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underline-color="#0000FF"/>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5-07-01 iki 2016-12-31</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text:span text:style-name="T10"/><text:span text:style-name="T11">LIETUVOS RESPUBLIKOS KULTŪROS MINISTRO</text:span></text:p>
      <text:p text:style-name="P12">ĮSAKYMAS</text:p>
      <text:p text:style-name="P13"/>
      <text:p text:style-name="P14"><text:span text:style-name="T15">DĖL KILNOJAMŲJŲ KULTŪROS VERTYBIŲ TYRIMO, KONSERVAVIMO IR RESTAURAVIMO TVARKOS APRAŠO PATVIRTINIMO</text:span></text:p>
      <text:p text:style-name="P16"/>
      <text:p text:style-name="P17">2009 m. birželio 30 d. Nr. ĮV-331</text:p>
      <text:p text:style-name="P18">Vilnius</text:p>
      <text:p text:style-name="P19"/>
      <text:p text:style-name="P20"><text:span text:style-name="T21">Vadovaudamasis Lietuvos Res</text:span><text:span text:style-name="T22">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11 straipsnio 3 dalimi:</text:span></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text:span text:style-name="T33">2</text:span><text:span text:style-name="T34">.<text:s/></text:span><text:span text:style-name="T35">Pripažįstu</text:span><text:span text:style-name="T36"><text:s/>netekusiu galios Lietuvos Respublikos kultūros ministro 1997 m. gruodžio 1 d. įsakymą Nr. 831 „Dėl kilnojamųjų kultūros vertybių konservavimo ir restauravimo tvarkos patvirtinimo“.</text:span></text:p>
      <text:p text:style-name="P37"/>
      <text:p text:style-name="P38"/>
      <text:p text:style-name="P39">Kultūros ministras<text:tab/>Remigijus Vilkaitis</text:p>
      <text:p text:style-name="P40"/>
      <text:p text:style-name="P41"/>
      <text:p text:style-name="P42">PATVIRTINTA</text:p>
      <text:p text:style-name="P43">Lietuvos<text:s/>Respublikos kultūros ministro</text:p>
      <text:p text:style-name="P44">2009 m. birželio 30 d. įsakymu Nr. ĮV-331</text:p>
      <text:p text:style-name="P45">(Lietuvos Respublikos kultūros ministro</text:p>
      <text:p text:style-name="P46">2010 m. birželio 28 d. įsakymo Nr. ĮV-366 redakcija)<text:s/></text:p>
      <text:p text:style-name="P47"/>
      <text:p text:style-name="P48"><text:span text:style-name="T49">kilnojamųjų KULTŪROS VERTYBIŲ TYRIMO, KONSERVAVIMO ir RESTAURAVIMO TVARKOS APRAŠAS</text:span></text:p>
      <text:p text:style-name="P50"/>
      <text:p text:style-name="P51"><text:span text:style-name="T52">I</text:span><text:span text:style-name="T53">.<text:s/></text:span><text:span text:style-name="T54">BENDROSIOS NUOSTATOS</text:span></text:p>
      <text:p text:style-name="P55"/>
      <text:p text:style-name="P56">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57">2. Aprašas netaikomas į muziejų ir bibliotekų bei į Nacionalinio dokumentų fondo apskaitos dokumentus įtrauktoms kilnojamosioms kultūros vertybėms.</text:p>
      <text:p text:style-name="P58">3. Dailės vertybes tirti, konservuoti<text:s/>ir restauruoti gali tik Kilnojamųjų kultūros vertybių restauratorių atestavimo komisijos atestuoti restauratoriai, fiziniai ir juridiniai asmenys, kur dirba atestuoti restauratoriai (toliau – Restauratorius).</text:p>
      <text:p text:style-name="P59">4. Apraše vartojamos sąvokos:</text:p>
      <text:p text:style-name="P60"><text:span text:style-name="T61">Dailės kūrin</text:span><text:span text:style-name="T62">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63"><text:span text:style-name="T64">Dailės vertybės tyrimo, konservavimo ir restauravimo darbų užduotis –<text:s/></text:span>dokumentacija, kurioje pateiktas Dailės vertybės tyrimo, konservavimo, restauravimo darbų<text:span text:style-name="T65"><text:s/></text:span>pobūdis ir eiliškumas, trumpos istorinės, menotyrinės žinios.</text:p>
      <text:p text:style-name="P66"><text:span text:style-name="T67">Dailės vertybės tyrimo, konservavimo ir restauravimo defektinis aktas –<text:s/></text:span>dokumentacija, kurioje pateiktas Dailės vertybės defektų sąrašas su jų lokalizacija skaitmeninėje ar fotogrametrinėje nuotraukoje, nurodant reikalingų<text:s/>atlikti darbų vietą ir apimtį.</text:p>
      <text:p text:style-name="P68"><text:span text:style-name="T69">Dailės vertybės tyrimo, konservavimo ir restauravimo darbų metodika –<text:s/></text:span>dokumentacija, kurioje pateikta Dailės vertybės tyrimo, konservavimo, restauravimo darbų technologija.</text:p>
      <text:p text:style-name="P70"><text:span text:style-name="T71">Dailės vertybės tyrimo, konservavimo ir restauravim</text:span><text:span text:style-name="T72">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73">5. Kitos Apraše vartojamos sąvokos atitinka Lietuvos Respublikos kilnojamųjų kultūros vertybių apsaugos įstatyme (Žin., 1996, Nr.<text:s/><text:a xlink:href="https://www.e-tar.lt/portal/lt/legalAct/TAR.C5DA698A4015" office:target-frame-name="_blank" xlink:show="new"><text:span text:style-name="T74">14-352</text:span></text:a>; 2008, Nr.<text:s/><text:a xlink:href="https://www.e-tar.lt/portal/lt/legalAct/TAR.28A969701E59" office:target-frame-name="_blank" xlink:show="new"><text:span text:style-name="T75">81-3183</text:span></text:a>), Lietuvos Respublikos nekilnojamojo kultūros paveldo apsaugos įstatyme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ir kituose teisės aktuose vartojamas sąvokas.<text:s/></text:p>
      <text:p text:style-name="P78"/>
      <text:p text:style-name="P79"><text:span text:style-name="T80">II</text:span><text:span text:style-name="T81">.<text:s/></text:span><text:span text:style-name="T82">dailės vertybių tyrimo, konservavimo ir restauravimo darbų programos rengimas</text:span></text:p>
      <text:p text:style-name="P83"/>
      <text:p text:style-name="P84">6. Dailės vertybių tyrimo,<text:s/>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85">7. Programą sudaro:</text:p>
      <text:p text:style-name="P86">7.1. titulinis lapas, kuriame nurodoma:</text:p>
      <text:p text:style-name="P87">7.1.1. Programos pavadinimas;<text:s/></text:p>
      <text:p text:style-name="P88">7.1.2. Dailės vertybės duomenys (pavadinimas, unikalus kodas Registre, jos nuolatinės saugojimo (buvimo) vietos adresas, šios vertybės savininko ar valdytojo (toliau – Valdytojas) fizinio asmens vardas, pavardė, telefono numeris arba<text:s/><text:span text:style-name="T89">juridinio</text:span><text:s/>asmens pavadinimas, kodas, telefono numeris);<text:s/></text:p>
      <text:p text:style-name="P90">7.1.3<text:s/>duomenys apie Programos rengėją (vardas, pavardė, kvalifikacijos atestato</text:p>
      <text:p text:style-name="P91">išdavimo data bei numeris, juridinio asmens pavadinimas);</text:p>
      <text:p text:style-name="P92">7.1.4<text:s/>Programos užsakovo duomenys (juridinio asmens pavadinimas, adresas ir/arba<text:s/>fizinio asmens vardas, pavardė ir telefonas);</text:p>
      <text:p text:style-name="P93">7.1.5<text:s/>Dailės vertybės tyrimo, konservavimo, restauravimo darbų atlikimo vietos adresas (kai darbai atliekami ne šios vertybės saugojimo vietoje);</text:p>
      <text:p text:style-name="P94">7.1.6<text:s/>Programos parengimo data (metai ir mėnuo).</text:p>
      <text:p text:style-name="P95">7.2. tekstinė dalis, kurią sudaro:</text:p>
      <text:p text:style-name="P96">7.2.1. Dailės vertybės tyrimo, konservavimo ir restauravimo darbų užduotis;</text:p>
      <text:p text:style-name="P97">7.2.2. Dailės vertybės tyrimo, konservavimo ir restauravimo defektinis aktas;</text:p>
      <text:p text:style-name="P98">7.2.3. Dailės vertybės tyrimo, konservavimo ir restauravimo darbų metodika;<text:s/></text:p>
      <text:p text:style-name="P99">7.2.4. mokslinių istorinių, menotyrinių, technologinių tyrimų išvados bei kiti duomenys apie vertybę;<text:s/></text:p>
      <text:p text:style-name="P100">7.2.5. fotofiksacija Dailės vertybės būklės nustatymo metu;</text:p>
      <text:p text:style-name="P101"><text:span text:style-name="T102">7.2.6</text:span><text:span text:style-name="T103">. Dailės vertybės tyrimų, konservavimo ir restauravimo</text:span><text:span text:style-name="T104"><text:s/>darbų skaičiuojamoji kaina, patvirtinta tvarkomuoju dokumentu (kai Valdytojas yra juridinis asmuo) arba tvirtinimo žyma ir atsakingo asmens parašu (kai Valdytojas yra fizinis asmuo). Dailės vertybės tyrimo, konservavimo, restauravimo darbų skaičiuojamoji<text:s/></text:span><text:span text:style-name="T105">kaina apskaičiuojama vadovaujantis normatyvais, nurodytais Paveldo tvarkybos reglamentų sąrašo, patvirtinto Lietuvos Respublikos kultūros ministro 2005 m. balandžio 18 d. įsakymu Nr. ĮV-151 „Dėl paveldo tvarkybos reglamento PTR 1.01.01:2005 „Paveldo tvarky</text:span><text:span text:style-name="T106">bos reglamentų rengimo taisyklės“ ir Paveldo tvarkybos reglamentų sąrašo patvirtinimo“, ketvirtojoje normavimo srityje. Atliekant bet kokio sudėtingumo kategorijos dailės vertybių (jų dalių, elementų) apmatavimus bei nustatant šių vertybių tyrimų, konserva</text:span><text:span text:style-name="T107">vimo ir restauravimo darbų kiekius šiais normatyvais vadovaujamasi tik tais atvejais, kai to neįmanoma atlikti taikant fotogrametrijos ir/ar lazerinio skenavimo bei kitas šiuolaikines technologijas;</text:span><text:s/></text:p>
      <text:p text:style-name="P108">Punkto pakeitimai:</text:p>
      <text:p text:style-name="P109"><text:span text:style-name="T110">Nr.<text:s/></text:span><text:a xlink:href="https://www.e-tar.lt/portal/legalAct.html?documentId=31f06cb0052f11e588da8908dfa91cac" office:target-frame-name="_top" xlink:show="replace"><text:span text:style-name="T111">ĮV-337</text:span></text:a><text:span text:style-name="T112">, 2015-05-27, paskelbta TAR 2015-05-28, i. k. 2015-08232</text:span></text:p>
      <text:p text:style-name="Normal"/>
      <text:p text:style-name="P113">7.2.7<text:s/>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p>
      <text:p text:style-name="P114">7.3<text:s/>Programos rengėjo kvalifikaciją patvirtinančių dokumentų kopijos;</text:p>
      <text:p text:style-name="P115">7.4<text:s/>kiti dokumentai, reikalingi pagrįsti Programos sprendinius.</text:p>
      <text:p text:style-name="P116"/>
      <text:p text:style-name="P117"><text:span text:style-name="T118">III</text:span><text:span text:style-name="T119">.<text:s/></text:span><text:span text:style-name="T120">DAILĖS VERTYBIŲ tyrimo, konservavimo ir restauravimo darbų planavimas, šių darbų atlikimas</text:span></text:p>
      <text:p text:style-name="P121"/>
      <text:p text:style-name="P122"><text:span text:style-name="T123">8</text:span><text:span text:style-name="T124">. Dailės vertybių<text:s/></text:span><text:span text:style-name="T125">tyrimo, konservavimo ir restauravimo darbus planuoja ir finansuoja šių vertybių valdytojai, Kultūros paveldo departamentas prie Kultūros ministerijos (toliau – Departamentas), savivaldybės ir kiti juridiniai bei fiziniai asmenys.</text:span></text:p>
      <text:p text:style-name="P126">9. Apie planuojamas tirti, konservuoti ir/ar restauruoti dailės vertybes Restauravimo tarybą (toliau – Taryba) raštu informuoja Programos rengėjas, kuris ir pateikia jai tvirtinti Programą.</text:p>
      <text:p text:style-name="P127"><text:span text:style-name="T128">10</text:span><text:span text:style-name="T129">. Taryba apsvarsto pateiktą Programą ir ne vėliau kaip per 20 darbo dienų priima s</text:span><text:span text:style-name="T130">prendimą ją patvirtinti arba netvirtinti, savo sprendimą įformindama posėdžio protokolu. Apie priimtą sprendimą Taryba raštu ne vėliau kaip per 5 darbo dienas nuo sprendimo priėmimo dienos informuoja Programos rengėją. Priėmus sprendimą Programos netvirtin</text:span><text:span text:style-name="T131">ti, nurodomos šio sprendimo priežastys bei apskundimo tvarka.<text:s/></text:span></text:p>
      <text:p text:style-name="P132">11. Tarybos patvirtinta Programa galioja 5 metus. Dailės vertybės tyrimo, konservavimo ir restauravimo darbus galima pradėti vykdyti nuo Programos patvirtinimo dienos.</text:p>
      <text:p text:style-name="P133">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Žin., 2005, Nr.<text:s/><text:a xlink:href="https://www.e-tar.lt/portal/lt/legalAct/TAR.4BE53030F514" office:target-frame-name="_blank" xlink:show="new"><text:span text:style-name="T134">72-2618</text:span></text:a>).</text:p>
      <text:p text:style-name="P135">13. Dailės vertybių tyrimo, konservavimo ir restauravimo darbus pagal patvirtintą Programą atlieka Restauratorius, parinktas Viešųjų pirkimų įstatymo nustatyta tvarka.<text:s/></text:p>
      <text:p text:style-name="P136">14. Apie pradedamus darbus Restauratorius prieš 5 darbo dienas raštu informuoja Tarybą ir Departamento teritorinį padalinį, kurio veiklos teritorijoje yra kilnojamosios kultūros vertybės nuolatinė saugojimo (buvimo) vieta arba kurio veiklos teritorijoje yra kultūros paveldo statinys, kuriame esančią Dailės vertybę numatoma tirti, konservuoti ar restauruoti. Departamento padaliniui pateikiama Tarybos patvirtinta Programos kopija.<text:s/></text:p>
      <text:p text:style-name="P137">15. Kai Programoje numatyti<text:s/>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p>
      <text:p text:style-name="P138"/>
      <text:p text:style-name="P139"><text:span text:style-name="T140">IV</text:span><text:span text:style-name="T141">.<text:s/></text:span><text:span text:style-name="T142">dailės vertybių tyrimo, konservavimo ir restauravimo darbų proceso ir kokybės kontrolė</text:span></text:p>
      <text:p text:style-name="P143"/>
      <text:p text:style-name="P144"><text:span text:style-name="T145">16</text:span><text:span text:style-name="T146">. Tais atvejais, kai Dailės vertybių tyrimo, konservavimo</text:span><text:span text:style-name="T147"><text:s/>ir restauravimo metu atsiranda nenumatyti Dailės vertybių tyrimo, konservavimo ir restauravimo darbai, Restauratoriaus teikimu jų būtinybę nustato Taryba, savo sprendimą įformindama posėdžio protokolu, Aprašo 10 punkte nustatyta tvarka. Jo pagrindu Restau</text:span><text:span text:style-name="T148">ratorius papildo Dailės vertybės tyrimo, konservavimo ir restauravimo Programą šios Programos užsakovo lėšomis. Nenumatytų darbų ekspertizė atliekama Aprašo 12 punkte nustatyta tvarka</text:span></text:p>
      <text:p text:style-name="P149">Papildyta punktu:</text:p>
      <text:p text:style-name="P150"><text:span text:style-name="T151">Nr.<text:s/></text:span><text:a xlink:href="https://www.e-tar.lt/portal/legalAct.html?documentId=TAR.04997F4CE664" office:target-frame-name="_top" xlink:show="replace"><text:span text:style-name="T152">ĮV-449</text:span></text:a><text:span text:style-name="T153">, 2012-06-15, Žin., 2012, Nr. 70-3625 (2012-06-23), i. k. 1122080ISAK00ĮV-449</text:span></text:p>
      <text:p text:style-name="Normal"/>
      <text:p text:style-name="P154"><text:span text:style-name="T155">17</text:span><text:span text:style-name="T156">. Dailės vertybės, esančios kultūros paveldo statinyje, konservavimo ir restauravimo darbų bendrąją ir specialiąją techninę priežiūrą</text:span><text:span text:style-name="T157"><text:s/>atlieka nekilnojamojo kultūros paveldo apsaugos specialistai, turintys paveldosaugos ekspertizės specialisto kvalifikacinę kategoriją.</text:span><text:s/></text:p>
      <text:p text:style-name="P158">Papildyta punktu:</text:p>
      <text:p text:style-name="P159"><text:span text:style-name="T160">Nr.<text:s/></text:span><text:a xlink:href="https://www.e-tar.lt/portal/legalAct.html?documentId=TAR.04997F4CE664" office:target-frame-name="_top" xlink:show="replace"><text:span text:style-name="T161">ĮV-449</text:span></text:a><text:span text:style-name="T162">, 2012-06</text:span><text:span text:style-name="T163">-15, Žin., 2012, Nr. 70-3625 (2012-06-23), i. k. 1122080ISAK00ĮV-449</text:span></text:p>
      <text:p text:style-name="Normal"/>
      <text:p text:style-name="P164">18. Tyrimo, konservavimo ir restauravimo darbų procesą Restauratorius fiksuoja<text:s/><text:soft-page-break/>tyrimo, konservavimo ir restauravimo darbų žurnale, kuriame nurodoma Restauratoriaus vardas ir pavardė,<text:s/>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65">Punkto numeracijos pakeitimas:</text:p>
      <text:p text:style-name="P166"><text:span text:style-name="T167">Nr.<text:s/></text:span><text:a xlink:href="https://www.e-tar.lt/portal/legalAct.html?documentId=TAR.04997F4CE664" office:target-frame-name="_top" xlink:show="replace"><text:span text:style-name="T168">ĮV-449</text:span></text:a><text:span text:style-name="T169">,</text:span><text:span text:style-name="T170"><text:s/>2012-06-15, Žin., 2012, Nr. 70-3625 (2012-06-23), i. k. 1122080ISAK00ĮV-449</text:span></text:p>
      <text:p text:style-name="Normal"/>
      <text:p text:style-name="P171">19.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72">Punkto numeracijos pakeitimas:</text:p>
      <text:p text:style-name="P173"><text:span text:style-name="T174">Nr.<text:s/></text:span><text:a xlink:href="https://www.e-tar.lt/portal/legalAct.html?documentId=TAR.04997F4CE664" office:target-frame-name="_top" xlink:show="replace"><text:span text:style-name="T175">ĮV-449</text:span></text:a><text:span text:style-name="T176">, 2012-06-15, Žin., 2012, Nr. 70-3625 (2012-06-23), i. k. 1122080ISAK00ĮV-449</text:span></text:p>
      <text:p text:style-name="Normal"/>
      <text:p text:style-name="P177">20. Tarybos pastabos dėl darbų proceso ir kokybės įrašomos tyrimo, konservavimo ir restauravimo darbų žurnale. Patikrinimų rezultatai įforminami Tarybos protokolais.<text:s/></text:p>
      <text:p text:style-name="P178"/>
      <text:p text:style-name="P179">Punkto numeracijos pakeitimas:</text:p>
      <text:p text:style-name="P180"><text:span text:style-name="T181">Nr.<text:s/></text:span><text:a xlink:href="https://www.e-tar.lt/portal/legalAct.html?documentId=TAR.04997F4CE664" office:target-frame-name="_top" xlink:show="replace"><text:span text:style-name="T182">ĮV-449</text:span></text:a><text:span text:style-name="T183">, 2012-06-15, Žin., 2012, Nr. 70-3625 (2012-06-23), i. k. 1122080ISAK00ĮV-449</text:span></text:p>
      <text:p text:style-name="Normal"/>
      <text:p text:style-name="P184"><text:span text:style-name="T185">V</text:span><text:span text:style-name="T186">.<text:s/></text:span><text:span text:style-name="T187">dailės vertybių tyrimo, konservavimo ir restauravimo darbų priėmimas</text:span></text:p>
      <text:p text:style-name="P188"/>
      <text:p text:style-name="P189">21. Restauratorius, baigęs Dailės vertybės tyrimo,<text:s/>konservavimo ir restauravimo darbus, parengia šių darbų ataskaitą ir jos du egzempliorius teikia Tarybai.</text:p>
      <text:p text:style-name="P190">Punkto numeracijos pakeitimas:</text:p>
      <text:p text:style-name="P191"><text:span text:style-name="T192">Nr.<text:s/></text:span><text:a xlink:href="https://www.e-tar.lt/portal/legalAct.html?documentId=TAR.04997F4CE664" office:target-frame-name="_top" xlink:show="replace"><text:span text:style-name="T193">ĮV-449</text:span></text:a><text:span text:style-name="T194">, 2012-06-15, Žin., 2012, N</text:span><text:span text:style-name="T195">r. 70-3625 (2012-06-23), i. k. 1122080ISAK00ĮV-449</text:span></text:p>
      <text:p text:style-name="Normal"/>
      <text:p text:style-name="P196">22. Restauratoriaus pagal Programą atliktus Dailės vertybių tyrimo, konservavimo ir restauravimo darbus priima Taryba, priėmimą įformindama protokolu. Taryba atliktus tyrimo, konservavimo ir restauravimo darbus gali priimti visus arba atskirais etapais.<text:s/></text:p>
      <text:p text:style-name="P197">Punkto numeracijos pakeitimas:</text:p>
      <text:p text:style-name="P198"><text:span text:style-name="T199">Nr.<text:s/></text:span><text:a xlink:href="https://www.e-tar.lt/portal/legalAct.html?documentId=TAR.04997F4CE664" office:target-frame-name="_top" xlink:show="replace"><text:span text:style-name="T200">ĮV-449</text:span></text:a><text:span text:style-name="T201">, 2012-06-15, Žin., 2012, Nr. 70-3625 (2012-06-23), i. k. 1122080ISAK00ĮV-449</text:span></text:p>
      <text:p text:style-name="Normal"/>
      <text:p text:style-name="P202">23. Priimant darbus kviečiamas dalyvauti Valdytojas, darbų užsakovas ir Departamento teritorinio padalinio atstovas.</text:p>
      <text:p text:style-name="P203">Punkto numeracijos pakeitimas:</text:p>
      <text:p text:style-name="P204"><text:span text:style-name="T205">Nr.<text:s/></text:span><text:a xlink:href="https://www.e-tar.lt/portal/legalAct.html?documentId=TAR.04997F4CE664" office:target-frame-name="_top" xlink:show="replace"><text:span text:style-name="T206">ĮV-449</text:span></text:a><text:span text:style-name="T207">, 2012-06-1</text:span><text:span text:style-name="T208">5, Žin., 2012, Nr. 70-3625 (2012-06-23), i. k. 1122080ISAK00ĮV-449</text:span></text:p>
      <text:p text:style-name="Normal"/>
      <text:p text:style-name="P209">24. Taryba patikrina baig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raštu informuoja Restauratorių ir Valdytoją. Informuojant Restauratorių apie sprendimą priimti<text:s/>darbą pridedama Tarybos posėdžio, kuriame priimtas minėtas sprendimas, protokolo kopija arba išrašas. Informuojant Restauratorių ir Valdytoją apie sprendimą nepriimti darbą nurodomos šio sprendimo priežastys bei apskundimo tvarka.<text:s/></text:p>
      <text:p text:style-name="P210">Punkto numeracijos pakeitimas:</text:p>
      <text:p text:style-name="P211"><text:span text:style-name="T212">Nr.<text:s/></text:span><text:a xlink:href="https://www.e-tar.lt/portal/legalAct.html?documentId=TAR.04997F4CE664" office:target-frame-name="_top" xlink:show="replace"><text:span text:style-name="T213">ĮV-449</text:span></text:a><text:span text:style-name="T214">, 2012-06-15, Žin., 2012, Nr. 70-3625 (2012-06-23), i. k. 1122080ISAK00ĮV-449</text:span></text:p>
      <text:p text:style-name="Normal"/>
      <text:p text:style-name="P215">25. Atskirais etapais atliktus Dailės vertybės tyrimo, konservavimo ir restauravimo darbus taip pat priima šios vertybės Valdytojas, darbų užsakovas, pasirašydami su darbus atlikusiu Restauratoriumi atliktų darbų aktą.</text:p>
      <text:soft-page-break/>
      <text:p text:style-name="P216">Punkto numeracijos pakeitimas:</text:p>
      <text:p text:style-name="P217"><text:span text:style-name="T218">Nr.<text:s/></text:span><text:a xlink:href="https://www.e-tar.lt/portal/legalAct.html?documentId=TAR.04997F4CE664" office:target-frame-name="_top" xlink:show="replace"><text:span text:style-name="T219">ĮV-449</text:span></text:a><text:span text:style-name="T220">, 2012-06-15, Žin., 2012, Nr. 70-3625 (2012-06-23), i. k. 1122080ISAK00ĮV-449</text:span></text:p>
      <text:p text:style-name="Normal"/>
      <text:p text:style-name="P221">26.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 taisyklėmis, patvirtintomis Lietuvos Respublikos kultūros ministro 2008 m. lapkričio 25 d. įsakymu Nr. ĮV-591 (Žin., 2008, Nr.<text:s/><text:a xlink:href="https://www.e-tar.lt/portal/lt/legalAct/TAR.A149E839EA98" office:target-frame-name="_blank" xlink:show="new"><text:span text:style-name="T222">138-5482</text:span></text:a>), gautą Dailės vertybės tyrimo, konservavimo ir restauravimo darbų ataskaitos egzempliorių su protokolu perduoda Departamento teritoriniam padaliniui.</text:p>
      <text:p text:style-name="P223">Punkto numeracijos pakeitimas:</text:p>
      <text:p text:style-name="P224"><text:span text:style-name="T225">Nr.<text:s/></text:span><text:a xlink:href="https://www.e-tar.lt/portal/legalAct.html?documentId=TAR.04997F4CE664" office:target-frame-name="_top" xlink:show="replace"><text:span text:style-name="T226">ĮV-449</text:span></text:a><text:span text:style-name="T227">, 2012-06-15, Žin., 2012, Nr. 70-3625 (2012-06-23), i. k. 1122080ISAK00ĮV-449</text:span></text:p>
      <text:p text:style-name="Normal"/>
      <text:p text:style-name="P228"><text:span text:style-name="T229">VI</text:span><text:span text:style-name="T230">.<text:s/></text:span><text:span text:style-name="T231">BAIGIAMOSIOS NUOSTATOS</text:span></text:p>
      <text:p text:style-name="P232"/>
      <text:p text:style-name="P233">27. Ginčai dėl šio Aprašo sprendžiami Lietuvos Respublikos teisės aktų nustatyta tvarka.</text:p>
      <text:p text:style-name="P234">Punkto numeracijos pakeitimas:</text:p>
      <text:p text:style-name="P235"><text:span text:style-name="T236">Nr.<text:s/></text:span><text:a xlink:href="https://www.e-tar.lt/portal/legalAct.html?documentId=TAR.04997F4CE664" office:target-frame-name="_top" xlink:show="replace"><text:span text:style-name="T237">ĮV-449</text:span></text:a><text:span text:style-name="T238">, 2012-06-15, Žin., 2012, Nr. 70-3625 (2012-06-23), i. k. 1122080ISAK00ĮV-449</text:span></text:p>
      <text:p text:style-name="Normal"/>
      <text:p text:style-name="P239">_________________</text:p>
      <text:p text:style-name="Normal"/>
      <text:p text:style-name="P240">Priedo pakeitimai:</text:p>
      <text:p text:style-name="P241"><text:span text:style-name="T242">Nr.<text:s/></text:span><text:a xlink:href="https://www.e-tar.lt/portal/legalAct.html?documentId=TAR.2F4494EEEDFE" office:target-frame-name="_top" xlink:show="replace"><text:span text:style-name="T243">ĮV-366</text:span></text:a><text:span text:style-name="T244">, 2010-06-28, Žin., 2010, Nr. 79-4086 (2010-07-03), i. k. 1102080ISAK00ĮV-366</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kultūros ministerija, Įsakymas</text:span></text:p>
      <text:p text:style-name="P254"><text:span text:style-name="T255">Nr.<text:s/></text:span><text:a xlink:href="https://www.e-tar.lt/portal/legalAct.html?documentId=TAR.2F4494EEEDFE" office:target-frame-name="_top" xlink:show="replace"><text:span text:style-name="T256">ĮV-366</text:span></text:a><text:span text:style-name="T257">, 2010-06-28, Žin., 2010, Nr. 79-4086 (2010-07-03), i. k. 1102080ISAK00ĮV-366</text:span></text:p>
      <text:p text:style-name="P258"><text:span text:style-name="T259">Dėl Lietuvos Respublikos kultūros ministro 2009 m. birželio 30 d. įsakymo Nr. ĮV-331 "Dėl Ki</text:span><text:span text:style-name="T260">lnojamųjų kultūros vertybių tyrimo, konservavimo ir restauravimo tvarkos aprašo patvirtinimo" pakeitimo</text:span></text:p>
      <text:p text:style-name="P261"/>
      <text:p text:style-name="P262"><text:span text:style-name="T263">2.</text:span></text:p>
      <text:p text:style-name="P264"><text:span text:style-name="T265">Lietuvos Respublikos kultūros ministerija, Įsakymas</text:span></text:p>
      <text:p text:style-name="P266"><text:span text:style-name="T267">Nr.<text:s/></text:span><text:a xlink:href="https://www.e-tar.lt/portal/legalAct.html?documentId=TAR.04997F4CE664" office:target-frame-name="_top" xlink:show="replace"><text:span text:style-name="T268">ĮV-449</text:span></text:a><text:span text:style-name="T269">,<text:s/></text:span><text:span text:style-name="T270">2012-06-15, Žin., 2012, Nr. 70-3625 (2012-06-23), i. k. 1122080ISAK00ĮV-449</text:span></text:p>
      <text:p text:style-name="P271"><text:span text:style-name="T272">Dėl Lietuvos Respublikos kultūros ministro 2009 m. birželio 30 d. įsakymo Nr. ĮV-331 "Dėl Kilnojamųjų kultūros vertybių tyrimo, konservavimo ir restauravimo tvarkos aprašo patvirti</text:span><text:span text:style-name="T273">nimo" pakeitimo</text:span></text:p>
      <text:p text:style-name="P274"/>
      <text:p text:style-name="P275"><text:span text:style-name="T276">3.</text:span></text:p>
      <text:p text:style-name="P277"><text:span text:style-name="T278">Lietuvos Respublikos kultūros ministerija, Įsakymas</text:span></text:p>
      <text:p text:style-name="P279"><text:span text:style-name="T280">Nr.<text:s/></text:span><text:a xlink:href="https://www.e-tar.lt/portal/legalAct.html?documentId=31f06cb0052f11e588da8908dfa91cac" office:target-frame-name="_top" xlink:show="replace"><text:span text:style-name="T281">ĮV-337</text:span></text:a><text:span text:style-name="T282">, 2015-05-27, paskelbta TAR 2015-05-28, i. k. 2015-08232</text:span></text:p>
      <text:p text:style-name="P283"><text:span text:style-name="T284">Dėl Lietuvos Respub</text:span><text:span text:style-name="T285">likos kultūros ministro 2009 m. birželio 30 d. įsakymo Nr. ĮV-331 „Dėl Kilnojamųjų kultūros vertybių tyrimo, konservavimo ir restaurav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6:00Z</meta:creation-date>
    <dc:date>2020-05-07T11:16:00Z</dc:date>
    <meta:template xlink:href="Normal.dotm" xlink:type="simple"/>
    <meta:editing-cycles>2</meta:editing-cycles>
    <meta:editing-duration>PT0S</meta:editing-duration>
    <meta:document-statistic meta:page-count="6" meta:paragraph-count="289" meta:word-count="2467" meta:character-count="18788" meta:row-count="692" meta:non-whitespace-character-count="16610"/>
  </office:meta>
</office:document-meta>
</file>