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fo:line-height="150%" fo:margin-left="0.3937in">
        <style:tab-stops/>
      </style:paragraph-properties>
      <style:text-properties fo:font-weight="bold" style:font-weight-asian="bold" fo:color="#000000" style:font-size-complex="12pt" fo:hyphenate="false"/>
    </style:style>
    <style:style style:name="P21" style:parent-style-name="Normal" style:family="paragraph">
      <style:paragraph-properties fo:text-align="center" fo:line-height="150%"/>
      <style:text-properties fo:font-weight="bold" style:font-weight-asian="bold" fo:color="#000000" style:font-size-complex="12pt" fo:hyphenate="false"/>
    </style:style>
    <style:style style:name="P22" style:parent-style-name="Normal" style:family="paragraph">
      <style:paragraph-properties fo:text-align="center" fo:line-height="150%" fo:margin-left="0.3937in">
        <style:tab-stops/>
      </style:paragraph-properties>
      <style:text-properties fo:font-weight="bold" style:font-weight-asian="bold" fo:color="#000000" style:font-size-complex="12pt" fo:hyphenate="false"/>
    </style:style>
    <style:style style:name="P23" style:parent-style-name="Normal" style:family="paragraph">
      <style:paragraph-properties fo:text-align="center" fo:line-height="150%" fo:margin-left="0.3937in">
        <style:tab-stops/>
      </style:paragraph-properties>
      <style:text-properties fo:font-weight="bold" style:font-weight-asian="bold" fo:color="#000000" style:font-size-complex="12pt" fo:hyphenate="false"/>
    </style:style>
    <style:style style:name="P24" style:parent-style-name="Normal" style:family="paragraph">
      <style:paragraph-properties fo:text-align="center"/>
      <style:text-properties fo:color="#000000" style:font-size-complex="12pt" fo:hyphenate="false"/>
    </style:style>
    <style:style style:name="P25" style:parent-style-name="Normal" style:family="paragraph">
      <style:paragraph-properties fo:text-align="center"/>
      <style:text-properties fo:color="#000000" style:font-size-complex="12pt" fo:hyphenate="false"/>
    </style:style>
    <style:style style:name="P26" style:parent-style-name="Normal" style:family="paragraph">
      <style:paragraph-properties fo:text-align="center"/>
      <style:text-properties fo:color="#000000" style:font-size-complex="12pt" fo:hyphenate="false"/>
    </style:style>
    <style:style style:name="P27" style:parent-style-name="Normal" style:family="paragraph">
      <style:paragraph-properties fo:text-align="center"/>
      <style:text-properties fo:color="#000000" style:font-size-complex="12pt" fo:hyphenate="false"/>
    </style:style>
    <style:style style:name="P28" style:parent-style-name="Normal" style:family="paragraph">
      <style:paragraph-properties fo:text-align="center"/>
      <style:text-properties fo:color="#000000" style:font-size-complex="12pt" fo:hyphenate="false"/>
    </style:style>
    <style:style style:name="P29" style:parent-style-name="Normal" style:family="paragraph">
      <style:paragraph-properties fo:text-align="justify" fo:line-height="150%" fo:text-indent="0.4923in"/>
      <style:text-properties fo:hyphenate="false"/>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50%" fo:text-indent="0.3937in"/>
      <style:text-properties fo:hyphenate="false"/>
    </style:style>
    <style:style style:name="T32" style:parent-style-name="DefaultParagraphFont" style:family="text">
      <style:text-properties fo:color="#000000" fo:letter-spacing="0.0416in"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master-page-name="MPF1" style:family="paragraph">
      <style:paragraph-properties fo:keep-together="always" fo:widows="0" fo:orphans="0" fo:break-before="page" fo:margin-left="3.6423in" style:page-number="1">
        <style:tab-stops/>
      </style:paragraph-properties>
      <style:text-properties fo:hyphenate="false"/>
    </style:style>
    <style:style style:name="P48" style:parent-style-name="Normal" style:family="paragraph">
      <style:paragraph-properties fo:keep-together="always" fo:widows="0" fo:orphans="0" fo:margin-left="0.0569in" fo:text-indent="3.543in">
        <style:tab-stops/>
      </style:paragraph-properties>
      <style:text-properties fo:hyphenate="false"/>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keep-together="always" fo:widows="0" fo:orphans="0" fo:margin-left="0.0569in" fo:text-indent="3.543in">
        <style:tab-stops/>
      </style:paragraph-properties>
      <style:text-properties fo:hyphenate="false"/>
    </style:style>
    <style:style style:name="P51" style:parent-style-name="Normal" style:family="paragraph">
      <style:paragraph-properties fo:margin-left="3.6in">
        <style:tab-stops/>
      </style:paragraph-properties>
      <style:text-properties style:font-size-complex="12pt" style:language-asian="lt" style:country-asian="LT"/>
    </style:style>
    <style:style style:name="P52" style:parent-style-name="Normal" style:family="paragraph">
      <style:paragraph-properties fo:margin-left="3.6in">
        <style:tab-stops/>
      </style:paragraph-properties>
      <style:text-properties style:font-size-complex="12pt" style:language-asian="lt" style:country-asian="LT"/>
    </style:style>
    <style:style style:name="P53" style:parent-style-name="Normal" style:family="paragraph">
      <style:paragraph-properties fo:margin-left="3.6in">
        <style:tab-stops/>
      </style:paragraph-properties>
      <style:text-properties style:font-size-complex="12pt" style:language-asian="lt" style:country-asian="LT"/>
    </style:style>
    <style:style style:name="P54" style:parent-style-name="Normal" style:family="paragraph">
      <style:paragraph-properties fo:margin-left="0.4923in">
        <style:tab-stops/>
      </style:paragraph-properties>
      <style:text-properties style:font-size-complex="12pt" style:language-asian="lt" style:country-asian="LT"/>
    </style:style>
    <style:style style:name="P55" style:parent-style-name="Normal" style:family="paragraph">
      <style:paragraph-properties fo:widows="0" fo:orphans="0" fo:text-indent="3.543in"/>
      <style:text-properties fo:hyphenate="false"/>
    </style:style>
    <style:style style:name="P56" style:parent-style-name="Normal" style:family="paragraph">
      <style:paragraph-properties fo:keep-together="always" fo:widows="0" fo:orphans="0" fo:text-align="center" fo:margin-left="0.3937in">
        <style:tab-stops/>
      </style:paragraph-properties>
      <style:text-properties fo:hyphenate="false"/>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fo:margin-left="0.3937in">
        <style:tab-stops/>
      </style:paragraph-properties>
      <style:text-properties fo:font-weight="bold" style:font-weight-asian="bold"/>
    </style:style>
    <style:style style:name="P60" style:parent-style-name="Normal" style:family="paragraph">
      <style:paragraph-properties fo:text-align="center" fo:margin-left="0.3937in">
        <style:tab-stops/>
      </style:paragraph-properties>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fo:margin-left="0.3937in">
        <style:tab-stops/>
      </style:paragraph-properties>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margin-left="0.4923in">
        <style:tab-stops/>
      </style:paragraph-properties>
    </style:style>
    <style:style style:name="P66" style:parent-style-name="Normal" style:family="paragraph">
      <style:paragraph-properties fo:text-align="justify" fo:margin-left="0.4923in" fo:text-indent="0.2951in">
        <style:tab-stops>
          <style:tab-stop style:type="left" style:position="-0.162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margin-left="0.4923in" fo:text-indent="0.2951in">
        <style:tab-stops>
          <style:tab-stop style:type="left" style:position="0.1972in"/>
        </style:tab-stops>
      </style:paragraph-properties>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margin-left="0.4923in" fo:text-indent="0.2951in">
        <style:tab-stops>
          <style:tab-stop style:type="left" style:position="-0.162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margin-left="0.4923in" fo:text-indent="0.2951in">
        <style:tab-stops>
          <style:tab-stop style:type="left" style:position="-0.159in"/>
        </style:tab-stops>
      </style:paragraph-properties>
    </style:style>
    <style:style style:name="P79" style:parent-style-name="Normal" style:family="paragraph">
      <style:paragraph-properties fo:text-align="justify" fo:margin-left="0.4923in" fo:text-indent="0.2951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margin-left="0.4923in" fo:text-indent="0.2951in">
        <style:tab-stops/>
      </style:paragraph-properties>
    </style:style>
    <style:style style:name="T87" style:parent-style-name="DefaultParagraphFont" style:family="text">
      <style:text-properties style:font-weight-complex="bold"/>
    </style:style>
    <style:style style:name="T88" style:parent-style-name="DefaultParagraphFont" style:family="text">
      <style:text-properties fo:font-weight="bold" style:font-weight-asian="bold"/>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margin-left="0.4923in" fo:text-indent="0.2951in">
        <style:tab-stops/>
      </style:paragraph-properties>
    </style:style>
    <style:style style:name="T92" style:parent-style-name="DefaultParagraphFont" style:family="text">
      <style:text-properties style:font-weight-complex="bold"/>
    </style:style>
    <style:style style:name="T93" style:parent-style-name="DefaultParagraphFont" style:family="text">
      <style:text-properties fo:font-weight="bold" style:font-weight-asian="bold"/>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margin-left="0.4923in" fo:text-indent="0.2951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style>
    <style:style style:name="T99" style:parent-style-name="DefaultParagraphFont" style:family="text">
      <style:text-properties fo:font-weight="bold" style:font-weight-asian="bold"/>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margin-left="0.4923in" fo:text-indent="0.2951in">
        <style:tab-stops>
          <style:tab-stop style:type="left" style:position="-0.1222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style="italic" style:font-style-asian="italic" fo:color="#7030A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margin-left="0.4923in" fo:text-indent="0.2951in">
        <style:tab-stops>
          <style:tab-stop style:type="left" style:position="-0.1222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tyle-complex="italic"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margin-left="0.4923in" fo:text-indent="0.2951in">
        <style:tab-stops>
          <style:tab-stop style:type="left" style:position="-0.1222in"/>
        </style:tab-stops>
      </style:paragraph-properties>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keep-together="always" fo:widows="0" fo:orphans="0" fo:text-align="center"/>
      <style:text-properties fo:hyphenate="false"/>
    </style:style>
    <style:style style:name="T121" style:parent-style-name="DefaultParagraphFont" style:family="text">
      <style:text-properties fo:font-weight="bold" style:font-weight-asian="bold"/>
    </style:style>
    <style:style style:name="P122" style:parent-style-name="Normal" style:family="paragraph">
      <style:paragraph-properties fo:keep-together="always" fo:widows="0" fo:orphans="0" fo:text-align="center"/>
      <style:text-properties fo:hyphenate="false"/>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margin-left="0.4923in">
        <style:tab-stops/>
      </style:paragraph-properties>
    </style:style>
    <style:style style:name="P125" style:parent-style-name="Normal" style:family="paragraph">
      <style:paragraph-properties fo:text-align="justify" fo:margin-left="0.4923in" fo:text-indent="0.2951in">
        <style:tab-stops>
          <style:tab-stop style:type="left" style:position="-0.1222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margin-left="0.4923in" fo:text-indent="0.2951in">
        <style:tab-stops>
          <style:tab-stop style:type="left" style:position="-0.1687in"/>
        </style:tab-stops>
      </style:paragraph-properties>
    </style:style>
    <style:style style:name="P135" style:parent-style-name="Normal" style:family="paragraph">
      <style:paragraph-properties fo:text-align="justify" fo:margin-left="0.4923in" fo:text-indent="0.2951in">
        <style:tab-stops>
          <style:tab-stop style:type="left" style:position="-0.0555in"/>
        </style:tab-stops>
      </style:paragraph-properties>
    </style:style>
    <style:style style:name="P136" style:parent-style-name="Normal" style:family="paragraph">
      <style:paragraph-properties fo:text-align="justify" fo:margin-left="0.4923in" fo:text-indent="0.2951in">
        <style:tab-stops>
          <style:tab-stop style:type="left" style:position="0.0708in"/>
        </style:tab-stops>
      </style:paragraph-properties>
    </style:style>
    <style:style style:name="P137" style:parent-style-name="Normal" style:family="paragraph">
      <style:paragraph-properties fo:text-align="justify" fo:margin-left="0.4923in" fo:text-indent="0.2951in">
        <style:tab-stops>
          <style:tab-stop style:type="left" style:position="0.0673in"/>
        </style:tab-stops>
      </style:paragraph-properties>
    </style:style>
    <style:style style:name="P138" style:parent-style-name="Normal" style:family="paragraph">
      <style:paragraph-properties fo:text-align="justify" fo:margin-left="0.4923in" fo:text-indent="0.2951in">
        <style:tab-stops>
          <style:tab-stop style:type="left" style:position="0.0076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margin-left="0.4923in" fo:text-indent="0.2951in">
        <style:tab-stops>
          <style:tab-stop style:type="left" style:position="0.0076in"/>
        </style:tab-stops>
      </style:paragraph-properties>
    </style:style>
    <style:style style:name="P142" style:parent-style-name="Normal" style:family="paragraph">
      <style:paragraph-properties fo:text-align="justify" fo:margin-left="0.4923in" fo:text-indent="0.2951in">
        <style:tab-stops>
          <style:tab-stop style:type="left" style:position="0.0041in"/>
        </style:tab-stops>
      </style:paragraph-properties>
    </style:style>
    <style:style style:name="P143" style:parent-style-name="Normal" style:family="paragraph">
      <style:paragraph-properties fo:text-align="justify" fo:text-indent="0.7875in">
        <style:tab-stops>
          <style:tab-stop style:type="left" style:position="0in"/>
        </style:tab-stops>
      </style:paragraph-properties>
    </style:style>
    <style:style style:name="P144" style:parent-style-name="Normal" style:family="paragraph">
      <style:paragraph-properties fo:text-align="justify" fo:margin-left="0.4923in" fo:text-indent="0.2951in">
        <style:tab-stops>
          <style:tab-stop style:type="left" style:position="-0.0555in"/>
        </style:tab-stops>
      </style:paragraph-properties>
    </style:style>
    <style:style style:name="P145" style:parent-style-name="Normal" style:family="paragraph">
      <style:paragraph-properties fo:text-align="justify" fo:margin-left="0.4923in" fo:text-indent="0.2951in">
        <style:tab-stops>
          <style:tab-stop style:type="left" style:position="0.0409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margin-left="0.4923in" fo:text-indent="0.2951in">
        <style:tab-stops>
          <style:tab-stop style:type="left" style:position="0.0409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margin-left="0.4923in" fo:text-indent="0.2951in">
        <style:tab-stops>
          <style:tab-stop style:type="left" style:position="0.0409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margin-left="0.4923in" fo:text-indent="0.2951in">
        <style:tab-stops>
          <style:tab-stop style:type="left" style:position="0.0409in"/>
        </style:tab-stops>
      </style:paragraph-properties>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margin-left="0.4923in" fo:text-indent="0.2951in">
        <style:tab-stops>
          <style:tab-stop style:type="left" style:position="0.0409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margin-left="0.4923in" fo:text-indent="0.2951in">
        <style:tab-stops>
          <style:tab-stop style:type="left" style:position="0.03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margin-left="0.4923in" fo:text-indent="0.2951in">
        <style:tab-stops>
          <style:tab-stop style:type="left" style:position="0.0041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margin-left="0.4923in" fo:text-indent="0.2951in">
        <style:tab-stops>
          <style:tab-stop style:type="left" style:position="-0.0854in"/>
        </style:tab-stops>
      </style:paragraph-properties>
    </style:style>
    <style:style style:name="P171" style:parent-style-name="Normal" style:family="paragraph">
      <style:paragraph-properties fo:text-align="justify" fo:margin-left="0.4923in">
        <style:tab-stops>
          <style:tab-stop style:type="left" style:position="-0.0854in"/>
        </style:tab-stops>
      </style:paragraph-properties>
    </style:style>
    <style:style style:name="P172" style:parent-style-name="Normal" style:family="paragraph">
      <style:paragraph-properties fo:text-align="center" fo:margin-left="0.4923in">
        <style:tab-stops/>
      </style:paragraph-properties>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center" fo:margin-left="0.4923in">
        <style:tab-stops/>
      </style:paragraph-properties>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margin-left="0.4923in" fo:text-indent="0.2951in">
        <style:tab-stops>
          <style:tab-stop style:type="left" style:position="-0.1722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margin-left="0.4923in" fo:text-indent="0.2951in">
        <style:tab-stops>
          <style:tab-stop style:type="left" style:position="-0.1722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margin-left="0.4923in" fo:text-indent="0.2951in">
        <style:tab-stops>
          <style:tab-stop style:type="left" style:position="-0.1722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margin-left="0.4923in" fo:text-indent="0.2951in">
        <style:tab-stops>
          <style:tab-stop style:type="left" style:position="-0.1722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margin-left="0.4923in" fo:text-indent="0.2951in">
        <style:tab-stops>
          <style:tab-stop style:type="left" style:position="-0.1722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margin-left="0.4923in" fo:text-indent="0.2951in">
        <style:tab-stops>
          <style:tab-stop style:type="left" style:position="-0.1722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margin-left="0.4923in" fo:text-indent="0.2951in">
        <style:tab-stops>
          <style:tab-stop style:type="left" style:position="-0.1722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margin-left="0.4923in" fo:text-indent="0.2951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margin-left="0.4923in" fo:text-indent="0.2951in">
        <style:tab-stops>
          <style:tab-stop style:type="left" style:position="-0.0993in"/>
        </style:tab-stops>
      </style:paragraph-properties>
    </style:style>
    <style:style style:name="P218" style:parent-style-name="Normal" style:family="paragraph">
      <style:paragraph-properties fo:text-align="justify" fo:margin-left="0.4923in" fo:text-indent="0.2951in">
        <style:tab-stops>
          <style:tab-stop style:type="left" style:position="-0.0993in"/>
        </style:tab-stops>
      </style:paragraph-properties>
    </style:style>
    <style:style style:name="P219" style:parent-style-name="Normal" style:family="paragraph">
      <style:paragraph-properties fo:text-align="justify" fo:margin-left="0.4923in" fo:text-indent="0.2951in">
        <style:tab-stops>
          <style:tab-stop style:type="left" style:position="-0.0993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style="italic" style:font-style-asian="italic"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margin-left="0.4923in" fo:text-indent="0.2951in">
        <style:tab-stops>
          <style:tab-stop style:type="left" style:position="-0.0993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margin-left="0.4923in" fo:text-indent="0.2951in">
        <style:tab-stops>
          <style:tab-stop style:type="left" style:position="-0.0993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margin-left="0.4923in" fo:text-indent="0.2951in">
        <style:tab-stops/>
      </style:paragraph-properties>
      <style:text-properties fo:hyphenate="false"/>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margin-left="0.4923in" fo:text-indent="0.2951in">
        <style:tab-stops/>
      </style:paragraph-properties>
      <style:text-properties fo:hyphenate="false"/>
    </style:style>
    <style:style style:name="T244" style:parent-style-name="DefaultParagraphFont" style:family="text">
      <style:text-properties style:font-weight-complex="bold"/>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margin-left="0.4923in" fo:text-indent="0.2951in">
        <style:tab-stops/>
      </style:paragraph-properties>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margin-left="0.4923in" fo:text-indent="0.2951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margin-left="0.4923in" fo:text-indent="0.2951in">
        <style:tab-stops>
          <style:tab-stop style:type="left" style:position="-0.0993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text-align="center" fo:margin-left="0.4923in">
        <style:tab-stops/>
      </style:paragraph-properties>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keep-together="always" fo:widows="0" fo:orphans="0" fo:text-align="center"/>
      <style:text-properties fo:hyphenate="false"/>
    </style:style>
    <style:style style:name="T268" style:parent-style-name="DefaultParagraphFont" style:family="text">
      <style:text-properties fo:font-weight="bold" style:font-weight-asian="bold"/>
    </style:style>
    <style:style style:name="P269" style:parent-style-name="Normal" style:family="paragraph">
      <style:paragraph-properties fo:keep-together="always" fo:widows="0" fo:orphans="0" fo:text-align="center"/>
      <style:text-properties fo:hyphenate="false"/>
    </style:style>
    <style:style style:name="T270" style:parent-style-name="DefaultParagraphFont" style:family="text">
      <style:text-properties fo:font-weight="bold" style:font-weight-asian="bold"/>
    </style:style>
    <style:style style:name="P271" style:parent-style-name="Normal" style:family="paragraph">
      <style:paragraph-properties fo:keep-together="always" fo:widows="0" fo:orphans="0" fo:text-align="center"/>
      <style:text-properties fo:font-weight="bold" style:font-weight-asian="bold" fo:hyphenate="false"/>
    </style:style>
    <style:style style:name="P272" style:parent-style-name="Normal" style:family="paragraph">
      <style:paragraph-properties fo:text-align="justify" fo:margin-left="0.4923in" fo:text-indent="0.2951in">
        <style:tab-stops>
          <style:tab-stop style:type="left" style:position="-0.0993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margin-left="0.4923in" fo:text-indent="0.2951in">
        <style:tab-stops>
          <style:tab-stop style:type="left" style:position="-0.0958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margin-left="0.4923in" fo:text-indent="0.2951in">
        <style:tab-stops>
          <style:tab-stop style:type="left" style:position="-0.0958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center" fo:margin-left="0.4923in">
        <style:tab-stops/>
      </style:paragraph-properties>
    </style:style>
    <style:style style:name="P282" style:parent-style-name="Normal" style:family="paragraph">
      <style:paragraph-properties fo:text-align="center" fo:margin-left="0.4923in">
        <style:tab-stops/>
      </style:paragraph-properties>
    </style:style>
    <style:style style:name="T283" style:parent-style-name="DefaultParagraphFont" style:family="text">
      <style:text-properties fo:font-weight="bold" style:font-weight-asian="bold" fo:letter-spacing="-0.0138in"/>
    </style:style>
    <style:style style:name="T284" style:parent-style-name="DefaultParagraphFont" style:family="text">
      <style:text-properties fo:font-weight="bold" style:font-weight-asian="bold" fo:letter-spacing="-0.0138in"/>
    </style:style>
    <style:style style:name="P285" style:parent-style-name="Normal" style:family="paragraph">
      <style:paragraph-properties fo:text-align="center" fo:margin-left="0.4923in">
        <style:tab-stops/>
      </style:paragraph-properties>
    </style:style>
    <style:style style:name="T286" style:parent-style-name="DefaultParagraphFont" style:family="text">
      <style:text-properties fo:font-weight="bold" style:font-weight-asian="bold"/>
    </style:style>
    <style:style style:name="P287" style:parent-style-name="Normal" style:family="paragraph">
      <style:paragraph-properties fo:text-align="center" fo:margin-left="0.4923in">
        <style:tab-stops/>
      </style:paragraph-properties>
    </style:style>
    <style:style style:name="T288" style:parent-style-name="DefaultParagraphFont" style:family="text">
      <style:text-properties fo:font-weight="bold" style:font-weight-asian="bold"/>
    </style:style>
    <style:style style:name="P289" style:parent-style-name="Normal" style:family="paragraph">
      <style:paragraph-properties fo:text-align="center" fo:margin-left="0.4923in">
        <style:tab-stops/>
      </style:paragraph-properties>
      <style:text-properties fo:font-weight="bold" style:font-weight-asian="bold" fo:letter-spacing="-0.0138in"/>
    </style:style>
    <style:style style:name="P290" style:parent-style-name="Normal" style:family="paragraph">
      <style:paragraph-properties fo:text-align="justify" fo:margin-left="0.4923in" fo:text-indent="0.2951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margin-left="0.4923in" fo:text-indent="0.2951in">
        <style:tab-stops>
          <style:tab-stop style:type="left" style:position="-0.0993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margin-left="0.4923in" fo:text-indent="0.2951in">
        <style:tab-stops>
          <style:tab-stop style:type="left" style:position="-0.0993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margin-left="0.4923in" fo:text-indent="0.2951in">
        <style:tab-stops>
          <style:tab-stop style:type="left" style:position="-0.0993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margin-left="0.4923in" fo:text-indent="0.2951in">
        <style:tab-stops>
          <style:tab-stop style:type="left" style:position="-0.0993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margin-left="0.4923in" fo:text-indent="0.2951in">
        <style:tab-stops>
          <style:tab-stop style:type="left" style:position="-0.0993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margin-left="0.4923in" fo:text-indent="0.2951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center" fo:margin-left="0.4923in">
        <style:tab-stops/>
      </style:paragraph-properties>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letter-spacing="-0.0138in"/>
    </style:style>
    <style:style style:name="T322" style:parent-style-name="DefaultParagraphFont" style:family="text">
      <style:text-properties fo:font-weight="bold" style:font-weight-asian="bold" fo:letter-spacing="-0.0138in" style:font-size-complex="12pt" style:language-asian="lt" style:country-asian="LT"/>
    </style:style>
    <style:style style:name="P323" style:parent-style-name="Normal" style:family="paragraph">
      <style:paragraph-properties fo:keep-together="always" fo:widows="0" fo:orphans="0" fo:text-align="center"/>
      <style:text-properties fo:hyphenate="false"/>
    </style:style>
    <style:style style:name="T324" style:parent-style-name="DefaultParagraphFont" style:family="text">
      <style:text-properties fo:font-weight="bold" style:font-weight-asian="bold"/>
    </style:style>
    <style:style style:name="P325" style:parent-style-name="Normal" style:family="paragraph">
      <style:paragraph-properties fo:keep-together="always" fo:widows="0" fo:orphans="0" fo:text-align="center"/>
      <style:text-properties fo:hyphenate="false"/>
    </style:style>
    <style:style style:name="T326" style:parent-style-name="DefaultParagraphFont" style:family="text">
      <style:text-properties fo:font-weight="bold" style:font-weight-asian="bold"/>
    </style:style>
    <style:style style:name="P327" style:parent-style-name="Normal" style:family="paragraph">
      <style:paragraph-properties fo:text-align="justify" fo:margin-left="0.4923in">
        <style:tab-stops/>
      </style:paragraph-properties>
    </style:style>
    <style:style style:name="P328" style:parent-style-name="Normal" style:family="paragraph">
      <style:paragraph-properties fo:text-align="justify" fo:margin-left="0.4923in" fo:text-indent="0.2951in">
        <style:tab-stops>
          <style:tab-stop style:type="left" style:position="-0.0958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margin-left="0.4923in" fo:text-indent="0.2951in">
        <style:tab-stops>
          <style:tab-stop style:type="left" style:position="-0.0958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margin-left="0.4923in" fo:text-indent="0.2951in">
        <style:tab-stops>
          <style:tab-stop style:type="left" style:position="0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margin-left="0.4923in" fo:text-indent="0.2951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margin-left="0.4923in" fo:text-indent="0.2951in">
        <style:tab-stops>
          <style:tab-stop style:type="left" style:position="-0.0958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margin-left="0.4923in" fo:text-indent="0.2951in">
        <style:tab-stops>
          <style:tab-stop style:type="left" style:position="-0.0958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margin-left="0.4923in" fo:text-indent="0.2951in">
        <style:tab-stops>
          <style:tab-stop style:type="left" style:position="-0.0958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margin-left="0.4923in" fo:text-indent="0.2951in">
        <style:tab-stops>
          <style:tab-stop style:type="left" style:position="-0.0958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7875in">
        <style:tab-stops>
          <style:tab-stop style:type="left" style:position="0.396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margin-left="0.4923in" fo:text-indent="0.2951in">
        <style:tab-stops>
          <style:tab-stop style:type="left" style:position="3.2243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margin-left="0.4923in" fo:text-indent="0.2951in">
        <style:tab-stops>
          <style:tab-stop style:type="left" style:position="-0.0958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margin-left="0.4923in" fo:text-indent="0.2951in">
        <style:tab-stops>
          <style:tab-stop style:type="left" style:position="-0.0958in"/>
          <style:tab-stop style:type="left" style:position="4.171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margin-left="0.4923in" fo:text-indent="0.2951in">
        <style:tab-stops>
          <style:tab-stop style:type="left" style:position="-0.0958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margin-left="0.4923in" fo:text-indent="0.2951in">
        <style:tab-stops>
          <style:tab-stop style:type="left" style:position="-0.0958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margin-left="0.4923in" fo:text-indent="0.2951in">
        <style:tab-stops>
          <style:tab-stop style:type="left" style:position="-0.0958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margin-left="0.4923in" fo:text-indent="0.2951in">
        <style:tab-stops>
          <style:tab-stop style:type="left" style:position="-0.0958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margin-left="0.4923in" fo:text-indent="0.2951in">
        <style:tab-stops>
          <style:tab-stop style:type="left" style:position="-0.0958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margin-left="0.4923in" fo:text-indent="0.2951in">
        <style:tab-stops>
          <style:tab-stop style:type="left" style:position="-0.0958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margin-left="0.4923in" fo:text-indent="0.2951in">
        <style:tab-stops>
          <style:tab-stop style:type="left" style:position="-0.0958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margin-left="0.4923in" fo:text-indent="0.2951in">
        <style:tab-stops>
          <style:tab-stop style:type="left" style:position="-0.0958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margin-left="0.4923in" fo:text-indent="0.2951in">
        <style:tab-stops>
          <style:tab-stop style:type="left" style:position="-0.0958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margin-left="0.4923in" fo:text-indent="0.2951in">
        <style:tab-stops>
          <style:tab-stop style:type="left" style:position="-0.0958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margin-left="0.4923in" fo:text-indent="0.2951in">
        <style:tab-stops>
          <style:tab-stop style:type="left" style:position="-0.0958in"/>
        </style:tab-stops>
      </style:paragraph-properties>
    </style:style>
    <style:style style:name="P413" style:parent-style-name="Normal" style:family="paragraph">
      <style:paragraph-properties fo:text-align="justify" fo:margin-left="0.4923in" fo:text-indent="0.2951in">
        <style:tab-stops>
          <style:tab-stop style:type="left" style:position="-0.0993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margin-left="0.4923in" fo:text-indent="0.2951in">
        <style:tab-stops>
          <style:tab-stop style:type="left" style:position="-0.0958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weight-complex="bold"/>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center">
        <style:tab-stops>
          <style:tab-stop style:type="left" style:position="0in"/>
        </style:tab-stops>
      </style:paragraph-properties>
    </style:style>
    <style:style style:name="T436" style:parent-style-name="DefaultParagraphFont" style:family="text">
      <style:text-properties style:font-size-complex="12pt" style:language-asian="lt" style:country-asian="LT"/>
    </style:style>
    <style:style style:name="P437" style:parent-style-name="Normal" style:master-page-name="MPF2" style:family="paragraph">
      <style:paragraph-properties fo:break-before="page" fo:margin-left="3.6in" fo:margin-right="-0.1in" style:page-number="1">
        <style:tab-stops/>
      </style:paragraph-properties>
    </style:style>
    <style:style style:name="P444" style:parent-style-name="Normal" style:family="paragraph">
      <style:paragraph-properties fo:margin-left="3.6in" fo:margin-right="-0.1in">
        <style:tab-stops/>
      </style:paragraph-properties>
    </style:style>
    <style:style style:name="P445" style:parent-style-name="Normal" style:family="paragraph">
      <style:paragraph-properties fo:margin-left="3.6in" fo:margin-right="-0.1in">
        <style:tab-stops/>
      </style:paragraph-properties>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border-top="none" fo:border-left="none" fo:border-bottom="0.0069in solid #000000" fo:border-right="none" fo:padding-top="0in" fo:padding-left="0in" fo:padding-bottom="0.0138in" fo:padding-right="0in" style:shadow="none" fo:margin-left="0.4923in">
        <style:tab-stops/>
      </style:paragraph-properties>
      <style:text-properties fo:font-weight="bold" style:font-weight-asian="bold" style:font-size-complex="12pt" style:language-asian="lt" style:country-asian="LT"/>
    </style:style>
    <style:style style:name="P448" style:parent-style-name="Normal" style:family="paragraph">
      <style:paragraph-properties fo:border-top="none" fo:border-left="none" fo:border-bottom="0.0069in solid #000000" fo:border-right="none" fo:padding-top="0in" fo:padding-left="0in" fo:padding-bottom="0.0138in" fo:padding-right="0in" style:shadow="none" fo:margin-left="0.4923in">
        <style:tab-stops/>
      </style:paragraph-properties>
      <style:text-properties fo:font-weight="bold" style:font-weight-asian="bold" style:font-size-complex="12pt" style:language-asian="lt" style:country-asian="LT"/>
    </style:style>
    <style:style style:name="P449" style:parent-style-name="Normal" style:family="paragraph">
      <style:paragraph-properties fo:border-top="none" fo:border-left="none" fo:border-bottom="0.0069in solid #000000" fo:border-right="none" fo:padding-top="0in" fo:padding-left="0in" fo:padding-bottom="0.0138in" fo:padding-right="0in" style:shadow="none" fo:text-align="center" fo:margin-left="0.4923in">
        <style:tab-stops/>
      </style:paragraph-properties>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P452" style:parent-style-name="Normal" style:family="paragraph">
      <style:paragraph-properties fo:text-align="center" fo:margin-left="0.4923in">
        <style:tab-stops/>
      </style:paragraph-properties>
      <style:text-properties fo:font-size="9pt" style:font-size-asian="9pt" style:font-size-complex="12pt" style:language-asian="lt" style:country-asian="LT"/>
    </style:style>
    <style:style style:name="P453" style:parent-style-name="Normal" style:family="paragraph">
      <style:paragraph-properties fo:margin-left="0.4923in">
        <style:tab-stops/>
      </style:paragraph-properties>
      <style:text-properties fo:font-size="9pt" style:font-size-asian="9pt" style:font-size-complex="12pt" style:language-asian="lt" style:country-asian="LT"/>
    </style:style>
    <style:style style:name="P454" style:parent-style-name="Normal" style:family="paragraph">
      <style:paragraph-properties fo:margin-left="0.4923in">
        <style:tab-stops/>
      </style:paragraph-properties>
      <style:text-properties fo:font-size="9pt" style:font-size-asian="9pt" style:font-size-complex="12pt" style:language-asian="lt" style:country-asian="LT"/>
    </style:style>
    <style:style style:name="P455" style:parent-style-name="Normal" style:family="paragraph">
      <style:paragraph-properties fo:text-align="center" fo:margin-left="0.4923in">
        <style:tab-stops/>
      </style:paragraph-properties>
      <style:text-properties fo:font-size="9pt" style:font-size-asian="9pt" style:font-size-complex="12pt" style:language-asian="lt" style:country-asian="LT"/>
    </style:style>
    <style:style style:name="P456" style:parent-style-name="Normal" style:family="paragraph">
      <style:paragraph-properties fo:margin-left="0.4923in">
        <style:tab-stops/>
      </style:paragraph-properties>
      <style:text-properties fo:font-size="9pt" style:font-size-asian="9pt" style:font-size-complex="12pt" style:language-asian="lt" style:country-asian="LT"/>
    </style:style>
    <style:style style:name="P457" style:parent-style-name="Normal" style:family="paragraph">
      <style:paragraph-properties fo:margin-left="0.4923in">
        <style:tab-stops/>
      </style:paragraph-properties>
      <style:text-properties fo:font-size="9pt" style:font-size-asian="9pt" style:font-size-complex="12pt" style:language-asian="lt" style:country-asian="LT"/>
    </style:style>
    <style:style style:name="P458" style:parent-style-name="Normal" style:family="paragraph">
      <style:paragraph-properties fo:text-align="center" fo:margin-left="0.4923in">
        <style:tab-stops/>
      </style:paragraph-properties>
      <style:text-properties fo:font-size="9pt" style:font-size-asian="9pt" style:font-size-complex="12pt" style:language-asian="lt" style:country-asian="LT"/>
    </style:style>
    <style:style style:name="P459" style:parent-style-name="Normal" style:family="paragraph">
      <style:paragraph-properties fo:margin-left="4.9923in" fo:text-indent="0.4076in">
        <style:tab-stops/>
      </style:paragraph-properties>
      <style:text-properties fo:font-size="9pt" style:font-size-asian="9pt" style:font-size-complex="12pt" style:language-asian="lt" style:country-asian="LT"/>
    </style:style>
    <style:style style:name="P460" style:parent-style-name="Normal" style:family="paragraph">
      <style:paragraph-properties fo:text-indent="0.4076in"/>
      <style:text-properties fo:font-size="9pt" style:font-size-asian="9pt" style:font-size-complex="12pt" style:language-asian="lt" style:country-asian="LT"/>
    </style:style>
    <style:style style:name="P461" style:parent-style-name="Normal" style:family="paragraph">
      <style:paragraph-properties fo:margin-left="0.4923in" fo:text-indent="0.4076in">
        <style:tab-stops/>
      </style:paragraph-properties>
      <style:text-properties fo:font-size="9pt" style:font-size-asian="9pt" style:font-size-complex="12pt" style:language-asian="lt" style:country-asian="LT"/>
    </style:style>
    <style:style style:name="P462" style:parent-style-name="Normal" style:family="paragraph">
      <style:paragraph-properties fo:margin-left="0.4923in" fo:text-indent="0.4076in">
        <style:tab-stops/>
      </style:paragraph-properties>
      <style:text-properties fo:font-size="9pt" style:font-size-asian="9pt" style:font-size-complex="12pt" style:language-asian="lt" style:country-asian="LT"/>
    </style:style>
    <style:style style:name="P463" style:parent-style-name="Normal" style:family="paragraph">
      <style:paragraph-properties fo:margin-left="4.9923in" fo:text-indent="0.4076in">
        <style:tab-stops/>
      </style:paragraph-properties>
      <style:text-properties fo:font-size="9pt" style:font-size-asian="9pt" style:font-size-complex="12pt" style:language-asian="lt" style:country-asian="LT"/>
    </style:style>
    <style:style style:name="TableColumn465" style:family="table-column">
      <style:table-column-properties style:column-width="0.6458in"/>
    </style:style>
    <style:style style:name="TableColumn466" style:family="table-column">
      <style:table-column-properties style:column-width="2.5861in"/>
    </style:style>
    <style:style style:name="TableColumn467" style:family="table-column">
      <style:table-column-properties style:column-width="1.509in"/>
    </style:style>
    <style:style style:name="TableColumn468" style:family="table-column">
      <style:table-column-properties style:column-width="0.65in"/>
    </style:style>
    <style:style style:name="TableColumn469" style:family="table-column">
      <style:table-column-properties style:column-width="1.059in"/>
    </style:style>
    <style:style style:name="Table464" style:family="table">
      <style:table-properties style:width="6.45in" style:rel-width="100%" fo:margin-left="0in" table:align="left"/>
    </style:style>
    <style:style style:name="TableRow470" style:family="table-row">
      <style:table-row-properties style:min-row-height="1.1701in"/>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size-complex="12pt" style:language-asian="lt" style:country-asian="LT"/>
    </style:style>
    <style:style style:name="P481" style:parent-style-name="Normal" style:family="paragraph">
      <style:text-properties style:font-size-complex="12pt" style:language-asian="lt" style:country-asian="LT"/>
    </style:style>
    <style:style style:name="TableRow482" style:family="table-row">
      <style:table-row-properties style:min-row-height="0.152in"/>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size-complex="12pt" style:language-asian="lt" style:country-asian="LT"/>
    </style:style>
    <style:style style:name="TableRow493" style:family="table-row">
      <style:table-row-properties style:min-row-height="0.159in"/>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size-complex="12pt" style:language-asian="lt" style:country-asian="LT"/>
    </style:style>
    <style:style style:name="TableRow504" style:family="table-row">
      <style:table-row-properties style:min-row-height="0.1236in"/>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size-complex="12pt" style:language-asian="lt" style:country-asian="LT"/>
    </style:style>
    <style:style style:name="TableRow515" style:family="table-row">
      <style:table-row-properties style:min-row-height="0.1062in"/>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size-complex="12pt" style:language-asian="lt" style:country-asian="LT"/>
    </style:style>
    <style:style style:name="TableRow526" style:family="table-row">
      <style:table-row-properties style:min-row-height="0.1236in"/>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size-complex="12pt" style:language-asian="lt" style:country-asian="LT"/>
    </style:style>
    <style:style style:name="P537" style:parent-style-name="Normal" style:family="paragraph">
      <style:paragraph-properties fo:text-align="center" fo:margin-left="0.4923in">
        <style:tab-stops/>
      </style:paragraph-properties>
      <style:text-properties style:font-size-complex="12pt" style:language-asian="lt" style:country-asian="LT"/>
    </style:style>
    <style:style style:name="P538" style:parent-style-name="Normal" style:family="paragraph">
      <style:paragraph-properties fo:margin-left="3.3472in">
        <style:tab-stops/>
      </style:paragraph-properties>
    </style:style>
    <style:style style:name="P539" style:parent-style-name="Normal" style:family="paragraph">
      <style:paragraph-properties fo:text-align="justify"/>
      <style:text-properties fo:font-weight="bold" style:font-weight-asian="bold" fo:font-size="10pt" style:font-size-asian="10pt"/>
    </style:style>
    <style:style style:name="P540" style:parent-style-name="Normal" style:family="paragraph">
      <style:paragraph-properties fo:text-align="justify"/>
      <style:text-properties fo:font-weight="bold" style:font-weight-asian="bold"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weight="bold" style:font-weight-asian="bold"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widows="0" fo:orphans="0"/>
    </style:style>
  </office:automatic-styles>
  <office:body>
    <office:text text:use-soft-page-breaks="true">
      <text:p text:style-name="P1"><text:span text:style-name="T8">Suvestinė redakcija nuo 2020-05-01</text:span></text:p>
      <text:p text:style-name="P9"/>
      <text:p text:style-name="P10"><text:span text:style-name="T11">Įsakymas paskelbtas: Žin. 2009, Nr.<text:s/></text:span><text:a xlink:href="https://www.e-tar.lt/portal/legalAct.html?documentId=TAR.A03D8FBE724E" office:target-frame-name="_top" xlink:show="replace"><text:span text:style-name="T12">83-3460</text:span></text:a><text:span text:style-name="T13">, i. k. 1092080ISAK00ĮV-331</text:span></text:p>
      <text:p text:style-name="P14"/>
      <text:p text:style-name="P15">Nauja redakcija nuo 2020-05-01:</text:p>
      <text:p text:style-name="Normal"><text:span text:style-name="T16">Nr.<text:s/></text:span><text:a xlink:href="https://www.e-tar.lt/portal/legalAct.html?documentId=fe108a408ad711eab005936df725feed" office:target-frame-name="_top" xlink:show="replace"><text:span text:style-name="T17">ĮV-592</text:span></text:a><text:span text:style-name="T18">, 2020-04-30, paskelbta TAR 2020-04-30, i. k. 2020-09216</text:span></text:p>
      <text:p text:style-name="P19"/>
      <text:p text:style-name="P20">LIETUVOS RESPUBLIKOS KULTŪROS MINISTRAS</text:p>
      <text:p text:style-name="P21"/>
      <text:p text:style-name="P22">ĮSAKYMAS</text:p>
      <text:p text:style-name="P23">DĖL KILNOJAMŲJŲ KULTŪROS VERTYBIŲ TYRIMO, KONSERVAVIMO IR RESTAURAVIMO TVARKOS APRAŠO PATVIRTINIMO</text:p>
      <text:p text:style-name="P24"/>
      <text:p text:style-name="P25">2009 m. birželio 30 d. Nr. ĮV-331</text:p>
      <text:p text:style-name="P26">Vilnius</text:p>
      <text:p text:style-name="P27"/>
      <text:p text:style-name="P28"/>
      <text:p text:style-name="P29"><text:span text:style-name="T30">Vadovaudamasis Lietuvos Respublikos kilnojamųjų kultūros vertybių apsaugos įstatymo 4 straipsnio 2 dalies 6 punktu:</text:span></text:p>
      <text:p text:style-name="P31"><text:span text:style-name="T32">Tvirtinu</text:span><text:span text:style-name="T33"><text:s/>Kilnojamųjų kultūros vertybių t</text:span><text:span text:style-name="T34">yrimo, konservavimo ir restauravimo tvarkos aprašą (pridedama).</text:span><text:s/></text:p>
      <text:p text:style-name="P35"/>
      <text:p text:style-name="P36"/>
      <text:p text:style-name="P37"/>
      <text:p text:style-name="P38"><text:span text:style-name="T39">Kultūros ministras</text:span><text:span text:style-name="T40"><text:tab/>Remigijus Vilkaitis</text:span></text:p>
      <text:p text:style-name="Normal"/>
      <text:soft-page-break/>
      <text:p text:style-name="P41">PATVIRTINTA</text:p>
      <text:p text:style-name="P48">Lietuvos Respublikos kultūros ministro<text:span text:style-name="T49"><text:s/></text:span></text:p>
      <text:p text:style-name="P50">2009 m. birželio 30 d. įsakymu Nr. ĮV-331</text:p>
      <text:p text:style-name="P51">(Lietuvos Respublikos kultūros ministro</text:p>
      <text:p text:style-name="P52">2020 m. balandžio 30 d. įsakymo</text:p>
      <text:p text:style-name="P53">Nr. ĮV-592 redakcija)</text:p>
      <text:p text:style-name="P54"/>
      <text:p text:style-name="P55"/>
      <text:p text:style-name="P56"><text:span text:style-name="T57">KILNOJAMŲJŲ KULTŪROS VERTYBIŲ TYRIMO, KONSERVAVIMO IR RESTAURAVIMO TVARKOS<text:s/></text:span><text:span text:style-name="T58">APRAŠAS</text:span></text:p>
      <text:p text:style-name="P59"/>
      <text:p text:style-name="P60"><text:span text:style-name="T61">I</text:span><text:span text:style-name="T62"><text:s/>SKYRIUS</text:span></text:p>
      <text:p text:style-name="P63"><text:span text:style-name="T64">BENDROSIOS NUOSTATOS</text:span></text:p>
      <text:p text:style-name="P65"/>
      <text:p text:style-name="P66">1. Kilnojamųjų kultūros vertybių tyrimo, konservavimo ir restauravimo tvarkos aprašas (toliau – Aprašas) reglamentuoja į Kultūros vertybių registrą (toliau – Registras) įrašytų kilnojamųjų kultūros vertybių,<text:s/>taip pat vertybių, kurios yra nekilnojamojo kultūros paveldo statinio<text:s/><text:span text:style-name="T67">viena iš<text:s/></text:span>vertingųjų savybių<text:span text:style-name="T68"><text:s/></text:span><text:span text:style-name="T69">(dailės kūrinių),</text:span><text:s/>ir dailės nekilnojamojo kultūros paveldo objektų<text:span text:style-name="T70"><text:s/></text:span>(toliau kartu – Dailės vertybės) tyrimo, konservavimo ir restauravimo darbų programos rengimą, šių darbų planavimą, atlikimą, proceso ir kokybės kontrolę, programos galiojimo stabdymą arba jos pripažinimą netekus galios<text:s/><text:span text:style-name="T71">bei</text:span><text:s/>darbų priėmimą.<text:span text:style-name="T72"><text:s/></text:span></text:p>
      <text:p text:style-name="P73">2. Aprašas netaikomas<text:span text:style-name="T74"><text:s/>į</text:span><text:s/>muziejų ir bibliotekų bei į Nacionalinio dokumentų fondo apskaitos dokumentus<text:s/>įtrauktoms kilnojamosioms kultūros vertybėms.</text:p>
      <text:p text:style-name="P75">3. Vykdyti ardomuosius tyrimus, konservuoti ir restauruoti Dailės vertybes gali tik Kilnojamųjų kultūros vertybių restauratorių atestavimo komisijos atestuoti restauratoriai<text:span text:style-name="T76">, fiziniai ir juridiniai<text:s/></text:span><text:span text:style-name="T77">asmenys, kur dirba atestuoti restauratoriai (toliau – Restauratorius</text:span>).</text:p>
      <text:p text:style-name="P78">4. Apraše vartojamos sąvokos:<text:s/></text:p>
      <text:p text:style-name="P79"><text:span text:style-name="T80">4.1</text:span><text:span text:style-name="T81">.</text:span><text:span text:style-name="T82"><text:s/></text:span><text:span text:style-name="T83">Dailės vertybės defektinis aktas</text:span><text:span text:style-name="T84"><text:s/>– dokumentacija, kurioje pateiktas Dailės vertybės defektų sąrašas su jų lokalizacija fotogrametrinėje ir (ar)</text:span><text:span text:style-name="T85"><text:s/>lazerinio skenavimo būdu bei naudojant kitas šiuolaikines technologijas gautoje nuotraukoje, nurodant reikalingų atlikti darbų vietą ir apimtį.</text:span></text:p>
      <text:p text:style-name="P86">4.2.<text:span text:style-name="T87"><text:s/></text:span><text:span text:style-name="T88">Dailės vertybės tyrimo, konservavimo ir restauravimo darbų užduotis</text:span><text:s/>– dokumentacija, kurioje pateiktas<text:s/><text:span text:style-name="T89">Dailės</text:span><text:s/>vertybės tyrimo, konservavimo, restauravimo darbų pobūdis ir eiliškumas, trumpos istorinės, menotyrinės žinios<text:span text:style-name="T90">.</text:span></text:p>
      <text:p text:style-name="P91">4.3.<text:span text:style-name="T92"><text:s/></text:span><text:span text:style-name="T93">Dailės vertybės tyrimo, konservavimo ir restauravimo darbų metodika</text:span><text:s/>– dokumentacija, kurioje pateikta<text:s/><text:span text:style-name="T94">Dailės</text:span><text:s/>vertybės tyrimo, konservavimo, restauravimo darbų technologija<text:span text:style-name="T95">.</text:span></text:p>
      <text:p text:style-name="P96">4.<text:span text:style-name="T97">4</text:span>.<text:span text:style-name="T98"><text:s/></text:span><text:span text:style-name="T99">Dailės vertybės tyrimo, konservavimo ir restauravimo darbų ataskaita</text:span><text:s/>– dokumentacija, kurioje nurodyti detalūs duomenys apie<text:s/><text:span text:style-name="T100">Dailės</text:span><text:s/>vertybę, jos tyrimo, projektavimo, konservavimo, restauravimo ir atkūrimo darbus, tyrimų medžiaga,<text:s/><text:span text:style-name="T101">fotofiksacija prieš pradedant darbus, darbų metu ir baigus darbus,<text:s/></text:span>kiti dokumentai.</text:p>
      <text:p text:style-name="P102">4.5. Kitos Apraše vartojamos sąvokos atitinka Lietuvos Respublikos kilnojamųjų kultūros vertybių apsaugos įstatyme<text:s/><text:span text:style-name="T103">ir</text:span><text:span text:style-name="T104"><text:s/></text:span><text:span text:style-name="T105">L</text:span><text:span text:style-name="T106">ietuvos Respublikos nekilnojamojo kultūros paveldo apsaugos įstatyme</text:span><text:s/>vartojamas sąvokas.<text:s/></text:p>
      <text:p text:style-name="P107">5.<text:s/><text:span text:style-name="T108">Apraše d</text:span>ailės kūriniai suprantami kaip<text:s/><text:span text:style-name="T109">molbertinė ir sienų tapyba (paveikslai, freskos, mozaikos, sgrafitai, dekoratyvinis meninis dažymas, vitražai ir kt.),</text:span><text:span text:style-name="T110"><text:s/>dekoratyvinės dangos (auksavimas, sidabravimas ir kt.), grafikos kūriniai (medžio, lino, vario ir įvairiomis kitomis technikomis atlikti raižiniai, atspaudai, piešiniai), monumentaliosios, dekoratyvinės ir kamerinės skulptūros kūriniai, skulptūrinis dekor</text:span><text:span text:style-name="T111">as, metalo plastika ir auksakalystės kūriniai (paveikslų aptaisai, antepediumai, šviestuvai, sarkofagai, grotos, laikrodžiai, dekoratyviniai kryžiai, liturginiai indai, monstrancijos, relikvijoriai ir kt.), keramikos, tekstilės kūriniai (liturginiai rūbai,</text:span><text:span text:style-name="T112"><text:s/>reikmenys ir kt.), stacionarūs meniniai baldai ir įranga (altoriai, sakyklos, klausyklos, klauptai, vargonai, krikštyklos, kilnojamieji altorėliai ir kt.), muzikos instrumentai (vargonai, varpai ir kt.),</text:span><text:span text:style-name="T113"><text:s/></text:span><text:span text:style-name="T114">kiti vaizduojamosios ir taikomosios dailės kūriniai</text:span><text:span text:style-name="T115"><text:s/>bei meninių, istorinių ar religinių objektų dalys.</text:span></text:p>
      <text:p text:style-name="P116"/>
      <text:p text:style-name="P117"><text:span text:style-name="T118">II</text:span><text:span text:style-name="T119"><text:s/>SKYRIUS</text:span></text:p>
      <text:p text:style-name="P120"><text:span text:style-name="T121">DAILĖS VERTYBIŲ TYRIMO, KONSERVAVIMO IR RESTAURAVIMO DARBŲ<text:s/></text:span></text:p>
      <text:p text:style-name="P122"><text:span text:style-name="T123">PROGRAMOS RENGIMAS</text:span></text:p>
      <text:p text:style-name="P124"/>
      <text:p text:style-name="P125">6.<text:s/><text:span text:style-name="T126">Visų rūšių<text:s/></text:span>Dailės vertybių tyrimo, konservavimo<text:s/><text:span text:style-name="T127">ar restauravimo darbai vykdomi pagal Restauratoriau</text:span><text:span text:style-name="T128">s parengtą tyrimo, konservavimo<text:s/></text:span>ir restauravimo darbų programą (toliau – Programa<text:span text:style-name="T129">). Kai</text:span><text:s/>Dailės vertybės<text:span text:style-name="T130"><text:s/>darbai atliekami kartu su</text:span><text:s/>kultūros paveldo<text:s/><text:span text:style-name="T131">statinio, kuriame yra Dailės vertybė, tvarkybos darbais</text:span>, Programa gali būti<text:s/><text:span text:style-name="T132">parengiama kaip nekilnojamojo</text:span><text:s/>kultūros paveldo statinio tvarkybos darbų projekto sudėtinė dalis<text:span text:style-name="T133">, tačiau ji rengiama, tvirtinama ir atlikti darbai priimami vadovaujantis šiuo Aprašu</text:span>.</text:p>
      <text:p text:style-name="P134">7. Programą sudaro:</text:p>
      <text:p text:style-name="P135">7.1. titulinis lapas, kuriame nurodoma:</text:p>
      <text:p text:style-name="P136">7.1.1. Programos pavadinimas;</text:p>
      <text:p text:style-name="P137">7.1.2. Dailės vertybės duomenys (pavadinimas, unikalus kodas Registre, jos nuolatinės saugojimo (buvimo) vietos adresas, šios vertybės savininko ar valdytojo (toliau – Valdytojas) fizinio asmens vardas, pavardė, telefono numeris arba juridinio asmens pavadinimas, kodas, telefono numeris);</text:p>
      <text:p text:style-name="P138">7.1.3. duomenys apie<text:s/><text:span text:style-name="T139">Programą parengusį Restauratorių</text:span><text:s/>(vardas, pavardė, kvalifikacijos atestato išdavimo data bei numeris<text:span text:style-name="T140">, juridinio asmens pavadinimas, telefono numeris, el. pašto adresas</text:span>);</text:p>
      <text:p text:style-name="P141">7.1.4. Programos užsakovo<text:s/>duomenys (juridinio asmens pavadinimas, adresas ir (arba) fizinio asmens vardas, pavardė ir telefonas);</text:p>
      <text:p text:style-name="P142">7.1.5. Dailės vertybės tyrimo, konservavimo, restauravimo darbų atlikimo vietos adresas (kai darbai atliekami ne šios vertybės saugojimo vietoje);</text:p>
      <text:p text:style-name="P143">7.1.6. Programos parengimo data (metai ir mėnuo);</text:p>
      <text:p text:style-name="P144">7.2. tekstinė dalis, kurią sudaro Dailės vertybės:</text:p>
      <text:p text:style-name="P145">7.2.<text:span text:style-name="T146">1</text:span>.<text:s/><text:span text:style-name="T147">defektinis aktas</text:span>;</text:p>
      <text:p text:style-name="P148">7.2.<text:span text:style-name="T149">2</text:span>. tyrimo, konservavimo ir restauravimo<text:s/><text:span text:style-name="T150">darbų užduotis;</text:span></text:p>
      <text:p text:style-name="P151"><text:span text:style-name="T152">7.2.</text:span><text:span text:style-name="T153">3</text:span>. tyrimo, konservavimo ir restauravimo darbų<text:s/>metodika;</text:p>
      <text:p text:style-name="P154">7.2.<text:span text:style-name="T155">4</text:span>. mokslinių istorinių, menotyrinių, technologinių tyrimų išvados bei kiti duomenys apie vertybę;</text:p>
      <text:p text:style-name="P156">7.2.<text:span text:style-name="T157">5</text:span>. fotofiksacija<text:s/><text:span text:style-name="T158">būklės nustatymo metu</text:span>;</text:p>
      <text:p text:style-name="P159">7.2.<text:span text:style-name="T160">6</text:span>. sąmata su tyrimų, konservavimo ir restauravimo darbų skaičiuojamąja kaina.<text:s/><text:span text:style-name="T161">Dailės</text:span><text:span text:style-name="T162"><text:s/>vertybės tyrimo, konservavimo, restauravimo darbų skaičiuojamoji kaina apskaičiuojama vadovaujantis normatyvais, nurodytais Paveldo tvarkybos reglamentų sąrašo, patvirtinto Lietuvos Respublikos kultūros ministro 2005 m. balandžio 18 d. įsakymu Nr. ĮV-151<text:s/></text:span><text:span text:style-name="T163">„Dėl paveldo tvarkybos reglamento PTR 1.01.01:2005 „Paveldo tvarkybos reglamentų rengimo taisyklės“ ir Paveldo tvarkybos reglamentų sąrašo patvirtinimo“. Atliekant bet kokio sudėtingumo kategorijos Dailės vertybių (jų dalių, elementų) apmatavimus ir nustat</text:span><text:span text:style-name="T164">ant šių vertybių tyrimų, konservavimo ir restauravimo darbų kiekius šiais normatyvais vadovaujamasi tik tais atvejais, kai to neįmanoma atlikti taikant fotogrametrijos ir (ar) lazerinio skenavimo bei kitas šiuolaikines technologijas;</text:span></text:p>
      <text:p text:style-name="P165">7.2.<text:span text:style-name="T166">7</text:span>.<text:s/><text:span text:style-name="T167">esančios</text:span><text:s/>kultūros paveldo statinyje tyrimo, konservavimo ir restauravimo darbų organizavimo schema (kai šie darbai atliekami kartu su kultūros paveldo statinio tvarkybos darbais), kurioje nurodomos Dailės<text:s/><text:span text:style-name="T168">vertybės</text:span><text:s/>tyrimo, konservavimo ir restauravimo darbų atlikimo sąlygos (šių darbų zonos ar erdvės apsauga nuo dulkių, drėgmės, skersvėjų ir kitos apsaugos nuo neigiamo poveikio priemonės), pateikiamos Dailės vertybės tyrimo, konservavimo ir restauravimo darbų ir šiuos darbus įtakojančių kultūros paveldo statinio tvarkybos darbų vykdymo laiko (darbų grafikas ar pan<text:span text:style-name="T169">.)</text:span><text:s/>bei kitos sąlygos;</text:p>
      <text:p text:style-name="P170">7.3. kiti dokumentai, reikalingi pagrįsti Programos sprendinius.</text:p>
      <text:p text:style-name="P171"/>
      <text:p text:style-name="P172"><text:span text:style-name="T173">III</text:span><text:span text:style-name="T174"><text:s/>SKYRIUS</text:span></text:p>
      <text:p text:style-name="P175"><text:span text:style-name="T176">DAILĖS VERTYBIŲ TYRIMO, KONSERVAVIMO IR RESTAURAVIMO DARBŲ PLANAVIMAS, PROGRAMOS TVIRTINIMAS</text:span></text:p>
      <text:p text:style-name="P177">8. Dailės vertybių tyrimo, konservavimo ir restauravimo darbus planuoja ir finansuoja šių vertybių valdytojai,<text:s/><text:span text:style-name="T178">Kultūros paveldo departamentas prie Kultūros ministerijos (toliau –<text:s/></text:span>Departamentas)<text:span text:style-name="T179">,</text:span><text:s/>savivaldybės ir kiti juridiniai bei fiziniai asmenys.</text:p>
      <text:p text:style-name="P180">9.<text:s/>Apie planuojamas tirti, konservuoti ir (ar) restauruoti<text:s/><text:span text:style-name="T181">Dailės</text:span><text:s/>vertybes Restauravimo tarybą (toliau – Taryba) informuoja<text:s/><text:span text:style-name="T182">Restauratorius</text:span>, kuris<text:s/><text:span text:style-name="T183">per Kultūros paveldo elektroninių paslaugų informacinę sistemą (toliau – KPEPIS)</text:span><text:s/>pateikia<text:s/><text:span text:style-name="T184">Tarybai</text:span><text:s/>tvirtinti Programą,<text:span text:style-name="T185"><text:s/>parengtą pagal Aprašo 7 punktą</text:span>.</text:p>
      <text:p text:style-name="P186"><text:span text:style-name="T187">10</text:span><text:span text:style-name="T188">. Tarybos sekretorius (toliau – sekretorius), gavęs Programą:<text:s/></text:span></text:p>
      <text:p text:style-name="P189"><text:span text:style-name="T190">10.1</text:span><text:span text:style-name="T191">. patikrina, ar yra visos Aprašo 7.1–7.3 papunkčiuose nurodytos Programos sudedamosios dalys ir nustatęs, kad Programoje trūksta</text:span><text:span text:style-name="T192"><text:s/>dokumentų, yra faktinių klaidų ar netiksli informacija, apie tai nedelsiant informuoja Restauratorių ir nustato terminą, per kurį turi būti pateikta patikslinta Programa. Per nustatytą terminą nepateikus patikslintos Programos, ji Tarybos svarstymui netei</text:span><text:span text:style-name="T193">kiama;</text:span></text:p>
      <text:p text:style-name="P194"><text:span text:style-name="T195">10.2</text:span><text:span text:style-name="T196">.<text:s/></text:span>nustatęs, kad<text:s/><text:span text:style-name="T197">Programa atitinka šio Aprašo 7.1–7.3 papunkčiuose nurodytus reikalavimus, per 5 darbo dienas nuo Programos gavimo dienos pasiūlo Pirmininkui inicijuoti Programos svarstymą ir, jam pritarus, per KPEPIS arba Restauratoriaus nur</text:span><text:span text:style-name="T198">odytu el. pašto adresu informuoja Restauratorių ir Departamento teritorinį skyrių,</text:span><text:s/>kurio veiklos teritorijoje yra įregistruota<text:s/><text:span text:style-name="T199">Dailės<text:s/></text:span>vertybė<text:s/><text:span text:style-name="T200">(toliau – Departamento teritorinis skyrius)</text:span>,<text:s/><text:span text:style-name="T201">apie gautą Programą, atitinkančią Aprašo reikalavimus;</text:span></text:p>
      <text:p text:style-name="P202"><text:span text:style-name="T203">10.3</text:span><text:span text:style-name="T204">. liku</text:span><text:span text:style-name="T205">s ne mažiau kaip 5 darbo dienoms iki Tarybos posėdžio apie Programos svarstymą per KPEPIS informuoja Restauratorių ir Departamento teritorinį skyrių.</text:span></text:p>
      <text:p text:style-name="P206"><text:span text:style-name="T207">11</text:span><text:span text:style-name="T208">. Departamento teritorinis skyrius, gavęs pranešimą per KPEPIS apie Programos svarstymo inicijavim</text:span><text:span text:style-name="T209">ą, įvertina, ar pagal turimus duomenis Programa nepažeidžia objektų vertingųjų savybių bei nėra kitų paveldosaugos reikalavimų pažeidimų, ir likus ne mažiau kaip vienai darbo dienai iki numatytos Programos svarstymo dienos elektroniniu paštu<text:s/></text:span><text:span text:style-name="T210">rt@kpd.lt</text:span><text:span text:style-name="T211"><text:s/>pate</text:span><text:span text:style-name="T212">ikia motyvuotas pastabas, pasiūlymus ar papildomus paveldosaugos reikalavimus. Sekretorius Departamento teritorinio skyriaus pastabas, pasiūlymus ar papildomus paveldosaugos reikalavimus jų gavimo dieną, bet ne vėliau kaip darbo dieną prieš posėdį, elektro</text:span><text:span text:style-name="T213">niniu paštu persiunčia Tarybos nariams.<text:s/></text:span></text:p>
      <text:p text:style-name="P214"><text:span text:style-name="T215">12</text:span><text:span text:style-name="T216">.</text:span><text:s/>Taryba per 20 darbo dienų nuo jos gavimo Taryboje dienos apsvarsto pateiktą Programą ir priima sprendimą patvirtinti, patvirtinti su pastabomis arba netvirtinti Programą.</text:p>
      <text:p text:style-name="P217">13. Apie visus priimtus Tarybos<text:s/>sprendimus, nurodytus 12 punkte, sekretorius per KPEPIS ne vėliau kaip per 5 darbo dienas nuo sprendimo priėmimo dienos informuoja Restauratorių.<text:s/></text:p>
      <text:p text:style-name="P218">14. Priėmus sprendimą Programos netvirtinti, nurodomos šio sprendimo priežastys ir apskundimo tvarka.</text:p>
      <text:p text:style-name="P219">15.<text:s/><text:span text:style-name="T220">Priėmus sprendimą Programą</text:span><text:s/><text:span text:style-name="T221">patvirtinti su pastabomis<text:s/></text:span>(tik tais atvejais, kai Tarybos posėdyje nusprendžiama, kad pastabos yra ne esminės ir techninio pobūdžio)<text:span text:style-name="T222">,</text:span><text:s/><text:span text:style-name="T223">sekretorius ne vėliau kaip per 5 darbo dienas</text:span><text:s/><text:span text:style-name="T224">nuo sprendimo priėmimo dienos informuoja Res</text:span><text:span text:style-name="T225">tauratorių apie šį sprendimą per KPEPIS, elektroniniu paštu ar Restauratoriaus pasirinktu būdu, nurodydamas šio sprendimo apskundimo tvarką. Restauratorius pasirašytą ir patikslintą pagal Tarybos pastabas Programą pateikia elektroniniu paštu adresu<text:s/></text:span><text:span text:style-name="T226">rt@kpd.</text:span><text:span text:style-name="T227">lt</text:span><text:span text:style-name="T228"><text:s/>arba per KPEPIS. Tarybai pavedus, Tarybos pirmininkas, įsitikinęs, kad Programa patikslinta pagal Tarybos pastabas, ne vėliau kaip per 2 darbo dienas nuo patikslintos Programos gavimo dienos</text:span><text:span text:style-name="T229"><text:s/></text:span><text:span text:style-name="T230">papildo Tarybos protokolą prierašu, kad Programa patikslinta,<text:s/></text:span><text:span text:style-name="T231">atsižvelgiant į Tarybos pastabas, ir jį patalpina KPEPIS. Sekretorius Protokolo kopiją elektroniniu paštu elektroniniu formatu ne vėliau kaip kitą darbo dieną po Protokolo papildymo dienos išsiunčia Restauratoriui ir Departamento teritoriniam skyriui.</text:span></text:p>
      <text:p text:style-name="P232"><text:span text:style-name="T233">16</text:span><text:span text:style-name="T234">. Tarybos patvirtinta Programa galioja nuo jos patvirtinimo dienos iki</text:span><text:s/><text:span text:style-name="T235">Dailės vertybių tyrimo, konservavimo ir restauravimo darbų priėmimo.<text:s/></text:span></text:p>
      <text:p text:style-name="P236"><text:span text:style-name="T237">17</text:span><text:span text:style-name="T238">. Tarybos patvirtintos Programos paveldosaugos (specialioji) ekspertizė neprivaloma. Kai Dailės vertybių<text:s/></text:span><text:span text:style-name="T239">tyrimo, konservavimo ir restauravimo darbai atliekami už valstybės ar savivaldybių biudžeto lėšas, turi būti atliekama šių darbų skaičiuojamosios kainos dalinė ekonominė (bendroji) ekspertizė, vadovaujantis Kultūros paveldo statinio projekto ekspertizės at</text:span><text:span text:style-name="T240">likimo taisyklėmis, patvirtintomis Lietuvos Respublikos aplinkos ministro ir Lietuvos Respublikos kultūros ministro 2005 m. birželio 1 d. įsakymu Nr. D1-279/ĮV-233 „Dėl Kultūros paveldo statinio projekto ekspertizės atlikimo taisyklių patvirtinimo“.</text:span></text:p>
      <text:p text:style-name="P241">18. Dailės vertybių tyrimo, konservavimo ir restauravimo darbus pagal patvirtintą Programą atlieka Restauratorius, parinktas<text:s/><text:span text:style-name="T242">Lietuvos Respublikos viešųjų</text:span><text:s/>pirkimų įstatymo nustatyta tvarka, jeigu darbai finansuojami valstybės ar savivaldybės biudžeto lėšomis.</text:p>
      <text:p text:style-name="P243">19. Apie pradedamus darbus Restauratorius per 5 darbo dienas<text:span text:style-name="T244"><text:s/></text:span><text:span text:style-name="T245">privalo<text:s/></text:span>raštu<text:s/><text:span text:style-name="T246">informuoti</text:span><text:span text:style-name="T247"><text:s/></text:span>Tarybą ir Departamento teritorinį<text:s/><text:span text:style-name="T248">skyrių</text:span>, kurio veiklos teritorijoje<text:s/><text:span text:style-name="T249">bus vykdomi Dailės<text:s/></text:span>vertybės<text:s/><text:span text:style-name="T250">tyrimo, konservavimo ir restauravimo darbai</text:span>.</text:p>
      <text:p text:style-name="P251"><text:span text:style-name="T252">20</text:span>. Kai Programoje<text:s/>numatyti Dailės vertybės tyrimo, konservavimo ir restauravimo darbai atliekami kartu su kultūros paveldo statinio, kuriame yra Dailės vertybė, tvarkybos darbais, tyrimo, konservavimo ir restauravimo darbus atliekantis ar jiems vadovaujantis Restauratorius<text:s/>privalo užtikrinti šių darbų atlikimo sąlygų laikymąsi. Šių sąlygų laikymosi priežiūrą atlieka Taryba<text:span text:style-name="T253"><text:s/>ir Departamento teritorinis skyrius.</text:span></text:p>
      <text:p text:style-name="P254"><text:span text:style-name="T255">21</text:span><text:span text:style-name="T256">. Tais atvejais, kai Dailės vertybių tyrimo, konservavimo ir restauravimo metu atsiranda nenumatyti Dailės vert</text:span><text:span text:style-name="T257">ybių tyrimo, konservavimo ir restauravimo darbai, Restauratoriaus teikimu jų būtinybę nustato Taryba, savo sprendimą įformindama posėdžio protokolu, Aprašo 11 ir 12 punktuose nustatyta tvarka. Jo pagrindu Restauratorius papildo Dailės vertybės tyrimo, kons</text:span><text:span text:style-name="T258">ervavimo ir restauravimo Programą šios Programos užsakovo lėšomis ir papildytą Programą pateikia Tarybai per KPEPIS. Nenumatytų darbų ekspertizė atliekama Aprašo 17 punkte nustatyta tvarka.</text:span></text:p>
      <text:p text:style-name="P259"><text:span text:style-name="T260">22</text:span><text:span text:style-name="T261">. Dailės vertybės, esančios kultūros paveldo statinyje, kons</text:span><text:span text:style-name="T262">ervavimo ir restauravimo darbų bendrąją ir specialiąją techninę priežiūrą atlieka nekilnojamojo kultūros paveldo apsaugos specialistai, turintys paveldosaugos ekspertizės specialisto kvalifikacinę kategoriją.</text:span></text:p>
      <text:p text:style-name="P263"/>
      <text:p text:style-name="P264"><text:span text:style-name="T265">IV</text:span><text:span text:style-name="T266"><text:s/>SKYRIUS</text:span></text:p>
      <text:p text:style-name="P267"><text:span text:style-name="T268">DAILĖS VERTYBIŲ TYRIMO, KONSERVAVIMO IR RESTAURAVIMO DARBŲ<text:s/></text:span></text:p>
      <text:p text:style-name="P269"><text:span text:style-name="T270">PROCESO IR KOKYBĖS KONTROLĖ<text:s/></text:span></text:p>
      <text:p text:style-name="P271"/>
      <text:p text:style-name="P272"><text:span text:style-name="T273">23</text:span>. Dailės vertybių tyrimo, konservavimo ir restauravimo darbų procesą Restauratorius<text:s/><text:span text:style-name="T274">fiksuoja</text:span><text:s/>Aprašo priede nurodytame Dailės vertybės tyrimo, konservavimo ir restauravimo darbų žurnale, kuriame pateikiama su šiuo darbu susijusi informacija.<text:s/></text:p>
      <text:p text:style-name="P275"><text:span text:style-name="T276">24</text:span>. Dailės vertybių tyrimo, konservavimo ir restauravimo darbų procesą ir kokybę kontroliuoja Taryba, vykdydama atliekamų darbų patikrinimus išvažiuojamojo posėdžio metu,<text:s/>kuriame dalyvauja ir Departamento teritorinio<text:s/><text:span text:style-name="T277">skyriaus</text:span><text:s/>atstovas.</text:p>
      <text:p text:style-name="P278"><text:span text:style-name="T279">25</text:span><text:span text:style-name="T280">. Tarybos pastabas dėl darbų proceso ir kokybės laikymosi Tarybos pirmininkas įrašo Dailės vertybės tyrimo, konservavimo ir restauravimo darbų žurnalo pastabų grafoje.</text:span><text:s/>Patikrinimų rezultatai įforminami Tarybos išvažiuojamojo posėdžio protokolais.</text:p>
      <text:p text:style-name="P281"/>
      <text:p text:style-name="P282"><text:span text:style-name="T283">V</text:span><text:span text:style-name="T284"><text:s/>SKYRIUS</text:span></text:p>
      <text:p text:style-name="P285"><text:span text:style-name="T286">PROGRAMOS GALIOJIMO STABDYMAS ARBA JOS PRIPAŽINIMAS<text:s/></text:span></text:p>
      <text:p text:style-name="P287"><text:span text:style-name="T288">NETEKUS GALIOS</text:span></text:p>
      <text:p text:style-name="P289"/>
      <text:p text:style-name="P290"><text:span text:style-name="T291">26</text:span><text:span text:style-name="T292">. Jeigu Taryba nustato, kad Dailės vertybių tyrimo, konservavimo ir restauravimo darbai atliekami<text:s/></text:span><text:span text:style-name="T293">nesilaikant Tarybos patvirtintos Programos sprendinių, nedelsiant sustabdo patvirtintos Programos galiojimą. Protokole įrašomas terminas, iki kurio pažeidimai turi būti pašalinti. Toks sustabdymas galioja, kol bus pašalinti nustatyti pažeidimai ar iškilusi</text:span><text:span text:style-name="T294"><text:s/>grėsmė dailės vertybei. Apie sustabdytus Dailės vertybių tyrimo, konservavimo ir restauravimo darbus Tarybos sekretorius ne vėliau kaip per 2 darbo dienas informuoja Restauratorių ir Departamento teritorinį skyrių.</text:span></text:p>
      <text:p text:style-name="P295"><text:span text:style-name="T296">27</text:span><text:span text:style-name="T297">. Taryba patvirtintą Programą prip</text:span><text:span text:style-name="T298">ažįsta netekusia galios, jeigu:</text:span></text:p>
      <text:p text:style-name="P299"><text:span text:style-name="T300">27.1</text:span><text:span text:style-name="T301">. nustatoma, kad Tarybos patvirtintoje Programoje pateikta klaidinga informacija, dėl kurios Programa negalėjo būti patvirtinta;</text:span></text:p>
      <text:p text:style-name="P302"><text:span text:style-name="T303">27.2</text:span><text:span text:style-name="T304">. Restauratorius, vykdantis Dailės vertybių tyrimo, konservavimo ir restauravimo<text:s/></text:span><text:span text:style-name="T305">darbus vadovaujantis Tarybos patvirtinta Programa, kurios galiojimas buvo sustabdytas, per Tarybos priklausomai nuo faktinių aplinkybių nustatytą terminą nepašalina pažeidimų;<text:s/></text:span></text:p>
      <text:p text:style-name="P306"><text:span text:style-name="T307">27.3</text:span><text:span text:style-name="T308">. Restauratorius, vykdantis Dailės vertybių tyrimo, konservavimo ir res</text:span><text:span text:style-name="T309">tauravimo darbus vadovaujantis Tarybos patvirtinta Programa, kurios galiojimas buvo sustabdytas, toliau vykdo Dailės vertybių tyrimo, konservavimo ir restauravimo darbus.</text:span></text:p>
      <text:p text:style-name="P310"><text:span text:style-name="T311">28</text:span><text:span text:style-name="T312">.</text:span><text:s/><text:span text:style-name="T313">Tarybos sprendimas dėl Tarybos patvirtintos Programos pripažinimo netekusia</text:span><text:span text:style-name="T314"><text:s/>galios įforminamas posėdžio protokolu. Apie Tarybos patvirtintos Programos pripažinimą netekusia galios Tarybos sekretorius ne vėliau kaip per 2 darbo dienas informuoja Restauratorių ir Departamento teritorinį skyrių.</text:span></text:p>
      <text:p text:style-name="P315"><text:span text:style-name="T316">29</text:span><text:span text:style-name="T317">. Jeigu per 5 metus nuo Program</text:span><text:span text:style-name="T318">os patvirtinimo dienos Dailės vertybių tyrimo, konservavimo ir restauravimo darbai nebuvo pradėti, Tarybos patvirtinta Programa netenka galios.</text:span></text:p>
      <text:p text:style-name="P319"/>
      <text:p text:style-name="P320"><text:span text:style-name="T321">VI</text:span><text:span text:style-name="T322"><text:s/>SKYRIUS</text:span></text:p>
      <text:p text:style-name="P323"><text:span text:style-name="T324">DAILĖS VERTYBIŲ TYRIMO, KONSERVAVIMO IR RESTAURAVIMO<text:s/></text:span></text:p>
      <text:p text:style-name="P325"><text:span text:style-name="T326">DARBŲ PRIĖMIMAS</text:span></text:p>
      <text:p text:style-name="P327"/>
      <text:p text:style-name="P328"><text:span text:style-name="T329">30</text:span>. Restauratorius,<text:s/><text:span text:style-name="T330">atlikęs Dailės</text:span><text:s/>vertybės tyrimo, konservavimo ir restauravimo darbus, parengia Dailės vertybių tyrimo, konservavimo ir restauravimo darbų ataskaitą (toliau – Ataskaita)<text:s/><text:span text:style-name="T331">ir ją</text:span><text:s/>teikia Tarybai<text:span text:style-name="T332"><text:s/>per KPEPIS</text:span>.<text:s/></text:p>
      <text:p text:style-name="P333"><text:span text:style-name="T334">31</text:span><text:span text:style-name="T335">. Ataskaitą sudaro:</text:span></text:p>
      <text:p text:style-name="P336"><text:span text:style-name="T337">31.1</text:span><text:span text:style-name="T338">.<text:s/></text:span><text:span text:style-name="T339">titulinis lapas, kuriame nurodoma:</text:span></text:p>
      <text:p text:style-name="P340"><text:span text:style-name="T341">31.1.1</text:span><text:span text:style-name="T342">. Ataskaitos pavadinimas;</text:span></text:p>
      <text:p text:style-name="P343"><text:span text:style-name="T344">31.1.2</text:span><text:span text:style-name="T345">. Dailės vertybės duomenys (pavadinimas, unikalus kodas Registre, jos nuolatinės saugojimo (buvimo) vietos adresas, šios vertybės savininko ar valdytojo fizinio asmens vardas, p</text:span><text:span text:style-name="T346">avardė, telefono numeris arba juridinio asmens pavadinimas, kodas, telefono numeris);</text:span></text:p>
      <text:p text:style-name="P347"><text:span text:style-name="T348">31.1.3</text:span><text:span text:style-name="T349">. duomenys apie Restauratorių, rengiantį ataskaitą (vardas, pavardė, kvalifikacijos atestato išdavimo data bei numeris, juridinio asmens pavadinimas,</text:span><text:s/><text:span text:style-name="T350">telefono n</text:span><text:span text:style-name="T351">umeris, el. pašto adresas);</text:span></text:p>
      <text:p text:style-name="P352"><text:span text:style-name="T353">31.1.4</text:span><text:span text:style-name="T354">. Tarybos patvirtintos Programos, pagal kurią atlikti Dailės vertybės tyrimo, konservavimo, restauravimo darbai, pavadinimas, patvirtinimo data ir numeris;<text:s/></text:span></text:p>
      <text:p text:style-name="P355"><text:span text:style-name="T356">31.1.5</text:span><text:span text:style-name="T357">. Dailės vertybės tyrimo, konservavimo, restauravim</text:span><text:span text:style-name="T358">o darbų atlikimo vietos adresas (kai darbai atliekami ne šios vertybės saugojimo vietoje);</text:span></text:p>
      <text:p text:style-name="P359"><text:span text:style-name="T360">31.1.6</text:span><text:span text:style-name="T361">. Ataskaitos parengimo data (metai ir mėnuo);</text:span></text:p>
      <text:p text:style-name="P362"><text:span text:style-name="T363">31.2</text:span><text:span text:style-name="T364">. tekstinė dalis, kurią sudaro Dailės vertybės:</text:span><text:span text:style-name="T365"><text:tab/></text:span></text:p>
      <text:p text:style-name="P366"><text:span text:style-name="T367">31.2.1</text:span><text:span text:style-name="T368">. defektinis aktas;</text:span></text:p>
      <text:p text:style-name="P369"><text:span text:style-name="T370">31.2.2</text:span><text:span text:style-name="T371">. tyrimo,<text:s/></text:span><text:span text:style-name="T372">konservavimo ir restauravimo darbų užduoties įgyvendinimo eiga;</text:span></text:p>
      <text:p text:style-name="P373"><text:span text:style-name="T374">31.2.3</text:span><text:span text:style-name="T375">. tyrimo, konservavimo ir restauravimo darbų metodikos taikymas, jos keitimo priežastys;</text:span></text:p>
      <text:p text:style-name="P376"><text:span text:style-name="T377">31.2.4</text:span><text:span text:style-name="T378">. mokslinių istorinių, menotyrinių, technologinių tyrimų išvados bei kiti duomenys<text:s/></text:span><text:span text:style-name="T379">apie vertybę;</text:span></text:p>
      <text:p text:style-name="P380"><text:span text:style-name="T381">31.2.5</text:span><text:span text:style-name="T382">. fotofiksacija<text:s/></text:span>prieš pradedant darbus, darbo metu ir pabaigus darbus;</text:p>
      <text:p text:style-name="P383"><text:span text:style-name="T384">31.2.6</text:span><text:span text:style-name="T385">. detalūs duomenys tyrimo, konservavimo ir restauravimo proceso metu ir atliktus darbus;</text:span></text:p>
      <text:p text:style-name="P386"><text:span text:style-name="T387">31.2.7</text:span><text:span text:style-name="T388">. Dailės vertybės tyrimo, konservavimo ir restauravi</text:span><text:span text:style-name="T389">mo darbų žurnalas;</text:span></text:p>
      <text:p text:style-name="P390"><text:span text:style-name="T391">31.2.8</text:span><text:span text:style-name="T392">. Dailės vertybės, esančios kultūros paveldo statinyje tyrimo, konservavimo ir restauravimo darbų organizavimo schema (kai šie darbai atliekami kartu su kultūros paveldo statinio tvarkybos darbais), kurioje nurodomos Dailės ver</text:span><text:span text:style-name="T393">tybės tyrimo, konservavimo ir restauravimo darbų atlikimo sąlygos (šių darbų zonos ar erdvės apsauga nuo dulkių, drėgmės, skersvėjų ir kitos apsaugos nuo neigiamo poveikio priemonės), pateikiamos Dailės vertybės tyrimo, konservavimo ir restauravimo darbų i</text:span><text:span text:style-name="T394">r šiuos darbus įtakojančių kultūros paveldo statinio tvarkybos darbų vykdymo laiko (darbų grafikas ar pan.) bei kitos sąlygos;</text:span></text:p>
      <text:p text:style-name="P395"><text:span text:style-name="T396">31.3</text:span><text:span text:style-name="T397">. kiti dokumentai, reikalingi pagrįsti Dailės vertybės tyrimų, konservavimo ir restauravimo darbų sprendinius.</text:span></text:p>
      <text:p text:style-name="P398"><text:span text:style-name="T399">32</text:span>. Restauratoriaus pagal Programą atliktus<text:s/><text:span text:style-name="T400">Dailės</text:span><text:s/>vertybių tyrimo, konservavimo ir restauravimo darbus ir Ataskaitą priima Taryba, priėmimą įformindama protokolu.<text:s/></text:p>
      <text:p text:style-name="P401"><text:span text:style-name="T402">33</text:span>. Sprendžiant dėl atliktų<text:s/><text:span text:style-name="T403">Dailės</text:span><text:s/>vertybių tyrimo, konservavimo ir restauravimo darbų priėmimo Tarybos posėdyje kviečiamas dalyvauti Restauratorius, Valdytojas, darbų užsakovas ir Departamento teritorinio<text:s/><text:span text:style-name="T404">skyriaus</text:span><text:s/>atstovas.</text:p>
      <text:p text:style-name="P405"><text:span text:style-name="T406">34</text:span>. Taryba patikrina<text:s/><text:span text:style-name="T407">atliktus</text:span><text:s/>tyrimo, konservavimo ir restauravimo darbus, Restauratoriaus pateiktą Ataskaitą<text:span text:style-name="T408">, Dailės vertybės Valdytojo rašytinį sutikimą priimti darbus</text:span><text:span text:style-name="T409">,</text:span><text:s/>kitą dokumentaciją ir priima sprendimą priimti arba nepriimti<text:s/><text:span text:style-name="T410">Restauratoriaus</text:span><text:s/>darbą ir apie tai ne vėliau kaip per 5 darbo dienas sekretorius informuoja Restauratorių<text:s/><text:span text:style-name="T411">per KPEPIS</text:span>:</text:p>
      <text:p text:style-name="P412">34.1. informuojant Restauratorių apie Tarybos sprendimą priimti darbą pridedama Tarybos posėdžio protokolo kopija arba išrašas;<text:s/></text:p>
      <text:p text:style-name="P413">34.2. informuojant Restauratorių apie sprendimą nepriimti<text:s/><text:span text:style-name="T414">atlikto<text:s/></text:span>darbo<text:span text:style-name="T415">, Tarybos protoko</text:span><text:span text:style-name="T416">le</text:span><text:s/>nurodomos šio sprendimo priežastys, apskundimo tvarka<text:span text:style-name="T417"><text:s/>ir nurodomas terminas, iki kada Dailės vertybės tyrimo, konservavimo, restauravimo darbų ir (ar) Ataskaitos trūkumai turi būti ištaisyti. Apie ištaisytus trūkumus Restauratorius informuoja Tarybą per</text:span><text:span text:style-name="T418"><text:s/>KPEPIS ar elektoriniu pašto adresu<text:s/></text:span><text:span text:style-name="T419">rt@kpd.lt</text:span><text:span text:style-name="T420"><text:s/>atsiunčia patikslintą Ataskaitą. Tarybos pirmininkas, įsitikinęs, kad trūkumai pagal Tarybos pastabas pašalinti ir Ataskaita papildyta trūkumų pašalinimo aprašymu, ne vėliau kaip per 2 darbo dienas papildo Tary</text:span><text:span text:style-name="T421">bos protokolą prierašu, kad darbai atlikti, Ataskaita patikslinta atsižvelgiant į Tarybos pastabas, ir ją patalpina KPEPIS. Sekretorius Protokolo kopiją elektroniniu paštu elektroniniu formatu ne vėliau kaip kitą darbo dieną po Protokolo papildymo išsiunči</text:span><text:span text:style-name="T422">a Restauratoriui ir Departamento teritoriniam skyriui.<text:s/></text:span></text:p>
      <text:p text:style-name="P423"><text:span text:style-name="T424">35</text:span>. Taryba protokolo, kuriuo įformintas sprendimas priimti<text:s/><text:span text:style-name="T425">atliktus</text:span><text:s/>darbus, kopiją kartu su Ataskaitos<text:s/><text:span text:style-name="T426">kopija</text:span><text:span text:style-name="T427"><text:s/></text:span>pateikia<text:s/><text:span text:style-name="T428">Departamentui, kuris</text:span><text:s/>patikslina Registro duomenis ir, vadovaudamasis Kilnojamosios kultūros vertybės paso pildymo ir išdavimo taisyklėmis, patvirtintomis Lietuvos Respublikos kultūros ministro<text:s/><text:span text:style-name="T429">2010</text:span><text:s/>m.<text:s/><text:span text:style-name="T430">sausio 5</text:span><text:s/>d. įsakymu Nr. ĮV-<text:span text:style-name="T431">2 „Dėl Kilnojamosios kultūros vertybės paso pildymo taisyklių patvirtinimo ir kilnojamosios kultūros ve</text:span><text:span text:style-name="T432">rtybės paso formos patvirtinimo“,</text:span><text:s/>gautą Ataskaitos<text:s/><text:span text:style-name="T433">kopiją</text:span><text:s/>su protokolu perduoda Departamento teritoriniam<text:s/><text:span text:style-name="T434">skyriui</text:span>. Dailės vertybės tyrimų medžiaga skelbiama Registre.</text:p>
      <text:p text:style-name="P435"><text:span text:style-name="T436">__________________________</text:span></text:p>
      <text:soft-page-break/>
      <text:p text:style-name="P437">Kilnojamųjų kultūros vertybių tyrimo,<text:s/></text:p>
      <text:p text:style-name="P444">konservavimo ir restauravimo tvarkos<text:s/></text:p>
      <text:p text:style-name="P445">aprašo<text:span text:style-name="T446"><text:s/>priedas</text:span></text:p>
      <text:p text:style-name="P447"/>
      <text:p text:style-name="P448"/>
      <text:p text:style-name="P449"><text:span text:style-name="T450">Dailės vertybės tyrimo, konservavimo ir restauravimo darbų žurnalas</text:span><text:span text:style-name="T451"><text:line-break/></text:span></text:p>
      <text:p text:style-name="P452">(Dailės vertybės pavadinimas ir unikalus kodas Kultūros vertybių registre)</text:p>
      <text:p text:style-name="P453"/>
      <text:p text:style-name="P454">____________________________________________________________________________________________________________</text:p>
      <text:p text:style-name="P455">(Restauratoriaus vardas ir pavardė, atestato išdavimo data ir Nr.)</text:p>
      <text:p text:style-name="P456"/>
      <text:p text:style-name="P457">____________________________________________________________________________________________________________</text:p>
      <text:p text:style-name="P458">(Tarybos posėdžio, kuriame patvirtinta Programa, protokolo data ir numeris)</text:p>
      <text:p text:style-name="P459"/>
      <text:p text:style-name="P460">_________________________________<text:tab/><text:tab/><text:tab/><text:tab/>__________________________</text:p>
      <text:p text:style-name="P461">(Darbų pradėjimo data)<text:tab/><text:tab/><text:tab/><text:tab/><text:s text:c="10"/>(Darbų užbaigimo data)</text:p>
      <text:p text:style-name="P462"/>
      <text:p text:style-name="P463"/>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p text:style-name="P472">Data (metai, mėnuo, diena)</text:p>
          </table:table-cell>
          <table:table-cell table:style-name="TableCell473">
            <text:p text:style-name="P474">Atliekami darbai (valymas, uždažymų, užtapymų atidengimas, grunto sutvirtinimas, plyšių užtaisymas ir kt.) ir naudojamos priemonės (skalpelis, vanduo, cheminės medžiagos ir kt.)</text:p>
          </table:table-cell>
          <table:table-cell table:style-name="TableCell475">
            <text:p text:style-name="P476">Kita svarbi su tyrimu, konservavimu ir restauravimu susijusi informacija</text:p>
          </table:table-cell>
          <table:table-cell table:style-name="TableCell477">
            <text:p text:style-name="P478">Parašas</text:p>
          </table:table-cell>
          <table:table-cell table:style-name="TableCell479">
            <text:p text:style-name="P480">Pastabos</text:p>
            <text:p text:style-name="P481">(pastabas teikusio asmens vardas ir pavardė, pareigos, data, parašas)</text:p>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
      <text:p text:style-name="P537"/>
      <text:p text:style-name="P538"/>
      <text:p text:style-name="P539"/>
      <text:p text:style-name="P540"/>
      <text:p text:style-name="P541"><text:span text:style-name="T542">Pakeitimai:</text:span></text:p>
      <text:p text:style-name="P543"/>
      <text:p text:style-name="P544"><text:span text:style-name="T545">1.</text:span></text:p>
      <text:p text:style-name="P546"><text:span text:style-name="T547">Lietuvos Respublikos kultūros ministerija, Įsakymas</text:span></text:p>
      <text:p text:style-name="P548"><text:span text:style-name="T549">Nr.<text:s/></text:span><text:a xlink:href="https://www.e-tar.lt/portal/legalAct.html?documentId=TAR.2F4494EEEDFE" office:target-frame-name="_top" xlink:show="replace"><text:span text:style-name="T550">ĮV-366</text:span></text:a><text:span text:style-name="T551">, 2010-06-28, Žin., 2010, Nr. 79-4086 (2010-07-03), i. k. 1102080ISAK00ĮV-366</text:span></text:p>
      <text:p text:style-name="P552"><text:span text:style-name="T553">Dėl Lietuvos Respublikos kultūros ministro 2009 m. birželio 30 d. įsakymo Nr. ĮV-331 "Dėl<text:s/></text:span><text:span text:style-name="T554">Kilnojamųjų kultūros vertybių tyrimo, konservavimo ir restauravimo tvarkos aprašo patvirtinimo" pakeitimo</text:span></text:p>
      <text:p text:style-name="P555"/>
      <text:p text:style-name="P556"><text:span text:style-name="T557">2.</text:span></text:p>
      <text:p text:style-name="P558"><text:span text:style-name="T559">Lietuvos Respublikos kultūros ministerija, Įsakymas</text:span></text:p>
      <text:p text:style-name="P560"><text:span text:style-name="T561">Nr.<text:s/></text:span><text:a xlink:href="https://www.e-tar.lt/portal/legalAct.html?documentId=TAR.04997F4CE664" office:target-frame-name="_top" xlink:show="replace"><text:span text:style-name="T562">ĮV-449</text:span></text:a><text:span text:style-name="T563">,<text:s/></text:span><text:span text:style-name="T564">2012-06-15, Žin., 2012, Nr. 70-3625 (2012-06-23), i. k. 1122080ISAK00ĮV-449</text:span></text:p>
      <text:p text:style-name="P565"><text:span text:style-name="T566">Dėl Lietuvos Respublikos kultūros ministro 2009 m. birželio 30 d. įsakymo Nr. ĮV-331 "Dėl Kilnojamųjų kultūros vertybių tyrimo, konservavimo ir restauravimo tvarkos aprašo patvirti</text:span><text:span text:style-name="T567">nimo" pakeitimo</text:span></text:p>
      <text:p text:style-name="P568"/>
      <text:p text:style-name="P569"><text:span text:style-name="T570">3.</text:span></text:p>
      <text:p text:style-name="P571"><text:span text:style-name="T572">Lietuvos Respublikos kultūros ministerija, Įsakymas</text:span></text:p>
      <text:p text:style-name="P573"><text:span text:style-name="T574">Nr.<text:s/></text:span><text:a xlink:href="https://www.e-tar.lt/portal/legalAct.html?documentId=31f06cb0052f11e588da8908dfa91cac" office:target-frame-name="_top" xlink:show="replace"><text:span text:style-name="T575">ĮV-337</text:span></text:a><text:span text:style-name="T576">, 2015-05-27, paskelbta TAR 2015-05-28, i. k. 2015-08232</text:span></text:p>
      <text:p text:style-name="P577"><text:span text:style-name="T578">Dėl Lietuvos<text:s/></text:span><text:span text:style-name="T579">Respublikos kultūros ministro 2009 m. birželio 30 d. įsakymo Nr. ĮV-331 „Dėl Kilnojamųjų kultūros vertybių tyrimo, konservavimo ir restauravimo tvarkos aprašo patvirtinimo“ pakeitimo</text:span></text:p>
      <text:p text:style-name="P580"/>
      <text:soft-page-break/>
      <text:p text:style-name="P581"><text:span text:style-name="T582">4.</text:span></text:p>
      <text:p text:style-name="P583"><text:span text:style-name="T584">Lietuvos Respublikos kultūros ministerija, Įsakymas</text:span></text:p>
      <text:p text:style-name="P585"><text:span text:style-name="T586">Nr.<text:s/></text:span><text:a xlink:href="https://www.e-tar.lt/portal/legalAct.html?documentId=8f06a270c12b11e6bcd2d69186780352" office:target-frame-name="_top" xlink:show="replace"><text:span text:style-name="T587">ĮV-984</text:span></text:a><text:span text:style-name="T588">, 2016-12-09, paskelbta TAR 2016-12-13, i. k. 2016-28811</text:span></text:p>
      <text:p text:style-name="P589"><text:span text:style-name="T590">Dėl Lietuvos Respublikos kultūros ministro 2009 m. birželio 30 d. įsakymo Nr. ĮV-331 „Dėl kilnojamųjų kultūr</text:span><text:span text:style-name="T591">os vertybių tyrimo, konservavimo ir restauravimo tvarkos aprašo patvirtinimo“ pakeitimo</text:span></text:p>
      <text:p text:style-name="P592"/>
      <text:p text:style-name="P593"><text:span text:style-name="T594">5.</text:span></text:p>
      <text:p text:style-name="P595"><text:span text:style-name="T596">Lietuvos Respublikos kultūros ministerija, Įsakymas</text:span></text:p>
      <text:p text:style-name="P597"><text:span text:style-name="T598">Nr.<text:s/></text:span><text:a xlink:href="https://www.e-tar.lt/portal/legalAct.html?documentId=d098fb50cbc611e8bf37fd1541d65f38" office:target-frame-name="_top" xlink:show="replace"><text:span text:style-name="T599">ĮV-725</text:span></text:a><text:span text:style-name="T600">, 20</text:span><text:span text:style-name="T601">18-10-09, paskelbta TAR 2018-10-09, i. k. 2018-15989</text:span></text:p>
      <text:p text:style-name="P602"><text:span text:style-name="T603">Dėl Lietuvos Respublikos kultūros ministro 2009 m. birželio 30 d. įsakymo Nr. ĮV-331 „Dėl Kilnojamųjų kultūros vertybių tyrimo, konservavimo ir restauravimo tvarkos aprašo patvirtinimo“ pakeitimo</text:span></text:p>
      <text:p text:style-name="P604"/>
      <text:p text:style-name="P605"><text:span text:style-name="T606">6.</text:span></text:p>
      <text:p text:style-name="P607"><text:span text:style-name="T608">Lie</text:span><text:span text:style-name="T609">tuvos Respublikos kultūros ministerija, Įsakymas</text:span></text:p>
      <text:p text:style-name="P610"><text:span text:style-name="T611">Nr.<text:s/></text:span><text:a xlink:href="https://www.e-tar.lt/portal/legalAct.html?documentId=fe108a408ad711eab005936df725feed" office:target-frame-name="_top" xlink:show="replace"><text:span text:style-name="T612">ĮV-592</text:span></text:a><text:span text:style-name="T613">, 2020-04-30, paskelbta TAR 2020-04-30, i. k. 2020-09216</text:span></text:p>
      <text:p text:style-name="P614"><text:span text:style-name="T615">Dėl Lietuvos Respublikos kultūros ministro</text:span><text:span text:style-name="T616"><text:s/>2009 m. birželio 30 d. įsakymo Nr. ĮV-331 „Dėl Kilnojamųjų kultūros vertybių tyrimo, konservavimo ir restauravimo tvarkos aprašo patvirtinimo“ pakeitimo</text:span></text:p>
      <text:p text:style-name="P617"/>
      <text:p text:style-name="P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4923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4923in" fo:margin-left="0.4923in" fo:margin-bottom="0.5909in" fo:margin-right="0.4923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8" style:parent-style-name="Normal" style:family="paragraph">
      <style:paragraph-properties fo:text-align="center">
        <style:tab-stops>
          <style:tab-stop style:type="center" style:position="3.3465in"/>
          <style:tab-stop style:type="right" style:position="6.693in"/>
        </style:tab-stops>
      </style:paragraph-properties>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language-asian="lt" style:country-asian="LT"/>
    </style:style>
    <style:style style:name="P44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42" style:parent-style-name="Normal" style:family="paragraph">
      <style:paragraph-properties>
        <style:tab-stops>
          <style:tab-stop style:type="center" style:position="3.4625in"/>
          <style:tab-stop style:type="right" style:position="6.925in"/>
        </style:tab-stops>
      </style:paragraph-properties>
    </style:style>
    <style:style style:name="P44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2</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438"><text:span text:style-name="T439"><text:page-number text:fixed="false">2</text:page-number></text:span></text:p>
        <text:p text:style-name="P440"/>
      </style:header>
      <style:footer>
        <text:p text:style-name="P441"/>
      </style:footer>
    </style:master-page>
    <style:master-page style:next-style-name="MP2" style:name="MPF2" style:page-layout-name="PL2">
      <style:header>
        <text:p text:style-name="P442"/>
      </style:header>
      <style:footer>
        <text:p text:style-name="P4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user</dc:creator>
    <meta:creation-date>2020-05-07T11:16:00Z</meta:creation-date>
    <dc:date>2020-05-07T11:16:00Z</dc:date>
    <meta:template xlink:href="Normal.dotm" xlink:type="simple"/>
    <meta:editing-cycles>2</meta:editing-cycles>
    <meta:editing-duration>PT0S</meta:editing-duration>
    <meta:document-statistic meta:page-count="9" meta:paragraph-count="397" meta:word-count="3339" meta:character-count="25421" meta:row-count="977" meta:non-whitespace-character-count="22479"/>
  </office:meta>
</office:document-meta>
</file>