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justify"/>
      <style:text-properties style:font-name-asian="Calibri" style:font-size-complex="12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justify"/>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tyle-complex="italic"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tyle-complex="italic" style:font-size-complex="12pt" style:language-asian="lt" style:country-asian="LT"/>
    </style:style>
    <style:style style:name="P3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text-properties fo:font-variant="small-caps"/>
    </style:style>
    <style:style style:name="P55" style:parent-style-name="Normal" style:family="paragraph">
      <style:paragraph-properties>
        <style:tab-stops>
          <style:tab-stop style:type="right" style:position="6.2993in"/>
        </style:tab-stops>
      </style:paragraph-properties>
      <style:text-properties fo:font-variant="small-caps"/>
    </style:style>
    <style:style style:name="P56" style:parent-style-name="Normal" style:family="paragraph">
      <style:paragraph-properties>
        <style:tab-stops>
          <style:tab-stop style:type="right" style:position="6.2993in"/>
        </style:tab-stops>
      </style:paragraph-properties>
    </style:style>
    <style:style style:name="T57" style:parent-style-name="DefaultParagraphFont" style:family="text">
      <style:text-properties fo:font-variant="small-caps"/>
    </style:style>
    <style:style style:name="S1" style:family="section">
      <style:section-properties fo:margin-left="0in" fo:margin-right="0in" style:writing-mode="lr-tb"/>
    </style:style>
    <style:style style:name="P5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59" style:parent-style-name="Normal" style:master-page-name="MPF2" style:family="paragraph">
      <style:paragraph-properties fo:break-before="page" style:line-height-at-least="0.0159in" fo:margin-left="3.6423in" style:page-number="1">
        <style:tab-stops/>
      </style:paragraph-properties>
      <style:text-properties style:font-size-complex="12pt" style:language-asian="en" style:country-asian="GB"/>
    </style:style>
    <style:style style:name="P61"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2" style:parent-style-name="Normal" style:family="paragraph">
      <style:paragraph-properties style:line-height-at-least="0.0159in" fo:margin-left="3.6423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style:line-height-at-least="0.0159in" fo:margin-left="3.6423in">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9"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0"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1"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2" style:parent-style-name="Normal" style:family="paragraph">
      <style:paragraph-properties style:vertical-align="baseline" style:line-height-at-least="0.0159in"/>
      <style:text-properties fo:font-weight="bold" style:font-weight-asian="bold" style:font-weight-complex="bold" fo:font-size="10pt" style:font-size-asian="10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P76" style:parent-style-name="Normal" style:family="paragraph">
      <style:paragraph-properties fo:text-align="justify" style:line-height-at-least="0.0159in"/>
      <style:text-properties style:font-size-complex="12pt" style:language-asian="en" style:country-asian="GB"/>
    </style:style>
    <style:style style:name="P77" style:parent-style-name="Normal" style:family="paragraph">
      <style:paragraph-properties fo:text-align="center" style:line-height-at-least="0.0159in"/>
    </style:style>
    <style:style style:name="T78" style:parent-style-name="DefaultParagraphFont" style:family="text">
      <style:text-properties fo:font-weight="bold" style:font-weight-asian="bold" style:font-size-complex="12pt" style:language-asian="en" style:country-asian="GB"/>
    </style:style>
    <style:style style:name="T79" style:parent-style-name="DefaultParagraphFont" style:family="text">
      <style:text-properties fo:font-weight="bold" style:font-weight-asian="bold" style:font-size-complex="12pt" style:language-asian="en" style:country-asian="GB"/>
    </style:style>
    <style:style style:name="P80" style:parent-style-name="Normal" style:family="paragraph">
      <style:paragraph-properties fo:text-align="center" style:line-height-at-least="0.0159in"/>
    </style:style>
    <style:style style:name="T81" style:parent-style-name="DefaultParagraphFont" style:family="text">
      <style:text-properties fo:font-weight="bold" style:font-weight-asian="bold" style:font-size-complex="12pt" style:language-asian="en" style:country-asian="GB"/>
    </style:style>
    <style:style style:name="P82" style:parent-style-name="Normal" style:family="paragraph">
      <style:paragraph-properties fo:text-align="center" style:line-height-at-least="0.0159in"/>
      <style:text-properties fo:font-weight="bold" style:font-weight-asian="bold" style:font-size-complex="12pt" style:language-asian="en" style:country-asian="GB"/>
    </style:style>
    <style:style style:name="P83" style:parent-style-name="Normal" style:family="paragraph">
      <style:paragraph-properties fo:text-align="justify" style:line-height-at-least="0.0159in"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P91" style:parent-style-name="Normal" style:family="paragraph">
      <style:paragraph-properties fo:text-align="justify" style:line-height-at-least="0.0159in" fo:text-indent="0.4923in"/>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language-asian="en" style:country-asian="GB"/>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style:line-height-at-least="0.0159in" fo:text-indent="0.4923in"/>
    </style:style>
    <style:style style:name="T105" style:parent-style-name="DefaultParagraphFont" style:family="text">
      <style:text-properties style:font-weight-complex="bold"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style:line-height-at-least="0.0159in" fo:text-indent="0.4923in"/>
    </style:style>
    <style:style style:name="T109" style:parent-style-name="DefaultParagraphFont" style:family="text">
      <style:text-properties style:font-weight-complex="bold" style:font-size-complex="12pt" style:language-asian="en" style:country-asian="GB"/>
    </style:style>
    <style:style style:name="T110" style:parent-style-name="DefaultParagraphFont" style:family="text">
      <style:text-properties style:font-weight-complex="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style:line-height-at-least="0.0159in" fo:text-indent="0.4923in"/>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style:line-height-at-least="0.0159in" fo:text-indent="0.4923in"/>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style:line-height-at-least="0.0159in" fo:text-indent="0.4923in"/>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style:line-height-at-least="0.0159in" fo:text-indent="0.4923in"/>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style:line-height-at-least="0.0159in" fo:text-indent="0.4923in"/>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style:line-height-at-least="0.0159in" fo:text-indent="0.4923in"/>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style:line-height-at-least="0.0159in" fo:text-indent="0.4923in"/>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line-height="107%" fo:text-indent="0.4923in"/>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style:line-height-at-least="0.0159in" fo:text-indent="0.4923in"/>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style:vertical-align="baseline" style:line-height-at-least="0.0159in" fo:text-indent="0.5909in"/>
    </style:style>
    <style:style style:name="P156" style:parent-style-name="Normal" style:family="paragraph">
      <style:paragraph-properties fo:text-align="center" style:line-height-at-least="0.0159in"/>
    </style:style>
    <style:style style:name="T157" style:parent-style-name="DefaultParagraphFont" style:family="text">
      <style:text-properties fo:font-weight="bold" style:font-weight-asian="bold" style:font-size-complex="12pt" style:language-asian="en" style:country-asian="GB"/>
    </style:style>
    <style:style style:name="T158" style:parent-style-name="DefaultParagraphFont" style:family="text">
      <style:text-properties fo:font-weight="bold" style:font-weight-asian="bold" style:font-size-complex="12pt" style:language-asian="en" style:country-asian="GB"/>
    </style:style>
    <style:style style:name="P159" style:parent-style-name="Normal" style:family="paragraph">
      <style:paragraph-properties fo:text-align="center" style:line-height-at-least="0.0159in"/>
    </style:style>
    <style:style style:name="T160" style:parent-style-name="DefaultParagraphFont" style:family="text">
      <style:text-properties fo:font-weight="bold" style:font-weight-asian="bold" style:font-size-complex="12pt" style:language-asian="en" style:country-asian="GB"/>
    </style:style>
    <style:style style:name="T161" style:parent-style-name="DefaultParagraphFont" style:family="text">
      <style:text-properties fo:font-weight="bold" style:font-weight-asian="bold" style:font-size-complex="12pt" style:language-asian="en" style:country-asian="GB"/>
    </style:style>
    <style:style style:name="P162" style:parent-style-name="Normal" style:family="paragraph">
      <style:paragraph-properties style:line-height-at-least="0.0159in"/>
      <style:text-properties style:font-size-complex="12pt" style:language-asian="en" style:country-asian="GB"/>
    </style:style>
    <style:style style:name="P163" style:parent-style-name="Normal" style:family="paragraph">
      <style:paragraph-properties fo:text-align="justify" style:line-height-at-least="0.0159in"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letter-spacing="-0.002in"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2in" style:font-size-complex="12pt"/>
    </style:style>
    <style:style style:name="T170" style:parent-style-name="DefaultParagraphFont" style:family="text">
      <style:text-properties style:font-weight-complex="bold"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letter-spacing="-0.002in" style:font-size-complex="12pt" style:language-asian="en" style:country-asian="GB"/>
    </style:style>
    <style:style style:name="T175" style:parent-style-name="DefaultParagraphFont" style:family="text">
      <style:text-properties style:font-weight-complex="bold" style:font-size-complex="12pt" style:language-asian="en" style:country-asian="GB"/>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language-asian="en" style:country-asian="GB"/>
    </style:style>
    <style:style style:name="P179" style:parent-style-name="Normal" style:family="paragraph">
      <style:paragraph-properties fo:text-align="justify" style:line-height-at-least="0.0159in"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style:line-height-at-least="0.0159in" fo:text-indent="0.4923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P188" style:parent-style-name="Normal" style:family="paragraph">
      <style:paragraph-properties fo:text-align="justify" style:line-height-at-least="0.0159in"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language-asian="en" style:country-asian="GB"/>
    </style:style>
    <style:style style:name="P192" style:parent-style-name="Normal" style:family="paragraph">
      <style:paragraph-properties fo:text-align="justify" style:line-height-at-least="0.0159in"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language-asian="en" style:country-asian="GB"/>
    </style:style>
    <style:style style:name="T196" style:parent-style-name="DefaultParagraphFont" style:family="text">
      <style:text-properties style:font-weight-complex="bold" style:font-size-complex="12pt" style:language-asian="en" style:country-asian="GB"/>
    </style:style>
    <style:style style:name="P197" style:parent-style-name="Normal" style:family="paragraph">
      <style:paragraph-properties fo:text-align="justify" style:line-height-at-least="0.0159in"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en" style:country-asian="GB"/>
    </style:style>
    <style:style style:name="P201" style:parent-style-name="Normal" style:family="paragraph">
      <style:paragraph-properties fo:text-align="justify" style:line-height-at-least="0.0159in" fo:text-indent="0.4923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en" style:country-asian="GB"/>
    </style:style>
    <style:style style:name="P205" style:parent-style-name="Normal" style:family="paragraph">
      <style:paragraph-properties fo:text-align="justify" style:line-height-at-least="0.0159in" fo:text-indent="0.4923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weight-complex="bold" style:font-size-complex="12pt" style:language-asian="en" style:country-asian="GB"/>
    </style:style>
    <style:style style:name="P210" style:parent-style-name="Normal" style:family="paragraph">
      <style:paragraph-properties fo:text-align="justify" style:line-height-at-least="0.0159in"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style:line-height-at-least="0.0159in" fo:text-indent="0.4923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language-asian="en" style:country-asian="GB"/>
    </style:style>
    <style:style style:name="T218" style:parent-style-name="DefaultParagraphFont" style:family="text">
      <style:text-properties style:font-weight-complex="bold" style:font-size-complex="12pt" style:language-asian="en" style:country-asian="GB"/>
    </style:style>
    <style:style style:name="P219" style:parent-style-name="Normal" style:family="paragraph">
      <style:paragraph-properties fo:text-align="justify" style:line-height-at-least="0.0159in"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language-asian="en" style:country-asian="GB"/>
    </style:style>
    <style:style style:name="P223" style:parent-style-name="Normal" style:family="paragraph">
      <style:paragraph-properties fo:text-align="justify" style:line-height-at-least="0.0159in"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0159in" fo:text-indent="0.4923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language-asian="en" style:country-asian="GB"/>
    </style:style>
    <style:style style:name="P231" style:parent-style-name="Normal" style:family="paragraph">
      <style:paragraph-properties fo:text-align="justify" style:line-height-at-least="0.0159in"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style:line-height-at-least="0.0159in" fo:text-indent="0.4923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style:line-height-at-least="0.0159in"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language-asian="en" style:country-asian="GB"/>
    </style:style>
    <style:style style:name="P244" style:parent-style-name="Normal" style:family="paragraph">
      <style:paragraph-properties fo:text-align="justify" style:line-height-at-least="0.0159in"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P249" style:parent-style-name="Normal" style:family="paragraph">
      <style:paragraph-properties fo:text-align="justify" style:line-height-at-least="0.0159in" fo:text-indent="0.4923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style:line-height-at-least="0.0159in" fo:text-indent="0.4923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en" style:country-asian="GB"/>
    </style:style>
    <style:style style:name="T257" style:parent-style-name="DefaultParagraphFont" style:family="text">
      <style:text-properties style:font-weight-complex="bold" style:font-size-complex="12pt" style:language-asian="en" style:country-asian="GB"/>
    </style:style>
    <style:style style:name="P258" style:parent-style-name="Normal" style:family="paragraph">
      <style:paragraph-properties fo:text-align="justify" style:line-height-at-least="0.0159in" fo:text-indent="0.4923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en" style:country-asian="GB"/>
    </style:style>
    <style:style style:name="T262" style:parent-style-name="DefaultParagraphFont" style:family="text">
      <style:text-properties style:font-weight-complex="bold"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weight-complex="bold" style:font-size-complex="12pt" style:language-asian="en" style:country-asian="GB"/>
    </style:style>
    <style:style style:name="P266" style:parent-style-name="Normal" style:family="paragraph">
      <style:paragraph-properties fo:text-align="justify" style:line-height-at-least="0.0159in"/>
    </style:style>
    <style:style style:name="P267" style:parent-style-name="Normal" style:family="paragraph">
      <style:paragraph-properties fo:text-align="center" style:line-height-at-least="0.0159in" fo:text-indent="0.3937in"/>
    </style:style>
    <style:style style:name="T268" style:parent-style-name="DefaultParagraphFont" style:family="text">
      <style:text-properties fo:font-weight="bold" style:font-weight-asian="bold" style:font-size-complex="12pt" style:language-asian="en" style:country-asian="GB"/>
    </style:style>
    <style:style style:name="T269" style:parent-style-name="DefaultParagraphFont" style:family="text">
      <style:text-properties fo:font-weight="bold" style:font-weight-asian="bold" style:font-size-complex="12pt" style:language-asian="en" style:country-asian="GB"/>
    </style:style>
    <style:style style:name="P270" style:parent-style-name="Normal" style:family="paragraph">
      <style:paragraph-properties fo:text-align="center" style:line-height-at-least="0.0159in" fo:text-indent="0.3937in"/>
    </style:style>
    <style:style style:name="T271" style:parent-style-name="DefaultParagraphFont" style:family="text">
      <style:text-properties fo:font-weight="bold" style:font-weight-asian="bold" style:font-size-complex="12pt" style:language-asian="en" style:country-asian="GB"/>
    </style:style>
    <style:style style:name="P272" style:parent-style-name="Normal" style:family="paragraph">
      <style:paragraph-properties fo:text-align="justify" style:line-height-at-least="0.0159in"/>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weight-complex="bold" style:font-size-complex="12pt" style:language-asian="en" style:country-asian="GB"/>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style:line-height-at-least="0.0159in"/>
    </style:style>
    <style:style style:name="P311" style:parent-style-name="Normal" style:family="paragraph">
      <style:paragraph-properties fo:text-align="center" style:line-height-at-least="0.0159in"/>
    </style:style>
    <style:style style:name="T312" style:parent-style-name="DefaultParagraphFont" style:family="text">
      <style:text-properties fo:font-weight="bold" style:font-weight-asian="bold" style:font-weight-complex="bold" style:font-size-complex="12pt" style:language-asian="en" style:country-asian="GB"/>
    </style:style>
    <style:style style:name="T313" style:parent-style-name="DefaultParagraphFont" style:family="text">
      <style:text-properties fo:font-weight="bold" style:font-weight-asian="bold" style:font-weight-complex="bold" style:font-size-complex="12pt" style:language-asian="en" style:country-asian="GB"/>
    </style:style>
    <style:style style:name="P314" style:parent-style-name="Normal" style:family="paragraph">
      <style:paragraph-properties fo:text-align="center" style:line-height-at-least="0.0159in"/>
    </style:style>
    <style:style style:name="T315" style:parent-style-name="DefaultParagraphFont" style:family="text">
      <style:text-properties fo:font-weight="bold" style:font-weight-asian="bold" style:font-weight-complex="bold" style:font-size-complex="12pt" style:language-asian="en" style:country-asian="GB"/>
    </style:style>
    <style:style style:name="P316"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weight-complex="bold" style:font-size-complex="12pt" style:language-asian="en" style:country-asian="GB"/>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fo:language="nb" fo:country="NO" style:language-asian="en" style:country-asian="GB"/>
    </style:style>
    <style:style style:name="T344" style:parent-style-name="DefaultParagraphFont" style:family="text">
      <style:text-properties style:font-size-complex="12pt" fo:language="nb" fo:country="NO"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style>
    <style:style style:name="T358" style:parent-style-name="DefaultParagraphFont" style:family="text">
      <style:text-properties fo:color="#FF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FF0000" style:font-size-complex="12pt"/>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style:line-height-at-least="0.0159in" fo:text-indent="0.4923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fo:color="#FF0000"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fo:color="#FF0000"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font-weight="bold" style:font-weight-asian="bold" style:font-weight-complex="bold" style:font-size-complex="12pt" style:language-asian="en" style:country-asian="GB"/>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style:font-size-complex="12pt" fo:background-color="#FFFFFF" style:language-asian="en" style:country-asian="GB"/>
    </style:style>
    <style:style style:name="T441" style:parent-style-name="DefaultParagraphFont" style:family="text">
      <style:text-properties style:font-size-complex="12pt" fo:background-color="#FFFFFF"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style:line-height-at-least="0.0159in" fo:text-indent="0.4923in"/>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style:line-height-at-least="0.0159in" fo:text-indent="0.4923in"/>
    </style:style>
    <style:style style:name="T475" style:parent-style-name="DefaultParagraphFont" style:family="text">
      <style:text-properties style:font-weight-complex="bold" style:font-size-complex="12pt" style:language-asian="en" style:country-asian="GB"/>
    </style:style>
    <style:style style:name="T476" style:parent-style-name="DefaultParagraphFont" style:family="text">
      <style:text-properties style:font-weight-complex="bold"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style:line-height-at-least="0.0159in"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0159in" fo:text-indent="0.4923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0159in" fo:text-indent="0.4923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style:line-height-at-least="0.0159in" fo:text-indent="0.4923in"/>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style:line-height-at-least="0.0159in" fo:text-indent="0.4923in"/>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fo:language="en" fo:country="US"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text-align="justify" style:line-height-at-least="0.0159in" fo:text-indent="0.4923in"/>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style:line-height-at-least="0.0159in" fo:text-indent="0.4923in"/>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P522" style:parent-style-name="Normal" style:family="paragraph">
      <style:paragraph-properties fo:text-align="justify" style:line-height-at-least="0.0159in" fo:text-indent="0.4923in"/>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text-align="justify" style:line-height-at-least="0.0159in" fo:text-indent="0.4923in"/>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style:line-height-at-least="0.0159in" fo:text-indent="0.4923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style:line-height-at-least="0.0159in" fo:text-indent="0.4923in"/>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P537" style:parent-style-name="Normal" style:family="paragraph">
      <style:paragraph-properties fo:text-align="justify" style:line-height-at-least="0.0159in" fo:text-indent="0.4923in"/>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text-align="justify" style:line-height-at-least="0.0159in" fo:text-indent="0.4923in"/>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style:line-height-at-least="0.0159in" fo:text-indent="0.4923in"/>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text-align="justify" style:line-height-at-least="0.0159in" fo:text-indent="0.4923in"/>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P550" style:parent-style-name="Normal" style:family="paragraph">
      <style:paragraph-properties fo:text-align="justify" style:line-height-at-least="0.0159in" fo:text-indent="0.4923in"/>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P553" style:parent-style-name="Normal" style:family="paragraph">
      <style:paragraph-properties fo:text-align="justify" style:line-height-at-least="0.0159in" fo:text-indent="0.4923in"/>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style:line-height-at-least="0.0159in" fo:text-indent="0.4923in"/>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text-align="justify" style:line-height-at-least="0.0159in" fo:text-indent="0.4923in"/>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P564" style:parent-style-name="Normal" style:family="paragraph">
      <style:paragraph-properties fo:text-align="justify" style:line-height-at-least="0.0159in" fo:text-indent="0.4923in"/>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style:line-height-at-least="0.0159in" fo:text-indent="0.4923in"/>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P571" style:parent-style-name="Normal" style:family="paragraph">
      <style:paragraph-properties fo:text-align="justify" style:line-height-at-least="0.0159in" fo:text-indent="0.4923in"/>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justify" style:line-height-at-least="0.0159in" fo:text-indent="0.4923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text-align="justify" style:line-height-at-least="0.0159in" fo:text-indent="0.4923in"/>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text-align="justify" style:line-height-at-least="0.0159in" fo:text-indent="0.4923in"/>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P585" style:parent-style-name="Normal" style:family="paragraph">
      <style:paragraph-properties fo:text-align="justify" style:line-height-at-least="0.0159in" fo:text-indent="0.4923in"/>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align="justify" style:line-height-at-least="0.0159in" fo:text-indent="0.4923in"/>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text-align="justify" style:line-height-at-least="0.0159in" fo:text-indent="0.4923in"/>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text-align="justify" style:line-height-at-least="0.0159in" fo:text-indent="0.4923in"/>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style:line-height-at-least="0.0159in" fo:text-indent="0.4923in"/>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text-align="justify" style:line-height-at-least="0.0159in" fo:text-indent="0.4923in"/>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text-align="justify" style:line-height-at-least="0.0159in" fo:text-indent="0.4923in"/>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weight-complex="bold" style:font-size-complex="12pt" style:language-asian="en" style:country-asian="GB"/>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weight-complex="bold" style:font-size-complex="12pt" style:language-asian="en" style:country-asian="GB"/>
    </style:style>
    <style:style style:name="T614" style:parent-style-name="DefaultParagraphFont" style:family="text">
      <style:text-properties style:font-weight-complex="bold"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style:line-height-at-least="0.0159in" fo:text-indent="0.4923in"/>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name-asian="Calibri" style:font-size-complex="12pt" style:language-asian="en" style:country-asian="GB"/>
    </style:style>
    <style:style style:name="T620" style:parent-style-name="DefaultParagraphFont" style:family="text">
      <style:text-properties style:font-name-asian="Calibri" style:font-size-complex="12pt" style:language-asian="en" style:country-asian="GB"/>
    </style:style>
    <style:style style:name="T621" style:parent-style-name="DefaultParagraphFont" style:family="text">
      <style:text-properties style:font-name-asian="Calibri" style:letter-kerning="true" style:font-size-complex="12pt"/>
    </style:style>
    <style:style style:name="P622" style:parent-style-name="Normal" style:family="paragraph">
      <style:paragraph-properties fo:text-align="justify" style:line-height-at-least="0.0159in" fo:text-indent="0.4923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weight-complex="bold"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text-align="justify"/>
    </style:style>
    <style:style style:name="P629" style:parent-style-name="Normal" style:family="paragraph">
      <style:paragraph-properties fo:text-align="center" style:line-height-at-least="0.0159in"/>
    </style:style>
    <style:style style:name="T630" style:parent-style-name="DefaultParagraphFont" style:family="text">
      <style:text-properties fo:font-weight="bold" style:font-weight-asian="bold" style:font-weight-complex="bold" style:font-size-complex="12pt" style:language-asian="en" style:country-asian="GB"/>
    </style:style>
    <style:style style:name="T631" style:parent-style-name="DefaultParagraphFont" style:family="text">
      <style:text-properties fo:font-weight="bold" style:font-weight-asian="bold" style:font-weight-complex="bold" style:font-size-complex="12pt" style:language-asian="en" style:country-asian="GB"/>
    </style:style>
    <style:style style:name="P632" style:parent-style-name="Normal" style:family="paragraph">
      <style:paragraph-properties fo:text-align="center" style:line-height-at-least="0.0159in"/>
    </style:style>
    <style:style style:name="T633" style:parent-style-name="DefaultParagraphFont" style:family="text">
      <style:text-properties fo:font-weight="bold" style:font-weight-asian="bold" style:font-size-complex="12pt" style:language-asian="en" style:country-asian="GB"/>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en" style:country-asian="GB"/>
    </style:style>
    <style:style style:name="P636" style:parent-style-name="Normal" style:family="paragraph">
      <style:paragraph-properties fo:text-align="center" style:line-height-at-least="0.0159in"/>
      <style:text-properties fo:font-weight="bold" style:font-weight-asian="bold" style:font-weight-complex="bold" style:font-size-complex="12pt" style:language-asian="en" style:country-asian="GB"/>
    </style:style>
    <style:style style:name="P637" style:parent-style-name="Normal" style:family="paragraph">
      <style:paragraph-properties fo:text-align="center" style:line-height-at-least="0.0159in"/>
    </style:style>
    <style:style style:name="T638" style:parent-style-name="DefaultParagraphFont" style:family="text">
      <style:text-properties fo:font-weight="bold" style:font-weight-asian="bold" style:font-weight-complex="bold" style:font-size-complex="12pt" style:language-asian="en" style:country-asian="GB"/>
    </style:style>
    <style:style style:name="T639" style:parent-style-name="DefaultParagraphFont" style:family="text">
      <style:text-properties fo:font-weight="bold" style:font-weight-asian="bold" style:font-weight-complex="bold" style:font-size-complex="12pt" style:language-asian="en" style:country-asian="GB"/>
    </style:style>
    <style:style style:name="T640" style:parent-style-name="DefaultParagraphFont" style:family="text">
      <style:text-properties fo:font-weight="bold" style:font-weight-asian="bold" style:font-weight-complex="bold" style:font-size-complex="12pt" style:language-asian="en" style:country-asian="GB"/>
    </style:style>
    <style:style style:name="P641" style:parent-style-name="Normal" style:family="paragraph">
      <style:paragraph-properties fo:text-align="center" style:line-height-at-least="0.0159in"/>
    </style:style>
    <style:style style:name="T642" style:parent-style-name="DefaultParagraphFont" style:family="text">
      <style:text-properties fo:font-weight="bold" style:font-weight-asian="bold" style:font-size-complex="12pt" style:language-asian="en" style:country-asian="GB"/>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en" style:country-asian="GB"/>
    </style:style>
    <style:style style:name="P645"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center" fo:margin-left="0.3937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language-asian="en" style:country-asian="GB"/>
    </style:style>
    <style:style style:name="T730" style:parent-style-name="DefaultParagraphFont" style:family="text">
      <style:text-properties fo:font-weight="bold" style:font-weight-asian="bold" style:font-weight-complex="bold" style:font-size-complex="12pt" style:language-asian="en" style:country-asian="GB"/>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language-asian="en" style:country-asian="GB"/>
    </style:style>
    <style:style style:name="T733" style:parent-style-name="DefaultParagraphFont" style:family="text">
      <style:text-properties fo:font-weight="bold" style:font-weight-asian="bold" style:font-size-complex="12pt" style:language-asian="en" style:country-asian="GB"/>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en" style:country-asian="GB"/>
    </style:style>
    <style:style style:name="T736" style:parent-style-name="DefaultParagraphFont" style:family="text">
      <style:text-properties fo:font-weight="bold" style:font-weight-asian="bold" style:font-weight-complex="bold" style:font-size-complex="12pt" style:language-asian="en" style:country-asian="GB"/>
    </style:style>
    <style:style style:name="P737" style:parent-style-name="Normal" style:family="paragraph">
      <style:paragraph-properties fo:text-align="center" fo:margin-left="0.3937in">
        <style:tab-stops/>
      </style:paragraph-properties>
      <style:text-properties style:font-size-complex="12pt"/>
    </style:style>
    <style:style style:name="P738" style:parent-style-name="Normal" style:family="paragraph">
      <style:paragraph-properties fo:text-align="justify" style:line-height-at-least="0.0159in" fo:text-indent="0.4923in"/>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fo:color="#000000"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fo:color="#000000" style:font-size-complex="12pt" style:language-asian="en" style:country-asian="GB"/>
    </style:style>
    <style:style style:name="P744" style:parent-style-name="Normal" style:family="paragraph">
      <style:paragraph-properties fo:text-align="justify" style:line-height-at-least="0.0159in" fo:text-indent="0.4923in"/>
    </style:style>
    <style:style style:name="P745" style:parent-style-name="Normal" style:family="paragraph">
      <style:paragraph-properties fo:text-align="center" style:vertical-align="baseline"/>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style:vertical-align="baseline"/>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center" style:vertical-align="baseline"/>
      <style:text-properties style:font-size-complex="12pt" style:language-asian="lt" style:country-asian="LT"/>
    </style:style>
    <style:style style:name="P754" style:parent-style-name="Normal" style:family="paragraph">
      <style:paragraph-properties fo:text-align="justify" style:line-height-at-least="0.0159in" fo:text-indent="0.4923in"/>
    </style:style>
    <style:style style:name="T755" style:parent-style-name="DefaultParagraphFont" style:family="text">
      <style:text-properties fo:color="#000000" style:font-size-complex="12pt" style:language-asian="en" style:country-asian="GB"/>
    </style:style>
    <style:style style:name="T756" style:parent-style-name="DefaultParagraphFont" style:family="text">
      <style:text-properties fo:color="#000000" style:font-size-complex="12pt" style:language-asian="en" style:country-asian="GB"/>
    </style:style>
    <style:style style:name="P757" style:parent-style-name="Normal" style:family="paragraph">
      <style:paragraph-properties fo:text-align="center" style:vertical-align="baseline" style:line-height-at-least="0.0159in"/>
    </style:style>
    <style:style style:name="P758" style:parent-style-name="Normal" style:family="paragraph">
      <style:paragraph-properties fo:text-align="center" style:vertical-align="baseline" style:line-height-at-least="0.0159in"/>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fo:margin-left="0.3937in">
        <style:tab-stops/>
      </style:paragraph-properties>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style:text-properties fo:color="#000000"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en" style:country-asian="GB"/>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en" style:country-asian="GB"/>
    </style:style>
    <style:style style:name="T771" style:parent-style-name="DefaultParagraphFont" style:family="text">
      <style:text-properties fo:color="#000000" style:font-size-complex="12pt" style:language-asian="en" style:country-asian="GB"/>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fo:color="#000000" style:font-size-complex="12pt" style:language-asian="en" style:country-asian="GB"/>
    </style:style>
    <style:style style:name="T775" style:parent-style-name="DefaultParagraphFont" style:family="text">
      <style:text-properties fo:color="#000000" style:font-size-complex="12pt" style:language-asian="en" style:country-asian="GB"/>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fo:color="#000000"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font-size-complex="12pt" style:language-asian="en" style:country-asian="GB"/>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fo:color="#000000" style:font-size-complex="12pt" style:language-asian="en" style:country-asian="GB"/>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fo:color="#000000" style:font-size-complex="12pt" style:language-asian="en" style:country-asian="GB"/>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fo:color="#000000"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style:font-name-asian="Nunito" style:font-size-complex="12pt" style:language-asian="en" style:country-asian="GB"/>
    </style:style>
    <style:style style:name="T798" style:parent-style-name="DefaultParagraphFont" style:family="text">
      <style:text-properties style:font-name-asian="Nunito"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language-asian="en" style:country-asian="GB"/>
    </style:style>
    <style:style style:name="T803" style:parent-style-name="DefaultParagraphFont" style:family="text">
      <style:text-properties fo:color="#000000" style:font-size-complex="12pt" fo:language="fi" fo:country="FI" style:language-asian="en" style:country-asian="GB"/>
    </style:style>
    <style:style style:name="T804" style:parent-style-name="DefaultParagraphFont" style:family="text">
      <style:text-properties fo:color="#000000" style:font-size-complex="12pt" style:language-asian="en" style:country-asian="GB"/>
    </style:style>
    <style:style style:name="T805" style:parent-style-name="DefaultParagraphFont" style:family="text">
      <style:text-properties fo:color="#000000" style:font-size-complex="12pt" style:language-asian="en" style:country-asian="GB"/>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language-asian="en" style:country-asian="GB"/>
    </style:style>
    <style:style style:name="T808" style:parent-style-name="DefaultParagraphFont" style:family="text">
      <style:text-properties fo:color="#000000" style:font-size-complex="12pt" style:language-asian="en" style:country-asian="GB"/>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language-asian="en" style:country-asian="GB"/>
    </style:style>
    <style:style style:name="T811" style:parent-style-name="DefaultParagraphFont" style:family="text">
      <style:text-properties fo:color="#000000" style:font-size-complex="12pt" style:language-asian="en" style:country-asian="GB"/>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00" style:font-size-complex="12pt" style:language-asian="en" style:country-asian="GB"/>
    </style:style>
    <style:style style:name="T815" style:parent-style-name="DefaultParagraphFont" style:family="text">
      <style:text-properties fo:color="#000000" style:font-size-complex="12pt" style:language-asian="en" style:country-asian="GB"/>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language-asian="en" style:country-asian="GB"/>
    </style:style>
    <style:style style:name="T818" style:parent-style-name="DefaultParagraphFont" style:family="text">
      <style:text-properties fo:color="#000000" style:font-size-complex="12pt" style:language-asian="en" style:country-asian="GB"/>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language-asian="en" style:country-asian="GB"/>
    </style:style>
    <style:style style:name="T821" style:parent-style-name="DefaultParagraphFont" style:family="text">
      <style:text-properties fo:color="#000000" style:font-size-complex="12pt" style:language-asian="en" style:country-asian="GB"/>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en" style:country-asian="GB"/>
    </style:style>
    <style:style style:name="T824" style:parent-style-name="DefaultParagraphFont" style:family="text">
      <style:text-properties fo:color="#000000" style:font-size-complex="12pt" style:language-asian="en" style:country-asian="GB"/>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en" style:country-asian="GB"/>
    </style:style>
    <style:style style:name="T827" style:parent-style-name="DefaultParagraphFont" style:family="text">
      <style:text-properties fo:color="#000000" style:font-size-complex="12pt" style:language-asian="en" style:country-asian="GB"/>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language-asian="en" style:country-asian="GB"/>
    </style:style>
    <style:style style:name="T830" style:parent-style-name="DefaultParagraphFont" style:family="text">
      <style:text-properties fo:color="#000000" style:font-size-complex="12pt" style:language-asian="en" style:country-asian="GB"/>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en" style:country-asian="GB"/>
    </style:style>
    <style:style style:name="T833" style:parent-style-name="DefaultParagraphFont" style:family="text">
      <style:text-properties fo:color="#000000" style:font-size-complex="12pt" style:language-asian="en" style:country-asian="GB"/>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T837" style:parent-style-name="DefaultParagraphFont" style:family="text">
      <style:text-properties fo:color="#000000" style:font-size-complex="12pt" style:language-asian="en" style:country-asian="GB"/>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color="#000000" style:font-size-complex="12pt" style:language-asian="en" style:country-asian="GB"/>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fo:color="#000000" style:font-size-complex="12pt" style:language-asian="en" style:country-asian="GB"/>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T847" style:parent-style-name="DefaultParagraphFont" style:family="text">
      <style:text-properties fo:color="#000000" style:font-size-complex="12pt" style:language-asian="en" style:country-asian="GB"/>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fo:letter-spacing="-0.0006in"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fo:background-color="#FFFFFF" style:language-asian="en" style:country-asian="GB"/>
    </style:style>
    <style:style style:name="T859" style:parent-style-name="DefaultParagraphFont" style:family="text">
      <style:text-properties style:font-size-complex="12pt" fo:background-color="#FFFFFF" style:language-asian="en" style:country-asian="GB"/>
    </style:style>
    <style:style style:name="T860" style:parent-style-name="DefaultParagraphFont" style:family="text">
      <style:text-properties style:font-size-complex="12pt" fo:background-color="#FFFFFF" style:language-asian="en" style:country-asian="GB"/>
    </style:style>
    <style:style style:name="T861" style:parent-style-name="DefaultParagraphFont" style:family="text">
      <style:text-properties style:font-size-complex="12pt" style:language-asian="en" style:country-asian="GB"/>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P866" style:parent-style-name="Normal" style:family="paragraph">
      <style:paragraph-properties fo:text-align="justify"/>
    </style:style>
    <style:style style:name="P867" style:parent-style-name="Normal" style:family="paragraph">
      <style:paragraph-properties fo:text-align="center" style:vertical-align="baseline" style:line-height-at-least="0.0159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fo:text-indent="0.4923in"/>
    </style:style>
    <style:style style:name="T871" style:parent-style-name="DefaultParagraphFont" style:family="text">
      <style:text-properties fo:font-weight="bold" style:font-weight-asian="bold" style:font-weight-complex="bold" style:font-size-complex="12pt" style:language-asian="en" style:country-asian="GB"/>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en" style:country-asian="GB"/>
    </style:style>
    <style:style style:name="P875" style:parent-style-name="Normal" style:family="paragraph">
      <style:paragraph-properties style:vertical-align="baseline" style:line-height-at-least="0.0159in"/>
      <style:text-properties style:font-size-complex="12pt" style:language-asian="lt" style:country-asian="LT"/>
    </style:style>
    <style:style style:name="P876" style:parent-style-name="Normal" style:family="paragraph">
      <style:paragraph-properties fo:text-align="center" style:line-height-at-least="0.0159in" fo:text-indent="0.3937in"/>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style:line-height-at-least="0.0159in" fo:text-indent="0.3937in"/>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style:text-properties style:font-size-complex="12pt" style:language-asian="en" style:country-asian="GB"/>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en" style:country-asian="GB"/>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en" style:country-asian="GB"/>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fo:font-weight="bold" style:font-weight-asian="bold" style:font-weight-complex="bold" style:font-size-complex="12pt" style:language-asian="en" style:country-asian="GB"/>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en" style:country-asian="GB"/>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en" style:country-asian="GB"/>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en" style:country-asian="GB"/>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en" style:country-asian="GB"/>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en" style:country-asian="GB"/>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text-align="center" fo:margin-left="0.3937in">
        <style:tab-stops/>
      </style:paragraph-properties>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center" fo:margin-left="0.3937in">
        <style:tab-stops/>
      </style:paragraph-properties>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text-align="justify" fo:text-indent="0.3937in"/>
      <style:text-properties fo:font-weight="bold" style:font-weight-asian="bold" style:font-weight-complex="bold" style:font-size-complex="12pt" style:language-asian="en" style:country-asian="GB"/>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name-asian="Calibri" style:font-size-complex="12pt" style:language-asian="en" style:country-asian="GB"/>
    </style:style>
    <style:style style:name="T1030" style:parent-style-name="DefaultParagraphFont" style:family="text">
      <style:text-properties style:font-name-asian="Calibri" style:font-size-complex="12pt" style:language-asian="en" style:country-asian="GB"/>
    </style:style>
    <style:style style:name="T1031" style:parent-style-name="DefaultParagraphFont" style:family="text">
      <style:text-properties style:font-name-asian="Calibri" style:font-size-complex="12pt" style:language-asian="en" style:country-asian="GB"/>
    </style:style>
    <style:style style:name="T1032" style:parent-style-name="DefaultParagraphFont" style:family="text">
      <style:text-properties style:font-name-asian="Calibri" style:font-size-complex="12pt" style:language-asian="en" style:country-asian="GB"/>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name-asian="Calibri" style:font-size-complex="12pt" style:language-asian="en" style:country-asian="GB"/>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name-asian="Calibri" style:font-size-complex="12pt" style:language-asian="en" style:country-asian="GB"/>
    </style:style>
    <style:style style:name="T1041" style:parent-style-name="DefaultParagraphFont" style:family="text">
      <style:text-properties style:font-name-asian="Calibri" style:font-size-complex="12pt" style:language-asian="en" style:country-asian="GB"/>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name-asian="Nunito" style:font-size-complex="12pt" style:language-asian="en" style:country-asian="GB"/>
    </style:style>
    <style:style style:name="T1046" style:parent-style-name="DefaultParagraphFont" style:family="text">
      <style:text-properties style:font-name-asian="Nunito"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name-asian="Nunito" style:font-size-complex="12pt" style:language-asian="en" style:country-asian="GB"/>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language-asian="en" style:country-asian="GB"/>
    </style:style>
    <style:style style:name="T1051" style:parent-style-name="DefaultParagraphFont" style:family="text">
      <style:text-properties fo:color="#000000" style:font-size-complex="12pt" style:language-asian="en" style:country-asian="GB"/>
    </style:style>
    <style:style style:name="T1052" style:parent-style-name="DefaultParagraphFont" style:family="text">
      <style:text-properties fo:color="#000000" style:font-size-complex="12pt" style:language-asian="en" style:country-asian="GB"/>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fo:color="#000000" style:font-size-complex="12pt" style:language-asian="en" style:country-asian="GB"/>
    </style:style>
    <style:style style:name="T1057" style:parent-style-name="DefaultParagraphFont" style:family="text">
      <style:text-properties fo:color="#000000" style:font-size-complex="12pt" style:language-asian="en" style:country-asian="GB"/>
    </style:style>
    <style:style style:name="T1058" style:parent-style-name="DefaultParagraphFont" style:family="text">
      <style:text-properties fo:color="#000000" style:font-size-complex="12pt" style:language-asian="en" style:country-asian="GB"/>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fo:color="#000000" style:font-size-complex="12pt" style:language-asian="en" style:country-asian="GB"/>
    </style:style>
    <style:style style:name="T1062" style:parent-style-name="DefaultParagraphFont" style:family="text">
      <style:text-properties fo:font-weight="bold" style:font-weight-asian="bold" style:font-weight-complex="bold" fo:color="#000000"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language-asian="en" style:country-asian="GB"/>
    </style:style>
    <style:style style:name="P1066" style:parent-style-name="Normal" style:family="paragraph">
      <style:paragraph-properties fo:text-align="justify" style:line-height-at-least="0.0159in" fo:margin-left="0.802in" fo:text-indent="-0.302in">
        <style:tab-stops>
          <style:tab-stop style:type="left" style:position="0.1826in"/>
        </style:tab-stops>
      </style:paragraph-properties>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language-asian="en" style:country-asian="GB"/>
    </style:style>
    <style:style style:name="T1069" style:parent-style-name="DefaultParagraphFont" style:family="text">
      <style:text-properties fo:font-weight="bold" style:font-weight-asian="bold" style:font-weight-complex="bold" style:font-size-complex="12pt" style:language-asian="en" style:country-asian="GB"/>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language-asian="en" style:country-asian="GB"/>
    </style:style>
    <style:style style:name="T1072" style:parent-style-name="DefaultParagraphFont" style:family="text">
      <style:text-properties fo:font-weight="bold" style:font-weight-asian="bold" style:font-weight-complex="bold" style:font-size-complex="12pt" style:language-asian="en" style:country-asian="GB"/>
    </style:style>
    <style:style style:name="P107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74" style:parent-style-name="Normal" style:family="paragraph">
      <style:paragraph-properties fo:text-align="justify" style:line-height-at-least="0.0159in" fo:text-indent="0.4923in"/>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fo:color="#000000"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fo:color="#000000" style:font-size-complex="12pt" style:language-asian="en" style:country-asian="GB"/>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style:font-name-asian="Calibri" style:font-size-complex="12pt" style:language-asian="en" style:country-asian="GB"/>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style:font-size-complex="12pt" style:language-asian="en" style:country-asian="GB"/>
    </style:style>
    <style:style style:name="T1084" style:parent-style-name="DefaultParagraphFont" style:family="text">
      <style:text-properties style:font-name-asian="Calibri" style:font-size-complex="12pt" style:language-asian="en" style:country-asian="GB"/>
    </style:style>
    <style:style style:name="P1085" style:parent-style-name="Normal" style:family="paragraph">
      <style:paragraph-properties fo:text-align="center" style:line-height-at-least="0.0159in"/>
    </style:style>
    <style:style style:name="P1086" style:parent-style-name="Normal" style:family="paragraph">
      <style:paragraph-properties fo:text-align="center" style:line-height-at-least="0.0159in"/>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center" style:line-height-at-least="0.0159in"/>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style:line-height-at-least="0.0159in" fo:margin-left="0.3937in">
        <style:tab-stops/>
      </style:paragraph-properties>
      <style:text-properties fo:font-weight="bold" style:font-weight-asian="bold" style:font-weight-complex="bold" style:font-size-complex="12pt" style:language-asian="lt" style:country-asian="LT"/>
    </style:style>
    <style:style style:name="P1092" style:parent-style-name="Normal" style:family="paragraph">
      <style:paragraph-properties fo:text-align="justify" style:line-height-at-least="0.0159in"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line-height-at-least="0.0159in"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0159in" fo:text-indent="0.4923in"/>
    </style:style>
    <style:style style:name="T1100" style:parent-style-name="DefaultParagraphFont" style:family="text">
      <style:text-properties style:font-name-asian="Nunito" style:font-size-complex="12pt" style:language-asian="en" style:country-asian="GB"/>
    </style:style>
    <style:style style:name="T1101" style:parent-style-name="DefaultParagraphFont" style:family="text">
      <style:text-properties style:font-name-asian="Nunito" style:font-size-complex="12pt" style:language-asian="en" style:country-asian="GB"/>
    </style:style>
    <style:style style:name="T1102" style:parent-style-name="DefaultParagraphFont" style:family="text">
      <style:text-properties style:font-name-asian="Nunito" style:font-size-complex="12pt" style:language-asian="en" style:country-asian="GB"/>
    </style:style>
    <style:style style:name="P1103" style:parent-style-name="Normal" style:family="paragraph">
      <style:paragraph-properties fo:text-align="justify" style:line-height-at-least="0.0159in"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line-height-at-least="0.0159in"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Nunito" style:font-size-complex="12pt" style:language-asian="en" style:country-asian="GB"/>
    </style:style>
    <style:style style:name="P1111" style:parent-style-name="Normal" style:family="paragraph">
      <style:paragraph-properties fo:text-align="justify" style:line-height-at-least="0.0159in"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0159in" fo:text-indent="0.4923in"/>
    </style:style>
    <style:style style:name="T1116" style:parent-style-name="DefaultParagraphFont" style:family="text">
      <style:text-properties style:font-name-asian="Nunito" style:font-size-complex="12pt" style:language-asian="en" style:country-asian="GB"/>
    </style:style>
    <style:style style:name="T1117" style:parent-style-name="DefaultParagraphFont" style:family="text">
      <style:text-properties style:font-name-asian="Nunito" style:font-size-complex="12pt" style:language-asian="en" style:country-asian="GB"/>
    </style:style>
    <style:style style:name="P1118" style:parent-style-name="Normal" style:family="paragraph">
      <style:paragraph-properties fo:text-align="justify" style:line-height-at-least="0.0159in"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Nunito" style:font-size-complex="12pt" style:language-asian="en" style:country-asian="GB"/>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Nunito" style:font-size-complex="12pt" style:language-asian="en" style:country-asian="GB"/>
    </style:style>
    <style:style style:name="P1124" style:parent-style-name="Normal" style:family="paragraph">
      <style:paragraph-properties fo:text-align="justify" style:line-height-at-least="0.0159in"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Nunito" style:font-size-complex="12pt" style:language-asian="en" style:country-asian="GB"/>
    </style:style>
    <style:style style:name="T1128" style:parent-style-name="DefaultParagraphFont" style:family="text">
      <style:text-properties style:font-name-asian="Nunito" style:font-size-complex="12pt" style:language-asian="en" style:country-asian="GB"/>
    </style:style>
    <style:style style:name="P1129" style:parent-style-name="Normal" style:family="paragraph">
      <style:paragraph-properties fo:text-align="justify" style:line-height-at-least="0.0159in" fo:text-indent="0.4923in"/>
    </style:style>
    <style:style style:name="T1130" style:parent-style-name="DefaultParagraphFont" style:family="text">
      <style:text-properties style:font-name-asian="Nunito" style:font-size-complex="12pt" style:language-asian="en" style:country-asian="GB"/>
    </style:style>
    <style:style style:name="T1131" style:parent-style-name="DefaultParagraphFont" style:family="text">
      <style:text-properties style:font-name-asian="Nunito" style:font-size-complex="12pt" style:language-asian="en" style:country-asian="GB"/>
    </style:style>
    <style:style style:name="P1132" style:parent-style-name="Normal" style:family="paragraph">
      <style:paragraph-properties fo:text-align="justify" style:line-height-at-least="0.0159in" fo:text-indent="0.4923in"/>
    </style:style>
    <style:style style:name="T1133" style:parent-style-name="DefaultParagraphFont" style:family="text">
      <style:text-properties style:font-name-asian="Nunito" style:font-size-complex="12pt" style:language-asian="en" style:country-asian="GB"/>
    </style:style>
    <style:style style:name="T1134" style:parent-style-name="DefaultParagraphFont" style:family="text">
      <style:text-properties style:font-name-asian="Nunito" style:font-size-complex="12pt" style:language-asian="en" style:country-asian="GB"/>
    </style:style>
    <style:style style:name="P1135" style:parent-style-name="Normal" style:family="paragraph">
      <style:paragraph-properties fo:text-align="justify" style:line-height-at-least="0.0159in" fo:text-indent="0.4923in"/>
    </style:style>
    <style:style style:name="T1136" style:parent-style-name="DefaultParagraphFont" style:family="text">
      <style:text-properties style:font-name-asian="Nunito" style:font-size-complex="12pt" style:language-asian="en" style:country-asian="GB"/>
    </style:style>
    <style:style style:name="T1137" style:parent-style-name="DefaultParagraphFont" style:family="text">
      <style:text-properties style:font-name-asian="Nunito" style:font-size-complex="12pt" style:language-asian="en" style:country-asian="GB"/>
    </style:style>
    <style:style style:name="P1138" style:parent-style-name="Normal" style:family="paragraph">
      <style:paragraph-properties fo:text-align="justify" style:line-height-at-least="0.0159in" fo:text-indent="0.4923in"/>
    </style:style>
    <style:style style:name="T1139" style:parent-style-name="DefaultParagraphFont" style:family="text">
      <style:text-properties style:font-name-asian="Nunito" style:font-size-complex="12pt" style:language-asian="en" style:country-asian="GB"/>
    </style:style>
    <style:style style:name="T1140" style:parent-style-name="DefaultParagraphFont" style:family="text">
      <style:text-properties style:font-name-asian="Nunito" style:font-size-complex="12pt" style:language-asian="en" style:country-asian="GB"/>
    </style:style>
    <style:style style:name="P1141" style:parent-style-name="Normal" style:family="paragraph">
      <style:paragraph-properties fo:text-align="justify" style:line-height-at-least="0.0159in" fo:text-indent="0.4923in"/>
    </style:style>
    <style:style style:name="T1142" style:parent-style-name="DefaultParagraphFont" style:family="text">
      <style:text-properties style:font-name-asian="Nunito" style:font-size-complex="12pt" style:language-asian="en" style:country-asian="GB"/>
    </style:style>
    <style:style style:name="T1143" style:parent-style-name="DefaultParagraphFont" style:family="text">
      <style:text-properties style:font-name-asian="Nunito" style:font-size-complex="12pt" style:language-asian="en" style:country-asian="GB"/>
    </style:style>
    <style:style style:name="P1144" style:parent-style-name="Normal" style:family="paragraph">
      <style:paragraph-properties fo:text-align="justify" style:line-height-at-least="0.0159in" fo:text-indent="0.4923in"/>
    </style:style>
    <style:style style:name="T1145" style:parent-style-name="DefaultParagraphFont" style:family="text">
      <style:text-properties style:font-name-asian="Nunito" style:font-size-complex="12pt" style:language-asian="en" style:country-asian="GB"/>
    </style:style>
    <style:style style:name="T1146" style:parent-style-name="DefaultParagraphFont" style:family="text">
      <style:text-properties style:font-name-asian="Nunito" style:font-size-complex="12pt" style:language-asian="en" style:country-asian="GB"/>
    </style:style>
    <style:style style:name="P1147" style:parent-style-name="Normal" style:family="paragraph">
      <style:paragraph-properties fo:text-align="justify" style:line-height-at-least="0.0159in" fo:text-indent="0.4923in"/>
    </style:style>
    <style:style style:name="T1148" style:parent-style-name="DefaultParagraphFont" style:family="text">
      <style:text-properties style:font-name-asian="Nunito" style:font-size-complex="12pt" style:language-asian="en" style:country-asian="GB"/>
    </style:style>
    <style:style style:name="T1149" style:parent-style-name="DefaultParagraphFont" style:family="text">
      <style:text-properties style:font-name-asian="Nunito" style:font-size-complex="12pt" style:language-asian="en" style:country-asian="GB"/>
    </style:style>
    <style:style style:name="T1150" style:parent-style-name="DefaultParagraphFont" style:family="text">
      <style:text-properties style:font-name-asian="Nunito" style:font-size-complex="12pt" style:language-asian="en" style:country-asian="GB"/>
    </style:style>
    <style:style style:name="P1151" style:parent-style-name="Normal" style:family="paragraph">
      <style:paragraph-properties fo:text-align="justify" style:line-height-at-least="0.0159in" fo:text-indent="0.4923in"/>
    </style:style>
    <style:style style:name="T1152" style:parent-style-name="DefaultParagraphFont" style:family="text">
      <style:text-properties style:font-name-asian="Nunito" style:font-size-complex="12pt" style:language-asian="en" style:country-asian="GB"/>
    </style:style>
    <style:style style:name="T1153" style:parent-style-name="DefaultParagraphFont" style:family="text">
      <style:text-properties style:font-name-asian="Nunito" style:font-size-complex="12pt" style:language-asian="en" style:country-asian="GB"/>
    </style:style>
    <style:style style:name="P1154" style:parent-style-name="Normal" style:family="paragraph">
      <style:paragraph-properties fo:text-align="justify" style:line-height-at-least="0.0159in" fo:text-indent="0.4923in"/>
    </style:style>
    <style:style style:name="T1155" style:parent-style-name="DefaultParagraphFont" style:family="text">
      <style:text-properties style:font-name-asian="Nunito" style:font-size-complex="12pt" style:language-asian="en" style:country-asian="GB"/>
    </style:style>
    <style:style style:name="T1156" style:parent-style-name="DefaultParagraphFont" style:family="text">
      <style:text-properties style:font-name-asian="Nunito" style:font-size-complex="12pt" style:language-asian="en" style:country-asian="GB"/>
    </style:style>
    <style:style style:name="P1157" style:parent-style-name="Normal" style:family="paragraph">
      <style:paragraph-properties fo:text-align="justify" style:line-height-at-least="0.0159in" fo:text-indent="0.4923in"/>
    </style:style>
    <style:style style:name="T1158" style:parent-style-name="DefaultParagraphFont" style:family="text">
      <style:text-properties style:font-name-asian="Nunito" style:font-size-complex="12pt" style:language-asian="en" style:country-asian="GB"/>
    </style:style>
    <style:style style:name="T1159" style:parent-style-name="DefaultParagraphFont" style:family="text">
      <style:text-properties style:font-name-asian="Nunito" style:font-size-complex="12pt" style:language-asian="en" style:country-asian="GB"/>
    </style:style>
    <style:style style:name="T1160" style:parent-style-name="DefaultParagraphFont" style:family="text">
      <style:text-properties style:font-name-asian="Nunito" style:font-size-complex="12pt" style:language-asian="en" style:country-asian="GB"/>
    </style:style>
    <style:style style:name="P1161" style:parent-style-name="Normal" style:family="paragraph">
      <style:paragraph-properties fo:text-align="justify" style:line-height-at-least="0.0159in" fo:text-indent="0.4923in"/>
    </style:style>
    <style:style style:name="T1162" style:parent-style-name="DefaultParagraphFont" style:family="text">
      <style:text-properties style:font-name-asian="Nunito" style:font-size-complex="12pt" style:language-asian="en" style:country-asian="GB"/>
    </style:style>
    <style:style style:name="T1163" style:parent-style-name="DefaultParagraphFont" style:family="text">
      <style:text-properties style:font-name-asian="Nunito" style:font-size-complex="12pt" style:language-asian="en" style:country-asian="GB"/>
    </style:style>
    <style:style style:name="P1164" style:parent-style-name="Normal" style:family="paragraph">
      <style:paragraph-properties fo:text-align="justify" style:line-height-at-least="0.0159in" fo:text-indent="0.4923in"/>
    </style:style>
    <style:style style:name="T1165" style:parent-style-name="DefaultParagraphFont" style:family="text">
      <style:text-properties style:font-name-asian="Nunito" style:font-size-complex="12pt" style:language-asian="en" style:country-asian="GB"/>
    </style:style>
    <style:style style:name="T1166" style:parent-style-name="DefaultParagraphFont" style:family="text">
      <style:text-properties style:font-name-asian="Nunito" style:font-size-complex="12pt" style:language-asian="en" style:country-asian="GB"/>
    </style:style>
    <style:style style:name="P1167" style:parent-style-name="Normal" style:family="paragraph">
      <style:paragraph-properties fo:text-align="justify" style:line-height-at-least="0.0159in"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Nunito" style:font-size-complex="12pt" style:language-asian="en" style:country-asian="GB"/>
    </style:style>
    <style:style style:name="T1171" style:parent-style-name="DefaultParagraphFont" style:family="text">
      <style:text-properties style:font-name-asian="Nunito" style:font-size-complex="12pt" style:language-asian="en" style:country-asian="GB"/>
    </style:style>
    <style:style style:name="P1172" style:parent-style-name="Normal" style:family="paragraph">
      <style:paragraph-properties fo:text-align="justify" style:line-height-at-least="0.0159in"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Nunito" style:font-size-complex="12pt" style:language-asian="en" style:country-asian="GB"/>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Nunito" style:font-size-complex="12pt" style:language-asian="en" style:country-asian="GB"/>
    </style:style>
    <style:style style:name="P1178" style:parent-style-name="Normal" style:family="paragraph">
      <style:paragraph-properties fo:text-align="justify" style:line-height-at-least="0.0159in" fo:text-indent="0.4923in"/>
    </style:style>
    <style:style style:name="T1179" style:parent-style-name="DefaultParagraphFont" style:family="text">
      <style:text-properties style:font-name-asian="Nunito" style:font-size-complex="12pt" style:language-asian="en" style:country-asian="GB"/>
    </style:style>
    <style:style style:name="T1180" style:parent-style-name="DefaultParagraphFont" style:family="text">
      <style:text-properties style:font-name-asian="Nunito" style:font-size-complex="12pt" style:language-asian="en" style:country-asian="GB"/>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Nunito" style:font-size-complex="12pt" style:language-asian="en" style:country-asian="GB"/>
    </style:style>
    <style:style style:name="P1183" style:parent-style-name="Normal" style:family="paragraph">
      <style:paragraph-properties fo:text-align="justify" style:line-height-at-least="0.0159in" fo:text-indent="0.4923in"/>
    </style:style>
    <style:style style:name="T1184" style:parent-style-name="DefaultParagraphFont" style:family="text">
      <style:text-properties style:font-name-asian="Nunito" style:font-size-complex="12pt" style:language-asian="en" style:country-asian="GB"/>
    </style:style>
    <style:style style:name="T1185" style:parent-style-name="DefaultParagraphFont" style:family="text">
      <style:text-properties style:font-name-asian="Nunito" style:font-size-complex="12pt" style:language-asian="en" style:country-asian="GB"/>
    </style:style>
    <style:style style:name="P1186" style:parent-style-name="Normal" style:family="paragraph">
      <style:paragraph-properties fo:text-align="justify" style:line-height-at-least="0.0159in"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Nunito" style:font-size-complex="12pt" style:language-asian="en" style:country-asian="GB"/>
    </style:style>
    <style:style style:name="P1190" style:parent-style-name="Normal" style:family="paragraph">
      <style:paragraph-properties fo:text-align="justify" style:line-height-at-least="0.0159in"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Nunito" style:font-size-complex="12pt" style:language-asian="en" style:country-asian="GB"/>
    </style:style>
    <style:style style:name="P1194" style:parent-style-name="Normal" style:family="paragraph">
      <style:paragraph-properties fo:text-align="center"/>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style:font-weight-complex="bold" style:font-size-complex="12pt" style:language-asian="en" style:country-asian="GB"/>
    </style:style>
    <style:style style:name="T1197" style:parent-style-name="DefaultParagraphFont" style:family="text">
      <style:text-properties fo:font-weight="bold" style:font-weight-asian="bold" style:font-weight-complex="bold" style:font-size-complex="12pt" style:language-asian="en" style:country-asian="GB"/>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style:font-weight-complex="bold" style:font-size-complex="12pt" style:language-asian="en" style:country-asian="GB"/>
    </style:style>
    <style:style style:name="P1200" style:parent-style-name="Normal" style:family="paragraph">
      <style:paragraph-properties fo:text-align="justify" fo:margin-left="0.3937in">
        <style:tab-stops/>
      </style:paragraph-properties>
      <style:text-properties style:font-size-complex="12pt" fo:background-color="#FFFF00" style:language-asian="en" style:country-asian="GB"/>
    </style:style>
    <style:style style:name="P1201" style:parent-style-name="Normal" style:family="paragraph">
      <style:paragraph-properties fo:text-align="center" style:vertical-align="baseline"/>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text-align="center" style:vertical-align="baseline"/>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language-asian="en" style:country-asian="GB"/>
    </style:style>
    <style:style style:name="T1209" style:parent-style-name="DefaultParagraphFont" style:family="text">
      <style:text-properties fo:color="#000000" style:font-size-complex="12pt" style:language-asian="en" style:country-asian="GB"/>
    </style:style>
    <style:style style:name="T1210" style:parent-style-name="DefaultParagraphFont" style:family="text">
      <style:text-properties fo:color="#000000" style:font-size-complex="12pt" style:language-asian="en" style:country-asian="GB"/>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language-asian="en" style:country-asian="GB"/>
    </style:style>
    <style:style style:name="T1213" style:parent-style-name="DefaultParagraphFont" style:family="text">
      <style:text-properties fo:color="#000000" style:font-size-complex="12pt" style:language-asian="en" style:country-asian="GB"/>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size-complex="12pt" style:language-asian="en" style:country-asian="GB"/>
    </style:style>
    <style:style style:name="T1216" style:parent-style-name="DefaultParagraphFont" style:family="text">
      <style:text-properties style:font-name-asian="Calibri" style:font-size-complex="12pt" style:language-asian="en" style:country-asian="GB"/>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style:font-size-complex="12pt" style:language-asian="en" style:country-asian="GB"/>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style>
    <style:style style:name="P1223" style:parent-style-name="Normal" style:family="paragraph">
      <style:paragraph-properties fo:text-align="justify">
        <style:tab-stops>
          <style:tab-stop style:type="left" style:position="0.9847in"/>
        </style:tab-stops>
      </style:paragraph-properties>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ize-complex="12pt" style:language-asian="en" style:country-asian="GB"/>
    </style:style>
    <style:style style:name="T1226" style:parent-style-name="DefaultParagraphFont" style:family="text">
      <style:text-properties fo:font-weight="bold" style:font-weight-asian="bold" style:font-weight-complex="bold" style:font-size-complex="12pt" style:language-asian="en" style:country-asian="GB"/>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font-size-complex="12pt" style:language-asian="en" style:country-asian="GB"/>
    </style:style>
    <style:style style:name="P122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style:font-size-complex="12pt" style:language-asian="en" style:country-asian="GB"/>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style:font-size-complex="12pt" style:language-asian="en" style:country-asian="GB"/>
    </style:style>
    <style:style style:name="T1236" style:parent-style-name="DefaultParagraphFont" style:family="text">
      <style:text-properties fo:color="#000000" style:font-size-complex="12pt" style:language-asian="en" style:country-asian="GB"/>
    </style:style>
    <style:style style:name="T1237" style:parent-style-name="DefaultParagraphFont" style:family="text">
      <style:text-properties fo:color="#000000" style:font-size-complex="12pt" style:language-asian="en" style:country-asian="GB"/>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language-asian="en" style:country-asian="GB"/>
    </style:style>
    <style:style style:name="T1240" style:parent-style-name="DefaultParagraphFont" style:family="text">
      <style:text-properties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T1242" style:parent-style-name="DefaultParagraphFont" style:family="text">
      <style:text-properties fo:color="#000000" style:font-size-complex="12pt" style:language-asian="en" style:country-asian="GB"/>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size-complex="12pt" style:language-asian="en" style:country-asian="GB"/>
    </style:style>
    <style:style style:name="T1246" style:parent-style-name="DefaultParagraphFont" style:family="text">
      <style:text-properties fo:color="#000000" style:font-size-complex="12pt" style:language-asian="en" style:country-asian="GB"/>
    </style:style>
    <style:style style:name="T1247" style:parent-style-name="DefaultParagraphFont" style:family="text">
      <style:text-properties style:font-size-complex="12pt" style:language-asian="en" style:country-asian="GB"/>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language-asian="en" style:country-asian="GB"/>
    </style:style>
    <style:style style:name="T1250" style:parent-style-name="DefaultParagraphFont" style:family="text">
      <style:text-properties fo:font-weight="bold" style:font-weight-asian="bold" style:font-weight-complex="bold" style:font-size-complex="12pt" style:language-asian="en" style:country-asian="GB"/>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font-size-complex="12pt" style:language-asian="en" style:country-asian="GB"/>
    </style:style>
    <style:style style:name="T1253" style:parent-style-name="DefaultParagraphFont" style:family="text">
      <style:text-properties fo:font-weight="bold" style:font-weight-asian="bold" style:font-weight-complex="bold" fo:color="#000000" style:font-size-complex="12pt" style:language-asian="en" style:country-asian="GB"/>
    </style:style>
    <style:style style:name="T1254" style:parent-style-name="DefaultParagraphFont" style:family="text">
      <style:text-properties fo:font-weight="bold" style:font-weight-asian="bold" style:font-weight-complex="bold" style:font-size-complex="12pt" style:language-asian="en" style:country-asian="GB"/>
    </style:style>
    <style:style style:name="P125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56" style:parent-style-name="Normal" style:family="paragraph">
      <style:paragraph-properties fo:text-align="justify" style:vertical-align="baseline" fo:text-indent="0.5909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baseline"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font-size-complex="12pt" style:language-asian="en" style:country-asian="GB"/>
    </style:style>
    <style:style style:name="T1270" style:parent-style-name="DefaultParagraphFont" style:family="text">
      <style:text-properties fo:font-weight="bold" style:font-weight-asian="bold" style:font-weight-complex="bold" style:font-size-complex="12pt" style:language-asian="en" style:country-asian="GB"/>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font-size-complex="12pt" style:language-asian="en" style:country-asian="GB"/>
    </style:style>
    <style:style style:name="P1273" style:parent-style-name="Normal" style:family="paragraph">
      <style:paragraph-properties fo:text-align="justify"/>
      <style:text-properties style:font-size-complex="12pt" style:language-asian="en" style:country-asian="GB"/>
    </style:style>
    <style:style style:name="P1274" style:parent-style-name="Normal" style:family="paragraph">
      <style:paragraph-properties fo:text-align="justify" style:vertical-align="baseline" fo:text-indent="0.4923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baseline"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baseline"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baseline"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baseline"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baseline"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vertical-align="baseline"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vertical-align="baseline"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baseline"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font-size-complex="12pt" style:language-asian="en" style:country-asian="GB"/>
    </style:style>
    <style:style style:name="T1308" style:parent-style-name="DefaultParagraphFont" style:family="text">
      <style:text-properties fo:font-weight="bold" style:font-weight-asian="bold" style:font-weight-complex="bold" style:font-size-complex="12pt" style:language-asian="en" style:country-asian="GB"/>
    </style:style>
    <style:style style:name="P1309" style:parent-style-name="Normal" style:family="paragraph">
      <style:paragraph-properties fo:text-align="center" fo:margin-left="0.3937in">
        <style:tab-stops/>
      </style:paragraph-properties>
    </style:style>
    <style:style style:name="T1310" style:parent-style-name="DefaultParagraphFont" style:family="text">
      <style:text-properties fo:font-weight="bold" style:font-weight-asian="bold" style:font-weight-complex="bold" style:font-size-complex="12pt" style:language-asian="en" style:country-asian="GB"/>
    </style:style>
    <style:style style:name="P1311" style:parent-style-name="Normal" style:family="paragraph">
      <style:paragraph-properties fo:margin-left="0.3937in">
        <style:tab-stops/>
      </style:paragraph-properties>
      <style:text-properties fo:font-weight="bold" style:font-weight-asian="bold" style:font-weight-complex="bold" style:font-size-complex="12pt" style:language-asian="en" style:country-asian="GB"/>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en" style:country-asian="GB"/>
    </style:style>
    <style:style style:name="T1314" style:parent-style-name="DefaultParagraphFont" style:family="text">
      <style:text-properties style:font-size-complex="12pt" style:language-asian="en" style:country-asian="GB"/>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en" style:country-asian="GB"/>
    </style:style>
    <style:style style:name="T1317" style:parent-style-name="DefaultParagraphFont" style:family="text">
      <style:text-properties style:font-size-complex="12pt" style:language-asian="en" style:country-asian="GB"/>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en" style:country-asian="GB"/>
    </style:style>
    <style:style style:name="T1320" style:parent-style-name="DefaultParagraphFont" style:family="text">
      <style:text-properties style:font-size-complex="12pt" style:language-asian="en" style:country-asian="GB"/>
    </style:style>
    <style:style style:name="T1321" style:parent-style-name="DefaultParagraphFont" style:family="text">
      <style:text-properties style:font-size-complex="12pt" style:language-asian="en" style:country-asian="GB"/>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language-asian="en" style:country-asian="GB"/>
    </style:style>
    <style:style style:name="T1324" style:parent-style-name="DefaultParagraphFont" style:family="text">
      <style:text-properties style:font-size-complex="12pt" style:language-asian="en" style:country-asian="GB"/>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fo:color="#000000" style:font-size-complex="12pt" style:language-asian="en" style:country-asian="GB"/>
    </style:style>
    <style:style style:name="T1327" style:parent-style-name="DefaultParagraphFont" style:family="text">
      <style:text-properties style:font-size-complex="12pt" style:language-asian="en" style:country-asian="GB"/>
    </style:style>
    <style:style style:name="T1328" style:parent-style-name="DefaultParagraphFont" style:family="text">
      <style:text-properties fo:color="#000000" style:font-size-complex="12pt" style:language-asian="en" style:country-asian="GB"/>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fo:color="#000000" style:font-size-complex="12pt" style:language-asian="en" style:country-asian="GB"/>
    </style:style>
    <style:style style:name="T1332" style:parent-style-name="DefaultParagraphFont" style:family="text">
      <style:text-properties fo:color="#000000" style:font-size-complex="12pt" style:language-asian="en" style:country-asian="GB"/>
    </style:style>
    <style:style style:name="T1333" style:parent-style-name="DefaultParagraphFont" style:family="text">
      <style:text-properties fo:color="#000000" style:font-size-complex="12pt" style:language-asian="en" style:country-asian="GB"/>
    </style:style>
    <style:style style:name="T1334" style:parent-style-name="DefaultParagraphFont" style:family="text">
      <style:text-properties style:font-size-complex="12pt" style:language-asian="en" style:country-asian="GB"/>
    </style:style>
    <style:style style:name="T1335" style:parent-style-name="DefaultParagraphFont" style:family="text">
      <style:text-properties fo:color="#000000" style:font-size-complex="12pt" style:language-asian="en" style:country-asian="GB"/>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fo:color="#000000" style:font-size-complex="12pt" style:language-asian="en" style:country-asian="GB"/>
    </style:style>
    <style:style style:name="T1339" style:parent-style-name="DefaultParagraphFont" style:family="text">
      <style:text-properties style:font-size-complex="12pt" style:language-asian="en" style:country-asian="GB"/>
    </style:style>
    <style:style style:name="T1340" style:parent-style-name="DefaultParagraphFont" style:family="text">
      <style:text-properties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style:font-size-complex="12pt" style:language-asian="en" style:country-asian="GB"/>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en" style:country-asian="GB"/>
    </style:style>
    <style:style style:name="T1346" style:parent-style-name="DefaultParagraphFont" style:family="text">
      <style:text-properties fo:color="#000000" style:font-size-complex="12pt" style:language-asian="en" style:country-asian="GB"/>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en" style:country-asian="GB"/>
    </style:style>
    <style:style style:name="T1349" style:parent-style-name="DefaultParagraphFont" style:family="text">
      <style:text-properties style:font-size-complex="12pt" style:language-asian="en" style:country-asian="GB"/>
    </style:style>
    <style:style style:name="T1350" style:parent-style-name="DefaultParagraphFont" style:family="text">
      <style:text-properties style:font-size-complex="12pt" style:language-asian="en" style:country-asian="GB"/>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language-asian="en" style:country-asian="GB"/>
    </style:style>
    <style:style style:name="T1353" style:parent-style-name="DefaultParagraphFont" style:family="text">
      <style:text-properties fo:color="#000000" style:font-size-complex="12pt" style:language-asian="en" style:country-asian="GB"/>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2pt" style:language-asian="en" style:country-asian="GB"/>
    </style:style>
    <style:style style:name="T1356" style:parent-style-name="DefaultParagraphFont" style:family="text">
      <style:text-properties fo:color="#000000" style:font-size-complex="12pt" style:language-asian="en" style:country-asian="GB"/>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fo:color="#000000" style:font-size-complex="12pt" style:language-asian="en" style:country-asian="GB"/>
    </style:style>
    <style:style style:name="T1360" style:parent-style-name="DefaultParagraphFont" style:family="text">
      <style:text-properties fo:color="#000000" style:font-size-complex="12pt" style:language-asian="en" style:country-asian="GB"/>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en" style:country-asian="GB"/>
    </style:style>
    <style:style style:name="T1363" style:parent-style-name="DefaultParagraphFont" style:family="text">
      <style:text-properties fo:color="#000000" style:font-size-complex="12pt" style:language-asian="en" style:country-asian="GB"/>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font-size-complex="12pt" style:language-asian="en" style:country-asian="GB"/>
    </style:style>
    <style:style style:name="T1367" style:parent-style-name="DefaultParagraphFont" style:family="text">
      <style:text-properties fo:color="#000000" style:font-size-complex="12pt" style:language-asian="en" style:country-asian="GB"/>
    </style:style>
    <style:style style:name="T1368" style:parent-style-name="DefaultParagraphFont" style:family="text">
      <style:text-properties style:font-name-asian="Calibri" style:font-size-complex="12pt" style:language-asian="en" style:country-asian="GB"/>
    </style:style>
    <style:style style:name="T1369" style:parent-style-name="DefaultParagraphFont" style:family="text">
      <style:text-properties fo:color="#000000" style:font-size-complex="12pt" style:language-asian="en" style:country-asian="GB"/>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style:font-name-asian="Calibri" style:font-size-complex="12pt" style:language-asian="en" style:country-asian="GB"/>
    </style:style>
    <style:style style:name="T1372" style:parent-style-name="DefaultParagraphFont" style:family="text">
      <style:text-properties style:font-name-asian="Calibri" style:font-size-complex="12pt" style:language-asian="en" style:country-asian="GB"/>
    </style:style>
    <style:style style:name="T1373" style:parent-style-name="DefaultParagraphFont" style:family="text">
      <style:text-properties style:font-name-asian="Calibri" style:font-size-complex="12pt" style:language-asian="en" style:country-asian="GB"/>
    </style:style>
    <style:style style:name="T1374" style:parent-style-name="DefaultParagraphFont" style:family="text">
      <style:text-properties style:font-name-asian="Calibri" style:font-size-complex="12pt" style:language-asian="en" style:country-asian="GB"/>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en" style:country-asian="GB"/>
    </style:style>
    <style:style style:name="T1377" style:parent-style-name="DefaultParagraphFont" style:family="text">
      <style:text-properties style:font-size-complex="12pt" style:language-asian="en" style:country-asian="GB"/>
    </style:style>
    <style:style style:name="T1378" style:parent-style-name="DefaultParagraphFont" style:family="text">
      <style:text-properties style:font-size-complex="12pt" style:language-asian="en" style:country-asian="GB"/>
    </style:style>
    <style:style style:name="T1379" style:parent-style-name="DefaultParagraphFont" style:family="text">
      <style:text-properties fo:color="#000000" style:font-size-complex="12pt" style:language-asian="en" style:country-asian="GB"/>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language-asian="en" style:country-asian="GB"/>
    </style:style>
    <style:style style:name="T1382" style:parent-style-name="DefaultParagraphFont" style:family="text">
      <style:text-properties style:font-size-complex="12pt" style:language-asian="en" style:country-asian="GB"/>
    </style:style>
    <style:style style:name="T1383" style:parent-style-name="DefaultParagraphFont" style:family="text">
      <style:text-properties style:font-size-complex="12pt" style:language-asian="en" style:country-asian="GB"/>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style:font-size-complex="12pt" style:language-asian="en" style:country-asian="GB"/>
    </style:style>
    <style:style style:name="T1387" style:parent-style-name="DefaultParagraphFont" style:family="text">
      <style:text-properties style:font-size-complex="12pt" style:language-asian="en" style:country-asian="GB"/>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language-asian="en" style:country-asian="GB"/>
    </style:style>
    <style:style style:name="T1390" style:parent-style-name="DefaultParagraphFont" style:family="text">
      <style:text-properties style:font-size-complex="12pt" style:language-asian="en" style:country-asian="GB"/>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en" style:country-asian="GB"/>
    </style:style>
    <style:style style:name="T1393" style:parent-style-name="DefaultParagraphFont" style:family="text">
      <style:text-properties style:font-size-complex="12pt" style:language-asian="en" style:country-asian="GB"/>
    </style:style>
    <style:style style:name="T1394" style:parent-style-name="DefaultParagraphFont" style:family="text">
      <style:text-properties style:font-size-complex="12pt" style:language-asian="en" style:country-asian="GB"/>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style:font-size-complex="12pt" style:language-asian="en" style:country-asian="GB"/>
    </style:style>
    <style:style style:name="T1398" style:parent-style-name="DefaultParagraphFont" style:family="text">
      <style:text-properties style:font-size-complex="12pt" style:language-asian="en" style:country-asian="GB"/>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en" style:country-asian="GB"/>
    </style:style>
    <style:style style:name="T1401" style:parent-style-name="DefaultParagraphFont" style:family="text">
      <style:text-properties style:font-size-complex="12pt" style:language-asian="en" style:country-asian="GB"/>
    </style:style>
    <style:style style:name="T1402" style:parent-style-name="DefaultParagraphFont" style:family="text">
      <style:text-properties style:font-size-complex="12pt" style:language-asian="en" style:country-asian="GB"/>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T1406" style:parent-style-name="DefaultParagraphFont" style:family="text">
      <style:text-properties style:font-size-complex="12pt" style:language-asian="en" style:country-asian="GB"/>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style:font-size-complex="12pt" style:language-asian="en" style:country-asian="GB"/>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style:font-size-complex="12pt" style:language-asian="en" style:country-asian="GB"/>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language-asian="en" style:country-asian="GB"/>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style:font-size-complex="12pt" style:language-asian="en" style:country-asian="GB"/>
    </style:style>
    <style:style style:name="T1418" style:parent-style-name="DefaultParagraphFont" style:family="text">
      <style:text-properties style:font-size-complex="12pt" style:language-asian="en" style:country-asian="GB"/>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style:font-size-complex="12pt" style:language-asian="en" style:country-asian="GB"/>
    </style:style>
    <style:style style:name="T1422" style:parent-style-name="DefaultParagraphFont" style:family="text">
      <style:text-properties style:font-size-complex="12pt" style:language-asian="en" style:country-asian="GB"/>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style:font-name-asian="Calibri" style:font-size-complex="12pt" style:language-asian="en" style:country-asian="GB"/>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size-complex="12pt" style:language-asian="en" style:country-asian="GB"/>
    </style:style>
    <style:style style:name="T1431" style:parent-style-name="DefaultParagraphFont" style:family="text">
      <style:text-properties style:font-name-asian="Calibri" style:font-size-complex="12pt" style:language-asian="en" style:country-asian="GB"/>
    </style:style>
    <style:style style:name="P1432" style:parent-style-name="Normal" style:family="paragraph">
      <style:paragraph-properties fo:text-align="justify"/>
    </style:style>
    <style:style style:name="P1433" style:parent-style-name="Normal" style:family="paragraph">
      <style:paragraph-properties fo:text-align="center" style:line-height-at-least="0.0159in"/>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text-align="center" style:line-height-at-least="0.0159in"/>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center" style:line-height-at-least="0.0159in" fo:text-indent="0.4368in"/>
      <style:text-properties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en" style:country-asian="GB"/>
    </style:style>
    <style:style style:name="T1450" style:parent-style-name="DefaultParagraphFont" style:family="text">
      <style:text-properties fo:color="#000000" style:font-size-complex="12pt" style:language-asian="en" style:country-asian="GB"/>
    </style:style>
    <style:style style:name="T1451" style:parent-style-name="DefaultParagraphFont" style:family="text">
      <style:text-properties fo:color="#000000" style:font-size-complex="12pt" style:language-asian="en" style:country-asian="GB"/>
    </style:style>
    <style:style style:name="T1452" style:parent-style-name="DefaultParagraphFont" style:family="text">
      <style:text-properties fo:color="#000000" style:font-size-complex="12pt" style:language-asian="en" style:country-asian="GB"/>
    </style:style>
    <style:style style:name="T1453" style:parent-style-name="DefaultParagraphFont" style:family="text">
      <style:text-properties fo:color="#000000" style:font-size-complex="12pt" style:language-asian="en" style:country-asian="GB"/>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en" style:country-asian="GB"/>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en" style:country-asian="GB"/>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style:language-asian="en" style:country-asian="GB"/>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fo:color="#000000" style:font-size-complex="12pt" style:language-asian="en" style:country-asian="GB"/>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en" style:country-asian="GB"/>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fo:color="#000000" style:font-size-complex="12pt" style:language-asian="en" style:country-asian="GB"/>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T1480" style:parent-style-name="DefaultParagraphFont" style:family="text">
      <style:text-properties fo:color="#000000" style:font-size-complex="12pt" style:language-asian="en" style:country-asian="GB"/>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en" style:country-asian="GB"/>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en" style:country-asian="GB"/>
    </style:style>
    <style:style style:name="P1488" style:parent-style-name="Normal" style:family="paragraph">
      <style:paragraph-properties style:line-height-at-least="0.0159in"/>
    </style:style>
    <style:style style:name="P1489" style:parent-style-name="Normal" style:family="paragraph">
      <style:paragraph-properties fo:text-align="center" style:line-height-at-least="0.0159in"/>
    </style:style>
    <style:style style:name="T1490" style:parent-style-name="DefaultParagraphFont" style:family="text">
      <style:text-properties fo:font-weight="bold" style:font-weight-asian="bold" style:font-weight-complex="bold" style:font-size-complex="12pt" style:language-asian="en" style:country-asian="GB"/>
    </style:style>
    <style:style style:name="T1491" style:parent-style-name="DefaultParagraphFont" style:family="text">
      <style:text-properties fo:font-weight="bold" style:font-weight-asian="bold" style:font-weight-complex="bold" style:font-size-complex="12pt" style:language-asian="en" style:country-asian="GB"/>
    </style:style>
    <style:style style:name="P1492" style:parent-style-name="Normal" style:family="paragraph">
      <style:paragraph-properties fo:text-align="center" style:line-height-at-least="0.0159in"/>
    </style:style>
    <style:style style:name="T1493" style:parent-style-name="DefaultParagraphFont" style:family="text">
      <style:text-properties fo:font-weight="bold" style:font-weight-asian="bold" style:font-weight-complex="bold" style:font-size-complex="12pt" style:language-asian="en" style:country-asian="GB"/>
    </style:style>
    <style:style style:name="T1494" style:parent-style-name="DefaultParagraphFont" style:family="text">
      <style:text-properties fo:font-weight="bold" style:font-weight-asian="bold" style:font-weight-complex="bold" style:font-size-complex="12pt" style:language-asian="en" style:country-asian="GB"/>
    </style:style>
    <style:style style:name="P1495" style:parent-style-name="Normal" style:family="paragraph">
      <style:paragraph-properties fo:text-align="justify" style:line-height-at-least="0.0159in"/>
      <style:text-properties fo:color="#000000" style:font-size-complex="12pt" style:language-asian="en" style:country-asian="GB"/>
    </style:style>
    <style:style style:name="P1496" style:parent-style-name="Normal" style:family="paragraph">
      <style:paragraph-properties fo:text-align="justify" style:line-height-at-least="0.0159in" fo:text-indent="0.4923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line-height-at-least="0.0159in" fo:text-indent="0.4923in"/>
    </style:style>
    <style:style style:name="T1500" style:parent-style-name="DefaultParagraphFont" style:family="text">
      <style:text-properties fo:color="#000000" style:font-size-complex="12pt" style:language-asian="en" style:country-asian="GB"/>
    </style:style>
    <style:style style:name="T1501" style:parent-style-name="DefaultParagraphFont" style:family="text">
      <style:text-properties fo:color="#000000" style:font-size-complex="12pt" style:language-asian="en" style:country-asian="GB"/>
    </style:style>
    <style:style style:name="T1502" style:parent-style-name="DefaultParagraphFont" style:family="text">
      <style:text-properties fo:color="#000000" style:font-size-complex="12pt" style:language-asian="en" style:country-asian="GB"/>
    </style:style>
    <style:style style:name="T1503" style:parent-style-name="DefaultParagraphFont" style:family="text">
      <style:text-properties fo:color="#000000" style:font-size-complex="12pt" style:language-asian="en" style:country-asian="GB"/>
    </style:style>
    <style:style style:name="P1504" style:parent-style-name="Normal" style:family="paragraph">
      <style:paragraph-properties fo:text-align="justify" style:line-height-at-least="0.0159in" fo:text-indent="0.4923in"/>
    </style:style>
    <style:style style:name="T1505" style:parent-style-name="DefaultParagraphFont" style:family="text">
      <style:text-properties style:font-size-complex="12pt" style:language-asian="en" style:country-asian="GB"/>
    </style:style>
    <style:style style:name="T1506" style:parent-style-name="DefaultParagraphFont" style:family="text">
      <style:text-properties style:font-size-complex="12pt" style:language-asian="en" style:country-asian="GB"/>
    </style:style>
    <style:style style:name="P1507" style:parent-style-name="Normal" style:family="paragraph">
      <style:paragraph-properties fo:text-align="center" style:line-height-at-least="0.0159in"/>
    </style:style>
    <style:style style:name="T1508" style:parent-style-name="DefaultParagraphFont" style:family="text">
      <style:text-properties style:font-size-complex="12pt" style:language-asian="en" style:country-asian="GB"/>
    </style:style>
    <style:style style:name="P1509" style:parent-style-name="Normal" style:master-page-name="MPF3" style:family="paragraph">
      <style:paragraph-properties fo:break-before="page" fo:margin-left="3.543in" style:page-number="1">
        <style:tab-stops/>
      </style:paragraph-properties>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indent="3.54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text-align="center"/>
      <style:text-properties fo:font-weight="bold" style:font-weight-asian="bold" style:font-weight-complex="bold"/>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424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T1588" style:parent-style-name="DefaultParagraphFont" style:family="text">
      <style:text-properties fo:font-style="italic" style:font-style-asian="italic" style:font-style-complex="italic"/>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tab-stops>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fo:background-color="#FFFFFF"/>
    </style:style>
    <style:style style:name="T1599" style:parent-style-name="DefaultParagraphFont" style:family="text">
      <style:text-properties style:font-size-complex="12pt" fo:background-color="#FFFFFF"/>
    </style:style>
    <style:style style:name="T1600" style:parent-style-name="DefaultParagraphFont" style:family="text">
      <style:text-properties style:font-size-complex="12pt" fo:background-color="#FFFFFF"/>
    </style:style>
    <style:style style:name="T1601" style:parent-style-name="DefaultParagraphFont" style:family="text">
      <style:text-properties style:font-size-complex="12pt"/>
    </style:style>
    <style:style style:name="T1602" style:parent-style-name="DefaultParagraphFont" style:family="text">
      <style:text-properties style:font-size-complex="12pt" fo:background-color="#FFFFFF"/>
    </style:style>
    <style:style style:name="T1603" style:parent-style-name="DefaultParagraphFont" style:family="text">
      <style:text-properties style:font-size-complex="12pt"/>
    </style:style>
    <style:style style:name="T1604" style:parent-style-name="DefaultParagraphFont" style:family="text">
      <style:text-properties style:font-size-complex="12pt" fo:background-color="#FFFFFF"/>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text-position="super 66.6%"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text-position="super 66.6%"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text-position="super 66.6%"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text-position="super 66.6%"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text-position="super 66.6%"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text-position="super 66.6%"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FF0000"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justify" fo:text-indent="0.5in"/>
      <style:text-properties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text-position="super 66.6%"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T1818" style:parent-style-name="DefaultParagraphFont" style:family="text">
      <style:text-properties fo:font-style="italic" style:font-style-asian="italic" style:font-style-complex="italic"/>
    </style:style>
    <style:style style:name="P1819" style:parent-style-name="Normal" style:family="paragraph">
      <style:paragraph-properties fo:text-align="justify" fo:text-indent="0.3937in"/>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center"/>
    </style:style>
    <style:style style:name="P1834" style:parent-style-name="Normal" style:family="paragraph">
      <style:paragraph-properties fo:text-align="justify" fo:text-indent="0.3937in"/>
    </style:style>
    <style:style style:name="P1835" style:parent-style-name="Normal" style:master-page-name="MPF4" style:family="paragraph">
      <style:paragraph-properties fo:break-before="page" fo:margin-left="3.543in" style:page-number="1">
        <style:tab-stops/>
      </style:paragraph-properties>
    </style:style>
    <style:style style:name="P1837" style:parent-style-name="Normal" style:family="paragraph">
      <style:paragraph-properties fo:text-indent="3.543in"/>
    </style:style>
    <style:style style:name="P1838" style:parent-style-name="Normal" style:family="paragraph">
      <style:paragraph-properties fo:text-indent="3.543in"/>
    </style:style>
    <style:style style:name="P1839" style:parent-style-name="Normal" style:family="paragraph">
      <style:paragraph-properties fo:text-indent="3.543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6666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1.8333in"/>
    </style:style>
    <style:style style:name="P1848" style:parent-style-name="Normal" style:family="paragraph">
      <style:paragraph-properties fo:text-align="justify" fo:text-indent="0.3937in"/>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P1851" style:parent-style-name="Normal" style:family="paragraph">
      <style:paragraph-properties fo:text-align="center"/>
    </style:style>
    <style:style style:name="P1852" style:parent-style-name="Normal" style:family="paragraph">
      <style:paragraph-properties fo:text-align="justify" fo:text-indent="2.25in"/>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69" style:parent-style-name="Normal" style:family="paragraph">
      <style:paragraph-properties fo:text-align="center"/>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TableColumn1873" style:family="table-column">
      <style:table-column-properties style:column-width="3.9083in"/>
    </style:style>
    <style:style style:name="TableColumn1874" style:family="table-column">
      <style:table-column-properties style:column-width="2.3902in"/>
    </style:style>
    <style:style style:name="Table1872" style:family="table">
      <style:table-properties style:width="6.2986in" fo:margin-left="0in" table:align="left"/>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text-indent="0.3937in"/>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justify"/>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justify" fo:text-indent="1.8333in"/>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justify"/>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TableColumn1899" style:family="table-column">
      <style:table-column-properties style:column-width="2.5631in" style:use-optimal-column-width="false"/>
    </style:style>
    <style:style style:name="TableColumn1900" style:family="table-column">
      <style:table-column-properties style:column-width="1.9409in" style:use-optimal-column-width="false"/>
    </style:style>
    <style:style style:name="TableColumn1901" style:family="table-column">
      <style:table-column-properties style:column-width="1.7944in" style:use-optimal-column-width="false"/>
    </style:style>
    <style:style style:name="Table1898" style:family="table">
      <style:table-properties style:width="6.2986in" fo:margin-left="0in" table:align="left"/>
    </style:style>
    <style:style style:name="TableRow1902" style:family="table-row">
      <style:table-row-properties style:min-row-height="0.0159in" style:use-optimal-row-height="false" fo:keep-together="always"/>
    </style:style>
    <style:style style:name="TableCell1903" style:family="table-cell">
      <style:table-cell-properties fo:border="none" style:writing-mode="lr-tb" fo:padding-top="0in" fo:padding-left="0.0277in" fo:padding-bottom="0in" fo:padding-right="0.0277in"/>
    </style:style>
    <style:style style:name="P1904" style:parent-style-name="Normal" style:family="paragraph">
      <style:paragraph-properties fo:text-align="center"/>
    </style:style>
    <style:style style:name="P1905" style:parent-style-name="Normal" style:family="paragraph">
      <style:paragraph-properties fo:text-align="center"/>
    </style:style>
    <style:style style:name="TableCell1906" style:family="table-cell">
      <style:table-cell-properties fo:border="none" style:writing-mode="lr-tb" fo:padding-top="0in" fo:padding-left="0.0277in" fo:padding-bottom="0in" fo:padding-right="0.0277in"/>
    </style:style>
    <style:style style:name="P1907" style:parent-style-name="Normal" style:family="paragraph">
      <style:paragraph-properties fo:text-align="center"/>
    </style:style>
    <style:style style:name="P1908" style:parent-style-name="Normal" style:family="paragraph">
      <style:paragraph-properties fo:text-align="center"/>
    </style:style>
    <style:style style:name="TableCell1909" style:family="table-cell">
      <style:table-cell-properties fo:border="none" style:writing-mode="lr-tb" fo:padding-top="0in" fo:padding-left="0.0277in" fo:padding-bottom="0in" fo:padding-right="0.0277in"/>
    </style:style>
    <style:style style:name="P1910" style:parent-style-name="Normal" style:family="paragraph">
      <style:paragraph-properties fo:text-align="center"/>
    </style:style>
    <style:style style:name="P1911" style:parent-style-name="Normal" style:family="paragraph">
      <style:paragraph-properties fo:text-align="center"/>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1.1666in"/>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8333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1.25in"/>
    </style:style>
    <style:style style:name="P1921" style:parent-style-name="Normal" style:family="paragraph">
      <style:paragraph-properties fo:text-align="justify" fo:text-indent="0.3937in"/>
    </style:style>
    <style:style style:name="P1922" style:parent-style-name="Normal" style:family="paragraph">
      <style:paragraph-properties fo:text-align="center"/>
    </style:style>
    <style:style style:name="P1923" style:parent-style-name="Normal" style:family="paragraph">
      <style:text-properties style:font-name="Arial" style:font-name-asian="MS Mincho" fo:font-weight="bold" style:font-weight-asian="bold" style:font-style-complex="italic" fo:font-size="10pt" style:font-size-asian="10pt"/>
    </style:style>
    <style:style style:name="P1924" style:parent-style-name="Normal" style:family="paragraph">
      <style:text-properties style:font-name="Arial" style:font-name-asian="MS Mincho" style:font-style-complex="italic" fo:font-size="10pt" style:font-size-asian="10pt"/>
    </style:style>
    <style:style style:name="P1925" style:parent-style-name="Normal" style:family="paragraph">
      <style:text-properties style:font-name="Arial" style:font-name-asian="MS Mincho" style:font-style-complex="italic" fo:font-size="10pt" style:font-size-asian="10pt"/>
    </style:style>
    <style:style style:name="P1926" style:parent-style-name="Normal" style:family="paragraph">
      <style:text-properties style:font-name="Arial" style:font-name-asian="MS Mincho" style:font-style-complex="italic" fo:font-size="10pt" style:font-size-asian="10pt"/>
    </style:style>
    <style:style style:name="P1927" style:parent-style-name="Normal" style:family="paragraph">
      <style:text-properties style:font-name="Arial" style:font-name-asian="MS Mincho" style:font-style-complex="italic" fo:font-size="10pt" style:font-size-asian="10pt"/>
    </style:style>
    <style:style style:name="P1928" style:parent-style-name="Normal" style:family="paragraph">
      <style:text-properties style:font-name="Arial" style:font-name-asian="MS Mincho" style:font-style-complex="italic" fo:font-size="10pt" style:font-size-asian="10pt"/>
    </style:style>
    <style:style style:name="P1929" style:parent-style-name="Normal" style:family="paragraph">
      <style:text-properties style:font-name="Arial" style:font-name-asian="MS Mincho" style:font-style-complex="italic" fo:font-size="10pt" style:font-size-asian="10pt"/>
    </style:style>
    <style:style style:name="P1930" style:parent-style-name="Normal" style:family="paragraph">
      <style:text-properties style:font-name="Arial" style:font-name-asian="MS Mincho" style:font-style-complex="italic" fo:font-size="10pt" style:font-size-asian="10pt"/>
    </style:style>
    <style:style style:name="P1931" style:parent-style-name="Normal" style:family="paragraph">
      <style:text-properties style:font-name="Arial" style:font-name-asian="MS Mincho" style:font-style-complex="italic" fo:font-size="10pt" style:font-size-asian="10pt"/>
    </style:style>
    <style:style style:name="P1932" style:parent-style-name="Normal" style:family="paragraph">
      <style:text-properties style:font-name="Arial" style:font-name-asian="MS Mincho" style:font-style-complex="italic" fo:font-size="10pt" style:font-size-asian="10pt"/>
    </style:style>
    <style:style style:name="P1933" style:parent-style-name="Normal" style:family="paragraph">
      <style:text-properties style:font-name="Arial" style:font-name-asian="MS Mincho" style:font-style-complex="italic" fo:font-size="10pt" style:font-size-asian="10pt"/>
    </style:style>
    <style:style style:name="P1934" style:parent-style-name="Normal" style:family="paragraph">
      <style:text-properties style:font-name="Arial" style:font-name-asian="MS Mincho" style:font-style-complex="italic" fo:font-size="10pt" style:font-size-asian="10pt"/>
    </style:style>
    <style:style style:name="P1935" style:parent-style-name="Normal" style:family="paragraph">
      <style:text-properties style:font-name="Arial" style:font-name-asian="MS Mincho" style:font-style-complex="italic" fo:font-size="10pt" style:font-size-asian="10pt"/>
    </style:style>
    <style:style style:name="P1936" style:parent-style-name="Normal" style:family="paragraph">
      <style:text-properties style:font-name="Arial" style:font-name-asian="MS Mincho" style:font-style-complex="italic" fo:font-size="10pt" style:font-size-asian="10pt"/>
    </style:style>
    <style:style style:name="P1937" style:parent-style-name="Normal" style:family="paragraph">
      <style:text-properties style:font-name="Arial" style:font-name-asian="MS Mincho" style:font-style-complex="italic" fo:font-size="10pt" style:font-size-asian="10pt"/>
    </style:style>
    <style:style style:name="P1938" style:parent-style-name="Normal" style:family="paragraph">
      <style:text-properties style:font-name="Arial" style:font-name-asian="MS Mincho" style:font-style-complex="italic" fo:font-size="10pt" style:font-size-asian="10pt"/>
    </style:style>
    <style:style style:name="P1939" style:parent-style-name="Normal" style:family="paragraph">
      <style:text-properties style:font-name="Arial" style:font-name-asian="MS Mincho" style:font-style-complex="italic" fo:font-size="10pt" style:font-size-asian="10pt"/>
    </style:style>
    <style:style style:name="P1940" style:parent-style-name="Normal" style:family="paragraph">
      <style:text-properties style:font-name="Arial" style:font-name-asian="MS Mincho" style:font-style-complex="italic" fo:font-size="10pt" style:font-size-asian="10pt"/>
    </style:style>
    <style:style style:name="P1941" style:parent-style-name="Normal" style:family="paragraph">
      <style:paragraph-properties fo:text-align="justify"/>
      <style:text-properties style:font-name="Arial" fo:font-weight="bold" style:font-weight-asian="bold" fo:font-size="10pt" style:font-size-asian="10pt"/>
    </style:style>
    <style:style style:name="P1942" style:parent-style-name="Normal" style:family="paragraph">
      <style:paragraph-properties fo:text-align="justify"/>
      <style:text-properties style:font-name="Arial" fo:font-weight="bold" style:font-weight-asian="bold"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weight="bold" style:font-weight-asian="bold" fo:font-size="10pt" style:font-size-asian="10pt"/>
    </style:style>
    <style:style style:name="T1945" style:parent-style-name="DefaultParagraphFont" style:family="text">
      <style:text-properties style:font-name="Arial" fo:font-weight="bold" style:font-weight-asian="bold" fo:font-size="10pt" style:font-size-asian="10pt"/>
    </style:style>
    <style:style style:name="P1946" style:parent-style-name="Normal" style:family="paragraph">
      <style:paragraph-properties fo:text-align="justify"/>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T1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T1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T2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T2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style:font-style-complex="italic" fo:font-size="10pt" style:font-size-asian="10pt"/>
    </style:style>
    <style:style style:name="T2028" style:parent-style-name="DefaultParagraphFont" style:family="text">
      <style:text-properties style:font-name="Arial"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T2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T2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T2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style:font-style-complex="italic" fo:font-size="10pt" style:font-size-asian="10pt"/>
    </style:style>
    <style:style style:name="T2065" style:parent-style-name="DefaultParagraphFont" style:family="text">
      <style:text-properties style:font-name="Arial"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style:font-style-complex="italic" fo:font-size="10pt" style:font-size-asian="10pt"/>
    </style:style>
    <style:style style:name="T2102" style:parent-style-name="DefaultParagraphFont" style:family="text">
      <style:text-properties style:font-name="Arial"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T2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T2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T2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style:font-style-complex="italic" fo:font-size="10pt" style:font-size-asian="10pt"/>
    </style:style>
    <style:style style:name="T2139" style:parent-style-name="DefaultParagraphFont" style:family="text">
      <style:text-properties style:font-name="Arial"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text-properties style:font-name="Arial" fo:font-size="10pt" style:font-size-asian="10pt"/>
    </style:style>
    <style:style style:name="P2156" style:parent-style-name="Normal" style:family="paragraph">
      <style:paragraph-properties fo:widows="0" fo:orphans="0"/>
    </style:style>
  </office:automatic-styles>
  <office:body>
    <office:text text:use-soft-page-breaks="true">
      <text:p text:style-name="P1"><text:span text:style-name="T8">Suvestinė redakcija nuo 2024-02-01 iki 2024-07-25</text:span></text:p>
      <text:p text:style-name="P9"/>
      <text:p text:style-name="P10"><text:span text:style-name="T11">Įsakymas paskelbtas: Žin. 2009, Nr.<text:s/></text:span><text:a xlink:href="https://www.e-tar.lt/portal/legalAct.html?documentId=TAR.18E44723B39F" office:target-frame-name="_top" xlink:show="replace"><text:span text:style-name="T12">79-3321</text:span></text:a><text:span text:style-name="T13">, i. k. 1092250ISAK000V-508</text:span></text:p>
      <text:p text:style-name="P14"/>
      <text:p text:style-name="P15">Nauja redakcija nuo 2024-02-01:</text:p>
      <text:p text:style-name="Normal"><text:span text:style-name="T16">Nr.<text:s/></text:span><text:a xlink:href="https://www.e-tar.lt/portal/legalAct.html?documentId=6f7ec240a0bf11eea5a28c81c82193a8" office:target-frame-name="_top" xlink:show="replace"><text:span text:style-name="T17">V-1361</text:span></text:a><text:span text:style-name="T18">, 2023-12-22, paskelbta TAR 2023-12-23, i. k. 2023-25283</text:span></text:p>
      <text:p text:style-name="P19"/>
      <text:p text:style-name="P20">LIETUVOS RESPUBLIKOS SVEIKATOS APSAUGOS MINISTRAS</text:p>
      <text:p text:style-name="P21"/>
      <text:p text:style-name="P22">ĮSAKYMAS</text:p>
      <text:p text:style-name="P23"><text:span text:style-name="T24">DĖL STOROSIOS ŽARNOS PIKTYBINIO NAVI</text:span><text:span text:style-name="T25">KO ANKSTYVOSIOS DIAGNOSTIKOS PROGRAMOS ORGANIZAVIMO, VYKDYMO IR KOKYBĖS REIKALAVIMŲ APRAŠO IR STOROSIOS ŽARNOS VĖŽIO ANKSTYVOSIOS DIAGNOSTIKOS FINANSAVIMO PROGRAMOS PATVIRTINIMO</text:span></text:p>
      <text:p text:style-name="P26"/>
      <text:p text:style-name="P27">2009 m. birželio 23 d. Nr. V-508</text:p>
      <text:p text:style-name="P28">Vilnius</text:p>
      <text:p text:style-name="P29"/>
      <text:p text:style-name="P30"><text:span text:style-name="T31">Vadovaudamasis Lietuvos Respublik</text:span><text:span text:style-name="T32">os sveikatos<text:s/></text:span><text:span text:style-name="T33">priežiūros įstaigų įstatymo<text:s/></text:span><text:span text:style-name="T34">10 straipsnio</text:span><text:span text:style-name="T35"><text:s/></text:span><text:span text:style-name="T36">6 punktu ir<text:s/></text:span><text:span text:style-name="T37">Lietuvos Respublikos sveikatos<text:s/></text:span><text:span text:style-name="T38">draudimo įstatymo 9 ir 25 straipsniais,</text:span></text:p>
      <text:p text:style-name="P39"><text:span text:style-name="T40">t v i r t i n u pridedamus:</text:span></text:p>
      <text:p text:style-name="P41"><text:span text:style-name="T42">1</text:span><text:span text:style-name="T43">.<text:s/></text:span><text:span text:style-name="T44">Storosios žarnos piktybinio naviko ankstyvosios diagnostikos programos<text:s/></text:span><text:span text:style-name="T45">organizavimo, vykdymo ir kokybės reikalavimų aprašą</text:span><text:span text:style-name="T46">;</text:span></text:p>
      <text:p text:style-name="P47"><text:span text:style-name="T48">2</text:span><text:span text:style-name="T49">. Storosios žarnos vėžio ankstyvosios diagnostikos finansavimo programą;</text:span></text:p>
      <text:p text:style-name="P50"><text:span text:style-name="T51">3</text:span><text:span text:style-name="T52">. Informacinio pranešimo formą.</text:span><text:s/></text:p>
      <text:p text:style-name="P53"/>
      <text:p text:style-name="P54"/>
      <text:p text:style-name="P55"/>
      <text:p text:style-name="P56"><text:span text:style-name="T57">SVEIKATOS<text:s/></text:span>APSAUGOS MINISTRAS<text:s/><text:tab/>ALGIS ČAPLIKAS</text:p>
      <text:p text:style-name="Normal"/>
      <text:section text:name="Sect1" text:style-name="S1">
        <text:p text:style-name="P58"/>
      </text:section>
      <text:soft-page-break/>
      <text:p text:style-name="P59">PATVIRTINTA</text:p>
      <text:p text:style-name="P61">Lietuvos Respublikos sveikatos apsaugos</text:p>
      <text:p text:style-name="P62"><text:span text:style-name="T63">ministro<text:s/></text:span><text:span text:style-name="T64">2009 m. birželio 23 d.<text:s/></text:span></text:p>
      <text:p text:style-name="P65"><text:span text:style-name="T66">įsakymu Nr.<text:s/></text:span><text:span text:style-name="T67">V-508</text:span></text:p>
      <text:p text:style-name="P68">(Lietuvos Respublikos sveikatos apsaugos</text:p>
      <text:p text:style-name="P69">ministro 2023 m. gruodžio 22 d.</text:p>
      <text:p text:style-name="P70">įsakymo Nr. V-1361<text:s/></text:p>
      <text:p text:style-name="P71">redakcija)</text:p>
      <text:p text:style-name="P72"/>
      <text:p text:style-name="P73"><text:span text:style-name="T74">STOROSIOS ŽARNOS PIKTYBINIO NAVIKO ANKSTYVOSIOS DIAGNOSTIKOS PROGRAMOS ORGANIZAVIMO, VYKDYMO IR KOKYBĖS<text:s/></text:span><text:span text:style-name="T75">REIKALAVIM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Storosios žarnos piktybinio naviko ankstyvosios diagnostikos programos organizavimo, vykdymo ir kokybės reikalavimų aprašas</text:span><text:span text:style-name="T86"><text:s/>(toliau – Aprašas) nustato<text:s/></text:span><text:span text:style-name="T87">Storosios žarnos piktybinio naviko anksty</text:span><text:span text:style-name="T88">vosios diagnostikos programos</text:span><text:span text:style-name="T89"><text:s/>(toliau – Programa) tikslą ir uždavinius, organizavimo tvarką, tikslinę populiaciją, paslaugas, jų teikimo reikalavimus ir tvarką, Programos paslaugų kokybės ir kokybės kontrolės reikalavimus ir apmokėjimo Privalomojo sveikato</text:span><text:span text:style-name="T90">s draudimo fondo biudžeto lėšomis tvarką.</text:span></text:p>
      <text:p text:style-name="P91"><text:span text:style-name="T92">2</text:span><text:span text:style-name="T93">.<text:s/></text:span><text:span text:style-name="T94">Programos tikslas – sumažinti Lietuvos gyventojų sergamumą s</text:span><text:span text:style-name="T95">torosios (gaubtinės) žarnos piktybiniu naviku,</text:span><text:span text:style-name="T96"><text:s/>tiesiosios ir riestinės gaubtinės žarnos jungties piktybiniu naviku</text:span><text:span text:style-name="T97"><text:s/>ir tiesiosios žarnos<text:s/></text:span><text:span text:style-name="T98">piktybiniu<text:s/></text:span><text:span text:style-name="T99">naviku, p</text:span><text:span text:style-name="T100">agal Tarptautinės statistinės ligų ir sveikatos sutrikimų klasifikacijos dešimtąjį pataisytą ir papildytą leidimą „Sisteminis ligų sąrašas“ (Australijos modifikacija, TLK-10-AM), įdiegtą Lietuvos Respublikos sveikatos apsaugos ministro 2011 m. vas</text:span><text:span text:style-name="T101">ario 23 d. įsakymu Nr.  V-164 „Dėl Tarptautinės statistinės ligų ir sveikatos sutrikimų klasifikacijos dešimtojo pataisyto ir papildyto leidimo „Sisteminis ligų sąrašas“ (Australijos modifikacija, TLK-10-AM) įdiegimo“ (toliau – TLK-10-AM), žymimais kodais<text:s/></text:span><text:span text:style-name="T102">C18, C19 ir C20 (pagrindinė diagnozė) (toliau – storosios žarnos piktybinis navikas),<text:s/></text:span><text:span text:style-name="T103">bei mirštamumą ir mirtingumą nuo šių ligų.<text:s/></text:span></text:p>
      <text:p text:style-name="P104"><text:span text:style-name="T105">3</text:span><text:span text:style-name="T106">.<text:s/></text:span><text:span text:style-name="T107">Programos uždaviniai:</text:span></text:p>
      <text:p text:style-name="P108"><text:span text:style-name="T109">3.1</text:span><text:span text:style-name="T110">.<text:s/></text:span><text:span text:style-name="T111">sudaryti Programos tikslinei populiacijai priklausančių asmenų sąrašą (toliau – Sąrašas) i</text:span><text:span text:style-name="T112">r kiekvienais metais dalyvauti Programoje organizuotai pakviesti proporcingą tikslinei populiacijai priklausančių asmenų skaičių, neatvykusius – kviesti pakartotinai;</text:span></text:p>
      <text:p text:style-name="P113"><text:span text:style-name="T114">3.2</text:span><text:span text:style-name="T115">.<text:s/></text:span><text:span text:style-name="T116">teikti prieinamas, kokybiškas ir mokslu pagrįstas Programos paslaugas;</text:span></text:p>
      <text:p text:style-name="P117"><text:span text:style-name="T118">3.3</text:span><text:span text:style-name="T119">.<text:s/></text:span><text:span text:style-name="T120">dėl teikiant Programos paslaugas patvirtinto storosios žarnos piktybinio naviko organizuoti paciento siuntimą į vieną iš onkologijos klasteriui priklausiančių asmens sveikatos priežiūros įstaigų (toliau – ASPĮ);<text:s/></text:span></text:p>
      <text:p text:style-name="P121"><text:span text:style-name="T122">3.4</text:span><text:span text:style-name="T123">.<text:s/></text:span><text:span text:style-name="T124">sistemiškai vykdyti Programos<text:s/></text:span><text:span text:style-name="T125">paslaugų kokybės stebėseną;</text:span></text:p>
      <text:p text:style-name="P126"><text:span text:style-name="T127">3.5</text:span><text:span text:style-name="T128">.<text:s/></text:span><text:span text:style-name="T129">rinkti, kaupti ir analizuoti Programos įgyvendinimo duomenis, vertinti Programos efektyvumą pagal Aprašo 1 priede „Storosios žarnos piktybinio naviko ankstyvosios diagnostikos programos efektyvumo vertinimo rodikliai“ p</text:span><text:span text:style-name="T130">ateiktus Programos efektyvumo vertinimo rodiklius;</text:span></text:p>
      <text:p text:style-name="P131"><text:span text:style-name="T132">3.6</text:span><text:span text:style-name="T133">.<text:s/></text:span><text:span text:style-name="T134">vertinti Programos poveikį šalies gyventojų sergamumo storosios žarnos piktybiniu naviku ir mirtingumo nuo jo epidemiologiniams rodikliams;</text:span></text:p>
      <text:p text:style-name="P135"><text:span text:style-name="T136">3.7</text:span><text:span text:style-name="T137">.<text:s/></text:span><text:span text:style-name="T138">viešinti Programos naudą ir jos vykdymo rezulta</text:span><text:span text:style-name="T139">tus.</text:span></text:p>
      <text:p text:style-name="P140"><text:span text:style-name="T141">4</text:span><text:span text:style-name="T142">.<text:s/></text:span><text:span text:style-name="T143">Programos tikslinei populiacijai priskiriami prie pirmines ambulatorines asmens sveikatos priežiūros paslaugas (toliau – PAASPP) teikiančių ASPĮ prisirašę privalomuoju sveikatos draudimu draudžiami<text:s/></text:span><text:span text:style-name="T144">50–74 metų (imtinai) amžiaus asmenys, kuriem</text:span><text:span text:style-name="T145">s nėra patvirtintas storosios žarnos piktybinis navikas, pagal TLK-10-AM žymimas kodu C18, C19 arba C20 (pagrindinė diagnozė), ir kurie atitinka kitus kriterijus, nurodytus Aprašo 2 priede „Kviečiamų dalyvauti Storosios žarnos piktybinio naviko ankstyvosio</text:span><text:span text:style-name="T146">s diagnostikos programoje tikslinei populiacijai priklausančių asmenų sąrašo sudarymo kriterijai“.</text:span></text:p>
      <text:p text:style-name="P147"><text:span text:style-name="T148">5</text:span><text:span text:style-name="T149">.<text:s/></text:span><text:span text:style-name="T150">Programos paslaugos apmokamos Privalomojo sveikatos draudimo fondo biudžeto lėšomis.</text:span></text:p>
      <text:p text:style-name="P151"><text:span text:style-name="T152">6</text:span><text:span text:style-name="T153">.<text:s/></text:span><text:span text:style-name="T154">Programa yra tęstinė.</text:span></text:p>
      <text:p text:style-name="P155"/>
      <text:p text:style-name="P156"><text:span text:style-name="T157">II</text:span><text:span text:style-name="T158"><text:s/>SKYRIUS</text:span></text:p>
      <text:p text:style-name="P159"><text:span text:style-name="T160">PROGRAMOS ORGANIZA</text:span><text:span text:style-name="T161">VIMO, KOKYBĖS UŽTIKRINIMO IR KONTROLĖS PRINCIPAI</text:span></text:p>
      <text:p text:style-name="P162"/>
      <text:p text:style-name="P163"><text:span text:style-name="T164">7</text:span><text:span text:style-name="T165">. Programa vykdoma organizuotai ir koordinuotai. Programos vykdymą atitinkamame šalies regione koordinuoja Rytų<text:s/></text:span><text:span text:style-name="T166">regiono onkologinių ligų ankstyvosios diagnostikos programų koordinavimo centras ir<text:s/></text:span><text:span text:style-name="T167">Vidur</text:span><text:span text:style-name="T168">io ir vakarų<text:s/></text:span><text:span text:style-name="T169">regiono onkologinių ligų ankstyvosios diagnostikos <text:s/>programų koordinavimo centras (toliau – Koordinavimo centrai), vadovaudamiesi<text:s/></text:span><text:span text:style-name="T170">Onkologinių ligų ankstyvosios diagnostikos programų koordinavimo tvarkos aprašu, patvirtintu<text:s/></text:span><text:span text:style-name="T171">Lietuvos Respublikos</text:span><text:span text:style-name="T172"><text:s/>sveikatos apsaugos ministro 2018 m. sausio 8 d. įsakymu Nr. V-19 „</text:span><text:span text:style-name="T173">Dėl<text:s/></text:span><text:span text:style-name="T174">onkologinių ligų ankstyvosios diagnostikos programų koordinavimo centrų<text:s/></text:span><text:span text:style-name="T175">skyrimo ir Onkologinių ligų ankstyvosios diagnostikos programų koordinavimo tvarkos aprašo patvirtinimo“<text:s/></text:span><text:span text:style-name="T176">(toliau<text:s/></text:span><text:span text:style-name="T177">– įsakymas Nr. V-19). Programos vykdymo schema pateikta Aprašo 3 priede „</text:span><text:span text:style-name="T178">Storosios žarnos piktybinio naviko ankstyvosios diagnostikos programos vykdymo schema“.</text:span></text:p>
      <text:p text:style-name="P179"><text:span text:style-name="T180">8</text:span><text:span text:style-name="T181">. Programos kokybės užtikrinimo veiksmai:</text:span></text:p>
      <text:p text:style-name="P182"><text:span text:style-name="T183">8.1</text:span><text:span text:style-name="T184">.<text:s/></text:span><text:span text:style-name="T185">Koordinavimo centrų veiklos kokybės užtik</text:span><text:span text:style-name="T186">rinimas – kokybiška asmenų atranka dalyvauti Programoje, kvietimo laiškų parengimo ir siuntimo, asmenų registravimo Išankstinės pacientų registracijos informacinėje sistemoje (toliau – IPR IS) Programos paslaugoms gauti ir kitų veiksmų, priklausomai nuo su</text:span><text:span text:style-name="T187">teiktų Programos paslaugų rezultatų, atlikimas ir stebėsena;</text:span></text:p>
      <text:p text:style-name="P188"><text:span text:style-name="T189">8.2</text:span><text:span text:style-name="T190">.<text:s/></text:span><text:span text:style-name="T191">PAASPP teikiančių ASPĮ teikiamų Programos paslaugų kokybės užtikrinimas;</text:span></text:p>
      <text:p text:style-name="P192"><text:span text:style-name="T193">8.3</text:span><text:span text:style-name="T194">. antrines ir<text:s/></text:span><text:span text:style-name="T195">tretines ambulatorines asmens sveikatos priežiūros paslaugas teikiančių ASPĮ teikiamų Progra</text:span><text:span text:style-name="T196">mos paslaugų veiklos kokybės užtikrinimas;</text:span></text:p>
      <text:p text:style-name="P197"><text:span text:style-name="T198">8.4</text:span><text:span text:style-name="T199">.<text:s/></text:span><text:span text:style-name="T200">laboratorinės medicinos Programos paslaugas teikiančių įstaigų veiklos kokybės užtikrinimas;</text:span></text:p>
      <text:p text:style-name="P201"><text:span text:style-name="T202">8.5</text:span><text:span text:style-name="T203">.<text:s/></text:span><text:span text:style-name="T204">patologijos Programos paslaugas teikiančių įstaigų veiklos kokybės užtikrinimas;</text:span></text:p>
      <text:p text:style-name="P205"><text:span text:style-name="T206">8.6</text:span><text:span text:style-name="T207">.<text:s/></text:span><text:span text:style-name="T208">sveikatos pr</text:span><text:span text:style-name="T209">iežiūros specialistų, teikiančių Programos paslaugas, kompetencijai keliamų reikalavimų užtikrinimas;</text:span></text:p>
      <text:p text:style-name="P210"><text:span text:style-name="T211">8.7</text:span><text:span text:style-name="T212">.<text:s/></text:span><text:span text:style-name="T213">Programoje dalyvavusių asmenų atsiliepimų apie gautas Programos paslaugas gavimas ir vertinimas.</text:span></text:p>
      <text:p text:style-name="P214"><text:span text:style-name="T215">9</text:span><text:span text:style-name="T216">.<text:s/></text:span><text:span text:style-name="T217">Programos vykdymui organizuoti, kokybei</text:span><text:span text:style-name="T218"><text:s/>užtikrinti ir kokybės kontrolei vykdyti naudojamų duomenų šaltiniai:</text:span></text:p>
      <text:p text:style-name="P219"><text:span text:style-name="T220">9.1</text:span><text:span text:style-name="T221">.<text:s/></text:span><text:span text:style-name="T222">Lietuvos Respublikos gyventojų registras;</text:span></text:p>
      <text:p text:style-name="P223"><text:span text:style-name="T224">9.2</text:span><text:span text:style-name="T225">.<text:s/></text:span><text:span text:style-name="T226">Draudžiamųjų privalomuoju sveikatos draudimu registras;</text:span></text:p>
      <text:p text:style-name="P227"><text:span text:style-name="T228">9.3</text:span><text:span text:style-name="T229">.<text:s/></text:span><text:span text:style-name="T230">IPR IS;</text:span></text:p>
      <text:p text:style-name="P231"><text:span text:style-name="T232">9.4</text:span><text:span text:style-name="T233">.<text:s/></text:span><text:span text:style-name="T234">Elektroninės sveikatos paslaugų ir bendradarbiavimo infrastruktūros informacinė sistema (toliau<text:s/></text:span><text:span text:style-name="T235">–<text:s/></text:span><text:span text:style-name="T236"><text:s/>ESPBI IS);</text:span></text:p>
      <text:p text:style-name="P237"><text:span text:style-name="T238">9.5</text:span><text:span text:style-name="T239">. Privalomojo sveikatos draudimo informacinė sistema „Sveidra“ (toliau – Sveidra);</text:span></text:p>
      <text:p text:style-name="P240"><text:span text:style-name="T241">9.6</text:span><text:span text:style-name="T242">.<text:s/></text:span><text:span text:style-name="T243">Vėžio registras;</text:span></text:p>
      <text:p text:style-name="P244"><text:span text:style-name="T245">9.7</text:span><text:span text:style-name="T246">.<text:s/></text:span><text:span text:style-name="T247">Mirties atvejų ir jų<text:s/></text:span><text:span text:style-name="T248">priežasčių valstybės registras.</text:span></text:p>
      <text:p text:style-name="P249"><text:span text:style-name="T250">10</text:span><text:span text:style-name="T251">.<text:s/></text:span><text:span text:style-name="T252">Programos paslaugas gali teikti tik tos įstaigos, kurios yra prisijungusios prie ESPBI IS ir IPR IS.</text:span></text:p>
      <text:p text:style-name="P253"><text:span text:style-name="T254">11</text:span><text:span text:style-name="T255">.<text:s/></text:span><text:span text:style-name="T256">Programos paslaugas teikiančių įstaigų vadovai nustato įstaigoje teikiamų Programos paslaugų teikimo, org</text:span><text:span text:style-name="T257">anizavimo, kokybės užtikrinimo ir kokybės stebėsenos ir kontrolės įstaigoje tvarką.<text:s/></text:span></text:p>
      <text:p text:style-name="P258"><text:span text:style-name="T259">12</text:span><text:span text:style-name="T260">.<text:s/></text:span><text:span text:style-name="T261">Programos įgyvendinimo ir efektyvumo stebėseną vykdo, pasiektų Programos rezultatų ir poveikio šalies gyventojų epidemiologiniams rodikliams vertinimą atlieka Koor</text:span><text:span text:style-name="T262">dinavimo centrai, <text:s/>Programos metodinio vadovavimo grupė ir<text:s/></text:span><text:span text:style-name="T263">Nacionalinės vėžio profilaktikos ir kontrolės programos įgyvendinimo ir onkologinės pagalbos organizavimo stebėsenos taryba, patvirtinta Lietuvos Respublikos sveikatos apsaugos ministro 2014 m. gru</text:span><text:span text:style-name="T264">odžio 30 d. įsakymu Nr. V-1438 „Dėl Nacionalinės vėžio profilaktikos ir kontrolės programos įgyvendinimo ir onkologinės pagalbos organizavimo stebėsenos tarybos ir jos nuostatų patvirtinimo“.<text:s/></text:span><text:span text:style-name="T265"><text:s/></text:span></text:p>
      <text:p text:style-name="P266"/>
      <text:p text:style-name="P267"><text:span text:style-name="T268">III</text:span><text:span text:style-name="T269"><text:s/>SKYRIUS</text:span></text:p>
      <text:p text:style-name="P270"><text:span text:style-name="T271">PROGRAMOS TURINYS</text:span></text:p>
      <text:p text:style-name="P272"/>
      <text:p text:style-name="P273"><text:span text:style-name="T274">13</text:span><text:span text:style-name="T275">. Pagal Programą t</text:span><text:span text:style-name="T276">eikiamos šios paslaugos:</text:span></text:p>
      <text:p text:style-name="P277"><text:span text:style-name="T278">13.1</text:span><text:span text:style-name="T279">.<text:s/></text:span><text:span text:style-name="T280">informavimas apie storosios žarnos piktybinio naviko ankstyvąją diagnostiką (toliau – informavimo paslauga);</text:span></text:p>
      <text:p text:style-name="P281"><text:span text:style-name="T282">13.2</text:span><text:span text:style-name="T283">.<text:s/></text:span><text:span text:style-name="T284">imunocheminio slapto kraujavimo išmatose tyrimo (toliau – iFOBT) atlikimas ir</text:span><text:span text:style-name="T285"><text:s/>rezultatų įvertinimas; <text:s/></text:span></text:p>
      <text:p text:style-name="P286"><text:span text:style-name="T287">13.3</text:span><text:span text:style-name="T288">.<text:s/></text:span><text:span text:style-name="T289">siuntimas pas gydytoją specialistą atlikti kolonoskopijos;</text:span></text:p>
      <text:p text:style-name="P290"><text:span text:style-name="T291">13.4</text:span><text:span text:style-name="T292">.<text:s/></text:span><text:span text:style-name="T293">gydytojo specialisto konsultacija, kai atliekama kolonoskopija ir, jei reikia, biopsijos medžiagos paėmimas;</text:span></text:p>
      <text:p text:style-name="P294"><text:span text:style-name="T295">13.5</text:span><text:span text:style-name="T296">.<text:s/></text:span><text:span text:style-name="T297">gydytojo specialisto konsultacija, kai atliekama kolonoskopija ir, jei reikia, biopsijos medžiagos paėmimas, taikant<text:s/></text:span><text:span text:style-name="T298">anesteziją</text:span><text:span text:style-name="T299">;</text:span></text:p>
      <text:p text:style-name="P300"><text:span text:style-name="T301">13.6</text:span><text:span text:style-name="T302">.<text:s/></text:span><text:span text:style-name="T303">gydytojo specialisto konsultacija, kai atliekama kolonoskopija ir polipektomija, taikant<text:s/></text:span><text:span text:style-name="T304">anesteziją</text:span><text:span text:style-name="T305">;</text:span></text:p>
      <text:p text:style-name="P306"><text:span text:style-name="T307">13.7</text:span><text:span text:style-name="T308">. kolono</text:span><text:span text:style-name="T309">skopinio tyrimo metu paimtų ėminių histologinis ištyrimas ir įvertinimas.</text:span></text:p>
      <text:p text:style-name="P310"/>
      <text:p text:style-name="P311"><text:span text:style-name="T312">IV</text:span><text:span text:style-name="T313"><text:s/>SKYRIUS</text:span></text:p>
      <text:p text:style-name="P314"><text:span text:style-name="T315">INFORMAVIMO APIE STOROSIOS ŽARNOS PIKTYBINIO NAVIKO ANKSTYVĄJĄ DIAGNOSTIKĄ ORGANIZAVIMO, VYKDYMO IR KOKYBĖS REIKALAVIMAI</text:span></text:p>
      <text:p text:style-name="P316"/>
      <text:p text:style-name="P317"><text:span text:style-name="T318">14</text:span><text:span text:style-name="T319">. Informavimo paslaugą teikia Koordinavimo centrai ir<text:s/></text:span><text:span text:style-name="T320">PAASPP teikiančios ASPĮ.</text:span></text:p>
      <text:p text:style-name="P321"><text:span text:style-name="T322">15</text:span><text:span text:style-name="T323">. Informavimo paslaugą sudaro:</text:span></text:p>
      <text:p text:style-name="P324"><text:span text:style-name="T325">15.1</text:span><text:span text:style-name="T326">. Koordinavimo centrų atliekami veiksmai:</text:span></text:p>
      <text:p text:style-name="P327"><text:span text:style-name="T328">15.1.1</text:span><text:span text:style-name="T329">. kviečiamų dalyvauti Programoje asmenų Sąrašo sudarymas;</text:span></text:p>
      <text:p text:style-name="P330"><text:span text:style-name="T331">15.1.2</text:span><text:span text:style-name="T332">. kvietimo laišk</text:span><text:span text:style-name="T333">o dalyvauti Programoje ir gauti Programos paslaugą (toliau – kvietimo laiškas) formavimas ir atspausdinimas;</text:span></text:p>
      <text:p text:style-name="P334"><text:span text:style-name="T335">15.1.3</text:span><text:span text:style-name="T336">. kvietimo laiško išsiuntimas paštu. Papildomai kvietimas gali būti siunčiamas trumpąja žinute (SMS) ar kitomis elektroninėmis priemonėmi</text:span><text:span text:style-name="T337">s. Kartu su kvietimo laišku tame pačiame voke siunčiama talpykla išmatų ėminiui, sutikimo dalyvauti Programoje ir atlikti iFOBT forma ir vokas, skirtas išmatų ėminiui išsiųsti atgal. Vokas, kvietimo laiškas, talpykla išmatų ėminiui ir vokas, skirtas išmatų</text:span><text:span text:style-name="T338"><text:s/>ėminiui išsiųsti atgal, pažymimi tuo pačiu brūkšniniu kodu;<text:s/></text:span></text:p>
      <text:p text:style-name="P339"><text:span text:style-name="T340">15.1.4</text:span><text:span text:style-name="T341">. kasdienis asmenų konsultavimas (jeigu yra klausimų dėl kvietimo laiške nurodytos informacijos, išmatų ėminio naudojimo, grąžinimo ir kt.);</text:span></text:p>
      <text:p text:style-name="P342"><text:span text:style-name="T343">15.1.5</text:span><text:span text:style-name="T344">. asmens<text:s/></text:span><text:span text:style-name="T345">atsisakymo dalyvauti<text:s/></text:span><text:span text:style-name="T346">Programoje tvarkymas;</text:span></text:p>
      <text:p text:style-name="P347"><text:span text:style-name="T348">15.1.6</text:span><text:span text:style-name="T349">. asmens sutikimo gauti Programos paslaugą tvarkymas;</text:span></text:p>
      <text:p text:style-name="P350"><text:span text:style-name="T351">15.1.7</text:span><text:span text:style-name="T352">. kasdienis informacijos, ar asmuo, kuriam išsiųstas kvietimo laiškas, atsiuntė išmatų ėminį Koordinavimo centrui atgal arba PAASPP teikiančiai ASPĮ, tikrinimas</text:span><text:span text:style-name="T353"><text:s/>(Sveidra (ESPBI IS);</text:span></text:p>
      <text:p text:style-name="P354"><text:span text:style-name="T355">15.1.8</text:span><text:span text:style-name="T356">.<text:s/></text:span><text:span text:style-name="T357">priminimo laiško asmenims, kurie Koordinavimo centrui</text:span><text:span text:style-name="T358"><text:s/></text:span><text:span text:style-name="T359">neatsiuntė</text:span><text:span text:style-name="T360"><text:s/></text:span><text:span text:style-name="T361">išmatų ėminio<text:s/></text:span><text:span text:style-name="T362">atgal</text:span><text:span text:style-name="T363"><text:s/>arba nepristatė į PAASPP teikiančią ASPĮ,</text:span><text:span text:style-name="T364"><text:s/>išsiuntimas po 1 mėnesio nuo kvietimo laiško išsiuntimo datos. Priminimo laiškas siunčiamas<text:s/></text:span><text:span text:style-name="T365">ne<text:s/></text:span><text:span text:style-name="T366">daugiau kaip 2 kartus per vieną Programos ciklą (per 2 metus), jeigu asmuo Koordinavimo centrui neatsiuntė išmatų ėminio atgal ir nesikreipė į Koordinavimo centrą dėl kvietimo laiške nurodytos informacijos paaiškinimo bei PAASPP teikiančioje ASPĮ pagal Pro</text:span><text:span text:style-name="T367">gramą negavo Aprašo 13.2 papunktyje nurodytos Programos paslaugos. Koordinavimo centras atlieka veiksmus, reikalingus asmens kontaktinei informacijai patikslinti;</text:span></text:p>
      <text:p text:style-name="P368"><text:span text:style-name="T369">15.1.9</text:span><text:span text:style-name="T370">. jeigu asmuo Koordinavimo centrui</text:span><text:span text:style-name="T371"><text:s/></text:span><text:span text:style-name="T372">atsiuntė</text:span><text:span text:style-name="T373"><text:s/></text:span><text:span text:style-name="T374">išmatų ėminį atgal ir atlikto iFOBT rez</text:span><text:span text:style-name="T375">ultatai neinformatyvūs (netinkami vertinti) ir juos reikia atlikti pakartotinai, informavimo laiško, kuriame nurodoma, kad iFOBT reikia atlikti pakartotinai, išsiuntimas;</text:span></text:p>
      <text:p text:style-name="P376"><text:span text:style-name="T377">15.1.10</text:span><text:span text:style-name="T378">. jeigu asmuo Koordinavimo centrui atsiuntė išmatų ėminį atgal arba prista</text:span><text:span text:style-name="T379">tė į PAASPP teikiančią ASPĮ ir iFOBT metu nenustatytas slaptas kraujavimas – informavimo laiško, kuriame nurodoma, kad dalyvauti Programoje asmuo bus kviečiamas po 2 metų nuo iFOBT atlikimo datos, išsiuntimas;</text:span></text:p>
      <text:p text:style-name="P380"><text:span text:style-name="T381">15.1.11</text:span><text:span text:style-name="T382">. jeigu asmuo atsiuntė išmatų ėminį</text:span><text:span text:style-name="T383"><text:s/>Koordinavimo centrui atgal arba pristatė į PAASPP teikiančią ASPĮ ir iFOBT metu nustatytas slaptas kraujavimas, ir pacientas turi būti siunčiamas Aprašo 13.4, 13.5 ar 13.6 papunktyje nurodytos Programos paslaugos gauti – paciento informavimas apie tai tel</text:span><text:span text:style-name="T384">efonu ir IPR IS artimiausios gydytojo specialisto konsultacijos teritoriniu ir laiko atžvilgiais artimiausioje ASPĮ, teikiančioje Aprašo 13.4, 13.5 ar 13.6 nurodytą Programos paslaugą, laiko (arba kitos datos ir laiko pagal paciento pageidavimą) rezervavim</text:span><text:span text:style-name="T385">as. Skambučio metu pacientas informuojamas, kad informaciją, kaip pasiruošti gauti Aprašo 13.4, 13.5 ar 13.6 papunktyje nurodytą Programos paslaugą, medikamentą žarnynui paruošti ir konsultaciją dėl tyrimo rezultato teikia šeimos gydytojas (arba jo komando</text:span><text:span text:style-name="T386">s narys);</text:span><text:span text:style-name="T387"><text:s/></text:span></text:p>
      <text:p text:style-name="P388"><text:span text:style-name="T389">15.1.12</text:span><text:span text:style-name="T390">. kvietimo laiško atvykti į gydytojo specialisto konsultaciją gauti Aprašo 13.4, 13.5 ar 13.6 papunktyje nurodytos Programos paslaugos išsiuntimas paštu (papildomai kvietimo laiškas gali būti siunčiamas elektroniniu paštu, trumpąja ži</text:span><text:span text:style-name="T391">nute (SMS) ar kitomis elektroninėmis priemonėmis);</text:span></text:p>
      <text:p text:style-name="P392"><text:span text:style-name="T393">15.1.13</text:span><text:span text:style-name="T394">. kasdienis informacijos, ar pacientas atvyko gydytojo specialisto konsultacijos į ASPĮ, teikiančią Aprašo 13.4, 13.5 ar 13.6 papunktyje nurodytą Programos paslaugą, ir gavo Aprašo 13.4, 13.5 ar</text:span><text:span text:style-name="T395"><text:s/>13.6 papunktyje nurodytą paslaugą, tikrinimas Sveidra (ESPBI IS);</text:span></text:p>
      <text:p text:style-name="P396"><text:span text:style-name="T397">15.1.14</text:span><text:span text:style-name="T398">. jeigu pacientas į Aprašo 13.4, 13.5 ar 13.6 papunktyje nurodytą Programos paslaugą teikiančią ASPĮ neatvyko – po 1 mėn. nuo vizito rezervavimo IPR IS datos paciento informavima</text:span><text:span text:style-name="T399">s telefonu apie naujos vizito datos ir laiko IPR IS rezervavimą;<text:s/></text:span></text:p>
      <text:p text:style-name="P400"><text:span text:style-name="T401">15.1.15</text:span><text:span text:style-name="T402">. jeigu pacientas į vieną iš Aprašo 13.4, 13.5 ar 13.6 papunktyje nurodytą Programos paslaugą teikiančią ASPĮ atvyko ir gavo vieną iš Aprašo 13.4, 13.5 ar 13.6 papunktyje nurodytą</text:span><text:span text:style-name="T403"><text:s/>paslaugą, ir atlikto kolonoskopinio tyrimo ar biopsijos medžiagos ar pašalinto polipo histologinio tyrimo rezultatas yra „pakitimų nerasta“ – informavimo laiško, kuriame nurodoma, kad, jeigu po 10 metų asmuo nebus 74 metų (imtinai) amžiaus, dalyvauti Prog</text:span><text:span text:style-name="T404">ramoje asmuo bus kviečiamas po 10 metų nuo kolonoskopinio ar biopsijos medžiagos histologinio tyrimo atlikimo datos, išsiuntimas;</text:span></text:p>
      <text:p text:style-name="P405"><text:span text:style-name="T406">15.1.16</text:span><text:span text:style-name="T407">. jeigu pacientas į ASPĮ, teikiančią Aprašo 13.4, 13.5 ar 13.6 papunktyje nurodytą Programos paslaugą, atvyko ir<text:s/></text:span><text:span text:style-name="T408">gavo Aprašo 13.4, 13.5 ar 13.6 papunktyje nurodytą paslaugą, ir tyrimo (-ų) metu nustatyta pakitimų, pacientui patvirtintos ligos diagnozės Sveidra (ESPBI IS) patikrinimas. Jeigu storosios žarnos biopsijos medžiagos ar pašalinto polipo histologinio tyrimo<text:s/></text:span><text:span text:style-name="T409">metu nustatyta ikivėžinių pakitimų, kuriems reikalingas gydymas, laikoma, kad po 12 mėn. nuo histologinio tyrimo datos pacientas yra sveikas ir, jeigu po 10 metų asmuo nebus 74 metų (imtinai) amžiaus, dalyvauti Programoje jis kviečiamas po 10 metų nuo kolo</text:span><text:span text:style-name="T410">noskopinio ar storosios žarnos biopsijos medžiagos histologinio tyrimo atlikimo datos. Jeigu histologinio tyrimo metu nustatytas storosios žarnos piktybinis navikas (C18, C19 ar C20), pacientas dalyvauti Programoje daugiau nekviečiamas;</text:span></text:p>
      <text:p text:style-name="P411"><text:span text:style-name="T412">15.1.17</text:span><text:span text:style-name="T413">. jeigu<text:s/></text:span><text:span text:style-name="T414">pacientas į Aprašo 13.4, 13.5 ar 13.6 papunktyje nurodytą Programos paslaugą teikiančią ASPĮ atvyko ir gavo Aprašo 13.4, 13.5 ar 13.6 papunktyje nurodytą paslaugą, ir tyrimo (-ų) metu nustatyta pakitimų – paciento informavimas telefonu, kad konsultaciją dė</text:span><text:span text:style-name="T415">l tyrimo rezultato teikia ir reikalingas asmens sveikatos priežiūros paslaugas organizuoja šeimos gydytojas. Aprašo 13.4, 13.5 ar 13.6 papunktyje nurodytą Programos paslaugą suteikęs gydytojas specialistas gali siųsti pacientą tolesniam ištyrimui ar gydymu</text:span><text:span text:style-name="T416">i;<text:s/></text:span></text:p>
      <text:p text:style-name="P417"><text:span text:style-name="T418">15.1.18</text:span><text:span text:style-name="T419">. asmenų, su kuriais nepavyko susisiekti turima kontaktine informacija, kontaktinės informacijos tikslinimas;<text:s/></text:span></text:p>
      <text:p text:style-name="P420"><text:span text:style-name="T421">15.1.19</text:span><text:span text:style-name="T422">. bendradarbiavimas su PAASPP teikiančios ASPĮ paskirtu kontaktiniu asmeniu Programos koordinavimo klausimais, siekiant</text:span><text:span text:style-name="T423"><text:s/>tinkamai vykdyti Programą;</text:span></text:p>
      <text:p text:style-name="P424"><text:span text:style-name="T425">15.1.20</text:span><text:span text:style-name="T426">. kitų Apraše nustatytų ir (ar) Programos vykdymui ir koordinavimui reikalingų veiksmų atlikimas;</text:span></text:p>
      <text:p text:style-name="P427"><text:span text:style-name="T428">15.2</text:span><text:span text:style-name="T429">. PAASPP teikiančios ASPĮ atliekami veiksmai:</text:span></text:p>
      <text:p text:style-name="P430"><text:span text:style-name="T431">15.2.1</text:span><text:span text:style-name="T432">. asmens sutikimo gauti Programos paslaugą, kai išmatų<text:s/></text:span><text:span text:style-name="T433">ėminys pristatomas į PAASPP teikiančią ASPĮ, tvarkymas;</text:span></text:p>
      <text:p text:style-name="P434"><text:span text:style-name="T435">15.2.2</text:span><text:span text:style-name="T436">. Aprašo 13.2 papunktyje nurodytos Programos paslaugos, kai išmatų ėminys pristatomas į PAASPP teikiančią ASPĮ, suteikimas (suteikimo organizavimas) ir kaip galima skubiau, bet ne vėliau kaip kitą darbo dieną<text:s/></text:span><text:span text:style-name="T437">elektroniniu būdu pasirašytos formos E025<text:s/></text:span><text:span text:style-name="T438">„Ambu</text:span><text:span text:style-name="T439">latorinio apsilankymo aprašymas“,<text:s/></text:span><text:span text:style-name="T440">nurodytos Elektroninės sveikatos paslaugų ir bendradarbiavimo infrastruktūros informacinės sistemos naudojimo tvarkos aprašo, patvirtinto Lietuvos Respublikos sveikatos apsaugos ministro 2015 m. gegužės 26 d. įsakymu Nr. V</text:span><text:span text:style-name="T441">-657 „Dėl Elektroninės sveikatos paslaugų ir bendradarbiavimo infrastruktūros informacinės sistemos naudojimo tvarkos aprašo patvirtinimo“,</text:span><text:span text:style-name="T442"><text:s/>priede (toliau –<text:s/></text:span><text:span text:style-name="T443">forma E025<text:s/></text:span><text:span text:style-name="T444">„Ambulatorinio apsilankymo aprašymas“), </text:span><text:span text:style-name="T445">į ESPBI IS pateikimas. Asmens konsultacijos info</text:span><text:span text:style-name="T446">rmacija pateikiama formoje Nr. 025/a-LK „Asmens ambulatorinio gydymo statistinė kortelė“, patvirtintoje Lietuvos Respublikos sveikatos apsaugos ministro 1998 m. lapkričio 26 d. įsakymu Nr. 687 „Dėl medicininės apskaitos dokumentų formų tvirtinimo“</text:span><text:span text:style-name="T447">;</text:span></text:p>
      <text:p text:style-name="P448"><text:span text:style-name="T449">15.2.</text:span><text:span text:style-name="T450">3</text:span><text:span text:style-name="T451">. paciento konsultavimas apie pagal Programą atliktų tyrimų, kurių metu nustatyta pakitimų, rezultatus;</text:span></text:p>
      <text:p text:style-name="P452"><text:span text:style-name="T453">15.2.4</text:span><text:span text:style-name="T454">. pacientui reikalingų tolesnių asmens sveikatos priežiūros paslaugų organizavimas, kai pagal Programą atliktų tyrimų metu nustatyta pakiti</text:span><text:span text:style-name="T455">mų;</text:span></text:p>
      <text:p text:style-name="P456"><text:span text:style-name="T457">15.2.5</text:span><text:span text:style-name="T458">. tiesioginiam bendravimui su Koordinavimo centru kontaktinio ir atsakingo PAASPP teikiančios ASPĮ darbuotojo paskyrimas;</text:span></text:p>
      <text:p text:style-name="P459"><text:span text:style-name="T460">15.2.6</text:span><text:span text:style-name="T461">. bendradarbiavimas su Koordinavimo centru Programos koordinavimo klausimais, siekiant tinkamai vykdyti Progra</text:span><text:span text:style-name="T462">mą;</text:span></text:p>
      <text:p text:style-name="P463"><text:span text:style-name="T464">15.2.7</text:span><text:span text:style-name="T465">. kitų Apraše nustatytų ir (ar) Programos vykdymui ir koordinavimui reikalingų veiksmų atlikimas.</text:span></text:p>
      <text:p text:style-name="P466"><text:span text:style-name="T467">16</text:span><text:span text:style-name="T468">. Informavimo paslaugos teikimo reikalavimai ir tvarka:</text:span></text:p>
      <text:p text:style-name="P469"><text:span text:style-name="T470">16.1</text:span><text:span text:style-name="T471">. Koordinavimo centrai, vadovaudamiesi Aprašo 2 priede<text:s/></text:span><text:span text:style-name="T472">„Kviečiamų dalyvauti storosios žarnos piktybinio naviko ankstyvosios diagnostikos programoje tikslinei populiacijai priklausančių asmenų sąrašo sudarymo kriterijai“<text:s/></text:span><text:span text:style-name="T473">pateiktais kriterijais, sudaro einamųjų metų Sąrašą;</text:span></text:p>
      <text:p text:style-name="P474"><text:span text:style-name="T475">16.2</text:span><text:span text:style-name="T476">.<text:s/></text:span><text:span text:style-name="T477">kvietimo laiškai siunčiami S</text:span><text:span text:style-name="T478">ąraše esantiems 50–74 metų (imtinai) amžiaus asmenims – sukakus 50 metų ir vėliau:</text:span></text:p>
      <text:p text:style-name="P479"><text:span text:style-name="T480">16.2.1</text:span><text:span text:style-name="T481">. ne dažniau kaip 1 kartą per metus per 2 metų Programos ciklą 50–74 metų (imtinai) amžiaus asmenims, jeigu asmuo po kvietimo dalyvauti Programoje laiško gavimo neat</text:span><text:span text:style-name="T482">siuntė laiško su<text:s/></text:span><text:span text:style-name="T483">išmatų ėminiu<text:s/></text:span><text:span text:style-name="T484">Koordinavimo centrui atgal arba nepristatė į PAASPP teikiančią ASPĮ. Koordinavimo centras atlieka veiksmus asmens kontaktinei informacijai patikslinti;</text:span></text:p>
      <text:p text:style-name="P485"><text:span text:style-name="T486">16.2.2</text:span><text:span text:style-name="T487">.<text:s/></text:span><text:span text:style-name="T488">po 2 metų 50–74 metų (imtinai) amžiaus asmenims, jeigu asmuo<text:s/></text:span><text:span text:style-name="T489">Koordinavimo centrui atsiuntė laišką su<text:s/></text:span><text:span text:style-name="T490">išmatų ėminiu arba pristatė į PAASPP teikiančią ASPĮ<text:s/></text:span><text:span text:style-name="T491">ir iFOBT metu slaptas kraujavimas nenustatytas;</text:span></text:p>
      <text:p text:style-name="P492"><text:span text:style-name="T493">16.2.3</text:span><text:span text:style-name="T494">. po 10 metų<text:s/></text:span><text:span text:style-name="T495">50–74 metų (imtinai) amžiaus asmenims,<text:s/></text:span><text:span text:style-name="T496">jeigu asmuo gavo Aprašo 13.4, 13.5 ar 13.6 papunktyje</text:span><text:span text:style-name="T497"><text:s/>nurodytą paslaugą ir atlikto kolonoskopinio tyrimo ar storosios žarnos biopsijos medžiagos ar pašalinto polipo histologinio tyrimo rezultatas<text:s/></text:span><text:span text:style-name="T498">–</text:span><text:span text:style-name="T499"><text:s/>„pakitimų nerasta“;</text:span></text:p>
      <text:p text:style-name="P500"><text:span text:style-name="T501">16.2.4</text:span><text:span text:style-name="T502">. po 10 metų<text:s/></text:span><text:span text:style-name="T503">50–74 metų (imtinai) amžiaus asmenims,<text:s/></text:span><text:span text:style-name="T504">jeigu asmuo gavo Aprašo 13.4,</text:span><text:span text:style-name="T505"><text:s/>13.5 ar 13.6 papunktyje nurodytą paslaugą ir atlikus kolonoskopinį tyrimą ar biopsijos medžiagos ar pašalinto polipo histologinį tyrimą įtariama ar patvirtinta storosios žarnos liga ar ikivėžiniai pakitimai, kuriems reikalingas gydymas bendrąja tvarka;</text:span></text:p>
      <text:p text:style-name="P506"><text:span text:style-name="T507">16.3</text:span><text:span text:style-name="T508">. priminimo laiškai siunčiami<text:s/></text:span><text:span text:style-name="T509">asmenims, kurie per 1 mėnesį nuo kvietimo laiško išsiuntimo neatsiuntė<text:s/></text:span><text:span text:style-name="T510">išmatų ėminio<text:s/></text:span><text:span text:style-name="T511">Koordinavimo centrui atgal arba nepristatė į PAASPP teikiančią ASPĮ. Priminimo laiškas siunčiamas<text:s/></text:span><text:span text:style-name="T512">ne daugiau kaip<text:s/></text:span><text:span text:style-name="T513">2</text:span><text:span text:style-name="T514"><text:s/>kartus per vieną<text:s/></text:span><text:span text:style-name="T515">Programos ciklą (per 2 metus);</text:span></text:p>
      <text:p text:style-name="P516"><text:span text:style-name="T517">16.4</text:span><text:span text:style-name="T518">. informavimo laiškai siunčiami:</text:span></text:p>
      <text:p text:style-name="P519"><text:span text:style-name="T520">16.5</text:span><text:span text:style-name="T521">. jei asmeniui pagal Programą atliktų tyrimų rezultatai buvo normalūs (iFOBT metu slaptas kraujavimas nenustatytas);</text:span></text:p>
      <text:p text:style-name="P522"><text:span text:style-name="T523">16.6</text:span><text:span text:style-name="T524">. jei asmeniui pagal Programą atliktų tyrimų rezult</text:span><text:span text:style-name="T525">atai buvo neinformatyvūs (netinkami vertinti) ir juos reikia atlikti pakartotinai.</text:span></text:p>
      <text:p text:style-name="P526"><text:span text:style-name="T527">17</text:span><text:span text:style-name="T528">. Kvietimo, priminimo ir informavimo laiškai siunčiami paštu, papildomai gali būti siunčiami elektoriniu paštu ir (ar) kitomis elektroninėmis priemonėmis.<text:s/></text:span></text:p>
      <text:p text:style-name="P529"><text:span text:style-name="T530">18</text:span><text:span text:style-name="T531">. K</text:span><text:span text:style-name="T532">as 5 000-asis siunčiamas kvietimo laiškas turi būti tikrinamas, ar sutampa brūkšninis kodas ir asmens duomenys ant abiejų vokų, kvietimo formos ir talpyklos išmatų ėminiui. Nustačius klaidą, automatinis kvietimo laiškų spausdinimas ir siuntimas stabdomas,<text:s/></text:span><text:span text:style-name="T533">kol klaida bus ištaisyta.<text:s/></text:span></text:p>
      <text:p text:style-name="P534"><text:span text:style-name="T535">19</text:span><text:span text:style-name="T536">. Kvietimo laiškai, informavimo laiškai ir informacinė medžiaga apie Programą rengiami vadovaujantis šiais principais:</text:span></text:p>
      <text:p text:style-name="P537"><text:span text:style-name="T538">19.1</text:span><text:span text:style-name="T539">. prieinamumo – informacija turi būti lengvai randama ir pasiekiama;</text:span></text:p>
      <text:p text:style-name="P540"><text:span text:style-name="T541">19.2</text:span><text:span text:style-name="T542">. aktualumo –<text:s/></text:span><text:span text:style-name="T543">informacija turi apimti dalykus, kuriuos asmenys norėtų sužinoti, ir turi būti nuolat atnaujinama;</text:span></text:p>
      <text:p text:style-name="P544"><text:span text:style-name="T545">19.3</text:span><text:span text:style-name="T546">. suprantamumo – informacija turi būti aiškiai pateikta, lengvai suprantama, turi būti vengiama profesinių specialiųjų ir techninių sąvokų;<text:s/></text:span></text:p>
      <text:p text:style-name="P547"><text:span text:style-name="T548">19.4</text:span><text:span text:style-name="T549">. visapusiškumo – informacija turi apimti teigiamus ir neigiamus Programos ir atliekamo tyrimo aspektus;<text:s/></text:span></text:p>
      <text:p text:style-name="P550"><text:span text:style-name="T551">19.5</text:span><text:span text:style-name="T552">. pritaikymo – informacija turi būti pritaikyta asmenų (įskaitant turinčius specialiųjų poreikių) poreikiams ir skirtingoms situacijoms;<text:s/></text:span></text:p>
      <text:p text:style-name="P553"><text:span text:style-name="T554">19</text:span><text:span text:style-name="T555">.6</text:span><text:span text:style-name="T556">. etapo specifiškumo – informacija turi atitikti Programos vykdymo etapą (kvietimo, informavimo apie tyrimo rezultatus, tolesni veiksmai, atsižvelgiant į tyrimų rezultatus ir kt.);</text:span></text:p>
      <text:p text:style-name="P557"><text:span text:style-name="T558">19.7</text:span><text:span text:style-name="T559">. daugiapakopiškumo – informacija turi būti teikiama pradedant<text:s/></text:span><text:span text:style-name="T560">nuo pagrindinės (bendrosios) informacijos ir pereinant prie išsamesnės informacijos apie konkretų Programos etapą.</text:span></text:p>
      <text:p text:style-name="P561"><text:span text:style-name="T562">20</text:span><text:span text:style-name="T563">. Kvietimo laiške ir informavimo laiške pateikiama informacija (turinys) turi atitikti šiuos reikalavimus: <text:s/></text:span></text:p>
      <text:p text:style-name="P564"><text:span text:style-name="T565">20.1</text:span><text:span text:style-name="T566">. nurodomas<text:s/></text:span><text:span text:style-name="T567">Programos tikslas – kam Programa skirta (tikslinė populiacija 50–74 metų (imtinai) amžiaus asmenys) ir ko ja siekiama;</text:span></text:p>
      <text:p text:style-name="P568"><text:span text:style-name="T569">20.2</text:span><text:span text:style-name="T570">. nurodomas tyrimas, kuris bus atliekamas (iFOBT);</text:span></text:p>
      <text:p text:style-name="P571"><text:span text:style-name="T572">20.3</text:span><text:span text:style-name="T573">. nurodomas dalyvavimo Programoje periodiškumas (2 metai, jeigu atlikt</text:span><text:span text:style-name="T574">ų tyrimų rezultatai buvo normalūs);</text:span></text:p>
      <text:p text:style-name="P575"><text:span text:style-name="T576">20.4</text:span><text:span text:style-name="T577">. informuojama, kad Programa finansuojama Privalomojo sveikatos draudimo fondo biudžeto lėšomis ir Programos paslaugos teikiamos nemokamai;</text:span></text:p>
      <text:p text:style-name="P578"><text:span text:style-name="T579">20.5</text:span><text:span text:style-name="T580">. informuojama, kad išmatų ėminį reikia atsiųsti Koordinavimo ce</text:span><text:span text:style-name="T581">ntrui arba pristatyti į PAASPP teikiančią ASPĮ;</text:span></text:p>
      <text:p text:style-name="P582"><text:span text:style-name="T583">20.7</text:span><text:span text:style-name="T584">. informuojama, kada galima tikėtis atlikto tyrimo rezultato ir kaip asmuo apie jį bus informuojamas;</text:span></text:p>
      <text:p text:style-name="P585"><text:span text:style-name="T586">20.8</text:span><text:span text:style-name="T587">. nurodoma, kad yra tikimybė, jog atliekant tyrimą gali būti nustatyta pokyčių arba tyrimo</text:span><text:span text:style-name="T588"><text:s/>rezultatai gali būti netinkami, informuojama, kokie tokiais atvejais bus tolesni veiksmai;</text:span></text:p>
      <text:p text:style-name="P589"><text:span text:style-name="T590">20.9</text:span><text:span text:style-name="T591">. pateikiamos rekomendacijos prieš kolonoskopinio tyrimo atlikimą;</text:span></text:p>
      <text:p text:style-name="P592"><text:span text:style-name="T593">20.10</text:span><text:span text:style-name="T594">. pateikiamos nuorodos, kur galima gauti papildomos informacijos, susijusios su<text:s/></text:span><text:span text:style-name="T595">Programa (Koordinavimo centro kontaktai, internetinės nuorodos ir kt.);</text:span></text:p>
      <text:p text:style-name="P596"><text:span text:style-name="T597">20.11</text:span><text:span text:style-name="T598">. nurodoma, kad yra atsisakymo dalyvauti Programoje galimybė ir kokiu būdu galima atsisakyti (pranešti Koordinavimo centrui kvietimo laiške pateikta kontaktine informacija ir<text:s/></text:span><text:span text:style-name="T599">kt.);</text:span></text:p>
      <text:p text:style-name="P600"><text:span text:style-name="T601">20.12</text:span><text:span text:style-name="T602">. informuojama, kam ir kokiu būdu galima pateikti atsiliepimą apie pagal Programą gautas paslaugas, ir pateikiama Koordinavimo centro kontaktinė informacija atsiliepimui pateikti;</text:span></text:p>
      <text:p text:style-name="P603"><text:span text:style-name="T604">20.13</text:span><text:span text:style-name="T605">. informuojama, kaip užtikrinama asmens duomenų<text:s/></text:span><text:span text:style-name="T606">apsauga ir konfidencialumas.</text:span></text:p>
      <text:p text:style-name="P607"><text:span text:style-name="T608">21</text:span><text:span text:style-name="T609">. Pavyzdinės kvietimo ir priminimo laiškų formos pateiktos Aprašo 4 priede „Kvietimas atlikti<text:s/></text:span><text:span text:style-name="T610">imunocheminio slapto kraujavimo išmatose tyrimą</text:span><text:span text:style-name="T611">“ ir Aprašo 5 priede<text:s/></text:span><text:span text:style-name="T612"><text:line-break/>„Pakartotinis kvietimas atlikti<text:s/></text:span><text:span text:style-name="T613">imunocheminio slapto kra</text:span><text:span text:style-name="T614">ujavimo išmatose tyrimą</text:span><text:span text:style-name="T615">“.</text:span></text:p>
      <text:p text:style-name="P616"><text:span text:style-name="T617">22</text:span><text:span text:style-name="T618">. Pavyzdinė asmens sutikimo dalyvauti Programoje forma pateikta Aprašo 6 priede „</text:span><text:span text:style-name="T619">Sutikimas dalyvauti Storosios žarnos piktybinio naviko ankstyvosios diagnostikos programoje ir atlikti slapto kraujavimo išmatose tyrimą“ ir Ap</text:span><text:span text:style-name="T620">rašo 7 priede „</text:span><text:span text:style-name="T621">Sutikimas dalyvauti Storosios žarnos piktybinio naviko ankstyvosios diagnostikos programoje ir atlikti kolonoskopiją ir chirurginę intervenciją“.</text:span></text:p>
      <text:p text:style-name="P622"><text:span text:style-name="T623">23</text:span><text:span text:style-name="T624">. Pavyzdinės informavimo laiškų formos pateiktos Aprašo 8 priede „Informavimo apie atlikt</text:span><text:span text:style-name="T625">o<text:s/></text:span><text:span text:style-name="T626">imunocheminio slapto kraujavimo išmatose tyrimo rezultatus laiškas“ ir Aprašo 9 priede „Kvietimo atlikti<text:s/></text:span><text:span text:style-name="T627">kolonoskopinį tyrimą laiškas“.</text:span></text:p>
      <text:p text:style-name="P628"/>
      <text:p text:style-name="P629"><text:span text:style-name="T630">V</text:span><text:span text:style-name="T631"><text:s/>SKYRIUS</text:span></text:p>
      <text:p text:style-name="P632"><text:span text:style-name="T633">iFOBT ATLIKIMO IR</text:span><text:span text:style-name="T634"><text:s/>REZULTATŲ ĮVERTINIMO<text:s/></text:span><text:span text:style-name="T635">ORGANIZAVIMO, VYKDYMO IR KOKYBĖS REIKALAVIMAI</text:span></text:p>
      <text:p text:style-name="P636"/>
      <text:p text:style-name="P637"><text:span text:style-name="T638">PIRMASIS</text:span><text:span text:style-name="T639"><text:s/>SK</text:span><text:span text:style-name="T640">IRSNIS</text:span></text:p>
      <text:p text:style-name="P641"><text:span text:style-name="T642">iFOBT ATLIKIMO IR</text:span><text:span text:style-name="T643"><text:s/>REZULTATŲ ĮVERTINIMO</text:span><text:span text:style-name="T644"><text:s/>ORGANIZAVIMO IR TEIKIMO TVARKA</text:span></text:p>
      <text:p text:style-name="P645"/>
      <text:p text:style-name="P646"><text:span text:style-name="T647">24</text:span><text:span text:style-name="T648">. iFOBT atliekamas ir jo rezultatai įvertinami ASPĮ, kurioje veikia Koordinavimo centras, laboratorijoje arba PAASPP teikiančioje ASPĮ (gali būti pagal sutartį su kita įsta</text:span><text:span text:style-name="T649">iga).</text:span></text:p>
      <text:p text:style-name="P650"><text:span text:style-name="T651">25</text:span><text:span text:style-name="T652">. iFOBT atliekamas ir jo rezultatai įvertinami</text:span><text:span text:style-name="T653"><text:s/>50–74 metų amžiaus (imtinai) asmenims:</text:span></text:p>
      <text:p text:style-name="P654"><text:span text:style-name="T655">25</text:span><text:span text:style-name="T656">.1</text:span><text:span text:style-name="T657">. 1 k</text:span><text:span text:style-name="T658">artą per vieną Programos ciklą (2 metus), jeigu asmeniui pagal Programą nebuvo atliktas iFOBT, arba ne daugiau kaip 2 kartus per vieną Programos<text:s/></text:span><text:span text:style-name="T659">ciklą (2 metus), jeigu asmeniui pagal Programą buvo atliktas iFOBT, tačiau jis buvo neinformatyvus (netinkamas vertinti);</text:span></text:p>
      <text:p text:style-name="P660"><text:span text:style-name="T661">25.</text:span><text:span text:style-name="T662">2</text:span><text:span text:style-name="T663">. ne anksčiau kaip<text:s/></text:span><text:span text:style-name="T664">po 2 metų nuo iFOBT atlikimo datos, jeigu asmeniui pagal Programą atliktus iFOBT slaptas kraujavimas nenust</text:span><text:span text:style-name="T665">atytas;</text:span></text:p>
      <text:p text:style-name="P666"><text:span text:style-name="T667">25</text:span><text:span text:style-name="T668">.3</text:span><text:span text:style-name="T669">. ne anksčiau kaip po 10 metų nuo kolonoskopinio tyrimo ar storosios žarnos biopsinės medžiagos ar pašalinto polipo histologinio tyrimo</text:span><text:span text:style-name="T670">,<text:s/></text:span><text:span text:style-name="T671">jeigu pagal Programą atlikus iFOBT nustatytas slaptas kraujavimas, pacientas gavo Aprašo 13.4, 13.5 ar<text:s/></text:span><text:span text:style-name="T672">13.6 papunktyje nurodytą paslaugą, ir atlikto kolonoskopinio tyrimo ar histologinio tyrimo rezultatas<text:s/></text:span><text:span text:style-name="T673">–</text:span><text:span text:style-name="T674"><text:s/>„pakitimų nerasta“;<text:s/></text:span></text:p>
      <text:p text:style-name="P675"><text:span text:style-name="T676">25</text:span><text:span text:style-name="T677">.4</text:span><text:span text:style-name="T678">. ne anksčiau kaip po 10 metų nuo kolonoskopinio tyrimo ar storosios žarnos biopsinės medžiagos histologinio tyrimo</text:span><text:span text:style-name="T679">,<text:s/></text:span><text:span text:style-name="T680">jeigu<text:s/></text:span><text:span text:style-name="T681">pagal Programą atlikus iFOBT nustatytas slaptas kraujavimas, pacientas gavo Aprašo 13.4, 13.5 ar 13.6 papunktyje nurodytą paslaugą, ir atlikus kolonoskopinį tyrimą ar storosios žarnos biopsinės medžiagos ar pašalinto polipo histologinį tyrimą įtariama ar p</text:span><text:span text:style-name="T682">atvirtinta storosios žarnos liga ar ikivėžiniai pakitimai, kuriems reikalingas gydymas bendrąja tvarka.</text:span></text:p>
      <text:p text:style-name="P683"><text:span text:style-name="T684">26</text:span><text:span text:style-name="T685">. iFOBT atlikimas ir jo rezultatų įvertinimas apima:</text:span></text:p>
      <text:p text:style-name="P686"><text:span text:style-name="T687">26</text:span><text:span text:style-name="T688">.1</text:span><text:span text:style-name="T689">. patikrinimą, ar Koordinavimo centrui atsiųsto voko su išmatų ėminiu ir išmatų ėmini</text:span><text:span text:style-name="T690">o brūkšniniai kodai sutampa. Jeigu kodai nesutampa, Koordinavimo centras atlieka veiksmus klaidai ištaisyti;</text:span></text:p>
      <text:p text:style-name="P691"><text:span text:style-name="T692">26</text:span><text:span text:style-name="T693">.2</text:span><text:span text:style-name="T694">. iFOBT atlikimą;</text:span></text:p>
      <text:p text:style-name="P695"><text:span text:style-name="T696">26</text:span><text:span text:style-name="T697">.3</text:span><text:span text:style-name="T698">. iFOBT rezultato įvertinimą ir ne vėliau kai kitą darbo dieną jo pateikimą į ESPBI IS elektoriniu būdu pasirašan</text:span><text:span text:style-name="T699">t formą</text:span><text:span text:style-name="T700"><text:s/>E025 „Ambulatorinio apsilankymo aprašymas“ ir formas<text:s/></text:span><text:span text:style-name="T701">E200 „Laboratorinio tyrimo užsakymas“ ir E200-a „Laboratorinio tyrimo rezultatų (duomenų) protokolas“, nurodytas</text:span><text:span text:style-name="T702"><text:s/>Elektroninės sveikatos paslaugų ir bendradarbiavimo infrastruktūros informacinės s</text:span><text:span text:style-name="T703">istemos naudojimo tvarkos aprašo, patvirtinto Lietuvos Respublikos sveikatos apsaugos ministro 2015 m. gegužės 26 d. įsakymu Nr. V-657 „Dėl Elektroninės sveikatos paslaugų ir bendradarbiavimo infrastruktūros informacinės sistemos naudojimo tvarkos aprašo p</text:span><text:span text:style-name="T704">atvirtinimo“,</text:span><text:span text:style-name="T705"><text:s/>priede.</text:span><text:span text:style-name="T706"><text:s/></text:span></text:p>
      <text:p text:style-name="P707"><text:span text:style-name="T708">27</text:span><text:span text:style-name="T709">.<text:s/></text:span><text:span text:style-name="T710">Kai atlikto iFOBT rezultatas:</text:span></text:p>
      <text:p text:style-name="P711"><text:span text:style-name="T712">27</text:span><text:span text:style-name="T713">.1</text:span><text:span text:style-name="T714">.<text:s/></text:span><text:span text:style-name="T715">neinformatyvus (netinkamas vertinti) – tyrimas kartojamas. Pakartotinis tyrimas atliekamas ne anksčiau kaip praėjus 1 mėnesiui po<text:s/></text:span><text:span text:style-name="T716">iFOBT atlikimo ir rezultatų įvertinimo paslaugos</text:span><text:span text:style-name="T717"><text:s/>suteikimo. Pagal Programą apmokamas vienas pakartotinis tyrimas;</text:span></text:p>
      <text:p text:style-name="P718"><text:span text:style-name="T719">27</text:span><text:span text:style-name="T720">.2</text:span><text:span text:style-name="T721">. nenustatytas slaptas kraujavimas – siunčiamas informavimo laiškas;</text:span></text:p>
      <text:p text:style-name="P722"><text:span text:style-name="T723">27</text:span><text:span text:style-name="T724">.3</text:span><text:span text:style-name="T725">. nustatytas slaptas kraujavimas – telefonu informuojama apie gydytojo specialisto konsultacijos, kai <text:s/>at</text:span><text:span text:style-name="T726">liekamas kolonoskopinis tyrimas, poreikį, vizito į gydytojo specialisto konsultaciją IPR IS rezervavimas ir kvietimo laiško išsiuntimas.</text:span></text:p>
      <text:p text:style-name="P727"/>
      <text:p text:style-name="P728"><text:span text:style-name="T729">ANTRASIS</text:span><text:span text:style-name="T730"><text:s/>SKIRSNIS</text:span></text:p>
      <text:p text:style-name="P731"><text:span text:style-name="T732">REIKALAVIMAI<text:s/></text:span><text:span text:style-name="T733">iFOBT ATLIEKANTIEMS IR</text:span><text:span text:style-name="T734"><text:s/>REZULTATUS ĮVERTINANTIEMS</text:span><text:span text:style-name="T735"><text:s/>SVEIKATOS PRIEŽIŪROS SPECIALIS</text:span><text:span text:style-name="T736">TAMS</text:span></text:p>
      <text:p text:style-name="P737"/>
      <text:p text:style-name="P738"><text:span text:style-name="T739">28</text:span><text:span text:style-name="T740">. iFOBT atlieka biomedicinos technologas arba medicinos biologas. iFOBT</text:span><text:span text:style-name="T741"><text:s/>rezultatus įvertina medicinos biologas. Medicinos biologas ir biomedicinos technologas turi<text:s/></text:span><text:span text:style-name="T742">atitikti reikalavimus, nustatytus Laboratorinės diagnostikos paslaugų teikimo re</text:span><text:span text:style-name="T743">ikalavimų apraše,  patvirtintame Lietuvos Respublikos sveikatos apsaugos ministro 2007 m. gruodžio 5 d. įsakymu Nr. V-998 „Dėl Laboratorinės diagnostikos paslaugų teikimo reikalavimų aprašo patvirtinimo“ (toliau – įsakymas Nr. V-998).</text:span></text:p>
      <text:p text:style-name="P744"/>
      <text:p text:style-name="P745"><text:span text:style-name="T746">TREČIASIS</text:span><text:span text:style-name="T747"><text:s/>SKIR</text:span><text:span text:style-name="T748">SNIS</text:span></text:p>
      <text:p text:style-name="P749"><text:span text:style-name="T750">REIKALAVIMAI<text:s/></text:span><text:span text:style-name="T751">iFOBT ATLIEKANČIOS ĮSTAIGOS<text:s/></text:span><text:span text:style-name="T752">PATALPOMS IR ĮRANGAI<text:s/></text:span></text:p>
      <text:p text:style-name="P753"/>
      <text:p text:style-name="P754"><text:span text:style-name="T755">29</text:span><text:span text:style-name="T756">. iFOBT atliekančios įstaigos patalpos ir įranga turi atitikti įsakyme Nr. V-998 nustatytus reikalavimus.</text:span></text:p>
      <text:p text:style-name="P757"/>
      <text:p text:style-name="P758"><text:span text:style-name="T759">VI</text:span><text:span text:style-name="T760"><text:s/>SKYRIUS</text:span></text:p>
      <text:p text:style-name="P761"><text:span text:style-name="T762">SIUNTIMO PAS GYDYTOJĄ SPECIALISTĄ ATLIKTI KOLONOSKOPINIO TYRIMO ORGANIZAVIMO, VYKDYMO IR KOKYBĖS REIKALAVIMAI<text:s/></text:span></text:p>
      <text:p text:style-name="P763"/>
      <text:p text:style-name="P764"><text:span text:style-name="T765">30</text:span><text:span text:style-name="T766">.</text:span><text:span text:style-name="T767"><text:s/>Pas gydytoją specialistą atlikti kolonoskopinio tyrimo siunčiami<text:s/></text:span><text:span text:style-name="T768">50–74 metų amžiaus (imtinai) asmenys</text:span><text:span text:style-name="T769">,<text:s/></text:span><text:span text:style-name="T770">kai pagal Programą atlikus iFOBT<text:s/></text:span><text:span text:style-name="T771">nustatytas slaptas kraujavimas. Asmenis siunčia PAASPP teikianti ASPĮ pagal Koordinavimo centrų pateiktą asmenų, kurie IPR IS registruoti gydytojo specialisto konsultacijos, kai atliekama kolonoskopija, sąrašą.</text:span></text:p>
      <text:p text:style-name="P772"><text:span text:style-name="T773">31</text:span><text:span text:style-name="T774">. Siuntimą pas gydytoją specialistą atl</text:span><text:span text:style-name="T775">ikti kolonoskopinio tyrimo sudaro:</text:span></text:p>
      <text:p text:style-name="P776"><text:span text:style-name="T777">31.1</text:span><text:span text:style-name="T778">. informavimas apie žarnyno paruošimą prieš kolonoskopinį tyrimą, įteikiant asmeniui rašytinę informaciją, kurios<text:s/></text:span><text:span text:style-name="T779">pavyzdinė forma pateikta Aprašo 10 priede „Informacija pacientui, kaip pasiruošti kolonoskopiniam tyr</text:span><text:span text:style-name="T780">imui“;</text:span></text:p>
      <text:p text:style-name="P781"><text:span text:style-name="T782">31.2</text:span><text:span text:style-name="T783">. žarnyno paruošimui prieš kolonoskopinį tyrimą reikiamo medikamento asmeniui išdavimas;</text:span></text:p>
      <text:p text:style-name="P784"><text:span text:style-name="T785">31.3</text:span><text:span text:style-name="T786">. informavimas apie galimybę atlikti kolonoskopinį tyrimą, taikant<text:s/></text:span><text:span text:style-name="T787">anesteziją</text:span><text:span text:style-name="T788">;</text:span></text:p>
      <text:p text:style-name="P789"><text:span text:style-name="T790">31.4</text:span><text:span text:style-name="T791"><text:s/>informacijos apie Aprašo 31.1, 31.2, 31.3 papunkčiuose nurodytos informacijos suteikimą ir medikamento asmeniui išdavimą pateikimas į ESPBI IS, elektoriniu būdu pasirašant formą<text:s/></text:span><text:span text:style-name="T792">E025 „Ambulatorinio apsilankymo aprašymas“. Šioje formoje taip pat nurodomi a</text:span><text:span text:style-name="T793">smens vartojami vaistiniai preparatai (jeigu vartoja) ir atliktų bendro kraujo tyrimo ir kraujo krešumo tyrimo (protrombino laiko tyrimo) rezultatai;</text:span></text:p>
      <text:p text:style-name="P794"><text:span text:style-name="T795">31.5</text:span><text:span text:style-name="T796">. kolonoskopinio tyrimo rezultatų įvertinimas ir<text:s/></text:span><text:span text:style-name="T797">ne vėliau kaip per 1 mėnesį nuo kolonoskopinio ty</text:span><text:span text:style-name="T798">rimo atlikimo</text:span><text:span text:style-name="T799"><text:s/>paciento informavimas apie kolonoskopinio tyrimo rezultatus ir (ar) storosios žarnos biopsijos medžiagos ar pašalinto (-ų) polipo (-ų) histologinio tyrimo rezultatus ir, esant patologijai, pacientui reikalingų diagnostikos ir (ar) gydymo pasl</text:span><text:span text:style-name="T800">augų organizavimas. Pacientui pateikiama tokio turinio informacija:</text:span></text:p>
      <text:p text:style-name="P801"><text:span text:style-name="T802">31.</text:span><text:span text:style-name="T803">5</text:span><text:span text:style-name="T804">.1</text:span><text:span text:style-name="T805">. kolonoskopinio tyrimo metu pakitimų nerasta;</text:span></text:p>
      <text:p text:style-name="P806"><text:span text:style-name="T807">31.5.2</text:span><text:span text:style-name="T808">. kolonoskopinio tyrimo metu rasti nenavikiniai pakitimai:</text:span></text:p>
      <text:p text:style-name="P809"><text:span text:style-name="T810">31.5.2.1</text:span><text:span text:style-name="T811">. storosios žarnos divertikuliozė;</text:span></text:p>
      <text:p text:style-name="P812"><text:span text:style-name="T813">31.5.2.2</text:span><text:span text:style-name="T814">. opini</text:span><text:span text:style-name="T815">s kolitas;</text:span></text:p>
      <text:p text:style-name="P816"><text:span text:style-name="T817">31.5.2.3</text:span><text:span text:style-name="T818">. Krono liga;</text:span></text:p>
      <text:p text:style-name="P819"><text:span text:style-name="T820">31.5.2.4</text:span><text:span text:style-name="T821">. radiacinis proktitas;</text:span></text:p>
      <text:p text:style-name="P822"><text:span text:style-name="T823">31.5.2.5</text:span><text:span text:style-name="T824">. storosios žarnos opa (-os);</text:span></text:p>
      <text:p text:style-name="P825"><text:span text:style-name="T826">31.5.2.6</text:span><text:span text:style-name="T827">. hemorojus;</text:span></text:p>
      <text:p text:style-name="P828"><text:span text:style-name="T829">31.5.3</text:span><text:span text:style-name="T830">. kolonoskopinio tyrimo metu rasti navikiniai pakitimai:</text:span></text:p>
      <text:p text:style-name="P831"><text:span text:style-name="T832">31.5.3.1</text:span><text:span text:style-name="T833">. gerybiniai;</text:span></text:p>
      <text:p text:style-name="P834"><text:span text:style-name="T835">31.5.3.2</text:span><text:span text:style-name="T836">. piktybini</text:span><text:span text:style-name="T837">ai (karcinoma, kiti navikai);</text:span></text:p>
      <text:p text:style-name="P838"><text:span text:style-name="T839">31.5.4</text:span><text:span text:style-name="T840">. kolonoskopinio tyrimo metu rasti navikiniai pakitimai pašalinti;</text:span></text:p>
      <text:p text:style-name="P841"><text:span text:style-name="T842">31.5.5</text:span><text:span text:style-name="T843">. kolonoskopinio tyrimo metu rasti navikiniai pakitimai nepašalinti, reikalingas gydymas;</text:span></text:p>
      <text:p text:style-name="P844"><text:span text:style-name="T845">31.5.6</text:span><text:span text:style-name="T846">. tolesnis asmens dalyvavimas Program</text:span><text:span text:style-name="T847">oje (pakitimų nerasta arba rasta nenavikinių pakitimų arba navikinių gerybinių pakitimų – toliau Programoje dalyvauja ir iFOBT tyrimą atlieka po 10 metų, rasta piktybinių navikinių pakitimų – toliau Programoje nedalyvauja;</text:span></text:p>
      <text:p text:style-name="P848"><text:span text:style-name="T849">31.5.7</text:span><text:span text:style-name="T850">. išduotas siuntimas į<text:s/></text:span><text:span text:style-name="T851">gydytojo specialisto konsultaciją dėl rastų pakitimų gydymo</text:span><text:span text:style-name="T852"><text:s/>(</text:span><text:span text:style-name="T853">į ESPBI IS pateikta<text:s/></text:span><text:span text:style-name="T854">elektoriniu būdu pasirašyta forma</text:span><text:span text:style-name="T855"><text:s/>E027 „</text:span><text:span text:style-name="T856">Siuntimas konsultacijai, tyrimams, </text:span><text:span text:style-name="T857">gydymui“, nurodyta</text:span><text:span text:style-name="T858"><text:s/>Elektroninės sveikatos paslaugų ir bendradarbiavimo infrastruktūros informacinės<text:s/></text:span><text:span text:style-name="T859">sistemos naudojimo tvarkos aprašo, patvirtinto Lietuvos Respublikos sveikatos apsaugos ministro 2015 m. gegužės 26 d. įsakymu Nr. V-657 „Dėl Elektroninės sveikatos paslaugų ir bendradarbiavimo infrastruktūros informacinės sistemos naudojimo tvarkos aprašo<text:s/></text:span><text:span text:style-name="T860">patvirtinimo“,</text:span><text:span text:style-name="T861"><text:s/>priede).<text:s/></text:span></text:p>
      <text:p text:style-name="P862"><text:span text:style-name="T863">32</text:span><text:span text:style-name="T864">. PAASPP teikianti ASPĮ ne rečiau kaip 1 kartą per metus vadovo nustatyta tvarka turi įvertinti teiktų paslaugų atitiktį Apraše nustatytiems reikalavimams, rezultatus dokumentuoti ir informuoti sveikatos priežiūros specialistą apie jo teikiamų paslaugų kok</text:span><text:span text:style-name="T865">ybės rezultatus.<text:s/></text:span></text:p>
      <text:p text:style-name="P866"/>
      <text:p text:style-name="P867"><text:span text:style-name="T868">VII</text:span><text:span text:style-name="T869"><text:s/>SKYRIUS</text:span></text:p>
      <text:p text:style-name="P870"><text:span text:style-name="T871">GYDYTOJO SPECIALISTO KONSULTACIJOS, KAI ATLIEKAMA <text:s/></text:span><text:span text:style-name="T872">KOLONOSKOPIJA IR, JEI REIKIA, BIOPSIJOS MEDŽIAGOS PAĖMIMAS, GYDYTOJO SPECIALISTO KONSULTACIJOS, KAI ATLIEKAMA KOLONOSKOPIJA IR, JEI REIKIA, BIOPSIJOS MEDŽIAGOS PAĖMIMAS</text:span><text:span text:style-name="T873">, TAIKANT ANESTEZIJĄ, IR GYDYTOJO SPECIALISTO KONSULTACIJOS, KAI ATLIEKAMA KOLONOSKOPIJA IR <text:s/>POLIPEKTOMIJA, TAIKANT ANESTEZIJĄ,<text:s/></text:span><text:span text:style-name="T874">ORGANIZAVIMO, VYKDYMO IR KOKYBĖS REIKALAVIMAI</text:span></text:p>
      <text:p text:style-name="P875"/>
      <text:p text:style-name="P876"><text:span text:style-name="T877">PIRMASIS</text:span><text:span text:style-name="T878"><text:s/>SKIRSNIS<text:s/></text:span></text:p>
      <text:p text:style-name="P879"><text:span text:style-name="T880">GYDYTOJO SPECIALISTO KONSULTACIJOS ORGANIZAVIMO IR TEIKIMO</text:span><text:span text:style-name="T881"><text:s/>TVARKA</text:span></text:p>
      <text:p text:style-name="P882"/>
      <text:p text:style-name="P883"><text:span text:style-name="T884">33</text:span><text:span text:style-name="T885">. Pacientui, kuris <text:s/>atvyko gydytojo specialisto konsultacijos, teikiama viena iš šių paslaugų:</text:span></text:p>
      <text:p text:style-name="P886"><text:span text:style-name="T887">33</text:span><text:span text:style-name="T888">.1</text:span><text:span text:style-name="T889">.<text:s/></text:span><text:span text:style-name="T890">gydytojo specialisto konsultacija, kai atliekama kolonoskopija ir, jei reikia, biopsijos medžiagos paėmimas;</text:span></text:p>
      <text:p text:style-name="P891"><text:span text:style-name="T892">33</text:span><text:span text:style-name="T893">.2</text:span><text:span text:style-name="T894">.<text:s/></text:span><text:span text:style-name="T895">gydytojo<text:s/></text:span><text:span text:style-name="T896">specialisto konsultacija, kai atliekama kolonoskopija ir, jei reikia, biopsijos medžiagos paėmimas, taikant anesteziją;</text:span></text:p>
      <text:p text:style-name="P897"><text:span text:style-name="T898">33</text:span><text:span text:style-name="T899">.3</text:span><text:span text:style-name="T900">.<text:s/></text:span><text:span text:style-name="T901">gydytojo specialisto konsultacija, kai atliekama kolonoskopija ir polipektomija, taikant<text:s/></text:span><text:span text:style-name="T902">anesteziją</text:span><text:span text:style-name="T903">.</text:span></text:p>
      <text:p text:style-name="P904"><text:span text:style-name="T905">34</text:span><text:span text:style-name="T906">. Gydytojo specia</text:span><text:span text:style-name="T907">listo konsultacijos, kai atliekama kolonoskopija ir, jei reikia (radus pakitimų storojoje žarnoje), biopsijos medžiagos paėmimas, paslauga teikiama ASPĮ, turinčiose licenciją teikti ambulatorines gastroenterologijos paslaugas ir (ar) endoskopijos arba endo</text:span><text:span text:style-name="T908">skopijos (kolonoskopija) paslaugas, ir (ar) ambulatorines abdominalinės chirurgijos paslaugas, ir (ar) ambulatorinės chirurgijos  (kai paslaugą teikia gydytojas chirurgas, kuris įgijo gydytojo chirurgo profesinę kvalifikaciją 2022 m. ir vėliau) paslaugas.</text:span></text:p>
      <text:p text:style-name="P909"><text:span text:style-name="T910">35</text:span><text:span text:style-name="T911">. Gydytojo specialisto konsultacijos, kai atliekama kolonoskopija ir, jei reikia, biopsijos medžiagos paėmimas, paslaugą sudaro:</text:span></text:p>
      <text:p text:style-name="P912"><text:span text:style-name="T913">35</text:span><text:span text:style-name="T914">.1</text:span><text:span text:style-name="T915">. kolonoskopinio tyrimo atlikimas ir, jei reikia, biopsijos medžiagos paėmimas, tyrimo aprašymas ir išvados pateiki</text:span><text:span text:style-name="T916">mas;<text:s/></text:span></text:p>
      <text:p text:style-name="P917"><text:span text:style-name="T918">35</text:span><text:span text:style-name="T919">.2</text:span><text:span text:style-name="T920">. biopsijos medžiagos siuntimas tirti į įstaigą, atitinkančią Aprašo VIII skyriuje nustatytus reikalavimus, siuntime nurodant „Programa“;</text:span></text:p>
      <text:p text:style-name="P921"><text:span text:style-name="T922">35.3</text:span><text:span text:style-name="T923">. atsakymo apie kolonoskopijos rezultatus, jeigu paimta biopsijos medžiaga – ir atsakymo apie bi</text:span><text:span text:style-name="T924">opsinės medžiagos histologinio ištyrimo rezultatus, ne vėliau kaip po 10 darbo dienų pateikimas<text:s/></text:span><text:span text:style-name="T925">į ESPBI IS, elektroniniu būdu pasirašant formą E027-va</text:span><text:span text:style-name="T926"><text:s/>„Diagnostinio tyrimo aprašymas“.</text:span></text:p>
      <text:p text:style-name="P927"><text:span text:style-name="T928">36</text:span><text:span text:style-name="T929">. Gydytojo specialisto konsultacijos, kai atliekama kolonoskopij</text:span><text:span text:style-name="T930">a ir, jei reikia (radus pakitimų storojoje žarnoje), biopsijos medžiagos paėmimas, taikant anesteziją, paslauga teikiama ASPĮ, turinčiose licenciją teikti ambulatorines gastroenterologijos ir (ar) endoskopijos arba endoskopijos (kolonoskopijos) paslaugas,<text:s/></text:span><text:span text:style-name="T931">ir (ar) ambulatorines abdominalinės chirurgijos paslaugas, ir (ar) ambulatorinės chirurgijos (kai paslaugą teikia gydytojas chirurgas, kuris įgijo gydytojo chirurgo profesinę kvalifikaciją 2022 m. ir vėliau) paslaugas,</text:span><text:span text:style-name="T932"><text:s/></text:span><text:span text:style-name="T933">o<text:s/></text:span><text:span text:style-name="T934">jei<text:s/></text:span><text:span text:style-name="T935">anestezijos<text:s/></text:span><text:span text:style-name="T936">paslaugą įstaigoje<text:s/></text:span><text:span text:style-name="T937">teikia gydytojas anesteziologas reanimatologas – ir anestezijos<text:s/></text:span><text:span text:style-name="T938">licenciją.</text:span></text:p>
      <text:p text:style-name="P939"><text:span text:style-name="T940">37</text:span><text:span text:style-name="T941">. Gydytojo specialisto konsultacijos, kai atliekama kolonoskopija ir, jei reikia, biopsijos medžiagos paėmimas, taikant<text:s/></text:span><text:span text:style-name="T942">anesteziją</text:span><text:span text:style-name="T943">, paslaugą sudaro:</text:span></text:p>
      <text:p text:style-name="P944"><text:span text:style-name="T945">37</text:span><text:span text:style-name="T946">.1</text:span><text:span text:style-name="T947">. gydytojo gastroent</text:span><text:span text:style-name="T948">erologo, gydytojo, kuris verčiasi siaura endoskopijos medicinos praktika, gydytojo abdominalinio chirurgo, gydytojo chirurgo ir (ar) gydytojo anesteziologo reanimatologo atliekama paciento apžiūra ir anestezija;</text:span></text:p>
      <text:p text:style-name="P949"><text:span text:style-name="T950">37</text:span><text:span text:style-name="T951">.2</text:span><text:span text:style-name="T952">. kolonoskopinio tyrimo atlikimas ir</text:span><text:span text:style-name="T953">, jei reikia, biopsijos medžiagos paėmimas, tyrimo aprašymas ir išvados pateikimas;</text:span></text:p>
      <text:p text:style-name="P954"><text:span text:style-name="T955">37</text:span><text:span text:style-name="T956">.3</text:span><text:span text:style-name="T957">. biopsijos medžiagos siuntimas tirti į įstaigą, atitinkančią Aprašo VIII skyriaus reikalavimus, siuntime nurodant „Programa“;</text:span></text:p>
      <text:p text:style-name="P958"><text:span text:style-name="T959">37</text:span><text:span text:style-name="T960">.4</text:span><text:span text:style-name="T961">. atsakymo apie kolonoskopijos rezultatus, jeigu paimta biopsijos medžiaga – ir atsakymo apie biopsijos medžiagos histologinio ištyrimo rezultatus, ne vėliau kaip po 10 darbo dienų <text:s/>pateikimas<text:s/></text:span><text:span text:style-name="T962">į ESPBI IS elektroniniu būdu pasirašant formą E027-va</text:span><text:span text:style-name="T963"><text:s/>„Diagnost</text:span><text:span text:style-name="T964">inio tyrimo aprašymas“</text:span><text:span text:style-name="T965">.</text:span></text:p>
      <text:p text:style-name="P966"><text:span text:style-name="T967">38</text:span><text:span text:style-name="T968">. Gydytojo specialisto konsultacijos, kai atliekama kolonoskopija ir polipektomija, taikant<text:s/></text:span><text:span text:style-name="T969">anesteziją</text:span><text:span text:style-name="T970">, paslauga teikiama ASPĮ, turinčiose licenciją teikti ambulatorines gastroenterologijos ir (ar) endoskopijos arba endoskopijos (kolonoskopijos) paslaugas, ir (ar) ambulatorines abdominalinės chirurgijos paslaugas, ir (ar) ambulatorinės chirurgijos (kai pas</text:span><text:span text:style-name="T971">laugą teikia gydytojas chirurgas, kuris įgijo gydytojo chirurgo profesinę kvalifikaciją 2022 m. ir vėliau) paslaugas, o<text:s/></text:span><text:span text:style-name="T972">jei<text:s/></text:span><text:span text:style-name="T973">anestezijos</text:span><text:span text:style-name="T974"><text:s/>paslaugą įstaigoje teikia gydytojas anesteziologas reanimatologas – ir anestezijos paslaugą</text:span><text:span text:style-name="T975">.<text:s/></text:span></text:p>
      <text:p text:style-name="P976"><text:span text:style-name="T977">39</text:span><text:span text:style-name="T978">. Gydytojo specialis</text:span><text:span text:style-name="T979">to konsultacijos, kai atliekama kolonoskopija ir popilpektomija, taikant</text:span><text:span text:style-name="T980"><text:s/>anesteziją</text:span><text:span text:style-name="T981">, paslaugą sudaro:</text:span></text:p>
      <text:p text:style-name="P982"><text:span text:style-name="T983">39</text:span><text:span text:style-name="T984">.1</text:span><text:span text:style-name="T985">. gydytojo gastroenterologo, gydytojo, kuris verčiasi siaura endoskopijos medicinos praktika, gydytojo abdominalinio chirurgo, gydytojo chirurgo ir<text:s/></text:span><text:span text:style-name="T986">(ar) gydytojo anesteziologo reanimatologo atliekama paciento apžiūra ir</text:span><text:span text:style-name="T987"><text:s/>anestezija</text:span><text:span text:style-name="T988">;</text:span></text:p>
      <text:p text:style-name="P989"><text:span text:style-name="T990">39</text:span><text:span text:style-name="T991">.2</text:span><text:span text:style-name="T992">. kolonoskopinio tyrimo ir polipektomijos atlikimas, tyrimo aprašymas ir išvados pateikimas;</text:span></text:p>
      <text:p text:style-name="P993"><text:span text:style-name="T994">39</text:span><text:span text:style-name="T995">.3</text:span><text:span text:style-name="T996">. pašalinto (-ų) polipo (-ų) siuntimas tirti į įstaigą, atitink</text:span><text:span text:style-name="T997">ančią Aprašo VIII skyriuje nustatytus <text:s/>reikalavimus, siuntime nurodant „Programa“;</text:span></text:p>
      <text:p text:style-name="P998"><text:span text:style-name="T999">39.4</text:span><text:span text:style-name="T1000">. atsakymo apie kolonoskopijos rezultatus ir pašalinto (-ų) polipo (-ų) histologinio ištyrimo rezultatus ne vėliau kaip po 10 darbo dienų pateikimas<text:s/></text:span><text:span text:style-name="T1001">į ESPBI IS elekt</text:span><text:span text:style-name="T1002">roniniu būdu pasirašant formą E027-va</text:span><text:span text:style-name="T1003"><text:s/>„Diagnostinio tyrimo aprašymas“</text:span><text:span text:style-name="T1004">.</text:span></text:p>
      <text:p text:style-name="P1005"/>
      <text:p text:style-name="P1006"><text:span text:style-name="T1007">ANTRASIS</text:span><text:span text:style-name="T1008"><text:s/>SKIRSNIS</text:span></text:p>
      <text:p text:style-name="P1009"><text:span text:style-name="T1010">KOLONOSKOPINIO TYRIMO ORGANIZAVIMO IR ATLIKIMO TVARKA</text:span></text:p>
      <text:p text:style-name="P1011"/>
      <text:p text:style-name="P1012"><text:span text:style-name="T1013">40</text:span><text:span text:style-name="T1014">. Kolonoskopinis tyrimas skiriamas pacientams, kuriems atlikus iFOBT tyrimą nustatytas slaptas kr</text:span><text:span text:style-name="T1015">aujavimas, siekiant nustatyti pažeistas storosios žarnos sritis, prireikus paimti biopsinę  medžiagą ar pašalinti polipą (-us) ir storosios žarnos biopsijos medžiagos ar pašalinto (-ų) polipo (-ų) histologiniu ištyrimu patvirtinti storosios žarnos pokyčius</text:span><text:span text:style-name="T1016">.</text:span></text:p>
      <text:p text:style-name="P1017"><text:span text:style-name="T1018">41</text:span><text:span text:style-name="T1019">. Pacientą, kuriam reikalingas kolonoskopinis tyrimas, Koordinavimo centras telefonu informuoja apie teritoriniu ir laiko atžvilgiais artimiausią šį tyrimą atliekančią ASPĮ ir artimiausius IPR IS paskelbtus gydytojų specialistų vizito laikus. Su pacientu s</text:span><text:span text:style-name="T1020">uderinama jam tinkama gydytojo specialisto konsultacijos data ir laikas, informuojama, kad medikamentą, reikalingą pasiruošti kolonoskopiniam tyrimui, išduos PAASPP teikianti ASPĮ, ir išsiunčiamas kvietimo laiškas. Jei pacientas IPR IS registruota data ir<text:s/></text:span><text:span text:style-name="T1021">laiku neatvyksta, Koordinavimo centras suderina su pacientu kitą vizito datą.  Kolonoskopinis tyrimas turi būti atliktas ne vėliau kaip per 1 mėn. nuo iFOBT atlikimo datos.<text:s/></text:span></text:p>
      <text:p text:style-name="P1022"><text:span text:style-name="T1023">42</text:span><text:span text:style-name="T1024">. Prieš kolonoskopinį tyrimą gaunamas rašytinis paciento sutikimas, kurio pa</text:span><text:span text:style-name="T1025">vyzdinė forma <text:s/>pateikta Aprašo 7 priede „Sutikimas dalyvauti Storosios žarnos piktybinio naviko ankstyvosios diagnostikos programoje ir atlikti kolonoskopinį tyrimą ir chirurginę intervenciją“.</text:span></text:p>
      <text:p text:style-name="P1026"><text:span text:style-name="T1027">43</text:span><text:span text:style-name="T1028">.<text:s/></text:span><text:span text:style-name="T1029">Kolonoskopinis tyrimas atliekamas vadovaujantis Storos</text:span><text:span text:style-name="T1030">ios (gaubtinės) žarnos piktybinio naviko, tiesiosios ir riestinės gaubtinės žarnos jungties piktybinio naviko ir tiesiosios žarnos piktybinio naviko diagnostikos ir gydymo tvarkos aprašo, patvirtinto Lietuvos Respublikos sveikatos apsaugos ministro 2018 m.</text:span><text:span text:style-name="T1031"><text:s/>birželio 6 d. įsakymu Nr. V-657 „Dėl Storosios (gaubtinės) žarnos piktybinio naviko, tiesiosios ir riestinės gaubtinės žarnos jungties piktybinio naviko ir tiesiosios žarnos piktybinio naviko diagnostikos ir gydymo tvarkos aprašo patvirtinimo“ (toliau – į</text:span><text:span text:style-name="T1032">sakymas Nr. V-657), reikalavimais.<text:s/></text:span></text:p>
      <text:p text:style-name="P1033"><text:span text:style-name="T1034">44</text:span><text:span text:style-name="T1035">.<text:s/></text:span><text:span text:style-name="T1036">Polipektomijos procedūra atliekama vadovaujantis įsakymo Nr. V-657 reikalavimais.<text:s/></text:span></text:p>
      <text:p text:style-name="P1037"><text:span text:style-name="T1038">45</text:span><text:span text:style-name="T1039">.<text:s/></text:span><text:span text:style-name="T1040">Kolonoskopinio tyrimo rezultatai pateikiami pagal Aprašo 11 priede „Kolonoskopinio tyrimo rezultatų aprašymo duomenų rink</text:span><text:span text:style-name="T1041">inys“ pateiktą duomenų rinkinį.</text:span></text:p>
      <text:p text:style-name="P1042"><text:span text:style-name="T1043">46</text:span><text:span text:style-name="T1044">.<text:s/></text:span><text:span text:style-name="T1045">Kolonoskopinio tyrimo metu įvykusių komplikacijų sunkumas vertinamas remiantis Aprašo 12 priede „Komplikacijų po kolonoskopinio tyrimo sunkumo vertinimo kriterijai“ pateiktais komplikacijų vertinimo kriterijais. Komp</text:span><text:span text:style-name="T1046">likacijos, pasireiškusios kolonoskopinio tyrimo ir kolonoskopinio tyrimo su endoskopine polipektomija, metu ir vėlyvosios komplikacijos registruojamos<text:s/></text:span><text:span text:style-name="T1047">kolonoskopinį tyrimą atlikusioje įstaigoje</text:span><text:span text:style-name="T1048">.</text:span></text:p>
      <text:p text:style-name="P1049"><text:span text:style-name="T1050">47</text:span><text:span text:style-name="T1051">. Paciento stebėjimo po kolonoskopinio tyrimo ir polipe</text:span><text:span text:style-name="T1052">ktomijos rekomendacijos pateiktos Aprašo 13 priede „Paciento, kuriam kolonoskopinio tyrimo metu pašalintas (-i) polipas (-ai), sveikatos būklės stebėjimo rekomendacijos“.</text:span></text:p>
      <text:p text:style-name="P1053"><text:span text:style-name="T1054">48</text:span><text:span text:style-name="T1055">.<text:s/></text:span><text:span text:style-name="T1056">Jei kolonoskopinio tyrimo metu buvo paimta storosios žarnos biopsijos medžiag</text:span><text:span text:style-name="T1057">a ir (ar) pašalintas (-i) polipas (-ai), nurodoma tiksli biopsijos medžiagos (polipo) paėmimo vieta (-os), sunumeruojami biopsijos medžiagos ėminiai ir tie patys numeriai nurodomi formoje Nr. 014-1-1/a „Siuntimas atlikti patologijos tyrimą“, patvirtintoje<text:s/></text:span><text:span text:style-name="T1058">Lietuvos Respublikos sveikatos apsaugos ministro 2014 m. sausio 27 d. įsakymu Nr. V-120 „Dėl privalomų sveikatos statistikos apskaitos ir kitų tipinių formų bei privalomų sveikatos statistikos ataskaitų formų patvirtinimo“.<text:s/></text:span></text:p>
      <text:p text:style-name="P1059"><text:span text:style-name="T1060">49</text:span><text:span text:style-name="T1061">.</text:span><text:span text:style-name="T1062"><text:s/></text:span><text:span text:style-name="T1063">Kolonoskopinį tyrimą at</text:span><text:span text:style-name="T1064">liekanti įstaiga ne rečiau kaip 1 kartą per metus vadovo nustatyta tvarka turi įvertinti teiktų paslaugų atitiktį Apraše nustatytiems reikalavimams, kolonoskopinio tyrimo atlikimo rodiklius: žarnyno paruošimo kokybę, aklosios žarnos apžiūrėjimo dažnį, aden</text:span><text:span text:style-name="T1065">omų suradimo dažnį, polipų šalinimo techniką, komplikacijų dažnį, rezultatus dokumentuoti ir informuoti sveikatos priežiūros specialistą apie jo teikiamų paslaugų kokybės rezultatus.<text:s/></text:span></text:p>
      <text:p text:style-name="P1066"/>
      <text:p text:style-name="P1067"><text:span text:style-name="T1068">TREČIASIS</text:span><text:span text:style-name="T1069"><text:s/>SKIRSNIS</text:span></text:p>
      <text:p text:style-name="P1070"><text:span text:style-name="T1071">REIKALAVIMAI KOLONOSKOPINĮ TYRIMĄ<text:s/></text:span><text:span text:style-name="T1072">ATLIEKANTIEMS SVEIKATOS PRIEŽIŪROS SPECIALISTAMS</text:span></text:p>
      <text:p text:style-name="P1073"/>
      <text:p text:style-name="P1074"><text:span text:style-name="T1075">50</text:span><text:span text:style-name="T1076">. Kolonoskopinį tyrimą (jei reikia, kartu atliekant biopsinės medžiagos paėmimą ir (ar) polipektomiją) atlieka gydytojas gastroenterologas, abdominalinės chirurgijos gydytojas, gydytojas chirurgas, kuris<text:s/></text:span><text:span text:style-name="T1077">įgijo gydytojo chirurgo profesinę kvalifikaciją 2022</text:span><text:span text:style-name="T1078"><text:s/>m. ir vėliau,<text:s/></text:span><text:span text:style-name="T1079">ar kitos profesinės kvalifikacijos gydytojas, kuriam tokia kompetencija nustatyta atitinkamoje Lietuvos medicinos normoje, ar gydytojas, kuriam teisė atlikti kolonoskopinį tyrimą suteikta vadovaujantis Lietuvos Respublikos sveikatos apsaugos</text:span><text:span text:style-name="T1080"><text:s/>ministro 2004 m. rugsėjo 29 d. įsakymu Nr. V-680 „Dėl teisės verstis siaura medicinos praktika“.</text:span><text:span text:style-name="T1081"><text:s/>Atliekant kolonoskopinį tyrimą taip pat dalyvauja bendrosios praktikos slaugytojas. Jei kolonoskopinio tyrimo metu<text:s/></text:span><text:span text:style-name="T1082">anesteziją</text:span><text:span text:style-name="T1083"><text:s/>atlieka gydytojas anesteziologas</text:span><text:span text:style-name="T1084">-reanimatologas – ir anestezijos ir intensyviosios terapijos slaugytojas.<text:s/></text:span></text:p>
      <text:p text:style-name="P1085"/>
      <text:p text:style-name="P1086"><text:span text:style-name="T1087">KETVIRTASIS</text:span><text:span text:style-name="T1088"><text:s/>SKIRSNIS</text:span></text:p>
      <text:p text:style-name="P1089"><text:span text:style-name="T1090">REIKALAVIMAI KOLONOSKOPINĮ TYRIMĄ ATIEKANČIŲ ĮSTAIGŲ PATALPOMS, ĮRANGAI IR MEDICINOS PRIEMONĖMS</text:span></text:p>
      <text:p text:style-name="P1091"/>
      <text:p text:style-name="P1092"><text:span text:style-name="T1093">51</text:span><text:span text:style-name="T1094">. Kolonoskopinį tyrimą atliekančioje ASPĮ turi būt</text:span><text:span text:style-name="T1095">i:</text:span></text:p>
      <text:p text:style-name="P1096"><text:span text:style-name="T1097">51.1</text:span><text:span text:style-name="T1098">. patalpa, kurioje atliekamas kolonoskopinis tyrimas. Ji turi būti įrengta taip, kad būtų užtikrintas paciento konfidencialumas ir palaikoma komfortiška kambario temperatūra;</text:span></text:p>
      <text:p text:style-name="P1099"><text:span text:style-name="T1100">51.2</text:span><text:span text:style-name="T1101">. patalpa, kurioje ruošiami kolonoskopai (plaunami ir dezinfekuo</text:span><text:span text:style-name="T1102">jami). Joje turi būti įrengta tinkama ventiliacija.</text:span></text:p>
      <text:p text:style-name="P1103"><text:span text:style-name="T1104">52</text:span><text:span text:style-name="T1105">. Aprašo 51.1 papunktyje nurodytoje p</text:span><text:span text:style-name="T1106">atalpoje turi būti ši įranga ir medicinos priemonės:</text:span></text:p>
      <text:p text:style-name="P1107"><text:span text:style-name="T1108">52.1</text:span><text:span text:style-name="T1109">.<text:s/></text:span><text:span text:style-name="T1110">kolonoskopiniam tyrimui ir, jei reikia, polipektomijai ir (ar) biopsijai atlikti:<text:s/></text:span></text:p>
      <text:p text:style-name="P1111"><text:span text:style-name="T1112">52.1.1</text:span><text:span text:style-name="T1113">. video</text:span><text:span text:style-name="T1114">kolonoskopas su galimybe atlikti virtualią chromoendoskopiją ir optinę diagnostiką;</text:span></text:p>
      <text:p text:style-name="P1115"><text:span text:style-name="T1116">52.1.2</text:span><text:span text:style-name="T1117">. monitorius;</text:span></text:p>
      <text:p text:style-name="P1118"><text:span text:style-name="T1119">52.1.3</text:span><text:span text:style-name="T1120">.<text:s/></text:span><text:span text:style-name="T1121">vaizdo sistema<text:s/></text:span><text:span text:style-name="T1122">su galimybe atlikti virtualią chromoendoskopiją ir optinę diagnostiką</text:span><text:span text:style-name="T1123">;</text:span></text:p>
      <text:p text:style-name="P1124"><text:span text:style-name="T1125">52.1.4</text:span><text:span text:style-name="T1126">.<text:s/></text:span><text:span text:style-name="T1127">stovas kolonoskopinei įrangai ir jos<text:s/></text:span><text:span text:style-name="T1128">priedams sudėti;</text:span></text:p>
      <text:p text:style-name="P1129"><text:span text:style-name="T1130">52.1.5</text:span><text:span text:style-name="T1131">. diagnostinis stalas;</text:span></text:p>
      <text:p text:style-name="P1132"><text:span text:style-name="T1133">52.1.6</text:span><text:span text:style-name="T1134">. elektrochirurginis įrenginys;<text:s/></text:span></text:p>
      <text:p text:style-name="P1135"><text:span text:style-name="T1136">52.1.7</text:span><text:span text:style-name="T1137">. apsiplovimo pompa;</text:span></text:p>
      <text:p text:style-name="P1138"><text:span text:style-name="T1139">52.1.8</text:span><text:span text:style-name="T1140">. siurblys;</text:span></text:p>
      <text:p text:style-name="P1141"><text:span text:style-name="T1142">52.1.9</text:span><text:span text:style-name="T1143">. biopsinės žnyplės;<text:s/></text:span></text:p>
      <text:p text:style-name="P1144"><text:span text:style-name="T1145">52.1.10</text:span><text:span text:style-name="T1146">. hemostazinės žnyplės;</text:span></text:p>
      <text:p text:style-name="P1147"><text:span text:style-name="T1148">52.1.11</text:span><text:span text:style-name="T1149">. polipektominės kilpos (skirtos</text:span><text:span text:style-name="T1150"><text:s/>šaltai polipektomijai su koaguliacija ir be koaguliacijos atlikti);</text:span></text:p>
      <text:p text:style-name="P1151"><text:span text:style-name="T1152">52.1.12</text:span><text:span text:style-name="T1153">. polipams ištraukti skirti krepšeliai;</text:span></text:p>
      <text:p text:style-name="P1154"><text:span text:style-name="T1155">52.1.13</text:span><text:span text:style-name="T1156">. injektorius (endoskopinei hemostazei atlikti ir polipui išimti prieš atliekamą polipektomiją);</text:span></text:p>
      <text:p text:style-name="P1157"><text:span text:style-name="T1158">52.1.14</text:span><text:span text:style-name="T1159">. hemostazinių<text:s/></text:span><text:span text:style-name="T1160">klipų ir ligatūrų rinkiniai;</text:span></text:p>
      <text:p text:style-name="P1161"><text:span text:style-name="T1162">52.1.15</text:span><text:span text:style-name="T1163">. polipų gaudyklės (pritaikytos polipui sugauti siurbiant per kolonoskopo kanalą);</text:span></text:p>
      <text:p text:style-name="P1164"><text:span text:style-name="T1165">52.1.16</text:span><text:span text:style-name="T1166">. kolonoskopo plovimo ir dezinfekavimo mašina;</text:span></text:p>
      <text:p text:style-name="P1167"><text:span text:style-name="T1168">52.2</text:span><text:span text:style-name="T1169">.<text:s/></text:span><text:span text:style-name="T1170">įranga, įgalinanti vaizdų įrašymą (kompiuteris su programine įr</text:span><text:span text:style-name="T1171">anga arba kitos priemonės);</text:span></text:p>
      <text:p text:style-name="P1172"><text:span text:style-name="T1173">52.3</text:span><text:span text:style-name="T1174">.<text:s/></text:span><text:span text:style-name="T1175">jei kolonoskopijos tyrimas atliekamas taikant<text:s/></text:span><text:span text:style-name="T1176">anesteziją</text:span><text:span text:style-name="T1177">:</text:span></text:p>
      <text:p text:style-name="P1178"><text:span text:style-name="T1179">52.3.1</text:span><text:span text:style-name="T1180">. įranga<text:s/></text:span><text:span text:style-name="T1181">anestezijai</text:span><text:span text:style-name="T1182"><text:s/>atlikti;</text:span></text:p>
      <text:p text:style-name="P1183"><text:span text:style-name="T1184">52.3.2</text:span><text:span text:style-name="T1185">. gyvybinių funkcijų stebėjimo įrenginys;</text:span></text:p>
      <text:p text:style-name="P1186"><text:span text:style-name="T1187">52.3.3</text:span><text:span text:style-name="T1188">.<text:s/></text:span><text:span text:style-name="T1189">dirbtinės plaučių ventiliacijos įrenginys;</text:span></text:p>
      <text:p text:style-name="P1190"><text:span text:style-name="T1191">52.3.4</text:span><text:span text:style-name="T1192">.<text:s/></text:span><text:span text:style-name="T1193">gaivinimui skirtas rinkinys.</text:span></text:p>
      <text:p text:style-name="P1194"/>
      <text:p text:style-name="P1195"><text:span text:style-name="T1196">VIII</text:span><text:span text:style-name="T1197"><text:s/>SKYRIUS</text:span></text:p>
      <text:p text:style-name="P1198"><text:span text:style-name="T1199">KOLONOSKOPINIO TYRIMO METU PAIMTŲ ĖMINIŲ HISTOLOGINIO IŠTYRIMO IR REZULTATŲ ĮVERTINIMO ORGANIZAVIMO, VYKDYMO IR KOKYBĖS REIKALAVIMAI</text:span></text:p>
      <text:p text:style-name="P1200"/>
      <text:p text:style-name="P1201"><text:span text:style-name="T1202">PIRMASIS</text:span><text:span text:style-name="T1203"><text:s/>SKIRSNIS</text:span></text:p>
      <text:p text:style-name="P1204"><text:span text:style-name="T1205">HISTOLOGINIO TYRIMO IR REZULTATŲ ĮVERTINIMO O</text:span><text:span text:style-name="T1206">RGANIZAVIMO IR TEIKIMO TVARKA</text:span></text:p>
      <text:p text:style-name="P1207"><text:span text:style-name="T1208">53</text:span><text:span text:style-name="T1209">. Pagal Programą atlikto kolonoskopinio tyrimo metu paimtų ėminių histologinis ištyrimas ir rezultatų įvertinimas atliekami įstaigoje (ar padalinyje) (toliau – histologinių tyrimų laboratorija), turinčioje patologijos ty</text:span><text:span text:style-name="T1210">rimų (biopsijos tyrimų, histologijos laboratorijų, histochemijos laboratorijų ir (ar) imunohistochemijos laboratorijų) veiklos licenciją.</text:span></text:p>
      <text:p text:style-name="P1211"><text:span text:style-name="T1212">54</text:span><text:span text:style-name="T1213">.<text:s/></text:span><text:span text:style-name="T1214">Kolonoskopinio tyrimo metu paimtų ėminių (storosios žarnos biopsinės medžiagos ar pašalinto polipo) histologin</text:span><text:span text:style-name="T1215">io ištyrimo reikalavimai (medžiagos fiksavimo, makroskopinio medžiagos aprašymo, mėginio apdorojimo, atrankos mikroskopiniam tyrimui, mikroskopinio tyrimo, diagnozės formulavimo principai, specialiųjų tyrimų indikacijos ir jų įvertinimo tvarka) pateikti<text:s/></text:span><text:span text:style-name="T1216">įsakyme Nr. V-657.</text:span></text:p>
      <text:p text:style-name="P1217"><text:span text:style-name="T1218">55</text:span><text:span text:style-name="T1219">. Kolonoskopinio tyrimo metu paimtų ėminių<text:s/></text:span><text:span text:style-name="T1220">histologinio tyrimo metu vertinamųjų parametrų ir jų aprašymo reikalavimai pateikti Aprašo 14 priede<text:s/></text:span><text:span text:style-name="T1221">„Kolonoskopinio tyrimo metu paimtų ėminių vertinamų ir aprašomų duomenų rinkinys ir apr</text:span><text:span text:style-name="T1222">ašymo reikalavimai“.</text:span></text:p>
      <text:p text:style-name="P1223"/>
      <text:p text:style-name="P1224"><text:span text:style-name="T1225">ANTRASIS</text:span><text:span text:style-name="T1226"><text:s/>SKIRSNIS</text:span></text:p>
      <text:p text:style-name="P1227"><text:span text:style-name="T1228">HISTOLOGINIO TYRIMO ETAPAI</text:span></text:p>
      <text:p text:style-name="P1229"/>
      <text:p text:style-name="P1230"><text:span text:style-name="T1231">56</text:span><text:span text:style-name="T1232">. Skiriami trys histologinio tyrimo etapai:<text:s/></text:span></text:p>
      <text:p text:style-name="P1233"><text:span text:style-name="T1234">56.1</text:span><text:span text:style-name="T1235">.<text:s/></text:span><text:span text:style-name="T1236">ėminio paėmimas, gabenimas ir gavimas histologinių tyrimų laboratorijoje (preanalitinis etapas). Histologinio tyrimo<text:s/></text:span><text:span text:style-name="T1237">rezultatų tikslumas priklauso nuo ėminių, gautų kolonoskopinio tyrimo metu atlikus biopsiją, kokybės;</text:span></text:p>
      <text:p text:style-name="P1238"><text:span text:style-name="T1239">56.2</text:span><text:span text:style-name="T1240">.<text:s/></text:span><text:span text:style-name="T1241">ėminių apdorojimas ir interpretavimas (analitinis etapas). Histologinio ištyrimo rezultato tikslumas priklauso nuo makroskopinio tyrimo aprašymo</text:span><text:span text:style-name="T1242">, techninio medžiagos parengimo, mikroskopinio tyrimo interpretavimo;</text:span></text:p>
      <text:p text:style-name="P1243"><text:span text:style-name="T1244">56.3</text:span><text:span text:style-name="T1245">.<text:s/></text:span><text:span text:style-name="T1246">r</text:span><text:span text:style-name="T1247">ezultatų pateikimas (poanalitinis etapas). Aprašant histologinio tyrimo rezultatus, nurodomi rasti pakitimai. Jei mėginys nėra tinkamas vertinti, nurodomos priežastys.</text:span></text:p>
      <text:p text:style-name="Normal"/>
      <text:p text:style-name="P1248"><text:span text:style-name="T1249">TREČIASIS</text:span><text:span text:style-name="T1250"><text:s/>SKIRSNIS</text:span></text:p>
      <text:p text:style-name="P1251"><text:span text:style-name="T1252">REIKALAVIMAI<text:s/></text:span><text:span text:style-name="T1253">HISTOLOGINĮ TYRIMĄ IR REZULTATŲ ĮVERTINIMĄ ATLIEKANČIŲ ĮSTAIGŲ</text:span><text:span text:style-name="T1254"><text:s/>PATALPOMS, ĮRANGAI IR MEDICINOS PRIEMONĖMS</text:span></text:p>
      <text:p text:style-name="P1255"/>
      <text:p text:style-name="P1256"><text:span text:style-name="T1257">57</text:span><text:span text:style-name="T1258">. Bendrieji reikalavimai histologinių tyrimų laboratorijos patalpoms, įrangai ir medicinos priemonėms nustaty</text:span><text:span text:style-name="T1259">ti<text:s/></text:span><text:span text:style-name="T1260">Patologijos paslaugų teikimo reikalavimų<text:s/></text:span><text:span text:style-name="T1261">apraše, patvirtintame Lietuvos Respublikos sveikatos apsaugos ministro 2009 m. rugpjūčio 19 d. įsakymu Nr. V-661 „Dėl Patologijos paslaugų teikimo reikalavimų aprašo patvirtinimo“ (toliau –</text:span><text:span text:style-name="T1262"><text:s/>įsakymas Nr. V-661).</text:span></text:p>
      <text:p text:style-name="P1263"><text:span text:style-name="T1264">Ėminių<text:s/></text:span><text:span text:style-name="T1265">makroskopinio ištyrimo, apdorojimo ir</text:span><text:span text:style-name="T1266"><text:s/>mikroskopavimo patalpos turi būti atskiros.</text:span></text:p>
      <text:p text:style-name="P1267"/>
      <text:p text:style-name="P1268"><text:span text:style-name="T1269">KETVIRTASIS</text:span><text:span text:style-name="T1270"><text:s/>SKIRSNIS</text:span></text:p>
      <text:p text:style-name="P1271"><text:span text:style-name="T1272">REIKALAVIMAI HISTOLOGINIS TYRIMĄ IR REZULTATŲ ĮVERTINIMĄ ATLIEKANTIEMS SVEIKATOS PRIEŽIŪROS SPECIALISTAMS</text:span></text:p>
      <text:p text:style-name="P1273"/>
      <text:p text:style-name="P1274"><text:span text:style-name="T1275">58</text:span><text:span text:style-name="T1276">. Bendrieji reikalavimai s</text:span><text:span text:style-name="T1277">veikatos priežiūros specialistams nustatyti įsakyme Nr. V-661.</text:span></text:p>
      <text:p text:style-name="P1278"><text:span text:style-name="T1279">59</text:span><text:span text:style-name="T1280">. Reikalavimai, susiję su histologinio tyrimo atlikimu:</text:span></text:p>
      <text:p text:style-name="P1281"><text:span text:style-name="T1282">59.1</text:span><text:span text:style-name="T1283">. histologinių tyrimų laboratorijai vadovauja gydytojas patologas. Kiekvieno histologinių tyrimų laboratorijos darbuotojo par</text:span><text:span text:style-name="T1284">eigos turi būti aprašytos histologinių tyrimų laboratorijos kokybės vadove;</text:span></text:p>
      <text:p text:style-name="P1285"><text:span text:style-name="T1286">59.2</text:span><text:span text:style-name="T1287">. storosios žarnos biopsijos medžiagos ir pašalintų polipų histologinį tyrimą atlieka gydytojas patologas, kuris turi:</text:span></text:p>
      <text:p text:style-name="P1288"><text:span text:style-name="T1289">59.2.1</text:span><text:span text:style-name="T1290">. dalyvauti daugiadalykės gydytojų komandos p</text:span><text:span text:style-name="T1291">asitarimuose;<text:s/></text:span></text:p>
      <text:p text:style-name="P1292"><text:span text:style-name="T1293">59.2.2</text:span><text:span text:style-name="T1294">. būti susipažinęs su histologinių tyrimų laboratorijos kokybės kontrolės sistema;</text:span></text:p>
      <text:p text:style-name="P1295"><text:span text:style-name="T1296">59.2.3</text:span><text:span text:style-name="T1297">. atlikti atvejų peržiūrą, kai aptinkama nesutapimų tarp morfologinio ir klinikinio vaizdo, ir, jų esant, koreguoti diagnozę;<text:s/></text:span></text:p>
      <text:p text:style-name="P1298"><text:span text:style-name="T1299">59.2.4</text:span><text:span text:style-name="T1300">.</text:span><text:span text:style-name="T1301"><text:s/>dalyvauti rengiant ir atnaujinant rekomendacijas dėl laboratorijos personalo mokymo (įskaitant tęstinį);</text:span></text:p>
      <text:p text:style-name="P1302"><text:span text:style-name="T1303">59.2.5</text:span><text:span text:style-name="T1304">. dalyvauti histologinių tyrimų laboratorijos veiklos kokybės užtikrinimo programose.</text:span></text:p>
      <text:p text:style-name="P1305"/>
      <text:p text:style-name="P1306"><text:span text:style-name="T1307">IX</text:span><text:span text:style-name="T1308"><text:s/>SKYRIUS</text:span></text:p>
      <text:p text:style-name="P1309"><text:span text:style-name="T1310">VEIKSMAI, ATLIEKAMI TEIKIANT PROGRAMOS PASLAUGAS NUSTAČIUS PATOLOGINIŲ STOROSIOS ŽARNOS POKYČIŲ<text:s/></text:span></text:p>
      <text:p text:style-name="P1311"/>
      <text:p text:style-name="P1312"><text:span text:style-name="T1313">60</text:span><text:span text:style-name="T1314">. Jei teikiant Programos paslaugas paimtas pradinis išmatų ėminys yra netinkamas iFOBT atlikti, tyrimo medžiaga turi būti imama pakartotinai. Pakartotinai tyrimo medžiaga turi būti imama praėjus ne mažiau kaip 3 mėnesiams nuo pirmojo mėginio ėmimo. <text:s/></text:span></text:p>
      <text:p text:style-name="P1315"><text:span text:style-name="T1316">61</text:span><text:span text:style-name="T1317">. Jei pagal Programą atlikus iFOBT nustatomas slaptas kraujavimas, pacientui kolonoskopinis tyrimas (jei reikia, kartu atliekant biopsijos medžiagos paėmimą ir (ar) polipektomiją), turi būti atliktas ne vėliau kaip per 1 mėn. nuo teigiamo iFOBT datos:</text:span></text:p>
      <text:p text:style-name="P1318"><text:span text:style-name="T1319">61.</text:span><text:span text:style-name="T1320">1</text:span><text:span text:style-name="T1321">. jei kolonoskopinio tyrimo negalima buvo atlikti dėl netinkamai paruoštos storosios žarnos, kolonoskopinis tyrimas turi būti kartojamas ne vėliau kaip per 3 mėn. nuo pradinio kolonoskopinio tyrimo datos;</text:span></text:p>
      <text:p text:style-name="P1322"><text:span text:style-name="T1323">61.2</text:span><text:span text:style-name="T1324">. jei kolonoskopinio tyrimo metu<text:s/></text:span><text:span text:style-name="T1325">pakitim</text:span><text:span text:style-name="T1326">ų nerasta, asmuo toliau dalyvauja Programoje ir iFOBT atlieka po 10 metų nuo</text:span><text:span text:style-name="T1327"><text:s/>kolonoskopinio tyrimo atlikimo datos</text:span><text:span text:style-name="T1328">;</text:span></text:p>
      <text:p text:style-name="P1329"><text:span text:style-name="T1330">61.3</text:span><text:span text:style-name="T1331">. jei kolonoskopinio tyrimo metu rasta storosios žarnos nenavikinių pakitimų arba navikinių gerybinių pakitimų, šeimos gydytojas orga</text:span><text:span text:style-name="T1332">nizuoja pacientui reikalingų diagnostinių ir gydomųjų paslaugų teikimą. Laikoma, kad po 12 mėn. nuo rastų storosios žarnos nenavikinių pakitimų arba navikinių gerybinių pakitimų asmuo yra sveikas ir toliau dalyvauja Programoje – <text:s/>iFOBT atlieka po 10 metų n</text:span><text:span text:style-name="T1333">uo</text:span><text:span text:style-name="T1334"><text:s/>kolonoskopinio tyrimo atlikimo datos</text:span><text:span text:style-name="T1335">;</text:span></text:p>
      <text:p text:style-name="P1336"><text:span text:style-name="T1337">61.4</text:span><text:span text:style-name="T1338">. jei kolonoskopinio tyrimo metu ir (ar) atlikus biopsinės medžiagos ar pašalintų polipų histologinį ištyrimą <text:s/>patvirtinti piktybiniai navikiniai pakitimai, pacientas toliau Programoje nedalyvauja. P</text:span><text:span text:style-name="T1339">acientui</text:span><text:span text:style-name="T1340">, kuriam pirmą kartą patvirtintas storosios žarnos piktybinis navikas (C18, C19 arba C20), asmens sveikatos priežiūros paslaugos organizuojamos<text:s/></text:span><text:span text:style-name="T1341">Onkologinėmis ligomis sergančių pacientų srautų valdymo ir paslaugų organizavimo reikalavimų aprašo, patvirtinto</text:span><text:span text:style-name="T1342"><text:s/></text:span><text:span text:style-name="T1343">Lietuvos Respublikos sveikatos apsaugos ministro 20</text:span><text:span text:style-name="T1344">17 m. vasario 17 d. įsakymu Nr. V-156 „Dėl<text:s/></text:span><text:span text:style-name="T1345">Onkologinėmis ligomis sergančių pacientų srautų valdymo ir paslaugų organizavimo reikalavimų aprašo patvirtinimo“ (toliau – įsakymas Nr. V-156), nustatyta tvarka</text:span><text:span text:style-name="T1346">.<text:s/></text:span></text:p>
      <text:p text:style-name="P1347"><text:span text:style-name="T1348">62</text:span><text:span text:style-name="T1349">. Patvirtinus storosios žarnos piktybinio naviko diagnozę, pacientui diagnostinių tyrimų planas sudaromas ir įvykdomas per 14–28 dienas nuo storosios žarnos biopsijos medžiagos tyrimo rezultato užregistravimo ESPBI IS, stacionarinis gydymas prad</text:span><text:span text:style-name="T1350">edamas per 4–8 savaites. Pacientui skiriami šie tyrimai:</text:span></text:p>
      <text:p text:style-name="P1351"><text:span text:style-name="T1352">62.1</text:span><text:span text:style-name="T1353">. krūtinės ląstos kompiuterinės tomografijos (toliau – KT) tyrimas su kontrastine medžiaga;</text:span></text:p>
      <text:p text:style-name="P1354"><text:span text:style-name="T1355">62.2</text:span><text:span text:style-name="T1356">. pilvo KT tyrimas su kontrastine medžiaga;<text:s/></text:span></text:p>
      <text:p text:style-name="P1357"><text:span text:style-name="T1358">62.3</text:span><text:span text:style-name="T1359">. dubens KT tyrimas su kontrastine medži</text:span><text:span text:style-name="T1360">aga, o esant tiesiosios žarnos piktybiniam navikui (C20) – magnetinio rezonanso tomografijos tyrimas ar endorektalinis ultragarsinis tyrimas;<text:s/></text:span></text:p>
      <text:p text:style-name="P1361"><text:span text:style-name="T1362">62.4</text:span><text:span text:style-name="T1363">. vėžio žymenų CEA ir (ar) CA 19-9 kiekio kraujyje tyrimas;</text:span></text:p>
      <text:p text:style-name="P1364"><text:span text:style-name="T1365">62.5</text:span><text:span text:style-name="T1366">. prireikus pacientas papildomai išti</text:span><text:span text:style-name="T1367">riamas atliekant<text:s/></text:span><text:span text:style-name="T1368">pozitronų emisijos tomografijos tyrimą su fluorodeoksigliukoze,<text:s/></text:span><text:span text:style-name="T1369">vadovaujantis Ligų ir būklių, kurioms esant atliekami Privalomojo sveikatos draudimo fondo biudžeto lėšomis finansuojami pozitronų emisijos tomografijos su kompiuterine tomogr</text:span><text:span text:style-name="T1370">afija tyrimai naudojant fluorodeoksigliukozę (18F), ir šių tyrimų atlikimo  indikacijų sąrašu, patvirtintu Lietuvos</text:span><text:span text:style-name="T1371"><text:s/>Respublikos sveikatos apsaugos ministro 2011 m. gegužės 9 d. įsakymu Nr. V-449 „Dėl Ligų ir būklių, kurioms esant atliekami Privalomojo svei</text:span><text:span text:style-name="T1372">katos draudimo fondo biudžeto lėšomis finansuojami pozitronų emisijos tomografijos su kompiuterine tomografija tyrimai, ir šių tyrimų atlikimo indikacijų sąrašo patvirtinimo“, ir Privalomojo sveikatos draudimo fondo biudžeto lėšomis finansuojamo pozitronų<text:s/></text:span><text:span text:style-name="T1373">emisijos tomografijos tyrimo reikalavimų aprašu, patvirtintu Lietuvos Respublikos sveikatos apsaugos ministro 2012 m. vasario 27 d. įsakymu Nr. V-158 „Dėl Privalomojo sveikatos draudimo fondo biudžeto lėšomis finansuojamo pozitronų emisijos tomografijos ty</text:span><text:span text:style-name="T1374">rimo reikalavimų aprašo patvirtinimo“, ir kitus tyrimus.</text:span></text:p>
      <text:p text:style-name="P1375"><text:span text:style-name="T1376">Jei dėl sunkios paciento būklės negalima atlikti tyrimo (-ų) ar po visų tyrimų nepavyksta morfologiškai patvirtinti naviko, galutinę diagnozę patvirtina įsakyme Nr. V-156 nurodytos<text:s/></text:span><text:span text:style-name="T1377">onkologijos klaste</text:span><text:span text:style-name="T1378">riui priklausančios ASPĮ<text:s/></text:span><text:span text:style-name="T1379">daugiadalykė gydytojų komanda.</text:span></text:p>
      <text:p text:style-name="P1380"><text:span text:style-name="T1381">63</text:span><text:span text:style-name="T1382">. Didžiosios chirurginės operacijos dėl storosios (gaubtinės) žarnos piktybinio naviko (C18) gali būti atliekamos ir kitose nei įsakyme Nr. V-156 nurodytos onkologijos klasteriui<text:s/></text:span><text:span text:style-name="T1383">priklausančiose ASPĮ, jei yra įvykdyti visi šie reikalavimai:</text:span></text:p>
      <text:p text:style-name="P1384"><text:span text:style-name="T1385">63.1</text:span><text:span text:style-name="T1386">. įsakyme Nr. V-156 nurodytoje onkologijos klasteriui priklausančioje ASPĮ daugiadalykė gydytojų komanda sudarė pacientui diagnostikos ir gydymo planą ir paskyrė didžiąją chirurginę operac</text:span><text:span text:style-name="T1387">iją;</text:span></text:p>
      <text:p text:style-name="P1388"><text:span text:style-name="T1389">63.2</text:span><text:span text:style-name="T1390">. ASPĮ turi licenciją teikti stacionarines tretinio lygio abdominalinės chirurgijos asmens sveikatos priežiūros paslaugas;</text:span></text:p>
      <text:p text:style-name="P1391"><text:span text:style-name="T1392">63.3</text:span><text:span text:style-name="T1393">. ASPĮ atliekama ne mažiau kaip 50 didžiųjų chirurginių operacijų dėl gaubtinės žarnos piktybinio naviko (C18) p</text:span><text:span text:style-name="T1394">er metus;</text:span></text:p>
      <text:p text:style-name="P1395"><text:span text:style-name="T1396">63.4</text:span><text:span text:style-name="T1397">. ASPĮ, atlikusi pacientui paskirtą didžiąją chirurginę operaciją, organizuoja tolesnį paciento gydymo etapo įgyvendinimą, nusiųsdama pacientą į įsakyme Nr. V-156 nurodytos onkologijos klasteriui priklausančią ASPĮ, arba, jei didžioji chi</text:span><text:span text:style-name="T1398">rurginė operacija buvo paskutinis paciento gydymo etapas, pateikia informaciją apie įvykdytą paskutinį gydymo etapą ESPBI IS.</text:span></text:p>
      <text:p text:style-name="P1399"><text:span text:style-name="T1400">64</text:span><text:span text:style-name="T1401">. Didžiosios chirurginės operacijos dėl tiesiosios ir riestinės gaubtinės žarnos jungties piktybinio naviko (C19) ir tiesi</text:span><text:span text:style-name="T1402">osios žarnos piktybinio naviko (C20) gali būti atliekamos ir kitose nei įsakyme Nr. V-156 nurodytos onkologijos klasteriui priklausančiose ASPĮ, jei yra įvykdyti visi šie reikalavimai:</text:span></text:p>
      <text:p text:style-name="P1403"><text:span text:style-name="T1404">64.1</text:span><text:span text:style-name="T1405">. įsakyme Nr. V-156 nurodytoje onkologijos klasteriui priklausanč</text:span><text:span text:style-name="T1406">ioje ASPĮ daugiadalykė gydytojų komanda sudarė pacientui diagnostikos ir gydymo planą ir paskyrė didžiąją chirurginę operaciją;</text:span></text:p>
      <text:p text:style-name="P1407"><text:span text:style-name="T1408">64.2</text:span><text:span text:style-name="T1409">. ASPĮ turi licenciją teikti stacionarines tretinio lygio abdominalinės chirurgijos asmens sveikatos priežiūros paslauga</text:span><text:span text:style-name="T1410">s;</text:span></text:p>
      <text:p text:style-name="P1411"><text:span text:style-name="T1412">64.3</text:span><text:span text:style-name="T1413">. ASPĮ atliekama ne mažiau kaip 50 didžiųjų chirurginių operacijų dėl tiesiosios ir riestinės gaubtinės žarnos jungties piktybinio naviko (C19) ir (ar) tiesiosios žarnos piktybinio naviko (C20) per metus;</text:span></text:p>
      <text:p text:style-name="P1414"><text:span text:style-name="T1415">64.4</text:span><text:span text:style-name="T1416">. ASPĮ, atlikusi pacientui paski</text:span><text:span text:style-name="T1417">rtą didžiąją chirurginę operaciją, organizuoja tolesnį paciento gydymo etapo įgyvendinimą, nusiųsdama pacientą į įsakyme Nr. V-156 nurodytos onkologijos klasteriui priklausančią ASPĮ, arba, jei didžioji chirurginė operacija buvo paskutinis paciento gydymo<text:s/></text:span><text:span text:style-name="T1418">etapas, pateikia informaciją apie įvykdytą paskutinį gydymo etapą ESPBI IS.</text:span></text:p>
      <text:p text:style-name="P1419"><text:span text:style-name="T1420">65</text:span><text:span text:style-name="T1421">. Histologiniu ištyrimu patvirtintų storosios (gaubtinės) žarnos pokyčių gydymo principai pateikti Aprašo 15 priede „Storosios (gaubtinės) žarnos piktybinio naviko gydymo b</text:span><text:span text:style-name="T1422">endrieji principai“.</text:span></text:p>
      <text:p text:style-name="P1423"><text:span text:style-name="T1424">66</text:span><text:span text:style-name="T1425">. Histologiniu ištyrimu patvirtintų tiesiosios žarnos pokyčių gydymo principai pateikti Aprašo 16 priede „</text:span><text:span text:style-name="T1426">Tiesiosios žarnos piktybinio naviko gydymo bendrieji principai“.</text:span></text:p>
      <text:p text:style-name="P1427"><text:span text:style-name="T1428">67</text:span><text:span text:style-name="T1429">. Išplitusio storosios (gaubtinės) žarnos piktybinio</text:span><text:span text:style-name="T1430"><text:s/>naviko ir tiesiosios žarnos piktybinio naviko (metastazių) gydymo principai pateikti Aprašo 17 priede „</text:span><text:span text:style-name="T1431">Išplitusio storosios (gaubtinės) žarnos piktybinio naviko ir tiesiosios žarnos piktybinio naviko (metastazių) gydymo bendrieji principai“.</text:span></text:p>
      <text:p text:style-name="P1432"/>
      <text:p text:style-name="P1433"><text:span text:style-name="T1434">X</text:span><text:span text:style-name="T1435"><text:s/>SKYR</text:span><text:span text:style-name="T1436">IUS</text:span></text:p>
      <text:p text:style-name="P1437"><text:span text:style-name="T1438">PROGRAMOS PASLAUGŲ APMOKĖJIMO PRIVALOMOJO SVEIKATOS DRAUDIMO FONDO BIUDŽETO LĖŠOMIS TVARKA</text:span></text:p>
      <text:p text:style-name="P1439"/>
      <text:p text:style-name="P1440"><text:span text:style-name="T1441">68</text:span><text:span text:style-name="T1442">. Pagal Programą teikiamos dienos chirurgijos ar aktyviojo stacionarinio gydymo paslaugos apmokamos iš Privalomojo sveikatos draudimo fondo biudžeto lėšų<text:s/></text:span><text:span text:style-name="T1443">pagal gydymo atvejo kainą, vadovaujantis Lietuvos Respublikos sveikatos apsaugos ministro 2011 m. gruodžio 23 d. įsakymu Nr. V-1118 „Dėl Giminingų diagnozių grupių sąrašo, Normatyvinės gydymo trukmės ir giminingų diagnozių grupėms priskiriamų kainų koefici</text:span><text:span text:style-name="T1444">entų sąrašo bei Medicinos pagalbos priemonių, vaistų, procedūrų ir kraujo komponentų, turinčių įtakos faktinei aktyviojo gydymo atvejo kainai, sąrašo patvirtinimo“. Jeigu pagal dienos stacionaro paslaugos teikimo reikalavimus teikiant paslaugą taikoma anes</text:span><text:span text:style-name="T1445">tezija, anestezijos paslaugos išlaidos apmokamos pagal dienos stacionaro paslaugos bazinę kainą. </text:span></text:p>
      <text:p text:style-name="P1446"><text:span text:style-name="T1447">69</text:span><text:span text:style-name="T1448">.<text:s/></text:span><text:span text:style-name="T1449">Valstybinė ligonių kasa prie Sveikatos apsaugos ministerijos (toliau – VLK) Programai skiriamas Privalomojo sveikatos draudimo fondo biudžeto lėšas<text:s/></text:span><text:span text:style-name="T1450">paskirsto teritorinėms ligonių kasoms (toliau – TLK) pagal prirašytų prie PAASPP teikiančių ASPĮ privalomuoju sveikatos draudimu apdraustų TLK veiklos zonos 50–74 metų amžiaus (imtinai) gyventojų skaičių. TLK skirtomis Privalomojo sveikatos draudimo fondo<text:s/></text:span><text:span text:style-name="T1451">biudžeto lėšomis už Aprašo 13 punkte išvardytas Programos paslaugas, suteiktas vadovaujantis Aprašo reikalavimais, mokama pagal bazines kainas, nustatytas Asmens sveikatos priežiūros paslaugų (išskyrus aktyviojo gydymo), apmokamų Privalomojo sveikatos drau</text:span><text:span text:style-name="T1452">dimo fondo biudžeto lėšomis, ir jų bazinių kainų sąraše,  patvirtintame Lietuvos Respublikos sveikatos apsaugos ministro 2022 m. lapkričio 3 d. įsakymu Nr. V-1630 „Dėl Asmens sveikatos priežiūros paslaugų ir jų bazinių kainų sąrašo bei su šiomis paslaugomi</text:span><text:span text:style-name="T1453">s susijusių priemokų, mokamų Privalomojo sveikatos draudimo fondo biudžeto lėšomis, sąrašų patvirtinimo“.</text:span></text:p>
      <text:p text:style-name="P1454"><text:span text:style-name="T1455">70</text:span><text:span text:style-name="T1456">.</text:span><text:span text:style-name="T1457"><text:s/>Per ataskaitinį laikotarpį suteiktas Programoje numatytas paslaugas TLK apmoka šia tvarka:</text:span></text:p>
      <text:p text:style-name="P1458"><text:span text:style-name="T1459">70</text:span><text:span text:style-name="T1460">.1</text:span><text:span text:style-name="T1461">. Pasibaigus ataskaitiniam laikotarpiui, PAAS</text:span><text:span text:style-name="T1462">PP teikiančios ASPĮ iki kito mėnesio 10 dienos pateikia TLK ataskaitą, kurioje nurodomas per ataskaitinį laikotarpį suteiktų informavimo apie storosios žarnos vėžio ankstyvąją diagnostiką paslaugų skaičius ir mokėtina suma, iFOBT atlikimo ir jo rezultatų į</text:span><text:span text:style-name="T1463">vertinimo paslaugų skaičius ir mokėtina suma ir paciento siuntimo pas gydytoją specialistą atlikti kolonoskopijos paslaugų kiekis ir mokėtina suma. Į ataskaitą paslaugos gali būti įtrauktos tik tuo atveju, jei buvo įvykdyti visi Apraše nustatyti reikalavim</text:span><text:span text:style-name="T1464">ai.</text:span></text:p>
      <text:p text:style-name="P1465"><text:span text:style-name="T1466">70.2</text:span><text:span text:style-name="T1467">.<text:s/></text:span><text:span text:style-name="T1468">Pasibaigus ataskaitiniam laikotarpiui, ASPĮ iki kito mėnesio 10 dienos pateikia TLK ataskaitą, kurioje nurodomas per ataskaitinį laikotarpį suteiktų gydytojo specialisto konsultacijų, kai atliekama kolonoskopija, ir, jei reikia, biopsijos med</text:span><text:span text:style-name="T1469">žiagos paėmimas, arba gydytojo specialisto konsultacijų, kai atliekama kolonoskopija ir, jei reikia, biopsijos medžiagos paėmimas, taikant<text:s/></text:span><text:span text:style-name="T1470">anesteziją</text:span><text:span text:style-name="T1471">, arba gydytojo specialisto konsultacijų, kai atliekama kolonoskopija ir polipektomija, taikant<text:s/></text:span><text:span text:style-name="T1472">anesteziją</text:span><text:span text:style-name="T1473">,</text:span><text:span text:style-name="T1474"><text:s/>kiekis bei mokėtina suma. Į ataskaitą paslaugos gali būti įtrauktos tik tuo atveju, jei buvo įvykdyti visi Apraše nustatyti reikalavimai.</text:span></text:p>
      <text:p text:style-name="P1475"><text:span text:style-name="T1476">70</text:span><text:span text:style-name="T1477">.3</text:span><text:span text:style-name="T1478">. Pasibaigus ataskaitiniam laikotarpiui, storosios žarnos biopsijos medžiagos ar pašalintų polipų histologinį</text:span><text:span text:style-name="T1479"><text:s/>ištyrimą atliekančios įstaigos iki kito mėnesio 10 dienos pateikia TLK ataskaitą, kurioje nurodomas per ataskaitinį laikotarpį suteiktų storosios žarnos biopsijos medžiagos ar pašalintų polipų histologinio ištyrimo ir įvertinimo paslaugų kiekis bei mokėti</text:span><text:span text:style-name="T1480">na suma.</text:span></text:p>
      <text:p text:style-name="P1481"><text:span text:style-name="T1482">71</text:span><text:span text:style-name="T1483">.</text:span><text:span text:style-name="T1484"><text:s/>Įvertinusi gautus duomenis, TLK teikia VLK lėšų Programos paslaugoms vykdyti paraišką.</text:span></text:p>
      <text:p text:style-name="P1485"><text:span text:style-name="T1486">72</text:span><text:span text:style-name="T1487">. TLK, gavusi lėšas Programos paslaugoms vykdyti, priima sprendimą apmokėti įstaigų pateiktas sąskaitas.</text:span></text:p>
      <text:p text:style-name="P1488"/>
      <text:p text:style-name="P1489"><text:span text:style-name="T1490">XI</text:span><text:span text:style-name="T1491"><text:s/>SKYRIUS</text:span></text:p>
      <text:p text:style-name="P1492"><text:span text:style-name="T1493">BAIGIAMOSIOS NUOSTATO</text:span><text:span text:style-name="T1494">S</text:span></text:p>
      <text:p text:style-name="P1495"/>
      <text:p text:style-name="P1496"><text:span text:style-name="T1497">73</text:span><text:span text:style-name="T1498">. Visi paciento asmens duomenys ir medicinos dokumentai, susiję su Apraše nurodytų Programos paslaugų teikimu, tvarkomi ESPBI IS ir IPR IS bei kituose registruose ir informacinėse sistemose.</text:span></text:p>
      <text:p text:style-name="P1499"><text:span text:style-name="T1500">74</text:span><text:span text:style-name="T1501">. Suteiktos Programos paslaugos registruojamos ESP</text:span><text:span text:style-name="T1502">BI IS pateikiant elektroniniu būdu pasirašytą formą Nr. E025 „Ambulatorinio apsilankymo aprašymas“ ir formoje 025/a-LK „Asmens ambulatorinio gydymo statistinė kortelė“, patvirtintoje Lietuvos Respublikos sveikatos apsaugos ministro 1998 m. lapkričio 26 d.<text:s/></text:span><text:span text:style-name="T1503">įsakymu Nr. 687 „Dėl medicininės apskaitos dokumentų formų tvirtinimo“.</text:span></text:p>
      <text:p text:style-name="P1504"><text:span text:style-name="T1505">75</text:span><text:span text:style-name="T1506">. Už Apraše nustatytų reikalavimų laikymąsi atsako Programos paslaugas teikiančios įstaigos vadovas.</text:span></text:p>
      <text:p text:style-name="P1507"><text:span text:style-name="T1508">___________________________</text:span></text:p>
      <text:p text:style-name="P1509">PATVIRTINTA</text:p>
      <text:p text:style-name="P1511">Lietuvos Respublikos sveikatos<text:s/></text:p>
      <text:p text:style-name="P1512">apsaugos ministro 2009 m. birželio 23 d.<text:s/></text:p>
      <text:p text:style-name="P1513">įsakymu Nr. V-508</text:p>
      <text:p text:style-name="Normal"/>
      <text:p text:style-name="P1514"><text:span text:style-name="T1515">STOROSIOS ŽARNOS VĖŽIO ANKSTYVOSIOS DIAGNOSTIKOS FINANSAVIMO PROGRAMA</text:span></text:p>
      <text:p text:style-name="P1516"/>
      <text:p text:style-name="P1517"><text:span text:style-name="T1518">I</text:span><text:span text:style-name="T1519"><text:s/></text:span><text:span text:style-name="T1520">SKYRIUS<text:s/></text:span><text:span text:style-name="T1521"><text:line-break/>BENDROSIOS NUOSTATOS<text:s/></text:span></text:p>
      <text:p text:style-name="P1522">Pakeistas skyriaus pavadinimas:</text:p>
      <text:p text:style-name="P1523"><text:span text:style-name="T1524">Nr.<text:s/></text:span><text:a xlink:href="https://www.e-tar.lt/portal/legalAct.html?documentId=92e59010567511e7846ef01bfffb9b64" office:target-frame-name="_top" xlink:show="replace"><text:span text:style-name="T1525">V-763</text:span></text:a><text:span text:style-name="T1526">, 2017-06-19, paskelbta TAR 2017-06-21, i. k. 2017-10383</text:span></text:p>
      <text:p text:style-name="Normal"/>
      <text:p text:style-name="P1527">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528">2. Programos tikslas – pagerinti ankstyvųjų storosios žarnos vėžio stadijų išaiškinamumą ir<text:s/>sumažinti mirtingumą dėl šios ligos.</text:p>
      <text:p text:style-name="P1529">3. Programos uždaviniai:</text:p>
      <text:p text:style-name="P1530">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531">3.2. endoskopiniu tyrimu nustatyti priežastis, sukeliančias kraujavimą iš virškinamojo trakto;</text:p>
      <text:p text:style-name="P1532">3.3. skatinti pirminės ambulatorinės asmens sveikatos priežiūros paslaugų teikėjus plėtoti ankstyvąją storosios žarnos vėžio diagnostiką;</text:p>
      <text:p text:style-name="P1533">3.4. skatinti šiuolaikinių storosios žarnos vėžio ankstyvosios diagnostikos metodų taikymą.</text:p>
      <text:p text:style-name="P1534">4. Programos paslaugos apmokamos iš Privalomojo sveikatos draudimo fondo biudžeto lėšų.</text:p>
      <text:p text:style-name="P1535">5. Programa yra tęstinė.</text:p>
      <text:p text:style-name="P1536"/>
      <text:p text:style-name="P1537"><text:span text:style-name="T1538">II</text:span><text:span text:style-name="T1539"><text:s/></text:span><text:span text:style-name="T1540">SKYRIUS<text:s/></text:span><text:span text:style-name="T1541"><text:line-break/>PROGRAMOS PASLAUGOS IR JŲ ĮGYVENDINIMO TVARKA<text:s/></text:span></text:p>
      <text:p text:style-name="P1542">Pakeistas skyriaus pavadinimas:</text:p>
      <text:p text:style-name="P1543"><text:span text:style-name="T1544">Nr.<text:s/></text:span><text:a xlink:href="https://www.e-tar.lt/portal/legalAct.html?documentId=92e59010567511e7846ef01bfffb9b64" office:target-frame-name="_top" xlink:show="replace"><text:span text:style-name="T1545">V-763</text:span></text:a><text:span text:style-name="T1546">, 2017-06-19, paskelbta TAR 2017-06-21, i. k. 2017-10383</text:span></text:p>
      <text:p text:style-name="Normal"/>
      <text:p text:style-name="P1547">6. Programos paslaugos:</text:p>
      <text:p text:style-name="P1548">6.1. informavimas apie storosios žarnos vėžio ankstyvąją diagnostiką<text:s/>ir imunocheminio slapto kraujavimo testo išmatose (toliau – iFOBT) rezultatų įvertinimas;</text:p>
      <text:p text:style-name="P1549">6.2<text:s/>paciento siuntimas pas gydytoją specialistą atlikti kolonoskopiją</text:p>
      <text:p text:style-name="P1550">6.3. gydytojo specialisto konsultacija su kolonoskopija ir, jei reikia, biopsijos medžiagos paėmimu;</text:p>
      <text:p text:style-name="P1551">6.4. gydytojo specialisto konsultacija su kolonoskopija ir, jei reikia, biopsijos medžiagos paėmimu, taikant intraveninę nejautrą;</text:p>
      <text:p text:style-name="P1552"><text:span text:style-name="T1553">6.5</text:span><text:span text:style-name="T1554">. gydytojo specialisto konsultacija su kolonoskopija, polipektomija ir biopsijos medžiagos paėmimu, t</text:span><text:span text:style-name="T1555">aikant intraveninę nejautrą;</text:span><text:s/></text:p>
      <text:p text:style-name="P1556">Papildyta papunkčiu:</text:p>
      <text:p text:style-name="P1557"><text:span text:style-name="T1558">Nr.<text:s/></text:span><text:a xlink:href="https://www.e-tar.lt/portal/legalAct.html?documentId=be34f77092cc11eea5a28c81c82193a8" office:target-frame-name="_top" xlink:show="replace"><text:span text:style-name="T1559">V-1258</text:span></text:a><text:span text:style-name="T1560">, 2023-12-04, paskelbta TAR 2023-12-04, i. k. 2023-23482</text:span></text:p>
      <text:p text:style-name="Normal"/>
      <text:p text:style-name="P1561">6.6. biopsijos medžiagos histologinis ištyrimas ir įvertinimas.</text:p>
      <text:p text:style-name="P1562">Punkto numeracijos pakeitimas:</text:p>
      <text:p text:style-name="P1563"><text:span text:style-name="T1564">Nr.<text:s/></text:span><text:a xlink:href="https://www.e-tar.lt/portal/legalAct.html?documentId=be34f77092cc11eea5a28c81c82193a8" office:target-frame-name="_top" xlink:show="replace"><text:span text:style-name="T1565">V-1258</text:span></text:a><text:span text:style-name="T1566">, 2023-12-04, paskelbta TAR 2023-12-04, i. k. 2023-23482</text:span></text:p>
      <text:p text:style-name="Normal"/>
      <text:p text:style-name="P1567">7. Informavimo apie<text:s/>storosios žarnos vėžio ankstyvąją diagnostiką ir iFOBT rezultatų įvertinimo paslaugą bei paciento siuntimo pas gydytoją specialistą atlikti kolonoskopiją paslaugą teikia asmens sveikatos priežiūros įstaigos, teikiančios pirminės asmens sveikatos priežiūros<text:s/>paslaugas (toliau – PASPĮ).</text:p>
      <text:p text:style-name="P1568"><text:span text:style-name="T1569">8</text:span><text:span text:style-name="T1570">.</text:span><text:span text:style-name="T1571"><text:s/>Informavimo apie storosios žarnos vėžio ankstyvąją diagnostiką ir iFOBT rezultatų įvertinimo paslauga teikiama į PASPĮ atvykusiems 50–74 metų asmenims. Atvykti į PASPĮ asmenys gali būti kviečiami laišku, telefonu, elektroniniu paštu ir kitais priimtinais<text:s/></text:span><text:span text:style-name="T1572">būdais.</text:span><text:s/></text:p>
      <text:p text:style-name="P1573">Punkto pakeitimai:</text:p>
      <text:p text:style-name="P1574"><text:span text:style-name="T1575">Nr.<text:s/></text:span><text:a xlink:href="https://www.e-tar.lt/portal/legalAct.html?documentId=97557770f97811e4927fda1d051299fb" office:target-frame-name="_top" xlink:show="replace"><text:span text:style-name="T1576">V-561</text:span></text:a><text:span text:style-name="T1577">, 2015-05-04, paskelbta TAR 2015-05-14, i. k. 2015-07314</text:span></text:p>
      <text:p text:style-name="Normal"/>
      <text:p text:style-name="P1578">9. Informavimo apie storosios žarnos vėžio ankstyvąją diagnostiką ir iFOBT rezultatų įvertinimo paslaugą sudaro:</text:p>
      <text:p text:style-name="P1579">9.1. šiuo įsakymu patvirtintos formos informacinio pranešimo įteikimas pasirašytinai;</text:p>
      <text:p text:style-name="P1580">9.2. pokalbis su pacientu apie storosios žarnos vėžio ankstyvosios diagnostikos priemones, iFOBT reikšmę ir tolesnius veiksmus, jei nustatomas slaptas kraujavimas;</text:p>
      <text:p text:style-name="P1581">9.3. paciento supažindinimas su iFOBT testo atlikimu ir iFOBT testo įteikimas pasirašytinai;</text:p>
      <text:p text:style-name="P1582">9.4. iFOBT rezultato įvertinimas.</text:p>
      <text:p text:style-name="P1583">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584">11. Pas gydytoją specialistą atlikti kolonoskopiją pacientą siunčia PASPĮ gydytojas, esant teigiamam (+) iFOBT rezultatui.</text:p>
      <text:p text:style-name="P1585">12. Paciento siuntimo pas gydytoją specialistą atlikti kolonoskopiją paslaugą sudaro:</text:p>
      <text:p text:style-name="P1586">12.1. paciento informavimas apie žarnyno paruošimą prieš kolonoskopijos tyrimą;</text:p>
      <text:p text:style-name="P1587">12.2. žarnyno paruošimui prieš kolonoskopijos tyrimą reikiamo medikamento<text:s/><text:span text:style-name="T1588">(Mineral salts in combination)<text:s/></text:span>išdavimas pacientui;</text:p>
      <text:p text:style-name="P1589">12.3. paciento informavimas apie galimybę atlikti kolonoskopiją, taikant intraveninę nejautrą;</text:p>
      <text:p text:style-name="P1590">12.4.<text:s/>paciento siuntimas pas gydytoją specialistą atlikti kolonoskopiją su įrašu „Programa“ ir išankstinis registravimas, atsižvelgiant į paciento nuomonę dėl intraveninės nejautros taikymo;</text:p>
      <text:p text:style-name="P1591">12.5. kolonoskopijos rezultato įvertinimas;</text:p>
      <text:p text:style-name="P1592">12.6. paciento informavimas apie biopsijos rezultatus ir siuntimas gydyti, esant patologijai.</text:p>
      <text:p text:style-name="P1593"><text:span text:style-name="T1594">13</text:span><text:span text:style-name="T1595">. Suteiktos informavimo apie storosios žarnos vėžio ankstyvąją diagnostiką ir iFOBT atlikimo ir jo rezultatų įvertinimo bei paciento siuntimo pas gydytoją specialistą atlikti kolonoskopijos paslaugos<text:s/></text:span><text:span text:style-name="T1596">registruojamos Elektroninės sveikatos paslaugų ir bendra</text:span><text:span text:style-name="T1597">darbiavimo infrastruktūros informacinėje sistemoje (toliau – ESPBI IS), užpildant formą Nr. E025 „Ambulatorinio apsilankymo aprašymas“ (toliau – forma E025), nurodytą</text:span><text:span text:style-name="T1598"><text:s/>Elektroninės sveikatos paslaugų ir bendradarbiavimo infrastruktūros informacinės sistemos</text:span><text:span text:style-name="T1599"><text:s/>naudojimo tvarkos aprašo, patvirtinto Lietuvos Respublikos sveikatos apsaugos ministro 2015 m. gegužės 26 d. įsakymu Nr. V-657 „Dėl Elektroninės sveikatos paslaugų ir bendradarbiavimo infrastruktūros informacinės sistemos naudojimo tvarkos aprašo patvirti</text:span><text:span text:style-name="T1600">nimo“ (toliau<text:s/></text:span><text:span text:style-name="T1601">–</text:span><text:span text:style-name="T1602"><text:s/></text:span><text:span text:style-name="T1603">Elektroninės sveikatos tvarkos aprašas)</text:span><text:span text:style-name="T1604">, priede,</text:span><text:span text:style-name="T1605"><text:s/>ir formą 025/a-LK „Asmens ambulatorinio gydymo statistinė kortelė“, patvirtintą Lietuvos Respublikos sveikatos apsaugos ministro 1998<text:s/></text:span><text:span text:style-name="T1606">m. lapkričio 26 d. įsakymu Nr. 687 „</text:span><text:span text:style-name="T1607">Dėl medicininės apska</text:span><text:span text:style-name="T1608">itos dokumentų formų tvirtinimo“ (toliau – forma 025/a-LK). Išdavus siuntimą, pildoma elektroninio siuntimo forma Nr. E027 „Siuntimas konsultacijai, tyrimams, gydymui“, nurodyta Elektroninės sveikatos tvarkos aprašo priede<text:s/></text:span></text:p>
      <text:p text:style-name="P1609">Punkto pakeitimai:</text:p>
      <text:p text:style-name="P1610"><text:span text:style-name="T1611">Nr.<text:s/></text:span><text:a xlink:href="https://www.e-tar.lt/portal/legalAct.html?documentId=be34f77092cc11eea5a28c81c82193a8" office:target-frame-name="_top" xlink:show="replace"><text:span text:style-name="T1612">V-1258</text:span></text:a><text:span text:style-name="T1613">, 2023-12-04, paskelbta TAR 2023-12-04, i. k. 2023-23482</text:span></text:p>
      <text:p text:style-name="Normal"/>
      <text:p text:style-name="P1614">14. Pacientui, gavusiam siuntimą pas gydytoją specialistą atlikti kolonoskopiją, teikiama viena iš<text:s/>šių paslaugų:</text:p>
      <text:p text:style-name="P1615">14.1. gydytojo specialisto konsultacija su kolonoskopija ir, jei reikia, biopsijos medžiagos paėmimu;</text:p>
      <text:p text:style-name="P1616">14.2. gydytojo specialisto konsultacija su kolonoskopija ir, jei reikia, biopsijos medžiagos paėmimu, taikant intraveninę nejautrą;</text:p>
      <text:p text:style-name="P1617"><text:span text:style-name="T1618">14.3</text:span><text:span text:style-name="T1619">. <text:s/>gydytojo specialisto konsultacija su kolonoskopija, polipektomija ir biopsijos medžiagos paėmimu, taikant intraveninę nejautrą.</text:span><text:s/></text:p>
      <text:p text:style-name="P1620">Papildyta papunkčiu:</text:p>
      <text:p text:style-name="P1621"><text:span text:style-name="T1622">Nr.<text:s/></text:span><text:a xlink:href="https://www.e-tar.lt/portal/legalAct.html?documentId=be34f77092cc11eea5a28c81c82193a8" office:target-frame-name="_top" xlink:show="replace"><text:span text:style-name="T1623">V-1258</text:span></text:a><text:span text:style-name="T1624">, 2023-12-04, paskelbta TAR 2023-12-04, i. k. 2023-23482</text:span></text:p>
      <text:p text:style-name="Normal"/>
      <text:p text:style-name="P1625">15. Gydytojo specialisto konsultacijos su kolonoskopija ir, jei reikia (radus pakitimų storosiose žarnose), biopsijos medžiagos paėmimu paslauga teikiama asmens sveikatos priežiūros<text:s/>įstaigose, turinčiose licenciją teikti ambulatorines gydytojo gastroenterologo ir/ar gydytojo endoskopuotojo ir/ar abdominalinės chirurgijos gydytojo paslaugas.</text:p>
      <text:p text:style-name="P1626">16. Gydytojo specialisto konsultacijos su kolonoskopija ir, jei reikia, biopsijos medžiagos paėmimu, paslaugą sudaro:</text:p>
      <text:p text:style-name="P1627">16.1. endoskopinis tyrimas – kolonoskopija ir, jei reikia, biopsijos medžiagos paėmimas (rekomenduojama ne mažiau kaip 5 audinių gabalėlių), tyrimo aprašymas ir išvada;</text:p>
      <text:p text:style-name="P1628">16.2. biopsijos medžiagos (rekomenduojama ne mažiau kaip 5 audinių gabalėlių) siuntimas tirti patologijos centrui ar tarnybai, papildomai nurodant PASPĮ ir jos adresą;</text:p>
      <text:p text:style-name="P1629">16.3. paciento supažindinimas su kolonoskopijos rezultatais;</text:p>
      <text:p text:style-name="P1630">16.4. atsakymo apie kolonoskopijos rezultatus siuntimas į PASPĮ.</text:p>
      <text:p text:style-name="P1631"><text:span text:style-name="T1632">17</text:span><text:span text:style-name="T1633">. Gydytojo specialisto konsultacijos su kolonoskopija ir, jei reikia, biopsijos medžiagos paėmimu paslauga registruojama</text:span><text:span text:style-name="T1634"><text:s/></text:span><text:span text:style-name="T1635">ESPBI IS užpildant formą E025 <text:s/>ir formą 025/a-LK.</text:span><text:s/></text:p>
      <text:p text:style-name="P1636">Punkto pakeitimai:</text:p>
      <text:p text:style-name="P1637"><text:span text:style-name="T1638">Nr.<text:s/></text:span><text:a xlink:href="https://www.e-tar.lt/portal/legalAct.html?documentId=be34f77092cc11eea5a28c81c82193a8" office:target-frame-name="_top" xlink:show="replace"><text:span text:style-name="T1639">V-1258</text:span></text:a><text:span text:style-name="T1640">, 2023-12-04, paskelbta TAR 2023-12-04, i. k. 2023-23482</text:span></text:p>
      <text:p text:style-name="Normal"/>
      <text:p text:style-name="P1641">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642"><text:span text:style-name="T1643">18</text:span><text:span text:style-name="T1644">1</text:span><text:span text:style-name="T1645">. Gydytojo specialisto konsultacijos su kolonoskopija, polipektomija ir biopsijos medžiagos paėmimu, taikant intraveninę nejautrą, paslauga teikiama asmens sveikatos priežiūros<text:s/></text:span><text:span text:style-name="T1646">įstaigose, turinčiose licenciją teikti ambulatorines gastroenterologijos ir (ar) endoskopijos arba endoskopijos (kolonoskopija) paslaugas ir (ar) ambulatorines abdominalinės chirurgijos paslaugas, ir (ar) ambulatorinės chirurgijos (kai paslaugą teikia gydy</text:span><text:span text:style-name="T1647">tojas chirurgas, kuris įgijo gydytojo chirurgo profesinę kvalifikaciją 2022 m. ir vėliau) paslaugas, o jei sedacijos paslaugą asmens sveikatos priežiūros įstaigoje teikia gydytojas anesteziologas reanimatologas, – ir anestezijos licenciją.</text:span><text:s/></text:p>
      <text:p text:style-name="P1648">Papildyta punktu:</text:p>
      <text:p text:style-name="P1649"><text:span text:style-name="T1650">Nr.<text:s/></text:span><text:a xlink:href="https://www.e-tar.lt/portal/legalAct.html?documentId=be34f77092cc11eea5a28c81c82193a8" office:target-frame-name="_top" xlink:show="replace"><text:span text:style-name="T1651">V-1258</text:span></text:a><text:span text:style-name="T1652">, 2023-12-04, paskelbta TAR 2023-12-04, i. k. 2023-23482</text:span></text:p>
      <text:p text:style-name="Normal"/>
      <text:p text:style-name="P1653">19. Gydytojo specialisto konsultacijos su kolonoskopija ir, jei reikia, biopsijos medžiagos paėmimu, taikant intraveninę nejautrą, paslaugą sudaro:</text:p>
      <text:p text:style-name="P1654">19.1. gydytojo anesteziologo reanimatologo atliekama paciento apžiūra bei bendrinė intraveninė nejautra;</text:p>
      <text:p text:style-name="P1655">19.2. endoskopinis tyrimas – kolonoskopija ir, jei reikia, biopsijos medžiagos paėmimas (rekomenduojama ne mažiau kaip 5 audinių gabalėlių), tyrimo aprašymas ir išvada;</text:p>
      <text:p text:style-name="P1656">19.3. biopsijos medžiagos (rekomenduojama ne mažiau kaip 5 audinių gabalėlių) siuntimas tirti patologijos centrui ar tarnybai, papildomai nurodant PASPĮ ir jos adresą;</text:p>
      <text:p text:style-name="P1657">19.4. paciento supažindinimas su kolonoskopijos rezultatais;</text:p>
      <text:p text:style-name="P1658">19.5. atsakymo apie kolonoskopijos rezultatus siuntimas į PASPĮ.</text:p>
      <text:p text:style-name="P1659"><text:span text:style-name="T1660">19</text:span><text:span text:style-name="T1661">1</text:span><text:span text:style-name="T1662">. Gydytojo specialisto konsultacijos su kolonoskopija, polipektomija ir biopsijos medžiagos paėmimu, taikant</text:span><text:span text:style-name="T1663"><text:s/>intraveninę nejautrą, paslaugą sudaro:</text:span></text:p>
      <text:p text:style-name="P1664"><text:span text:style-name="T1665">19.1</text:span><text:span text:style-name="T1666">1</text:span><text:span text:style-name="T1667">. gydytojo gastroenterologo, gydytojo, kuris verčiasi siaura endoskopijos medicinos praktika, gydytojo abdominalinio chirurgo, gydytojo chirurgo arba gydytojo anesteziologo reanimatologo atliekama paciento apž</text:span><text:span text:style-name="T1668">iūra ir intraveninės nejautros atlikimas;</text:span></text:p>
      <text:p text:style-name="P1669"><text:span text:style-name="T1670">19.2</text:span><text:span text:style-name="T1671">1</text:span><text:span text:style-name="T1672">. kolonoskopinio tyrimo atlikimas, polipektomijos atlikimas ir biopsijos medžiagos paėmimas (ne mažiau kaip 5 audinių gabalėlių), tyrimo aprašymas ir išvada;</text:span></text:p>
      <text:p text:style-name="P1673"><text:span text:style-name="T1674">19.3</text:span><text:span text:style-name="T1675">1</text:span><text:span text:style-name="T1676">. biopsijos medžiagos (ne mažiau kaip<text:s/></text:span><text:span text:style-name="T1677">5 audinių gabalėlių) siuntimas tirti į patologijos centrą ar tarnybą. Siuntime nurodoma „Programa“;</text:span></text:p>
      <text:p text:style-name="P1678"><text:span text:style-name="T1679">19.4</text:span><text:span text:style-name="T1680">1</text:span><text:span text:style-name="T1681">. atsakymo apie kolonoskopijos rezultatus ir biopsinės medžiagos histologinio ištyrimo rezultatus pateikimas<text:s/></text:span><text:span text:style-name="T1682">PASPĮ teikiančiai įstaigai pateikiant<text:s/></text:span><text:span text:style-name="T1683">į ESPBI IS elektroniniu būdu pasirašytą formą E027-va</text:span><text:span text:style-name="T1684"><text:s/>„Diagnostinio tyrimo aprašymas“,</text:span><text:span text:style-name="T1685"><text:s/></text:span><text:span text:style-name="T1686">nurodytą Elektroninės sveikatos tvarkos aprašo priede</text:span></text:p>
      <text:p text:style-name="P1687">Papildyta punktu:</text:p>
      <text:p text:style-name="P1688"><text:span text:style-name="T1689">Nr.<text:s/></text:span><text:a xlink:href="https://www.e-tar.lt/portal/legalAct.html?documentId=be34f77092cc11eea5a28c81c82193a8" office:target-frame-name="_top" xlink:show="replace"><text:span text:style-name="T1690">V-1258</text:span></text:a><text:span text:style-name="T1691">, 2023-12-04, paskelbta TAR 2023-12-04, i. k. 2023-23482</text:span></text:p>
      <text:p text:style-name="Normal"/>
      <text:p text:style-name="P1692"><text:span text:style-name="T1693">20</text:span><text:span text:style-name="T1694">. Gydytojo specialisto konsultacijos su kolonoskopija ir, jei reikia, biopsijos medžiagos paėmimu, taikant intraveninę nejautrą, paslauga bei gydytojo specialisto konsultacijos su</text:span><text:span text:style-name="T1695"><text:s/>kolonoskopija, polipektomija ir biopsijos medžiagos paėmimu, taikant intraveninę nejautrą, registruojamos ESPBI IS užpildant formą E025 <text:s/>ir formą 025/a-LK.</text:span><text:s/></text:p>
      <text:p text:style-name="P1696">Punkto pakeitimai:</text:p>
      <text:p text:style-name="P1697"><text:span text:style-name="T1698">Nr.<text:s/></text:span><text:a xlink:href="https://www.e-tar.lt/portal/legalAct.html?documentId=be34f77092cc11eea5a28c81c82193a8" office:target-frame-name="_top" xlink:show="replace"><text:span text:style-name="T1699">V-1258</text:span></text:a><text:span text:style-name="T1700">, 2023-12-04, paskelbta TAR 2023-12-04, i. k. 2023-23482</text:span></text:p>
      <text:p text:style-name="Normal"/>
      <text:p text:style-name="P1701">21. Jei kolonoskopijos metu nustatoma, kad storoji žarna normali, pacientas tiriamas iš naujo ir iFOBT tyrimas atliekamas ne anksčiau nei po 10 metų.</text:p>
      <text:p text:style-name="P1702">22. Jei<text:s/>kolonoskopijos metu pacientui nustatyta storosios žarnos patologija, pacientui programos paslaugos pakartotinai nebeteikiamos.</text:p>
      <text:p text:style-name="P1703">23. Biopsijos medžiagos histologinio ištyrimo ir įvertinimo paslauga teikiama patologijos centruose ar tarnybose, atitinkančiose nustatytus patologijos tyrimų kokybės reikalavimus, vykdančiose vidinės ir išorinės kokybės kontrolės priemones.</text:p>
      <text:p text:style-name="P1704">24. Patologijos centras ar tarnyba biopsijos medžiagos tyrimo rezultatus siunčia į PASPĮ ir gydytojui specialistui, siuntusiam atlikti<text:s/>tyrimą.</text:p>
      <text:p text:style-name="P1705"><text:span text:style-name="T1706">25</text:span><text:span text:style-name="T1707">. Biopsijos medžiagos histologinio ištyrimo ir įvertinimo paslaugą ESPBI IS užpildant formą E025 <text:s/>ir formą 025/a-LK registruoja paslaugą suteikęs gydytojas.</text:span><text:s/></text:p>
      <text:p text:style-name="P1708">Punkto pakeitimai:</text:p>
      <text:p text:style-name="P1709"><text:span text:style-name="T1710">Nr.<text:s/></text:span><text:a xlink:href="https://www.e-tar.lt/portal/legalAct.html?documentId=be34f77092cc11eea5a28c81c82193a8" office:target-frame-name="_top" xlink:show="replace"><text:span text:style-name="T1711">V-1258</text:span></text:a><text:span text:style-name="T1712">, 2023-12-04, paskelbta TAR 2023-12-04, i. k. 2023-23482</text:span></text:p>
      <text:p text:style-name="Normal"/>
      <text:p text:style-name="P1713"><text:span text:style-name="T1714">III</text:span><text:span text:style-name="T1715"><text:s/></text:span><text:span text:style-name="T1716">SKYRIUS<text:s/></text:span><text:span text:style-name="T1717"><text:line-break/>BAZINĖS PASLAUGŲ KAINOS<text:s/></text:span></text:p>
      <text:p text:style-name="P1718">Netenka galios 2023-01-01</text:p>
      <text:p text:style-name="P1719">Skyriaus pakeitimai:</text:p>
      <text:p text:style-name="P1720"><text:span text:style-name="T1721">Nr.<text:s/></text:span><text:a xlink:href="https://www.e-tar.lt/portal/legalAct.html?documentId=e4e217a04ebf11e49cf986e1802f1de9" office:target-frame-name="_top" xlink:show="replace"><text:span text:style-name="T1722">V-1009</text:span></text:a><text:span text:style-name="T1723">, 2014-09-29, paskelbta TAR 2014-10-08, i. k. 2014-13853</text:span></text:p>
      <text:p text:style-name="P1724"><text:span text:style-name="T1725">Nr.<text:s/></text:span><text:a xlink:href="https://www.e-tar.lt/portal/legalAct.html?documentId=9211399036e211e69cf5d89a5fdd27cc" office:target-frame-name="_top" xlink:show="replace"><text:span text:style-name="T1726">V-772</text:span></text:a><text:span text:style-name="T1727">, 2016-06-14, paskelbta TAR 2016-06-20, i. k. 2016-17272</text:span></text:p>
      <text:p text:style-name="P1728"><text:span text:style-name="T1729">Nr.<text:s/></text:span><text:a xlink:href="https://www.e-tar.lt/portal/legalAct.html?documentId=a96cedf06c8211edbc04912defe897d1" office:target-frame-name="_top" xlink:show="replace"><text:span text:style-name="T1730">V-1751</text:span></text:a><text:span text:style-name="T1731">, 2022-11-25, paskelbta TAR 2022-11-25, i. k. 2022-23833</text:span></text:p>
      <text:p text:style-name="Normal"/>
      <text:p text:style-name="P1732"><text:span text:style-name="T1733">IV</text:span><text:span text:style-name="T1734"><text:s/>SKYRIUS</text:span></text:p>
      <text:p text:style-name="P1735"><text:span text:style-name="T1736">PROGRAMO</text:span><text:span text:style-name="T1737">S PASLAUGŲ APMOKĖJIMO TVARKA</text:span></text:p>
      <text:p text:style-name="P1738"/>
      <text:p text:style-name="P1739"><text:span text:style-name="T1740">27</text:span><text:span text:style-name="T1741">. Valstybinė ligonių kasa prie Sveikatos apsaugos ministerijos Programai skiriamas Privalomojo sveikatos draudimo fondo biudžeto lėšas paskirsto teritorinėms ligonių kasoms (toliau – TLK) pagal prirašytų prie PASPĮ privalomuoju sveikatos draudimu apdraustų</text:span><text:span text:style-name="T1742"><text:s/>TLK veiklos zonos 50–74 metų gyventojų skaičių. TLK skirtomis Privalomojo sveikatos draudimo fondo biudžeto lėšomis už Programos 6 punkte išvardytas paslaugas, atitinkančias II skyriuje joms keliamus reikalavimus, mokama pagal bazines kainas,<text:s/></text:span><text:span text:style-name="T1743">nustatytas<text:s/></text:span><text:span text:style-name="T1744">Asmens sveikatos priežiūros paslaugų (išskyrus aktyviojo gydymo), apmokamų Privalomojo sveikatos draudimo fondo biudžeto lėšomis, ir jų bazinių kainų sąraše</text:span><text:span text:style-name="T1745">, patvirtintame</text:span><text:span text:style-name="T1746"><text:s/>Lietuvos Respublikos sveikatos apsaugos ministro 2022 m. lapkričio 3 d. įsakymu Nr.<text:s/></text:span><text:span text:style-name="T1747">V-1630 „Dėl Asmens sveikatos priežiūros paslaugų ir jų bazinių kainų sąrašo bei su šiomis paslaugomis susijusių priemokų, mokamų Privalomojo sveikatos draudimo fondo biudžeto lėšomis, sąrašų patvirtinimo“.</text:span><text:s/></text:p>
      <text:p text:style-name="P1748">Punkto pakeitimai:</text:p>
      <text:p text:style-name="P1749"><text:span text:style-name="T1750">Nr.<text:s/></text:span><text:a xlink:href="https://www.e-tar.lt/portal/legalAct.html?documentId=a96cedf06c8211edbc04912defe897d1" office:target-frame-name="_top" xlink:show="replace"><text:span text:style-name="T1751">V-1751</text:span></text:a><text:span text:style-name="T1752">, 2022-11-25, paskelbta TAR 2022-11-25, i. k. 2022-23833</text:span></text:p>
      <text:p text:style-name="Normal"/>
      <text:p text:style-name="P1753"><text:span text:style-name="T1754">28</text:span><text:span text:style-name="T1755">. Per ataskaitinį laikotarpį suteiktas programoje numatytas paslaugas TLK apmoka šia tvarka:</text:span></text:p>
      <text:p text:style-name="P1756"><text:span text:style-name="T1757">28.1</text:span><text:span text:style-name="T1758">. Pasibaigus at</text:span><text:span text:style-name="T1759">askaitiniam laikotarpiui, PASPĮ iki kito mėnesio 10 dienos pateikia TLK ataskaitą, kurioje nurodomas per ataskaitinį laikotarpį suteiktų informavimo apie storosios žarnos vėžio ankstyvąją diagnostiką ir iFOBT atlikimo ir jo rezultatų įvertinimo paslaugų be</text:span><text:span text:style-name="T1760">i paciento siuntimo pas gydytoją specialistą atlikti kolonoskopiją paslaugų kiekis ir mokėtina suma. Į ataskaitą paslaugos gali būti įtrauktos tik tuo atveju, jei buvo įvykdytos visos Programos 9 ar 12 punktuose numatytos sąlygos.</text:span></text:p>
      <text:p text:style-name="P1761"><text:span text:style-name="T1762">28.2</text:span><text:span text:style-name="T1763">. Pasibaigus atas</text:span><text:span text:style-name="T1764">kaitiniam laikotarpiui, asmens sveikatos priežiūros įstaiga iki kito mėnesio 10 dienos pateikia TLK ataskaitą, kurioje nurodomas per ataskaitinį laikotarpį suteiktų gydytojo specialisto konsultacijų su kolonoskopija ir, jei reikia, biopsijos medžiagos paėm</text:span><text:span text:style-name="T1765">imu arba gydytojo specialisto konsultacijų su kolonoskopija ir, jei reikia, biopsijos medžiagos paėmimu, taikant intraveninę nejautrą arba gydytojo specialisto konsultacijų su kolonoskopija, polipektomija ir biopsijos medžiagos paėmimu, taikant intraveninę</text:span><text:span text:style-name="T1766"><text:s/>nejautrą, kiekis bei mokėtina suma. Į ataskaitą paslauga gali būti įtraukta tik tuo atveju, jei įvykdytos visos atitinkamai 16, 19 ir 19</text:span><text:span text:style-name="T1767">1</text:span><text:span text:style-name="T1768"><text:s/>Programos punktuose numatytos sąlygos.<text:s/></text:span></text:p>
      <text:p text:style-name="P1769">Papunkčio pakeitimai:</text:p>
      <text:p text:style-name="P1770"><text:span text:style-name="T1771">Nr.<text:s/></text:span><text:a xlink:href="https://www.e-tar.lt/portal/legalAct.html?documentId=be34f77092cc11eea5a28c81c82193a8" office:target-frame-name="_top" xlink:show="replace"><text:span text:style-name="T1772">V-1258</text:span></text:a><text:span text:style-name="T1773">, 2023-12-04, paskelbta TAR 2023-12-04, i. k. 2023-23482</text:span></text:p>
      <text:p text:style-name="Normal"/>
      <text:p text:style-name="P1774"><text:span text:style-name="T1775">28.3</text:span><text:span text:style-name="T1776">. Pasibaigus ataskaitiniam laikotarpiui, asmens sveikatos priežiūros įstaigos, atliekančios storosios žarnos biopsijos medžiagos tyrimus,</text:span><text:span text:style-name="T1777"><text:s/>iki kito mėnesio 10 dienos pateikia TLK ataskaitą, kurioje nurodomas per ataskaitinį laikotarpį suteiktų storosios žarnos biopsijos medžiagos ištyrimo ir įvertinimo paslaugų kiekis bei mokėtina suma.</text:span></text:p>
      <text:p text:style-name="P1778"><text:span text:style-name="T1779">28.4</text:span><text:span text:style-name="T1780">. Įvertinusi gautus duomenis, TLK teikia Valsty</text:span><text:span text:style-name="T1781">binei ligonių kasai prie Sveikatos apsaugos ministerijos lėšų programos paslaugoms vykdyti paraišką.</text:span></text:p>
      <text:p text:style-name="P1782"><text:span text:style-name="T1783">28.5</text:span><text:span text:style-name="T1784">. TLK, gavusi lėšas programos paslaugoms vykdyti, priima apmokėti asmens sveikatos priežiūros įstaigų pateiktas sąskaitas.</text:span><text:s/></text:p>
      <text:p text:style-name="P1785">Skyriaus pakeitimai:</text:p>
      <text:p text:style-name="P1786"><text:span text:style-name="T1787">Nr.<text:s/></text:span><text:a xlink:href="https://www.e-tar.lt/portal/legalAct.html?documentId=ec96ae4051f811ec862fdcbc8b3e3e05" office:target-frame-name="_top" xlink:show="replace"><text:span text:style-name="T1788">V-2723</text:span></text:a><text:span text:style-name="T1789">, 2021-11-30, paskelbta TAR 2021-11-30, i. k. 2021-24792</text:span></text:p>
      <text:p text:style-name="Normal"/>
      <text:p text:style-name="P1790"><text:span text:style-name="T1791">V</text:span><text:span text:style-name="T1792"><text:s/></text:span><text:span text:style-name="T1793">SKYRIUS<text:s/></text:span><text:span text:style-name="T1794"><text:line-break/>PROGRAMOS VYKDYMO RODIKLIAI IR REZULTATŲ VERTINIMAS<text:s/></text:span></text:p>
      <text:p text:style-name="P1795">Pakeistas skyriaus<text:s/>pavadinimas:</text:p>
      <text:p text:style-name="P1796"><text:span text:style-name="T1797">Nr.<text:s/></text:span><text:a xlink:href="https://www.e-tar.lt/portal/legalAct.html?documentId=92e59010567511e7846ef01bfffb9b64" office:target-frame-name="_top" xlink:show="replace"><text:span text:style-name="T1798">V-763</text:span></text:a><text:span text:style-name="T1799">, 2017-06-19, paskelbta TAR 2017-06-21, i. k. 2017-10383</text:span></text:p>
      <text:p text:style-name="Normal"/>
      <text:p text:style-name="P1800">29. Programos vykdymo rodiklius, rezultatus pagal nustatytus kriterijus vertina, siūlymus dėl programos vykdymo teikia Storosios žarnos vėžio ankstyvosios diagnostikos finansavimo programos koordinavimo grupė (toliau – koordinavimo grupė).</text:p>
      <text:p text:style-name="P1801">Punkto numeracijos pakeitimas:</text:p>
      <text:p text:style-name="P1802"><text:span text:style-name="T1803">Nr.<text:s/></text:span><text:a xlink:href="https://www.e-tar.lt/portal/legalAct.html?documentId=ec96ae4051f811ec862fdcbc8b3e3e05" office:target-frame-name="_top" xlink:show="replace"><text:span text:style-name="T1804">V-2723</text:span></text:a><text:span text:style-name="T1805">, 2021-11-30, paskelbta TAR 2021-11-30, i. k. 2021-24792</text:span></text:p>
      <text:p text:style-name="Normal"/>
      <text:p text:style-name="P1806">30. Programos vykdymo rodikliai:</text:p>
      <text:p text:style-name="P1807">Punkto numeracijos pakeitimas:</text:p>
      <text:p text:style-name="P1808"><text:span text:style-name="T1809">Nr.<text:s/></text:span><text:a xlink:href="https://www.e-tar.lt/portal/legalAct.html?documentId=ec96ae4051f811ec862fdcbc8b3e3e05" office:target-frame-name="_top" xlink:show="replace"><text:span text:style-name="T1810">V-2723</text:span></text:a><text:span text:style-name="T1811">, 2021-11-30, paskelbta TAR 2021-11-30, i. k. 2021-24792</text:span></text:p>
      <text:p text:style-name="Normal"/>
      <text:p text:style-name="P1812">30.1. asmenų, kuriems per ataskaitinį laikotarpį PASPĮ suteikė informavimo apie storosios žarnos vėžio ankstyvąją diagnostiką ir slapto kraujavimo testo atlikimo paslaugą, skaičius;</text:p>
      <text:p text:style-name="P1813">30.2. asmenų, kuriems per ataskaitinį laikotarpį nustatytas slaptas kraujavimas, skaičius;</text:p>
      <text:p text:style-name="P1814">30.3. asmenų, kurie per ataskaitinį laikotarpį konsultavosi su gydytoju specialistu dėl kolonoskopijos, jei reikia, su biopsijos paėmimu atlikimo, skaičius;</text:p>
      <text:p text:style-name="P1815">30.4. per ataskaitinį laikotarpį atliktų biopsijų skaičius;</text:p>
      <text:p text:style-name="P1816">30.5. asmenų, kuriems per ataskaitinį laikotarpį pirmą kartą buvo diagnozuotas storosios žarnos vėžys, skaičius;</text:p>
      <text:p text:style-name="P1817">30.6. asmenų, kuriems per ataskaitinį laikotarpį pirmą kartą buvo diagnozuotas<text:s/><text:span text:style-name="T1818">in situ<text:s/></text:span>ir I stadijos storosios žarnos vėžys, skaičius.</text:p>
      <text:p text:style-name="P1819">31. Koordinavimo grupė vertina programos rezultatus pagal jos vykdymo rodiklius ne rečiau kaip vieną kartą per metus.</text:p>
      <text:p text:style-name="P1820">Punkto numeracijos pakeitimas:</text:p>
      <text:p text:style-name="P1821"><text:span text:style-name="T1822">Nr.<text:s/></text:span><text:a xlink:href="https://www.e-tar.lt/portal/legalAct.html?documentId=ec96ae4051f811ec862fdcbc8b3e3e05" office:target-frame-name="_top" xlink:show="replace"><text:span text:style-name="T1823">V-2723</text:span></text:a><text:span text:style-name="T1824">, 2021-11-30, paskelbta TAR 2021-11-30, i. k. 2021-24792</text:span></text:p>
      <text:p text:style-name="Normal"/>
      <text:p text:style-name="P1825">32. Programos rezultatų ataskaitas koordinavimo grupė teikia Sveikatos apsaugos ministerijai ir valstybinei ligonių kasai prie Sveikatos apsaugos ministerijos.</text:p>
      <text:p text:style-name="P1826"/>
      <text:p text:style-name="P1827">Punkto numeracijos pakeitimas:</text:p>
      <text:p text:style-name="P1828"><text:span text:style-name="T1829">Nr.<text:s/></text:span><text:a xlink:href="https://www.e-tar.lt/portal/legalAct.html?documentId=ec96ae4051f811ec862fdcbc8b3e3e05" office:target-frame-name="_top" xlink:show="replace"><text:span text:style-name="T1830">V-2723</text:span></text:a><text:span text:style-name="T1831">, 2021-11-30</text:span><text:span text:style-name="T1832">, paskelbta TAR 2021-11-30, i. k. 2021-24792</text:span></text:p>
      <text:p text:style-name="Normal"/>
      <text:p text:style-name="P1833">_________________</text:p>
      <text:p text:style-name="P1834"/>
      <text:p text:style-name="P1835">Forma patvirtinta<text:s/></text:p>
      <text:p text:style-name="P1837">Lietuvos Respublikos sveikatos<text:s/></text:p>
      <text:p text:style-name="P1838">apsaugos ministro 2009 m. birželio 23 d.<text:s/></text:p>
      <text:p text:style-name="P1839">įsakymu Nr. V-508</text:p>
      <text:p text:style-name="P1840"/>
      <text:p text:style-name="P1841">___________________________________________________</text:p>
      <text:p text:style-name="P1842">(pirminės asmens sveikatos priežiūros įstaigos pavadinimas)<text:s/></text:p>
      <text:p text:style-name="P1843">___________________________________________________</text:p>
      <text:p text:style-name="P1844">(kodas, adresas, telefonas)</text:p>
      <text:p text:style-name="P1845"/>
      <text:p text:style-name="P1846">Gerbiamas __________________________________________</text:p>
      <text:p text:style-name="P1847">(vardas ir pavardė)</text:p>
      <text:p text:style-name="P1848"/>
      <text:p text:style-name="P1849">INFORMACINIS PRANEŠIMAS</text:p>
      <text:p text:style-name="P1850"/>
      <text:p text:style-name="P1851">______________ Nr. ____________</text:p>
      <text:p text:style-name="P1852">(data)</text:p>
      <text:p text:style-name="P1853"/>
      <text:p text:style-name="P1854">Kreipiamės į Jus pranešdami, kad vykdoma Storosios žarnos vėžio ankstyvosios diagnostikos finansavimo programa, pagal kurią numatoma tikrinti gyventojų sveikatą.</text:p>
      <text:p text:style-name="P1855"/>
      <text:p text:style-name="P1856">Kviečiame Jus<text:s/>dalyvauti šioje patikroje.</text:p>
      <text:p text:style-name="P1857"/>
      <text:p text:style-name="P1858">Kodėl vykdoma ši patikra, kaip ji atliekama, koks jos tikslas ir kodėl jos reikia?</text:p>
      <text:p text:style-name="P1859"/>
      <text:p text:style-name="P1860">Storosios žarnos vėžys yra viena iš dažniausių onkologinių ligų Lietuvoje. Kiekvienais metais nustatoma apie 1500 naujų ligos atvejų ir šis<text:s/>skaičius kasmet didėja. Jei nustatomas ankstyvųjų stadijų storosios žarnos vėžys, jo gydymas gali būti efektyvus. Deja, pacientas ilgą laiką nejaučia jokių ligos požymių, todėl dažnai Lietuvoje aptinkamas Iv stadijos storosios žarnos vėžys, kurio visiškai<text:s/>išgydyti nebeįmanoma.</text:p>
      <text:p text:style-name="P1861">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1862">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1863">Patikros metu nemokamai atliekamas slapto kraujavimo nustatymo testas, prireikus pacientas siunčiamas pas gydytoją specialistą atlikti kolonoskopiją ir, jei reikia, paimti biopsijos medžiagą, o esant reikalui – gali būti paskirtas reikiamas gydymas.</text:p>
      <text:p text:style-name="P1864"/>
      <text:p text:style-name="P1865">Jei kiltų neaiškumų dėl dalyvavimo patikroje, Jūs galite pasitarti su šeimos gydytoju.<text:s/></text:p>
      <text:p text:style-name="P1866"/>
      <text:p text:style-name="P1867">Kviečiame Jus atvykti į</text:p>
      <text:p text:style-name="P1868">_<text:tab/></text:p>
      <text:p text:style-name="P1869">(asmens sveikatos priežiūros įstaigos pavadinimas, adresas, kabineto Nr.)</text:p>
      <text:p text:style-name="P1870"/>
      <text:p text:style-name="P1871"/>
      <table:table table:style-name="Table1872">
        <table:table-columns>
          <table:table-column table:style-name="TableColumn1873"/>
          <table:table-column table:style-name="TableColumn1874"/>
        </table:table-columns>
        <table:table-row table:style-name="TableRow1875">
          <table:table-cell table:style-name="TableCell1876">
            <text:p text:style-name="P1877">pas gydytoją ____________________________</text:p>
          </table:table-cell>
          <table:table-cell table:style-name="TableCell1878">
            <text:p text:style-name="P1879">profilaktiškai<text:s/>pasitikrinti</text:p>
          </table:table-cell>
        </table:table-row>
        <table:table-row table:style-name="TableRow1880">
          <table:table-cell table:style-name="TableCell1881">
            <text:p text:style-name="P1882">(vardas ir pavardė)</text:p>
          </table:table-cell>
          <table:table-cell table:style-name="TableCell1883">
            <text:p text:style-name="P1884">dėl storosios žarnos vėžio.</text:p>
          </table:table-cell>
        </table:table-row>
      </table:table>
      <text:p text:style-name="P1885"/>
      <text:p text:style-name="P1886">Gydytojo darbo laikas:</text:p>
      <text:p text:style-name="P1887"/>
      <text:p text:style-name="P1888">pirmadienį _______________;</text:p>
      <text:p text:style-name="P1889">antradienį ______________;</text:p>
      <text:p text:style-name="P1890">trečiadienį _____________;</text:p>
      <text:p text:style-name="P1891">ketvirtadienį ______________;</text:p>
      <text:p text:style-name="P1892">penktadienį _____________.</text:p>
      <text:p text:style-name="P1893"/>
      <text:p text:style-name="P1894">Atvykimo datą ir laiką<text:s/>galite suderinti tel. ______.</text:p>
      <text:p text:style-name="P1895"/>
      <text:p text:style-name="P1896">Primename, kad patikra dėl storosios žarnos vėžio apmokama Privalomojo sveikatos draudimo fondo biudžeto lėšomis, pacientui primokėti nereikia.</text:p>
      <text:p text:style-name="P1897"/>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p text:style-name="P1904">________________________</text:p>
            <text:p text:style-name="P1905">(informacinį pranešimą įteikusio darbuotojo pareigų pavadinimas)</text:p>
          </table:table-cell>
          <table:table-cell table:style-name="TableCell1906">
            <text:p text:style-name="P1907">______________</text:p>
            <text:p text:style-name="P1908">(parašas)</text:p>
          </table:table-cell>
          <table:table-cell table:style-name="TableCell1909">
            <text:p text:style-name="P1910">_________________</text:p>
            <text:p text:style-name="P1911">(vardas ir pavardė)</text:p>
          </table:table-cell>
        </table:table-row>
      </table:table>
      <text:p text:style-name="P1912"/>
      <text:p text:style-name="P1913">Informacinį pranešimą gavau</text:p>
      <text:p text:style-name="P1914"/>
      <text:p text:style-name="P1915">________________________</text:p>
      <text:p text:style-name="P1916">(parašas)</text:p>
      <text:p text:style-name="P1917">________________________</text:p>
      <text:p text:style-name="P1918">(vardas ir pavardė)</text:p>
      <text:p text:style-name="P1919">________________________</text:p>
      <text:p text:style-name="P1920">(data)</text:p>
      <text:p text:style-name="P1921"/>
      <text:p text:style-name="P1922">_________________</text:p>
      <text:p text:style-name="Normal"/>
      <text:p text:style-name="Normal"/>
      <text:p text:style-name="Normal"/>
      <text:p text:style-name="P1923">Priedų<text:s/>pakeitimai:</text:p>
      <text:p text:style-name="Normal"/>
      <text:p text:style-name="P1924">STŽVPP Aprašo 1 priedas Programos vertinimo rodikliai</text:p>
      <text:p text:style-name="Normal"/>
      <text:p text:style-name="P1925">STŽVPP Aprašo 2 priedas Kvieciamuju saraso sudarymas</text:p>
      <text:p text:style-name="Normal"/>
      <text:p text:style-name="P1926">STŽVPP Aprašo 3 priedas programos schema</text:p>
      <text:p text:style-name="Normal"/>
      <text:p text:style-name="P1927">STŽVPP Aprašo 4 priedas Kvietimo atlikti iFOBT laiskas</text:p>
      <text:p text:style-name="Normal"/>
      <text:p text:style-name="P1928">STŽVPP Aprašo 5 priedas Priminimo<text:s/>atlikti iFOBT laiskas</text:p>
      <text:p text:style-name="Normal"/>
      <text:p text:style-name="P1929">STŽVPP Aprašo 6 priedas Paciento sutikimas dalyvauti programoje ir atlikti iFOBT</text:p>
      <text:p text:style-name="Normal"/>
      <text:p text:style-name="P1930">STŽVPP Aprašo 7 priedas Paciento sutikimas koloniskopijai</text:p>
      <text:p text:style-name="Normal"/>
      <text:p text:style-name="P1931">STŽVPP Aprašo 8 priedas Informavimo laiškas apie neigiamą iFOBT rezultatą</text:p>
      <text:p text:style-name="Normal"/>
      <text:p text:style-name="P1932">STŽVPP Aprašo 9<text:s/>priedas Kvietimo atlikti kolonoskopija laiskas</text:p>
      <text:p text:style-name="Normal"/>
      <text:p text:style-name="P1933">STŽVPP Aprašo 10 priedas Informacinio lapelio ruošiantis kolonoskopijai pavyzdys</text:p>
      <text:p text:style-name="Normal"/>
      <text:p text:style-name="P1934">STŽVPP Aprašo 11 priedas Kolonoskopinio tyrimo rezultatų aprašymo forma</text:p>
      <text:p text:style-name="Normal"/>
      <text:p text:style-name="P1935">STŽVPP Aprašo 12 priedas Komplikacijų po kolonoskopinio tyrimo sunkumo vertinimo kriterijai</text:p>
      <text:p text:style-name="Normal"/>
      <text:p text:style-name="P1936">STŽVPP Aprašo 13 priedas Paciento stebėjimo po kolonoskopinio tyrimo ir polipektomijos rekomendacijos</text:p>
      <text:p text:style-name="Normal"/>
      <text:p text:style-name="P1937">STŽVPP Aprašo 14 priedas Patologinio tyrimo vertinamųjų parametrų ir jų aprašymo algoritmas</text:p>
      <text:p text:style-name="Normal"/>
      <text:p text:style-name="P1938">STŽVPP Aprašo 15 priedas Gaubtinės žarnos piktybinio naviko gydymo principai</text:p>
      <text:p text:style-name="Normal"/>
      <text:p text:style-name="P1939">STŽVPP Aprašo 16 priedas Tiesiosios žarnos piktybinio naviko gydymo principai</text:p>
      <text:p text:style-name="Normal"/>
      <text:p text:style-name="P1940">STŽVPP Aprašo 17 priedas Išplitusio gaubtinės žarnos piktybinio naviko ir tiesiosios žarnos piktybinio naviko gydy</text:p>
      <text:p text:style-name="Normal"/>
      <text:p text:style-name="P1941"/>
      <text:p text:style-name="P1942"/>
      <text:p text:style-name="P1943"><text:span text:style-name="T1944">P</text:span><text:span text:style-name="T1945">akeitimai:</text:span></text:p>
      <text:p text:style-name="P1946"/>
      <text:p text:style-name="P1947"><text:span text:style-name="T1948">1.</text:span></text:p>
      <text:p text:style-name="P1949"><text:span text:style-name="T1950">Lietuvos Respublikos sveikatos apsaugos ministerija, Įsakymas</text:span></text:p>
      <text:p text:style-name="P1951"><text:span text:style-name="T1952">Nr.<text:s/></text:span><text:a xlink:href="https://www.e-tar.lt/portal/legalAct.html?documentId=TAR.4B993461177F" office:target-frame-name="_top" xlink:show="replace"><text:span text:style-name="T1953">V-510</text:span></text:a><text:span text:style-name="T1954">, 2011-05-20, Žin., 2011, Nr. 63-2995 (2011-05-26), i. k. 1112250ISAK000V-510</text:span></text:p>
      <text:p text:style-name="P1955"><text:span text:style-name="T1956">Dėl<text:s/></text:span><text:span text:style-name="T1957">Lietuvos Respublikos sveikatos apsaugos ministro 2009 m. birželio 23 d. įsakymo Nr. V-508 "Dėl Storosios žarnos vėžio ankstyvosios diagnostikos finansavimo programos patvirtinimo" pakeitimo</text:span></text:p>
      <text:p text:style-name="P1958"/>
      <text:p text:style-name="P1959"><text:span text:style-name="T1960">2.</text:span></text:p>
      <text:p text:style-name="P1961"><text:span text:style-name="T1962">Lietuvos Respublikos sveikatos apsaugos ministerija, Įsakymas</text:span></text:p>
      <text:p text:style-name="P1963"><text:span text:style-name="T1964">Nr.<text:s/></text:span><text:a xlink:href="https://www.e-tar.lt/portal/legalAct.html?documentId=TAR.0839864BF0C9" office:target-frame-name="_top" xlink:show="replace"><text:span text:style-name="T1965">V-7</text:span></text:a><text:span text:style-name="T1966">, 2012-01-04, Žin., 2012, Nr. 6-202 (2012-01-10), i. k. 1122250ISAK00000V-7</text:span></text:p>
      <text:p text:style-name="P1967"><text:span text:style-name="T1968">Dėl Lietuvos Respublikos sveikatos apsaugos ministro 2009 m. birželio 23 d. įsakymo Nr. V-5</text:span><text:span text:style-name="T1969">08 "Dėl Storosios žarnos vėžio ankstyvosios diagnostikos finansavimo programos patvirtinimo" pakeitimo</text:span></text:p>
      <text:p text:style-name="P1970"/>
      <text:p text:style-name="P1971"><text:span text:style-name="T1972">3.</text:span></text:p>
      <text:p text:style-name="P1973"><text:span text:style-name="T1974">Lietuvos Respublikos sveikatos apsaugos ministerija, Įsakymas</text:span></text:p>
      <text:p text:style-name="P1975"><text:span text:style-name="T1976">Nr.<text:s/></text:span><text:a xlink:href="https://www.e-tar.lt/portal/legalAct.html?documentId=TAR.8053DDE675F0" office:target-frame-name="_top" xlink:show="replace"><text:span text:style-name="T1977">V</text:span><text:span text:style-name="T1978">-1037</text:span></text:a><text:span text:style-name="T1979">, 2012-11-15, Žin., 2012, Nr. 135-6917 (2012-11-22), i. k. 1122250ISAK00V-1037</text:span></text:p>
      <text:p text:style-name="P1980"><text:span text:style-name="T1981">Dėl Lietuvos Respublikos sveikatos apsaugos ministro 2009 m. birželio 23 d. įsakymo Nr. V-508 "Dėl Storosios žarnos vėžio ankstyvosios diagnostikos finansavimo programos pa</text:span><text:span text:style-name="T1982">tvirtinimo" pakeitimo</text:span></text:p>
      <text:p text:style-name="P1983"/>
      <text:p text:style-name="P1984"><text:span text:style-name="T1985">4.</text:span></text:p>
      <text:p text:style-name="P1986"><text:span text:style-name="T1987">Lietuvos Respublikos sveikatos apsaugos ministerija, Įsakymas</text:span></text:p>
      <text:p text:style-name="P1988"><text:span text:style-name="T1989">Nr.<text:s/></text:span><text:a xlink:href="https://www.e-tar.lt/portal/legalAct.html?documentId=TAR.B95E9BF10E09" office:target-frame-name="_top" xlink:show="replace"><text:span text:style-name="T1990">V-633</text:span></text:a><text:span text:style-name="T1991">, 2013-06-18, Žin., 2013, Nr. 67-3383 (2013-06-26), i. k. 1132250ISAK000V-633</text:span></text:p>
      <text:p text:style-name="P1992"><text:span text:style-name="T1993">Dėl Lietuvos Respublikos sveikatos apsaugos ministro 2009 m. birželio 23 d. įsakymo Nr. V-508 "Dėl Storosios žarnos vėžio ankstyvosios diagnostikos finansavimo programos patvirtinimo" pakeitimo</text:span></text:p>
      <text:p text:style-name="P1994"/>
      <text:p text:style-name="P1995"><text:span text:style-name="T1996">5.</text:span></text:p>
      <text:p text:style-name="P1997"><text:span text:style-name="T1998">Lietuvos Respublikos sveikatos apsaugos ministerija, Įsak</text:span><text:span text:style-name="T1999">ymas</text:span></text:p>
      <text:p text:style-name="P2000"><text:span text:style-name="T2001">Nr.<text:s/></text:span><text:a xlink:href="https://www.e-tar.lt/portal/legalAct.html?documentId=e72786c0723411e3a1f1b21417c4c75e" office:target-frame-name="_top" xlink:show="replace"><text:span text:style-name="T2002">V-1215</text:span></text:a><text:span text:style-name="T2003">, 2013-12-19, Žin., 2013, Nr. 137-6947 (2013-12-28); paskelbta TAR 2013-12-31, i. k. 2013-00121</text:span></text:p>
      <text:p text:style-name="P2004"><text:span text:style-name="T2005">Dėl Lietuvos Respublikos Sveikatos apsaugos min</text:span><text:span text:style-name="T2006">istro 2009 m. birželio 23 d. įsakymo Nr. V-508 "Dėl Storosios žarnos vėžio ankstyvosios diagnostikos finansavimo programos patvirtinimo" pakeitimo</text:span></text:p>
      <text:p text:style-name="P2007"/>
      <text:p text:style-name="P2008"><text:span text:style-name="T2009">6.</text:span></text:p>
      <text:p text:style-name="P2010"><text:span text:style-name="T2011">Lietuvos Respublikos sveikatos apsaugos ministerija, Įsakymas</text:span></text:p>
      <text:p text:style-name="P2012"><text:span text:style-name="T2013">Nr.<text:s/></text:span><text:a xlink:href="https://www.e-tar.lt/portal/legalAct.html?documentId=574f77f0eb2511e3bb22becb572235f5" office:target-frame-name="_top" xlink:show="replace"><text:span text:style-name="T2014">V-633</text:span></text:a><text:span text:style-name="T2015">, 2014-05-30, paskelbta TAR 2014-06-04, i. k. 2014-06174</text:span></text:p>
      <text:p text:style-name="P2016"><text:span text:style-name="T2017">Dėl Lietuvos Respublikos sveikatos apsaugos ministro 2009 m. birželio 23 d. įsakymo NR. V-508 „Dėl Storosios žarnos vėžio ankstyvosios<text:s/></text:span><text:span text:style-name="T2018">diagnostikos finansavimo programos patvirtinimo" pakeitimo</text:span></text:p>
      <text:p text:style-name="P2019"/>
      <text:p text:style-name="P2020"><text:span text:style-name="T2021">7.</text:span></text:p>
      <text:p text:style-name="P2022"><text:span text:style-name="T2023">Lietuvos Respublikos sveikatos apsaugos ministerija, Įsakymas</text:span></text:p>
      <text:p text:style-name="P2024"><text:span text:style-name="T2025">Nr.<text:s/></text:span><text:a xlink:href="https://www.e-tar.lt/portal/legalAct.html?documentId=e4e217a04ebf11e49cf986e1802f1de9" office:target-frame-name="_top" xlink:show="replace"><text:span text:style-name="T2026">V-1009</text:span></text:a><text:span text:style-name="T2027">, 2014-09-29, paskelbta</text:span><text:span text:style-name="T2028"><text:s/>TAR 2014-10-08, i. k. 2014-13853</text:span></text:p>
      <text:p text:style-name="P2029"><text:span text:style-name="T2030">Dėl Lietuvos Respublikos sveikatos apsaugos ministro 2009 m. birželio 23 d. įsakymo Nr. V-508 "Dėl Storosios žarnos vėžio ankstyvosios diagnostikos finansavimo programos patvirtinimo" pakeitimo</text:span></text:p>
      <text:p text:style-name="P2031"/>
      <text:p text:style-name="P2032"><text:span text:style-name="T2033">8.</text:span></text:p>
      <text:p text:style-name="P2034"><text:span text:style-name="T2035">Lietuvos Respublikos sve</text:span><text:span text:style-name="T2036">ikatos apsaugos ministerija, Įsakymas</text:span></text:p>
      <text:p text:style-name="P2037"><text:span text:style-name="T2038">Nr.<text:s/></text:span><text:a xlink:href="https://www.e-tar.lt/portal/legalAct.html?documentId=1df842c0ece611e4927fda1d051299fb" office:target-frame-name="_top" xlink:show="replace"><text:span text:style-name="T2039">V-534</text:span></text:a><text:span text:style-name="T2040">, 2015-04-23, paskelbta TAR 2015-04-27, i. k. 2015-06424</text:span></text:p>
      <text:p text:style-name="P2041"><text:span text:style-name="T2042">Dėl Lietuvos Respublikos sveikatos apsaugos ministro 2</text:span><text:span text:style-name="T2043">009 m.birželio 23 d. įsakymo Nr. V-508 „Dėl storosios žarnos vėžio ankstyvosios diagnostikos finansavimo programos patvirtinimo" pakeitimo</text:span></text:p>
      <text:p text:style-name="P2044"/>
      <text:p text:style-name="P2045"><text:span text:style-name="T2046">9.</text:span></text:p>
      <text:p text:style-name="P2047"><text:span text:style-name="T2048">Lietuvos Respublikos sveikatos apsaugos ministerija, Įsakymas</text:span></text:p>
      <text:p text:style-name="P2049"><text:span text:style-name="T2050">Nr.<text:s/></text:span><text:a xlink:href="https://www.e-tar.lt/portal/legalAct.html?documentId=97557770f97811e4927fda1d051299fb" office:target-frame-name="_top" xlink:show="replace"><text:span text:style-name="T2051">V-561</text:span></text:a><text:span text:style-name="T2052">, 2015-05-04, paskelbta TAR 2015-05-14, i. k. 2015-07314</text:span></text:p>
      <text:p text:style-name="P2053"><text:span text:style-name="T2054">Dėl Lietuvos Respublikos sveikatos apsaugos ministro 2009 m. birželio 23 d. įsakymo Nr. V-508 „Dėl Storosios žarnos vėžio ankstyvosios diagnost</text:span><text:span text:style-name="T2055">ikos finansavimo programos patvirtinimo“ pakeitimo</text:span></text:p>
      <text:p text:style-name="P2056"/>
      <text:p text:style-name="P2057"><text:span text:style-name="T2058">10.</text:span></text:p>
      <text:p text:style-name="P2059"><text:span text:style-name="T2060">Lietuvos Respublikos sveikatos apsaugos ministerija, Įsakymas</text:span></text:p>
      <text:p text:style-name="P2061"><text:span text:style-name="T2062">Nr.<text:s/></text:span><text:a xlink:href="https://www.e-tar.lt/portal/legalAct.html?documentId=9211399036e211e69cf5d89a5fdd27cc" office:target-frame-name="_top" xlink:show="replace"><text:span text:style-name="T2063">V-772</text:span></text:a><text:span text:style-name="T2064">, 2016-06-14, paskelbta TAR 201</text:span><text:span text:style-name="T2065">6-06-20, i. k. 2016-17272</text:span></text:p>
      <text:p text:style-name="P2066"><text:span text:style-name="T2067">Dėl Lietuvos Respublikos sveikatos apsaugos ministro 2009 m. birželio 23 d. įsakymo Nr. V-508 „Dėl Storosios žarnos vėžio ankstyvosios diagnostikos finansavimo programos patvirtinimo“ pakeitimo</text:span></text:p>
      <text:p text:style-name="P2068"/>
      <text:p text:style-name="P2069"><text:span text:style-name="T2070">11.</text:span></text:p>
      <text:p text:style-name="P2071"><text:span text:style-name="T2072">Lietuvos Respublikos sveikatos<text:s/></text:span><text:span text:style-name="T2073">apsaugos ministerija, Įsakymas</text:span></text:p>
      <text:p text:style-name="P2074"><text:span text:style-name="T2075">Nr.<text:s/></text:span><text:a xlink:href="https://www.e-tar.lt/portal/legalAct.html?documentId=92e59010567511e7846ef01bfffb9b64" office:target-frame-name="_top" xlink:show="replace"><text:span text:style-name="T2076">V-763</text:span></text:a><text:span text:style-name="T2077">, 2017-06-19, paskelbta TAR 2017-06-21, i. k. 2017-10383</text:span></text:p>
      <text:p text:style-name="P2078"><text:span text:style-name="T2079">Dėl Lietuvos Respublikos sveikatos apsaugos ministro 2009 m.<text:s/></text:span><text:span text:style-name="T2080">birželio 23 d. įsakymo Nr. V-508 „Dėl Storosios žarnos vėžio ankstyvosios diagnostikos finansavimo programos patvirtinimo“ pakeitimo</text:span></text:p>
      <text:p text:style-name="P2081"/>
      <text:p text:style-name="P2082"><text:span text:style-name="T2083">12.</text:span></text:p>
      <text:p text:style-name="P2084"><text:span text:style-name="T2085">Lietuvos Respublikos sveikatos apsaugos ministerija, Įsakymas</text:span></text:p>
      <text:p text:style-name="P2086"><text:span text:style-name="T2087">Nr.<text:s/></text:span><text:a xlink:href="https://www.e-tar.lt/portal/legalAct.html?documentId=6a9abb10448311e8ad2f97b2a095557a" office:target-frame-name="_top" xlink:show="replace"><text:span text:style-name="T2088">V-476</text:span></text:a><text:span text:style-name="T2089">, 2018-04-19, paskelbta TAR 2018-04-20, i. k. 2018-06373</text:span></text:p>
      <text:p text:style-name="P2090"><text:span text:style-name="T2091">Dėl Lietuvos Respublikos sveikatos apsaugos ministro 2009 m. birželio 23 d. įsakymo V-508 „Dėl Storosios žarnos vėžio ankstyvosios diagnostikos<text:s/></text:span><text:span text:style-name="T2092">finansavimo programos patvirtinimo“ pakeitimo</text:span></text:p>
      <text:p text:style-name="P2093"/>
      <text:p text:style-name="P2094"><text:span text:style-name="T2095">13.</text:span></text:p>
      <text:p text:style-name="P2096"><text:span text:style-name="T2097">Lietuvos Respublikos sveikatos apsaugos ministerija, Įsakymas</text:span></text:p>
      <text:p text:style-name="P2098"><text:span text:style-name="T2099">Nr.<text:s/></text:span><text:a xlink:href="https://www.e-tar.lt/portal/legalAct.html?documentId=1d54af60a9fd11e9964cdd77475976b0" office:target-frame-name="_top" xlink:show="replace"><text:span text:style-name="T2100">V-866</text:span></text:a><text:span text:style-name="T2101">, 2019-07-18, paskelbta TAR<text:s/></text:span><text:span text:style-name="T2102">2019-07-19, i. k. 2019-11933</text:span></text:p>
      <text:p text:style-name="P2103"><text:span text:style-name="T2104">Dėl Lietuvos Respublikos sveikatos apsaugos ministro 2009 m. birželio 23 d. įsakymo Nr. V-508 „Dėl Storosios žarnos vėžio ankstyvosios diagnostikos finansavimo programos patvirtinimo“ pakeitimo</text:span></text:p>
      <text:p text:style-name="P2105"/>
      <text:p text:style-name="P2106"><text:span text:style-name="T2107">14.</text:span></text:p>
      <text:p text:style-name="P2108"><text:span text:style-name="T2109">Lietuvos Respublikos sveikat</text:span><text:span text:style-name="T2110">os apsaugos ministerija, Įsakymas</text:span></text:p>
      <text:p text:style-name="P2111"><text:span text:style-name="T2112">Nr.<text:s/></text:span><text:a xlink:href="https://www.e-tar.lt/portal/legalAct.html?documentId=ec96ae4051f811ec862fdcbc8b3e3e05" office:target-frame-name="_top" xlink:show="replace"><text:span text:style-name="T2113">V-2723</text:span></text:a><text:span text:style-name="T2114">, 2021-11-30, paskelbta TAR 2021-11-30, i. k. 2021-24792</text:span></text:p>
      <text:p text:style-name="P2115"><text:span text:style-name="T2116">Dėl Lietuvos Respublikos sveikatos apsaugos ministro 2009</text:span><text:span text:style-name="T2117"><text:s/>m. birželio 23 d. įsakymo Nr. V-508 „Dėl Storosios žarnos vėžio ankstyvosios diagnostikos finansavimo programos patvirtinimo“ pakeitimo</text:span></text:p>
      <text:p text:style-name="P2118"/>
      <text:p text:style-name="P2119"><text:span text:style-name="T2120">15.</text:span></text:p>
      <text:p text:style-name="P2121"><text:span text:style-name="T2122">Lietuvos Respublikos sveikatos apsaugos ministerija, Įsakymas</text:span></text:p>
      <text:p text:style-name="P2123"><text:span text:style-name="T2124">Nr.<text:s/></text:span><text:a xlink:href="https://www.e-tar.lt/portal/legalAct.html?documentId=a96cedf06c8211edbc04912defe897d1" office:target-frame-name="_top" xlink:show="replace"><text:span text:style-name="T2125">V-1751</text:span></text:a><text:span text:style-name="T2126">, 2022-11-25, paskelbta TAR 2022-11-25, i. k. 2022-23833</text:span></text:p>
      <text:p text:style-name="P2127"><text:span text:style-name="T2128">Dėl Lietuvos Respublikos sveikatos apsaugos ministro 2009 m. birželio 23 d. įsakymo Nr. V-508 „Dėl Storosios žarnos vėžio ankstyvosios diagnost</text:span><text:span text:style-name="T2129">ikos finansavimo programos patvirtinimo“ pakeitimo</text:span></text:p>
      <text:p text:style-name="P2130"/>
      <text:p text:style-name="P2131"><text:span text:style-name="T2132">16.</text:span></text:p>
      <text:p text:style-name="P2133"><text:span text:style-name="T2134">Lietuvos Respublikos sveikatos apsaugos ministerija, Įsakymas</text:span></text:p>
      <text:p text:style-name="P2135"><text:span text:style-name="T2136">Nr.<text:s/></text:span><text:a xlink:href="https://www.e-tar.lt/portal/legalAct.html?documentId=be34f77092cc11eea5a28c81c82193a8" office:target-frame-name="_top" xlink:show="replace"><text:span text:style-name="T2137">V-1258</text:span></text:a><text:span text:style-name="T2138">, 2023-12-04, paskelbta TAR 20</text:span><text:span text:style-name="T2139">23-12-04, i. k. 2023-23482</text:span></text:p>
      <text:p text:style-name="P2140"><text:span text:style-name="T2141">Dėl Lietuvos Respublikos sveikatos apsaugos ministro 2009 m. birželio 23 d. įsakymo Nr. V-508 „Dėl Storosios žarnos vėžio ankstyvosios diagnostikos finansavimo programos patvirtinimo“ pakeitimo</text:span></text:p>
      <text:p text:style-name="P2142"/>
      <text:p text:style-name="P2143"><text:span text:style-name="T2144">17.</text:span></text:p>
      <text:p text:style-name="P2145"><text:span text:style-name="T2146">Lietuvos Respublikos sveikatos</text:span><text:span text:style-name="T2147"><text:s/>apsaugos ministerija, Įsakymas</text:span></text:p>
      <text:p text:style-name="P2148"><text:span text:style-name="T2149">Nr.<text:s/></text:span><text:a xlink:href="https://www.e-tar.lt/portal/legalAct.html?documentId=6f7ec240a0bf11eea5a28c81c82193a8" office:target-frame-name="_top" xlink:show="replace"><text:span text:style-name="T2150">V-1361</text:span></text:a><text:span text:style-name="T2151">, 2023-12-22, paskelbta TAR 2023-12-23, i. k. 2023-25283</text:span></text:p>
      <text:p text:style-name="P2152"><text:span text:style-name="T2153">Dėl Lietuvos Respublikos sveikatos apsaugos ministro 2009 m</text:span><text:span text:style-name="T2154">. birželio 23 d. įsakymo Nr. V-508 „Dėl Storosios žarnos vėžio ankstyvosios diagnostikos finansavimo programos patvirtinimo“ pakeitimo</text:span></text:p>
      <text:p text:style-name="P2155"/>
      <text:p text:style-name="P2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6"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10"><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36"><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31T08:19:00Z</meta:creation-date>
    <dc:date>2024-07-31T08:19:00Z</dc:date>
    <meta:template xlink:href="Normal.dotm" xlink:type="simple"/>
    <meta:editing-cycles>2</meta:editing-cycles>
    <meta:editing-duration>PT0S</meta:editing-duration>
    <meta:document-statistic meta:page-count="3" meta:paragraph-count="1052" meta:word-count="10910" meta:character-count="90483" meta:row-count="2443" meta:non-whitespace-character-count="80625"/>
  </office:meta>
</office:document-meta>
</file>