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FF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5in"/>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P447" style:parent-style-name="Normal" style:family="paragraph">
      <style:paragraph-properties fo:text-align="justify" fo:text-indent="0.3937in"/>
    </style:style>
    <style:style style:name="P448" style:parent-style-name="Normal" style:master-page-name="MPF2" style:family="paragraph">
      <style:paragraph-properties fo:break-before="page" fo:margin-left="3.543in" style:page-number="1">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6666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1.8333in"/>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justify" fo:text-indent="2.25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ableColumn486" style:family="table-column">
      <style:table-column-properties style:column-width="3.9083in"/>
    </style:style>
    <style:style style:name="TableColumn487" style:family="table-column">
      <style:table-column-properties style:column-width="2.3902in"/>
    </style:style>
    <style:style style:name="Table485" style:family="table">
      <style:table-properties style:width="6.2986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3937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fo:text-indent="1.8333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ableColumn512" style:family="table-column">
      <style:table-column-properties style:column-width="2.5631in" style:use-optimal-column-width="false"/>
    </style:style>
    <style:style style:name="TableColumn513" style:family="table-column">
      <style:table-column-properties style:column-width="1.9409in" style:use-optimal-column-width="false"/>
    </style:style>
    <style:style style:name="TableColumn514" style:family="table-column">
      <style:table-column-properties style:column-width="1.7944in" style:use-optimal-column-width="false"/>
    </style:style>
    <style:style style:name="Table511" style:family="table">
      <style:table-properties style:width="6.2986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none" style:writing-mode="lr-tb" fo:padding-top="0in" fo:padding-left="0.0277in" fo:padding-bottom="0in" fo:padding-right="0.0277in"/>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ableCell519" style:family="table-cell">
      <style:table-cell-properties fo:border="none" style:writing-mode="lr-tb" fo:padding-top="0in" fo:padding-left="0.0277in" fo:padding-bottom="0in" fo:padding-right="0.0277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1.1666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8333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1.25in"/>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3">Suvestinė redakcija nuo 2024-01-01 iki 2024-01-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text:span text:style-name="T161">6.5</text:span><text:span text:style-name="T162">. gydytojo specialisto konsultacija su kolonoskopija, polipektomija ir biopsijos medžiagos paėmimu, taikant intraveninę nejautrą;</text:span><text:s/></text:p>
      <text:p text:style-name="P163">Papildyta papunkčiu:</text:p>
      <text:p text:style-name="P164"><text:span text:style-name="T165">Nr.<text:s/></text:span><text:a xlink:href="https://www.e-tar.lt/portal/legalAct.html?documentId=be34f77092cc11eea5a28c81c82193a8" office:target-frame-name="_top" xlink:show="replace"><text:span text:style-name="T166">V-1258</text:span></text:a><text:span text:style-name="T167">, 2023-12-04, paskelbta TAR 2023-12-04, i. k. 2023-23482</text:span></text:p>
      <text:p text:style-name="Normal"/>
      <text:p text:style-name="P168">6.6. biopsijos medžiagos histologinis ištyrimas ir įvertinimas.</text:p>
      <text:p text:style-name="P169">Punkto numeracijos pakeitimas:</text:p>
      <text:p text:style-name="P170"><text:span text:style-name="T171">Nr.<text:s/></text:span><text:a xlink:href="https://www.e-tar.lt/portal/legalAct.html?documentId=be34f77092cc11eea5a28c81c82193a8" office:target-frame-name="_top" xlink:show="replace"><text:span text:style-name="T172">V-1258</text:span></text:a><text:span text:style-name="T173">, 2023-12-04, paskelbta TAR 2023-12-04, i. k. 2023-23482</text:span></text:p>
      <text:p text:style-name="Normal"/>
      <text:p text:style-name="P174">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75"><text:span text:style-name="T176">8</text:span><text:span text:style-name="T177">.</text:span><text:span text:style-name="T178"><text:s/>Informavimo apie storosios žarnos<text:s/></text:span><text:span text:style-name="T179">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80">Punkto pakeitimai:</text:p>
      <text:p text:style-name="P181"><text:span text:style-name="T182">Nr.<text:s/></text:span><text:a xlink:href="https://www.e-tar.lt/portal/legalAct.html?documentId=97557770f97811e4927fda1d051299fb" office:target-frame-name="_top" xlink:show="replace"><text:span text:style-name="T183">V-561</text:span></text:a><text:span text:style-name="T184">, 2015-05-04, paskelbta TAR 2015-05-14, i. k. 2015-07314</text:span></text:p>
      <text:p text:style-name="Normal"/>
      <text:p text:style-name="P185">9. Informavimo apie storosios žarnos vėžio ankstyvąją diagnostiką ir iFOBT rezultatų įvertinimo paslaugą sudaro:</text:p>
      <text:p text:style-name="P186">9.1. šiuo įsakymu patvirtintos formos informacinio pranešimo įteikimas pasirašytinai;</text:p>
      <text:p text:style-name="P187">9.2. pokalbis su pacientu apie storosios žarnos vėžio ankstyvosios diagnostikos priemones, iFOBT reikšmę ir tolesnius veiksmus, jei nustatomas slaptas kraujavimas;</text:p>
      <text:p text:style-name="P188">9.3. paciento supažindinimas su iFOBT testo atlikimu ir iFOBT testo įteikimas pasirašytinai;</text:p>
      <text:p text:style-name="P189">9.4. iFOBT rezultato įvertinimas.</text:p>
      <text:p text:style-name="P190">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91">11. Pas gydytoją specialistą atlikti kolonoskopiją pacientą siunčia PASPĮ gydytojas, esant teigiamam (+) iFOBT rezultatui.</text:p>
      <text:p text:style-name="P192">12. Paciento siuntimo pas gydytoją specialistą atlikti kolonoskopiją paslaugą sudaro:</text:p>
      <text:p text:style-name="P193">12.1. paciento informavimas apie žarnyno paruošimą prieš kolonoskopijos tyrimą;</text:p>
      <text:p text:style-name="P194">12.2. žarnyno paruošimui prieš kolonoskopijos tyrimą reikiamo medikamento<text:s/><text:span text:style-name="T195">(Mineral salts in combination)<text:s/></text:span>išdavimas pacientui;</text:p>
      <text:p text:style-name="P196">12.3. paciento informavimas apie galimybę atlikti kolonoskopiją, taikant intraveninę nejautrą;</text:p>
      <text:p text:style-name="P197">12.4. paciento siuntimas pas gydytoją specialistą atlikti kolonoskopiją su įrašu „Programa“ ir išankstinis registravimas, atsižvelgiant į paciento nuomonę dėl intraveninės nejautros taikymo;</text:p>
      <text:p text:style-name="P198">12.5. kolonoskopijos rezultato įvertinimas;</text:p>
      <text:p text:style-name="P199">12.6. paciento informavimas apie biopsijos rezultatus ir siuntimas gydyti, esant patologijai.</text:p>
      <text:p text:style-name="P200"><text:span text:style-name="T201">13</text:span><text:span text:style-name="T202">. Suteiktos informavimo apie storosios žarnos vėžio ankstyvąją diagnostiką ir iFOBT atlikimo ir jo rezultatų įvertinimo bei paciento siuntimo pas gydytoją specialistą atlikti kolonoskopijos paslaugo</text:span><text:span text:style-name="T203">s<text:s/></text:span><text:span text:style-name="T204">registruojamos Elektroninės sveikatos paslaugų ir bendradarbiavimo infrastruktūros informacinėje sistemoje (toliau – ESPBI IS), užpildant formą Nr. E025 „Ambulatorinio apsilankymo aprašymas“ (toliau – forma E025), nurodytą</text:span><text:span text:style-name="T205"><text:s/>Elektroninės sveikatos paslaugų</text:span><text:span text:style-name="T206"><text:s/>ir bendradarbiavimo infrastruktūros informacinės sistemos naudojimo tvarkos aprašo, patvirtinto Lietuvos Respublikos sveikatos apsaugos ministro 2015 m. gegužės 26 d. įsakymu Nr. V-657 „Dėl Elektroninės sveikatos paslaugų ir bendradarbiavimo infrastruktūr</text:span><text:span text:style-name="T207">os informacinės sistemos naudojimo tvarkos aprašo patvirtinimo“ (toliau<text:s/></text:span><text:span text:style-name="T208">–</text:span><text:span text:style-name="T209"><text:s/></text:span><text:span text:style-name="T210">Elektroninės sveikatos tvarkos aprašas)</text:span><text:span text:style-name="T211">, priede,</text:span><text:span text:style-name="T212"><text:s/>ir formą 025/a-LK „Asmens ambulatorinio gydymo statistinė kortelė“, patvirtintą Lietuvos Respublikos sveikatos apsaugos ministro 1998</text:span><text:span text:style-name="T213"><text:s/></text:span><text:span text:style-name="T214">m. lapkričio 26 d. įsakymu Nr. 687 „</text:span><text:span text:style-name="T215">Dėl medicininės apskaitos dokumentų formų tvirtinimo“ (toliau – forma 025/a-LK). Išdavus siuntimą, pildoma elektroninio siuntimo forma Nr. E027 „Siuntimas konsultacijai, tyrimams, gydymui“, nurodyta Elektroninės sveikat</text:span><text:span text:style-name="T216">os tvarkos aprašo priede<text:s/></text:span></text:p>
      <text:p text:style-name="P217">Punkto pakeitimai:</text:p>
      <text:p text:style-name="P218"><text:span text:style-name="T219">Nr.<text:s/></text:span><text:a xlink:href="https://www.e-tar.lt/portal/legalAct.html?documentId=be34f77092cc11eea5a28c81c82193a8" office:target-frame-name="_top" xlink:show="replace"><text:span text:style-name="T220">V-1258</text:span></text:a><text:span text:style-name="T221">, 2023-12-04, paskelbta TAR 2023-12-04, i. k. 2023-23482</text:span></text:p>
      <text:p text:style-name="Normal"/>
      <text:p text:style-name="P222">14. Pacientui, gavusiam siuntimą pas gydytoją specialistą atlikti kolonoskopiją, teikiama viena iš šių paslaugų:</text:p>
      <text:p text:style-name="P223">14.1. gydytojo specialisto konsultacija su kolonoskopija ir, jei reikia, biopsijos medžiagos paėmimu;</text:p>
      <text:p text:style-name="P224">14.2. gydytojo specialisto konsultacija su kolonoskopija ir, jei reikia, biopsijos medžiagos paėmimu, taikant intraveninę nejautrą;</text:p>
      <text:p text:style-name="P225"><text:span text:style-name="T226">14.3</text:span><text:span text:style-name="T227">. <text:s/>gydytojo specialisto konsultacija su kolonoskopija, polipektomija ir biopsijos medžiagos paėmimu, taikant intraveninę nejautrą.</text:span><text:s/></text:p>
      <text:p text:style-name="P228">Papildyta papunkčiu:</text:p>
      <text:p text:style-name="P229"><text:span text:style-name="T230">Nr.<text:s/></text:span><text:a xlink:href="https://www.e-tar.lt/portal/legalAct.html?documentId=be34f77092cc11eea5a28c81c82193a8" office:target-frame-name="_top" xlink:show="replace"><text:span text:style-name="T231">V-1258</text:span></text:a><text:span text:style-name="T232">, 2023-12-04, paskelbta TAR 2023-12-04, i. k. 2023-23482</text:span></text:p>
      <text:p text:style-name="Normal"/>
      <text:p text:style-name="P233">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234">16. Gydytojo specialisto konsultacijos su kolonoskopija ir, jei reikia, biopsijos medžiagos paėmimu, paslaugą sudaro:</text:p>
      <text:p text:style-name="P235">16.1. endoskopinis tyrimas – kolonoskopija ir, jei reikia, biopsijos medžiagos paėmimas (rekomenduojama ne mažiau kaip 5 audinių gabalėlių), tyrimo aprašymas ir išvada;</text:p>
      <text:p text:style-name="P236">16.2. biopsijos medžiagos (rekomenduojama ne mažiau kaip 5 audinių gabalėlių) siuntimas tirti patologijos centrui ar tarnybai, papildomai nurodant PASPĮ ir jos adresą;</text:p>
      <text:p text:style-name="P237">16.3. paciento supažindinimas su kolonoskopijos rezultatais;</text:p>
      <text:p text:style-name="P238">16.4. atsakymo apie kolonoskopijos rezultatus siuntimas į PASPĮ.</text:p>
      <text:p text:style-name="P239"><text:span text:style-name="T240">17</text:span><text:span text:style-name="T241">. Gydytojo specialisto konsultacijos su kolonoskopija ir, jei reikia, biopsijos medžiagos paėmimu paslauga registruojama</text:span><text:span text:style-name="T242"><text:s/></text:span><text:span text:style-name="T243">ESPBI IS užpildant formą E025 <text:s/>ir formą 025</text:span><text:span text:style-name="T244">/a-LK.</text:span><text:s/></text:p>
      <text:p text:style-name="P245">Punkto pakeitimai:</text:p>
      <text:p text:style-name="P246"><text:span text:style-name="T247">Nr.<text:s/></text:span><text:a xlink:href="https://www.e-tar.lt/portal/legalAct.html?documentId=be34f77092cc11eea5a28c81c82193a8" office:target-frame-name="_top" xlink:show="replace"><text:span text:style-name="T248">V-1258</text:span></text:a><text:span text:style-name="T249">, 2023-12-04, paskelbta TAR 2023-12-04, i. k. 2023-23482</text:span></text:p>
      <text:p text:style-name="Normal"/>
      <text:p text:style-name="P250">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251"><text:span text:style-name="T252">18</text:span><text:span text:style-name="T253">1</text:span><text:span text:style-name="T254">. Gydytojo specialisto konsultacijos su kolonoskopija, polipektomija ir biopsijos medžiagos paėmimu, taikant intraveninę nejautrą, paslauga teikiama<text:s/></text:span><text:span text:style-name="T255">asmens sveikatos priežiūros įstaigose, turinčiose licenciją teikti ambulatorines gastroenterologijos ir (ar) endoskopijos arba endoskopijos (kolonoskopija) paslaugas ir (ar) ambulatorines abdominalinės chirurgijos paslaugas, ir (ar) ambulatorinės chirurgij</text:span><text:span text:style-name="T256">os (kai paslaugą teikia gydytojas chirurgas, kuris įgijo gydytojo chirurgo profesinę kvalifikaciją 2022 m. ir vėliau) paslaugas, o jei sedacijos paslaugą asmens sveikatos priežiūros įstaigoje teikia gydytojas anesteziologas reanimatologas, – ir anestezijos</text:span><text:span text:style-name="T257"><text:s/>licenciją.</text:span><text:s/></text:p>
      <text:p text:style-name="P258">Papildyta punktu:</text:p>
      <text:p text:style-name="P259"><text:span text:style-name="T260">Nr.<text:s/></text:span><text:a xlink:href="https://www.e-tar.lt/portal/legalAct.html?documentId=be34f77092cc11eea5a28c81c82193a8" office:target-frame-name="_top" xlink:show="replace"><text:span text:style-name="T261">V-1258</text:span></text:a><text:span text:style-name="T262">, 2023-12-04, paskelbta TAR 2023-12-04, i. k. 2023-23482</text:span></text:p>
      <text:p text:style-name="Normal"/>
      <text:p text:style-name="P263">19. Gydytojo specialisto konsultacijos su kolonoskopija<text:s/>ir, jei reikia, biopsijos medžiagos paėmimu, taikant intraveninę nejautrą, paslaugą sudaro:</text:p>
      <text:p text:style-name="P264">19.1. gydytojo anesteziologo reanimatologo atliekama paciento apžiūra bei bendrinė intraveninė nejautra;</text:p>
      <text:p text:style-name="P265">19.2. endoskopinis tyrimas – kolonoskopija ir, jei reikia, biopsijos medžiagos paėmimas (rekomenduojama ne mažiau kaip 5 audinių gabalėlių), tyrimo aprašymas ir išvada;</text:p>
      <text:p text:style-name="P266">19.3. biopsijos medžiagos (rekomenduojama ne mažiau kaip 5 audinių gabalėlių) siuntimas tirti patologijos centrui ar tarnybai, papildomai nurodant PASPĮ ir jos adresą;</text:p>
      <text:p text:style-name="P267">19.4. paciento supažindinimas su kolonoskopijos rezultatais;</text:p>
      <text:p text:style-name="P268">19.5. atsakymo apie kolonoskopijos rezultatus siuntimas į PASPĮ.</text:p>
      <text:p text:style-name="P269"><text:span text:style-name="T270">19</text:span><text:span text:style-name="T271">1</text:span><text:span text:style-name="T272">. Gydytojo specialisto konsultacijos su kolonoskopija, polipektomija ir biopsijo</text:span><text:span text:style-name="T273">s medžiagos paėmimu, taikant intraveninę nejautrą, paslaugą sudaro:</text:span></text:p>
      <text:p text:style-name="P274"><text:span text:style-name="T275">19.1</text:span><text:span text:style-name="T276">1</text:span><text:span text:style-name="T277">. gydytojo gastroenterologo, gydytojo, kuris verčiasi siaura endoskopijos medicinos praktika, gydytojo abdominalinio chirurgo, gydytojo chirurgo arba gydytojo anesteziologo<text:s/></text:span><text:span text:style-name="T278">reanimatologo atliekama paciento apžiūra ir intraveninės nejautros atlikimas;</text:span></text:p>
      <text:p text:style-name="P279"><text:span text:style-name="T280">19.2</text:span><text:span text:style-name="T281">1</text:span><text:span text:style-name="T282">. kolonoskopinio tyrimo atlikimas, polipektomijos atlikimas ir biopsijos medžiagos paėmimas (ne mažiau kaip 5 audinių gabalėlių), tyrimo aprašymas ir išvada;</text:span></text:p>
      <text:p text:style-name="P283"><text:span text:style-name="T284">19.3</text:span><text:span text:style-name="T285">1</text:span><text:span text:style-name="T286">.<text:s/></text:span><text:span text:style-name="T287">biopsijos medžiagos (ne mažiau kaip 5 audinių gabalėlių) siuntimas tirti į patologijos centrą ar tarnybą. Siuntime nurodoma „Programa“;</text:span></text:p>
      <text:p text:style-name="P288"><text:span text:style-name="T289">19.4</text:span><text:span text:style-name="T290">1</text:span><text:span text:style-name="T291">. atsakymo apie kolonoskopijos rezultatus ir biopsinės medžiagos histologinio ištyrimo rezultatus pateikimas<text:s/></text:span><text:span text:style-name="T292">PA</text:span><text:span text:style-name="T293">SPĮ teikiančiai įstaigai pateikiant į ESPBI IS elektroniniu būdu pasirašytą formą E027-va</text:span><text:span text:style-name="T294"><text:s/>„Diagnostinio tyrimo aprašymas“,</text:span><text:span text:style-name="T295"><text:s/></text:span><text:span text:style-name="T296">nurodytą Elektroninės sveikatos tvarkos aprašo priede</text:span></text:p>
      <text:p text:style-name="P297">Papildyta punktu:</text:p>
      <text:p text:style-name="P298"><text:span text:style-name="T299">Nr.<text:s/></text:span><text:a xlink:href="https://www.e-tar.lt/portal/legalAct.html?documentId=be34f77092cc11eea5a28c81c82193a8" office:target-frame-name="_top" xlink:show="replace"><text:span text:style-name="T300">V-1258</text:span></text:a><text:span text:style-name="T301">, 2023-12-04, paskelbta TAR 2023-12-04, i. k. 2023-23482</text:span></text:p>
      <text:p text:style-name="Normal"/>
      <text:p text:style-name="P302"><text:span text:style-name="T303">20</text:span><text:span text:style-name="T304">. Gydytojo specialisto konsultacijos su kolonoskopija ir, jei reikia, biopsijos medžiagos<text:s/></text:span><text:span text:style-name="T305">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306">Punkto pakeitimai:</text:p>
      <text:p text:style-name="P307"><text:span text:style-name="T308">Nr.<text:s/></text:span><text:a xlink:href="https://www.e-tar.lt/portal/legalAct.html?documentId=be34f77092cc11eea5a28c81c82193a8" office:target-frame-name="_top" xlink:show="replace"><text:span text:style-name="T309">V-1258</text:span></text:a><text:span text:style-name="T310">, 2023-12-04, paskelbta TAR 2023-12-04, i. k. 2023-23482</text:span></text:p>
      <text:p text:style-name="Normal"/>
      <text:p text:style-name="P311">21. Jei kolonoskopijos metu nustatoma, kad storoji žarna normali, pacientas<text:s/>tiriamas iš naujo ir iFOBT tyrimas atliekamas ne anksčiau nei po 10 metų.</text:p>
      <text:p text:style-name="P312">22. Jei kolonoskopijos metu pacientui nustatyta storosios žarnos patologija, pacientui programos paslaugos pakartotinai nebeteikiamos.</text:p>
      <text:p text:style-name="P313">23. Biopsijos medžiagos histologinio ištyrimo ir įvertinimo paslauga teikiama patologijos centruose ar tarnybose, atitinkančiose nustatytus patologijos tyrimų kokybės reikalavimus, vykdančiose vidinės ir išorinės kokybės kontrolės priemones.</text:p>
      <text:p text:style-name="P314">24. Patologijos centras ar tarnyba biopsijos medžiagos tyrimo rezultatus siunčia į PASPĮ ir gydytojui specialistui, siuntusiam atlikti tyrimą.</text:p>
      <text:p text:style-name="P315"><text:span text:style-name="T316">25</text:span><text:span text:style-name="T317">. Biopsijos medžiagos histologinio ištyrimo ir įvertinimo paslaugą ESPBI IS užpildant formą E025 <text:s/>ir formą 025/a-LK registruoja paslaugą suteikęs gydytojas.</text:span><text:s/></text:p>
      <text:p text:style-name="P318">Punkto pakeitimai:</text:p>
      <text:p text:style-name="P319"><text:span text:style-name="T320">Nr.<text:s/></text:span><text:a xlink:href="https://www.e-tar.lt/portal/legalAct.html?documentId=be34f77092cc11eea5a28c81c82193a8" office:target-frame-name="_top" xlink:show="replace"><text:span text:style-name="T321">V-1258</text:span></text:a><text:span text:style-name="T322">, 2023-12-04, paskelbta TAR 2023-12-04, i. k. 2023-23482</text:span></text:p>
      <text:p text:style-name="Normal"/>
      <text:p text:style-name="P323"><text:span text:style-name="T324">III</text:span><text:span text:style-name="T325"><text:s/></text:span><text:span text:style-name="T326">SKYRIUS<text:s/></text:span><text:span text:style-name="T327"><text:line-break/>BAZINĖS PASLAUGŲ KAINOS<text:s/></text:span></text:p>
      <text:p text:style-name="P328">Netenka galios<text:s/>2023-01-01</text:p>
      <text:p text:style-name="P329">Skyriaus pakeitimai:</text:p>
      <text:p text:style-name="P330"><text:span text:style-name="T331">Nr.<text:s/></text:span><text:a xlink:href="https://www.e-tar.lt/portal/legalAct.html?documentId=e4e217a04ebf11e49cf986e1802f1de9" office:target-frame-name="_top" xlink:show="replace"><text:span text:style-name="T332">V-1009</text:span></text:a><text:span text:style-name="T333">, 2014-09-29, paskelbta TAR 2014-10-08, i. k. 2014-13853</text:span></text:p>
      <text:p text:style-name="P334"><text:span text:style-name="T335">Nr.<text:s/></text:span><text:a xlink:href="https://www.e-tar.lt/portal/legalAct.html?documentId=9211399036e211e69cf5d89a5fdd27cc" office:target-frame-name="_top" xlink:show="replace"><text:span text:style-name="T336">V-772</text:span></text:a><text:span text:style-name="T337">, 2016-06-14, paskelbta TAR 2016-06-20, i. k. 2016-17272</text:span></text:p>
      <text:p text:style-name="P338"><text:span text:style-name="T339">Nr.<text:s/></text:span><text:a xlink:href="https://www.e-tar.lt/portal/legalAct.html?documentId=a96cedf06c8211edbc04912defe897d1" office:target-frame-name="_top" xlink:show="replace"><text:span text:style-name="T340">V-1751</text:span></text:a><text:span text:style-name="T341">, 2022-11-25, paskelbta TAR 2022-11-25, i.<text:s/></text:span><text:span text:style-name="T342">k. 2022-23833</text:span></text:p>
      <text:p text:style-name="Normal"/>
      <text:p text:style-name="P343"><text:span text:style-name="T344">IV</text:span><text:span text:style-name="T345"><text:s/>SKYRIUS</text:span></text:p>
      <text:p text:style-name="P346"><text:span text:style-name="T347">PROGRAMOS PASLAUGŲ APMOKĖJIMO TVARKA</text:span></text:p>
      <text:p text:style-name="P348"/>
      <text:p text:style-name="P349"><text:span text:style-name="T350">27</text:span><text:span text:style-name="T35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35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353">nustatytas<text:s/></text:span><text:span text:style-name="T354">A</text:span><text:span text:style-name="T355">smens sveikatos priežiūros paslaugų (išskyrus aktyviojo gydymo), apmokamų Privalomojo sveikatos draudimo fondo biudžeto lėšomis, ir jų bazinių kainų sąraše</text:span><text:span text:style-name="T356">, patvirtintame</text:span><text:span text:style-name="T357"><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358">eto lėšomis, sąrašų patvirtinimo“.</text:span><text:s/></text:p>
      <text:p text:style-name="P359">Punkto pakeitimai:</text:p>
      <text:p text:style-name="P360"><text:span text:style-name="T361">Nr.<text:s/></text:span><text:a xlink:href="https://www.e-tar.lt/portal/legalAct.html?documentId=a96cedf06c8211edbc04912defe897d1" office:target-frame-name="_top" xlink:show="replace"><text:span text:style-name="T362">V-1751</text:span></text:a><text:span text:style-name="T363">, 2022-11-25, paskelbta TAR 2022-11-25, i. k. 2022-23833</text:span></text:p>
      <text:p text:style-name="Normal"/>
      <text:p text:style-name="P364"><text:span text:style-name="T365">28</text:span><text:span text:style-name="T366">. Per ataskaitinį laikotarpį<text:s/></text:span><text:span text:style-name="T367">suteiktas programoje numatytas paslaugas TLK apmoka šia tvarka:</text:span></text:p>
      <text:p text:style-name="P368"><text:span text:style-name="T369">28.1</text:span><text:span text:style-name="T370">. Pasibaigus ataskaitiniam laikotarpiui, PASPĮ iki kito mėnesio 10 dienos pateikia TLK ataskaitą, kurioje nurodomas per ataskaitinį laikotarpį suteiktų informavimo apie storosios žarnos<text:s/></text:span><text:span text:style-name="T371">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372">kdytos visos Programos 9 ar 12 punktuose numatytos sąlygos.</text:span></text:p>
      <text:p text:style-name="P373"><text:span text:style-name="T374">28.2</text:span><text:span text:style-name="T375">. Pasibaigus ataskaitiniam laikotarpiui, asmens sveikatos priežiūros įstaiga iki kito mėnesio 10 dienos pateikia TLK ataskaitą, kurioje nurodomas per ataskaitinį laikotarpį suteiktų gydyto</text:span><text:span text:style-name="T376">jo specialisto konsultacijų su kolonoskopija ir, jei reikia, biopsijos medžiagos paėmimu arba gydytojo specialisto konsultacijų su kolonoskopija ir, jei reikia, biopsijos medžiagos paėmimu, taikant intraveninę nejautrą arba gydytojo specialisto konsultacij</text:span><text:span text:style-name="T377">ų su kolonoskopija, polipektomija ir biopsijos medžiagos paėmimu, taikant intraveninę nejautrą, kiekis bei mokėtina suma. Į ataskaitą paslauga gali būti įtraukta tik tuo atveju, jei įvykdytos visos atitinkamai 16, 19 ir 19</text:span><text:span text:style-name="T378">1</text:span><text:span text:style-name="T379"><text:s/>Programos punktuose numatytos są</text:span><text:span text:style-name="T380">lygos.<text:s/></text:span></text:p>
      <text:p text:style-name="P381">Papunkčio pakeitimai:</text:p>
      <text:p text:style-name="P382"><text:span text:style-name="T383">Nr.<text:s/></text:span><text:a xlink:href="https://www.e-tar.lt/portal/legalAct.html?documentId=be34f77092cc11eea5a28c81c82193a8" office:target-frame-name="_top" xlink:show="replace"><text:span text:style-name="T384">V-1258</text:span></text:a><text:span text:style-name="T385">, 2023-12-04, paskelbta TAR 2023-12-04, i. k. 2023-23482</text:span></text:p>
      <text:p text:style-name="Normal"/>
      <text:p text:style-name="P386"><text:span text:style-name="T387">28.3</text:span><text:span text:style-name="T388">. Pasibaigus ataskaitiniam laikotarpiui, asmens svei</text:span><text:span text:style-name="T389">katos priežiūros įstaigos, atliekančios storosios žarnos biopsijos medžiagos tyrimus, iki kito mėnesio 10 dienos pateikia TLK ataskaitą, kurioje nurodomas per ataskaitinį laikotarpį suteiktų storosios žarnos biopsijos medžiagos ištyrimo ir įvertinimo pasla</text:span><text:span text:style-name="T390">ugų kiekis bei mokėtina suma.</text:span></text:p>
      <text:p text:style-name="P391"><text:span text:style-name="T392">28.4</text:span><text:span text:style-name="T393">. Įvertinusi gautus duomenis, TLK teikia Valstybinei ligonių kasai prie Sveikatos apsaugos ministerijos lėšų programos paslaugoms vykdyti paraišką.</text:span></text:p>
      <text:p text:style-name="P394"><text:span text:style-name="T395">28.5</text:span><text:span text:style-name="T396">. TLK, gavusi lėšas programos paslaugoms vykdyti, priima apmok</text:span><text:span text:style-name="T397">ėti asmens sveikatos priežiūros įstaigų pateiktas sąskaitas.</text:span><text:s/></text:p>
      <text:p text:style-name="P398">Skyriaus pakeitimai:</text:p>
      <text:p text:style-name="P399"><text:span text:style-name="T400">Nr.<text:s/></text:span><text:a xlink:href="https://www.e-tar.lt/portal/legalAct.html?documentId=ec96ae4051f811ec862fdcbc8b3e3e05" office:target-frame-name="_top" xlink:show="replace"><text:span text:style-name="T401">V-2723</text:span></text:a><text:span text:style-name="T402">, 2021-11-30, paskelbta TAR 2021-11-30, i. k. 2021-24792</text:span></text:p>
      <text:p text:style-name="Normal"/>
      <text:p text:style-name="P403"><text:span text:style-name="T404">V</text:span><text:span text:style-name="T405"><text:s/></text:span><text:span text:style-name="T406">SKYRIUS<text:s/></text:span><text:span text:style-name="T407"><text:line-break/>PROGRAMOS VYKDYMO RODIKLIAI IR REZULTATŲ VERTINIMAS<text:s/></text:span></text:p>
      <text:p text:style-name="P408">Pakeistas skyriaus pavadinimas:</text:p>
      <text:p text:style-name="P409"><text:span text:style-name="T410">Nr.<text:s/></text:span><text:a xlink:href="https://www.e-tar.lt/portal/legalAct.html?documentId=92e59010567511e7846ef01bfffb9b64" office:target-frame-name="_top" xlink:show="replace"><text:span text:style-name="T411">V-763</text:span></text:a><text:span text:style-name="T412">, 2017-06-19, paskelbta TAR 2017-06-21, i. k. 2017</text:span><text:span text:style-name="T413">-10383</text:span></text:p>
      <text:p text:style-name="Normal"/>
      <text:p text:style-name="P414">29. Programos vykdymo rodiklius, rezultatus pagal nustatytus kriterijus vertina, siūlymus dėl programos vykdymo teikia Storosios žarnos vėžio ankstyvosios diagnostikos finansavimo programos koordinavimo grupė (toliau – koordinavimo grupė).</text:p>
      <text:p text:style-name="P415">Punkto<text:s/>numeracijos pakeitimas:</text:p>
      <text:p text:style-name="P416"><text:span text:style-name="T417">Nr.<text:s/></text:span><text:a xlink:href="https://www.e-tar.lt/portal/legalAct.html?documentId=ec96ae4051f811ec862fdcbc8b3e3e05" office:target-frame-name="_top" xlink:show="replace"><text:span text:style-name="T418">V-2723</text:span></text:a><text:span text:style-name="T419">, 2021-11-30, paskelbta TAR 2021-11-30, i. k. 2021-24792</text:span></text:p>
      <text:p text:style-name="Normal"/>
      <text:p text:style-name="P420">30. Programos vykdymo rodikliai:</text:p>
      <text:p text:style-name="P421">Punkto numeracijos<text:s/>pakeitimas:</text:p>
      <text:p text:style-name="P422"><text:span text:style-name="T423">Nr.<text:s/></text:span><text:a xlink:href="https://www.e-tar.lt/portal/legalAct.html?documentId=ec96ae4051f811ec862fdcbc8b3e3e05" office:target-frame-name="_top" xlink:show="replace"><text:span text:style-name="T424">V-2723</text:span></text:a><text:span text:style-name="T425">, 2021-11-30, paskelbta TAR 2021-11-30, i. k. 2021-24792</text:span></text:p>
      <text:p text:style-name="Normal"/>
      <text:p text:style-name="P426">30.1. asmenų, kuriems per ataskaitinį laikotarpį PASPĮ suteikė informavimo apie storosios žarnos vėžio ankstyvąją diagnostiką ir slapto kraujavimo testo atlikimo paslaugą, skaičius;</text:p>
      <text:p text:style-name="P427">30.2. asmenų, kuriems per ataskaitinį laikotarpį nustatytas slaptas kraujavimas, skaičius;</text:p>
      <text:p text:style-name="P428">30.3. asmenų, kurie per ataskaitinį laikotarpį konsultavosi su gydytoju specialistu dėl kolonoskopijos, jei reikia, su biopsijos paėmimu atlikimo, skaičius;</text:p>
      <text:p text:style-name="P429">30.4. per ataskaitinį laikotarpį atliktų biopsijų skaičius;</text:p>
      <text:p text:style-name="P430">30.5. asmenų, kuriems per ataskaitinį laikotarpį pirmą kartą buvo diagnozuotas storosios žarnos vėžys, skaičius;</text:p>
      <text:p text:style-name="P431">30.6. asmenų, kuriems per ataskaitinį laikotarpį pirmą kartą buvo diagnozuotas<text:s/><text:span text:style-name="T432">in situ<text:s/></text:span>ir I stadijos storosios žarnos vėžys, skaičius.</text:p>
      <text:p text:style-name="P433">31. Koordinavimo grupė vertina programos rezultatus pagal jos vykdymo rodiklius<text:s/>ne rečiau kaip vieną kartą per metus.</text:p>
      <text:p text:style-name="P434">Punkto numeracijos pakeitimas:</text:p>
      <text:p text:style-name="P435"><text:span text:style-name="T436">Nr.<text:s/></text:span><text:a xlink:href="https://www.e-tar.lt/portal/legalAct.html?documentId=ec96ae4051f811ec862fdcbc8b3e3e05" office:target-frame-name="_top" xlink:show="replace"><text:span text:style-name="T437">V-2723</text:span></text:a><text:span text:style-name="T438">, 2021-11-30, paskelbta TAR 2021-11-30, i. k. 2021-24792</text:span></text:p>
      <text:p text:style-name="Normal"/>
      <text:p text:style-name="P439">32. Programos rezultatų ataskaitas koordinavimo grupė teikia Sveikatos apsaugos ministerijai ir valstybinei ligonių kasai prie Sveikatos apsaugos ministerijos.</text:p>
      <text:p text:style-name="P440"/>
      <text:p text:style-name="P441">Punkto numeracijos pakeitimas:</text:p>
      <text:p text:style-name="P442"><text:span text:style-name="T443">Nr.<text:s/></text:span><text:a xlink:href="https://www.e-tar.lt/portal/legalAct.html?documentId=ec96ae4051f811ec862fdcbc8b3e3e05" office:target-frame-name="_top" xlink:show="replace"><text:span text:style-name="T444">V-2723</text:span></text:a><text:span text:style-name="T445">, 2021-11-30, paskelbta TAR 2021-11-30, i. k. 2021-24792</text:span></text:p>
      <text:p text:style-name="Normal"/>
      <text:p text:style-name="P446">_________________</text:p>
      <text:p text:style-name="P447"/>
      <text:p text:style-name="P448">Forma patvirtinta<text:s/></text:p>
      <text:p text:style-name="P450">Lietuvos Respublikos sveikatos<text:s/></text:p>
      <text:p text:style-name="P451">apsaugos ministro 2009 m. birželio 23 d.<text:s/></text:p>
      <text:p text:style-name="P452">įsakymu Nr. V-508</text:p>
      <text:p text:style-name="P453"/>
      <text:p text:style-name="P454">___________________________________________________</text:p>
      <text:p text:style-name="P455">(pirminės asmens sveikatos priežiūros įstaigos pavadinimas)<text:s/></text:p>
      <text:p text:style-name="P456">___________________________________________________</text:p>
      <text:p text:style-name="P457">(kodas, adresas, telefonas)</text:p>
      <text:p text:style-name="P458"/>
      <text:p text:style-name="P459">Gerbiamas __________________________________________</text:p>
      <text:p text:style-name="P460">(vardas ir pavardė)</text:p>
      <text:p text:style-name="P461"/>
      <text:p text:style-name="P462">INFORMACINIS PRANEŠIMAS</text:p>
      <text:p text:style-name="P463"/>
      <text:p text:style-name="P464">______________ Nr. ____________</text:p>
      <text:p text:style-name="P465">(data)</text:p>
      <text:p text:style-name="P466"/>
      <text:p text:style-name="P467">Kreipiamės į Jus pranešdami, kad vykdoma Storosios žarnos vėžio ankstyvosios diagnostikos finansavimo programa, pagal kurią numatoma tikrinti gyventojų sveikatą.</text:p>
      <text:p text:style-name="P468"/>
      <text:p text:style-name="P469">Kviečiame Jus<text:s/>dalyvauti šioje patikroje.</text:p>
      <text:p text:style-name="P470"/>
      <text:p text:style-name="P471">Kodėl vykdoma ši patikra, kaip ji atliekama, koks jos tikslas ir kodėl jos reikia?</text:p>
      <text:p text:style-name="P472"/>
      <text:p text:style-name="P473">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474">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475">Nustačius slaptą kraujavimą, pacientas bus siunčiamas konsultuotis pas gydytoją specialistą,<text:s/>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476">Patikros metu nemokamai atliekamas slapto kraujavimo nustatymo testas, prireikus pacientas siunčiamas pas gydytoją specialistą atlikti kolonoskopiją ir, jei reikia, paimti biopsijos medžiagą, o esant reikalui – gali būti paskirtas reikiamas gydymas.</text:p>
      <text:p text:style-name="P477"/>
      <text:p text:style-name="P478">Jei kiltų neaiškumų dėl dalyvavimo patikroje, Jūs galite pasitarti su šeimos gydytoju.<text:s/></text:p>
      <text:p text:style-name="P479"/>
      <text:p text:style-name="P480">Kviečiame Jus atvykti į</text:p>
      <text:p text:style-name="P481">_<text:tab/></text:p>
      <text:p text:style-name="P482">(asmens sveikatos priežiūros įstaigos pavadinimas, adresas, kabineto Nr.)</text:p>
      <text:p text:style-name="P483"/>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as gydytoją ____________________________</text:p>
          </table:table-cell>
          <table:table-cell table:style-name="TableCell491">
            <text:p text:style-name="P492">profilaktiškai pasitikrinti</text:p>
          </table:table-cell>
        </table:table-row>
        <table:table-row table:style-name="TableRow493">
          <table:table-cell table:style-name="TableCell494">
            <text:p text:style-name="P495">(vardas ir pavardė)</text:p>
          </table:table-cell>
          <table:table-cell table:style-name="TableCell496">
            <text:p text:style-name="P497">dėl storosios žarnos vėžio.</text:p>
          </table:table-cell>
        </table:table-row>
      </table:table>
      <text:p text:style-name="P498"/>
      <text:p text:style-name="P499">Gydytojo darbo laikas:</text:p>
      <text:p text:style-name="P500"/>
      <text:p text:style-name="P501">pirmadienį _______________;</text:p>
      <text:p text:style-name="P502">antradienį ______________;</text:p>
      <text:p text:style-name="P503">trečiadienį _____________;</text:p>
      <text:p text:style-name="P504">ketvirtadienį ______________;</text:p>
      <text:p text:style-name="P505">penktadienį _____________.</text:p>
      <text:p text:style-name="P506"/>
      <text:p text:style-name="P507">Atvykimo datą ir laiką<text:s/>galite suderinti tel. ______.</text:p>
      <text:p text:style-name="P508"/>
      <text:p text:style-name="P509">Primename, kad patikra dėl storosios žarnos vėžio apmokama Privalomojo sveikatos draudimo fondo biudžeto lėšomis, pacientui primokėti nereikia.</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________________________</text:p>
            <text:p text:style-name="P518">(informacinį pranešimą įteikusio darbuotojo pareigų pavadinimas)</text:p>
          </table:table-cell>
          <table:table-cell table:style-name="TableCell519">
            <text:p text:style-name="P520">______________</text:p>
            <text:p text:style-name="P521">(parašas)</text:p>
          </table:table-cell>
          <table:table-cell table:style-name="TableCell522">
            <text:p text:style-name="P523">_________________</text:p>
            <text:p text:style-name="P524">(vardas ir pavardė)</text:p>
          </table:table-cell>
        </table:table-row>
      </table:table>
      <text:p text:style-name="P525"/>
      <text:p text:style-name="P526">Informacinį pranešimą gavau</text:p>
      <text:p text:style-name="P527"/>
      <text:p text:style-name="P528">________________________</text:p>
      <text:p text:style-name="P529">(parašas)</text:p>
      <text:p text:style-name="P530">________________________</text:p>
      <text:p text:style-name="P531">(vardas ir pavardė)</text:p>
      <text:p text:style-name="P532">________________________</text:p>
      <text:p text:style-name="P533">(data)</text:p>
      <text:p text:style-name="P534"/>
      <text:p text:style-name="P535">_________________</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veikatos apsaugos ministerija, Įsakymas</text:span></text:p>
      <text:p text:style-name="P545"><text:span text:style-name="T546">Nr.<text:s/></text:span><text:a xlink:href="https://www.e-tar.lt/portal/legalAct.html?documentId=TAR.4B993461177F" office:target-frame-name="_top" xlink:show="replace"><text:span text:style-name="T547">V-510</text:span></text:a><text:span text:style-name="T548">, 2011-05-20, Žin., 2011, Nr. 63-2995 (2011-05-26), i. k. 1112250ISAK000V-510</text:span></text:p>
      <text:p text:style-name="P549"><text:span text:style-name="T550">Dėl Lietuvos Respublikos<text:s/></text:span><text:span text:style-name="T551">sveikatos apsaugos ministro 2009 m. birželio 23 d. įsakymo Nr. V-508 "Dėl Storosios žarnos vėžio ankstyvosios diagnostikos finansavimo programos patvirtinimo" pakeitimo</text:span></text:p>
      <text:p text:style-name="P552"/>
      <text:p text:style-name="P553"><text:span text:style-name="T554">2.</text:span></text:p>
      <text:p text:style-name="P555"><text:span text:style-name="T556">Lietuvos Respublikos sveikatos apsaugos ministerija, Įsakymas</text:span></text:p>
      <text:p text:style-name="P557"><text:span text:style-name="T558">Nr.<text:s/></text:span><text:a xlink:href="https://www.e-tar.lt/portal/legalAct.html?documentId=TAR.0839864BF0C9" office:target-frame-name="_top" xlink:show="replace"><text:span text:style-name="T559">V-7</text:span></text:a><text:span text:style-name="T560">, 2012-01-04, Žin., 2012, Nr. 6-202 (2012-01-10), i. k. 1122250ISAK00000V-7</text:span></text:p>
      <text:p text:style-name="P561"><text:span text:style-name="T562">Dėl Lietuvos Respublikos sveikatos apsaugos ministro 2009 m. birželio 23 d. įsakymo Nr. V-508 "Dėl Storosios žar</text:span><text:span text:style-name="T563">nos vėžio ankstyvosios diagnostikos finansavimo programos patvirtinimo" pakeitimo</text:span></text:p>
      <text:p text:style-name="P564"/>
      <text:p text:style-name="P565"><text:span text:style-name="T566">3.</text:span></text:p>
      <text:p text:style-name="P567"><text:span text:style-name="T568">Lietuvos Respublikos sveikatos apsaugos ministerija, Įsakymas</text:span></text:p>
      <text:p text:style-name="P569"><text:span text:style-name="T570">Nr.<text:s/></text:span><text:a xlink:href="https://www.e-tar.lt/portal/legalAct.html?documentId=TAR.8053DDE675F0" office:target-frame-name="_top" xlink:show="replace"><text:span text:style-name="T571">V-1037</text:span></text:a><text:span text:style-name="T572">, 2012-11-15, Ži</text:span><text:span text:style-name="T573">n., 2012, Nr. 135-6917 (2012-11-22), i. k. 1122250ISAK00V-1037</text:span></text:p>
      <text:p text:style-name="P574"><text:span text:style-name="T575">Dėl Lietuvos Respublikos sveikatos apsaugos ministro 2009 m. birželio 23 d. įsakymo Nr. V-508 "Dėl Storosios žarnos vėžio ankstyvosios diagnostikos finansavimo programos patvirtinimo" pakeitimo</text:span></text:p>
      <text:p text:style-name="P576"/>
      <text:p text:style-name="P577"><text:span text:style-name="T578">4.</text:span></text:p>
      <text:p text:style-name="P579"><text:span text:style-name="T580">Lietuvos Respublikos sveikatos apsaugos ministerija, Įsakymas</text:span></text:p>
      <text:p text:style-name="P581"><text:span text:style-name="T582">Nr.<text:s/></text:span><text:a xlink:href="https://www.e-tar.lt/portal/legalAct.html?documentId=TAR.B95E9BF10E09" office:target-frame-name="_top" xlink:show="replace"><text:span text:style-name="T583">V-633</text:span></text:a><text:span text:style-name="T584">, 2013-06-18, Žin., 2013, Nr. 67-3383 (2013-06-26), i. k. 1132250ISAK000V-633</text:span></text:p>
      <text:p text:style-name="P585"><text:span text:style-name="T586">Dėl Lietuvos Respubl</text:span><text:span text:style-name="T587">ikos sveikatos apsaugos ministro 2009 m. birželio 23 d. įsakymo Nr. V-508 "Dėl Storosios žarnos vėžio ankstyvosios diagnostikos finansavimo programos patvirtinimo" pakeitimo</text:span></text:p>
      <text:p text:style-name="P588"/>
      <text:p text:style-name="P589"><text:span text:style-name="T590">5.</text:span></text:p>
      <text:p text:style-name="P591"><text:span text:style-name="T592">Lietuvos Respublikos sveikatos apsaugos ministerija, Įsakymas</text:span></text:p>
      <text:p text:style-name="P593"><text:span text:style-name="T594">Nr.<text:s/></text:span><text:a xlink:href="https://www.e-tar.lt/portal/legalAct.html?documentId=e72786c0723411e3a1f1b21417c4c75e" office:target-frame-name="_top" xlink:show="replace"><text:span text:style-name="T595">V-1215</text:span></text:a><text:span text:style-name="T596">, 2013-12-19, Žin., 2013, Nr. 137-6947 (2013-12-28); paskelbta TAR 2013-12-31, i. k. 2013-00121</text:span></text:p>
      <text:p text:style-name="P597"><text:span text:style-name="T598">Dėl Lietuvos Respublikos Sveikatos apsaugos ministro 2009 m. birželi</text:span><text:span text:style-name="T599">o 23 d. įsakymo Nr. V-508 "Dėl Storosios žarnos vėžio ankstyvosios diagnostikos finansavimo programos patvirtinimo" pakeitimo</text:span></text:p>
      <text:p text:style-name="P600"/>
      <text:p text:style-name="P601"><text:span text:style-name="T602">6.</text:span></text:p>
      <text:p text:style-name="P603"><text:span text:style-name="T604">Lietuvos Respublikos sveikatos apsaugos ministerija, Įsakymas</text:span></text:p>
      <text:p text:style-name="P605"><text:span text:style-name="T606">Nr.<text:s/></text:span><text:a xlink:href="https://www.e-tar.lt/portal/legalAct.html?documentId=574f77f0eb2511e3bb22becb572235f5" office:target-frame-name="_top" xlink:show="replace"><text:span text:style-name="T607">V-633</text:span></text:a><text:span text:style-name="T608">, 2014-05-30, paskelbta TAR 2014-06-04, i. k. 2014-06174</text:span></text:p>
      <text:p text:style-name="P609"><text:span text:style-name="T610">Dėl Lietuvos Respublikos sveikatos apsaugos ministro 2009 m. birželio 23 d. įsakymo NR. V-508 „Dėl Storosios žarnos vėžio ankstyvosios diagnostikos finansav</text:span><text:span text:style-name="T611">imo programos patvirtinimo" pakeitimo</text:span></text:p>
      <text:p text:style-name="P612"/>
      <text:p text:style-name="P613"><text:span text:style-name="T614">7.</text:span></text:p>
      <text:p text:style-name="P615"><text:span text:style-name="T616">Lietuvos Respublikos sveikatos apsaugos ministerija, Įsakymas</text:span></text:p>
      <text:p text:style-name="P617"><text:span text:style-name="T618">Nr.<text:s/></text:span><text:a xlink:href="https://www.e-tar.lt/portal/legalAct.html?documentId=e4e217a04ebf11e49cf986e1802f1de9" office:target-frame-name="_top" xlink:show="replace"><text:span text:style-name="T619">V-1009</text:span></text:a><text:span text:style-name="T620">, 2014-09-29, paskelbta TAR 2014-10-08, i.<text:s/></text:span><text:span text:style-name="T621">k. 2014-13853</text:span></text:p>
      <text:p text:style-name="P622"><text:span text:style-name="T623">Dėl Lietuvos Respublikos sveikatos apsaugos ministro 2009 m. birželio 23 d. įsakymo Nr. V-508 "Dėl Storosios žarnos vėžio ankstyvosios diagnostikos finansavimo programos patvirtinimo" pakeitimo</text:span></text:p>
      <text:p text:style-name="P624"/>
      <text:p text:style-name="P625"><text:span text:style-name="T626">8.</text:span></text:p>
      <text:p text:style-name="P627"><text:span text:style-name="T628">Lietuvos Respublikos sveikatos apsaugos mini</text:span><text:span text:style-name="T629">sterija, Įsakymas</text:span></text:p>
      <text:p text:style-name="P630"><text:span text:style-name="T631">Nr.<text:s/></text:span><text:a xlink:href="https://www.e-tar.lt/portal/legalAct.html?documentId=1df842c0ece611e4927fda1d051299fb" office:target-frame-name="_top" xlink:show="replace"><text:span text:style-name="T632">V-534</text:span></text:a><text:span text:style-name="T633">, 2015-04-23, paskelbta TAR 2015-04-27, i. k. 2015-06424</text:span></text:p>
      <text:p text:style-name="P634"><text:span text:style-name="T635">Dėl Lietuvos Respublikos sveikatos apsaugos ministro 2009 m.birželio 23 d.</text:span><text:span text:style-name="T636"><text:s/>įsakymo Nr. V-508 „Dėl storosios žarnos vėžio ankstyvosios diagnostikos finansavimo programos patvirtinimo" pakeitimo</text:span></text:p>
      <text:p text:style-name="P637"/>
      <text:p text:style-name="P638"><text:span text:style-name="T639">9.</text:span></text:p>
      <text:p text:style-name="P640"><text:span text:style-name="T641">Lietuvos Respublikos sveikatos apsaugos ministerija, Įsakymas</text:span></text:p>
      <text:p text:style-name="P642"><text:span text:style-name="T643">Nr.<text:s/></text:span><text:a xlink:href="https://www.e-tar.lt/portal/legalAct.html?documentId=97557770f97811e4927fda1d051299fb" office:target-frame-name="_top" xlink:show="replace"><text:span text:style-name="T644">V-561</text:span></text:a><text:span text:style-name="T645">, 2015-05-04, paskelbta TAR 2015-05-14, i. k. 2015-07314</text:span></text:p>
      <text:p text:style-name="P646"><text:span text:style-name="T647">Dėl Lietuvos Respublikos sveikatos apsaugos ministro 2009 m. birželio 23 d. įsakymo Nr. V-508 „Dėl Storosios žarnos vėžio ankstyvosios diagnostikos finansavimo pro</text:span><text:span text:style-name="T648">gramos patvirtinimo“ pakeitimo</text:span></text:p>
      <text:p text:style-name="P649"/>
      <text:p text:style-name="P650"><text:span text:style-name="T651">10.</text:span></text:p>
      <text:p text:style-name="P652"><text:span text:style-name="T653">Lietuvos Respublikos sveikatos apsaugos ministerija, Įsakymas</text:span></text:p>
      <text:p text:style-name="P654"><text:span text:style-name="T655">Nr.<text:s/></text:span><text:a xlink:href="https://www.e-tar.lt/portal/legalAct.html?documentId=9211399036e211e69cf5d89a5fdd27cc" office:target-frame-name="_top" xlink:show="replace"><text:span text:style-name="T656">V-772</text:span></text:a><text:span text:style-name="T657">, 2016-06-14, paskelbta TAR 2016-06-20, i. k. 2016-</text:span><text:span text:style-name="T658">17272</text:span></text:p>
      <text:p text:style-name="P659"><text:span text:style-name="T660">Dėl Lietuvos Respublikos sveikatos apsaugos ministro 2009 m. birželio 23 d. įsakymo Nr. V-508 „Dėl Storosios žarnos vėžio ankstyvosios diagnostikos finansavimo programos patvirtinimo“ pakeitimo</text:span></text:p>
      <text:p text:style-name="P661"/>
      <text:p text:style-name="P662"><text:span text:style-name="T663">11.</text:span></text:p>
      <text:p text:style-name="P664"><text:span text:style-name="T665">Lietuvos Respublikos sveikatos apsaugos ministerija</text:span><text:span text:style-name="T666">, Įsakymas</text:span></text:p>
      <text:p text:style-name="P667"><text:span text:style-name="T668">Nr.<text:s/></text:span><text:a xlink:href="https://www.e-tar.lt/portal/legalAct.html?documentId=92e59010567511e7846ef01bfffb9b64" office:target-frame-name="_top" xlink:show="replace"><text:span text:style-name="T669">V-763</text:span></text:a><text:span text:style-name="T670">, 2017-06-19, paskelbta TAR 2017-06-21, i. k. 2017-10383</text:span></text:p>
      <text:p text:style-name="P671"><text:span text:style-name="T672">Dėl Lietuvos Respublikos sveikatos apsaugos ministro 2009 m. birželio 23 d. įsaky</text:span><text:span text:style-name="T673">mo Nr. V-508 „Dėl Storosios žarnos vėžio ankstyvosios diagnostikos finansavimo programos patvirtinimo“ pakeitimo</text:span></text:p>
      <text:p text:style-name="P674"/>
      <text:p text:style-name="P675"><text:span text:style-name="T676">12.</text:span></text:p>
      <text:p text:style-name="P677"><text:span text:style-name="T678">Lietuvos Respublikos sveikatos apsaugos ministerija, Įsakymas</text:span></text:p>
      <text:p text:style-name="P679"><text:span text:style-name="T680">Nr.<text:s/></text:span><text:a xlink:href="https://www.e-tar.lt/portal/legalAct.html?documentId=6a9abb10448311e8ad2f97b2a095557a" office:target-frame-name="_top" xlink:show="replace"><text:span text:style-name="T681">V-476</text:span></text:a><text:span text:style-name="T682">, 2018-04-19, paskelbta TAR 2018-04-20, i. k. 2018-06373</text:span></text:p>
      <text:p text:style-name="P683"><text:span text:style-name="T684">Dėl Lietuvos Respublikos sveikatos apsaugos ministro 2009 m. birželio 23 d. įsakymo V-508 „Dėl Storosios žarnos vėžio ankstyvosios diagnostikos finansavimo programos pa</text:span><text:span text:style-name="T685">tvirtinimo“ pakeitimo</text:span></text:p>
      <text:p text:style-name="P686"/>
      <text:p text:style-name="P687"><text:span text:style-name="T688">13.</text:span></text:p>
      <text:p text:style-name="P689"><text:span text:style-name="T690">Lietuvos Respublikos sveikatos apsaugos ministerija, Įsakymas</text:span></text:p>
      <text:p text:style-name="P691"><text:span text:style-name="T692">Nr.<text:s/></text:span><text:a xlink:href="https://www.e-tar.lt/portal/legalAct.html?documentId=1d54af60a9fd11e9964cdd77475976b0" office:target-frame-name="_top" xlink:show="replace"><text:span text:style-name="T693">V-866</text:span></text:a><text:span text:style-name="T694">, 2019-07-18, paskelbta TAR 2019-07-19, i. k. 2019-11933</text:span></text:p>
      <text:p text:style-name="P695"><text:span text:style-name="T696">Dėl</text:span><text:span text:style-name="T697"><text:s/>Lietuvos Respublikos sveikatos apsaugos ministro 2009 m. birželio 23 d. įsakymo Nr. V-508 „Dėl Storosios žarnos vėžio ankstyvosios diagnostikos finansavimo programos patvirtinimo“ pakeitimo</text:span></text:p>
      <text:p text:style-name="P698"/>
      <text:p text:style-name="P699"><text:span text:style-name="T700">14.</text:span></text:p>
      <text:p text:style-name="P701"><text:span text:style-name="T702">Lietuvos Respublikos sveikatos apsaugos ministerija, Įsakyma</text:span><text:span text:style-name="T703">s</text:span></text:p>
      <text:p text:style-name="P704"><text:span text:style-name="T705">Nr.<text:s/></text:span><text:a xlink:href="https://www.e-tar.lt/portal/legalAct.html?documentId=ec96ae4051f811ec862fdcbc8b3e3e05" office:target-frame-name="_top" xlink:show="replace"><text:span text:style-name="T706">V-2723</text:span></text:a><text:span text:style-name="T707">, 2021-11-30, paskelbta TAR 2021-11-30, i. k. 2021-24792</text:span></text:p>
      <text:p text:style-name="P708"><text:span text:style-name="T709">Dėl Lietuvos Respublikos sveikatos apsaugos ministro 2009 m. birželio 23 d. įsakymo Nr. V</text:span><text:span text:style-name="T710">-508 „Dėl Storosios žarnos vėžio ankstyvosios diagnostikos finansavimo programos patvirtinimo“ pakeitimo</text:span></text:p>
      <text:p text:style-name="P711"/>
      <text:p text:style-name="P712"><text:span text:style-name="T713">15.</text:span></text:p>
      <text:p text:style-name="P714"><text:span text:style-name="T715">Lietuvos Respublikos sveikatos apsaugos ministerija, Įsakymas</text:span></text:p>
      <text:p text:style-name="P716"><text:span text:style-name="T717">Nr.<text:s/></text:span><text:a xlink:href="https://www.e-tar.lt/portal/legalAct.html?documentId=a96cedf06c8211edbc04912defe897d1" office:target-frame-name="_top" xlink:show="replace"><text:span text:style-name="T718">V-1751</text:span></text:a><text:span text:style-name="T719">, 2022-11-25, paskelbta TAR 2022-11-25, i. k. 2022-23833</text:span></text:p>
      <text:p text:style-name="P720"><text:span text:style-name="T721">Dėl Lietuvos Respublikos sveikatos apsaugos ministro 2009 m. birželio 23 d. įsakymo Nr. V-508 „Dėl Storosios žarnos vėžio ankstyvosios diagnostikos finansavimo programos patvi</text:span><text:span text:style-name="T722">rtinimo“ pakeitimo</text:span></text:p>
      <text:p text:style-name="P723"/>
      <text:p text:style-name="P724"><text:span text:style-name="T725">16.</text:span></text:p>
      <text:p text:style-name="P726"><text:span text:style-name="T727">Lietuvos Respublikos sveikatos apsaugos ministerija, Įsakymas</text:span></text:p>
      <text:p text:style-name="P728"><text:span text:style-name="T729">Nr.<text:s/></text:span><text:a xlink:href="https://www.e-tar.lt/portal/legalAct.html?documentId=be34f77092cc11eea5a28c81c82193a8" office:target-frame-name="_top" xlink:show="replace"><text:span text:style-name="T730">V-1258</text:span></text:a><text:span text:style-name="T731">, 2023-12-04, paskelbta TAR 2023-12-04, i. k. 2023-23482</text:span></text:p>
      <text:p text:style-name="P732"><text:span text:style-name="T733">Dėl L</text:span><text:span text:style-name="T734">ietuvos Respublikos sveikatos apsaugos ministro 2009 m. birželio 23 d. įsakymo Nr. V-508 „Dėl Storosios žarnos vėžio ankstyvosios diagnostikos finansavimo programos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44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31T08:18:00Z</meta:creation-date>
    <dc:date>2024-07-31T08:18:00Z</dc:date>
    <meta:template xlink:href="Normal.dotm" xlink:type="simple"/>
    <meta:editing-cycles>2</meta:editing-cycles>
    <meta:editing-duration>PT0S</meta:editing-duration>
    <meta:document-statistic meta:page-count="3" meta:paragraph-count="369" meta:word-count="4144" meta:character-count="35151" meta:row-count="1012" meta:non-whitespace-character-count="31376"/>
  </office:meta>
</office:document-meta>
</file>