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rial" style:font-name-complex="Arial"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text-properties fo:font-variant="small-caps"/>
    </style:style>
    <style:style style:name="P92" style:parent-style-name="Normal" style:family="paragraph">
      <style:paragraph-properties>
        <style:tab-stops>
          <style:tab-stop style:type="right" style:position="6.2993in"/>
        </style:tab-stops>
      </style:paragraph-properties>
      <style:text-properties fo:font-variant="small-caps"/>
    </style:style>
    <style:style style:name="P93" style:parent-style-name="Normal" style:family="paragraph">
      <style:paragraph-properties>
        <style:tab-stops>
          <style:tab-stop style:type="right" style:position="6.2993in"/>
        </style:tab-stops>
      </style:paragraph-properties>
    </style:style>
    <style:style style:name="T94" style:parent-style-name="DefaultParagraphFont" style:family="text">
      <style:text-properties fo:font-variant="small-cap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break-before="page" fo:margin-left="3.543in">
        <style:tab-stops/>
      </style:paragraph-properties>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6666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1.8333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justify" fo:text-indent="2.25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ableColumn270" style:family="table-column">
      <style:table-column-properties style:column-width="3.9083in"/>
    </style:style>
    <style:style style:name="TableColumn271" style:family="table-column">
      <style:table-column-properties style:column-width="2.3902in"/>
    </style:style>
    <style:style style:name="Table269" style:family="table">
      <style:table-properties style:width="6.2986in" fo:margin-left="0in" table:align="lef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3937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text-indent="1.8333in"/>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ableColumn296" style:family="table-column">
      <style:table-column-properties style:column-width="2.5631in" style:use-optimal-column-width="false"/>
    </style:style>
    <style:style style:name="TableColumn297" style:family="table-column">
      <style:table-column-properties style:column-width="1.9409in" style:use-optimal-column-width="false"/>
    </style:style>
    <style:style style:name="TableColumn298" style:family="table-column">
      <style:table-column-properties style:column-width="1.7944in" style:use-optimal-column-width="false"/>
    </style:style>
    <style:style style:name="Table295"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none" style:writing-mode="lr-tb" fo:padding-top="0in" fo:padding-left="0.0277in" fo:padding-bottom="0in" fo:padding-right="0.0277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none" style:writing-mode="lr-tb" fo:padding-top="0in" fo:padding-left="0.0277in" fo:padding-bottom="0in" fo:padding-right="0.0277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ableCell306" style:family="table-cell">
      <style:table-cell-properties fo:border="none" style:writing-mode="lr-tb" fo:padding-top="0in" fo:padding-left="0.0277in" fo:padding-bottom="0in" fo:padding-right="0.0277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1.1666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8333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1.25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Suvestinė redakcija nuo 2015-01-01 iki 2015-04-27</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text:s/></text:span><text:span text:style-name="T59">Storosios žarnos vėžio ankstyvosios diagnostikos finansavimo programos bandomasis projektas vykdytas Vi</text:span><text:span text:style-name="T60">lniaus ir Kauno apskrityse nuo 2009 m. liepos 1 d. iki 2011 m. gruodžio 31 d.</text:span><text:span text:style-name="T61"><text:s/></text:span><text:span text:style-name="T62">Storosios žarnos vėžio ankstyvosios diagnostikos finansavimo programa vykdoma Vilniaus, Kauno, Klaipėdos ir Šiaulių apskrityse nuo 2012 m. sausio 1 d., Panevėžio ir Tauragės apskrityse – nuo 2013 m. liepos 1 d., Alytaus apskrityje – nuo 2014 m. sausio 1 d.</text:span><text:span text:style-name="T63">, Telšių, Marijampolės ir Utenos apskrityse – nuo 2014 m. liepos 1 d.<text:s/></text:span></text:p>
      <text:p text:style-name="P64">Punkto pakeitimai:</text:p>
      <text:p text:style-name="P65"><text:span text:style-name="T66">Nr.<text:s/></text:span><text:a xlink:href="https://www.e-tar.lt/portal/legalAct.html?documentId=TAR.4B993461177F" office:target-frame-name="_top" xlink:show="replace"><text:span text:style-name="T67">V-510</text:span></text:a><text:span text:style-name="T68">, 2011-05-20, Žin., 2011, Nr. 63-2995 (2011-05-26), i. k. 1112250ISAK000V-5</text:span><text:span text:style-name="T69">10</text:span></text:p>
      <text:p text:style-name="P70"><text:span text:style-name="T71">Nr.<text:s/></text:span><text:a xlink:href="https://www.e-tar.lt/portal/legalAct.html?documentId=TAR.0839864BF0C9" office:target-frame-name="_top" xlink:show="replace"><text:span text:style-name="T72">V-7</text:span></text:a><text:span text:style-name="T73">, 2012-01-04, Žin., 2012, Nr. 6-202 (2012-01-10), i. k. 1122250ISAK00000V-7</text:span></text:p>
      <text:p text:style-name="P74"><text:span text:style-name="T75">Nr.<text:s/></text:span><text:a xlink:href="https://www.e-tar.lt/portal/legalAct.html?documentId=TAR.B95E9BF10E09" office:target-frame-name="_top" xlink:show="replace"><text:span text:style-name="T76">V-</text:span><text:span text:style-name="T77">633</text:span></text:a><text:span text:style-name="T78">, 2013-06-18, Žin., 2013, Nr. 67-3383 (2013-06-26), i. k. 1132250ISAK000V-633</text:span></text:p>
      <text:p text:style-name="P79"><text:span text:style-name="T80">Nr.<text:s/></text:span><text:a xlink:href="https://www.e-tar.lt/portal/legalAct.html?documentId=e72786c0723411e3a1f1b21417c4c75e" office:target-frame-name="_top" xlink:show="replace"><text:span text:style-name="T81">V-1215</text:span></text:a><text:span text:style-name="T82">, 2013-12-19, Žin., 2013, Nr. 137-6947 (2013-12-28); paskelbta TAR<text:s/></text:span><text:span text:style-name="T83">2013-12-31, i. k. 2013-00121</text:span></text:p>
      <text:p text:style-name="P84"><text:span text:style-name="T85">Nr.<text:s/></text:span><text:a xlink:href="https://www.e-tar.lt/portal/legalAct.html?documentId=574f77f0eb2511e3bb22becb572235f5" office:target-frame-name="_top" xlink:show="replace"><text:span text:style-name="T86">V-633</text:span></text:a><text:span text:style-name="T87">, 2014-05-30, paskelbta TAR 2014-06-04, i. k. 2014-06174</text:span></text:p>
      <text:p text:style-name="Normal"/>
      <text:p text:style-name="P88">4.<text:s/><text:span text:style-name="T89">Pavedu</text:span><text:s/>viceministrui pagal kuruojamą sritį kontroliuoti įsakymo vykdymą.</text:p>
      <text:p text:style-name="P90"/>
      <text:p text:style-name="P91"/>
      <text:p text:style-name="P92"/>
      <text:p text:style-name="P93"><text:span text:style-name="T94">SVEIKATOS<text:s/></text:span>APSAUGOS MINISTRAS<text:s/><text:tab/>ALGIS ČAPLIKAS</text:p>
      <text:p text:style-name="P95">PATVIRTINTA</text:p>
      <text:p text:style-name="P96">Lietuvos Respublikos sveikatos<text:s/></text:p>
      <text:p text:style-name="P97">apsaugos ministro 2009 m. birželio 23 d.<text:s/></text:p>
      <text:p text:style-name="P98">įsakymu Nr. V-508</text:p>
      <text:p text:style-name="Normal"/>
      <text:p text:style-name="P99"><text:span text:style-name="T100">STOROSIOS ŽARNOS VĖŽIO ANKSTY</text:span><text:span text:style-name="T101">VOSIOS DIAGNOSTIKOS FINANSAVIMO PROGRAMA</text:span></text:p>
      <text:p text:style-name="P102"/>
      <text:p text:style-name="P103"><text:span text:style-name="T104">I</text:span><text:span text:style-name="T105">.<text:s/></text:span><text:span text:style-name="T106">BENDROSIOS NUOSTATOS</text:span></text:p>
      <text:p text:style-name="P107"/>
      <text:p text:style-name="P108">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109">2. Programos tikslas – pagerinti ankstyvųjų storosios žarnos vėžio stadijų išaiškinamumą ir sumažinti mirtingumą dėl šios ligos.</text:p>
      <text:p text:style-name="P110">3. Programos uždaviniai:</text:p>
      <text:p text:style-name="P111">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2">3.2. endoskopiniu tyrimu nustatyti priežastis, sukeliančias kraujavimą iš virškinamojo trakto;</text:p>
      <text:p text:style-name="P113">3.3. skatinti pirminės ambulatorinės asmens sveikatos priežiūros paslaugų teikėjus plėtoti ankstyvąją storosios žarnos vėžio diagnostiką;</text:p>
      <text:p text:style-name="P114">3.4. skatinti šiuolaikinių storosios žarnos vėžio ankstyvosios diagnostikos metodų taikymą.</text:p>
      <text:p text:style-name="P115">4. Programos paslaugo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ASLAUGOS IR JŲ ĮGYVENDINIMO TVARKA</text:span></text:p>
      <text:p text:style-name="P122"/>
      <text:p text:style-name="P123">6. Programos paslaugos:</text:p>
      <text:p text:style-name="P124">6.1. informavimas apie storosios žarnos vėžio ankstyvąją diagnostiką ir imunocheminio slapto kraujavimo testo išmatose (toliau – iFOBT) rezultatų įvertinimas;</text:p>
      <text:p text:style-name="P125">6.2<text:s/>paciento siuntimas pas gydytoją specialistą atlikti kolonoskopiją</text:p>
      <text:p text:style-name="P126">6.3. gydytojo specialisto konsultacija su kolonoskopija ir, jei reikia, biopsijos medžiagos paėmimu;</text:p>
      <text:p text:style-name="P127">6.4. gydytojo specialisto konsultacija su kolonoskopija ir, jei reikia, biopsijos medžiagos paėmimu, taikant intraveninę nejautrą;</text:p>
      <text:p text:style-name="P128">6.5. biopsijos medžiagos histologinis ištyrimas ir įvertinimas.</text:p>
      <text:p text:style-name="P129">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130">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131">9. Informavimo apie storosios žarnos vėžio ankstyvąją diagnostiką ir iFOBT rezultatų įvertinimo paslaugą sudaro:</text:p>
      <text:p text:style-name="P132">9.1. šiuo įsakymu patvirtintos formos informacinio pranešimo įteikimas pasirašytinai;</text:p>
      <text:p text:style-name="P133">9.2. pokalbis su pacientu apie storosios žarnos vėžio ankstyvosios diagnostikos priemones, iFOBT reikšmę ir tolesnius veiksmus, jei nustatomas slaptas kraujavimas;</text:p>
      <text:p text:style-name="P134">9.3. paciento supažindinimas su iFOBT testo atlikimu ir iFOBT testo įteikimas pasirašytinai;</text:p>
      <text:p text:style-name="P135">9.4. iFOBT rezultato įvertinimas.</text:p>
      <text:p text:style-name="P136">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37">11. Pas gydytoją specialistą atlikti kolonoskopiją pacientą siunčia PASPĮ gydytojas, esant teigiamam (+) iFOBT rezultatui.</text:p>
      <text:p text:style-name="P138">12. Paciento siuntimo pas gydytoją specialistą atlikti kolonoskopiją paslaugą sudaro:</text:p>
      <text:p text:style-name="P139">12.1. paciento informavimas apie žarnyno paruošimą prieš kolonoskopijos tyrimą;</text:p>
      <text:p text:style-name="P140">12.2. žarnyno paruošimui prieš kolonoskopijos tyrimą reikiamo medikamento<text:s/><text:span text:style-name="T141">(Mineral salts in combination)<text:s/></text:span>išdavimas pacientui;</text:p>
      <text:p text:style-name="P142">12.3. paciento informavimas apie galimybę atlikti kolonoskopiją, taikant intraveninę nejautrą;</text:p>
      <text:p text:style-name="P143">12.4. paciento siuntimas pas gydytoją specialistą atlikti kolonoskopiją su įrašu „Programa“ ir išankstinis registravimas, atsižvelgiant į paciento nuomonę dėl intraveninės nejautros taikymo;</text:p>
      <text:p text:style-name="P144">12.5. kolonoskopijos rezultato įvertinimas;</text:p>
      <text:p text:style-name="P145">12.6. paciento informavimas apie biopsijos rezultatus ir siuntimas gydyti, esant patologijai.</text:p>
      <text:p text:style-name="P146">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47">14. Pacientui, gavusiam siuntimą pas gydytoją specialistą atlikti kolonoskopiją, teikiama<text:s/>viena iš šių paslaugų:</text:p>
      <text:p text:style-name="P148">14.1. gydytojo specialisto konsultacija su kolonoskopija ir, jei reikia, biopsijos medžiagos paėmimu;</text:p>
      <text:p text:style-name="P149">14.2. gydytojo specialisto konsultacija su kolonoskopija ir, jei reikia, biopsijos medžiagos paėmimu, taikant intraveninę nejautrą.</text:p>
      <text:p text:style-name="P150">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1">16. Gydytojo specialisto konsultacijos su kolonoskopija ir, jei reikia, biopsijos medžiagos paėmimu, paslaugą sudaro:</text:p>
      <text:p text:style-name="P152">16.1. endoskopinis tyrimas – kolonoskopija ir, jei reikia, biopsijos medžiagos paėmimas (rekomenduojama ne mažiau kaip 5 audinių gabalėlių), tyrimo aprašymas ir išvada;</text:p>
      <text:p text:style-name="P153">16.2. biopsijos medžiagos (rekomenduojama ne mažiau kaip 5 audinių gabalėlių) siuntimas tirti patologijos centrui ar tarnybai, papildomai nurodant PASPĮ ir jos adresą;</text:p>
      <text:p text:style-name="P154">16.3. paciento supažindinimas su kolonoskopijos rezultatais;</text:p>
      <text:p text:style-name="P155">16.4. atsakymo apie kolonoskopijos rezultatus siuntimas į PASPĮ.</text:p>
      <text:p text:style-name="P156">17. Gydytojo specialisto konsultacijos su kolonoskopija<text:s/>ir, jei reikia, biopsijos medžiagos paėmimu, paslauga registruojama asmens sveikatos istorijoje (forma 025/a) ir asmens ambulatorinio gydymo apskaitos kortelėje (forma 025/a-LK).</text:p>
      <text:p text:style-name="P157">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text:s/>abdominalinės chirurgijos gydytojo ir gydytojo anesteziologo reanimatologo paslaugas.</text:p>
      <text:p text:style-name="P158">19. Gydytojo specialisto konsultacijos su kolonoskopija ir, jei reikia, biopsijos medžiagos paėmimu, taikant intraveninę nejautrą, paslaugą sudaro:</text:p>
      <text:p text:style-name="P159">19.1. gydytojo anesteziologo reanimatologo atliekama paciento apžiūra bei bendrinė intraveninė nejautra;</text:p>
      <text:p text:style-name="P160">19.2. endoskopinis tyrimas – kolonoskopija ir, jei reikia, biopsijos medžiagos paėmimas (rekomenduojama ne mažiau kaip 5 audinių gabalėlių), tyrimo aprašymas ir išvada;</text:p>
      <text:p text:style-name="P161">19.3. biopsijos medžiagos (rekomenduojama ne mažiau kaip 5 audinių gabalėlių) siuntimas tirti patologijos centrui ar tarnybai, papildomai nurodant PASPĮ ir jos adresą;</text:p>
      <text:p text:style-name="P162">19.4. paciento supažindinimas su kolonoskopijos rezultatais;</text:p>
      <text:p text:style-name="P163">19.5. atsakymo apie kolonoskopijos rezultatus siuntimas į PASPĮ.</text:p>
      <text:p text:style-name="P164">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65">21. Jei kolonoskopijos metu nustatoma, kad storoji žarna normali, pacientas tiriamas iš naujo ir iFOBT tyrimas atliekamas ne anksčiau nei po 10 metų.</text:p>
      <text:p text:style-name="P166">22. Jei kolonoskopijos metu<text:s/>pacientui nustatyta storosios žarnos patologija, pacientui programos paslaugos pakartotinai nebeteikiamos.</text:p>
      <text:p text:style-name="P167">23. Biopsijos medžiagos histologinio ištyrimo ir įvertinimo paslauga teikiama patologijos centruose ar tarnybose, atitinkančiose nustatytus patologijos tyrimų kokybės reikalavimus, vykdančiose vidinės ir išorinės kokybės kontrolės priemones.</text:p>
      <text:p text:style-name="P168">24. Patologijos centras ar tarnyba biopsijos medžiagos tyrimo rezultatus siunčia į PASPĮ ir gydytojui specialistui, siuntusiam atlikti tyrimą.</text:p>
      <text:p text:style-name="P169">25. Biopsijos medžiagos histologinio ištyrimo ir įvertinimo paslaugą asmens sveikatos istorijoje (forma 025/a) ir asmens ambulatorinio gydymo apskaitos kortelėje (forma 025/a-LK) registruoja paslaugą suteikęs gydytojas.</text:p>
      <text:p text:style-name="P170"/>
      <text:p text:style-name="P171"><text:span text:style-name="T172">III</text:span><text:span text:style-name="T173">.<text:s/></text:span><text:span text:style-name="T174">BAZINĖS PASLAUGŲ KAINOS</text:span></text:p>
      <text:p text:style-name="P175"/>
      <text:p text:style-name="P176"><text:span text:style-name="T177">26</text:span><text:span text:style-name="T178">. Nustatomos šios paslaugų bazinės kainos:</text:span></text:p>
      <text:p text:style-name="P179"><text:span text:style-name="T180">26.1</text:span><text:span text:style-name="T181">. informavimas apie storosios žarnos vėžio ankstyvąją diagnostiką ir iFOBT rezultatų įvertinimas – 7,55 balo;</text:span></text:p>
      <text:p text:style-name="P182"><text:span text:style-name="T183">26.2</text:span><text:span text:style-name="T184">. paciento siuntimas pas gydytoją specialistą atlikti kolonoskopiją – 12,69 balo;</text:span></text:p>
      <text:p text:style-name="P185"><text:span text:style-name="T186">26.3</text:span><text:span text:style-name="T187">. gydytojo specialisto konsultacija, kai atliekama kolonoskopija ir, jei reikia, paimama biopsijos medžiaga, – 40,43 balo;</text:span></text:p>
      <text:p text:style-name="P188"><text:span text:style-name="T189">26.4</text:span><text:span text:style-name="T190">. gydytojo specialisto konsultacija, kai atliekama kolonoskopija ir, jei reikia, paimama biopsijos medžiaga, taikant intrave</text:span><text:span text:style-name="T191">ninę nejautrą, – 66,00 balo;</text:span></text:p>
      <text:p text:style-name="P192"><text:span text:style-name="T193">26.5</text:span><text:span text:style-name="T194">. kolonoskopijos biopsijos medžiagos ištyrimas ir įvertinimas – 41,03 balo.</text:span><text:s/></text:p>
      <text:p text:style-name="P195">Skyriaus pakeitimai:</text:p>
      <text:p text:style-name="P196"><text:span text:style-name="T197">Nr.<text:s/></text:span><text:a xlink:href="https://www.e-tar.lt/portal/legalAct.html?documentId=e4e217a04ebf11e49cf986e1802f1de9" office:target-frame-name="_top" xlink:show="replace"><text:span text:style-name="T198">V-1009</text:span></text:a><text:span text:style-name="T199">, 2014-09</text:span><text:span text:style-name="T200">-29, paskelbta TAR 2014-10-08, i. k. 2014-13853</text:span></text:p>
      <text:p text:style-name="Normal"/>
      <text:p text:style-name="P201"><text:span text:style-name="T202">IV</text:span><text:span text:style-name="T203">.<text:s/></text:span><text:span text:style-name="T204">PROGRAMOS PASLAUGŲ APMOKĖJIMO TVARKA</text:span></text:p>
      <text:p text:style-name="P205"/>
      <text:p text:style-name="P206">27. Teritorinė ligonių kasa (toliau – TLK) už šios programos 6 punkte išvardytas paslaugas, atitinkančias II skyriuje joms keliamus reikalavimus, moka bazinėmis kainomis.</text:p>
      <text:p text:style-name="P207">28. Per ataskaitinį laikotarpį suteiktas programoje numatytas paslaugas TLK apmoka šia tvarka:</text:p>
      <text:p text:style-name="P20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text:s/>gali būti įtrauktos tik tuo atveju, jei buvo įvykdytos visos Programos 9 ar 12 punktuose numatytos sąlygos.</text:p>
      <text:p text:style-name="P209">30. Pasibaigus ataskaitiniam laikotarpiui, asmens sveikatos priežiūros įstaiga iki kito mėnesio 10 dienos pateikia TLK ataskaitą, kurioje<text:s/>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10">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11">32. Įvertinusi gautus duomenis, TLK teikia valstybinei ligonių kasai prie Sveikatos apsaugos ministerijos lėšų programos paslaugoms vykdyti paraišką.</text:p>
      <text:p text:style-name="P212">33. TLK, gavusi lėšas programos paslaugoms vykdyti, priima apmokėti asmens sveikatos priežiūros įstaigų pateiktas sąskaitas.</text:p>
      <text:p text:style-name="P213"/>
      <text:p text:style-name="P214"><text:span text:style-name="T215">V</text:span><text:span text:style-name="T216">.<text:s/></text:span><text:span text:style-name="T217">PROGRAMOS VYKDYMO RODIKLIAI IR REZULTATŲ VERTINIMAS</text:span></text:p>
      <text:p text:style-name="P218"/>
      <text:p text:style-name="P219">34. Programos vykdymo rodiklius, rezultatus pagal nustatytus kriterijus vertina, siūlymus dėl programos vykdymo teikia Storosios žarnos vėžio ankstyvosios diagnostikos finansavimo programos koordinavimo grupė (toliau – koordinavimo grupė).</text:p>
      <text:p text:style-name="P220">35. Programos vykdymo rodikliai:</text:p>
      <text:p text:style-name="P221">35.1. asmenų, kuriems per ataskaitinį laikotarpį PASPĮ suteikė informavimo apie storosios žarnos vėžio ankstyvąją diagnostiką ir<text:s/>slapto kraujavimo testo atlikimo paslaugą, skaičius;</text:p>
      <text:p text:style-name="P222">35.2. asmenų, kuriems per ataskaitinį laikotarpį nustatytas slaptas kraujavimas, skaičius;</text:p>
      <text:p text:style-name="P223">35.3. asmenų, kurie per ataskaitinį laikotarpį konsultavosi su gydytoju specialistu dėl kolonoskopijos,<text:s/>jei reikia, su biopsijos paėmimu atlikimo, skaičius;</text:p>
      <text:p text:style-name="P224">35.4. per ataskaitinį laikotarpį atliktų biopsijų skaičius;</text:p>
      <text:p text:style-name="P225">35.5. asmenų, kuriems per ataskaitinį laikotarpį pirmą kartą buvo diagnozuotas storosios žarnos vėžys, skaičius;</text:p>
      <text:p text:style-name="P226">35.6. asmenų, kuriems per ataskaitinį laikotarpį pirmą kartą buvo diagnozuotas<text:s/><text:span text:style-name="T227">in situ<text:s/></text:span>ir I stadijos storosios žarnos vėžys, skaičius.</text:p>
      <text:p text:style-name="P228">36. Koordinavimo grupė vertina programos rezultatus pagal jos vykdymo rodiklius ne rečiau kaip vieną kartą per metus.</text:p>
      <text:p text:style-name="P229">37. Programos rezultatų ataskaitas koordinavimo grupė teikia Sveikatos apsaugos ministerijai ir valstybinei ligonių kasai prie Sveikatos apsaugos ministerijos.</text:p>
      <text:p text:style-name="P230"/>
      <text:p text:style-name="P231">_________________</text:p>
      <text:p text:style-name="P232"/>
      <text:p text:style-name="P233">Forma patvirtinta<text:s/></text:p>
      <text:p text:style-name="P234">Lietuvos Respublikos sveikatos<text:s/></text:p>
      <text:p text:style-name="P235">apsaugos ministro 2009 m. birželio 23 d.<text:s/></text:p>
      <text:p text:style-name="P236">įsakymu Nr. V-508</text:p>
      <text:p text:style-name="P237"/>
      <text:p text:style-name="P238">___________________________________________________</text:p>
      <text:p text:style-name="P239">(pirminės asmens sveikatos priežiūros įstaigos pavadinimas)<text:s/></text:p>
      <text:p text:style-name="P240">___________________________________________________</text:p>
      <text:p text:style-name="P241">(kodas, adresas, telefonas)</text:p>
      <text:p text:style-name="P242"/>
      <text:p text:style-name="P243">Gerbiamas<text:s/>__________________________________________</text:p>
      <text:p text:style-name="P244">(vardas ir pavardė)</text:p>
      <text:p text:style-name="P245"/>
      <text:p text:style-name="P246">INFORMACINIS PRANEŠIMAS</text:p>
      <text:p text:style-name="P247"/>
      <text:p text:style-name="P248">______________ Nr. ____________</text:p>
      <text:p text:style-name="P249">(data)</text:p>
      <text:p text:style-name="P250"/>
      <text:p text:style-name="P251">Kreipiamės į Jus pranešdami, kad vykdoma Storosios žarnos vėžio ankstyvosios diagnostikos finansavimo programa, pagal kurią<text:s/>numatoma tikrinti gyventojų sveikatą.</text:p>
      <text:p text:style-name="P252"/>
      <text:p text:style-name="P253">Kviečiame Jus dalyvauti šioje patikroje.</text:p>
      <text:p text:style-name="P254"/>
      <text:p text:style-name="P255">Kodėl vykdoma ši patikra, kaip ji atliekama, koks jos tikslas ir kodėl jos reikia?</text:p>
      <text:p text:style-name="P256"/>
      <text:p text:style-name="P25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5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5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60">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61"/>
      <text:p text:style-name="P262">Jei kiltų neaiškumų dėl dalyvavimo patikroje, Jūs galite pasitarti su šeimos gydytoju.<text:s/></text:p>
      <text:p text:style-name="P263"/>
      <text:p text:style-name="P264">Kviečiame Jus atvykti į</text:p>
      <text:p text:style-name="P265">_<text:tab/></text:p>
      <text:p text:style-name="P266">(asmens sveikatos priežiūros įstaigos pavadinimas, adresas, kabineto Nr.)</text:p>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pas gydytoją ____________________________</text:p>
          </table:table-cell>
          <table:table-cell table:style-name="TableCell275">
            <text:p text:style-name="P276">profilaktiškai pasitikrinti</text:p>
          </table:table-cell>
        </table:table-row>
        <table:table-row table:style-name="TableRow277">
          <table:table-cell table:style-name="TableCell278">
            <text:p text:style-name="P279">(vardas ir pavardė)</text:p>
          </table:table-cell>
          <table:table-cell table:style-name="TableCell280">
            <text:p text:style-name="P281">dėl storosios žarnos vėžio.</text:p>
          </table:table-cell>
        </table:table-row>
      </table:table>
      <text:p text:style-name="P282"/>
      <text:p text:style-name="P283">Gydytojo darbo laikas:</text:p>
      <text:p text:style-name="P284"/>
      <text:p text:style-name="P285">pirmadienį _______________;</text:p>
      <text:p text:style-name="P286">antradienį ______________;</text:p>
      <text:p text:style-name="P287">trečiadienį _____________;</text:p>
      <text:p text:style-name="P288">ketvirtadienį ______________;</text:p>
      <text:p text:style-name="P289">penktadienį _____________.</text:p>
      <text:p text:style-name="P290"/>
      <text:p text:style-name="P291">Atvykimo datą ir laiką galite suderinti tel. ______.</text:p>
      <text:p text:style-name="P292"/>
      <text:p text:style-name="P293">Primename, kad patikra dėl storosios žarnos vėžio apmokama Privalomojo sveikatos draudimo fondo biudžeto lėšomis, pacientui primokėti nereikia.</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________________________</text:p>
            <text:p text:style-name="P302">(informacinį pranešimą įteikusio darbuotojo pareigų pavadinimas)</text:p>
          </table:table-cell>
          <table:table-cell table:style-name="TableCell303">
            <text:p text:style-name="P304">______________</text:p>
            <text:p text:style-name="P305">(parašas)</text:p>
          </table:table-cell>
          <table:table-cell table:style-name="TableCell306">
            <text:p text:style-name="P307">_________________</text:p>
            <text:p text:style-name="P308">(vardas ir pavardė)</text:p>
          </table:table-cell>
        </table:table-row>
      </table:table>
      <text:p text:style-name="P309"/>
      <text:p text:style-name="P310">Informacinį pranešimą gavau</text:p>
      <text:p text:style-name="P311"/>
      <text:p text:style-name="P312">________________________</text:p>
      <text:p text:style-name="P313">(parašas)</text:p>
      <text:p text:style-name="P314">________________________</text:p>
      <text:p text:style-name="P315">(vardas ir pavardė)</text:p>
      <text:p text:style-name="P316">________________________</text:p>
      <text:p text:style-name="P317">(data)</text:p>
      <text:p text:style-name="P318"/>
      <text:p text:style-name="P319">_________________</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TAR.4B993461177F" office:target-frame-name="_top" xlink:show="replace"><text:span text:style-name="T331">V-510</text:span></text:a><text:span text:style-name="T332">, 2011-05-20, Žin., 2011, Nr. 63-2995<text:s/></text:span><text:span text:style-name="T333">(2011-05-26), i. k. 1112250ISAK000V-510</text:span></text:p>
      <text:p text:style-name="P334"><text:span text:style-name="T335">Dėl Lietuvos Respublikos sveikatos apsaugos ministro 2009 m. birželio 23 d. įsakymo Nr. V-508 "Dėl Storosios žarnos vėžio ankstyvosios diagnostikos finansavimo programos patvirtinimo" pakeitimo</text:span></text:p>
      <text:p text:style-name="P336"/>
      <text:p text:style-name="P337"><text:span text:style-name="T338">2.</text:span></text:p>
      <text:p text:style-name="P339"><text:span text:style-name="T340">Lietuvos Respublik</text:span><text:span text:style-name="T341">os sveikatos apsaugos ministerija, Įsakymas</text:span></text:p>
      <text:p text:style-name="P342"><text:span text:style-name="T343">Nr.<text:s/></text:span><text:a xlink:href="https://www.e-tar.lt/portal/legalAct.html?documentId=TAR.0839864BF0C9" office:target-frame-name="_top" xlink:show="replace"><text:span text:style-name="T344">V-7</text:span></text:a><text:span text:style-name="T345">, 2012-01-04, Žin., 2012, Nr. 6-202 (2012-01-10), i. k. 1122250ISAK00000V-7</text:span></text:p>
      <text:p text:style-name="P346"><text:span text:style-name="T347">Dėl Lietuvos Respublikos sveikatos apsaugos min</text:span><text:span text:style-name="T348">istro 2009 m. birželio 23 d. įsakymo Nr. V-508 "Dėl Storosios žarnos vėžio ankstyvosios diagnostikos finansavimo programos patvirtinimo" pakeitimo</text:span></text:p>
      <text:p text:style-name="P349"/>
      <text:p text:style-name="P350"><text:span text:style-name="T351">3.</text:span></text:p>
      <text:p text:style-name="P352"><text:span text:style-name="T353">Lietuvos Respublikos sveikatos apsaugos ministerija, Įsakymas</text:span></text:p>
      <text:p text:style-name="P354"><text:span text:style-name="T355">Nr.<text:s/></text:span><text:a xlink:href="https://www.e-tar.lt/portal/legalAct.html?documentId=TAR.8053DDE675F0" office:target-frame-name="_top" xlink:show="replace"><text:span text:style-name="T356">V-1037</text:span></text:a><text:span text:style-name="T357">, 2012-11-15, Žin., 2012, Nr. 135-6917 (2012-11-22), i. k. 1122250ISAK00V-1037</text:span></text:p>
      <text:p text:style-name="P358"><text:span text:style-name="T359">Dėl Lietuvos Respublikos sveikatos apsaugos ministro 2009 m. birželio 23 d. įsakymo Nr. V-508 "Dėl Storosios žarnos vėžio anksty</text:span><text:span text:style-name="T360">vosios diagnostikos finansavimo programos patvirtinimo" pakeitimo</text:span></text:p>
      <text:p text:style-name="P361"/>
      <text:p text:style-name="P362"><text:span text:style-name="T363">4.</text:span></text:p>
      <text:p text:style-name="P364"><text:span text:style-name="T365">Lietuvos Respublikos sveikatos apsaugos ministerija, Įsakymas</text:span></text:p>
      <text:p text:style-name="P366"><text:span text:style-name="T367">Nr.<text:s/></text:span><text:a xlink:href="https://www.e-tar.lt/portal/legalAct.html?documentId=TAR.B95E9BF10E09" office:target-frame-name="_top" xlink:show="replace"><text:span text:style-name="T368">V-633</text:span></text:a><text:span text:style-name="T369">, 2013-06-18, Žin., 2013, Nr. 67-</text:span><text:span text:style-name="T370">3383 (2013-06-26), i. k. 1132250ISAK000V-633</text:span></text:p>
      <text:p text:style-name="P371"><text:span text:style-name="T372">Dėl Lietuvos Respublikos sveikatos apsaugos ministro 2009 m. birželio 23 d. įsakymo Nr. V-508 "Dėl Storosios žarnos vėžio ankstyvosios diagnostikos finansavimo programos patvirtinimo" pakeitimo</text:span></text:p>
      <text:p text:style-name="P373"/>
      <text:p text:style-name="P374"><text:span text:style-name="T375">5.</text:span></text:p>
      <text:p text:style-name="P376"><text:span text:style-name="T377">Lietuvos Resp</text:span><text:span text:style-name="T378">ublikos sveikatos apsaugos ministerija, Įsakymas</text:span></text:p>
      <text:p text:style-name="P379"><text:span text:style-name="T380">Nr.<text:s/></text:span><text:a xlink:href="https://www.e-tar.lt/portal/legalAct.html?documentId=e72786c0723411e3a1f1b21417c4c75e" office:target-frame-name="_top" xlink:show="replace"><text:span text:style-name="T381">V-1215</text:span></text:a><text:span text:style-name="T382">, 2013-12-19, Žin., 2013, Nr. 137-6947 (2013-12-28); paskelbta TAR 2013-12-31, i. k. 2013-00121</text:span></text:p>
      <text:p text:style-name="P383"><text:span text:style-name="T384">Dėl</text:span><text:span text:style-name="T385"><text:s/>Lietuvos Respublikos Sveikatos apsaugos ministro 2009 m. birželio 23 d. įsakymo Nr. V-508 "Dėl Storosios žarnos vėžio ankstyvosios diagnostikos finansavimo programos patvirtinimo" pakeitimo</text:span></text:p>
      <text:p text:style-name="P386"/>
      <text:p text:style-name="P387"><text:span text:style-name="T388">6.</text:span></text:p>
      <text:p text:style-name="P389"><text:span text:style-name="T390">Lietuvos Respublikos sveikatos apsaugos ministerija, Įsakymas</text:span></text:p>
      <text:p text:style-name="P391"><text:span text:style-name="T392">Nr.<text:s/></text:span><text:a xlink:href="https://www.e-tar.lt/portal/legalAct.html?documentId=574f77f0eb2511e3bb22becb572235f5" office:target-frame-name="_top" xlink:show="replace"><text:span text:style-name="T393">V-633</text:span></text:a><text:span text:style-name="T394">, 2014-05-30, paskelbta TAR 2014-06-04, i. k. 2014-06174</text:span></text:p>
      <text:p text:style-name="P395"><text:span text:style-name="T396">Dėl Lietuvos Respublikos sveikatos apsaugos ministro 2009 m. birželio 23 d. įsakymo NR. V-5</text:span><text:span text:style-name="T397">08 „Dėl Storosios žarnos vėžio ankstyvosios diagnostikos finansavimo programos patvirtinimo" pakeitimo</text:span></text:p>
      <text:p text:style-name="P398"/>
      <text:p text:style-name="P399"><text:span text:style-name="T400">7.</text:span></text:p>
      <text:p text:style-name="P401"><text:span text:style-name="T402">Lietuvos Respublikos sveikatos apsaugos ministerija, Įsakymas</text:span></text:p>
      <text:p text:style-name="P403"><text:span text:style-name="T404">Nr.<text:s/></text:span><text:a xlink:href="https://www.e-tar.lt/portal/legalAct.html?documentId=e4e217a04ebf11e49cf986e1802f1de9" office:target-frame-name="_top" xlink:show="replace"><text:span text:style-name="T405">V-1009</text:span></text:a><text:span text:style-name="T406">, 2014-09-29, paskelbta TAR 2014-10-08, i. k. 2014-13853</text:span></text:p>
      <text:p text:style-name="P407"><text:span text:style-name="T408">Dėl Lietuvos Respublikos sveikatos apsaugos ministro 2009 m. birželio 23 d. įsakymo Nr. V-508 "Dėl Storosios žarnos vėžio ankstyvosios diagnostikos finansavimo programos patvirti</text:span><text:span text:style-name="T409">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237" meta:word-count="3034" meta:character-count="23977" meta:row-count="470" meta:non-whitespace-character-count="21180"/>
  </office:meta>
</office:document-meta>
</file>