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6666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1.8333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2.25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3.9083in"/>
    </style:style>
    <style:style style:name="TableColumn295" style:family="table-column">
      <style:table-column-properties style:column-width="2.3902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1.8333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ableColumn320" style:family="table-column">
      <style:table-column-properties style:column-width="2.5631in" style:use-optimal-column-width="false"/>
    </style:style>
    <style:style style:name="TableColumn321" style:family="table-column">
      <style:table-column-properties style:column-width="1.9409in" style:use-optimal-column-width="false"/>
    </style:style>
    <style:style style:name="TableColumn322" style:family="table-column">
      <style:table-column-properties style:column-width="1.7944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none" style:writing-mode="lr-tb"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none" style:writing-mode="lr-tb" fo:padding-top="0in" fo:padding-left="0.0277in" fo:padding-bottom="0in" fo:padding-right="0.027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1.1666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8333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25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97 balo;</text:span></text:p>
      <text:p text:style-name="P199"><text:span text:style-name="T200">26.2</text:span><text:span text:style-name="T201">. paciento siuntimas pas gydytoją specialistą atlikti kolonoskopiją – 13,39 balo;</text:span></text:p>
      <text:p text:style-name="P202"><text:span text:style-name="T203">26.3</text:span><text:span text:style-name="T204">.</text:span><text:span text:style-name="T205"><text:s/>gydytojo specialisto konsultacija, kai atliekama kolonoskopija ir, jei reikia, paimama biopsijos medžiaga, – 42,65 balo;</text:span></text:p>
      <text:p text:style-name="P206"><text:span text:style-name="T207">26.4</text:span><text:span text:style-name="T208">. gydytojo specialisto konsultacija, kai atliekama kolonoskopija ir, jei reikia, paimama biopsijos medžiaga, taikant intraveni</text:span><text:span text:style-name="T209">nę nejautrą, – 69,63 balo;</text:span></text:p>
      <text:p text:style-name="P210"><text:span text:style-name="T211">26.5</text:span><text:span text:style-name="T212">. kolonoskopijos biopsijos medžiagos ištyrimas ir įvertinimas – 43,29 balo.</text:span></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P219"><text:span text:style-name="T220">Nr.<text:s/></text:span><text:a xlink:href="https://www.e-tar.lt/portal/legalAct.html?documentId=9211399036e211e69cf5d89a5fdd27cc" office:target-frame-name="_top" xlink:show="replace"><text:span text:style-name="T221">V-772</text:span></text:a><text:span text:style-name="T222">, 2016-06-14, paskelbta TAR 2016-06-20, i. k. 2016-17272</text:span></text:p>
      <text:p text:style-name="Normal"/>
      <text:p text:style-name="P223"><text:span text:style-name="T224">IV</text:span><text:span text:style-name="T225">.<text:s/></text:span><text:span text:style-name="T226">PROGRAMOS PASLAUGŲ APMOKĖJIM</text:span><text:span text:style-name="T227">O TVARKA</text:span></text:p>
      <text:p text:style-name="P228"/>
      <text:p text:style-name="P229">27. Teritorinė ligonių kasa (toliau – TLK) už šios programos 6 punkte išvardytas paslaugas, atitinkančias II skyriuje joms keliamus reikalavimus, moka bazinėmis kainomis.</text:p>
      <text:p text:style-name="P230">28. Per ataskaitinį laikotarpį suteiktas programoje numatytas paslaugas TLK apmoka šia tvarka:</text:p>
      <text:p text:style-name="P23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3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text:s/>atveju, jei įvykdytos visos atitinkamai 16 ir 19 programos punktuose numatytos sąlygos.</text:p>
      <text:p text:style-name="P23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4">32. Įvertinusi gautus duomenis, TLK teikia valstybinei ligonių kasai prie Sveikatos apsaugos ministerijos lėšų programos paslaugoms vykdyti paraišką.</text:p>
      <text:p text:style-name="P235">33. TLK, gavusi lėšas programos paslaugoms vykdyti, priima apmokėti asmens sveikatos priežiūros įstaigų pateiktas sąskaitas.</text:p>
      <text:p text:style-name="P236"/>
      <text:p text:style-name="P237"><text:span text:style-name="T238">V</text:span><text:span text:style-name="T239">.<text:s/></text:span><text:span text:style-name="T240">PROGRAMOS VYKDYMO RODIKLIAI IR REZULTATŲ V</text:span><text:span text:style-name="T241">ERTINIMAS</text:span></text:p>
      <text:p text:style-name="P242"/>
      <text:p text:style-name="P243">34. Programos vykdymo rodiklius, rezultatus pagal nustatytus kriterijus vertina, siūlymus dėl programos vykdymo teikia Storosios žarnos vėžio ankstyvosios diagnostikos finansavimo programos koordinavimo grupė (toliau – koordinavimo grupė).</text:p>
      <text:p text:style-name="P244">35. Programos vykdymo rodikliai:</text:p>
      <text:p text:style-name="P245">35.1. asmenų, kuriems per ataskaitinį laikotarpį PASPĮ suteikė informavimo apie storosios žarnos vėžio ankstyvąją diagnostiką ir slapto kraujavimo testo atlikimo paslaugą, skaičius;</text:p>
      <text:p text:style-name="P246">35.2. asmenų, kuriems per<text:s/>ataskaitinį laikotarpį nustatytas slaptas kraujavimas, skaičius;</text:p>
      <text:p text:style-name="P247">35.3. asmenų, kurie per ataskaitinį laikotarpį konsultavosi su gydytoju specialistu dėl kolonoskopijos, jei reikia, su biopsijos paėmimu atlikimo, skaičius;</text:p>
      <text:p text:style-name="P248">35.4. per ataskaitinį laikotarpį atliktų biopsijų skaičius;</text:p>
      <text:p text:style-name="P249">35.5. asmenų, kuriems per ataskaitinį laikotarpį pirmą kartą buvo diagnozuotas storosios žarnos vėžys, skaičius;</text:p>
      <text:p text:style-name="P250">35.6. asmenų, kuriems per ataskaitinį laikotarpį pirmą kartą buvo diagnozuotas<text:s/><text:span text:style-name="T251">in situ<text:s/></text:span>ir I stadijos<text:s/>storosios žarnos vėžys, skaičius.</text:p>
      <text:p text:style-name="P252">36. Koordinavimo grupė vertina programos rezultatus pagal jos vykdymo rodiklius ne rečiau kaip vieną kartą per metus.</text:p>
      <text:p text:style-name="P253">37. Programos rezultatų ataskaitas koordinavimo grupė teikia Sveikatos apsaugos ministerijai ir valstybinei ligonių kasai prie Sveikatos apsaugos ministerijos.</text:p>
      <text:p text:style-name="P254"/>
      <text:p text:style-name="P255">_________________</text:p>
      <text:p text:style-name="P256"/>
      <text:p text:style-name="P257">Forma patvirtinta<text:s/></text:p>
      <text:p text:style-name="P258">Lietuvos Respublikos sveikatos<text:s/></text:p>
      <text:p text:style-name="P259">apsaugos ministro 2009 m. birželio 23 d.<text:s/></text:p>
      <text:p text:style-name="P260">įsakymu Nr. V-508</text:p>
      <text:p text:style-name="P261"/>
      <text:p text:style-name="P262">___________________________________________________</text:p>
      <text:p text:style-name="P263">(pirminės asmens sveikatos priežiūros įstaigos pavadinimas)<text:s/></text:p>
      <text:p text:style-name="P264">___________________________________________________</text:p>
      <text:p text:style-name="P265">(kodas, adresas, telefonas)</text:p>
      <text:p text:style-name="P266"/>
      <text:p text:style-name="P267">Gerbiamas __________________________________________</text:p>
      <text:p text:style-name="P268">(vardas ir pavardė)</text:p>
      <text:p text:style-name="P269"/>
      <text:p text:style-name="P270">INFORMACINIS PRANEŠIMAS</text:p>
      <text:p text:style-name="P271"/>
      <text:p text:style-name="P272">______________ Nr. ____________</text:p>
      <text:p text:style-name="P273">(data)</text:p>
      <text:p text:style-name="P274"/>
      <text:p text:style-name="P275">Kreipiamės į Jus pranešdami, kad vykdoma Storosios žarnos vėžio ankstyvosios diagnostikos finansavimo programa, pagal kurią numatoma tikrinti gyventojų sveikatą.</text:p>
      <text:p text:style-name="P276"/>
      <text:p text:style-name="P277">Kviečiame Jus dalyvauti šioje patikroje.</text:p>
      <text:p text:style-name="P278"/>
      <text:p text:style-name="P279">Kodėl vykdoma ši patikra, kaip ji atliekama, koks jos tikslas ir kodėl jos reikia?</text:p>
      <text:p text:style-name="P280"/>
      <text:p text:style-name="P28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8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83">Nustačius slaptą kraujavimą, pacientas bus siunčiamas konsultuotis pas gydytoją specialistą, atliekama kolonoskopija ir, esant reikalui,<text:s/>paimama biopsijos medžiaga. Nustatytas slaptas kraujavimas leidžia iš anksto nuspėti storosios žarnos vėžį. Kolonoskopija ir, jei reikia, biopsija yra vienintelis būdas objektyviai patvirtinti storosios žarnos vėžio diagnozę.</text:p>
      <text:p text:style-name="P284">Patikros metu nemokamai atliekamas slapto kraujavimo nustatymo testas, prireikus pacientas siunčiamas pas gydytoją specialistą atlikti kolonoskopiją ir, jei reikia, paimti biopsijos medžiagą, o esant reikalui – gali būti paskirtas reikiamas gydymas.</text:p>
      <text:p text:style-name="P285"/>
      <text:p text:style-name="P286">Jei kiltų neaiškumų dėl dalyvavimo<text:s/>patikroje, Jūs galite pasitarti su šeimos gydytoju.<text:s/></text:p>
      <text:p text:style-name="P287"/>
      <text:p text:style-name="P288">Kviečiame Jus atvykti į</text:p>
      <text:p text:style-name="P289">_<text:tab/></text:p>
      <text:p text:style-name="P290">(asmens sveikatos priežiūros įstaigos pavadinimas, adresas, kabineto Nr.)</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s gydytoją ____________________________</text:p>
          </table:table-cell>
          <table:table-cell table:style-name="TableCell299">
            <text:p text:style-name="P300">profilaktiškai pasitikrinti</text:p>
          </table:table-cell>
        </table:table-row>
        <table:table-row table:style-name="TableRow301">
          <table:table-cell table:style-name="TableCell302">
            <text:p text:style-name="P303">(vardas ir pavardė)</text:p>
          </table:table-cell>
          <table:table-cell table:style-name="TableCell304">
            <text:p text:style-name="P305">dėl<text:s/>storosios žarnos vėžio.</text:p>
          </table:table-cell>
        </table:table-row>
      </table:table>
      <text:p text:style-name="P306"/>
      <text:p text:style-name="P307">Gydytojo darbo laikas:</text:p>
      <text:p text:style-name="P308"/>
      <text:p text:style-name="P309">pirmadienį _______________;</text:p>
      <text:p text:style-name="P310">antradienį ______________;</text:p>
      <text:p text:style-name="P311">trečiadienį _____________;</text:p>
      <text:p text:style-name="P312">ketvirtadienį ______________;</text:p>
      <text:p text:style-name="P313">penktadienį _____________.</text:p>
      <text:p text:style-name="P314"/>
      <text:p text:style-name="P315">Atvykimo datą ir laiką galite suderinti tel. ______.</text:p>
      <text:p text:style-name="P316"/>
      <text:p text:style-name="P317">Primename,<text:s/>kad patikra dėl storosios žarnos vėžio apmokama Privalomojo sveikatos draudimo fondo biudžeto lėšomis, pacientui primokėti nereikia.</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___</text:p>
            <text:p text:style-name="P326">(informacinį pranešimą įteikusio darbuotojo pareigų pavadinimas)</text:p>
          </table:table-cell>
          <table:table-cell table:style-name="TableCell327">
            <text:p text:style-name="P328">______________</text:p>
            <text:p text:style-name="P329">(parašas)</text:p>
          </table:table-cell>
          <table:table-cell table:style-name="TableCell330">
            <text:p text:style-name="P331">_________________</text:p>
            <text:p text:style-name="P332">(vardas ir pavardė)</text:p>
          </table:table-cell>
        </table:table-row>
      </table:table>
      <text:p text:style-name="P333"/>
      <text:p text:style-name="P334">Informacinį pranešimą gavau</text:p>
      <text:p text:style-name="P335"/>
      <text:p text:style-name="P336">________________________</text:p>
      <text:p text:style-name="P337">(parašas)</text:p>
      <text:p text:style-name="P338">________________________</text:p>
      <text:p text:style-name="P339">(vardas ir pavardė)</text:p>
      <text:p text:style-name="P340">________________________</text:p>
      <text:p text:style-name="P341">(data)</text:p>
      <text:p text:style-name="P342"/>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text:s/></text:span><text:span text:style-name="T353">ministerija, Įsakymas</text:span></text:p>
      <text:p text:style-name="P354"><text:span text:style-name="T355">Nr.<text:s/></text:span><text:a xlink:href="https://www.e-tar.lt/portal/legalAct.html?documentId=TAR.4B993461177F" office:target-frame-name="_top" xlink:show="replace"><text:span text:style-name="T356">V-510</text:span></text:a><text:span text:style-name="T357">, 2011-05-20, Žin., 2011, Nr. 63-2995 (2011-05-26), i. k. 1112250ISAK000V-510</text:span></text:p>
      <text:p text:style-name="P358"><text:span text:style-name="T359">Dėl Lietuvos Respublikos sveikatos apsaugos ministro 2009 m. birž</text:span><text:span text:style-name="T360">elio 23 d. įsakymo Nr. V-508 "Dėl Storosios žarnos vėžio ankstyvosios diagnostikos finansavimo programos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TAR.0839864BF0C9" office:target-frame-name="_top" xlink:show="replace"><text:span text:style-name="T368">V-7</text:span></text:a><text:span text:style-name="T369">, 2012-01-04, Žin., 2012, Nr. 6-202 (2012-01-10), i. k. 1122250ISAK00000V-7</text:span></text:p>
      <text:p text:style-name="P370"><text:span text:style-name="T371">Dėl Lietuvos Respublikos sveikatos apsaugos ministro 2009 m. birželio 23 d. įsakymo Nr. V-508 "Dė</text:span><text:span text:style-name="T372">l Storosios žarnos vėžio ankstyvosios diagnostikos finansavimo programos patvirtinimo" pakeitimo</text:span></text:p>
      <text:p text:style-name="P373"/>
      <text:p text:style-name="P374"><text:span text:style-name="T375">3.</text:span></text:p>
      <text:p text:style-name="P376"><text:span text:style-name="T377">Lietuvos Respublikos sveikatos apsaugos ministerija, Įsakymas</text:span></text:p>
      <text:p text:style-name="P378"><text:span text:style-name="T379">Nr.<text:s/></text:span><text:a xlink:href="https://www.e-tar.lt/portal/legalAct.html?documentId=TAR.8053DDE675F0" office:target-frame-name="_top" xlink:show="replace"><text:span text:style-name="T380">V-1037</text:span></text:a><text:span text:style-name="T381">,</text:span><text:span text:style-name="T382"><text:s/>2012-11-15, Žin., 2012, Nr. 135-6917 (2012-11-22), i. k. 1122250ISAK00V-1037</text:span></text:p>
      <text:p text:style-name="P383"><text:span text:style-name="T384">Dėl Lietuvos Respublikos sveikatos apsaugos ministro 2009 m. birželio 23 d. įsakymo Nr. V-508 "Dėl Storosios žarnos vėžio ankstyvosios diagnostikos finansavimo programos patvirti</text:span><text:span text:style-name="T385">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TAR.B95E9BF10E09" office:target-frame-name="_top" xlink:show="replace"><text:span text:style-name="T393">V-633</text:span></text:a><text:span text:style-name="T394">, 2013-06-18, Žin., 2013, Nr. 67-3383 (2013-06-26), i. k. 1132250ISAK000V-633</text:span></text:p>
      <text:p text:style-name="P395"><text:span text:style-name="T396">Dėl L</text:span><text:span text:style-name="T397">ietuvos Respublikos sveikatos apsaugos ministro 2009 m. birželio 23 d. įsakymo Nr. V-508 "Dėl Storosios žarnos vėžio ankstyvosios diagnostikos finansavimo programos patvirtinimo" pakeitimo</text:span></text:p>
      <text:p text:style-name="P398"/>
      <text:p text:style-name="P399"><text:span text:style-name="T400">5.</text:span></text:p>
      <text:p text:style-name="P401"><text:span text:style-name="T402">Lietuvos Respublikos sveikatos apsaugos ministerija, Įsakymas</text:span></text:p>
      <text:p text:style-name="P403"><text:span text:style-name="T404">Nr.<text:s/></text:span><text:a xlink:href="https://www.e-tar.lt/portal/legalAct.html?documentId=e72786c0723411e3a1f1b21417c4c75e" office:target-frame-name="_top" xlink:show="replace"><text:span text:style-name="T405">V-1215</text:span></text:a><text:span text:style-name="T406">, 2013-12-19, Žin., 2013, Nr. 137-6947 (2013-12-28); paskelbta TAR 2013-12-31, i. k. 2013-00121</text:span></text:p>
      <text:p text:style-name="P407"><text:span text:style-name="T408">Dėl Lietuvos Respublikos Sveikatos apsaugos ministro</text:span><text:span text:style-name="T409"><text:s/>2009 m. birželio 23 d. įsakymo Nr. V-508 "Dėl Storosios žarnos vėžio ankstyvosios diagnostikos finansavimo programos patvirtin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74f77f0eb2511e3bb22becb572235f5" office:target-frame-name="_top" xlink:show="replace"><text:span text:style-name="T417">V-633</text:span></text:a><text:span text:style-name="T418">, 2014-05-30, paskelbta TAR 2014-06-04, i. k. 2014-06174</text:span></text:p>
      <text:p text:style-name="P419"><text:span text:style-name="T420">Dėl Lietuvos Respublikos sveikatos apsaugos ministro 2009 m. birželio 23 d. įsakymo NR. V-508 „Dėl Storosios žarnos vėžio ankstyvosios diagn</text:span><text:span text:style-name="T421">ostikos finansavimo programos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e4e217a04ebf11e49cf986e1802f1de9" office:target-frame-name="_top" xlink:show="replace"><text:span text:style-name="T429">V-1009</text:span></text:a><text:span text:style-name="T430">, 2014-09-29, paskelbta TAR<text:s/></text:span><text:span text:style-name="T431">2014-10-08, i. k. 2014-13853</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8.</text:span></text:p>
      <text:p text:style-name="P437"><text:span text:style-name="T438">Lietuvos Respublikos<text:s/></text:span><text:span text:style-name="T439">sveikatos apsaugos ministerija, Įsakymas</text:span></text:p>
      <text:p text:style-name="P440"><text:span text:style-name="T441">Nr.<text:s/></text:span><text:a xlink:href="https://www.e-tar.lt/portal/legalAct.html?documentId=1df842c0ece611e4927fda1d051299fb" office:target-frame-name="_top" xlink:show="replace"><text:span text:style-name="T442">V-534</text:span></text:a><text:span text:style-name="T443">, 2015-04-23, paskelbta TAR 2015-04-27, i. k. 2015-06424</text:span></text:p>
      <text:p text:style-name="P444"><text:span text:style-name="T445">Dėl Lietuvos Respublikos sveikatos apsaugos ministr</text:span><text:span text:style-name="T446">o 2009 m.birželio 23 d. įsakymo Nr. V-508 „Dėl storosios žarnos vėžio ankstyvosios diagnostikos finansavimo programos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97557770f97811e4927fda1d051299fb" office:target-frame-name="_top" xlink:show="replace"><text:span text:style-name="T454">V-561</text:span></text:a><text:span text:style-name="T455">, 2015-05-04, paskelbta TAR 2015-05-14, i. k. 2015-07314</text:span></text:p>
      <text:p text:style-name="P456"><text:span text:style-name="T457">Dėl Lietuvos Respublikos sveikatos apsaugos ministro 2009 m. birželio 23 d. įsakymo Nr. V-508 „Dėl Storosios žarnos vėžio ankstyvosios diagn</text:span><text:span text:style-name="T458">ostikos finansavimo programos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9211399036e211e69cf5d89a5fdd27cc" office:target-frame-name="_top" xlink:show="replace"><text:span text:style-name="T466">V-772</text:span></text:a><text:span text:style-name="T467">, 2016-06-14, paskelbta TAR<text:s/></text:span><text:span text:style-name="T468">2016-06-20, i. k. 2016-17272</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62" meta:word-count="3317" meta:character-count="25416" meta:row-count="520" meta:non-whitespace-character-count="22361"/>
  </office:meta>
</office:document-meta>
</file>