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rial" style:font-name-complex="Arial"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text-properties fo:font-variant="small-cap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font-variant="small-caps"/>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P256" style:parent-style-name="Normal" style:family="paragraph">
      <style:paragraph-properties fo:text-align="justify" fo:text-indent="0.3937in"/>
    </style:style>
    <style:style style:name="P257" style:parent-style-name="Normal" style:family="paragraph">
      <style:paragraph-properties fo:break-before="page" fo:margin-left="3.543in">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6666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1.8333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justify" fo:text-indent="2.25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ableColumn294" style:family="table-column">
      <style:table-column-properties style:column-width="3.9083in"/>
    </style:style>
    <style:style style:name="TableColumn295" style:family="table-column">
      <style:table-column-properties style:column-width="2.3902in"/>
    </style:style>
    <style:style style:name="Table293" style:family="table">
      <style:table-properties style:width="6.2986in" fo:margin-left="0in" table:align="lef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indent="0.3937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text-indent="1.8333in"/>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ableColumn320" style:family="table-column">
      <style:table-column-properties style:column-width="2.5631in" style:use-optimal-column-width="false"/>
    </style:style>
    <style:style style:name="TableColumn321" style:family="table-column">
      <style:table-column-properties style:column-width="1.9409in" style:use-optimal-column-width="false"/>
    </style:style>
    <style:style style:name="TableColumn322" style:family="table-column">
      <style:table-column-properties style:column-width="1.7944in" style:use-optimal-column-width="false"/>
    </style:style>
    <style:style style:name="Table319" style:family="table">
      <style:table-properties style:width="6.2986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none" style:writing-mode="lr-tb" fo:padding-top="0in" fo:padding-left="0.0277in" fo:padding-bottom="0in" fo:padding-right="0.0277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Cell327" style:family="table-cell">
      <style:table-cell-properties fo:border="none" style:writing-mode="lr-tb" fo:padding-top="0in" fo:padding-left="0.0277in" fo:padding-bottom="0in" fo:padding-right="0.0277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ell330" style:family="table-cell">
      <style:table-cell-properties fo:border="none" style:writing-mode="lr-tb" fo:padding-top="0in" fo:padding-left="0.0277in" fo:padding-bottom="0in" fo:padding-right="0.0277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1.1666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8333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1.25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2">Suvestinė redakcija nuo 2016-07-01 iki 2017-06-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soft-page-break/>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soft-page-break/>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 ir Kauno apskrityse nuo 2009 m. liepos 1 d. iki 2011 m.<text:s/></text:span><text:span text:style-name="T68">gruodžio 31 d.</text:span><text:span text:style-name="T69"><text:s/></text:span><text:span text:style-name="T70">Storosios žarnos vėžio ankstyvosios diagnostikos finansavimo programa vykdoma Vilniaus, Kauno, Klaipėdos ir Šiaulių apskrityse nuo 2012 m. sausio 1 d., Panevėžio ir Tauragės apskrityse – nuo 2013 m. liepos 1 d., Alytaus apskrityje – nuo 2014</text:span><text:span text:style-name="T71"><text:s/>m. sausio 1 d., Telšių, Marijampolės ir Utenos apskrityse – nuo 2014 m. liepos 1 d.<text:s/></text:span></text:p>
      <text:p text:style-name="P72">Punkto pakeitimai:</text:p>
      <text:p text:style-name="P73"><text:span text:style-name="T74">Nr.<text:s/></text:span><text:a xlink:href="https://www.e-tar.lt/portal/legalAct.html?documentId=TAR.4B993461177F" office:target-frame-name="_top" xlink:show="replace"><text:span text:style-name="T75">V-510</text:span></text:a><text:span text:style-name="T76">, 2011-05-20, Žin., 2011, Nr. 63-2995 (2011-05-26), i. k. 11</text:span><text:span text:style-name="T77">12250ISAK000V-510</text:span></text:p>
      <text:p text:style-name="P78"><text:span text:style-name="T79">Nr.<text:s/></text:span><text:a xlink:href="https://www.e-tar.lt/portal/legalAct.html?documentId=TAR.0839864BF0C9" office:target-frame-name="_top" xlink:show="replace"><text:span text:style-name="T80">V-7</text:span></text:a><text:span text:style-name="T81">, 2012-01-04, Žin., 2012, Nr. 6-202 (2012-01-10), i. k. 1122250ISAK00000V-7</text:span></text:p>
      <text:p text:style-name="P82"><text:span text:style-name="T83">Nr.<text:s/></text:span><text:a xlink:href="https://www.e-tar.lt/portal/legalAct.html?documentId=TAR.B95E9BF10E09" office:target-frame-name="_top" xlink:show="replace"><text:span text:style-name="T84">V-633</text:span></text:a><text:span text:style-name="T85">, 2013-06-18, Žin., 2013, Nr. 67-3383 (2013-06-26), i. k. 1132250ISAK000V-633</text:span></text:p>
      <text:p text:style-name="P86"><text:span text:style-name="T87">Nr.<text:s/></text:span><text:a xlink:href="https://www.e-tar.lt/portal/legalAct.html?documentId=e72786c0723411e3a1f1b21417c4c75e" office:target-frame-name="_top" xlink:show="replace"><text:span text:style-name="T88">V-1215</text:span></text:a><text:span text:style-name="T89">, 2013-12-19, Žin., 2013, Nr. 137-6947 (2013-12-28);</text:span><text:span text:style-name="T90"><text:s/>paskelbta TAR 2013-12-31, i. k. 2013-00121</text:span></text:p>
      <text:p text:style-name="P91"><text:span text:style-name="T92">Nr.<text:s/></text:span><text:a xlink:href="https://www.e-tar.lt/portal/legalAct.html?documentId=574f77f0eb2511e3bb22becb572235f5" office:target-frame-name="_top" xlink:show="replace"><text:span text:style-name="T93">V-633</text:span></text:a><text:span text:style-name="T94">, 2014-05-30, paskelbta TAR 2014-06-04, i. k. 2014-06174</text:span></text:p>
      <text:p text:style-name="Normal"/>
      <text:p text:style-name="P95">4.<text:s/><text:span text:style-name="T96">Pavedu</text:span><text:s/>viceministrui pagal kuruojamą sritį kontroliuoti įsakymo vykdymą.</text:p>
      <text:p text:style-name="P97"/>
      <text:p text:style-name="P98"/>
      <text:p text:style-name="P99"/>
      <text:p text:style-name="P100"><text:span text:style-name="T101">SVEIKATOS<text:s/></text:span>APSAUGOS MINISTRAS<text:s/><text:tab/>ALGIS ČAPLIKAS</text:p>
      <text:p text:style-name="P102">PATVIRTINTA</text:p>
      <text:p text:style-name="P103">Lietuvos Respublikos sveikatos<text:s/></text:p>
      <text:p text:style-name="P104">apsaugos ministro 2009 m. birželio 23 d.<text:s/></text:p>
      <text:p text:style-name="P105">įsakymu Nr. V-508</text:p>
      <text:p text:style-name="Normal"/>
      <text:p text:style-name="P106"><text:span text:style-name="T107">STOROSIOS ŽARNOS VĖŽIO<text:s/></text:span><text:span text:style-name="T108">ANKSTYVOSIOS DIAGNOSTIKOS FINANSAVIMO PROGRAMA</text:span></text:p>
      <text:p text:style-name="P109"/>
      <text:p text:style-name="P110"><text:span text:style-name="T111">I</text:span><text:span text:style-name="T112">.<text:s/></text:span><text:span text:style-name="T113">BENDROSIOS NUOSTATOS</text:span></text:p>
      <text:p text:style-name="P114"/>
      <text:p text:style-name="P115">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6">2. Programos tikslas – pagerinti ankstyvųjų storosios žarnos vėžio stadijų išaiškinamumą ir sumažinti mirtingumą dėl šios ligos.</text:p>
      <text:p text:style-name="P117">3. Programos uždaviniai:</text:p>
      <text:p text:style-name="P118">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9">3.2. endoskopiniu tyrimu nustatyti priežastis, sukeliančias kraujavimą iš virškinamojo trakto;</text:p>
      <text:p text:style-name="P120">3.3. skatinti pirminės ambulatorinės asmens sveikatos priežiūros paslaugų teikėjus plėtoti ankstyvąją storosios žarnos vėžio diagnostiką;</text:p>
      <text:p text:style-name="P121">3.4. skatinti šiuolaikinių storosios žarnos vėžio ankstyvosios diagnostikos metodų taikymą.</text:p>
      <text:p text:style-name="P122">4. Programos paslaugos apmokamos iš Privalomojo sveikatos draudimo fondo biudžeto lėšų.</text:p>
      <text:p text:style-name="P123">5. Programa yra tęstinė.</text:p>
      <text:p text:style-name="P124"/>
      <text:p text:style-name="P125"><text:span text:style-name="T126">II</text:span><text:span text:style-name="T127">.<text:s/></text:span><text:span text:style-name="T128">PROGRAMOS PASLAUGOS IR JŲ ĮGYVENDINIMO TVARKA</text:span></text:p>
      <text:p text:style-name="P129"/>
      <text:p text:style-name="P130">6. Programos paslaugos:</text:p>
      <text:p text:style-name="P131">6.1. informavimas apie storosios žarnos vėžio ankstyvąją diagnostiką ir imunocheminio slapto kraujavimo testo išmatose (toliau – iFOBT) rezultatų įvertinimas;</text:p>
      <text:p text:style-name="P132">6.2<text:s/>paciento siuntimas pas gydytoją specialistą atlikti kolonoskopiją</text:p>
      <text:p text:style-name="P133">6.3. gydytojo specialisto konsultacija su kolonoskopija ir, jei reikia, biopsijos medžiagos paėmimu;</text:p>
      <text:p text:style-name="P134">6.4. gydytojo specialisto konsultacija su kolonoskopija ir, jei reikia, biopsijos medžiagos paėmimu, taikant intraveninę nejautrą;</text:p>
      <text:p text:style-name="P135">6.5. biopsijos medžiagos histologinis ištyrimas ir įvertinimas.</text:p>
      <text:p text:style-name="P136">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7"><text:span text:style-name="T138">8</text:span><text:span text:style-name="T139">.</text:span><text:span text:style-name="T140"><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41">būdais.</text:span><text:s/></text:p>
      <text:p text:style-name="P142">Punkto pakeitimai:</text:p>
      <text:p text:style-name="P143"><text:span text:style-name="T144">Nr.<text:s/></text:span><text:a xlink:href="https://www.e-tar.lt/portal/legalAct.html?documentId=97557770f97811e4927fda1d051299fb" office:target-frame-name="_top" xlink:show="replace"><text:span text:style-name="T145">V-561</text:span></text:a><text:span text:style-name="T146">, 2015-05-04, paskelbta TAR 2015-05-14, i. k. 2015-07314</text:span></text:p>
      <text:p text:style-name="Normal"/>
      <text:p text:style-name="P147">9. Informavimo apie storosios žarnos vėžio ankstyvąją diagnostiką ir iFOBT rezultatų įvertinimo paslaugą sudaro:</text:p>
      <text:p text:style-name="P148">9.1. šiuo įsakymu patvirtintos formos informacinio pranešimo įteikimas pasirašytinai;</text:p>
      <text:p text:style-name="P149">9.2. pokalbis su pacientu apie storosios žarnos vėžio ankstyvosios diagnostikos priemones, iFOBT reikšmę ir tolesnius veiksmus, jei nustatomas slaptas kraujavimas;</text:p>
      <text:p text:style-name="P150">9.3. paciento supažindinimas su iFOBT testo atlikimu ir iFOBT testo įteikimas pasirašytinai;</text:p>
      <text:p text:style-name="P151">9.4. iFOBT rezultato įvertinimas.</text:p>
      <text:p text:style-name="P15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3">11. Pas gydytoją specialistą atlikti kolonoskopiją pacientą siunčia PASPĮ gydytojas, esant teigiamam (+) iFOBT rezultatui.</text:p>
      <text:p text:style-name="P154">12. Paciento siuntimo pas gydytoją specialistą atlikti kolonoskopiją paslaugą sudaro:</text:p>
      <text:p text:style-name="P155">12.1. paciento informavimas apie žarnyno paruošimą prieš kolonoskopijos tyrimą;</text:p>
      <text:p text:style-name="P156">12.2. žarnyno paruošimui prieš kolonoskopijos tyrimą reikiamo medikamento<text:s/><text:span text:style-name="T157">(Mineral salts in combination)<text:s/></text:span>išdavimas pacientui;</text:p>
      <text:p text:style-name="P158">12.3. paciento informavimas apie galimybę atlikti kolonoskopiją, taikant intraveninę nejautrą;</text:p>
      <text:p text:style-name="P159">12.4.<text:s/>paciento siuntimas pas gydytoją specialistą atlikti kolonoskopiją su įrašu „Programa“ ir išankstinis registravimas, atsižvelgiant į paciento nuomonę dėl intraveninės nejautros taikymo;</text:p>
      <text:p text:style-name="P160">12.5. kolonoskopijos rezultato įvertinimas;</text:p>
      <text:p text:style-name="P161">12.6. paciento informavimas apie biopsijos rezultatus ir siuntimas gydyti, esant patologijai.</text:p>
      <text:p text:style-name="P162">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63">14. Pacientui, gavusiam siuntimą pas gydytoją specialistą atlikti kolonoskopiją, teikiama viena iš šių paslaugų:</text:p>
      <text:p text:style-name="P164">14.1. gydytojo specialisto konsultacija su kolonoskopija ir, jei reikia, biopsijos medžiagos paėmimu;</text:p>
      <text:p text:style-name="P165">14.2. gydytojo specialisto konsultacija su kolonoskopija ir, jei reikia, biopsijos medžiagos paėmimu, taikant intraveninę nejautrą.</text:p>
      <text:p text:style-name="P166">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7">16. Gydytojo specialisto konsultacijos su kolonoskopija ir, jei reikia, biopsijos medžiagos paėmimu, paslaugą sudaro:</text:p>
      <text:p text:style-name="P168">16.1. endoskopinis tyrimas – kolonoskopija<text:s/>ir, jei reikia, biopsijos medžiagos paėmimas (rekomenduojama ne mažiau kaip 5 audinių gabalėlių), tyrimo aprašymas ir išvada;</text:p>
      <text:p text:style-name="P169">16.2. biopsijos medžiagos (rekomenduojama ne mažiau kaip 5 audinių gabalėlių) siuntimas tirti patologijos centrui ar tarnybai, papildomai nurodant PASPĮ ir jos adresą;</text:p>
      <text:p text:style-name="P170">16.3. paciento supažindinimas su kolonoskopijos rezultatais;</text:p>
      <text:p text:style-name="P171">16.4. atsakymo apie kolonoskopijos rezultatus siuntimas į PASPĮ.</text:p>
      <text:p text:style-name="P172">17. Gydytojo specialisto konsultacijos su kolonoskopija ir, jei reikia, biopsijos medžiagos paėmimu, paslauga registruojama asmens sveikatos istorijoje (forma 025/a) ir asmens ambulatorinio gydymo apskaitos kortelėje (forma 025/a-LK).</text:p>
      <text:p text:style-name="P173">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4">19. Gydytojo specialisto konsultacijos su kolonoskopija ir, jei reikia, biopsijos medžiagos paėmimu, taikant intraveninę nejautrą, paslaugą sudaro:</text:p>
      <text:p text:style-name="P175">19.1. gydytojo anesteziologo reanimatologo atliekama paciento apžiūra bei bendrinė intraveninė nejautra;</text:p>
      <text:p text:style-name="P176">19.2. endoskopinis tyrimas – kolonoskopija ir, jei reikia, biopsijos medžiagos paėmimas (rekomenduojama ne mažiau kaip 5 audinių gabalėlių), tyrimo aprašymas ir išvada;</text:p>
      <text:p text:style-name="P177">19.3. biopsijos medžiagos (rekomenduojama ne mažiau kaip 5 audinių gabalėlių) siuntimas tirti patologijos centrui ar tarnybai, papildomai nurodant PASPĮ ir jos adresą;</text:p>
      <text:p text:style-name="P178">19.4. paciento supažindinimas su kolonoskopijos rezultatais;</text:p>
      <text:p text:style-name="P179">19.5. atsakymo apie<text:s/>kolonoskopijos rezultatus siuntimas į PASPĮ.</text:p>
      <text:p text:style-name="P180">20. Gydytojo specialisto konsultacijos su kolonoskopija ir, jei reikia, biopsijos medžiagos paėmimu, taikant intraveninę nejautrą, paslauga registruojama asmens sveikatos istorijoje (forma 025/a) ir asmens<text:s/>ambulatorinio gydymo apskaitos kortelėje (forma 025/a-LK).</text:p>
      <text:p text:style-name="P181">21. Jei kolonoskopijos metu nustatoma, kad storoji žarna normali, pacientas tiriamas iš naujo ir iFOBT tyrimas atliekamas ne anksčiau nei po 10 metų.</text:p>
      <text:p text:style-name="P182">22. Jei kolonoskopijos metu pacientui<text:s/>nustatyta storosios žarnos patologija, pacientui programos paslaugos pakartotinai nebeteikiamos.</text:p>
      <text:p text:style-name="P183">23. Biopsijos medžiagos histologinio ištyrimo ir įvertinimo paslauga teikiama patologijos centruose ar tarnybose, atitinkančiose nustatytus patologijos tyrimų kokybės reikalavimus, vykdančiose vidinės ir išorinės kokybės kontrolės priemones.</text:p>
      <text:p text:style-name="P184">24. Patologijos centras ar tarnyba biopsijos medžiagos tyrimo rezultatus siunčia į PASPĮ ir gydytojui specialistui, siuntusiam atlikti tyrimą.</text:p>
      <text:p text:style-name="P185">25. Biopsijos medžiagos histologinio ištyrimo ir įvertinimo paslaugą asmens sveikatos istorijoje (forma 025/a) ir asmens ambulatorinio gydymo apskaitos kortelėje (forma 025/a-LK) registruoja paslaugą suteikęs gydytojas.</text:p>
      <text:p text:style-name="P186"/>
      <text:p text:style-name="P187"><text:span text:style-name="T188">III</text:span><text:span text:style-name="T189">.<text:s/></text:span><text:span text:style-name="T190">BAZINĖS PASLAUGŲ KAINOS</text:span></text:p>
      <text:p text:style-name="P191"/>
      <text:p text:style-name="P192"><text:span text:style-name="T193">26</text:span><text:span text:style-name="T194">.<text:s/></text:span><text:span text:style-name="T195">Nustatomos šios paslaugų bazinės kainos:</text:span></text:p>
      <text:p text:style-name="P196"><text:span text:style-name="T197">26.1</text:span><text:span text:style-name="T198">. informavimas apie storosios žarnos vėžio ankstyvąją diagnostiką ir iFOBT rezultatų įvertinimas – 7,97 balo;</text:span></text:p>
      <text:p text:style-name="P199"><text:span text:style-name="T200">26.2</text:span><text:span text:style-name="T201">. paciento siuntimas pas gydytoją specialistą atlikti kolonoskopiją – 13,39 balo;</text:span></text:p>
      <text:p text:style-name="P202"><text:span text:style-name="T203">26.3</text:span><text:span text:style-name="T204">.</text:span><text:span text:style-name="T205"><text:s/>gydytojo specialisto konsultacija, kai atliekama kolonoskopija ir, jei reikia, paimama biopsijos medžiaga, – 42,65 balo;</text:span></text:p>
      <text:p text:style-name="P206"><text:span text:style-name="T207">26.4</text:span><text:span text:style-name="T208">. gydytojo specialisto konsultacija, kai atliekama kolonoskopija ir, jei reikia, paimama biopsijos medžiaga, taikant intraveni</text:span><text:span text:style-name="T209">nę nejautrą, – 69,63 balo;</text:span></text:p>
      <text:p text:style-name="P210"><text:span text:style-name="T211">26.5</text:span><text:span text:style-name="T212">. kolonoskopijos biopsijos medžiagos ištyrimas ir įvertinimas – 43,29 balo.</text:span></text:p>
      <text:p text:style-name="P213">Skyriaus pakeitimai:</text:p>
      <text:p text:style-name="P214"><text:span text:style-name="T215">Nr.<text:s/></text:span><text:a xlink:href="https://www.e-tar.lt/portal/legalAct.html?documentId=e4e217a04ebf11e49cf986e1802f1de9" office:target-frame-name="_top" xlink:show="replace"><text:span text:style-name="T216">V-1009</text:span></text:a><text:span text:style-name="T217">,<text:s/></text:span><text:span text:style-name="T218">2014-09-29, paskelbta TAR 2014-10-08, i. k. 2014-13853</text:span></text:p>
      <text:p text:style-name="P219"><text:span text:style-name="T220">Nr.<text:s/></text:span><text:a xlink:href="https://www.e-tar.lt/portal/legalAct.html?documentId=9211399036e211e69cf5d89a5fdd27cc" office:target-frame-name="_top" xlink:show="replace"><text:span text:style-name="T221">V-772</text:span></text:a><text:span text:style-name="T222">, 2016-06-14, paskelbta TAR 2016-06-20, i. k. 2016-17272</text:span></text:p>
      <text:p text:style-name="Normal"/>
      <text:p text:style-name="P223"><text:span text:style-name="T224">IV</text:span><text:span text:style-name="T225">.<text:s/></text:span><text:span text:style-name="T226">PROGRAMOS PASLAUGŲ APMOKĖJIM</text:span><text:span text:style-name="T227">O TVARKA</text:span></text:p>
      <text:p text:style-name="P228"/>
      <text:p text:style-name="P229">27. Teritorinė ligonių kasa (toliau – TLK) už šios programos 6 punkte išvardytas paslaugas, atitinkančias II skyriuje joms keliamus reikalavimus, moka bazinėmis kainomis.</text:p>
      <text:p text:style-name="P230">28. Per ataskaitinį laikotarpį suteiktas programoje numatytas paslaugas TLK apmoka šia tvarka:</text:p>
      <text:p text:style-name="P231">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32">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text:s/>atveju, jei įvykdytos visos atitinkamai 16 ir 19 programos punktuose numatytos sąlygos.</text:p>
      <text:p text:style-name="P233">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34">32. Įvertinusi gautus duomenis, TLK teikia valstybinei ligonių kasai prie Sveikatos apsaugos ministerijos lėšų programos paslaugoms vykdyti paraišką.</text:p>
      <text:p text:style-name="P235">33. TLK, gavusi lėšas programos paslaugoms vykdyti, priima apmokėti asmens sveikatos priežiūros įstaigų pateiktas sąskaitas.</text:p>
      <text:p text:style-name="P236"/>
      <text:p text:style-name="P237"><text:span text:style-name="T238">V</text:span><text:span text:style-name="T239">.<text:s/></text:span><text:span text:style-name="T240">PROGRAMOS VYKDYMO RODIKLIAI IR REZULTATŲ V</text:span><text:span text:style-name="T241">ERTINIMAS</text:span></text:p>
      <text:p text:style-name="P242"/>
      <text:p text:style-name="P243">34. Programos vykdymo rodiklius, rezultatus pagal nustatytus kriterijus vertina, siūlymus dėl programos vykdymo teikia Storosios žarnos vėžio ankstyvosios diagnostikos finansavimo programos koordinavimo grupė (toliau – koordinavimo grupė).</text:p>
      <text:p text:style-name="P244">35. Programos vykdymo rodikliai:</text:p>
      <text:p text:style-name="P245">35.1. asmenų, kuriems per ataskaitinį laikotarpį PASPĮ suteikė informavimo apie storosios žarnos vėžio ankstyvąją diagnostiką ir slapto kraujavimo testo atlikimo paslaugą, skaičius;</text:p>
      <text:p text:style-name="P246">35.2. asmenų, kuriems per<text:s/>ataskaitinį laikotarpį nustatytas slaptas kraujavimas, skaičius;</text:p>
      <text:p text:style-name="P247">35.3. asmenų, kurie per ataskaitinį laikotarpį konsultavosi su gydytoju specialistu dėl kolonoskopijos, jei reikia, su biopsijos paėmimu atlikimo, skaičius;</text:p>
      <text:p text:style-name="P248">35.4. per ataskaitinį laikotarpį atliktų biopsijų skaičius;</text:p>
      <text:p text:style-name="P249">35.5. asmenų, kuriems per ataskaitinį laikotarpį pirmą kartą buvo diagnozuotas storosios žarnos vėžys, skaičius;</text:p>
      <text:p text:style-name="P250">35.6. asmenų, kuriems per ataskaitinį laikotarpį pirmą kartą buvo diagnozuotas<text:s/><text:span text:style-name="T251">in situ<text:s/></text:span>ir I stadijos<text:s/>storosios žarnos vėžys, skaičius.</text:p>
      <text:p text:style-name="P252">36. Koordinavimo grupė vertina programos rezultatus pagal jos vykdymo rodiklius ne rečiau kaip vieną kartą per metus.</text:p>
      <text:p text:style-name="P253">37. Programos rezultatų ataskaitas koordinavimo grupė teikia Sveikatos apsaugos ministerijai ir valstybinei ligonių kasai prie Sveikatos apsaugos ministerijos.</text:p>
      <text:p text:style-name="P254"/>
      <text:p text:style-name="P255">_________________</text:p>
      <text:p text:style-name="P256"/>
      <text:p text:style-name="P257">Forma patvirtinta<text:s/></text:p>
      <text:p text:style-name="P258">Lietuvos Respublikos sveikatos<text:s/></text:p>
      <text:p text:style-name="P259">apsaugos ministro 2009 m. birželio 23 d.<text:s/></text:p>
      <text:p text:style-name="P260">įsakymu Nr. V-508</text:p>
      <text:p text:style-name="P261"/>
      <text:p text:style-name="P262">___________________________________________________</text:p>
      <text:p text:style-name="P263">(pirminės asmens sveikatos priežiūros įstaigos pavadinimas)<text:s/></text:p>
      <text:p text:style-name="P264">___________________________________________________</text:p>
      <text:p text:style-name="P265">(kodas, adresas, telefonas)</text:p>
      <text:p text:style-name="P266"/>
      <text:p text:style-name="P267">Gerbiamas __________________________________________</text:p>
      <text:p text:style-name="P268">(vardas ir pavardė)</text:p>
      <text:p text:style-name="P269"/>
      <text:p text:style-name="P270">INFORMACINIS PRANEŠIMAS</text:p>
      <text:p text:style-name="P271"/>
      <text:p text:style-name="P272">______________ Nr. ____________</text:p>
      <text:p text:style-name="P273">(data)</text:p>
      <text:p text:style-name="P274"/>
      <text:p text:style-name="P275">Kreipiamės į Jus pranešdami, kad vykdoma Storosios žarnos vėžio ankstyvosios diagnostikos finansavimo programa, pagal kurią numatoma tikrinti gyventojų sveikatą.</text:p>
      <text:p text:style-name="P276"/>
      <text:p text:style-name="P277">Kviečiame Jus dalyvauti šioje patikroje.</text:p>
      <text:p text:style-name="P278"/>
      <text:p text:style-name="P279">Kodėl vykdoma ši patikra, kaip ji atliekama, koks jos tikslas ir kodėl jos reikia?</text:p>
      <text:p text:style-name="P280"/>
      <text:p text:style-name="P281">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82">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83">Nustačius slaptą kraujavimą, pacientas bus siunčiamas konsultuotis pas gydytoją specialistą, atliekama kolonoskopija ir, esant reikalui,<text:s/>paimama biopsijos medžiaga. Nustatytas slaptas kraujavimas leidžia iš anksto nuspėti storosios žarnos vėžį. Kolonoskopija ir, jei reikia, biopsija yra vienintelis būdas objektyviai patvirtinti storosios žarnos vėžio diagnozę.</text:p>
      <text:p text:style-name="P284">Patikros metu nemokamai atliekamas slapto kraujavimo nustatymo testas, prireikus pacientas siunčiamas pas gydytoją specialistą atlikti kolonoskopiją ir, jei reikia, paimti biopsijos medžiagą, o esant reikalui – gali būti paskirtas reikiamas gydymas.</text:p>
      <text:p text:style-name="P285"/>
      <text:p text:style-name="P286">Jei kiltų neaiškumų dėl dalyvavimo<text:s/>patikroje, Jūs galite pasitarti su šeimos gydytoju.<text:s/></text:p>
      <text:p text:style-name="P287"/>
      <text:p text:style-name="P288">Kviečiame Jus atvykti į</text:p>
      <text:p text:style-name="P289">_<text:tab/></text:p>
      <text:p text:style-name="P290">(asmens sveikatos priežiūros įstaigos pavadinimas, adresas, kabineto Nr.)</text:p>
      <text:p text:style-name="P291"/>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pas gydytoją ____________________________</text:p>
          </table:table-cell>
          <table:table-cell table:style-name="TableCell299">
            <text:p text:style-name="P300">profilaktiškai pasitikrinti</text:p>
          </table:table-cell>
        </table:table-row>
        <table:table-row table:style-name="TableRow301">
          <table:table-cell table:style-name="TableCell302">
            <text:p text:style-name="P303">(vardas ir pavardė)</text:p>
          </table:table-cell>
          <table:table-cell table:style-name="TableCell304">
            <text:p text:style-name="P305">dėl<text:s/>storosios žarnos vėžio.</text:p>
          </table:table-cell>
        </table:table-row>
      </table:table>
      <text:p text:style-name="P306"/>
      <text:p text:style-name="P307">Gydytojo darbo laikas:</text:p>
      <text:p text:style-name="P308"/>
      <text:p text:style-name="P309">pirmadienį _______________;</text:p>
      <text:p text:style-name="P310">antradienį ______________;</text:p>
      <text:p text:style-name="P311">trečiadienį _____________;</text:p>
      <text:p text:style-name="P312">ketvirtadienį ______________;</text:p>
      <text:p text:style-name="P313">penktadienį _____________.</text:p>
      <text:p text:style-name="P314"/>
      <text:p text:style-name="P315">Atvykimo datą ir laiką galite suderinti tel. ______.</text:p>
      <text:p text:style-name="P316"/>
      <text:p text:style-name="P317">Primename,<text:s/>kad patikra dėl storosios žarnos vėžio apmokama Privalomojo sveikatos draudimo fondo biudžeto lėšomis, pacientui primokėti nereikia.</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________________________</text:p>
            <text:p text:style-name="P326">(informacinį pranešimą įteikusio darbuotojo pareigų pavadinimas)</text:p>
          </table:table-cell>
          <table:table-cell table:style-name="TableCell327">
            <text:p text:style-name="P328">______________</text:p>
            <text:p text:style-name="P329">(parašas)</text:p>
          </table:table-cell>
          <table:table-cell table:style-name="TableCell330">
            <text:p text:style-name="P331">_________________</text:p>
            <text:p text:style-name="P332">(vardas ir pavardė)</text:p>
          </table:table-cell>
        </table:table-row>
      </table:table>
      <text:p text:style-name="P333"/>
      <text:p text:style-name="P334">Informacinį pranešimą gavau</text:p>
      <text:p text:style-name="P335"/>
      <text:p text:style-name="P336">________________________</text:p>
      <text:p text:style-name="P337">(parašas)</text:p>
      <text:p text:style-name="P338">________________________</text:p>
      <text:p text:style-name="P339">(vardas ir pavardė)</text:p>
      <text:p text:style-name="P340">________________________</text:p>
      <text:p text:style-name="P341">(data)</text:p>
      <text:p text:style-name="P342"/>
      <text:p text:style-name="P343">_________________</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veikatos apsaugos<text:s/></text:span><text:span text:style-name="T353">ministerija, Įsakymas</text:span></text:p>
      <text:p text:style-name="P354"><text:span text:style-name="T355">Nr.<text:s/></text:span><text:a xlink:href="https://www.e-tar.lt/portal/legalAct.html?documentId=TAR.4B993461177F" office:target-frame-name="_top" xlink:show="replace"><text:span text:style-name="T356">V-510</text:span></text:a><text:span text:style-name="T357">, 2011-05-20, Žin., 2011, Nr. 63-2995 (2011-05-26), i. k. 1112250ISAK000V-510</text:span></text:p>
      <text:p text:style-name="P358"><text:span text:style-name="T359">Dėl Lietuvos Respublikos sveikatos apsaugos ministro 2009 m. birž</text:span><text:span text:style-name="T360">elio 23 d. įsakymo Nr. V-508 "Dėl Storosios žarnos vėžio ankstyvosios diagnostikos finansavimo programos patvirtinimo" pakeitimo</text:span></text:p>
      <text:p text:style-name="P361"/>
      <text:p text:style-name="P362"><text:span text:style-name="T363">2.</text:span></text:p>
      <text:p text:style-name="P364"><text:span text:style-name="T365">Lietuvos Respublikos sveikatos apsaugos ministerija, Įsakymas</text:span></text:p>
      <text:p text:style-name="P366"><text:span text:style-name="T367">Nr.<text:s/></text:span><text:a xlink:href="https://www.e-tar.lt/portal/legalAct.html?documentId=TAR.0839864BF0C9" office:target-frame-name="_top" xlink:show="replace"><text:span text:style-name="T368">V-7</text:span></text:a><text:span text:style-name="T369">, 2012-01-04, Žin., 2012, Nr. 6-202 (2012-01-10), i. k. 1122250ISAK00000V-7</text:span></text:p>
      <text:p text:style-name="P370"><text:span text:style-name="T371">Dėl Lietuvos Respublikos sveikatos apsaugos ministro 2009 m. birželio 23 d. įsakymo Nr. V-508 "Dė</text:span><text:span text:style-name="T372">l Storosios žarnos vėžio ankstyvosios diagnostikos finansavimo programos patvirtinimo" pakeitimo</text:span></text:p>
      <text:p text:style-name="P373"/>
      <text:p text:style-name="P374"><text:span text:style-name="T375">3.</text:span></text:p>
      <text:p text:style-name="P376"><text:span text:style-name="T377">Lietuvos Respublikos sveikatos apsaugos ministerija, Įsakymas</text:span></text:p>
      <text:p text:style-name="P378"><text:span text:style-name="T379">Nr.<text:s/></text:span><text:a xlink:href="https://www.e-tar.lt/portal/legalAct.html?documentId=TAR.8053DDE675F0" office:target-frame-name="_top" xlink:show="replace"><text:span text:style-name="T380">V-1037</text:span></text:a><text:span text:style-name="T381">,</text:span><text:span text:style-name="T382"><text:s/>2012-11-15, Žin., 2012, Nr. 135-6917 (2012-11-22), i. k. 1122250ISAK00V-1037</text:span></text:p>
      <text:p text:style-name="P383"><text:span text:style-name="T384">Dėl Lietuvos Respublikos sveikatos apsaugos ministro 2009 m. birželio 23 d. įsakymo Nr. V-508 "Dėl Storosios žarnos vėžio ankstyvosios diagnostikos finansavimo programos patvirti</text:span><text:span text:style-name="T385">nimo" pakeitimo</text:span></text:p>
      <text:p text:style-name="P386"/>
      <text:p text:style-name="P387"><text:span text:style-name="T388">4.</text:span></text:p>
      <text:p text:style-name="P389"><text:span text:style-name="T390">Lietuvos Respublikos sveikatos apsaugos ministerija, Įsakymas</text:span></text:p>
      <text:p text:style-name="P391"><text:span text:style-name="T392">Nr.<text:s/></text:span><text:a xlink:href="https://www.e-tar.lt/portal/legalAct.html?documentId=TAR.B95E9BF10E09" office:target-frame-name="_top" xlink:show="replace"><text:span text:style-name="T393">V-633</text:span></text:a><text:span text:style-name="T394">, 2013-06-18, Žin., 2013, Nr. 67-3383 (2013-06-26), i. k. 1132250ISAK000V-633</text:span></text:p>
      <text:p text:style-name="P395"><text:span text:style-name="T396">Dėl L</text:span><text:span text:style-name="T397">ietuvos Respublikos sveikatos apsaugos ministro 2009 m. birželio 23 d. įsakymo Nr. V-508 "Dėl Storosios žarnos vėžio ankstyvosios diagnostikos finansavimo programos patvirtinimo" pakeitimo</text:span></text:p>
      <text:p text:style-name="P398"/>
      <text:p text:style-name="P399"><text:span text:style-name="T400">5.</text:span></text:p>
      <text:p text:style-name="P401"><text:span text:style-name="T402">Lietuvos Respublikos sveikatos apsaugos ministerija, Įsakymas</text:span></text:p>
      <text:p text:style-name="P403"><text:span text:style-name="T404">Nr.<text:s/></text:span><text:a xlink:href="https://www.e-tar.lt/portal/legalAct.html?documentId=e72786c0723411e3a1f1b21417c4c75e" office:target-frame-name="_top" xlink:show="replace"><text:span text:style-name="T405">V-1215</text:span></text:a><text:span text:style-name="T406">, 2013-12-19, Žin., 2013, Nr. 137-6947 (2013-12-28); paskelbta TAR 2013-12-31, i. k. 2013-00121</text:span></text:p>
      <text:p text:style-name="P407"><text:span text:style-name="T408">Dėl Lietuvos Respublikos Sveikatos apsaugos ministro</text:span><text:span text:style-name="T409"><text:s/>2009 m. birželio 23 d. įsakymo Nr. V-508 "Dėl Storosios žarnos vėžio ankstyvosios diagnostikos finansavimo programos patvirtinimo" pakeitimo</text:span></text:p>
      <text:p text:style-name="P410"/>
      <text:p text:style-name="P411"><text:span text:style-name="T412">6.</text:span></text:p>
      <text:p text:style-name="P413"><text:span text:style-name="T414">Lietuvos Respublikos sveikatos apsaugos ministerija, Įsakymas</text:span></text:p>
      <text:p text:style-name="P415"><text:span text:style-name="T416">Nr.<text:s/></text:span><text:a xlink:href="https://www.e-tar.lt/portal/legalAct.html?documentId=574f77f0eb2511e3bb22becb572235f5" office:target-frame-name="_top" xlink:show="replace"><text:span text:style-name="T417">V-633</text:span></text:a><text:span text:style-name="T418">, 2014-05-30, paskelbta TAR 2014-06-04, i. k. 2014-06174</text:span></text:p>
      <text:p text:style-name="P419"><text:span text:style-name="T420">Dėl Lietuvos Respublikos sveikatos apsaugos ministro 2009 m. birželio 23 d. įsakymo NR. V-508 „Dėl Storosios žarnos vėžio ankstyvosios diagn</text:span><text:span text:style-name="T421">ostikos finansavimo programos patvirtinimo" pakeitimo</text:span></text:p>
      <text:p text:style-name="P422"/>
      <text:p text:style-name="P423"><text:span text:style-name="T424">7.</text:span></text:p>
      <text:p text:style-name="P425"><text:span text:style-name="T426">Lietuvos Respublikos sveikatos apsaugos ministerija, Įsakymas</text:span></text:p>
      <text:p text:style-name="P427"><text:span text:style-name="T428">Nr.<text:s/></text:span><text:a xlink:href="https://www.e-tar.lt/portal/legalAct.html?documentId=e4e217a04ebf11e49cf986e1802f1de9" office:target-frame-name="_top" xlink:show="replace"><text:span text:style-name="T429">V-1009</text:span></text:a><text:span text:style-name="T430">, 2014-09-29, paskelbta TAR<text:s/></text:span><text:span text:style-name="T431">2014-10-08, i. k. 2014-13853</text:span></text:p>
      <text:p text:style-name="P432"><text:span text:style-name="T433">Dėl Lietuvos Respublikos sveikatos apsaugos ministro 2009 m. birželio 23 d. įsakymo Nr. V-508 "Dėl Storosios žarnos vėžio ankstyvosios diagnostikos finansavimo programos patvirtinimo" pakeitimo</text:span></text:p>
      <text:p text:style-name="P434"/>
      <text:p text:style-name="P435"><text:span text:style-name="T436">8.</text:span></text:p>
      <text:p text:style-name="P437"><text:span text:style-name="T438">Lietuvos Respublikos<text:s/></text:span><text:span text:style-name="T439">sveikatos apsaugos ministerija, Įsakymas</text:span></text:p>
      <text:p text:style-name="P440"><text:span text:style-name="T441">Nr.<text:s/></text:span><text:a xlink:href="https://www.e-tar.lt/portal/legalAct.html?documentId=1df842c0ece611e4927fda1d051299fb" office:target-frame-name="_top" xlink:show="replace"><text:span text:style-name="T442">V-534</text:span></text:a><text:span text:style-name="T443">, 2015-04-23, paskelbta TAR 2015-04-27, i. k. 2015-06424</text:span></text:p>
      <text:p text:style-name="P444"><text:span text:style-name="T445">Dėl Lietuvos Respublikos sveikatos apsaugos ministr</text:span><text:span text:style-name="T446">o 2009 m.birželio 23 d. įsakymo Nr. V-508 „Dėl storosios žarnos vėžio ankstyvosios diagnostikos finansavimo programos patvirtinimo" pakeitimo</text:span></text:p>
      <text:p text:style-name="P447"/>
      <text:p text:style-name="P448"><text:span text:style-name="T449">9.</text:span></text:p>
      <text:p text:style-name="P450"><text:span text:style-name="T451">Lietuvos Respublikos sveikatos apsaugos ministerija, Įsakymas</text:span></text:p>
      <text:p text:style-name="P452"><text:span text:style-name="T453">Nr.<text:s/></text:span><text:a xlink:href="https://www.e-tar.lt/portal/legalAct.html?documentId=97557770f97811e4927fda1d051299fb" office:target-frame-name="_top" xlink:show="replace"><text:span text:style-name="T454">V-561</text:span></text:a><text:span text:style-name="T455">, 2015-05-04, paskelbta TAR 2015-05-14, i. k. 2015-07314</text:span></text:p>
      <text:p text:style-name="P456"><text:span text:style-name="T457">Dėl Lietuvos Respublikos sveikatos apsaugos ministro 2009 m. birželio 23 d. įsakymo Nr. V-508 „Dėl Storosios žarnos vėžio ankstyvosios diagn</text:span><text:span text:style-name="T458">ostikos finansavimo programos patvirtinimo“ pakeitimo</text:span></text:p>
      <text:p text:style-name="P459"/>
      <text:p text:style-name="P460"><text:span text:style-name="T461">10.</text:span></text:p>
      <text:p text:style-name="P462"><text:span text:style-name="T463">Lietuvos Respublikos sveikatos apsaugos ministerija, Įsakymas</text:span></text:p>
      <text:p text:style-name="P464"><text:span text:style-name="T465">Nr.<text:s/></text:span><text:a xlink:href="https://www.e-tar.lt/portal/legalAct.html?documentId=9211399036e211e69cf5d89a5fdd27cc" office:target-frame-name="_top" xlink:show="replace"><text:span text:style-name="T466">V-772</text:span></text:a><text:span text:style-name="T467">, 2016-06-14, paskelbta TAR<text:s/></text:span><text:span text:style-name="T468">2016-06-20, i. k. 2016-17272</text:span></text:p>
      <text:p text:style-name="P469"><text:span text:style-name="T470">Dėl Lietuvos Respublikos sveikatos apsaugos ministro 2009 m. birželio 23 d. įsakymo Nr. V-508 „Dėl Storosios žarnos vėžio ankstyvosios diagnostikos finansavimo programos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16:00Z</meta:creation-date>
    <dc:date>2024-01-04T19:16:00Z</dc:date>
    <meta:template xlink:href="Normal.dotm" xlink:type="simple"/>
    <meta:editing-cycles>2</meta:editing-cycles>
    <meta:editing-duration>PT0S</meta:editing-duration>
    <meta:document-statistic meta:page-count="3" meta:paragraph-count="273" meta:word-count="3013" meta:character-count="25405" meta:row-count="708" meta:non-whitespace-character-count="22665"/>
  </office:meta>
</office:document-meta>
</file>