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tyle-complex="italic"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tyle-complex="italic" style:font-size-complex="12pt"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name="Arial" fo:font-size="11pt" style:font-size-asian="11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name="Arial" fo:font-size="11pt" style:font-size-asian="11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text-properties fo:font-variant="small-caps"/>
    </style:style>
    <style:style style:name="P69" style:parent-style-name="Normal" style:family="paragraph">
      <style:paragraph-properties>
        <style:tab-stops>
          <style:tab-stop style:type="right" style:position="6.2993in"/>
        </style:tab-stops>
      </style:paragraph-properties>
      <style:text-properties fo:font-variant="small-caps"/>
    </style:style>
    <style:style style:name="P70" style:parent-style-name="Normal" style:family="paragraph">
      <style:paragraph-properties>
        <style:tab-stops>
          <style:tab-stop style:type="right" style:position="6.2993in"/>
        </style:tab-stops>
      </style:paragraph-properties>
    </style:style>
    <style:style style:name="T71" style:parent-style-name="DefaultParagraphFont" style:family="text">
      <style:text-properties fo:font-variant="small-caps"/>
    </style:style>
    <style:style style:name="S1" style:family="section">
      <style:section-properties fo:margin-left="0in" fo:margin-right="0in" style:writing-mode="lr-tb"/>
    </style:style>
    <style:style style:name="P7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3"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7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6" style:parent-style-name="Normal" style:family="paragraph">
      <style:paragraph-properties style:line-height-at-least="0.0159in" fo:margin-left="3.6423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style:line-height-at-least="0.0159in" fo:margin-left="3.6423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3"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4"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6"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fo:font-weight="bold" style:font-weight-asian="bold" style:font-size-complex="12pt" style:language-asian="en" style:country-asian="GB"/>
    </style:style>
    <style:style style:name="P90" style:parent-style-name="Normal" style:family="paragraph">
      <style:paragraph-properties fo:text-align="justify" style:line-height-at-least="0.0159in"/>
      <style:text-properties style:font-size-complex="12pt" style:language-asian="en" style:country-asian="GB"/>
    </style:style>
    <style:style style:name="P91" style:parent-style-name="Normal" style:family="paragraph">
      <style:paragraph-properties fo:text-align="center" style:line-height-at-least="0.0159in"/>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P94" style:parent-style-name="Normal" style:family="paragraph">
      <style:paragraph-properties fo:text-align="center" style:line-height-at-least="0.0159in"/>
    </style:style>
    <style:style style:name="T95" style:parent-style-name="DefaultParagraphFont" style:family="text">
      <style:text-properties fo:font-weight="bold" style:font-weight-asian="bold" style:font-size-complex="12pt" style:language-asian="en" style:country-asian="GB"/>
    </style:style>
    <style:style style:name="P96"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97" style:parent-style-name="Normal" style:family="paragraph">
      <style:paragraph-properties fo:text-align="justify" style:line-height-at-least="0.0159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P105" style:parent-style-name="Normal" style:family="paragraph">
      <style:paragraph-properties fo:text-align="justify" style:line-height-at-least="0.0159in" fo:text-indent="0.4923in"/>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en" style:country-asian="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style:line-height-at-least="0.0159in" fo:text-indent="0.4923in"/>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style:line-height-at-least="0.0159in" fo:text-indent="0.4923in"/>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style:line-height-at-least="0.0159in" fo:text-indent="0.4923in"/>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style:line-height-at-least="0.0159in" fo:text-indent="0.4923in"/>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style:line-height-at-least="0.0159in" fo:text-indent="0.4923in"/>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style:line-height-at-least="0.0159in" fo:text-indent="0.4923in"/>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style:line-height-at-least="0.0159in" fo:text-indent="0.4923in"/>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line-height-at-least="0.0159in" fo:text-indent="0.4923in"/>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07%" fo:text-indent="0.4923in"/>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weight-complex="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style:line-height-at-least="0.0159in" fo:text-indent="0.4923in"/>
    </style:style>
    <style:style style:name="T167" style:parent-style-name="DefaultParagraphFont" style:family="text">
      <style:text-properties style:font-weight-complex="bold"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style:vertical-align="baseline" style:line-height-at-least="0.0159in" fo:text-indent="0.5909in"/>
    </style:style>
    <style:style style:name="P171" style:parent-style-name="Normal" style:family="paragraph">
      <style:paragraph-properties fo:text-align="center" style:line-height-at-least="0.0159in"/>
    </style:style>
    <style:style style:name="T172" style:parent-style-name="DefaultParagraphFont" style:family="text">
      <style:text-properties fo:font-weight="bold" style:font-weight-asian="bold" style:font-size-complex="12pt" style:language-asian="en" style:country-asian="GB"/>
    </style:style>
    <style:style style:name="T173" style:parent-style-name="DefaultParagraphFont" style:family="text">
      <style:text-properties fo:font-weight="bold" style:font-weight-asian="bold" style:font-size-complex="12pt" style:language-asian="en" style:country-asian="GB"/>
    </style:style>
    <style:style style:name="P174" style:parent-style-name="Normal" style:family="paragraph">
      <style:paragraph-properties fo:text-align="center" style:line-height-at-least="0.0159in"/>
    </style:style>
    <style:style style:name="T175" style:parent-style-name="DefaultParagraphFont" style:family="text">
      <style:text-properties fo:font-weight="bold" style:font-weight-asian="bold" style:font-size-complex="12pt" style:language-asian="en" style:country-asian="GB"/>
    </style:style>
    <style:style style:name="T176" style:parent-style-name="DefaultParagraphFont" style:family="text">
      <style:text-properties fo:font-weight="bold" style:font-weight-asian="bold" style:font-size-complex="12pt" style:language-asian="en" style:country-asian="GB"/>
    </style:style>
    <style:style style:name="P177" style:parent-style-name="Normal" style:family="paragraph">
      <style:paragraph-properties style:line-height-at-least="0.0159in"/>
      <style:text-properties style:font-size-complex="12pt" style:language-asian="en" style:country-asian="GB"/>
    </style:style>
    <style:style style:name="P178" style:parent-style-name="Normal" style:family="paragraph">
      <style:paragraph-properties fo:text-align="justify" style:line-height-at-least="0.0159in"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2in" style:font-size-complex="12pt"/>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letter-spacing="-0.002in"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en" style:country-asian="GB"/>
    </style:style>
    <style:style style:name="P193" style:parent-style-name="Normal" style:family="paragraph">
      <style:paragraph-properties fo:text-align="justify" style:line-height-at-least="0.0159in"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P202" style:parent-style-name="Normal" style:family="paragraph">
      <style:paragraph-properties fo:text-align="justify" style:line-height-at-least="0.0159in"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en" style:country-asian="GB"/>
    </style:style>
    <style:style style:name="P206" style:parent-style-name="Normal" style:family="paragraph">
      <style:paragraph-properties fo:text-align="justify" style:line-height-at-least="0.0159in"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P211" style:parent-style-name="Normal" style:family="paragraph">
      <style:paragraph-properties fo:text-align="justify" style:line-height-at-least="0.0159in"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en" style:country-asian="GB"/>
    </style:style>
    <style:style style:name="P215" style:parent-style-name="Normal" style:family="paragraph">
      <style:paragraph-properties fo:text-align="justify" style:line-height-at-least="0.0159in"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P220" style:parent-style-name="Normal" style:family="paragraph">
      <style:paragraph-properties fo:text-align="justify" style:line-height-at-least="0.0159in"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en" style:country-asian="GB"/>
    </style:style>
    <style:style style:name="P224" style:parent-style-name="Normal" style:family="paragraph">
      <style:paragraph-properties fo:text-align="justify" style:line-height-at-least="0.0159in"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line-height-at-least="0.0159in"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language-asian="en" style:country-asian="GB"/>
    </style:style>
    <style:style style:name="P233" style:parent-style-name="Normal" style:family="paragraph">
      <style:paragraph-properties fo:text-align="justify" style:line-height-at-least="0.0159in"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0159in"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language-asian="en" style:country-asian="GB"/>
    </style:style>
    <style:style style:name="P246" style:parent-style-name="Normal" style:family="paragraph">
      <style:paragraph-properties fo:text-align="justify" style:line-height-at-least="0.0159in" fo:text-indent="0.4923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style:line-height-at-least="0.0159in" fo:text-indent="0.4923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style:line-height-at-least="0.0159in"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en" style:country-asian="GB"/>
    </style:style>
    <style:style style:name="T259" style:parent-style-name="DefaultParagraphFont" style:family="text">
      <style:text-properties style:font-weight-complex="bold" style:font-size-complex="12pt" style:language-asian="en" style:country-asian="GB"/>
    </style:style>
    <style:style style:name="P260" style:parent-style-name="Normal" style:family="paragraph">
      <style:paragraph-properties fo:text-align="justify" style:line-height-at-least="0.0159in"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en" style:country-asian="GB"/>
    </style:style>
    <style:style style:name="P264" style:parent-style-name="Normal" style:family="paragraph">
      <style:paragraph-properties fo:text-align="justify" style:line-height-at-least="0.0159in"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style:line-height-at-least="0.0159in"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style:line-height-at-least="0.0159in" fo:text-indent="0.4923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P281" style:parent-style-name="Normal" style:family="paragraph">
      <style:paragraph-properties fo:text-align="justify" style:line-height-at-least="0.0159in"/>
    </style:style>
    <style:style style:name="P282" style:parent-style-name="Normal" style:family="paragraph">
      <style:paragraph-properties fo:text-align="center" style:line-height-at-least="0.0159in" fo:text-indent="0.3937in"/>
    </style:style>
    <style:style style:name="T283" style:parent-style-name="DefaultParagraphFont" style:family="text">
      <style:text-properties fo:font-weight="bold" style:font-weight-asian="bold" style:font-size-complex="12pt" style:language-asian="en" style:country-asian="GB"/>
    </style:style>
    <style:style style:name="T284" style:parent-style-name="DefaultParagraphFont" style:family="text">
      <style:text-properties fo:font-weight="bold" style:font-weight-asian="bold" style:font-size-complex="12pt" style:language-asian="en" style:country-asian="GB"/>
    </style:style>
    <style:style style:name="P285" style:parent-style-name="Normal" style:family="paragraph">
      <style:paragraph-properties fo:text-align="center" style:line-height-at-least="0.0159in" fo:text-indent="0.3937in"/>
    </style:style>
    <style:style style:name="T286" style:parent-style-name="DefaultParagraphFont" style:family="text">
      <style:text-properties fo:font-weight="bold" style:font-weight-asian="bold" style:font-size-complex="12pt" style:language-asian="en" style:country-asian="GB"/>
    </style:style>
    <style:style style:name="P287" style:parent-style-name="Normal" style:family="paragraph">
      <style:paragraph-properties fo:text-align="justify" style:line-height-at-least="0.0159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style:line-height-at-least="0.0159in"/>
    </style:style>
    <style:style style:name="P325" style:parent-style-name="Normal" style:family="paragraph">
      <style:paragraph-properties fo:text-align="center" style:line-height-at-least="0.0159in"/>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327" style:parent-style-name="DefaultParagraphFont" style:family="text">
      <style:text-properties fo:font-weight="bold" style:font-weight-asian="bold" style:font-weight-complex="bold" style:font-size-complex="12pt" style:language-asian="en" style:country-asian="GB"/>
    </style:style>
    <style:style style:name="P328" style:parent-style-name="Normal" style:family="paragraph">
      <style:paragraph-properties fo:text-align="center" style:line-height-at-least="0.0159in"/>
    </style:style>
    <style:style style:name="T329" style:parent-style-name="DefaultParagraphFont" style:family="text">
      <style:text-properties fo:font-weight="bold" style:font-weight-asian="bold" style:font-weight-complex="bold" style:font-size-complex="12pt" style:language-asian="en" style:country-asian="GB"/>
    </style:style>
    <style:style style:name="T330" style:parent-style-name="DefaultParagraphFont" style:family="text">
      <style:text-properties fo:font-weight="bold" style:font-weight-asian="bold" style:font-weight-complex="bold" style:font-size-complex="12pt" style:language-asian="en" style:country-asian="GB"/>
    </style:style>
    <style:style style:name="P331"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language-asian="en" style:country-asian="GB"/>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fo:language="nb" fo:country="NO" style:language-asian="en" style:country-asian="GB"/>
    </style:style>
    <style:style style:name="T360" style:parent-style-name="DefaultParagraphFont" style:family="text">
      <style:text-properties style:font-size-complex="12pt" fo:language="nb" fo:country="NO"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style:line-height-at-least="0.0159in" fo:text-indent="0.4923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FF0000"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color="#FF0000"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font-weight="bold" style:font-weight-asian="bold" style:font-weight-complex="bold" style:font-size-complex="12pt" style:language-asian="en" style:country-asian="GB"/>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style:font-size-complex="12pt" fo:background-color="#FFFFFF" style:language-asian="en" style:country-asian="GB"/>
    </style:style>
    <style:style style:name="T455" style:parent-style-name="DefaultParagraphFont" style:family="text">
      <style:text-properties style:font-size-complex="12pt" fo:background-color="#FFFFFF" style:language-asian="en" style:country-asian="GB"/>
    </style:style>
    <style:style style:name="T456" style:parent-style-name="DefaultParagraphFont" style:family="text">
      <style:text-properties style:font-size-complex="12pt" fo:background-color="#FFFFFF"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style:line-height-at-least="0.0159in" fo:text-indent="0.4923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style:line-height-at-least="0.0159in" fo:text-indent="0.4923in"/>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style:line-height-at-least="0.0159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0159in" fo:text-indent="0.4923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style:line-height-at-least="0.0159in" fo:text-indent="0.4923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style:line-height-at-least="0.0159in" fo:text-indent="0.4923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fo:language="en" fo:country="US"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style:line-height-at-least="0.0159in" fo:text-indent="0.4923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line-height-at-least="0.0159in" fo:text-indent="0.4923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line-height-at-least="0.0159in"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line-height-at-least="0.0159in"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line-height-at-least="0.0159in"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line-height-at-least="0.0159in"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style:line-height-at-least="0.0159in" fo:text-indent="0.4923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style:line-height-at-least="0.0159in" fo:text-indent="0.4923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style:line-height-at-least="0.0159in" fo:text-indent="0.4923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line-height-at-least="0.0159in"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style:line-height-at-least="0.0159in" fo:text-indent="0.4923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style:line-height-at-least="0.0159in" fo:text-indent="0.4923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style:line-height-at-least="0.0159in" fo:text-indent="0.4923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style:line-height-at-least="0.0159in" fo:text-indent="0.4923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style:line-height-at-least="0.0159in" fo:text-indent="0.4923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line-height-at-least="0.0159in"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style:line-height-at-least="0.0159in" fo:text-indent="0.4923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style:line-height-at-least="0.0159in" fo:text-indent="0.4923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style:line-height-at-least="0.0159in" fo:text-indent="0.4923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style:line-height-at-least="0.0159in" fo:text-indent="0.4923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style:line-height-at-least="0.0159in" fo:text-indent="0.4923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style:line-height-at-least="0.0159in" fo:text-indent="0.4923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style:line-height-at-least="0.0159in" fo:text-indent="0.4923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style:line-height-at-least="0.0159in" fo:text-indent="0.4923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weight-complex="bold"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weight-complex="bold" style:font-size-complex="12pt" style:language-asian="en" style:country-asian="GB"/>
    </style:style>
    <style:style style:name="T628" style:parent-style-name="DefaultParagraphFont" style:family="text">
      <style:text-properties style:font-weight-complex="bold"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style:line-height-at-least="0.0159in" fo:text-indent="0.4923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name-asian="Calibri"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name-asian="Calibri" style:letter-kerning="true" style:font-size-complex="12pt"/>
    </style:style>
    <style:style style:name="P636" style:parent-style-name="Normal" style:family="paragraph">
      <style:paragraph-properties fo:text-align="justify" style:line-height-at-least="0.0159in" fo:text-indent="0.4923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weight-complex="bold"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style:style>
    <style:style style:name="P642" style:parent-style-name="Normal" style:family="paragraph">
      <style:paragraph-properties fo:text-align="center" style:line-height-at-least="0.0159in"/>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fo:text-align="center" style:line-height-at-least="0.0159in"/>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en" style:country-asian="GB"/>
    </style:style>
    <style:style style:name="P649"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50" style:parent-style-name="Normal" style:family="paragraph">
      <style:paragraph-properties fo:text-align="center" style:line-height-at-least="0.0159in"/>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T652" style:parent-style-name="DefaultParagraphFont" style:family="text">
      <style:text-properties fo:font-weight="bold" style:font-weight-asian="bold" style:font-weight-complex="bold" style:font-size-complex="12pt" style:language-asian="en" style:country-asian="GB"/>
    </style:style>
    <style:style style:name="T653" style:parent-style-name="DefaultParagraphFont" style:family="text">
      <style:text-properties fo:font-weight="bold" style:font-weight-asian="bold" style:font-weight-complex="bold" style:font-size-complex="12pt" style:language-asian="en" style:country-asian="GB"/>
    </style:style>
    <style:style style:name="P654" style:parent-style-name="Normal" style:family="paragraph">
      <style:paragraph-properties fo:text-align="center" style:line-height-at-least="0.0159in"/>
    </style:style>
    <style:style style:name="T655" style:parent-style-name="DefaultParagraphFont" style:family="text">
      <style:text-properties fo:font-weight="bold" style:font-weight-asian="bold" style:font-size-complex="12pt" style:language-asian="en" style:country-asian="GB"/>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en" style:country-asian="GB"/>
    </style:style>
    <style:style style:name="P658"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margin-left="0.3937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en" style:country-asian="GB"/>
    </style:style>
    <style:style style:name="T742" style:parent-style-name="DefaultParagraphFont" style:family="text">
      <style:text-properties fo:font-weight="bold" style:font-weight-asian="bold" style:font-weight-complex="bold" style:font-size-complex="12pt" style:language-asian="en" style:country-asian="GB"/>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en" style:country-asian="GB"/>
    </style:style>
    <style:style style:name="T745" style:parent-style-name="DefaultParagraphFont" style:family="text">
      <style:text-properties fo:font-weight="bold" style:font-weight-asian="bold" style:font-size-complex="12pt" style:language-asian="en" style:country-asian="GB"/>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en" style:country-asian="GB"/>
    </style:style>
    <style:style style:name="P748" style:parent-style-name="Normal" style:family="paragraph">
      <style:paragraph-properties fo:text-align="center" fo:margin-left="0.3937in">
        <style:tab-stops/>
      </style:paragraph-properties>
      <style:text-properties style:font-size-complex="12pt"/>
    </style:style>
    <style:style style:name="P749" style:parent-style-name="Normal" style:family="paragraph">
      <style:paragraph-properties fo:text-align="justify" style:line-height-at-least="0.0159in" fo:text-indent="0.4923in"/>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justify" style:line-height-at-least="0.0159in" fo:text-indent="0.4923in"/>
    </style:style>
    <style:style style:name="P757" style:parent-style-name="Normal" style:family="paragraph">
      <style:paragraph-properties fo:text-align="center" style:vertical-align="baseline"/>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vertical-align="baseline"/>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vertical-align="baseline"/>
      <style:text-properties style:font-size-complex="12pt" style:language-asian="lt" style:country-asian="LT"/>
    </style:style>
    <style:style style:name="P765" style:parent-style-name="Normal" style:family="paragraph">
      <style:paragraph-properties fo:text-align="justify" style:line-height-at-least="0.0159in" fo:text-indent="0.4923in"/>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text-align="center" style:vertical-align="baseline" style:line-height-at-least="0.0159in"/>
    </style:style>
    <style:style style:name="P770" style:parent-style-name="Normal" style:family="paragraph">
      <style:paragraph-properties fo:text-align="center" style:vertical-align="baseline" style:line-height-at-least="0.0159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margin-left="0.3937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style:font-name-asian="Nunito" style:font-size-complex="12pt" style:language-asian="en" style:country-asian="GB"/>
    </style:style>
    <style:style style:name="T811" style:parent-style-name="DefaultParagraphFont" style:family="text">
      <style:text-properties style:font-name-asian="Nunito"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fo:color="#000000" style:font-size-complex="12pt" fo:language="fi" fo:country="FI" style:language-asian="en" style:country-asian="GB"/>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color="#000000" style:font-size-complex="12pt" style:language-asian="en" style:country-asian="GB"/>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00" style:font-size-complex="12pt" style:language-asian="en" style:country-asian="GB"/>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en" style:country-asian="GB"/>
    </style:style>
    <style:style style:name="T834" style:parent-style-name="DefaultParagraphFont" style:family="text">
      <style:text-properties fo:color="#000000" style:font-size-complex="12pt" style:language-asian="en" style:country-asian="GB"/>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fo:letter-spacing="-0.0006in"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fo:background-color="#FFFFFF" style:language-asian="en" style:country-asian="GB"/>
    </style:style>
    <style:style style:name="T872" style:parent-style-name="DefaultParagraphFont" style:family="text">
      <style:text-properties style:font-size-complex="12pt" fo:background-color="#FFFFFF"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style:style>
    <style:style style:name="P879" style:parent-style-name="Normal" style:family="paragraph">
      <style:paragraph-properties fo:text-align="center" style:vertical-align="baseline" style:line-height-at-least="0.0159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text-indent="0.4923in"/>
    </style:style>
    <style:style style:name="T883" style:parent-style-name="DefaultParagraphFont" style:family="text">
      <style:text-properties fo:font-weight="bold" style:font-weight-asian="bold" style:font-weight-complex="bold" style:font-size-complex="12pt" style:language-asian="en" style:country-asian="GB"/>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en" style:country-asian="GB"/>
    </style:style>
    <style:style style:name="T887" style:parent-style-name="DefaultParagraphFont" style:family="text">
      <style:text-properties fo:font-weight="bold" style:font-weight-asian="bold" style:font-weight-complex="bold" style:font-size-complex="12pt" style:language-asian="en" style:country-asian="GB"/>
    </style:style>
    <style:style style:name="P888" style:parent-style-name="Normal" style:family="paragraph">
      <style:paragraph-properties style:vertical-align="baseline" style:line-height-at-least="0.0159in"/>
      <style:text-properties style:font-size-complex="12pt" style:language-asian="lt" style:country-asian="LT"/>
    </style:style>
    <style:style style:name="P889" style:parent-style-name="Normal" style:family="paragraph">
      <style:paragraph-properties fo:text-align="center" style:line-height-at-least="0.0159in" fo:text-indent="0.3937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style:line-height-at-least="0.0159in" fo:text-indent="0.3937in"/>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style:text-properties style:font-size-complex="12pt" style:language-asian="en" style:country-asian="GB"/>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fo:font-weight="bold" style:font-weight-asian="bold" style:font-weight-complex="bold"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text-align="center" fo:margin-left="0.3937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fo:margin-left="0.3937in">
        <style:tab-stops/>
      </style:paragraph-properties>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name-asian="Calibri" style:font-size-complex="12pt" style:language-asian="en" style:country-asian="GB"/>
    </style:style>
    <style:style style:name="T1044" style:parent-style-name="DefaultParagraphFont" style:family="text">
      <style:text-properties style:font-name-asian="Calibri" style:font-size-complex="12pt" style:language-asian="en" style:country-asian="GB"/>
    </style:style>
    <style:style style:name="T1045" style:parent-style-name="DefaultParagraphFont" style:family="text">
      <style:text-properties style:font-name-asian="Calibri" style:font-size-complex="12pt" style:language-asian="en" style:country-asian="GB"/>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name-asian="Calibri" style:font-size-complex="12pt" style:language-asian="en" style:country-asian="GB"/>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name-asian="Calibri" style:font-size-complex="12pt" style:language-asian="en" style:country-asian="GB"/>
    </style:style>
    <style:style style:name="T1054" style:parent-style-name="DefaultParagraphFont" style:family="text">
      <style:text-properties style:font-name-asian="Calibri" style:font-size-complex="12pt" style:language-asian="en" style:country-asian="GB"/>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name-asian="Nunito" style:font-size-complex="12pt" style:language-asian="en" style:country-asian="GB"/>
    </style:style>
    <style:style style:name="T1059" style:parent-style-name="DefaultParagraphFont" style:family="text">
      <style:text-properties style:font-name-asian="Nunito"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name-asian="Nunito" style:font-size-complex="12pt" style:language-asian="en" style:country-asian="GB"/>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language-asian="en" style:country-asian="GB"/>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font-weight="bold" style:font-weight-asian="bold" style:font-weight-complex="bold" fo:color="#000000"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en" style:country-asian="GB"/>
    </style:style>
    <style:style style:name="T1082" style:parent-style-name="DefaultParagraphFont" style:family="text">
      <style:text-properties fo:font-weight="bold" style:font-weight-asian="bold" style:font-weight-complex="bold" style:font-size-complex="12pt" style:language-asian="en" style:country-asian="GB"/>
    </style:style>
    <style:style style:name="T1083" style:parent-style-name="DefaultParagraphFont" style:family="text">
      <style:text-properties fo:font-weight="bold" style:font-weight-asian="bold" style:font-weight-complex="bold" style:font-size-complex="12pt" style:language-asian="en" style:country-asian="GB"/>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en" style:country-asian="GB"/>
    </style:style>
    <style:style style:name="P108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87" style:parent-style-name="Normal" style:family="paragraph">
      <style:paragraph-properties fo:text-align="justify" style:line-height-at-least="0.0159in" fo:text-indent="0.4923in"/>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style:font-name-asian="Calibri" style:font-size-complex="12pt" style:language-asian="en" style:country-asian="GB"/>
    </style:style>
    <style:style style:name="T1095" style:parent-style-name="DefaultParagraphFont" style:family="text">
      <style:text-properties style:font-name-asian="Calibri" style:font-size-complex="12pt" style:language-asian="en" style:country-asian="GB"/>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language-asian="en" style:country-asian="GB"/>
    </style:style>
    <style:style style:name="P1098" style:parent-style-name="Normal" style:family="paragraph">
      <style:paragraph-properties fo:text-align="center" style:line-height-at-least="0.0159in"/>
    </style:style>
    <style:style style:name="P1099" style:parent-style-name="Normal" style:family="paragraph">
      <style:paragraph-properties fo:text-align="center" style:line-height-at-least="0.0159in"/>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line-height-at-least="0.0159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0159in"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0159in" fo:text-indent="0.4923in"/>
    </style:style>
    <style:style style:name="T1114" style:parent-style-name="DefaultParagraphFont" style:family="text">
      <style:text-properties style:font-name-asian="Nunito" style:font-size-complex="12pt" style:language-asian="en" style:country-asian="GB"/>
    </style:style>
    <style:style style:name="T1115" style:parent-style-name="DefaultParagraphFont" style:family="text">
      <style:text-properties style:font-name-asian="Nunito" style:font-size-complex="12pt" style:language-asian="en" style:country-asian="GB"/>
    </style:style>
    <style:style style:name="P1116" style:parent-style-name="Normal" style:family="paragraph">
      <style:paragraph-properties fo:text-align="justify" style:line-height-at-least="0.0159in"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0159in"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Nunito" style:font-size-complex="12pt" style:language-asian="en" style:country-asian="GB"/>
    </style:style>
    <style:style style:name="P1124" style:parent-style-name="Normal" style:family="paragraph">
      <style:paragraph-properties fo:text-align="justify" style:line-height-at-least="0.0159in"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0159in" fo:text-indent="0.4923in"/>
    </style:style>
    <style:style style:name="T1128" style:parent-style-name="DefaultParagraphFont" style:family="text">
      <style:text-properties style:font-name-asian="Nunito" style:font-size-complex="12pt" style:language-asian="en" style:country-asian="GB"/>
    </style:style>
    <style:style style:name="T1129" style:parent-style-name="DefaultParagraphFont" style:family="text">
      <style:text-properties style:font-name-asian="Nunito" style:font-size-complex="12pt" style:language-asian="en" style:country-asian="GB"/>
    </style:style>
    <style:style style:name="P1130" style:parent-style-name="Normal" style:family="paragraph">
      <style:paragraph-properties fo:text-align="justify" style:line-height-at-least="0.0159in"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Nunito" style:font-size-complex="12pt" style:language-asian="en" style:country-asian="GB"/>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Nunito" style:font-size-complex="12pt" style:language-asian="en" style:country-asian="GB"/>
    </style:style>
    <style:style style:name="P1137" style:parent-style-name="Normal" style:family="paragraph">
      <style:paragraph-properties fo:text-align="justify" style:line-height-at-least="0.0159in"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Nunito" style:font-size-complex="12pt" style:language-asian="en" style:country-asian="GB"/>
    </style:style>
    <style:style style:name="P1141" style:parent-style-name="Normal" style:family="paragraph">
      <style:paragraph-properties fo:text-align="justify" style:line-height-at-least="0.0159in" fo:text-indent="0.4923in"/>
    </style:style>
    <style:style style:name="T1142" style:parent-style-name="DefaultParagraphFont" style:family="text">
      <style:text-properties style:font-name-asian="Nunito" style:font-size-complex="12pt" style:language-asian="en" style:country-asian="GB"/>
    </style:style>
    <style:style style:name="T1143" style:parent-style-name="DefaultParagraphFont" style:family="text">
      <style:text-properties style:font-name-asian="Nunito" style:font-size-complex="12pt" style:language-asian="en" style:country-asian="GB"/>
    </style:style>
    <style:style style:name="P1144" style:parent-style-name="Normal" style:family="paragraph">
      <style:paragraph-properties fo:text-align="justify" style:line-height-at-least="0.0159in" fo:text-indent="0.4923in"/>
    </style:style>
    <style:style style:name="T1145" style:parent-style-name="DefaultParagraphFont" style:family="text">
      <style:text-properties style:font-name-asian="Nunito" style:font-size-complex="12pt" style:language-asian="en" style:country-asian="GB"/>
    </style:style>
    <style:style style:name="T1146" style:parent-style-name="DefaultParagraphFont" style:family="text">
      <style:text-properties style:font-name-asian="Nunito" style:font-size-complex="12pt" style:language-asian="en" style:country-asian="GB"/>
    </style:style>
    <style:style style:name="P1147" style:parent-style-name="Normal" style:family="paragraph">
      <style:paragraph-properties fo:text-align="justify" style:line-height-at-least="0.0159in" fo:text-indent="0.4923in"/>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P1150" style:parent-style-name="Normal" style:family="paragraph">
      <style:paragraph-properties fo:text-align="justify" style:line-height-at-least="0.0159in" fo:text-indent="0.4923in"/>
    </style:style>
    <style:style style:name="T1151" style:parent-style-name="DefaultParagraphFont" style:family="text">
      <style:text-properties style:font-name-asian="Nunito" style:font-size-complex="12pt" style:language-asian="en" style:country-asian="GB"/>
    </style:style>
    <style:style style:name="T1152" style:parent-style-name="DefaultParagraphFont" style:family="text">
      <style:text-properties style:font-name-asian="Nunito" style:font-size-complex="12pt" style:language-asian="en" style:country-asian="GB"/>
    </style:style>
    <style:style style:name="P1153" style:parent-style-name="Normal" style:family="paragraph">
      <style:paragraph-properties fo:text-align="justify" style:line-height-at-least="0.0159in" fo:text-indent="0.4923in"/>
    </style:style>
    <style:style style:name="T1154" style:parent-style-name="DefaultParagraphFont" style:family="text">
      <style:text-properties style:font-name-asian="Nunito" style:font-size-complex="12pt" style:language-asian="en" style:country-asian="GB"/>
    </style:style>
    <style:style style:name="T1155" style:parent-style-name="DefaultParagraphFont" style:family="text">
      <style:text-properties style:font-name-asian="Nunito" style:font-size-complex="12pt" style:language-asian="en" style:country-asian="GB"/>
    </style:style>
    <style:style style:name="P1156" style:parent-style-name="Normal" style:family="paragraph">
      <style:paragraph-properties fo:text-align="justify" style:line-height-at-least="0.0159in" fo:text-indent="0.4923in"/>
    </style:style>
    <style:style style:name="T1157" style:parent-style-name="DefaultParagraphFont" style:family="text">
      <style:text-properties style:font-name-asian="Nunito" style:font-size-complex="12pt" style:language-asian="en" style:country-asian="GB"/>
    </style:style>
    <style:style style:name="T1158" style:parent-style-name="DefaultParagraphFont" style:family="text">
      <style:text-properties style:font-name-asian="Nunito" style:font-size-complex="12pt" style:language-asian="en" style:country-asian="GB"/>
    </style:style>
    <style:style style:name="P1159" style:parent-style-name="Normal" style:family="paragraph">
      <style:paragraph-properties fo:text-align="justify" style:line-height-at-least="0.0159in" fo:text-indent="0.4923in"/>
    </style:style>
    <style:style style:name="T1160" style:parent-style-name="DefaultParagraphFont" style:family="text">
      <style:text-properties style:font-name-asian="Nunito" style:font-size-complex="12pt" style:language-asian="en" style:country-asian="GB"/>
    </style:style>
    <style:style style:name="T1161" style:parent-style-name="DefaultParagraphFont" style:family="text">
      <style:text-properties style:font-name-asian="Nunito" style:font-size-complex="12pt" style:language-asian="en" style:country-asian="GB"/>
    </style:style>
    <style:style style:name="P1162" style:parent-style-name="Normal" style:family="paragraph">
      <style:paragraph-properties fo:text-align="justify" style:line-height-at-least="0.0159in" fo:text-indent="0.4923in"/>
    </style:style>
    <style:style style:name="T1163" style:parent-style-name="DefaultParagraphFont" style:family="text">
      <style:text-properties style:font-name-asian="Nunito" style:font-size-complex="12pt" style:language-asian="en" style:country-asian="GB"/>
    </style:style>
    <style:style style:name="T1164" style:parent-style-name="DefaultParagraphFont" style:family="text">
      <style:text-properties style:font-name-asian="Nunito" style:font-size-complex="12pt" style:language-asian="en" style:country-asian="GB"/>
    </style:style>
    <style:style style:name="P1165" style:parent-style-name="Normal" style:family="paragraph">
      <style:paragraph-properties fo:text-align="justify" style:line-height-at-least="0.0159in" fo:text-indent="0.4923in"/>
    </style:style>
    <style:style style:name="T1166" style:parent-style-name="DefaultParagraphFont" style:family="text">
      <style:text-properties style:font-name-asian="Nunito" style:font-size-complex="12pt" style:language-asian="en" style:country-asian="GB"/>
    </style:style>
    <style:style style:name="T1167" style:parent-style-name="DefaultParagraphFont" style:family="text">
      <style:text-properties style:font-name-asian="Nunito" style:font-size-complex="12pt" style:language-asian="en" style:country-asian="GB"/>
    </style:style>
    <style:style style:name="T1168" style:parent-style-name="DefaultParagraphFont" style:family="text">
      <style:text-properties style:font-name-asian="Nunito" style:font-size-complex="12pt" style:language-asian="en" style:country-asian="GB"/>
    </style:style>
    <style:style style:name="P1169" style:parent-style-name="Normal" style:family="paragraph">
      <style:paragraph-properties fo:text-align="justify" style:line-height-at-least="0.0159in" fo:text-indent="0.4923in"/>
    </style:style>
    <style:style style:name="T1170" style:parent-style-name="DefaultParagraphFont" style:family="text">
      <style:text-properties style:font-name-asian="Nunito" style:font-size-complex="12pt" style:language-asian="en" style:country-asian="GB"/>
    </style:style>
    <style:style style:name="T1171" style:parent-style-name="DefaultParagraphFont" style:family="text">
      <style:text-properties style:font-name-asian="Nunito" style:font-size-complex="12pt" style:language-asian="en" style:country-asian="GB"/>
    </style:style>
    <style:style style:name="P1172" style:parent-style-name="Normal" style:family="paragraph">
      <style:paragraph-properties fo:text-align="justify" style:line-height-at-least="0.0159in" fo:text-indent="0.4923in"/>
    </style:style>
    <style:style style:name="T1173" style:parent-style-name="DefaultParagraphFont" style:family="text">
      <style:text-properties style:font-name-asian="Nunito" style:font-size-complex="12pt" style:language-asian="en" style:country-asian="GB"/>
    </style:style>
    <style:style style:name="T1174" style:parent-style-name="DefaultParagraphFont" style:family="text">
      <style:text-properties style:font-name-asian="Nunito" style:font-size-complex="12pt" style:language-asian="en" style:country-asian="GB"/>
    </style:style>
    <style:style style:name="P1175" style:parent-style-name="Normal" style:family="paragraph">
      <style:paragraph-properties fo:text-align="justify" style:line-height-at-least="0.0159in" fo:text-indent="0.4923in"/>
    </style:style>
    <style:style style:name="T1176" style:parent-style-name="DefaultParagraphFont" style:family="text">
      <style:text-properties style:font-name-asian="Nunito" style:font-size-complex="12pt" style:language-asian="en" style:country-asian="GB"/>
    </style:style>
    <style:style style:name="T1177" style:parent-style-name="DefaultParagraphFont" style:family="text">
      <style:text-properties style:font-name-asian="Nunito" style:font-size-complex="12pt" style:language-asian="en" style:country-asian="GB"/>
    </style:style>
    <style:style style:name="T1178" style:parent-style-name="DefaultParagraphFont" style:family="text">
      <style:text-properties style:font-name-asian="Nunito" style:font-size-complex="12pt" style:language-asian="en" style:country-asian="GB"/>
    </style:style>
    <style:style style:name="P1179" style:parent-style-name="Normal" style:family="paragraph">
      <style:paragraph-properties fo:text-align="justify" style:line-height-at-least="0.0159in"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Nunito" style:font-size-complex="12pt" style:language-asian="en" style:country-asian="GB"/>
    </style:style>
    <style:style style:name="P1183" style:parent-style-name="Normal" style:family="paragraph">
      <style:paragraph-properties fo:text-align="justify" style:line-height-at-least="0.0159in"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Nunito" style:font-size-complex="12pt" style:language-asian="en" style:country-asian="GB"/>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Nunito" style:font-size-complex="12pt" style:language-asian="en" style:country-asian="GB"/>
    </style:style>
    <style:style style:name="P1189" style:parent-style-name="Normal" style:family="paragraph">
      <style:paragraph-properties fo:text-align="justify" style:line-height-at-least="0.0159in" fo:text-indent="0.4923in"/>
    </style:style>
    <style:style style:name="T1190" style:parent-style-name="DefaultParagraphFont" style:family="text">
      <style:text-properties style:font-name-asian="Nunito" style:font-size-complex="12pt" style:language-asian="en" style:country-asian="GB"/>
    </style:style>
    <style:style style:name="T1191" style:parent-style-name="DefaultParagraphFont" style:family="text">
      <style:text-properties style:font-name-asian="Nunito" style:font-size-complex="12pt" style:language-asian="en" style:country-asian="GB"/>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Nunito" style:font-size-complex="12pt" style:language-asian="en" style:country-asian="GB"/>
    </style:style>
    <style:style style:name="P1194" style:parent-style-name="Normal" style:family="paragraph">
      <style:paragraph-properties fo:text-align="justify" style:line-height-at-least="0.0159in" fo:text-indent="0.4923in"/>
    </style:style>
    <style:style style:name="T1195" style:parent-style-name="DefaultParagraphFont" style:family="text">
      <style:text-properties style:font-name-asian="Nunito" style:font-size-complex="12pt" style:language-asian="en" style:country-asian="GB"/>
    </style:style>
    <style:style style:name="T1196" style:parent-style-name="DefaultParagraphFont" style:family="text">
      <style:text-properties style:font-name-asian="Nunito" style:font-size-complex="12pt" style:language-asian="en" style:country-asian="GB"/>
    </style:style>
    <style:style style:name="T1197" style:parent-style-name="DefaultParagraphFont" style:family="text">
      <style:text-properties style:font-name-asian="Nunito" style:font-size-complex="12pt" style:language-asian="en" style:country-asian="GB"/>
    </style:style>
    <style:style style:name="P1198" style:parent-style-name="Normal" style:family="paragraph">
      <style:paragraph-properties fo:text-align="justify" style:line-height-at-least="0.0159in"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Nunito" style:font-size-complex="12pt" style:language-asian="en" style:country-asian="GB"/>
    </style:style>
    <style:style style:name="P1202" style:parent-style-name="Normal" style:family="paragraph">
      <style:paragraph-properties fo:text-align="justify" style:line-height-at-least="0.0159in"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Nunito" style:font-size-complex="12pt" style:language-asian="en" style:country-asian="GB"/>
    </style:style>
    <style:style style:name="P1206" style:parent-style-name="Normal" style:family="paragraph">
      <style:paragraph-properties fo:text-align="center"/>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style:font-size-complex="12pt" style:language-asian="en" style:country-asian="GB"/>
    </style:style>
    <style:style style:name="T1209" style:parent-style-name="DefaultParagraphFont" style:family="text">
      <style:text-properties fo:font-weight="bold" style:font-weight-asian="bold" style:font-weight-complex="bold" style:font-size-complex="12pt" style:language-asian="en" style:country-asian="GB"/>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style:font-size-complex="12pt" style:language-asian="en" style:country-asian="GB"/>
    </style:style>
    <style:style style:name="T1212" style:parent-style-name="DefaultParagraphFont" style:family="text">
      <style:text-properties fo:font-weight="bold" style:font-weight-asian="bold" style:font-weight-complex="bold" style:font-size-complex="12pt" style:language-asian="en" style:country-asian="GB"/>
    </style:style>
    <style:style style:name="P1213"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14" style:parent-style-name="Normal" style:family="paragraph">
      <style:paragraph-properties fo:text-align="center" style:vertical-align="baseline"/>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style:vertical-align="baseline"/>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name-asian="Calibri" style:font-size-complex="12pt" style:language-asian="en" style:country-asian="GB"/>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style:letter-kerning="true" style:font-size-complex="12pt"/>
    </style:style>
    <style:style style:name="P1236" style:parent-style-name="Normal" style:family="paragraph">
      <style:paragraph-properties fo:text-align="justify">
        <style:tab-stops>
          <style:tab-stop style:type="left" style:position="0.9847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T1239" style:parent-style-name="DefaultParagraphFont" style:family="text">
      <style:text-properties fo:font-weight="bold" style:font-weight-asian="bold" style:font-weight-complex="bold" style:font-size-complex="12pt" style:language-asian="en" style:country-asian="GB"/>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en" style:country-asian="GB"/>
    </style:style>
    <style:style style:name="P124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en" style:country-asian="GB"/>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language-asian="en" style:country-asian="GB"/>
    </style:style>
    <style:style style:name="T1264" style:parent-style-name="DefaultParagraphFont" style:family="text">
      <style:text-properties fo:font-weight="bold" style:font-weight-asian="bold" style:font-weight-complex="bold" style:font-size-complex="12pt" style:language-asian="en" style:country-asian="GB"/>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language-asian="en" style:country-asian="GB"/>
    </style:style>
    <style:style style:name="T1267" style:parent-style-name="DefaultParagraphFont" style:family="text">
      <style:text-properties fo:font-weight="bold" style:font-weight-asian="bold" style:font-weight-complex="bold" fo:color="#000000" style:font-size-complex="12pt" style:language-asian="en" style:country-asian="GB"/>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P126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0" style:parent-style-name="Normal" style:family="paragraph">
      <style:paragraph-properties fo:text-align="justify" style:vertical-align="baseline"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en" style:country-asian="GB"/>
    </style:style>
    <style:style style:name="T1285" style:parent-style-name="DefaultParagraphFont" style:family="text">
      <style:text-properties fo:font-weight="bold" style:font-weight-asian="bold" style:font-weight-complex="bold" style:font-size-complex="12pt" style:language-asian="en" style:country-asian="GB"/>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en" style:country-asian="GB"/>
    </style:style>
    <style:style style:name="T1288" style:parent-style-name="DefaultParagraphFont" style:family="text">
      <style:text-properties fo:font-weight="bold" style:font-weight-asian="bold" style:font-weight-complex="bold" style:font-size-complex="12pt" style:language-asian="en" style:country-asian="GB"/>
    </style:style>
    <style:style style:name="P1289" style:parent-style-name="Normal" style:family="paragraph">
      <style:paragraph-properties fo:text-align="justify"/>
      <style:text-properties style:font-size-complex="12pt" style:language-asian="en" style:country-asian="GB"/>
    </style:style>
    <style:style style:name="P1290" style:parent-style-name="Normal" style:family="paragraph">
      <style:paragraph-properties fo:text-align="justify" style:vertical-align="baseline"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baseline"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baseline"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baseline"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baseline"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baseline"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baseline"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baseline"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en" style:country-asian="GB"/>
    </style:style>
    <style:style style:name="T1324" style:parent-style-name="DefaultParagraphFont" style:family="text">
      <style:text-properties fo:font-weight="bold" style:font-weight-asian="bold" style:font-weight-complex="bold" style:font-size-complex="12pt" style:language-asian="en" style:country-asian="GB"/>
    </style:style>
    <style:style style:name="P1325" style:parent-style-name="Normal" style:family="paragraph">
      <style:paragraph-properties fo:text-align="center" fo:margin-left="0.3937in">
        <style:tab-stops/>
      </style:paragraph-properties>
    </style:style>
    <style:style style:name="T1326" style:parent-style-name="DefaultParagraphFont" style:family="text">
      <style:text-properties fo:font-weight="bold" style:font-weight-asian="bold" style:font-weight-complex="bold" style:font-size-complex="12pt" style:language-asian="en" style:country-asian="GB"/>
    </style:style>
    <style:style style:name="P1327"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size-complex="12pt" style:language-asian="en" style:country-asian="GB"/>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T1367" style:parent-style-name="DefaultParagraphFont" style:family="text">
      <style:text-properties style:font-size-complex="12pt" style:language-asian="en" style:country-asian="GB"/>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language-asian="en" style:country-asian="GB"/>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fo:color="#000000" style:font-size-complex="12pt" style:language-asian="en" style:country-asian="GB"/>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style:font-name-asian="Calibri" style:font-size-complex="12pt" style:language-asian="en" style:country-asian="GB"/>
    </style:style>
    <style:style style:name="T1385" style:parent-style-name="DefaultParagraphFont" style:family="text">
      <style:text-properties style:font-name-asian="Calibri"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T1389" style:parent-style-name="DefaultParagraphFont" style:family="text">
      <style:text-properties style:font-name-asian="Calibri" style:font-size-complex="12pt" style:language-asian="en" style:country-asian="GB"/>
    </style:style>
    <style:style style:name="T1390" style:parent-style-name="DefaultParagraphFont" style:family="text">
      <style:text-properties style:font-name-asian="Calibri" style:font-size-complex="12pt" style:language-asian="en" style:country-asian="GB"/>
    </style:style>
    <style:style style:name="T1391" style:parent-style-name="DefaultParagraphFont" style:family="text">
      <style:text-properties style:font-name-asian="Calibri" style:font-size-complex="12pt" style:language-asian="en" style:country-asian="GB"/>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en" style:country-asian="GB"/>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language-asian="en" style:country-asian="GB"/>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name-asian="Calibri" style:font-size-complex="12pt" style:language-asian="en" style:country-asian="GB"/>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name-asian="Calibri" style:font-size-complex="12pt" style:language-asian="en" style:country-asian="GB"/>
    </style:style>
    <style:style style:name="P1449" style:parent-style-name="Normal" style:family="paragraph">
      <style:paragraph-properties fo:text-align="justify"/>
    </style:style>
    <style:style style:name="P1450" style:parent-style-name="Normal" style:family="paragraph">
      <style:paragraph-properties fo:text-align="center" style:line-height-at-least="0.0159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center" style:line-height-at-least="0.0159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line-height-at-least="0.0159in" fo:text-indent="0.4368in"/>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en" style:country-asian="GB"/>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en" style:country-asian="GB"/>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en" style:country-asian="GB"/>
    </style:style>
    <style:style style:name="P1504" style:parent-style-name="Normal" style:family="paragraph">
      <style:paragraph-properties style:line-height-at-least="0.0159in"/>
    </style:style>
    <style:style style:name="P1505" style:parent-style-name="Normal" style:family="paragraph">
      <style:paragraph-properties fo:text-align="center" style:line-height-at-least="0.0159in"/>
    </style:style>
    <style:style style:name="T1506" style:parent-style-name="DefaultParagraphFont" style:family="text">
      <style:text-properties fo:font-weight="bold" style:font-weight-asian="bold" style:font-weight-complex="bold" style:font-size-complex="12pt" style:language-asian="en" style:country-asian="GB"/>
    </style:style>
    <style:style style:name="T1507" style:parent-style-name="DefaultParagraphFont" style:family="text">
      <style:text-properties fo:font-weight="bold" style:font-weight-asian="bold" style:font-weight-complex="bold" style:font-size-complex="12pt" style:language-asian="en" style:country-asian="GB"/>
    </style:style>
    <style:style style:name="P1508" style:parent-style-name="Normal" style:family="paragraph">
      <style:paragraph-properties fo:text-align="center" style:line-height-at-least="0.0159in"/>
    </style:style>
    <style:style style:name="T1509" style:parent-style-name="DefaultParagraphFont" style:family="text">
      <style:text-properties fo:font-weight="bold" style:font-weight-asian="bold" style:font-weight-complex="bold" style:font-size-complex="12pt" style:language-asian="en" style:country-asian="GB"/>
    </style:style>
    <style:style style:name="P1510" style:parent-style-name="Normal" style:family="paragraph">
      <style:paragraph-properties fo:text-align="justify" style:line-height-at-least="0.0159in"/>
      <style:text-properties fo:color="#000000" style:font-size-complex="12pt" style:language-asian="en" style:country-asian="GB"/>
    </style:style>
    <style:style style:name="P1511" style:parent-style-name="Normal" style:family="paragraph">
      <style:paragraph-properties fo:text-align="justify" style:line-height-at-least="0.0159in" fo:text-indent="0.4923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line-height-at-least="0.0159in" fo:text-indent="0.4923in"/>
    </style:style>
    <style:style style:name="T1516" style:parent-style-name="DefaultParagraphFont" style:family="text">
      <style:text-properties fo:color="#000000" style:font-size-complex="12pt" style:language-asian="en" style:country-asian="GB"/>
    </style:style>
    <style:style style:name="T1517" style:parent-style-name="DefaultParagraphFont" style:family="text">
      <style:text-properties fo:color="#000000" style:font-size-complex="12pt" style:language-asian="en" style:country-asian="GB"/>
    </style:style>
    <style:style style:name="T1518" style:parent-style-name="DefaultParagraphFont" style:family="text">
      <style:text-properties fo:color="#000000" style:font-size-complex="12pt" style:language-asian="en" style:country-asian="GB"/>
    </style:style>
    <style:style style:name="T1519" style:parent-style-name="DefaultParagraphFont" style:family="text">
      <style:text-properties fo:color="#000000" style:font-size-complex="12pt" style:language-asian="en" style:country-asian="GB"/>
    </style:style>
    <style:style style:name="P1520" style:parent-style-name="Normal" style:family="paragraph">
      <style:paragraph-properties fo:text-align="justify" style:line-height-at-least="0.0159in" fo:text-indent="0.4923in"/>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style:font-size-complex="12pt" style:language-asian="en" style:country-asian="GB"/>
    </style:style>
    <style:style style:name="P1523" style:parent-style-name="Normal" style:family="paragraph">
      <style:paragraph-properties fo:text-align="center" style:line-height-at-least="0.0159in"/>
    </style:style>
    <style:style style:name="T1524" style:parent-style-name="DefaultParagraphFont" style:family="text">
      <style:text-properties style:font-size-complex="12pt" style:language-asian="en" style:country-asian="GB"/>
    </style:style>
    <style:style style:name="P1525" style:parent-style-name="Normal" style:family="paragraph">
      <style:text-properties style:font-name="Arial" style:font-name-asian="MS Mincho" fo:font-weight="bold" style:font-weight-asian="bold" style:font-style-complex="italic" fo:font-size="10pt" style:font-size-asian="10pt"/>
    </style:style>
    <style:style style:name="P1526" style:parent-style-name="Normal" style:family="paragraph">
      <style:text-properties style:font-name="Arial" style:font-name-asian="MS Mincho" style:font-style-complex="italic" fo:font-size="10pt" style:font-size-asian="10pt"/>
    </style:style>
    <style:style style:name="P1527" style:parent-style-name="Normal" style:family="paragraph">
      <style:text-properties style:font-name="Arial" style:font-name-asian="MS Mincho" style:font-style-complex="italic" fo:font-size="10pt" style:font-size-asian="10pt"/>
    </style:style>
    <style:style style:name="P1528" style:parent-style-name="Normal" style:family="paragraph">
      <style:text-properties style:font-name="Arial" style:font-name-asian="MS Mincho" style:font-style-complex="italic" fo:font-size="10pt" style:font-size-asian="10pt"/>
    </style:style>
    <style:style style:name="P1529" style:parent-style-name="Normal" style:family="paragraph">
      <style:text-properties style:font-name="Arial" style:font-name-asian="MS Mincho" style:font-style-complex="italic" fo:font-size="10pt" style:font-size-asian="10pt"/>
    </style:style>
    <style:style style:name="P1530" style:parent-style-name="Normal" style:family="paragraph">
      <style:text-properties style:font-name="Arial" style:font-name-asian="MS Mincho" style:font-style-complex="italic" fo:font-size="10pt" style:font-size-asian="10pt"/>
    </style:style>
    <style:style style:name="P1531" style:parent-style-name="Normal" style:family="paragraph">
      <style:text-properties style:font-name="Arial" style:font-name-asian="MS Mincho" style:font-style-complex="italic" fo:font-size="10pt" style:font-size-asian="10pt"/>
    </style:style>
    <style:style style:name="P1532" style:parent-style-name="Normal" style:family="paragraph">
      <style:text-properties style:font-name="Arial" style:font-name-asian="MS Mincho" style:font-style-complex="italic" fo:font-size="10pt" style:font-size-asian="10pt"/>
    </style:style>
    <style:style style:name="P1533" style:parent-style-name="Normal" style:family="paragraph">
      <style:text-properties style:font-name="Arial" style:font-name-asian="MS Mincho" style:font-style-complex="italic" fo:font-size="10pt" style:font-size-asian="10pt"/>
    </style:style>
    <style:style style:name="P1534" style:parent-style-name="Normal" style:family="paragraph">
      <style:text-properties style:font-name="Arial" style:font-name-asian="MS Mincho" style:font-style-complex="italic" fo:font-size="10pt" style:font-size-asian="10pt"/>
    </style:style>
    <style:style style:name="P1535" style:parent-style-name="Normal" style:family="paragraph">
      <style:text-properties style:font-name="Arial" style:font-name-asian="MS Mincho" style:font-style-complex="italic" fo:font-size="10pt" style:font-size-asian="10pt"/>
    </style:style>
    <style:style style:name="P1536" style:parent-style-name="Normal" style:family="paragraph">
      <style:text-properties style:font-name="Arial" style:font-name-asian="MS Mincho" style:font-style-complex="italic" fo:font-size="10pt" style:font-size-asian="10pt"/>
    </style:style>
    <style:style style:name="P1537" style:parent-style-name="Normal" style:family="paragraph">
      <style:text-properties style:font-name="Arial" style:font-name-asian="MS Mincho" style:font-style-complex="italic" fo:font-size="10pt" style:font-size-asian="10pt"/>
    </style:style>
    <style:style style:name="P1538" style:parent-style-name="Normal" style:family="paragraph">
      <style:text-properties style:font-name="Arial" style:font-name-asian="MS Mincho" style:font-style-complex="italic" fo:font-size="10pt" style:font-size-asian="10pt"/>
    </style:style>
    <style:style style:name="P1539" style:parent-style-name="Normal" style:family="paragraph">
      <style:text-properties style:font-name="Arial" style:font-name-asian="MS Mincho" style:font-style-complex="italic" fo:font-size="10pt" style:font-size-asian="10pt"/>
    </style:style>
    <style:style style:name="P1540" style:parent-style-name="Normal" style:family="paragraph">
      <style:text-properties style:font-name="Arial" style:font-name-asian="MS Mincho" style:font-style-complex="italic" fo:font-size="10pt" style:font-size-asian="10pt"/>
    </style:style>
    <style:style style:name="P1541" style:parent-style-name="Normal" style:family="paragraph">
      <style:text-properties style:font-name="Arial" style:font-name-asian="MS Mincho" style:font-style-complex="italic" fo:font-size="10pt" style:font-size-asian="10pt"/>
    </style:style>
    <style:style style:name="P1542" style:parent-style-name="Normal" style:family="paragraph">
      <style:text-properties style:font-name="Arial" style:font-name-asian="MS Mincho" style:font-style-complex="italic" fo:font-size="10pt" style:font-size-asian="10pt"/>
    </style:style>
    <style:style style:name="P1543" style:parent-style-name="Normal" style:family="paragraph">
      <style:paragraph-properties fo:text-align="justify"/>
      <style:text-properties style:font-name="Arial" fo:font-weight="bold" style:font-weight-asian="bold" fo:font-size="10pt" style:font-size-asian="10pt"/>
    </style:style>
    <style:style style:name="P1544" style:parent-style-name="Normal" style:family="paragraph">
      <style:paragraph-properties fo:text-align="justify"/>
      <style:text-properties style:font-name="Arial"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weight="bold" style:font-weight-asian="bold" fo:font-size="10pt" style:font-size-asian="10pt"/>
    </style:style>
    <style:style style:name="P1547" style:parent-style-name="Normal" style:family="paragraph">
      <style:paragraph-properties fo:text-align="justify"/>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font-size="10pt" style:font-size-asian="10pt"/>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T1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style:font-style-complex="italic" fo:font-size="10pt" style:font-size-asian="10pt"/>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8">Suvestinė redakcija nuo 2025-01-01 iki 2026-12-3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PATVIRTINIMO<text:s/></text:span></text:p>
      <text:p text:style-name="P26"/>
      <text:p text:style-name="P27">2009 m. birželio 23 d. Nr. V-508</text:p>
      <text:p text:style-name="P28">Vilnius</text:p>
      <text:p text:style-name="P29"/>
      <text:p text:style-name="P30">Pakeistas teisės akto pavadinimas:</text:p>
      <text:p text:style-name="P31"><text:span text:style-name="T32">Nr.<text:s/></text:span><text:a xlink:href="https://www.e-tar.lt/portal/legalAct.html?documentId=6f7ec240a0bf11eea5a28c81c82193a8" office:target-frame-name="_top" xlink:show="replace"><text:span text:style-name="T33">V-1361</text:span></text:a><text:span text:style-name="T34">, 2023-12-22, paskelbta TAR 2023-12-23, i. k. 2023-25283</text:span></text:p>
      <text:p text:style-name="Normal"/>
      <text:p text:style-name="P35"><text:span text:style-name="T36">Vadovaudamasis Lietuvos Respublikos sveikatos<text:s/></text:span><text:span text:style-name="T37">priežiūros įstaigų įstatymo<text:s/></text:span><text:span text:style-name="T38">10 straipsnio</text:span><text:span text:style-name="T39"><text:s/></text:span><text:span text:style-name="T40">6 punktu</text:span><text:span text:style-name="T41"><text:s/>ir<text:s/></text:span><text:span text:style-name="T42">Lietuvos Respublikos sveikatos<text:s/></text:span><text:span text:style-name="T43">draudimo įstatymo 9 ir 25 straipsniais,</text:span></text:p>
      <text:p text:style-name="P44"><text:span text:style-name="T45">t v i r t i n u pridedamus:</text:span></text:p>
      <text:p text:style-name="P46"><text:span text:style-name="T47">1</text:span><text:span text:style-name="T48">.<text:s/></text:span><text:span text:style-name="T49">Storosios žarnos piktybinio naviko ankstyvosios diagnostikos programos organizavimo, vykdymo ir kokybės reikalavimų aprašą</text:span><text:span text:style-name="T50">;</text:span></text:p>
      <text:p text:style-name="P51"><text:span text:style-name="T52">2.</text:span><text:span text:style-name="T53"><text:s/>Neteko galios nuo 2025-01-01</text:span></text:p>
      <text:p text:style-name="P54">Punkto naikinimas:</text:p>
      <text:soft-page-break/>
      <text:p text:style-name="P55"><text:span text:style-name="T56">Nr.<text:s/></text:span><text:a xlink:href="https://www.e-tar.lt/portal/legalAct.html?documentId=6f7ec240a0bf11eea5a28c81c82193a8" office:target-frame-name="_top" xlink:show="replace"><text:span text:style-name="T57">V-1361</text:span></text:a><text:span text:style-name="T58">, 2023-12-22, paskelbta TAR 2023-12-23, i. k. 2023-25283</text:span></text:p>
      <text:p text:style-name="Normal"/>
      <text:p text:style-name="P59"><text:span text:style-name="T60">3.</text:span><text:span text:style-name="T61"><text:s/>Neteko galios nuo 2025-01-01</text:span></text:p>
      <text:p text:style-name="P62">Punkto<text:s/>naikinimas:</text:p>
      <text:p text:style-name="P63"><text:span text:style-name="T64">Nr.<text:s/></text:span><text:a xlink:href="https://www.e-tar.lt/portal/legalAct.html?documentId=6f7ec240a0bf11eea5a28c81c82193a8" office:target-frame-name="_top" xlink:show="replace"><text:span text:style-name="T65">V-1361</text:span></text:a><text:span text:style-name="T66">, 2023-12-22, paskelbta TAR 2023-12-23, i. k. 2023-25283</text:span></text:p>
      <text:p text:style-name="Normal"/>
      <text:p text:style-name="P67"/>
      <text:p text:style-name="P68"/>
      <text:p text:style-name="P69"/>
      <text:p text:style-name="P70"><text:span text:style-name="T71">SVEIKATOS<text:s/></text:span>APSAUGOS MINISTRAS<text:s/><text:tab/>ALGIS ČAPLIKAS</text:p>
      <text:p text:style-name="Normal"/>
      <text:section text:name="Sect1" text:style-name="S1">
        <text:p text:style-name="P72"/>
      </text:section>
      <text:soft-page-break/>
      <text:p text:style-name="P73">PATVIRTINTA</text:p>
      <text:p text:style-name="P75">Lietuvos Respublikos sveikatos apsaugos</text:p>
      <text:p text:style-name="P76"><text:span text:style-name="T77">ministro<text:s/></text:span><text:span text:style-name="T78">2009 m. birželio 23 d.<text:s/></text:span></text:p>
      <text:p text:style-name="P79"><text:span text:style-name="T80">įsakymu Nr.<text:s/></text:span><text:span text:style-name="T81">V-508</text:span></text:p>
      <text:p text:style-name="P82">(Lietuvos Respublikos sveikatos apsaugos</text:p>
      <text:p text:style-name="P83">ministro 2023 m. gruodžio 22 d.</text:p>
      <text:p text:style-name="P84">įsakymo Nr. V-1361<text:s/></text:p>
      <text:p text:style-name="P85">redakcija)</text:p>
      <text:p text:style-name="P86"/>
      <text:p text:style-name="P87"><text:span text:style-name="T88">STOROSIOS ŽARNOS PIKTYBINIO NAVIKO ANKSTYVOSIOS DIAGNOSTIKOS PROGRAMOS ORGANIZAVIMO, VYKDYMO IR KOKYBĖS<text:s/></text:span><text:span text:style-name="T89">REIKALAVIMŲ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Storosios žarnos piktybinio naviko ankstyvosios diagnostikos programos organizavimo, vykdymo ir kokybės reikalavimų aprašas</text:span><text:span text:style-name="T100"><text:s/>(toliau – Aprašas) nustato<text:s/></text:span><text:span text:style-name="T101">Storosios žarnos piktybinio naviko<text:s/></text:span><text:span text:style-name="T102">ankstyvosios diagnostikos programos</text:span><text:span text:style-name="T103"><text:s/>(toliau – Programa) tikslą ir uždavinius, organizavimo tvarką, tikslinę populiaciją, paslaugas, jų teikimo reikalavimus ir tvarką, Programos paslaugų kokybės ir kokybės kontrolės reikalavimus ir apmokėjimo Privalomojo sv</text:span><text:span text:style-name="T104">eikatos draudimo fondo biudžeto lėšomis tvarką.</text:span></text:p>
      <text:p text:style-name="P105"><text:span text:style-name="T106">2</text:span><text:span text:style-name="T107">.<text:s/></text:span><text:span text:style-name="T108">Programos tikslas – sumažinti Lietuvos gyventojų sergamumą s</text:span><text:span text:style-name="T109">torosios (gaubtinės) žarnos piktybiniu naviku,</text:span><text:span text:style-name="T110"><text:s/>tiesiosios ir riestinės gaubtinės žarnos jungties piktybiniu naviku</text:span><text:span text:style-name="T111"><text:s/>ir tiesiosios žarnos<text:s/></text:span><text:span text:style-name="T112">pikty</text:span><text:span text:style-name="T113">biniu naviku, p</text:span><text:span text:style-name="T114">agal Tarptautinės statistinės ligų ir sveikatos sutrikimų klasifikacijos dešimtąjį pataisytą ir papildytą leidimą „Sisteminis ligų sąrašas“ (Australijos modifikacija, TLK-10-AM), įdiegtą Lietuvos Respublikos sveikatos apsaugos ministro 2011<text:s/></text:span><text:span text:style-name="T115">m. vasario 23 d. įsakymu Nr.  V-164 „Dėl Tarptautinės statistinės ligų ir sveikatos sutrikimų klasifikacijos dešimtojo pataisyto ir papildyto leidimo „Sisteminis ligų sąrašas“ (Australijos modifikacija, TLK-10-AM) įdiegimo“ (toliau – TLK-10-AM), žymimais k</text:span><text:span text:style-name="T116">odais C18, C19 ir C20 (pagrindinė diagnozė) (toliau – storosios žarnos piktybinis navikas),<text:s/></text:span><text:span text:style-name="T117">bei mirštamumą ir mirtingumą nuo šių ligų.<text:s/></text:span></text:p>
      <text:p text:style-name="P118"><text:span text:style-name="T119">3</text:span><text:span text:style-name="T120">.<text:s/></text:span><text:span text:style-name="T121">Programos uždaviniai:</text:span></text:p>
      <text:p text:style-name="P122"><text:span text:style-name="T123">3.1</text:span><text:span text:style-name="T124">.<text:s/></text:span><text:span text:style-name="T125">sudaryti Programos tikslinei populiacijai priklausančių asmenų sąrašą (toliau – Sąra</text:span><text:span text:style-name="T126">šas) ir kiekvienais metais dalyvauti Programoje organizuotai pakviesti proporcingą tikslinei populiacijai priklausančių asmenų skaičių, neatvykusius – kviesti pakartotinai;</text:span></text:p>
      <text:p text:style-name="P127"><text:span text:style-name="T128">3.2</text:span><text:span text:style-name="T129">.<text:s/></text:span><text:span text:style-name="T130">teikti prieinamas, kokybiškas ir mokslu pagrįstas Programos paslaugas;</text:span></text:p>
      <text:p text:style-name="P131"><text:span text:style-name="T132">3</text:span><text:span text:style-name="T133">.3</text:span><text:span text:style-name="T134">.<text:s/></text:span><text:span text:style-name="T135">dėl teikiant Programos paslaugas patvirtinto storosios žarnos piktybinio naviko organizuoti paciento siuntimą į vieną iš onkologijos klasteriui priklausiančių asmens sveikatos priežiūros įstaigų (toliau – ASPĮ);<text:s/></text:span></text:p>
      <text:p text:style-name="P136"><text:span text:style-name="T137">3.4</text:span><text:span text:style-name="T138">.<text:s/></text:span><text:span text:style-name="T139">sistemiškai vykdyti Programo</text:span><text:span text:style-name="T140">s paslaugų kokybės stebėseną;</text:span></text:p>
      <text:p text:style-name="P141"><text:span text:style-name="T142">3.5</text:span><text:span text:style-name="T143">.<text:s/></text:span><text:span text:style-name="T144">rinkti, kaupti ir analizuoti Programos įgyvendinimo duomenis, vertinti Programos efektyvumą pagal Aprašo 1 priede „Storosios žarnos piktybinio naviko ankstyvosios diagnostikos programos efektyvumo vertinimo rodikliai“</text:span><text:span text:style-name="T145"><text:s/>pateiktus Programos efektyvumo vertinimo rodiklius;</text:span></text:p>
      <text:p text:style-name="P146"><text:span text:style-name="T147">3.6</text:span><text:span text:style-name="T148">.<text:s/></text:span><text:span text:style-name="T149">vertinti Programos poveikį šalies gyventojų sergamumo storosios žarnos piktybiniu naviku ir mirtingumo nuo jo epidemiologiniams rodikliams;</text:span></text:p>
      <text:p text:style-name="P150"><text:span text:style-name="T151">3.7</text:span><text:span text:style-name="T152">.<text:s/></text:span><text:span text:style-name="T153">viešinti Programos naudą ir jos vykdymo<text:s/></text:span><text:span text:style-name="T154">rezultatus.</text:span></text:p>
      <text:p text:style-name="P155"><text:span text:style-name="T156">4</text:span><text:span text:style-name="T157">.<text:s/></text:span><text:span text:style-name="T158">Programos tikslinei populiacijai priskiriami prie pirmines ambulatorines asmens sveikatos priežiūros paslaugas (toliau – PAASPP) teikiančių ASPĮ prisirašę privalomuoju sveikatos draudimu draudžiami<text:s/></text:span><text:span text:style-name="T159">50–74 metų (imtinai) amžiaus asmenys,</text:span><text:span text:style-name="T160"><text:s/>kuriems nėra patvirtintas storosios žarnos piktybinis navikas, pagal TLK-10-AM žymimas kodu C18, C19 arba C20 (pagrindinė diagnozė), ir kurie atitinka kitus kriterijus, nurodytus Aprašo 2 priede „Kviečiamų dalyvauti Storosios žarnos piktybinio naviko anks</text:span><text:span text:style-name="T161">tyvosios diagnostikos programoje tikslinei populiacijai priklausančių asmenų sąrašo sudarymo kriterijai“.</text:span></text:p>
      <text:p text:style-name="P162"><text:span text:style-name="T163">5</text:span><text:span text:style-name="T164">.<text:s/></text:span><text:span text:style-name="T165">Programos paslaugos apmokamos Privalomojo sveikatos draudimo fondo biudžeto lėšomis.</text:span></text:p>
      <text:p text:style-name="P166"><text:span text:style-name="T167">6</text:span><text:span text:style-name="T168">.<text:s/></text:span><text:span text:style-name="T169">Programa yra tęstinė.</text:span></text:p>
      <text:p text:style-name="P170"/>
      <text:p text:style-name="P171"><text:span text:style-name="T172">II</text:span><text:span text:style-name="T173"><text:s/>SKYRIUS</text:span></text:p>
      <text:p text:style-name="P174"><text:span text:style-name="T175">PROGRAMOS O</text:span><text:span text:style-name="T176">RGANIZAVIMO, KOKYBĖS UŽTIKRINIMO IR KONTROLĖS PRINCIPAI</text:span></text:p>
      <text:p text:style-name="P177"/>
      <text:p text:style-name="P178"><text:span text:style-name="T179">7</text:span><text:span text:style-name="T180">. Programa vykdoma organizuotai ir koordinuotai. Programos vykdymą atitinkamame šalies regione koordinuoja Rytų<text:s/></text:span><text:span text:style-name="T181">regiono onkologinių ligų ankstyvosios diagnostikos programų koordinavimo centras ir<text:s/></text:span><text:span text:style-name="T182">Vidurio ir vakarų<text:s/></text:span><text:span text:style-name="T183">regiono onkologinių ligų ankstyvosios diagnostikos <text:s/>programų koordinavimo centras (toliau – Koordinavimo centrai), vadovaudamiesi<text:s/></text:span><text:span text:style-name="T184">Onkologinių ligų ankstyv</text:span><text:span text:style-name="T185">osios diagnostikos programų koordinavimo tvarkos aprašu, patvirtintu<text:s/></text:span><text:span text:style-name="T186">Lietuvos Respublikos sveikatos apsaugos ministro 2018 m. sausio 8 d. įsakymu Nr. V-19 „</text:span><text:span text:style-name="T187">Dėl<text:s/></text:span><text:span text:style-name="T188">onkologinių ligų ankstyvosios diagnostikos programų koordinavimo centrų<text:s/></text:span><text:span text:style-name="T189">skyrimo ir Onkologinių l</text:span><text:span text:style-name="T190">igų ankstyvosios diagnostikos programų koordinavimo tvarkos aprašo patvirtinimo“<text:s/></text:span><text:span text:style-name="T191">(toliau – įsakymas Nr. V-19). Programos vykdymo schema pateikta Aprašo 3 priede „</text:span><text:span text:style-name="T192">Storosios žarnos piktybinio naviko ankstyvosios diagnostikos programos vykdymo schema“.</text:span></text:p>
      <text:p text:style-name="P193"><text:span text:style-name="T194">8</text:span><text:span text:style-name="T195">.</text:span><text:span text:style-name="T196"><text:s/>Programos kokybės užtikrinimo veiksmai:</text:span></text:p>
      <text:p text:style-name="P197"><text:span text:style-name="T198">8.1</text:span><text:span text:style-name="T199">.<text:s/></text:span><text:span text:style-name="T200">Koordinavimo centrų veiklos kokybės užtikrinimas – kokybiška asmenų atranka dalyvauti Programoje, kvietimo laiškų parengimo ir siuntimo, asmenų registravimo Išankstinės pacientų registracijos informacinėje<text:s/></text:span><text:span text:style-name="T201">sistemoje (toliau – IPR IS) Programos paslaugoms gauti ir kitų veiksmų, priklausomai nuo suteiktų Programos paslaugų rezultatų, atlikimas ir stebėsena;</text:span></text:p>
      <text:p text:style-name="P202"><text:span text:style-name="T203">8.2</text:span><text:span text:style-name="T204">.<text:s/></text:span><text:span text:style-name="T205">PAASPP teikiančių ASPĮ teikiamų Programos paslaugų kokybės užtikrinimas;</text:span></text:p>
      <text:p text:style-name="P206"><text:span text:style-name="T207">8.3</text:span><text:span text:style-name="T208">. antrines ir<text:s/></text:span><text:span text:style-name="T209">t</text:span><text:span text:style-name="T210">retines ambulatorines asmens sveikatos priežiūros paslaugas teikiančių ASPĮ teikiamų Programos paslaugų veiklos kokybės užtikrinimas;</text:span></text:p>
      <text:p text:style-name="P211"><text:span text:style-name="T212">8.4</text:span><text:span text:style-name="T213">.<text:s/></text:span><text:span text:style-name="T214">laboratorinės medicinos Programos paslaugas teikiančių įstaigų veiklos kokybės užtikrinimas;</text:span></text:p>
      <text:p text:style-name="P215"><text:span text:style-name="T216">8.5</text:span><text:span text:style-name="T217">.<text:s/></text:span><text:span text:style-name="T218">patologijos</text:span><text:span text:style-name="T219"><text:s/>Programos paslaugas teikiančių įstaigų veiklos kokybės užtikrinimas;</text:span></text:p>
      <text:p text:style-name="P220"><text:span text:style-name="T221">8.6</text:span><text:span text:style-name="T222">.<text:s/></text:span><text:span text:style-name="T223">sveikatos priežiūros specialistų, teikiančių Programos paslaugas, kompetencijai keliamų reikalavimų užtikrinimas;</text:span></text:p>
      <text:p text:style-name="P224"><text:span text:style-name="T225">8.7</text:span><text:span text:style-name="T226">.<text:s/></text:span><text:span text:style-name="T227">Programoje dalyvavusių asmenų atsiliepimų apie gautas<text:s/></text:span><text:span text:style-name="T228">Programos paslaugas gavimas ir vertinimas.</text:span></text:p>
      <text:p text:style-name="P229"><text:span text:style-name="T230">9</text:span><text:span text:style-name="T231">.<text:s/></text:span><text:span text:style-name="T232">Programos vykdymui organizuoti, kokybei užtikrinti ir kokybės kontrolei vykdyti naudojamų duomenų šaltiniai:</text:span></text:p>
      <text:p text:style-name="P233"><text:span text:style-name="T234">9.1</text:span><text:span text:style-name="T235">.<text:s/></text:span><text:span text:style-name="T236">Lietuvos Respublikos gyventojų registras;</text:span></text:p>
      <text:p text:style-name="P237"><text:span text:style-name="T238">9.2</text:span><text:span text:style-name="T239">.<text:s/></text:span><text:span text:style-name="T240">Draudžiamųjų privalomuoju sveikatos d</text:span><text:span text:style-name="T241">raudimu registras;</text:span></text:p>
      <text:p text:style-name="P242"><text:span text:style-name="T243">9.3</text:span><text:span text:style-name="T244">.<text:s/></text:span><text:span text:style-name="T245">IPR IS;</text:span></text:p>
      <text:p text:style-name="P246"><text:span text:style-name="T247">9.4</text:span><text:span text:style-name="T248">.<text:s/></text:span><text:span text:style-name="T249">Elektroninės sveikatos paslaugų ir bendradarbiavimo infrastruktūros informacinė sistema (toliau<text:s/></text:span><text:span text:style-name="T250">–<text:s/></text:span><text:span text:style-name="T251"><text:s/>ESPBI IS);</text:span></text:p>
      <text:p text:style-name="P252"><text:span text:style-name="T253">9.5</text:span><text:span text:style-name="T254">. Privalomojo sveikatos draudimo informacinė sistema „Sveidra“ (toliau – Sveidra);</text:span></text:p>
      <text:p text:style-name="P255"><text:span text:style-name="T256">9.6</text:span><text:span text:style-name="T257">.<text:s/></text:span><text:span text:style-name="T258">Vė</text:span><text:span text:style-name="T259">žio registras;</text:span></text:p>
      <text:p text:style-name="P260"><text:span text:style-name="T261">9.7</text:span><text:span text:style-name="T262">.<text:s/></text:span><text:span text:style-name="T263">Mirties atvejų ir jų priežasčių valstybės registras.</text:span></text:p>
      <text:p text:style-name="P264"><text:span text:style-name="T265">10</text:span><text:span text:style-name="T266">.<text:s/></text:span><text:span text:style-name="T267">Programos paslaugas gali teikti tik tos įstaigos, kurios yra prisijungusios prie ESPBI IS ir IPR IS.</text:span></text:p>
      <text:p text:style-name="P268"><text:span text:style-name="T269">11</text:span><text:span text:style-name="T270">.<text:s/></text:span><text:span text:style-name="T271">Programos paslaugas teikiančių įstaigų vadovai nustato įstaigoje teikiamų Programos paslaugų teikimo, organizavimo, kokybės užtikrinimo ir kokybės stebėsenos ir kontrolės įstaigoje tvarką.<text:s/></text:span></text:p>
      <text:p text:style-name="P272"><text:span text:style-name="T273">12</text:span><text:span text:style-name="T274">.<text:s/></text:span><text:span text:style-name="T275">Programos įgyvendinimo ir efektyvumo stebėseną vykdo, pasi</text:span><text:span text:style-name="T276">ektų Programos rezultatų ir poveikio šalies gyventojų epidemiologiniams rodikliams vertinimą atlieka Koordinavimo centrai, <text:s/>Programos metodinio vadovavimo grupė ir<text:s/></text:span><text:span text:style-name="T277">Nacionalinės vėžio profilaktikos ir kontrolės programos įgyvendinimo ir onkologinės pagalbos</text:span><text:span text:style-name="T278"><text:s/>organizavimo stebėsenos taryba, patvirtinta Lietuvos Respublikos sveikatos apsaugos ministro 2014 m. gruodžio 30 d. įsakymu Nr. V-1438 „Dėl Nacionalinės vėžio profilaktikos ir kontrolės programos įgyvendinimo ir onkologinės pagalbos organizavimo stebėseno</text:span><text:span text:style-name="T279">s tarybos ir jos nuostatų patvirtinimo“.<text:s/></text:span><text:span text:style-name="T280"><text:s/></text:span></text:p>
      <text:p text:style-name="P281"/>
      <text:p text:style-name="P282"><text:span text:style-name="T283">III</text:span><text:span text:style-name="T284"><text:s/>SKYRIUS</text:span></text:p>
      <text:p text:style-name="P285"><text:span text:style-name="T286">PROGRAMOS TURINYS</text:span></text:p>
      <text:p text:style-name="P287"/>
      <text:p text:style-name="P288"><text:span text:style-name="T289">13</text:span><text:span text:style-name="T290">. Pagal Programą teikiamos šios paslaugos:</text:span></text:p>
      <text:p text:style-name="P291"><text:span text:style-name="T292">13.1</text:span><text:span text:style-name="T293">.<text:s/></text:span><text:span text:style-name="T294">informavimas apie storosios žarnos piktybinio naviko ankstyvąją diagnostiką (toliau – informavimo paslauga);</text:span></text:p>
      <text:p text:style-name="P295"><text:span text:style-name="T296">13.2</text:span><text:span text:style-name="T297">.<text:s/></text:span><text:span text:style-name="T298">imunocheminio slapto kraujavimo išmatose tyrimo (toliau – iFOBT) atlikimas ir</text:span><text:span text:style-name="T299"><text:s/>rezultatų įvertinimas; <text:s/></text:span></text:p>
      <text:p text:style-name="P300"><text:span text:style-name="T301">13.3</text:span><text:span text:style-name="T302">.<text:s/></text:span><text:span text:style-name="T303">siuntimas pas gydytoją specialistą atlikti kolonoskopijos;</text:span></text:p>
      <text:p text:style-name="P304"><text:span text:style-name="T305">13.4</text:span><text:span text:style-name="T306">.<text:s/></text:span><text:span text:style-name="T307">gydytojo specialisto konsultacija, kai atliekama kolonoskopija ir, jei r</text:span><text:span text:style-name="T308">eikia, biopsijos medžiagos paėmimas;</text:span></text:p>
      <text:p text:style-name="P309"><text:span text:style-name="T310">13.5</text:span><text:span text:style-name="T311">.<text:s/></text:span><text:span text:style-name="T312">gydytojo specialisto konsultacija, kai atliekama kolonoskopija ir, jei reikia, biopsijos medžiagos paėmimas, taikant<text:s/></text:span><text:span text:style-name="T313">anesteziją</text:span><text:span text:style-name="T314">;</text:span></text:p>
      <text:p text:style-name="P315"><text:span text:style-name="T316">13.6</text:span><text:span text:style-name="T317">.<text:s/></text:span><text:span text:style-name="T318">gydytojo specialisto konsultacija, kai atliekama kolonoskopija ir polipektomija, taikant<text:s/></text:span><text:span text:style-name="T319">anesteziją</text:span><text:span text:style-name="T320">;</text:span></text:p>
      <text:p text:style-name="P321"><text:span text:style-name="T322">13.7</text:span><text:span text:style-name="T323">. kolonoskopinio tyrimo metu paimtų ėminių histologinis ištyrimas ir įvertinimas.</text:span></text:p>
      <text:p text:style-name="P324"/>
      <text:p text:style-name="P325"><text:span text:style-name="T326">IV</text:span><text:span text:style-name="T327"><text:s/>SKYRIUS</text:span></text:p>
      <text:p text:style-name="P328"><text:span text:style-name="T329">INFORMAVIMO APIE STOROSIOS ŽARNOS PIKTYBINIO<text:s/></text:span><text:span text:style-name="T330">NAVIKO ANKSTYVĄJĄ DIAGNOSTIKĄ ORGANIZAVIMO, VYKDYMO IR KOKYBĖS REIKALAVIMAI</text:span></text:p>
      <text:p text:style-name="P331"/>
      <text:p text:style-name="P332"><text:span text:style-name="T333">14</text:span><text:span text:style-name="T334">. Informavimo paslaugą teikia Koordinavimo centrai ir<text:s/></text:span><text:span text:style-name="T335">PAASPP teikiančios ASPĮ.</text:span></text:p>
      <text:p text:style-name="P336"><text:span text:style-name="T337">15</text:span><text:span text:style-name="T338">. Informavimo paslaugą sudaro:</text:span></text:p>
      <text:p text:style-name="P339"><text:span text:style-name="T340">15.1</text:span><text:span text:style-name="T341">. Koordinavimo centrų atliekami veiksmai:</text:span></text:p>
      <text:p text:style-name="P342"><text:span text:style-name="T343">15.1.1</text:span><text:span text:style-name="T344">.</text:span><text:span text:style-name="T345"><text:s/>kviečiamų dalyvauti Programoje asmenų Sąrašo sudarymas;</text:span></text:p>
      <text:p text:style-name="P346"><text:span text:style-name="T347">15.1.2</text:span><text:span text:style-name="T348">. kvietimo laiško dalyvauti Programoje ir gauti Programos paslaugą (toliau – kvietimo laiškas) formavimas ir atspausdinimas;</text:span></text:p>
      <text:p text:style-name="P349"><text:span text:style-name="T350">15.1.3</text:span><text:span text:style-name="T351">. kvietimo laiško išsiuntimas paštu. Papildomai kvieti</text:span><text:span text:style-name="T352">mas gali būti siunčiamas trumpąja žinute (SMS) ar kitomis elektroninėmis priemonėmis. Kartu su kvietimo laišku tame pačiame voke siunčiama talpykla išmatų ėminiui, sutikimo dalyvauti Programoje ir atlikti iFOBT forma ir vokas, skirtas išmatų ėminiui išsiųs</text:span><text:span text:style-name="T353">ti atgal. Vokas, kvietimo laiškas, talpykla išmatų ėminiui ir vokas, skirtas išmatų ėminiui išsiųsti atgal, pažymimi tuo pačiu brūkšniniu kodu;<text:s/></text:span></text:p>
      <text:p text:style-name="P354"><text:span text:style-name="T355">15.1.4</text:span><text:span text:style-name="T356">. kasdienis asmenų konsultavimas (jeigu yra klausimų dėl kvietimo laiške nurodytos informacijos, išma</text:span><text:span text:style-name="T357">tų ėminio naudojimo, grąžinimo ir kt.);</text:span></text:p>
      <text:p text:style-name="P358"><text:span text:style-name="T359">15.1.5</text:span><text:span text:style-name="T360">. asmens<text:s/></text:span><text:span text:style-name="T361">atsisakymo dalyvauti Programoje tvarkymas;</text:span></text:p>
      <text:p text:style-name="P362"><text:span text:style-name="T363">15.1.6</text:span><text:span text:style-name="T364">. asmens sutikimo gauti Programos paslaugą tvarkymas;</text:span></text:p>
      <text:p text:style-name="P365"><text:span text:style-name="T366">15.1.7</text:span><text:span text:style-name="T367">. kasdienis informacijos, ar asmuo, kuriam išsiųstas kvietimo laiškas, atsiuntė<text:s/></text:span><text:span text:style-name="T368">išmatų ėminį Koordinavimo centrui atgal arba PAASPP teikiančiai ASPĮ, tikrinimas (Sveidra (ESPBI IS);</text:span></text:p>
      <text:p text:style-name="P369"><text:span text:style-name="T370">15.1.8</text:span><text:span text:style-name="T371">.<text:s/></text:span><text:span text:style-name="T372">priminimo laiško asmenims, kurie Koordinavimo centrui</text:span><text:span text:style-name="T373"><text:s/></text:span><text:span text:style-name="T374">neatsiuntė</text:span><text:span text:style-name="T375"><text:s/></text:span><text:span text:style-name="T376">išmatų ėminio<text:s/></text:span><text:span text:style-name="T377">atgal</text:span><text:span text:style-name="T378"><text:s/>arba nepristatė į PAASPP teikiančią ASPĮ,</text:span><text:span text:style-name="T379"><text:s/>išsiuntimas po<text:s/></text:span><text:span text:style-name="T380">1 mėnesio nuo kvietimo laiško išsiuntimo datos. Priminimo laiškas siunčiamas<text:s/></text:span><text:span text:style-name="T381">ne daugiau kaip 2 kartus per vieną Programos ciklą (per 2 metus), jeigu asmuo Koordinavimo centrui neatsiuntė išmatų ėminio atgal ir nesikreipė į Koordinavimo centrą dėl kvietimo<text:s/></text:span><text:span text:style-name="T382">laiške nurodytos informacijos paaiškinimo bei PAASPP teikiančioje ASPĮ pagal Programą negavo Aprašo 13.2 papunktyje nurodytos Programos paslaugos. Koordinavimo centras atlieka veiksmus, reikalingus asmens kontaktinei informacijai patikslinti;</text:span></text:p>
      <text:p text:style-name="P383"><text:span text:style-name="T384">15.1.9</text:span><text:span text:style-name="T385">. j</text:span><text:span text:style-name="T386">eigu asmuo Koordinavimo centrui</text:span><text:span text:style-name="T387"><text:s/></text:span><text:span text:style-name="T388">atsiuntė</text:span><text:span text:style-name="T389"><text:s/></text:span><text:span text:style-name="T390">išmatų ėminį atgal ir atlikto iFOBT rezultatai neinformatyvūs (netinkami vertinti) ir juos reikia atlikti pakartotinai, informavimo laiško, kuriame nurodoma, kad iFOBT reikia atlikti pakartotinai, išsiuntimas;</text:span></text:p>
      <text:p text:style-name="P391"><text:span text:style-name="T392">15.1.10</text:span><text:span text:style-name="T393">. jeigu asmuo Koordinavimo centrui atsiuntė išmatų ėminį atgal arba pristatė į PAASPP teikiančią ASPĮ ir iFOBT metu nenustatytas slaptas kraujavimas – informavimo laiško, kuriame nurodoma, kad dalyvauti Programoje asmuo bus kviečiamas po 2 metų nu</text:span><text:span text:style-name="T394">o iFOBT atlikimo datos, išsiuntimas;</text:span></text:p>
      <text:p text:style-name="P395"><text:span text:style-name="T396">15.1.11</text:span><text:span text:style-name="T397">. jeigu asmuo atsiuntė išmatų ėminį Koordinavimo centrui atgal arba pristatė į PAASPP teikiančią ASPĮ ir iFOBT metu nustatytas slaptas kraujavimas, ir pacientas turi būti siunčiamas Aprašo 13.4, 13.5 ar 13.6<text:s/></text:span><text:span text:style-name="T398">papunktyje nurodytos Programos paslaugos gauti – paciento informavimas apie tai telefonu ir IPR IS artimiausios gydytojo specialisto konsultacijos teritoriniu ir laiko atžvilgiais artimiausioje ASPĮ, teikiančioje Aprašo 13.4, 13.5 ar 13.6 nurodytą Programo</text:span><text:span text:style-name="T399">s paslaugą, laiko (arba kitos datos ir laiko pagal paciento pageidavimą) rezervavimas. Skambučio metu pacientas informuojamas, kad informaciją, kaip pasiruošti gauti Aprašo 13.4, 13.5 ar 13.6 papunktyje nurodytą Programos paslaugą, medikamentą žarnynui par</text:span><text:span text:style-name="T400">uošti ir konsultaciją dėl tyrimo rezultato teikia šeimos gydytojas (arba jo komandos narys);</text:span><text:span text:style-name="T401"><text:s/></text:span></text:p>
      <text:p text:style-name="P402"><text:span text:style-name="T403">15.1.12</text:span><text:span text:style-name="T404">. kvietimo laiško atvykti į gydytojo specialisto konsultaciją gauti Aprašo 13.4, 13.5 ar 13.6 papunktyje nurodytos Programos paslaugos išsiuntimas pašt</text:span><text:span text:style-name="T405">u (papildomai kvietimo laiškas gali būti siunčiamas elektroniniu paštu, trumpąja žinute (SMS) ar kitomis elektroninėmis priemonėmis);</text:span></text:p>
      <text:p text:style-name="P406"><text:span text:style-name="T407">15.1.13</text:span><text:span text:style-name="T408">. kasdienis informacijos, ar pacientas atvyko gydytojo specialisto konsultacijos į ASPĮ, teikiančią Aprašo 13.4</text:span><text:span text:style-name="T409">, 13.5 ar 13.6 papunktyje nurodytą Programos paslaugą, ir gavo Aprašo 13.4, 13.5 ar 13.6 papunktyje nurodytą paslaugą, tikrinimas Sveidra (ESPBI IS);</text:span></text:p>
      <text:p text:style-name="P410"><text:span text:style-name="T411">15.1.14</text:span><text:span text:style-name="T412">. jeigu pacientas į Aprašo 13.4, 13.5 ar 13.6 papunktyje nurodytą Programos paslaugą teikiančią</text:span><text:span text:style-name="T413"><text:s/>ASPĮ neatvyko – po 1 mėn. nuo vizito rezervavimo IPR IS datos paciento informavimas telefonu apie naujos vizito datos ir laiko IPR IS rezervavimą;<text:s/></text:span></text:p>
      <text:p text:style-name="P414"><text:span text:style-name="T415">15.1.15</text:span><text:span text:style-name="T416">. jeigu pacientas į vieną iš Aprašo 13.4, 13.5 ar 13.6 papunktyje nurodytą Programos paslaugą te</text:span><text:span text:style-name="T417">ikiančią ASPĮ atvyko ir gavo vieną iš Aprašo 13.4, 13.5 ar 13.6 papunktyje nurodytą paslaugą, ir atlikto kolonoskopinio tyrimo ar biopsijos medžiagos ar pašalinto polipo histologinio tyrimo rezultatas yra „pakitimų nerasta“ – informavimo laiško, kuriame nu</text:span><text:span text:style-name="T418">rodoma, kad, jeigu po 10 metų asmuo nebus 74 metų (imtinai) amžiaus, dalyvauti Programoje asmuo bus kviečiamas po 10 metų nuo kolonoskopinio ar biopsijos medžiagos histologinio tyrimo atlikimo datos, išsiuntimas;</text:span></text:p>
      <text:p text:style-name="P419"><text:span text:style-name="T420">15.1.16</text:span><text:span text:style-name="T421">. jeigu pacientas į ASPĮ, teikia</text:span><text:span text:style-name="T422">nčią Aprašo 13.4, 13.5 ar 13.6 papunktyje nurodytą Programos paslaugą, atvyko ir gavo Aprašo 13.4, 13.5 ar 13.6 papunktyje nurodytą paslaugą, ir tyrimo (-ų) metu nustatyta pakitimų, pacientui patvirtintos ligos diagnozės Sveidra (ESPBI IS) patikrinimas. Je</text:span><text:span text:style-name="T423">igu storosios žarnos biopsijos medžiagos ar pašalinto polipo histologinio tyrimo metu nustatyta ikivėžinių pakitimų, kuriems reikalingas gydymas, laikoma, kad po 12 mėn. nuo histologinio tyrimo datos pacientas yra sveikas ir, jeigu po 10 metų asmuo nebus 7</text:span><text:span text:style-name="T424">4 metų (imtinai) amžiaus, dalyvauti Programoje jis kviečiamas po 10 metų nuo kolonoskopinio ar storosios žarnos biopsijos medžiagos histologinio tyrimo atlikimo datos. Jeigu histologinio tyrimo metu nustatytas storosios žarnos piktybinis navikas (C18, C19<text:s/></text:span><text:span text:style-name="T425">ar C20), pacientas dalyvauti Programoje daugiau nekviečiamas;</text:span></text:p>
      <text:p text:style-name="P426"><text:span text:style-name="T427">15.1.17</text:span><text:span text:style-name="T428">. jeigu pacientas į Aprašo 13.4, 13.5 ar 13.6 papunktyje nurodytą Programos paslaugą teikiančią ASPĮ atvyko ir gavo Aprašo 13.4, 13.5 ar 13.6 papunktyje nurodytą paslaugą, ir tyrimo (</text:span><text:span text:style-name="T429">-ų) metu nustatyta pakitimų – paciento informavimas telefonu, kad konsultaciją dėl tyrimo rezultato teikia ir reikalingas asmens sveikatos priežiūros paslaugas organizuoja šeimos gydytojas. Aprašo 13.4, 13.5 ar 13.6 papunktyje nurodytą Programos paslaugą s</text:span><text:span text:style-name="T430">uteikęs gydytojas specialistas gali siųsti pacientą tolesniam ištyrimui ar gydymui;<text:s/></text:span></text:p>
      <text:p text:style-name="P431"><text:span text:style-name="T432">15.1.18</text:span><text:span text:style-name="T433">. asmenų, su kuriais nepavyko susisiekti turima kontaktine informacija, kontaktinės informacijos tikslinimas;<text:s/></text:span></text:p>
      <text:p text:style-name="P434"><text:span text:style-name="T435">15.1.19</text:span><text:span text:style-name="T436">. bendradarbiavimas su PAASPP<text:s/></text:span><text:span text:style-name="T437">teikiančios ASPĮ paskirtu kontaktiniu asmeniu Programos koordinavimo klausimais, siekiant tinkamai vykdyti Programą;</text:span></text:p>
      <text:p text:style-name="P438"><text:span text:style-name="T439">15.1.20</text:span><text:span text:style-name="T440">. kitų Apraše nustatytų ir (ar) Programos vykdymui ir koordinavimui reikalingų veiksmų atlikimas;</text:span></text:p>
      <text:p text:style-name="P441"><text:span text:style-name="T442">15.2</text:span><text:span text:style-name="T443">. PAASPP teikiančios</text:span><text:span text:style-name="T444"><text:s/>ASPĮ atliekami veiksmai:</text:span></text:p>
      <text:p text:style-name="P445"><text:span text:style-name="T446">15.2.1</text:span><text:span text:style-name="T447">. asmens sutikimo gauti Programos paslaugą, kai išmatų ėminys pristatomas į PAASPP teikiančią ASPĮ, tvarkymas;</text:span></text:p>
      <text:p text:style-name="P448"><text:span text:style-name="T449">15.2.2</text:span><text:span text:style-name="T450">. Aprašo 13.2 papunktyje nurodytos Programos paslaugos, kai išmatų ėminys pristatomas į PAASPP teikia</text:span><text:span text:style-name="T451">nčią ASPĮ, suteikimas (suteikimo organizavimas) ir kaip galima skubiau, bet ne vėliau kaip kitą darbo dieną<text:s/></text:span><text:span text:style-name="T452">elektroniniu būdu pasirašytos formos E025<text:s/></text:span><text:span text:style-name="T453">„Ambulatorinio apsilankymo aprašymas“,<text:s/></text:span><text:span text:style-name="T454">nurodytos Elektroninės sveikatos paslaugų ir bendradarbiavimo infra</text:span><text:span text:style-name="T455">struktūros informacinės sistemos naudojimo tvarkos aprašo, patvirtinto Lietuvos Respublikos sveikatos apsaugos ministro 2015 m. gegužės 26 d. įsakymu Nr. V-657 „Dėl Elektroninės sveikatos paslaugų ir bendradarbiavimo infrastruktūros informacinės sistemos n</text:span><text:span text:style-name="T456">audojimo tvarkos aprašo patvirtinimo“,</text:span><text:span text:style-name="T457"><text:s/>priede (toliau –<text:s/></text:span><text:span text:style-name="T458">forma E025<text:s/></text:span><text:span text:style-name="T459">„Ambulatorinio apsilankymo aprašymas“), </text:span><text:span text:style-name="T460">į ESPBI IS pateikimas. Asmens konsultacijos informacija pateikiama formoje Nr. 025/a-LK „Asmens ambulatorinio gydymo statistinė kortelė“, patvirtinto</text:span><text:span text:style-name="T461">je Lietuvos Respublikos sveikatos apsaugos ministro 1998 m. lapkričio 26 d. įsakymu Nr. 687 „Dėl medicininės apskaitos dokumentų formų tvirtinimo“</text:span><text:span text:style-name="T462">;</text:span></text:p>
      <text:p text:style-name="P463"><text:span text:style-name="T464">15.2.3</text:span><text:span text:style-name="T465">. paciento konsultavimas apie pagal Programą atliktų tyrimų, kurių metu nustatyta pakitimų, rezult</text:span><text:span text:style-name="T466">atus;</text:span></text:p>
      <text:p text:style-name="P467"><text:span text:style-name="T468">15.2.4</text:span><text:span text:style-name="T469">. pacientui reikalingų tolesnių asmens sveikatos priežiūros paslaugų organizavimas, kai pagal Programą atliktų tyrimų metu nustatyta pakitimų;</text:span></text:p>
      <text:p text:style-name="P470"><text:span text:style-name="T471">15.2.5</text:span><text:span text:style-name="T472">. tiesioginiam bendravimui su Koordinavimo centru kontaktinio ir atsakingo PAASPP teiki</text:span><text:span text:style-name="T473">ančios ASPĮ darbuotojo paskyrimas;</text:span></text:p>
      <text:p text:style-name="P474"><text:span text:style-name="T475">15.2.6</text:span><text:span text:style-name="T476">. bendradarbiavimas su Koordinavimo centru Programos koordinavimo klausimais, siekiant tinkamai vykdyti Programą;</text:span></text:p>
      <text:p text:style-name="P477"><text:span text:style-name="T478">15.2.7</text:span><text:span text:style-name="T479">. kitų Apraše nustatytų ir (ar) Programos vykdymui ir koordinavimui reikalingų veiksmų<text:s/></text:span><text:span text:style-name="T480">atlikimas.</text:span></text:p>
      <text:p text:style-name="P481"><text:span text:style-name="T482">16</text:span><text:span text:style-name="T483">. Informavimo paslaugos teikimo reikalavimai ir tvarka:</text:span></text:p>
      <text:p text:style-name="P484"><text:span text:style-name="T485">16.1</text:span><text:span text:style-name="T486">. Koordinavimo centrai, vadovaudamiesi Aprašo 2 priede<text:s/></text:span><text:span text:style-name="T487">„Kviečiamų dalyvauti storosios žarnos piktybinio naviko ankstyvosios diagnostikos programoje tikslinei populiacijai pr</text:span><text:span text:style-name="T488">iklausančių asmenų sąrašo sudarymo kriterijai“<text:s/></text:span><text:span text:style-name="T489">pateiktais kriterijais, sudaro einamųjų metų Sąrašą;</text:span></text:p>
      <text:p text:style-name="P490"><text:span text:style-name="T491">16.2</text:span><text:span text:style-name="T492">.<text:s/></text:span><text:span text:style-name="T493">kvietimo laiškai siunčiami Sąraše esantiems 50–74 metų (imtinai) amžiaus asmenims – sukakus 50 metų ir vėliau:</text:span></text:p>
      <text:p text:style-name="P494"><text:span text:style-name="T495">16.2.1</text:span><text:span text:style-name="T496">. ne dažniau kaip 1 kartą per metus per 2 metų Programos ciklą 50–74 metų (imtinai) amžiaus asmenims, jeigu asmuo po kvietimo dalyvauti Programoje laiško gavimo neatsiuntė laiško su<text:s/></text:span><text:span text:style-name="T497">išmatų ėminiu<text:s/></text:span><text:span text:style-name="T498">Koordinavimo centrui atgal arba nepristatė į PAASPP teikianč</text:span><text:span text:style-name="T499">ią ASPĮ. Koordinavimo centras atlieka veiksmus asmens kontaktinei informacijai patikslinti;</text:span></text:p>
      <text:p text:style-name="P500"><text:span text:style-name="T501">16.2.2</text:span><text:span text:style-name="T502">.<text:s/></text:span><text:span text:style-name="T503">po 2 metų 50–74 metų (imtinai) amžiaus asmenims, jeigu asmuo Koordinavimo centrui atsiuntė laišką su<text:s/></text:span><text:span text:style-name="T504">išmatų ėminiu arba pristatė į PAASPP teikiančią ASP</text:span><text:span text:style-name="T505">Į<text:s/></text:span><text:span text:style-name="T506">ir iFOBT metu slaptas kraujavimas nenustatytas;</text:span></text:p>
      <text:p text:style-name="P507"><text:span text:style-name="T508">16.2.3</text:span><text:span text:style-name="T509">. po 10 metų<text:s/></text:span><text:span text:style-name="T510">50–74 metų (imtinai) amžiaus asmenims,<text:s/></text:span><text:span text:style-name="T511">jeigu asmuo gavo Aprašo 13.4, 13.5 ar 13.6 papunktyje nurodytą paslaugą ir atlikto kolonoskopinio tyrimo ar storosios žarnos biopsijos medžiagos</text:span><text:span text:style-name="T512"><text:s/>ar pašalinto polipo histologinio tyrimo rezultatas<text:s/></text:span><text:span text:style-name="T513">–</text:span><text:span text:style-name="T514"><text:s/>„pakitimų nerasta“;</text:span></text:p>
      <text:p text:style-name="P515"><text:span text:style-name="T516">16.2.4</text:span><text:span text:style-name="T517">. po 10 metų<text:s/></text:span><text:span text:style-name="T518">50–74 metų (imtinai) amžiaus asmenims,<text:s/></text:span><text:span text:style-name="T519">jeigu asmuo gavo Aprašo 13.4, 13.5 ar 13.6 papunktyje nurodytą paslaugą ir atlikus kolonoskopinį tyrimą ar biopsijos med</text:span><text:span text:style-name="T520">žiagos ar pašalinto polipo histologinį tyrimą įtariama ar patvirtinta storosios žarnos liga ar ikivėžiniai pakitimai, kuriems reikalingas gydymas bendrąja tvarka;</text:span></text:p>
      <text:p text:style-name="P521"><text:span text:style-name="T522">16.3</text:span><text:span text:style-name="T523">. priminimo laiškai siunčiami<text:s/></text:span><text:span text:style-name="T524">asmenims, kurie per 1 mėnesį nuo kvietimo laiško išsi</text:span><text:span text:style-name="T525">untimo neatsiuntė<text:s/></text:span><text:span text:style-name="T526">išmatų ėminio<text:s/></text:span><text:span text:style-name="T527">Koordinavimo centrui atgal arba nepristatė į PAASPP teikiančią ASPĮ. Priminimo laiškas siunčiamas<text:s/></text:span><text:span text:style-name="T528">ne daugiau kaip<text:s/></text:span><text:span text:style-name="T529">2</text:span><text:span text:style-name="T530"><text:s/>kartus per vieną Programos ciklą (per 2 metus);</text:span></text:p>
      <text:p text:style-name="P531"><text:span text:style-name="T532">16.4</text:span><text:span text:style-name="T533">. informavimo laiškai siunčiami:</text:span></text:p>
      <text:p text:style-name="P534"><text:span text:style-name="T535">16.5</text:span><text:span text:style-name="T536">. jei<text:s/></text:span><text:span text:style-name="T537">asmeniui pagal Programą atliktų tyrimų rezultatai buvo normalūs (iFOBT metu slaptas kraujavimas nenustatytas);</text:span></text:p>
      <text:p text:style-name="P538"><text:span text:style-name="T539">16.6</text:span><text:span text:style-name="T540">. jei asmeniui pagal Programą atliktų tyrimų rezultatai buvo neinformatyvūs (netinkami vertinti) ir juos reikia atlikti pakartotinai.</text:span></text:p>
      <text:p text:style-name="P541"><text:span text:style-name="T542">17</text:span><text:span text:style-name="T543">. Kvietimo, priminimo ir informavimo laiškai siunčiami paštu, papildomai gali būti siunčiami elektoriniu paštu ir (ar) kitomis elektroninėmis priemonėmis.<text:s/></text:span></text:p>
      <text:p text:style-name="P544"><text:span text:style-name="T545">18</text:span><text:span text:style-name="T546">. Kas 5 000-asis siunčiamas kvietimo laiškas turi būti tikrinamas, ar sutampa brūkšninis<text:s/></text:span><text:span text:style-name="T547">kodas ir asmens duomenys ant abiejų vokų, kvietimo formos ir talpyklos išmatų ėminiui. Nustačius klaidą, automatinis kvietimo laiškų spausdinimas ir siuntimas stabdomas, kol klaida bus ištaisyta.<text:s/></text:span></text:p>
      <text:p text:style-name="P548"><text:span text:style-name="T549">19</text:span><text:span text:style-name="T550">. Kvietimo laiškai, informavimo laiškai ir informacin</text:span><text:span text:style-name="T551">ė medžiaga apie Programą rengiami vadovaujantis šiais principais:</text:span></text:p>
      <text:p text:style-name="P552"><text:span text:style-name="T553">19.1</text:span><text:span text:style-name="T554">. prieinamumo – informacija turi būti lengvai randama ir pasiekiama;</text:span></text:p>
      <text:p text:style-name="P555"><text:span text:style-name="T556">19.2</text:span><text:span text:style-name="T557">. aktualumo – informacija turi apimti dalykus, kuriuos asmenys norėtų sužinoti, ir turi būti nuolat atnauji</text:span><text:span text:style-name="T558">nama;</text:span></text:p>
      <text:p text:style-name="P559"><text:span text:style-name="T560">19.3</text:span><text:span text:style-name="T561">. suprantamumo – informacija turi būti aiškiai pateikta, lengvai suprantama, turi būti vengiama profesinių specialiųjų ir techninių sąvokų;<text:s/></text:span></text:p>
      <text:p text:style-name="P562"><text:span text:style-name="T563">19.4</text:span><text:span text:style-name="T564">. visapusiškumo – informacija turi apimti teigiamus ir neigiamus Programos ir atliekamo tyrimo aspektus;<text:s/></text:span></text:p>
      <text:p text:style-name="P565"><text:span text:style-name="T566">19.5</text:span><text:span text:style-name="T567">. pritaikymo – informacija turi būti pritaikyta asmenų (įskaitant turinčius specialiųjų poreikių) poreikiams ir skirtingoms situacijoms;<text:s/></text:span></text:p>
      <text:p text:style-name="P568"><text:span text:style-name="T569">19</text:span><text:span text:style-name="T570">.6</text:span><text:span text:style-name="T571">. etapo specifiškumo – informacija turi atitikti Programos vykdymo etapą (kvietimo, informavimo apie tyrimo rezultatus, tolesni veiksmai, atsižvelgiant į tyrimų rezultatus ir kt.);</text:span></text:p>
      <text:p text:style-name="P572"><text:span text:style-name="T573">19.7</text:span><text:span text:style-name="T574">. daugiapakopiškumo – informacija turi būti teikiama pradedant<text:s/></text:span><text:span text:style-name="T575">nuo pagrindinės (bendrosios) informacijos ir pereinant prie išsamesnės informacijos apie konkretų Programos etapą.</text:span></text:p>
      <text:p text:style-name="P576"><text:span text:style-name="T577">20</text:span><text:span text:style-name="T578">. Kvietimo laiške ir informavimo laiške pateikiama informacija (turinys) turi atitikti šiuos reikalavimus: <text:s/></text:span></text:p>
      <text:p text:style-name="P579"><text:span text:style-name="T580">20.1</text:span><text:span text:style-name="T581">. nurodomas Progra</text:span><text:span text:style-name="T582">mos tikslas – kam Programa skirta (tikslinė populiacija 50–74 metų (imtinai) amžiaus asmenys) ir ko ja siekiama;</text:span></text:p>
      <text:p text:style-name="P583"><text:span text:style-name="T584">20.2</text:span><text:span text:style-name="T585">. nurodomas tyrimas, kuris bus atliekamas (iFOBT);</text:span></text:p>
      <text:p text:style-name="P586"><text:span text:style-name="T587">20.3</text:span><text:span text:style-name="T588">. nurodomas dalyvavimo Programoje periodiškumas (2 metai, jeigu atliktų tyri</text:span><text:span text:style-name="T589">mų rezultatai buvo normalūs);</text:span></text:p>
      <text:p text:style-name="P590"><text:span text:style-name="T591">20.4</text:span><text:span text:style-name="T592">. informuojama, kad Programa finansuojama Privalomojo sveikatos draudimo fondo biudžeto lėšomis ir Programos paslaugos teikiamos nemokamai;</text:span></text:p>
      <text:p text:style-name="P593"><text:span text:style-name="T594">20.5</text:span><text:span text:style-name="T595">. informuojama, kad išmatų ėminį reikia atsiųsti Koordinavimo centrui<text:s/></text:span><text:span text:style-name="T596">arba pristatyti į PAASPP teikiančią ASPĮ;</text:span></text:p>
      <text:p text:style-name="P597"><text:span text:style-name="T598">20.7</text:span><text:span text:style-name="T599">. informuojama, kada galima tikėtis atlikto tyrimo rezultato ir kaip asmuo apie jį bus informuojamas;</text:span></text:p>
      <text:p text:style-name="P600"><text:span text:style-name="T601">20.8</text:span><text:span text:style-name="T602">. nurodoma, kad yra tikimybė, jog atliekant tyrimą gali būti nustatyta pokyčių arba tyrimo rezul</text:span><text:span text:style-name="T603">tatai gali būti netinkami, informuojama, kokie tokiais atvejais bus tolesni veiksmai;</text:span></text:p>
      <text:p text:style-name="P604"><text:span text:style-name="T605">20.9</text:span><text:span text:style-name="T606">. pateikiamos rekomendacijos prieš kolonoskopinio tyrimo atlikimą;</text:span></text:p>
      <text:p text:style-name="P607"><text:span text:style-name="T608">20.10</text:span><text:span text:style-name="T609">. pateikiamos nuorodos, kur galima gauti papildomos informacijos, susijusios su Progra</text:span><text:span text:style-name="T610">ma (Koordinavimo centro kontaktai, internetinės nuorodos ir kt.);</text:span></text:p>
      <text:p text:style-name="P611"><text:span text:style-name="T612">20.11</text:span><text:span text:style-name="T613">. nurodoma, kad yra atsisakymo dalyvauti Programoje galimybė ir kokiu būdu galima atsisakyti (pranešti Koordinavimo centrui kvietimo laiške pateikta kontaktine informacija ir kt.);</text:span></text:p>
      <text:p text:style-name="P614"><text:span text:style-name="T615">20.12</text:span><text:span text:style-name="T616">. informuojama, kam ir kokiu būdu galima pateikti atsiliepimą apie pagal Programą gautas paslaugas, ir pateikiama Koordinavimo centro kontaktinė informacija atsiliepimui pateikti;</text:span></text:p>
      <text:p text:style-name="P617"><text:span text:style-name="T618">20.13</text:span><text:span text:style-name="T619">. informuojama, kaip užtikrinama asmens duomenų apsauga ir</text:span><text:span text:style-name="T620"><text:s/>konfidencialumas.</text:span></text:p>
      <text:p text:style-name="P621"><text:span text:style-name="T622">21</text:span><text:span text:style-name="T623">. Pavyzdinės kvietimo ir priminimo laiškų formos pateiktos Aprašo 4 priede „Kvietimas atlikti<text:s/></text:span><text:span text:style-name="T624">imunocheminio slapto kraujavimo išmatose tyrimą</text:span><text:span text:style-name="T625">“ ir Aprašo 5 priede<text:s/></text:span><text:span text:style-name="T626"><text:line-break/>„Pakartotinis kvietimas atlikti<text:s/></text:span><text:span text:style-name="T627">imunocheminio slapto kraujavimo<text:s/></text:span><text:span text:style-name="T628">išmatose tyrimą</text:span><text:span text:style-name="T629">“.</text:span></text:p>
      <text:p text:style-name="P630"><text:span text:style-name="T631">22</text:span><text:span text:style-name="T632">. Pavyzdinė asmens sutikimo dalyvauti Programoje forma pateikta Aprašo 6 priede „</text:span><text:span text:style-name="T633">Sutikimas dalyvauti Storosios žarnos piktybinio naviko ankstyvosios diagnostikos programoje ir atlikti slapto kraujavimo išmatose tyrimą“ ir Aprašo 7 p</text:span><text:span text:style-name="T634">riede „</text:span><text:span text:style-name="T635">Sutikimas dalyvauti Storosios žarnos piktybinio naviko ankstyvosios diagnostikos programoje ir atlikti kolonoskopiją ir chirurginę intervenciją“.</text:span></text:p>
      <text:p text:style-name="P636"><text:span text:style-name="T637">23</text:span><text:span text:style-name="T638">. Pavyzdinės informavimo laiškų formos pateiktos Aprašo 8 priede „Informavimo apie atlikto<text:s/></text:span><text:span text:style-name="T639">imunocheminio slapto kraujavimo išmatose tyrimo rezultatus laiškas“ ir Aprašo 9 priede „Kvietimo atlikti<text:s/></text:span><text:span text:style-name="T640">kolonoskopinį tyrimą laiškas“.</text:span></text:p>
      <text:p text:style-name="P641"/>
      <text:p text:style-name="P642"><text:span text:style-name="T643">V</text:span><text:span text:style-name="T644"><text:s/>SKYRIUS</text:span></text:p>
      <text:p text:style-name="P645"><text:span text:style-name="T646">iFOBT ATLIKIMO IR</text:span><text:span text:style-name="T647"><text:s/>REZULTATŲ ĮVERTINIMO<text:s/></text:span><text:span text:style-name="T648">ORGANIZAVIMO, VYKDYMO IR KOKYBĖS REIKALAVIMAI</text:span></text:p>
      <text:p text:style-name="P649"/>
      <text:p text:style-name="P650"><text:span text:style-name="T651">PIRMASIS</text:span><text:span text:style-name="T652"><text:s/>SKIR</text:span><text:span text:style-name="T653">SNIS</text:span></text:p>
      <text:p text:style-name="P654"><text:span text:style-name="T655">iFOBT ATLIKIMO IR</text:span><text:span text:style-name="T656"><text:s/>REZULTATŲ ĮVERTINIMO</text:span><text:span text:style-name="T657"><text:s/>ORGANIZAVIMO IR TEIKIMO TVARKA</text:span></text:p>
      <text:p text:style-name="P658"/>
      <text:p text:style-name="P659"><text:span text:style-name="T660">24</text:span><text:span text:style-name="T661">. iFOBT atliekamas ir jo rezultatai įvertinami ASPĮ, kurioje veikia Koordinavimo centras, laboratorijoje arba PAASPP teikiančioje ASPĮ (gali būti pagal sutartį su kita įstaig</text:span><text:span text:style-name="T662">a).</text:span></text:p>
      <text:p text:style-name="P663"><text:span text:style-name="T664">25</text:span><text:span text:style-name="T665">. iFOBT atliekamas ir jo rezultatai įvertinami</text:span><text:span text:style-name="T666"><text:s/>50–74 metų amžiaus (imtinai) asmenims:</text:span></text:p>
      <text:p text:style-name="P667"><text:span text:style-name="T668">25</text:span><text:span text:style-name="T669">.1</text:span><text:span text:style-name="T670">. 1 k</text:span><text:span text:style-name="T671">artą per vieną Programos ciklą (2 metus), jeigu asmeniui pagal Programą nebuvo atliktas iFOBT, arba ne daugiau kaip 2 kartus per vieną Programos cikl</text:span><text:span text:style-name="T672">ą (2 metus), jeigu asmeniui pagal Programą buvo atliktas iFOBT, tačiau jis buvo neinformatyvus (netinkamas vertinti);</text:span></text:p>
      <text:p text:style-name="P673"><text:span text:style-name="T674">25.</text:span><text:span text:style-name="T675">2</text:span><text:span text:style-name="T676">. ne anksčiau kaip<text:s/></text:span><text:span text:style-name="T677">po 2 metų nuo iFOBT atlikimo datos, jeigu asmeniui pagal Programą atliktus iFOBT slaptas kraujavimas<text:s/></text:span><text:span text:style-name="T678">nenustatytas;</text:span></text:p>
      <text:p text:style-name="P679"><text:span text:style-name="T680">25</text:span><text:span text:style-name="T681">.3</text:span><text:span text:style-name="T682">. ne anksčiau kaip po 10 metų nuo kolonoskopinio tyrimo ar storosios žarnos biopsinės medžiagos ar pašalinto polipo histologinio tyrimo</text:span><text:span text:style-name="T683">,<text:s/></text:span><text:span text:style-name="T684">jeigu pagal Programą atlikus iFOBT nustatytas slaptas kraujavimas, pacientas gavo Aprašo 13.4, 13</text:span><text:span text:style-name="T685">.5 ar 13.6 papunktyje nurodytą paslaugą, ir atlikto kolonoskopinio tyrimo ar histologinio tyrimo rezultatas<text:s/></text:span><text:span text:style-name="T686">–</text:span><text:span text:style-name="T687"><text:s/>„pakitimų nerasta“;<text:s/></text:span></text:p>
      <text:p text:style-name="P688"><text:span text:style-name="T689">25</text:span><text:span text:style-name="T690">.4</text:span><text:span text:style-name="T691">. ne anksčiau kaip po 10 metų nuo kolonoskopinio tyrimo ar storosios žarnos biopsinės medžiagos histologinio tyrimo</text:span><text:span text:style-name="T692">,<text:s/></text:span><text:span text:style-name="T693">jeigu pagal Programą atlikus iFOBT nustatytas slaptas kraujavimas, pacientas gavo Aprašo 13.4, 13.5 ar 13.6 papunktyje nurodytą paslaugą, ir atlikus kolonoskopinį tyrimą ar storosios žarnos biopsinės medžiagos ar pašalinto polipo histologinį tyrimą įtariam</text:span><text:span text:style-name="T694">a ar patvirtinta storosios žarnos liga ar ikivėžiniai pakitimai, kuriems reikalingas gydymas bendrąja tvarka.</text:span></text:p>
      <text:p text:style-name="P695"><text:span text:style-name="T696">26</text:span><text:span text:style-name="T697">. iFOBT atlikimas ir jo rezultatų įvertinimas apima:</text:span></text:p>
      <text:p text:style-name="P698"><text:span text:style-name="T699">26</text:span><text:span text:style-name="T700">.1</text:span><text:span text:style-name="T701">. patikrinimą, ar Koordinavimo centrui atsiųsto voko su išmatų ėminiu ir išmatų</text:span><text:span text:style-name="T702"><text:s/>ėminio brūkšniniai kodai sutampa. Jeigu kodai nesutampa, Koordinavimo centras atlieka veiksmus klaidai ištaisyti;</text:span></text:p>
      <text:p text:style-name="P703"><text:span text:style-name="T704">26</text:span><text:span text:style-name="T705">.2</text:span><text:span text:style-name="T706">. iFOBT atlikimą;</text:span></text:p>
      <text:p text:style-name="P707"><text:span text:style-name="T708">26</text:span><text:span text:style-name="T709">.3</text:span><text:span text:style-name="T710">. iFOBT rezultato įvertinimą ir ne vėliau kai kitą darbo dieną jo pateikimą į ESPBI IS elektoriniu būdu pas</text:span><text:span text:style-name="T711">irašant formą</text:span><text:span text:style-name="T712"><text:s/>E025 „Ambulatorinio apsilankymo aprašymas“ ir formas<text:s/></text:span><text:span text:style-name="T713">E200 „Laboratorinio tyrimo užsakymas“ ir E200-a „Laboratorinio tyrimo rezultatų (duomenų) protokolas“, nurodytas</text:span><text:span text:style-name="T714"><text:s/>Elektroninės sveikatos paslaugų ir bendradarbiavimo infrastruktūros informac</text:span><text:span text:style-name="T715">inės sistemos naudojimo tvarkos aprašo, patvirtinto Lietuvos Respublikos sveikatos apsaugos ministro 2015 m. gegužės 26 d. įsakymu Nr. V-657 „Dėl Elektroninės sveikatos paslaugų ir bendradarbiavimo infrastruktūros informacinės sistemos naudojimo tvarkos ap</text:span><text:span text:style-name="T716">rašo patvirtinimo“,</text:span><text:span text:style-name="T717"><text:s/>priede.</text:span><text:span text:style-name="T718"><text:s/></text:span></text:p>
      <text:p text:style-name="P719"><text:span text:style-name="T720">27</text:span><text:span text:style-name="T721">.<text:s/></text:span><text:span text:style-name="T722">Kai atlikto iFOBT rezultatas:</text:span></text:p>
      <text:p text:style-name="P723"><text:span text:style-name="T724">27</text:span><text:span text:style-name="T725">.1</text:span><text:span text:style-name="T726">.<text:s/></text:span><text:span text:style-name="T727">neinformatyvus (netinkamas vertinti) – tyrimas kartojamas. Pakartotinis tyrimas atliekamas ne anksčiau kaip praėjus 1 mėnesiui po<text:s/></text:span><text:span text:style-name="T728">iFOBT atlikimo ir rezultatų įvertinimo paslaugos</text:span><text:span text:style-name="T729"><text:s/></text:span><text:span text:style-name="T730">suteikimo. Pagal Programą apmokamas vienas pakartotinis tyrimas;</text:span></text:p>
      <text:p text:style-name="P731"><text:span text:style-name="T732">27</text:span><text:span text:style-name="T733">.2</text:span><text:span text:style-name="T734">. nenustatytas slaptas kraujavimas – siunčiamas informavimo laiškas;</text:span></text:p>
      <text:p text:style-name="P735"><text:span text:style-name="T736">27</text:span><text:span text:style-name="T737">.3</text:span><text:span text:style-name="T738">. nustatytas slaptas kraujavimas – telefonu informuojama apie gydytojo specialisto konsultacijos, kai <text:s/>atliekamas kolonoskopinis tyrimas, poreikį, vizito į gydytojo specialisto konsultaciją IPR IS rezervavimas ir kvietimo laiško išsiuntimas.</text:span></text:p>
      <text:p text:style-name="P739"/>
      <text:p text:style-name="P740"><text:span text:style-name="T741">ANTRASIS</text:span><text:span text:style-name="T742"><text:s/>SKIRSNIS</text:span></text:p>
      <text:p text:style-name="P743"><text:span text:style-name="T744">REIKALAVIMAI<text:s/></text:span><text:span text:style-name="T745">iFOBT ATLIEKANTIEMS IR</text:span><text:span text:style-name="T746"><text:s/>REZULTATUS ĮVERTINANTIEMS</text:span><text:span text:style-name="T747"><text:s/>SVEIKATOS PRIEŽIŪROS SPECIALISTAMS</text:span></text:p>
      <text:p text:style-name="P748"/>
      <text:p text:style-name="P749"><text:span text:style-name="T750">28</text:span><text:span text:style-name="T751">. iFOBT atlieka biomedicinos technologas arba medicinos biologas. iFOBT</text:span><text:span text:style-name="T752"><text:s/>rezultatus įvertina medicinos biologas. Medicinos biologas i</text:span><text:span text:style-name="T753">r biomedicinos technologas turi<text:s/></text:span><text:span text:style-name="T754">atitikti reikalavimus, nustatytus Laboratorinės diagnostikos paslaugų teikimo reikalavimų apraše,  patvirtintame Lietuvos Respublikos sveikatos apsaugos ministro 2007 m. gruodžio 5 d. įsakymu Nr. V-998 „Dėl Laboratorinės dia</text:span><text:span text:style-name="T755">gnostikos paslaugų teikimo reikalavimų aprašo patvirtinimo“ (toliau – įsakymas Nr. V-998).</text:span></text:p>
      <text:p text:style-name="P756"/>
      <text:p text:style-name="P757"><text:span text:style-name="T758">TREČIASIS</text:span><text:span text:style-name="T759"><text:s/>SKIRSNIS</text:span></text:p>
      <text:p text:style-name="P760"><text:span text:style-name="T761">REIKALAVIMAI<text:s/></text:span><text:span text:style-name="T762">iFOBT ATLIEKANČIOS ĮSTAIGOS<text:s/></text:span><text:span text:style-name="T763">PATALPOMS IR ĮRANGAI<text:s/></text:span></text:p>
      <text:p text:style-name="P764"/>
      <text:p text:style-name="P765"><text:span text:style-name="T766">29</text:span><text:span text:style-name="T767">. iFOBT atliekančios įstaigos patalpos ir įranga turi atitikti įsakym</text:span><text:span text:style-name="T768">e Nr. V-998 nustatytus reikalavimus.</text:span></text:p>
      <text:p text:style-name="P769"/>
      <text:p text:style-name="P770"><text:span text:style-name="T771">VI</text:span><text:span text:style-name="T772"><text:s/>SKYRIUS</text:span></text:p>
      <text:p text:style-name="P773"><text:span text:style-name="T774">SIUNTIMO PAS GYDYTOJĄ SPECIALISTĄ ATLIKTI KOLONOSKOPINIO TYRIMO ORGANIZAVIMO, VYKDYMO IR KOKYBĖS REIKALAVIMAI<text:s/></text:span></text:p>
      <text:p text:style-name="P775"/>
      <text:p text:style-name="P776"><text:span text:style-name="T777">30</text:span><text:span text:style-name="T778">.</text:span><text:span text:style-name="T779"><text:s/>Pas gydytoją specialistą atlikti kolonoskopinio tyrimo siunčiami<text:s/></text:span><text:span text:style-name="T780">50–74 metų<text:s/></text:span><text:span text:style-name="T781">amžiaus (imtinai) asmenys</text:span><text:span text:style-name="T782">,<text:s/></text:span><text:span text:style-name="T783">kai pagal Programą atlikus iFOBT nustatytas slaptas kraujavimas. Asmenis siunčia PAASPP teikianti ASPĮ pagal Koordinavimo centrų pateiktą asmenų, kurie IPR IS registruoti gydytojo specialisto konsultacijos, kai atliekama kolonosk</text:span><text:span text:style-name="T784">opija, sąrašą.</text:span></text:p>
      <text:p text:style-name="P785"><text:span text:style-name="T786">31</text:span><text:span text:style-name="T787">. Siuntimą pas gydytoją specialistą atlikti kolonoskopinio tyrimo sudaro:</text:span></text:p>
      <text:p text:style-name="P788"><text:span text:style-name="T789">31.1</text:span><text:span text:style-name="T790">. informavimas apie žarnyno paruošimą prieš kolonoskopinį tyrimą, įteikiant asmeniui rašytinę informaciją, kurios<text:s/></text:span><text:span text:style-name="T791">pavyzdinė forma pateikta Aprašo 10 priede</text:span><text:span text:style-name="T792"><text:s/>„Informacija pacientui, kaip pasiruošti kolonoskopiniam tyrimui“;</text:span></text:p>
      <text:p text:style-name="P793"><text:span text:style-name="T794">31.2</text:span><text:span text:style-name="T795">. žarnyno paruošimui prieš kolonoskopinį tyrimą reikiamo medikamento asmeniui išdavimas;</text:span></text:p>
      <text:p text:style-name="P796"><text:span text:style-name="T797">31.3</text:span><text:span text:style-name="T798">. informavimas apie galimybę atlikti kolonoskopinį tyrimą, taikant<text:s/></text:span><text:span text:style-name="T799">anesteziją</text:span><text:span text:style-name="T800">;</text:span></text:p>
      <text:p text:style-name="P801"><text:span text:style-name="T802">31.</text:span><text:span text:style-name="T803">4</text:span><text:span text:style-name="T804"><text:s/>informacijos apie Aprašo 31.1, 31.2, 31.3 papunkčiuose nurodytos informacijos suteikimą ir medikamento asmeniui išdavimą pateikimas į ESPBI IS, elektoriniu būdu pasirašant formą<text:s/></text:span><text:span text:style-name="T805">E025 „Ambulatorinio apsilankymo aprašymas“. Šioje formoje taip pat nurodom</text:span><text:span text:style-name="T806">i asmens vartojami vaistiniai preparatai (jeigu vartoja) ir atliktų bendro kraujo tyrimo ir kraujo krešumo tyrimo (protrombino laiko tyrimo) rezultatai;</text:span></text:p>
      <text:p text:style-name="P807"><text:span text:style-name="T808">31.5</text:span><text:span text:style-name="T809">. kolonoskopinio tyrimo rezultatų įvertinimas ir<text:s/></text:span><text:span text:style-name="T810">ne vėliau kaip per 1 mėnesį nuo kolonoskopinio</text:span><text:span text:style-name="T811"><text:s/>tyrimo atlikimo</text:span><text:span text:style-name="T812"><text:s/>paciento informavimas apie kolonoskopinio tyrimo rezultatus ir (ar) storosios žarnos biopsijos medžiagos ar pašalinto (-ų) polipo (-ų) histologinio tyrimo rezultatus ir, esant patologijai, pacientui reikalingų diagnostikos ir (ar) gydymo p</text:span><text:span text:style-name="T813">aslaugų organizavimas. Pacientui pateikiama tokio turinio informacija:</text:span></text:p>
      <text:p text:style-name="P814"><text:span text:style-name="T815">31.</text:span><text:span text:style-name="T816">5</text:span><text:span text:style-name="T817">.1</text:span><text:span text:style-name="T818">. kolonoskopinio tyrimo metu pakitimų nerasta;</text:span></text:p>
      <text:p text:style-name="P819"><text:span text:style-name="T820">31.5.2</text:span><text:span text:style-name="T821">. kolonoskopinio tyrimo metu rasti nenavikiniai pakitimai:</text:span></text:p>
      <text:p text:style-name="P822"><text:span text:style-name="T823">31.5.2.1</text:span><text:span text:style-name="T824">. storosios žarnos divertikuliozė;</text:span></text:p>
      <text:p text:style-name="P825"><text:span text:style-name="T826">31.5.2.2</text:span><text:span text:style-name="T827">.<text:s/></text:span><text:span text:style-name="T828">opinis kolitas;</text:span></text:p>
      <text:p text:style-name="P829"><text:span text:style-name="T830">31.5.2.3</text:span><text:span text:style-name="T831">. Krono liga;</text:span></text:p>
      <text:p text:style-name="P832"><text:span text:style-name="T833">31.5.2.4</text:span><text:span text:style-name="T834">. radiacinis proktitas;</text:span></text:p>
      <text:p text:style-name="P835"><text:span text:style-name="T836">31.5.2.5</text:span><text:span text:style-name="T837">. storosios žarnos opa (-os);</text:span></text:p>
      <text:p text:style-name="P838"><text:span text:style-name="T839">31.5.2.6</text:span><text:span text:style-name="T840">. hemorojus;</text:span></text:p>
      <text:p text:style-name="P841"><text:span text:style-name="T842">31.5.3</text:span><text:span text:style-name="T843">. kolonoskopinio tyrimo metu rasti navikiniai pakitimai:</text:span></text:p>
      <text:p text:style-name="P844"><text:span text:style-name="T845">31.5.3.1</text:span><text:span text:style-name="T846">. gerybiniai;</text:span></text:p>
      <text:p text:style-name="P847"><text:span text:style-name="T848">31.5.3.2</text:span><text:span text:style-name="T849">. pikt</text:span><text:span text:style-name="T850">ybiniai (karcinoma, kiti navikai);</text:span></text:p>
      <text:p text:style-name="P851"><text:span text:style-name="T852">31.5.4</text:span><text:span text:style-name="T853">. kolonoskopinio tyrimo metu rasti navikiniai pakitimai pašalinti;</text:span></text:p>
      <text:p text:style-name="P854"><text:span text:style-name="T855">31.5.5</text:span><text:span text:style-name="T856">. kolonoskopinio tyrimo metu rasti navikiniai pakitimai nepašalinti, reikalingas gydymas;</text:span></text:p>
      <text:p text:style-name="P857"><text:span text:style-name="T858">31.5.6</text:span><text:span text:style-name="T859">. tolesnis asmens dalyvavimas Pr</text:span><text:span text:style-name="T860">ogramoje (pakitimų nerasta arba rasta nenavikinių pakitimų arba navikinių gerybinių pakitimų – toliau Programoje dalyvauja ir iFOBT tyrimą atlieka po 10 metų, rasta piktybinių navikinių pakitimų – toliau Programoje nedalyvauja;</text:span></text:p>
      <text:p text:style-name="P861"><text:span text:style-name="T862">31.5.7</text:span><text:span text:style-name="T863">. išduotas siuntim</text:span><text:span text:style-name="T864">as į gydytojo specialisto konsultaciją dėl rastų pakitimų gydymo</text:span><text:span text:style-name="T865"><text:s/>(</text:span><text:span text:style-name="T866">į ESPBI IS pateikta<text:s/></text:span><text:span text:style-name="T867">elektoriniu būdu pasirašyta forma</text:span><text:span text:style-name="T868"><text:s/>E027 „</text:span><text:span text:style-name="T869">Siuntimas konsultacijai, tyrimams, </text:span><text:span text:style-name="T870">gydymui“, nurodyta</text:span><text:span text:style-name="T871"><text:s/>Elektroninės sveikatos paslaugų ir bendradarbiavimo infrastruktūros informacinės sistemos naudojimo tvarkos aprašo, patvirtinto Lietuvos Respublikos sveikatos apsaugos ministro 2015 m. gegužės 26 d. įsakymu Nr. V-657 „Dėl Elektroninės sveikatos paslaugų i</text:span><text:span text:style-name="T872">r bendradarbiavimo infrastruktūros informacinės sistemos naudojimo tvarkos aprašo patvirtinimo“,</text:span><text:span text:style-name="T873"><text:s/>priede).<text:s/></text:span></text:p>
      <text:p text:style-name="P874"><text:span text:style-name="T875">32</text:span><text:span text:style-name="T876">. PAASPP teikianti ASPĮ ne rečiau kaip 1 kartą per metus vadovo nustatyta tvarka turi įvertinti teiktų paslaugų atitiktį Apraše nustatytiem</text:span><text:span text:style-name="T877">s reikalavimams, rezultatus dokumentuoti ir informuoti sveikatos priežiūros specialistą apie jo teikiamų paslaugų kokybės rezultatus.<text:s/></text:span></text:p>
      <text:p text:style-name="P878"/>
      <text:p text:style-name="P879"><text:span text:style-name="T880">VII</text:span><text:span text:style-name="T881"><text:s/>SKYRIUS</text:span></text:p>
      <text:p text:style-name="P882"><text:span text:style-name="T883">GYDYTOJO SPECIALISTO KONSULTACIJOS, KAI ATLIEKAMA <text:s/></text:span><text:span text:style-name="T884">KOLONOSKOPIJA IR, JEI REIKIA, BIOPSIJOS MEDŽIAGOS P</text:span><text:span text:style-name="T885">AĖMIMAS, GYDYTOJO SPECIALISTO KONSULTACIJOS, KAI ATLIEKAMA KOLONOSKOPIJA IR, JEI REIKIA, BIOPSIJOS MEDŽIAGOS PAĖMIMAS, TAIKANT ANESTEZIJĄ, IR GYDYTOJO SPECIALISTO KONSULTACIJOS, KAI ATLIEKAMA KOLONOSKOPIJA IR <text:s/>POLIPEKTOMIJA, TAIKANT ANESTEZIJĄ,<text:s/></text:span><text:span text:style-name="T886">ORGANIZAVIM</text:span><text:span text:style-name="T887">O, VYKDYMO IR KOKYBĖS REIKALAVIMAI</text:span></text:p>
      <text:p text:style-name="P888"/>
      <text:p text:style-name="P889"><text:span text:style-name="T890">PIRMASIS</text:span><text:span text:style-name="T891"><text:s/>SKIRSNIS<text:s/></text:span></text:p>
      <text:p text:style-name="P892"><text:span text:style-name="T893">GYDYTOJO SPECIALISTO KONSULTACIJOS ORGANIZAVIMO IR TEIKIMO TVARKA</text:span></text:p>
      <text:p text:style-name="P894"/>
      <text:p text:style-name="P895"><text:span text:style-name="T896">33</text:span><text:span text:style-name="T897">. Pacientui, kuris <text:s/>atvyko gydytojo specialisto konsultacijos, teikiama viena iš šių paslaugų:</text:span></text:p>
      <text:p text:style-name="P898"><text:span text:style-name="T899">33</text:span><text:span text:style-name="T900">.1</text:span><text:span text:style-name="T901">.<text:s/></text:span><text:span text:style-name="T902">gydytojo specialisto<text:s/></text:span><text:span text:style-name="T903">konsultacija, kai atliekama kolonoskopija ir, jei reikia, biopsijos medžiagos paėmimas;</text:span></text:p>
      <text:p text:style-name="P904"><text:span text:style-name="T905">33</text:span><text:span text:style-name="T906">.2</text:span><text:span text:style-name="T907">.<text:s/></text:span><text:span text:style-name="T908">gydytojo specialisto konsultacija, kai atliekama kolonoskopija ir, jei reikia, biopsijos medžiagos paėmimas, taikant anesteziją;</text:span></text:p>
      <text:p text:style-name="P909"><text:span text:style-name="T910">33</text:span><text:span text:style-name="T911">.3</text:span><text:span text:style-name="T912">.<text:s/></text:span><text:span text:style-name="T913">gydytojo specialisto konsultacija, kai atliekama kolonoskopija ir polipektomija, taikant<text:s/></text:span><text:span text:style-name="T914">anesteziją</text:span><text:span text:style-name="T915">.</text:span></text:p>
      <text:p text:style-name="P916"><text:span text:style-name="T917">34</text:span><text:span text:style-name="T918">. Gydytojo specialisto konsultacijos, kai atliekama kolonoskopija ir, jei reikia (radus pakitimų storojoje žarnoje), biopsijos medžiagos paėmimas,<text:s/></text:span><text:span text:style-name="T919">paslauga teikiama ASPĮ, turinčiose licenciją teikti ambulatorines gastroenterologijos paslaugas ir (ar) endoskopijos arba endoskopijos (kolonoskopija) paslaugas, ir (ar) ambulatorines abdominalinės chirurgijos paslaugas, ir (ar) ambulatorinės chirurgijos  </text:span><text:span text:style-name="T920">(kai paslaugą teikia gydytojas chirurgas, kuris įgijo gydytojo chirurgo profesinę kvalifikaciją 2022 m. ir vėliau) paslaugas.</text:span></text:p>
      <text:p text:style-name="P921"><text:span text:style-name="T922">35</text:span><text:span text:style-name="T923">. Gydytojo specialisto konsultacijos, kai atliekama kolonoskopija ir, jei reikia, biopsijos medžiagos paėmimas, paslaugą sud</text:span><text:span text:style-name="T924">aro:</text:span></text:p>
      <text:p text:style-name="P925"><text:span text:style-name="T926">35</text:span><text:span text:style-name="T927">.1</text:span><text:span text:style-name="T928">. kolonoskopinio tyrimo atlikimas ir, jei reikia, biopsijos medžiagos paėmimas, tyrimo aprašymas ir išvados pateikimas;<text:s/></text:span></text:p>
      <text:p text:style-name="P929"><text:span text:style-name="T930">35</text:span><text:span text:style-name="T931">.2</text:span><text:span text:style-name="T932">. biopsijos medžiagos siuntimas tirti į įstaigą, atitinkančią Aprašo VIII skyriuje nustatytus reikalavimus, siuntime</text:span><text:span text:style-name="T933"><text:s/>nurodant „Programa“;</text:span></text:p>
      <text:p text:style-name="P934"><text:span text:style-name="T935">35.3</text:span><text:span text:style-name="T936">. atsakymo apie kolonoskopijos rezultatus, jeigu paimta biopsijos medžiaga – ir atsakymo apie biopsinės medžiagos histologinio ištyrimo rezultatus, ne vėliau kaip po 10 darbo dienų pateikimas<text:s/></text:span><text:span text:style-name="T937">į ESPBI IS, elektroniniu būdu pasi</text:span><text:span text:style-name="T938">rašant formą E027-va</text:span><text:span text:style-name="T939"><text:s/>„Diagnostinio tyrimo aprašymas“.</text:span></text:p>
      <text:p text:style-name="P940"><text:span text:style-name="T941">36</text:span><text:span text:style-name="T942">. Gydytojo specialisto konsultacijos, kai atliekama kolonoskopija ir, jei reikia (radus pakitimų storojoje žarnoje), biopsijos medžiagos paėmimas, taikant anesteziją, paslauga teikiama ASPĮ, tur</text:span><text:span text:style-name="T943">inčiose licenciją teikti ambulatorines gastroenterologijos ir (ar) endoskopijos arba endoskopijos (kolonoskopijos) paslaugas, ir (ar) ambulatorines abdominalinės chirurgijos paslaugas, ir (ar) ambulatorinės chirurgijos (kai paslaugą teikia gydytojas chirur</text:span><text:span text:style-name="T944">gas, kuris įgijo gydytojo chirurgo profesinę kvalifikaciją 2022 m. ir vėliau) paslaugas,</text:span><text:span text:style-name="T945"><text:s/></text:span><text:span text:style-name="T946">o<text:s/></text:span><text:span text:style-name="T947">jei<text:s/></text:span><text:span text:style-name="T948">anestezijos<text:s/></text:span><text:span text:style-name="T949">paslaugą įstaigoje teikia gydytojas anesteziologas reanimatologas – ir anestezijos<text:s/></text:span><text:span text:style-name="T950">licenciją.</text:span></text:p>
      <text:p text:style-name="P951"><text:span text:style-name="T952">37</text:span><text:span text:style-name="T953">. Gydytojo specialisto konsultacijos, kai atlieka</text:span><text:span text:style-name="T954">ma kolonoskopija ir, jei reikia, biopsijos medžiagos paėmimas, taikant<text:s/></text:span><text:span text:style-name="T955">anesteziją</text:span><text:span text:style-name="T956">, paslaugą sudaro:</text:span></text:p>
      <text:p text:style-name="P957"><text:span text:style-name="T958">37</text:span><text:span text:style-name="T959">.1</text:span><text:span text:style-name="T960">. gydytojo gastroenterologo, gydytojo, kuris verčiasi siaura endoskopijos medicinos praktika, gydytojo abdominalinio chirurgo, gydytojo chirurgo ir (a</text:span><text:span text:style-name="T961">r) gydytojo anesteziologo reanimatologo atliekama paciento apžiūra ir anestezija;</text:span></text:p>
      <text:p text:style-name="P962"><text:span text:style-name="T963">37</text:span><text:span text:style-name="T964">.2</text:span><text:span text:style-name="T965">. kolonoskopinio tyrimo atlikimas ir, jei reikia, biopsijos medžiagos paėmimas, tyrimo aprašymas ir išvados pateikimas;</text:span></text:p>
      <text:p text:style-name="P966"><text:span text:style-name="T967">37</text:span><text:span text:style-name="T968">.3</text:span><text:span text:style-name="T969">. biopsijos medžiagos siuntimas tirti<text:s/></text:span><text:span text:style-name="T970">į įstaigą, atitinkančią Aprašo VIII skyriaus reikalavimus, siuntime nurodant „Programa“;</text:span></text:p>
      <text:p text:style-name="P971"><text:span text:style-name="T972">37</text:span><text:span text:style-name="T973">.4</text:span><text:span text:style-name="T974">. atsakymo apie kolonoskopijos rezultatus, jeigu paimta biopsijos medžiaga – ir atsakymo apie biopsijos medžiagos histologinio ištyrimo rezultatus, ne vėliau k</text:span><text:span text:style-name="T975">aip po 10 darbo dienų <text:s/>pateikimas<text:s/></text:span><text:span text:style-name="T976">į ESPBI IS elektroniniu būdu pasirašant formą E027-va</text:span><text:span text:style-name="T977"><text:s/>„Diagnostinio tyrimo aprašymas“</text:span><text:span text:style-name="T978">.</text:span></text:p>
      <text:p text:style-name="P979"><text:span text:style-name="T980">38</text:span><text:span text:style-name="T981">. Gydytojo specialisto konsultacijos, kai atliekama kolonoskopija ir polipektomija, taikant<text:s/></text:span><text:span text:style-name="T982">anesteziją</text:span><text:span text:style-name="T983">, paslauga teikiama ASPĮ,</text:span><text:span text:style-name="T984"><text:s/>turinčiose licenciją teikti ambulatorines gastroenterologijos ir (ar) endoskopijos arba endoskopijos (kolonoskopijos) paslaugas, ir (ar) ambulatorines abdominalinės chirurgijos paslaugas, ir (ar) ambulatorinės chirurgijos (kai paslaugą teikia gydytojas ch</text:span><text:span text:style-name="T985">irurgas, kuris įgijo gydytojo chirurgo profesinę kvalifikaciją 2022 m. ir vėliau) paslaugas, o<text:s/></text:span><text:span text:style-name="T986">jei<text:s/></text:span><text:span text:style-name="T987">anestezijos</text:span><text:span text:style-name="T988"><text:s/>paslaugą įstaigoje teikia gydytojas anesteziologas reanimatologas – ir anestezijos paslaugą</text:span><text:span text:style-name="T989">.<text:s/></text:span></text:p>
      <text:p text:style-name="P990"><text:span text:style-name="T991">39</text:span><text:span text:style-name="T992">. Gydytojo specialisto konsultacijos, kai<text:s/></text:span><text:span text:style-name="T993">atliekama kolonoskopija ir popilpektomija, taikant</text:span><text:span text:style-name="T994"><text:s/>anesteziją</text:span><text:span text:style-name="T995">, paslaugą sudaro:</text:span></text:p>
      <text:p text:style-name="P996"><text:span text:style-name="T997">39</text:span><text:span text:style-name="T998">.1</text:span><text:span text:style-name="T999">. gydytojo gastroenterologo, gydytojo, kuris verčiasi siaura endoskopijos medicinos praktika, gydytojo abdominalinio chirurgo, gydytojo chirurgo ir (ar) gydytojo anestezi</text:span><text:span text:style-name="T1000">ologo reanimatologo atliekama paciento apžiūra ir</text:span><text:span text:style-name="T1001"><text:s/>anestezija</text:span><text:span text:style-name="T1002">;</text:span></text:p>
      <text:p text:style-name="P1003"><text:span text:style-name="T1004">39</text:span><text:span text:style-name="T1005">.2</text:span><text:span text:style-name="T1006">. kolonoskopinio tyrimo ir polipektomijos atlikimas, tyrimo aprašymas ir išvados pateikimas;</text:span></text:p>
      <text:p text:style-name="P1007"><text:span text:style-name="T1008">39</text:span><text:span text:style-name="T1009">.3</text:span><text:span text:style-name="T1010">. pašalinto (-ų) polipo (-ų) siuntimas tirti į įstaigą, atitinkančią Aprašo VIII skyr</text:span><text:span text:style-name="T1011">iuje nustatytus <text:s/>reikalavimus, siuntime nurodant „Programa“;</text:span></text:p>
      <text:p text:style-name="P1012"><text:span text:style-name="T1013">39.4</text:span><text:span text:style-name="T1014">. atsakymo apie kolonoskopijos rezultatus ir pašalinto (-ų) polipo (-ų) histologinio ištyrimo rezultatus ne vėliau kaip po 10 darbo dienų pateikimas<text:s/></text:span><text:span text:style-name="T1015">į ESPBI IS elektroniniu būdu pasirašan</text:span><text:span text:style-name="T1016">t formą E027-va</text:span><text:span text:style-name="T1017"><text:s/>„Diagnostinio tyrimo aprašymas“</text:span><text:span text:style-name="T1018">.</text:span></text:p>
      <text:p text:style-name="P1019"/>
      <text:p text:style-name="P1020"><text:span text:style-name="T1021">ANTRASIS</text:span><text:span text:style-name="T1022"><text:s/>SKIRSNIS</text:span></text:p>
      <text:p text:style-name="P1023"><text:span text:style-name="T1024">KOLONOSKOPINIO TYRIMO ORGANIZAVIMO IR ATLIKIMO TVARKA</text:span></text:p>
      <text:p text:style-name="P1025"/>
      <text:p text:style-name="P1026"><text:span text:style-name="T1027">40</text:span><text:span text:style-name="T1028">. Kolonoskopinis tyrimas skiriamas pacientams, kuriems atlikus iFOBT tyrimą nustatytas slaptas kraujavimas, siekiant nu</text:span><text:span text:style-name="T1029">statyti pažeistas storosios žarnos sritis, prireikus paimti biopsinę  medžiagą ar pašalinti polipą (-us) ir storosios žarnos biopsijos medžiagos ar pašalinto (-ų) polipo (-ų) histologiniu ištyrimu patvirtinti storosios žarnos pokyčius.</text:span></text:p>
      <text:p text:style-name="P1030"><text:span text:style-name="T1031">41</text:span><text:span text:style-name="T1032">. Pacientą, ku</text:span><text:span text:style-name="T1033">riam reikalingas kolonoskopinis tyrimas, Koordinavimo centras telefonu informuoja apie teritoriniu ir laiko atžvilgiais artimiausią šį tyrimą atliekančią ASPĮ ir artimiausius IPR IS paskelbtus gydytojų specialistų vizito laikus. Su pacientu suderinama jam<text:s/></text:span><text:span text:style-name="T1034">tinkama gydytojo specialisto konsultacijos data ir laikas, informuojama, kad medikamentą, reikalingą pasiruošti kolonoskopiniam tyrimui, išduos PAASPP teikianti ASPĮ, ir išsiunčiamas kvietimo laiškas. Jei pacientas IPR IS registruota data ir laiku neatvyks</text:span><text:span text:style-name="T1035">ta, Koordinavimo centras suderina su pacientu kitą vizito datą.  Kolonoskopinis tyrimas turi būti atliktas ne vėliau kaip per 1 mėn. nuo iFOBT atlikimo datos.<text:s/></text:span></text:p>
      <text:p text:style-name="P1036"><text:span text:style-name="T1037">42</text:span><text:span text:style-name="T1038">. Prieš kolonoskopinį tyrimą gaunamas rašytinis paciento sutikimas, kurio pavyzdinė forma<text:s/></text:span><text:span text:style-name="T1039"><text:s/>pateikta Aprašo 7 priede „Sutikimas dalyvauti Storosios žarnos piktybinio naviko ankstyvosios diagnostikos programoje ir atlikti kolonoskopinį tyrimą ir chirurginę intervenciją“.</text:span></text:p>
      <text:p text:style-name="P1040"><text:span text:style-name="T1041">43</text:span><text:span text:style-name="T1042">.<text:s/></text:span><text:span text:style-name="T1043">Kolonoskopinis tyrimas atliekamas vadovaujantis Storosios (gaubtinės) žarnos piktybinio naviko, tiesiosios ir riestinės gaubtinės žarnos jungties piktybinio naviko ir tiesiosios žarnos piktybinio naviko diagnostikos ir gydymo tvarkos aprašo, patvirtinto Li</text:span><text:span text:style-name="T1044">etuvos Respublikos sveikatos apsaugos ministro 2018 m. birželio 6 d. įsakymu Nr. V-657 „Dėl Storosios (gaubtinės) žarnos piktybinio naviko, tiesiosios ir riestinės gaubtinės žarnos jungties piktybinio naviko ir tiesiosios žarnos piktybinio naviko diagnosti</text:span><text:span text:style-name="T1045">kos ir gydymo tvarkos aprašo patvirtinimo“ (toliau – įsakymas Nr. V-657), reikalavimais.<text:s/></text:span></text:p>
      <text:p text:style-name="P1046"><text:span text:style-name="T1047">44</text:span><text:span text:style-name="T1048">.<text:s/></text:span><text:span text:style-name="T1049">Polipektomijos procedūra atliekama vadovaujantis įsakymo Nr. V-657 reikalavimais.<text:s/></text:span></text:p>
      <text:p text:style-name="P1050"><text:span text:style-name="T1051">45</text:span><text:span text:style-name="T1052">.<text:s/></text:span><text:span text:style-name="T1053">Kolonoskopinio tyrimo rezultatai pateikiami pagal Aprašo 11 priede<text:s/></text:span><text:span text:style-name="T1054">„Kolonoskopinio tyrimo rezultatų aprašymo duomenų rinkinys“ pateiktą duomenų rinkinį.</text:span></text:p>
      <text:p text:style-name="P1055"><text:span text:style-name="T1056">46</text:span><text:span text:style-name="T1057">.<text:s/></text:span><text:span text:style-name="T1058">Kolonoskopinio tyrimo metu įvykusių komplikacijų sunkumas vertinamas remiantis Aprašo 12 priede „Komplikacijų po kolonoskopinio tyrimo sunkumo vertinimo kriterija</text:span><text:span text:style-name="T1059">i“ pateiktais komplikacijų vertinimo kriterijais. Komplikacijos, pasireiškusios kolonoskopinio tyrimo ir kolonoskopinio tyrimo su endoskopine polipektomija, metu ir vėlyvosios komplikacijos registruojamos<text:s/></text:span><text:span text:style-name="T1060">kolonoskopinį tyrimą atlikusioje įstaigoje</text:span><text:span text:style-name="T1061">.</text:span></text:p>
      <text:p text:style-name="P1062"><text:span text:style-name="T1063">47</text:span><text:span text:style-name="T1064">.</text:span><text:span text:style-name="T1065"><text:s/>Paciento stebėjimo po kolonoskopinio tyrimo ir polipektomijos rekomendacijos pateiktos Aprašo 13 priede „Paciento, kuriam kolonoskopinio tyrimo metu pašalintas (-i) polipas (-ai), sveikatos būklės stebėjimo rekomendacijos“.</text:span></text:p>
      <text:p text:style-name="P1066"><text:span text:style-name="T1067">48</text:span><text:span text:style-name="T1068">.<text:s/></text:span><text:span text:style-name="T1069">Jei kolonoskopinio tyri</text:span><text:span text:style-name="T1070">mo metu buvo paimta storosios žarnos biopsijos medžiaga ir (ar) pašalintas (-i) polipas (-ai), nurodoma tiksli biopsijos medžiagos (polipo) paėmimo vieta (-os), sunumeruojami biopsijos medžiagos ėminiai ir tie patys numeriai nurodomi formoje Nr. 014-1-1/a<text:s/></text:span><text:span text:style-name="T1071">„Siuntimas atlikti patologijos tyrimą“, patvirtintoje Lietuvos Respublikos sveikatos apsaugos ministro 2014 m. sausio 27 d. įsakymu Nr. V-120 „Dėl privalomų sveikatos statistikos apskaitos ir kitų tipinių formų bei privalomų sveikatos statistikos ataskaitų</text:span><text:span text:style-name="T1072"><text:s/>formų patvirtinimo“.<text:s/></text:span></text:p>
      <text:p text:style-name="P1073"><text:span text:style-name="T1074">49</text:span><text:span text:style-name="T1075">.</text:span><text:span text:style-name="T1076"><text:s/></text:span><text:span text:style-name="T1077">Kolonoskopinį tyrimą atliekanti įstaiga ne rečiau kaip 1 kartą per metus vadovo nustatyta tvarka turi įvertinti teiktų paslaugų atitiktį Apraše nustatytiems reikalavimams, kolonoskopinio tyrimo atlikimo rodiklius: žarnyno par</text:span><text:span text:style-name="T1078">uošimo kokybę, aklosios žarnos apžiūrėjimo dažnį, adenomų suradimo dažnį, polipų šalinimo techniką, komplikacijų dažnį, rezultatus dokumentuoti ir informuoti sveikatos priežiūros specialistą apie jo teikiamų paslaugų kokybės rezultatus.<text:s/></text:span></text:p>
      <text:p text:style-name="P1079"/>
      <text:p text:style-name="P1080"><text:span text:style-name="T1081">TREČIASIS</text:span><text:span text:style-name="T1082"><text:s/>S</text:span><text:span text:style-name="T1083">KIRSNIS</text:span></text:p>
      <text:p text:style-name="P1084"><text:span text:style-name="T1085">REIKALAVIMAI KOLONOSKOPINĮ TYRIMĄ ATLIEKANTIEMS SVEIKATOS PRIEŽIŪROS SPECIALISTAMS</text:span></text:p>
      <text:p text:style-name="P1086"/>
      <text:p text:style-name="P1087"><text:span text:style-name="T1088">50</text:span><text:span text:style-name="T1089">. Kolonoskopinį tyrimą (jei reikia, kartu atliekant biopsinės medžiagos paėmimą ir (ar) polipektomiją) atlieka gydytojas gastroenterologas, abdominalinės chir</text:span><text:span text:style-name="T1090">urgijos gydytojas, gydytojas chirurgas, kuris<text:s/></text:span><text:span text:style-name="T1091">įgijo gydytojo chirurgo profesinę kvalifikaciją 2022 m. ir vėliau,<text:s/></text:span><text:span text:style-name="T1092">ar kitos profesinės kvalifikacijos gydytojas, kuriam tokia kompetencija nustatyta atitinkamoje Lietuvos medicinos normoje, ar gydytojas, kuriam</text:span><text:span text:style-name="T1093"><text:s/>teisė atlikti kolonoskopinį tyrimą suteikta vadovaujantis Lietuvos Respublikos sveikatos apsaugos ministro 2004 m. rugsėjo 29 d. įsakymu Nr. V-680 „Dėl teisės verstis siaura medicinos praktika“.</text:span><text:span text:style-name="T1094"><text:s/>Atliekant kolonoskopinį tyrimą taip pat dalyvauja bendrosios</text:span><text:span text:style-name="T1095"><text:s/>praktikos slaugytojas. Jei kolonoskopinio tyrimo metu<text:s/></text:span><text:span text:style-name="T1096">anesteziją</text:span><text:span text:style-name="T1097"><text:s/>atlieka gydytojas anesteziologas-reanimatologas – ir anestezijos ir intensyviosios terapijos slaugytojas.<text:s/></text:span></text:p>
      <text:p text:style-name="P1098"/>
      <text:p text:style-name="P1099"><text:span text:style-name="T1100">KETVIRTASIS</text:span><text:span text:style-name="T1101"><text:s/>SKIRSNIS</text:span></text:p>
      <text:p text:style-name="P1102"><text:span text:style-name="T1103">REIKALAVIMAI KOLONOSKOPINĮ TYRIMĄ ATIEKANČIŲ ĮSTAIGŲ<text:s/></text:span><text:span text:style-name="T1104">PATALPOMS, ĮRANGAI IR MEDICINOS PRIEMONĖMS</text:span></text:p>
      <text:p text:style-name="P1105"/>
      <text:p text:style-name="P1106"><text:span text:style-name="T1107">51</text:span><text:span text:style-name="T1108">. Kolonoskopinį tyrimą atliekančioje ASPĮ turi būti:</text:span></text:p>
      <text:p text:style-name="P1109"><text:span text:style-name="T1110">51.1</text:span><text:span text:style-name="T1111">. patalpa, kurioje atliekamas kolonoskopinis tyrimas. Ji turi būti įrengta taip, kad būtų užtikrintas paciento konfidencialumas ir palaikoma komfor</text:span><text:span text:style-name="T1112">tiška kambario temperatūra;</text:span></text:p>
      <text:p text:style-name="P1113"><text:span text:style-name="T1114">51.2</text:span><text:span text:style-name="T1115">. patalpa, kurioje ruošiami kolonoskopai (plaunami ir dezinfekuojami). Joje turi būti įrengta tinkama ventiliacija.</text:span></text:p>
      <text:p text:style-name="P1116"><text:span text:style-name="T1117">52</text:span><text:span text:style-name="T1118">. Aprašo 51.1 papunktyje nurodytoje p</text:span><text:span text:style-name="T1119">atalpoje turi būti ši įranga ir medicinos priemonės:</text:span></text:p>
      <text:p text:style-name="P1120"><text:span text:style-name="T1121">52.1</text:span><text:span text:style-name="T1122">.<text:s/></text:span><text:span text:style-name="T1123">kolonoskopiniam tyrimui ir, jei reikia, polipektomijai ir (ar) biopsijai atlikti:<text:s/></text:span></text:p>
      <text:p text:style-name="P1124"><text:span text:style-name="T1125">52.1.1</text:span><text:span text:style-name="T1126">. videokolonoskopas su galimybe atlikti virtualią chromoendoskopiją ir optinę diagnostiką;</text:span></text:p>
      <text:p text:style-name="P1127"><text:span text:style-name="T1128">52.1.2</text:span><text:span text:style-name="T1129">. monitorius;</text:span></text:p>
      <text:p text:style-name="P1130"><text:span text:style-name="T1131">52.1.3</text:span><text:span text:style-name="T1132">.<text:s/></text:span><text:span text:style-name="T1133">vaizdo sistema<text:s/></text:span><text:span text:style-name="T1134">su galimybe atlikti<text:s/></text:span><text:span text:style-name="T1135">virtualią chromoendoskopiją ir optinę diagnostiką</text:span><text:span text:style-name="T1136">;</text:span></text:p>
      <text:p text:style-name="P1137"><text:span text:style-name="T1138">52.1.4</text:span><text:span text:style-name="T1139">.<text:s/></text:span><text:span text:style-name="T1140">stovas kolonoskopinei įrangai ir jos priedams sudėti;</text:span></text:p>
      <text:p text:style-name="P1141"><text:span text:style-name="T1142">52.1.5</text:span><text:span text:style-name="T1143">. diagnostinis stalas;</text:span></text:p>
      <text:p text:style-name="P1144"><text:span text:style-name="T1145">52.1.6</text:span><text:span text:style-name="T1146">. elektrochirurginis įrenginys;<text:s/></text:span></text:p>
      <text:p text:style-name="P1147"><text:span text:style-name="T1148">52.1.7</text:span><text:span text:style-name="T1149">. apsiplovimo pompa;</text:span></text:p>
      <text:p text:style-name="P1150"><text:span text:style-name="T1151">52.1.8</text:span><text:span text:style-name="T1152">. siurblys;</text:span></text:p>
      <text:p text:style-name="P1153"><text:span text:style-name="T1154">52.1.9</text:span><text:span text:style-name="T1155">. biopsinės žnyplės;<text:s/></text:span></text:p>
      <text:p text:style-name="P1156"><text:span text:style-name="T1157">52.1.10</text:span><text:span text:style-name="T1158">. hemostazinės žnyplės;</text:span></text:p>
      <text:p text:style-name="P1159"><text:span text:style-name="T1160">52.1.11</text:span><text:span text:style-name="T1161">. polipektominės kilpos (skirtos šaltai polipektomijai su koaguliacija ir be koaguliacijos atlikti);</text:span></text:p>
      <text:p text:style-name="P1162"><text:span text:style-name="T1163">52.1.12</text:span><text:span text:style-name="T1164">. polipams ištraukti skirti krepšeliai;</text:span></text:p>
      <text:p text:style-name="P1165"><text:span text:style-name="T1166">52.1.13</text:span><text:span text:style-name="T1167">. injektorius (endoskopin</text:span><text:span text:style-name="T1168">ei hemostazei atlikti ir polipui išimti prieš atliekamą polipektomiją);</text:span></text:p>
      <text:p text:style-name="P1169"><text:span text:style-name="T1170">52.1.14</text:span><text:span text:style-name="T1171">. hemostazinių klipų ir ligatūrų rinkiniai;</text:span></text:p>
      <text:p text:style-name="P1172"><text:span text:style-name="T1173">52.1.15</text:span><text:span text:style-name="T1174">. polipų gaudyklės (pritaikytos polipui sugauti siurbiant per kolonoskopo kanalą);</text:span></text:p>
      <text:p text:style-name="P1175"><text:span text:style-name="T1176">52.1.16</text:span><text:span text:style-name="T1177">. kolonoskopo plovimo ir</text:span><text:span text:style-name="T1178"><text:s/>dezinfekavimo mašina;</text:span></text:p>
      <text:p text:style-name="P1179"><text:span text:style-name="T1180">52.2</text:span><text:span text:style-name="T1181">.<text:s/></text:span><text:span text:style-name="T1182">įranga, įgalinanti vaizdų įrašymą (kompiuteris su programine įranga arba kitos priemonės);</text:span></text:p>
      <text:p text:style-name="P1183"><text:span text:style-name="T1184">52.3</text:span><text:span text:style-name="T1185">.<text:s/></text:span><text:span text:style-name="T1186">jei kolonoskopijos tyrimas atliekamas taikant<text:s/></text:span><text:span text:style-name="T1187">anesteziją</text:span><text:span text:style-name="T1188">:</text:span></text:p>
      <text:p text:style-name="P1189"><text:span text:style-name="T1190">52.3.1</text:span><text:span text:style-name="T1191">. įranga<text:s/></text:span><text:span text:style-name="T1192">anestezijai</text:span><text:span text:style-name="T1193"><text:s/>atlikti;</text:span></text:p>
      <text:p text:style-name="P1194"><text:span text:style-name="T1195">52.3.2</text:span><text:span text:style-name="T1196">. gyvybinių fu</text:span><text:span text:style-name="T1197">nkcijų stebėjimo įrenginys;</text:span></text:p>
      <text:p text:style-name="P1198"><text:span text:style-name="T1199">52.3.3</text:span><text:span text:style-name="T1200">.<text:s/></text:span><text:span text:style-name="T1201">dirbtinės plaučių ventiliacijos įrenginys;</text:span></text:p>
      <text:p text:style-name="P1202"><text:span text:style-name="T1203">52.3.4</text:span><text:span text:style-name="T1204">.<text:s/></text:span><text:span text:style-name="T1205">gaivinimui skirtas rinkinys.</text:span></text:p>
      <text:p text:style-name="P1206"/>
      <text:p text:style-name="P1207"><text:span text:style-name="T1208">VIII</text:span><text:span text:style-name="T1209"><text:s/>SKYRIUS</text:span></text:p>
      <text:p text:style-name="P1210"><text:span text:style-name="T1211">KOLONOSKOPINIO TYRIMO METU PAIMTŲ ĖMINIŲ HISTOLOGINIO IŠTYRIMO IR REZULTATŲ ĮVERTINIMO ORGANIZAVIMO,<text:s/></text:span><text:span text:style-name="T1212">VYKDYMO IR KOKYBĖS REIKALAVIMAI</text:span></text:p>
      <text:p text:style-name="P1213"/>
      <text:p text:style-name="P1214"><text:span text:style-name="T1215">PIRMASIS</text:span><text:span text:style-name="T1216"><text:s/>SKIRSNIS</text:span></text:p>
      <text:p text:style-name="P1217"><text:span text:style-name="T1218">HISTOLOGINIO TYRIMO IR REZULTATŲ ĮVERTINIMO ORGANIZAVIMO IR TEIKIMO TVARKA</text:span></text:p>
      <text:p text:style-name="P1219"><text:span text:style-name="T1220">53</text:span><text:span text:style-name="T1221">. Pagal Programą atlikto kolonoskopinio tyrimo metu paimtų ėminių histologinis ištyrimas ir rezultatų įvertinimas<text:s/></text:span><text:span text:style-name="T1222">atliekami įstaigoje (ar padalinyje) (toliau – histologinių tyrimų laboratorija), turinčioje patologijos tyrimų (biopsijos tyrimų, histologijos laboratorijų, histochemijos laboratorijų ir (ar) imunohistochemijos laboratorijų) veiklos licenciją.</text:span></text:p>
      <text:p text:style-name="P1223"><text:span text:style-name="T1224">54</text:span><text:span text:style-name="T1225">.<text:s/></text:span><text:span text:style-name="T1226">Kolo</text:span><text:span text:style-name="T1227">noskopinio tyrimo metu paimtų ėminių (storosios žarnos biopsinės medžiagos ar pašalinto polipo) histologinio ištyrimo reikalavimai (medžiagos fiksavimo, makroskopinio medžiagos aprašymo, mėginio apdorojimo, atrankos mikroskopiniam tyrimui, mikroskopinio ty</text:span><text:span text:style-name="T1228">rimo, diagnozės formulavimo principai, specialiųjų tyrimų indikacijos ir jų įvertinimo tvarka) pateikti<text:s/></text:span><text:span text:style-name="T1229">įsakyme Nr. V-657.</text:span></text:p>
      <text:p text:style-name="P1230"><text:span text:style-name="T1231">55</text:span><text:span text:style-name="T1232">. Kolonoskopinio tyrimo metu paimtų ėminių<text:s/></text:span><text:span text:style-name="T1233">histologinio tyrimo metu vertinamųjų parametrų ir jų aprašymo reikalavimai pateikti<text:s/></text:span><text:span text:style-name="T1234">Aprašo 14 priede<text:s/></text:span><text:span text:style-name="T1235">„Kolonoskopinio tyrimo metu paimtų ėminių vertinamų ir aprašomų duomenų rinkinys ir aprašymo reikalavimai“.</text:span></text:p>
      <text:p text:style-name="P1236"/>
      <text:p text:style-name="P1237"><text:span text:style-name="T1238">ANTRASIS</text:span><text:span text:style-name="T1239"><text:s/>SKIRSNIS</text:span></text:p>
      <text:p text:style-name="P1240"><text:span text:style-name="T1241">HISTOLOGINIO TYRIMO ETAPAI</text:span></text:p>
      <text:p text:style-name="P1242"/>
      <text:p text:style-name="P1243"><text:span text:style-name="T1244">56</text:span><text:span text:style-name="T1245">. Skiriami trys histologinio tyrimo etapai:<text:s/></text:span></text:p>
      <text:p text:style-name="P1246"><text:span text:style-name="T1247">56.1</text:span><text:span text:style-name="T1248">.<text:s/></text:span><text:span text:style-name="T1249">ėminio paėmimas,<text:s/></text:span><text:span text:style-name="T1250">gabenimas ir gavimas histologinių tyrimų laboratorijoje (preanalitinis etapas). Histologinio tyrimo rezultatų tikslumas priklauso nuo ėminių, gautų kolonoskopinio tyrimo metu atlikus biopsiją, kokybės;</text:span></text:p>
      <text:p text:style-name="P1251"><text:span text:style-name="T1252">56.2</text:span><text:span text:style-name="T1253">.<text:s/></text:span><text:span text:style-name="T1254">ėminių apdorojimas ir interpretavimas (anali</text:span><text:span text:style-name="T1255">tinis etapas). Histologinio ištyrimo rezultato tikslumas priklauso nuo makroskopinio tyrimo aprašymo, techninio medžiagos parengimo, mikroskopinio tyrimo interpretavimo;</text:span></text:p>
      <text:p text:style-name="P1256"><text:span text:style-name="T1257">56.3</text:span><text:span text:style-name="T1258">.<text:s/></text:span><text:span text:style-name="T1259">r</text:span><text:span text:style-name="T1260">ezultatų pateikimas (poanalitinis etapas). Aprašant histologinio tyrimo rez</text:span><text:span text:style-name="T1261">ultatus, nurodomi rasti pakitimai. Jei mėginys nėra tinkamas vertinti, nurodomos priežastys.</text:span></text:p>
      <text:p text:style-name="Normal"/>
      <text:p text:style-name="P1262"><text:span text:style-name="T1263">TREČIASIS</text:span><text:span text:style-name="T1264"><text:s/>SKIRSNIS</text:span></text:p>
      <text:p text:style-name="P1265"><text:span text:style-name="T1266">REIKALAVIMAI<text:s/></text:span><text:span text:style-name="T1267">HISTOLOGINĮ TYRIMĄ IR REZULTATŲ ĮVERTINIMĄ ATLIEKANČIŲ ĮSTAIGŲ</text:span><text:span text:style-name="T1268"><text:s/>PATALPOMS, ĮRANGAI IR MEDICINOS PRIEMONĖMS</text:span></text:p>
      <text:p text:style-name="P1269"/>
      <text:p text:style-name="P1270"><text:span text:style-name="T1271">57</text:span><text:span text:style-name="T1272">. Bendrie</text:span><text:span text:style-name="T1273">ji reikalavimai histologinių tyrimų laboratorijos patalpoms, įrangai ir medicinos priemonėms nustatyti<text:s/></text:span><text:span text:style-name="T1274">Patologijos paslaugų teikimo reikalavimų<text:s/></text:span><text:span text:style-name="T1275">apraše, patvirtintame Lietuvos Respublikos sveikatos apsaugos ministro 2009 m. rugpjūčio 19 d. įsakymu Nr. V-661</text:span><text:span text:style-name="T1276"><text:s/>„Dėl Patologijos paslaugų teikimo reikalavimų aprašo patvirtinimo“ (toliau –</text:span><text:span text:style-name="T1277"><text:s/>įsakymas Nr. V-661).</text:span></text:p>
      <text:p text:style-name="P1278"><text:span text:style-name="T1279">Ėminių<text:s/></text:span><text:span text:style-name="T1280">makroskopinio ištyrimo, apdorojimo ir</text:span><text:span text:style-name="T1281"><text:s/>mikroskopavimo patalpos turi būti atskiros.</text:span></text:p>
      <text:p text:style-name="P1282"/>
      <text:p text:style-name="P1283"><text:span text:style-name="T1284">KETVIRTASIS</text:span><text:span text:style-name="T1285"><text:s/>SKIRSNIS</text:span></text:p>
      <text:p text:style-name="P1286"><text:span text:style-name="T1287">REIKALAVIMAI HISTOLOGINIS TYRIMĄ IR REZU</text:span><text:span text:style-name="T1288">LTATŲ ĮVERTINIMĄ ATLIEKANTIEMS SVEIKATOS PRIEŽIŪROS SPECIALISTAMS</text:span></text:p>
      <text:p text:style-name="P1289"/>
      <text:p text:style-name="P1290"><text:span text:style-name="T1291">58</text:span><text:span text:style-name="T1292">. Bendrieji reikalavimai sveikatos priežiūros specialistams nustatyti įsakyme Nr. V-661.</text:span></text:p>
      <text:p text:style-name="P1293"><text:span text:style-name="T1294">59</text:span><text:span text:style-name="T1295">. Reikalavimai, susiję su histologinio tyrimo atlikimu:</text:span></text:p>
      <text:p text:style-name="P1296"><text:span text:style-name="T1297">59.1</text:span><text:span text:style-name="T1298">. histologinių tyrimų<text:s/></text:span><text:span text:style-name="T1299">laboratorijai vadovauja gydytojas patologas. Kiekvieno histologinių tyrimų laboratorijos darbuotojo pareigos turi būti aprašytos histologinių tyrimų laboratorijos kokybės vadove;</text:span></text:p>
      <text:p text:style-name="P1300"><text:span text:style-name="T1301">59.2</text:span><text:span text:style-name="T1302">. storosios žarnos biopsijos medžiagos ir pašalintų polipų<text:s/></text:span><text:span text:style-name="T1303">histologinį tyrimą atlieka gydytojas patologas, kuris turi:</text:span></text:p>
      <text:p text:style-name="P1304"><text:span text:style-name="T1305">59.2.1</text:span><text:span text:style-name="T1306">. dalyvauti daugiadalykės gydytojų komandos pasitarimuose;<text:s/></text:span></text:p>
      <text:p text:style-name="P1307"><text:span text:style-name="T1308">59.2.2</text:span><text:span text:style-name="T1309">. būti susipažinęs su histologinių tyrimų laboratorijos kokybės kontrolės sistema;</text:span></text:p>
      <text:p text:style-name="P1310"><text:span text:style-name="T1311">59.2.3</text:span><text:span text:style-name="T1312">. atlikti atvejų peržiūrą</text:span><text:span text:style-name="T1313">, kai aptinkama nesutapimų tarp morfologinio ir klinikinio vaizdo, ir, jų esant, koreguoti diagnozę;<text:s/></text:span></text:p>
      <text:p text:style-name="P1314"><text:span text:style-name="T1315">59.2.4</text:span><text:span text:style-name="T1316">. dalyvauti rengiant ir atnaujinant rekomendacijas dėl laboratorijos personalo mokymo (įskaitant tęstinį);</text:span></text:p>
      <text:p text:style-name="P1317"><text:span text:style-name="T1318">59.2.5</text:span><text:span text:style-name="T1319">. dalyvauti histologinių ty</text:span><text:span text:style-name="T1320">rimų laboratorijos veiklos kokybės užtikrinimo programose.</text:span></text:p>
      <text:p text:style-name="P1321"/>
      <text:p text:style-name="P1322"><text:span text:style-name="T1323">IX</text:span><text:span text:style-name="T1324"><text:s/>SKYRIUS</text:span></text:p>
      <text:p text:style-name="P1325"><text:span text:style-name="T1326">VEIKSMAI, ATLIEKAMI TEIKIANT PROGRAMOS PASLAUGAS NUSTAČIUS PATOLOGINIŲ STOROSIOS ŽARNOS POKYČIŲ<text:s/></text:span></text:p>
      <text:p text:style-name="P1327"/>
      <text:p text:style-name="P1328"><text:span text:style-name="T1329">60</text:span><text:span text:style-name="T1330">. Jei teikiant Programos paslaugas paimtas pradinis išmatų ėminys yra</text:span><text:span text:style-name="T1331"><text:s/>netinkamas iFOBT atlikti, tyrimo medžiaga turi būti imama pakartotinai. Pakartotinai tyrimo medžiaga turi būti imama praėjus ne mažiau kaip 3 mėnesiams nuo pirmojo mėginio ėmimo. <text:s/></text:span></text:p>
      <text:p text:style-name="P1332"><text:span text:style-name="T1333">61</text:span><text:span text:style-name="T1334">. Jei pagal Programą atlikus iFOBT nustatomas slaptas kraujavimas, p</text:span><text:span text:style-name="T1335">acientui kolonoskopinis tyrimas (jei reikia, kartu atliekant biopsijos medžiagos paėmimą ir (ar) polipektomiją), turi būti atliktas ne vėliau kaip per 1 mėn. nuo teigiamo iFOBT datos:</text:span></text:p>
      <text:p text:style-name="P1336"><text:span text:style-name="T1337">61.1</text:span><text:span text:style-name="T1338">. jei kolonoskopinio tyrimo negalima buvo atlikti dėl netinkamai p</text:span><text:span text:style-name="T1339">aruoštos storosios žarnos, kolonoskopinis tyrimas turi būti kartojamas ne vėliau kaip per 3 mėn. nuo pradinio kolonoskopinio tyrimo datos;</text:span></text:p>
      <text:p text:style-name="P1340"><text:span text:style-name="T1341">61.2</text:span><text:span text:style-name="T1342">. jei kolonoskopinio tyrimo metu<text:s/></text:span><text:span text:style-name="T1343">pakitimų nerasta, asmuo toliau dalyvauja Programoje ir iFOBT atlieka po 10 m</text:span><text:span text:style-name="T1344">etų nuo</text:span><text:span text:style-name="T1345"><text:s/>kolonoskopinio tyrimo atlikimo datos</text:span><text:span text:style-name="T1346">;</text:span></text:p>
      <text:p text:style-name="P1347"><text:span text:style-name="T1348">61.3</text:span><text:span text:style-name="T1349">. jei kolonoskopinio tyrimo metu rasta storosios žarnos nenavikinių pakitimų arba navikinių gerybinių pakitimų, šeimos gydytojas organizuoja pacientui reikalingų diagnostinių ir gydomųjų paslaugų teikim</text:span><text:span text:style-name="T1350">ą. Laikoma, kad po 12 mėn. nuo rastų storosios žarnos nenavikinių pakitimų arba navikinių gerybinių pakitimų asmuo yra sveikas ir toliau dalyvauja Programoje – <text:s/>iFOBT atlieka po 10 metų nuo</text:span><text:span text:style-name="T1351"><text:s/>kolonoskopinio tyrimo atlikimo datos</text:span><text:span text:style-name="T1352">;</text:span></text:p>
      <text:p text:style-name="P1353"><text:span text:style-name="T1354">61.4</text:span><text:span text:style-name="T1355">. jei kolonoskopinio tyrimo metu ir (ar) atlikus biopsinės medžiagos ar pašalintų polipų histologinį ištyrimą <text:s/>patvirtinti piktybiniai navikiniai pakitimai, pacientas toliau Programoje nedalyvauja. P</text:span><text:span text:style-name="T1356">acientui, kuriam pirmą kartą patvirtintas storosios žarno</text:span><text:span text:style-name="T1357">s piktybinis navikas (C18, C19 arba C20), asmens sveikatos priežiūros paslaugos organizuojamos<text:s/></text:span><text:span text:style-name="T1358">Onkologinėmis ligomis sergančių pacientų srautų valdymo ir paslaugų organizavimo reikalavimų aprašo, patvirtinto<text:s/></text:span><text:span text:style-name="T1359">Lietuvos Respublikos sveikatos apsaugos ministro</text:span><text:span text:style-name="T1360"><text:s/>20</text:span><text:span text:style-name="T1361">17 m. vasario 17 d. įsakymu Nr. V-156 „Dėl<text:s/></text:span><text:span text:style-name="T1362">Onkologinėmis ligomis sergančių pacientų srautų valdymo ir paslaugų organizavimo reikalavimų aprašo patvirtinimo“ (toliau – įsakymas Nr. V-156), nustatyta tvarka.<text:s/></text:span></text:p>
      <text:p text:style-name="P1363"><text:span text:style-name="T1364">62</text:span><text:span text:style-name="T1365">. Patvirtinus storosios žarnos piktybi</text:span><text:span text:style-name="T1366">nio naviko diagnozę, pacientui diagnostinių tyrimų planas sudaromas ir įvykdomas per 14–28 dienas nuo storosios žarnos biopsijos medžiagos tyrimo rezultato užregistravimo ESPBI IS, stacionarinis gydymas pradedamas per 4–8 savaites. Pacientui skiriami šie t</text:span><text:span text:style-name="T1367">yrimai:</text:span></text:p>
      <text:p text:style-name="P1368"><text:span text:style-name="T1369">62.1</text:span><text:span text:style-name="T1370">. krūtinės ląstos kompiuterinės tomografijos (toliau – KT) tyrimas su kontrastine medžiaga;</text:span></text:p>
      <text:p text:style-name="P1371"><text:span text:style-name="T1372">62.2</text:span><text:span text:style-name="T1373">. pilvo KT tyrimas su kontrastine medžiaga;<text:s/></text:span></text:p>
      <text:p text:style-name="P1374"><text:span text:style-name="T1375">62.3</text:span><text:span text:style-name="T1376">. dubens KT tyrimas su kontrastine medžiaga, o esant tiesiosios žarnos piktybiniam naviku</text:span><text:span text:style-name="T1377">i (C20) – magnetinio rezonanso tomografijos tyrimas ar endorektalinis ultragarsinis tyrimas;<text:s/></text:span></text:p>
      <text:p text:style-name="P1378"><text:span text:style-name="T1379">62.4</text:span><text:span text:style-name="T1380">. vėžio žymenų CEA ir (ar) CA 19-9 kiekio kraujyje tyrimas;</text:span></text:p>
      <text:p text:style-name="P1381"><text:span text:style-name="T1382">62.5</text:span><text:span text:style-name="T1383">. prireikus pacientas papildomai ištiriamas atliekant<text:s/></text:span><text:span text:style-name="T1384">pozitronų emisijos tomografijos<text:s/></text:span><text:span text:style-name="T1385">tyrimą su fluorodeoksigliukoze,<text:s/></text:span><text:span text:style-name="T1386">vadovaujantis Ligų ir būklių, kurioms esant atliekami Privalomojo sveikatos draudimo fondo biudžeto lėšomis finansuojami pozitronų emisijos tomografijos su kompiuterine tomografija tyrimai naudojant fluorodeoksigliukozę (18F</text:span><text:span text:style-name="T1387">), ir šių tyrimų atlikimo  indikacijų sąrašu, patvirtintu Lietuvos</text:span><text:span text:style-name="T1388"><text:s/>Respublikos sveikatos apsaugos ministro 2011 m. gegužės 9 d. įsakymu Nr. V-449 „Dėl Ligų ir būklių, kurioms esant atliekami Privalomojo sveikatos draudimo fondo biudžeto lėšomis finansuojam</text:span><text:span text:style-name="T1389">i pozitronų emisijos tomografijos su kompiuterine tomografija tyrimai, ir šių tyrimų atlikimo indikacijų sąrašo patvirtinimo“, ir Privalomojo sveikatos draudimo fondo biudžeto lėšomis finansuojamo pozitronų emisijos tomografijos tyrimo reikalavimų aprašu,<text:s/></text:span><text:span text:style-name="T1390">patvirtintu Lietuvos Respublikos sveikatos apsaugos ministro 2012 m. vasario 27 d. įsakymu Nr. V-158 „Dėl Privalomojo sveikatos draudimo fondo biudžeto lėšomis finansuojamo pozitronų emisijos tomografijos tyrimo reikalavimų aprašo patvirtinimo“, ir kitus t</text:span><text:span text:style-name="T1391">yrimus.</text:span></text:p>
      <text:p text:style-name="P1392"><text:span text:style-name="T1393">Jei dėl sunkios paciento būklės negalima atlikti tyrimo (-ų) ar po visų tyrimų nepavyksta morfologiškai patvirtinti naviko, galutinę diagnozę patvirtina įsakyme Nr. V-156 nurodytos<text:s/></text:span><text:span text:style-name="T1394">onkologijos klasteriui priklausančios ASPĮ<text:s/></text:span><text:span text:style-name="T1395">daugiadalykė gydytojų<text:s/></text:span><text:span text:style-name="T1396">komanda.</text:span></text:p>
      <text:p text:style-name="P1397"><text:span text:style-name="T1398">63</text:span><text:span text:style-name="T1399">. Didžiosios chirurginės operacijos dėl storosios (gaubtinės) žarnos piktybinio naviko (C18) gali būti atliekamos ir kitose nei įsakyme Nr. V-156 nurodytos onkologijos klasteriui priklausančiose ASPĮ, jei yra įvykdyti visi šie reikalavimai</text:span><text:span text:style-name="T1400">:</text:span></text:p>
      <text:p text:style-name="P1401"><text:span text:style-name="T1402">63.1</text:span><text:span text:style-name="T1403">. įsakyme Nr. V-156 nurodytoje onkologijos klasteriui priklausančioje ASPĮ daugiadalykė gydytojų komanda sudarė pacientui diagnostikos ir gydymo planą ir paskyrė didžiąją chirurginę operaciją;</text:span></text:p>
      <text:p text:style-name="P1404"><text:span text:style-name="T1405">63.2</text:span><text:span text:style-name="T1406">. ASPĮ turi licenciją teikti stacionarines tret</text:span><text:span text:style-name="T1407">inio lygio abdominalinės chirurgijos asmens sveikatos priežiūros paslaugas;</text:span></text:p>
      <text:p text:style-name="P1408"><text:span text:style-name="T1409">63.3</text:span><text:span text:style-name="T1410">. ASPĮ atliekama ne mažiau kaip 50 didžiųjų chirurginių operacijų dėl gaubtinės žarnos piktybinio naviko (C18) per metus;</text:span></text:p>
      <text:p text:style-name="P1411"><text:span text:style-name="T1412">63.4</text:span><text:span text:style-name="T1413">. ASPĮ, atlikusi pacientui paskirtą didžią</text:span><text:span text:style-name="T1414">ją chirurginę operaciją, organizuoja tolesnį paciento gydymo etapo įgyvendinimą, nusiųsdama pacientą į įsakyme Nr. V-156 nurodytos onkologijos klasteriui priklausančią ASPĮ, arba, jei didžioji chirurginė operacija buvo paskutinis paciento gydymo etapas, pa</text:span><text:span text:style-name="T1415">teikia informaciją apie įvykdytą paskutinį gydymo etapą ESPBI IS.</text:span></text:p>
      <text:p text:style-name="P1416"><text:span text:style-name="T1417">64</text:span><text:span text:style-name="T1418">. Didžiosios chirurginės operacijos dėl tiesiosios ir riestinės gaubtinės žarnos jungties piktybinio naviko (C19) ir tiesiosios žarnos piktybinio naviko (C20) gali būti atliekamos ir</text:span><text:span text:style-name="T1419"><text:s/>kitose nei įsakyme Nr. V-156 nurodytos onkologijos klasteriui priklausančiose ASPĮ, jei yra įvykdyti visi šie reikalavimai:</text:span></text:p>
      <text:p text:style-name="P1420"><text:span text:style-name="T1421">64.1</text:span><text:span text:style-name="T1422">. įsakyme Nr. V-156 nurodytoje onkologijos klasteriui priklausančioje ASPĮ daugiadalykė gydytojų komanda sudarė pacientui dia</text:span><text:span text:style-name="T1423">gnostikos ir gydymo planą ir paskyrė didžiąją chirurginę operaciją;</text:span></text:p>
      <text:p text:style-name="P1424"><text:span text:style-name="T1425">64.2</text:span><text:span text:style-name="T1426">. ASPĮ turi licenciją teikti stacionarines tretinio lygio abdominalinės chirurgijos asmens sveikatos priežiūros paslaugas;</text:span></text:p>
      <text:p text:style-name="P1427"><text:span text:style-name="T1428">64.3</text:span><text:span text:style-name="T1429">. ASPĮ atliekama ne mažiau kaip 50 didžiųjų<text:s/></text:span><text:span text:style-name="T1430">chirurginių operacijų dėl tiesiosios ir riestinės gaubtinės žarnos jungties piktybinio naviko (C19) ir (ar) tiesiosios žarnos piktybinio naviko (C20) per metus;</text:span></text:p>
      <text:p text:style-name="P1431"><text:span text:style-name="T1432">64.4</text:span><text:span text:style-name="T1433">. ASPĮ, atlikusi pacientui paskirtą didžiąją chirurginę operaciją, organizuoja tolesnį<text:s/></text:span><text:span text:style-name="T1434">paciento gydymo etapo įgyvendinimą, nusiųsdama pacientą į įsakyme Nr. V-156 nurodytos onkologijos klasteriui priklausančią ASPĮ, arba, jei didžioji chirurginė operacija buvo paskutinis paciento gydymo etapas, pateikia informaciją apie įvykdytą paskutinį gy</text:span><text:span text:style-name="T1435">dymo etapą ESPBI IS.</text:span></text:p>
      <text:p text:style-name="P1436"><text:span text:style-name="T1437">65</text:span><text:span text:style-name="T1438">. Histologiniu ištyrimu patvirtintų storosios (gaubtinės) žarnos pokyčių gydymo principai pateikti Aprašo 15 priede „Storosios (gaubtinės) žarnos piktybinio naviko gydymo bendrieji principai“.</text:span></text:p>
      <text:p text:style-name="P1439"><text:span text:style-name="T1440">66</text:span><text:span text:style-name="T1441">. Histologiniu ištyrimu patv</text:span><text:span text:style-name="T1442">irtintų tiesiosios žarnos pokyčių gydymo principai pateikti Aprašo 16 priede „</text:span><text:span text:style-name="T1443">Tiesiosios žarnos piktybinio naviko gydymo bendrieji principai“.</text:span></text:p>
      <text:p text:style-name="P1444"><text:span text:style-name="T1445">67</text:span><text:span text:style-name="T1446">. Išplitusio storosios (gaubtinės) žarnos piktybinio naviko ir tiesiosios žarnos piktybinio naviko (metasta</text:span><text:span text:style-name="T1447">zių) gydymo principai pateikti Aprašo 17 priede „</text:span><text:span text:style-name="T1448">Išplitusio storosios (gaubtinės) žarnos piktybinio naviko ir tiesiosios žarnos piktybinio naviko (metastazių) gydymo bendrieji principai“.</text:span></text:p>
      <text:p text:style-name="P1449"/>
      <text:p text:style-name="P1450"><text:span text:style-name="T1451">X</text:span><text:span text:style-name="T1452"><text:s/>SKYRIUS</text:span></text:p>
      <text:p text:style-name="P1453"><text:span text:style-name="T1454">PROGRAMOS PASLAUGŲ APMOKĖJIMO PRIVALOMOJO SVEIKATOS</text:span><text:span text:style-name="T1455"><text:s/>DRAUDIMO FONDO BIUDŽETO LĖŠOMIS TVARKA</text:span></text:p>
      <text:p text:style-name="P1456"/>
      <text:p text:style-name="P1457"><text:span text:style-name="T1458">68</text:span><text:span text:style-name="T1459">. Pagal Programą teikiamos dienos chirurgijos ar aktyviojo stacionarinio gydymo paslaugos apmokamos iš Privalomojo sveikatos draudimo fondo biudžeto lėšų pagal gydymo atvejo kainą, vadovaujantis Lietuvos Respu</text:span><text:span text:style-name="T1460">blikos sveikatos apsaugos ministro 2011 m. gruodžio 23 d. įsakymu Nr. V-1118 „Dėl Giminingų diagnozių grupių sąrašo, Normatyvinės gydymo trukmės ir giminingų diagnozių grupėms priskiriamų kainų koeficientų sąrašo bei Medicinos pagalbos priemonių, vaistų, p</text:span><text:span text:style-name="T1461">rocedūrų ir kraujo komponentų, turinčių įtakos faktinei aktyviojo gydymo atvejo kainai, sąrašo patvirtinimo“. Jeigu pagal dienos stacionaro paslaugos teikimo reikalavimus teikiant paslaugą taikoma anestezija, anestezijos paslaugos išlaidos apmokamos pagal<text:s/></text:span><text:span text:style-name="T1462">dienos stacionaro paslaugos bazinę kainą. </text:span></text:p>
      <text:p text:style-name="P1463"><text:span text:style-name="T1464">69</text:span><text:span text:style-name="T1465">.<text:s/></text:span><text:span text:style-name="T1466">Valstybinė ligonių kasa prie Sveikatos apsaugos ministerijos (toliau – VLK) Programai skiriamas Privalomojo sveikatos draudimo fondo biudžeto lėšas paskirsto teritorinėms ligonių kasoms (toliau – TLK) paga</text:span><text:span text:style-name="T1467">l prirašytų prie PAASPP teikiančių ASPĮ privalomuoju sveikatos draudimu apdraustų TLK veiklos zonos 50–74 metų amžiaus (imtinai) gyventojų skaičių. TLK skirtomis Privalomojo sveikatos draudimo fondo biudžeto lėšomis už Aprašo 13 punkte išvardytas Programos</text:span><text:span text:style-name="T1468"><text:s/>paslaugas, suteiktas vadovaujantis Aprašo reikalavimais, mokama pagal bazines kainas, nustatytas Asmens sveikatos priežiūros paslaugų (išskyrus aktyviojo gydymo), apmokamų Privalomojo sveikatos draudimo fondo biudžeto lėšomis, ir jų bazinių kainų sąraše,<text:s/></text:span><text:span text:style-name="T1469"> patvirtintame Lietuvos Respublikos sveikatos apsaugos ministro 2022 m. lapkričio 3 d. įsakymu Nr. V-1630 „Dėl Asmens sveikatos priežiūros paslaugų ir jų bazinių kainų sąrašo bei su šiomis paslaugomis susijusių priemokų, mokamų Privalomojo sveikatos draudi</text:span><text:span text:style-name="T1470">mo fondo biudžeto lėšomis, sąrašų patvirtinimo“.</text:span></text:p>
      <text:p text:style-name="P1471"><text:span text:style-name="T1472">70</text:span><text:span text:style-name="T1473">.</text:span><text:span text:style-name="T1474"><text:s/>Per ataskaitinį laikotarpį suteiktas Programoje numatytas paslaugas TLK apmoka šia tvarka:</text:span></text:p>
      <text:p text:style-name="P1475"><text:span text:style-name="T1476">70</text:span><text:span text:style-name="T1477">.1</text:span><text:span text:style-name="T1478">. Pasibaigus ataskaitiniam laikotarpiui, PAASPP teikiančios ASPĮ iki kito mėnesio 10 dienos pateikia T</text:span><text:span text:style-name="T1479">LK ataskaitą, kurioje nurodomas per ataskaitinį laikotarpį suteiktų informavimo apie storosios žarnos vėžio ankstyvąją diagnostiką paslaugų skaičius ir mokėtina suma, iFOBT atlikimo ir jo rezultatų įvertinimo paslaugų skaičius ir mokėtina suma ir paciento<text:s/></text:span><text:span text:style-name="T1480">siuntimo pas gydytoją specialistą atlikti kolonoskopijos paslaugų kiekis ir mokėtina suma. Į ataskaitą paslaugos gali būti įtrauktos tik tuo atveju, jei buvo įvykdyti visi Apraše nustatyti reikalavimai.</text:span></text:p>
      <text:p text:style-name="P1481"><text:span text:style-name="T1482">70.2</text:span><text:span text:style-name="T1483">.<text:s/></text:span><text:span text:style-name="T1484">Pasibaigus ataskaitiniam laikotarpiui, ASPĮ</text:span><text:span text:style-name="T1485"><text:s/>iki kito mėnesio 10 dienos pateikia TLK ataskaitą, kurioje nurodomas per ataskaitinį laikotarpį suteiktų gydytojo specialisto konsultacijų, kai atliekama kolonoskopija, ir, jei reikia, biopsijos medžiagos paėmimas, arba gydytojo specialisto konsultacijų,<text:s/></text:span><text:span text:style-name="T1486">kai atliekama kolonoskopija ir, jei reikia, biopsijos medžiagos paėmimas, taikant<text:s/></text:span><text:span text:style-name="T1487">anesteziją</text:span><text:span text:style-name="T1488">, arba gydytojo specialisto konsultacijų, kai atliekama kolonoskopija ir polipektomija, taikant<text:s/></text:span><text:span text:style-name="T1489">anesteziją</text:span><text:span text:style-name="T1490">, kiekis bei mokėtina suma. Į ataskaitą paslaugos gali būt</text:span><text:span text:style-name="T1491">i įtrauktos tik tuo atveju, jei buvo įvykdyti visi Apraše nustatyti reikalavimai.</text:span></text:p>
      <text:p text:style-name="P1492"><text:span text:style-name="T1493">70</text:span><text:span text:style-name="T1494">.3</text:span><text:span text:style-name="T1495">. Pasibaigus ataskaitiniam laikotarpiui, storosios žarnos biopsijos medžiagos ar pašalintų polipų histologinį ištyrimą atliekančios įstaigos iki kito mėnesio 10 dieno</text:span><text:span text:style-name="T1496">s pateikia TLK ataskaitą, kurioje nurodomas per ataskaitinį laikotarpį suteiktų storosios žarnos biopsijos medžiagos ar pašalintų polipų histologinio ištyrimo ir įvertinimo paslaugų kiekis bei mokėtina suma.</text:span></text:p>
      <text:p text:style-name="P1497"><text:span text:style-name="T1498">71</text:span><text:span text:style-name="T1499">.</text:span><text:span text:style-name="T1500"><text:s/>Įvertinusi gautus duomenis, TLK teikia VLK lėšų Programos paslaugoms vykdyti paraišką.</text:span></text:p>
      <text:p text:style-name="P1501"><text:span text:style-name="T1502">72</text:span><text:span text:style-name="T1503">. TLK, gavusi lėšas Programos paslaugoms vykdyti, priima sprendimą apmokėti įstaigų pateiktas sąskaitas.</text:span></text:p>
      <text:p text:style-name="P1504"/>
      <text:p text:style-name="P1505"><text:span text:style-name="T1506">XI</text:span><text:span text:style-name="T1507"><text:s/>SKYRIUS</text:span></text:p>
      <text:p text:style-name="P1508"><text:span text:style-name="T1509">BAIGIAMOSIOS NUOSTATOS</text:span></text:p>
      <text:p text:style-name="P1510"/>
      <text:p text:style-name="P1511"><text:span text:style-name="T1512">73</text:span><text:span text:style-name="T1513">. Visi<text:s/></text:span><text:span text:style-name="T1514">paciento asmens duomenys ir medicinos dokumentai, susiję su Apraše nurodytų Programos paslaugų teikimu, tvarkomi ESPBI IS ir IPR IS bei kituose registruose ir informacinėse sistemose.</text:span></text:p>
      <text:p text:style-name="P1515"><text:span text:style-name="T1516">74</text:span><text:span text:style-name="T1517">. Suteiktos Programos paslaugos registruojamos ESPBI IS pateikiant</text:span><text:span text:style-name="T1518"><text:s/>elektroniniu būdu pasirašytą formą Nr. E025 „Ambulatorinio apsilankymo aprašymas“ ir formoje 025/a-LK „Asmens ambulatorinio gydymo statistinė kortelė“, patvirtintoje Lietuvos Respublikos sveikatos apsaugos ministro 1998 m. lapkričio 26 d. įsakymu Nr. 687<text:s/></text:span><text:span text:style-name="T1519">„Dėl medicininės apskaitos dokumentų formų tvirtinimo“.</text:span></text:p>
      <text:p text:style-name="P1520"><text:span text:style-name="T1521">75</text:span><text:span text:style-name="T1522">. Už Apraše nustatytų reikalavimų laikymąsi atsako Programos paslaugas teikiančios įstaigos vadovas.</text:span></text:p>
      <text:p text:style-name="P1523"><text:span text:style-name="T1524">___________________________</text:span></text:p>
      <text:p text:style-name="Normal"/>
      <text:p text:style-name="Normal"/>
      <text:p text:style-name="Normal"/>
      <text:p text:style-name="P1525">Priedų pakeitimai:</text:p>
      <text:p text:style-name="Normal"/>
      <text:p text:style-name="P1526">STŽVPP Aprašo 1 priedas Programos<text:s/>vertinimo rodikliai</text:p>
      <text:p text:style-name="Normal"/>
      <text:p text:style-name="P1527">STŽVPP Aprašo 2 priedas Kvieciamuju saraso sudarymas</text:p>
      <text:p text:style-name="Normal"/>
      <text:p text:style-name="P1528">STŽVPP Aprašo 3 priedas programos schema</text:p>
      <text:p text:style-name="Normal"/>
      <text:p text:style-name="P1529">STŽVPP Aprašo 4 priedas Kvietimo atlikti iFOBT laiskas</text:p>
      <text:p text:style-name="Normal"/>
      <text:p text:style-name="P1530">STŽVPP Aprašo 5 priedas Priminimo atlikti iFOBT laiskas</text:p>
      <text:p text:style-name="Normal"/>
      <text:p text:style-name="P1531">STŽVPP Aprašo 6 priedas<text:s/>Paciento sutikimas dalyvauti programoje ir atlikti iFOBT</text:p>
      <text:p text:style-name="Normal"/>
      <text:p text:style-name="P1532">STŽVPP Aprašo 7 priedas Paciento sutikimas koloniskopijai</text:p>
      <text:p text:style-name="Normal"/>
      <text:p text:style-name="P1533">STŽVPP Aprašo 8 priedas Informavimo laiškas apie neigiamą iFOBT rezultatą</text:p>
      <text:p text:style-name="Normal"/>
      <text:p text:style-name="P1534">STŽVPP Aprašo 9 priedas Kvietimo atlikti kolonoskopija laiskas</text:p>
      <text:p text:style-name="Normal"/>
      <text:p text:style-name="P1535">STŽVPP Aprašo 10 priedas Informacinio lapelio ruošiantis kolonoskopijai pavyzdys</text:p>
      <text:p text:style-name="Normal"/>
      <text:p text:style-name="P1536">STŽVPP Aprašo 11 priedas Kolonoskopinio tyrimo rezultatų aprašymo forma</text:p>
      <text:p text:style-name="Normal"/>
      <text:p text:style-name="P1537">STŽVPP Aprašo 12 priedas Komplikacijų po kolonoskopinio tyrimo sunkumo vertinimo kriterijai</text:p>
      <text:p text:style-name="Normal"/>
      <text:p text:style-name="P1538">STŽVPP Aprašo 13 priedas Paciento stebėjimo po kolonoskopinio tyrimo ir polipektomijos rekomendacijos</text:p>
      <text:p text:style-name="Normal"/>
      <text:p text:style-name="P1539">STŽVPP Aprašo 14 priedas Patologinio tyrimo vertinamųjų parametrų ir jų aprašymo algoritmas</text:p>
      <text:p text:style-name="Normal"/>
      <text:p text:style-name="P1540">STŽVPP Aprašo 15 priedas Gaubtinės žarnos piktybinio naviko gydymo principai</text:p>
      <text:p text:style-name="Normal"/>
      <text:p text:style-name="P1541">STŽVPP Aprašo 16 priedas Tiesiosios žarnos piktybinio naviko gydymo principai</text:p>
      <text:p text:style-name="Normal"/>
      <text:p text:style-name="P1542">STŽVPP Aprašo 17 priedas Išplitusio gaubtinės žarnos piktybinio naviko ir tiesiosios žarnos piktybinio naviko gydy</text:p>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sveikatos<text:s/></text:span><text:span text:style-name="T1552">apsaugos ministerija, Įsakymas</text:span></text:p>
      <text:p text:style-name="P1553"><text:span text:style-name="T1554">Nr.<text:s/></text:span><text:a xlink:href="https://www.e-tar.lt/portal/legalAct.html?documentId=TAR.4B993461177F" office:target-frame-name="_top" xlink:show="replace"><text:span text:style-name="T1555">V-510</text:span></text:a><text:span text:style-name="T1556">, 2011-05-20, Žin., 2011, Nr. 63-2995 (2011-05-26), i. k. 1112250ISAK000V-510</text:span></text:p>
      <text:p text:style-name="P1557"><text:span text:style-name="T1558">Dėl Lietuvos Respublikos sveikatos apsaugos ministro<text:s/></text:span><text:span text:style-name="T1559">2009 m. birželio 23 d. įsakymo Nr. V-508 "Dėl Storosios žarnos vėžio ankstyvosios diagnostikos finansavimo programos patvirtinimo" pakeitimo</text:span></text:p>
      <text:p text:style-name="P1560"/>
      <text:p text:style-name="P1561"><text:span text:style-name="T1562">2.</text:span></text:p>
      <text:p text:style-name="P1563"><text:span text:style-name="T1564">Lietuvos Respublikos sveikatos apsaugos ministerija, Įsakymas</text:span></text:p>
      <text:p text:style-name="P1565"><text:span text:style-name="T1566">Nr.<text:s/></text:span><text:a xlink:href="https://www.e-tar.lt/portal/legalAct.html?documentId=TAR.0839864BF0C9" office:target-frame-name="_top" xlink:show="replace"><text:span text:style-name="T1567">V-7</text:span></text:a><text:span text:style-name="T1568">, 2012-01-04, Žin., 2012, Nr. 6-202 (2012-01-10), i. k. 1122250ISAK00000V-7</text:span></text:p>
      <text:p text:style-name="P1569"><text:span text:style-name="T1570">Dėl Lietuvos Respublikos sveikatos apsaugos ministro 2009 m. birželio 23 d. įsakymo Nr. V-508 "Dėl Storosios žarnos vėžio ankstyvosios diagn</text:span><text:span text:style-name="T1571">ostikos finansavimo programos patvirtinimo" pakeitimo</text:span></text:p>
      <text:p text:style-name="P1572"/>
      <text:p text:style-name="P1573"><text:span text:style-name="T1574">3.</text:span></text:p>
      <text:p text:style-name="P1575"><text:span text:style-name="T1576">Lietuvos Respublikos sveikatos apsaugos ministerija, Įsakymas</text:span></text:p>
      <text:p text:style-name="P1577"><text:span text:style-name="T1578">Nr.<text:s/></text:span><text:a xlink:href="https://www.e-tar.lt/portal/legalAct.html?documentId=TAR.8053DDE675F0" office:target-frame-name="_top" xlink:show="replace"><text:span text:style-name="T1579">V-1037</text:span></text:a><text:span text:style-name="T1580">, 2012-11-15, Žin., 2012, Nr. 135-6917 (2012</text:span><text:span text:style-name="T1581">-11-22), i. k. 1122250ISAK00V-1037</text:span></text:p>
      <text:p text:style-name="P1582"><text:span text:style-name="T1583">Dėl Lietuvos Respublikos sveikatos apsaugos ministro 2009 m. birželio 23 d. įsakymo Nr. V-508 "Dėl Storosios žarnos vėžio ankstyvosios diagnostikos finansavimo programos patvirtinimo" pakeitimo</text:span></text:p>
      <text:p text:style-name="P1584"/>
      <text:p text:style-name="P1585"><text:span text:style-name="T1586">4.</text:span></text:p>
      <text:p text:style-name="P1587"><text:span text:style-name="T1588">Lietuvos Respublikos sv</text:span><text:span text:style-name="T1589">eikatos apsaugos ministerija, Įsakymas</text:span></text:p>
      <text:p text:style-name="P1590"><text:span text:style-name="T1591">Nr.<text:s/></text:span><text:a xlink:href="https://www.e-tar.lt/portal/legalAct.html?documentId=TAR.B95E9BF10E09" office:target-frame-name="_top" xlink:show="replace"><text:span text:style-name="T1592">V-633</text:span></text:a><text:span text:style-name="T1593">, 2013-06-18, Žin., 2013, Nr. 67-3383 (2013-06-26), i. k. 1132250ISAK000V-633</text:span></text:p>
      <text:p text:style-name="P1594"><text:span text:style-name="T1595">Dėl Lietuvos Respublikos sveikatos apsaugos mini</text:span><text:span text:style-name="T1596">stro 2009 m. birželio 23 d. įsakymo Nr. V-508 "Dėl Storosios žarnos vėžio ankstyvosios diagnostikos finansavimo programos patvirtinimo" pakeitimo</text:span></text:p>
      <text:p text:style-name="P1597"/>
      <text:p text:style-name="P1598"><text:span text:style-name="T1599">5.</text:span></text:p>
      <text:p text:style-name="P1600"><text:span text:style-name="T1601">Lietuvos Respublikos sveikatos apsaugos ministerija, Įsakymas</text:span></text:p>
      <text:p text:style-name="P1602"><text:span text:style-name="T1603">Nr.<text:s/></text:span><text:a xlink:href="https://www.e-tar.lt/portal/legalAct.html?documentId=e72786c0723411e3a1f1b21417c4c75e" office:target-frame-name="_top" xlink:show="replace"><text:span text:style-name="T1604">V-1215</text:span></text:a><text:span text:style-name="T1605">, 2013-12-19, Žin., 2013, Nr. 137-6947 (2013-12-28); paskelbta TAR 2013-12-31, i. k. 2013-00121</text:span></text:p>
      <text:p text:style-name="P1606"><text:span text:style-name="T1607">Dėl Lietuvos Respublikos Sveikatos apsaugos ministro 2009 m. birželio 23 d. įsakymo Nr. V-508 "D</text:span><text:span text:style-name="T1608">ėl Storosios žarnos vėžio ankstyvosios diagnostikos finansavimo programos patvirtinimo" pakeitimo</text:span></text:p>
      <text:p text:style-name="P1609"/>
      <text:p text:style-name="P1610"><text:span text:style-name="T1611">6.</text:span></text:p>
      <text:p text:style-name="P1612"><text:span text:style-name="T1613">Lietuvos Respublikos sveikatos apsaugos ministerija, Įsakymas</text:span></text:p>
      <text:p text:style-name="P1614"><text:span text:style-name="T1615">Nr.<text:s/></text:span><text:a xlink:href="https://www.e-tar.lt/portal/legalAct.html?documentId=574f77f0eb2511e3bb22becb572235f5" office:target-frame-name="_top" xlink:show="replace"><text:span text:style-name="T1616">V-633</text:span></text:a><text:span text:style-name="T1617">, 2014-05-30, paskelbta TAR 2014-06-04, i. k. 2014-06174</text:span></text:p>
      <text:p text:style-name="P1618"><text:span text:style-name="T1619">Dėl Lietuvos Respublikos sveikatos apsaugos ministro 2009 m. birželio 23 d. įsakymo NR. V-508 „Dėl Storosios žarnos vėžio ankstyvosios diagnostikos finansavimo programos patvirtinimo"<text:s/></text:span><text:span text:style-name="T1620">pakeitimo</text:span></text:p>
      <text:p text:style-name="P1621"/>
      <text:p text:style-name="P1622"><text:span text:style-name="T1623">7.</text:span></text:p>
      <text:p text:style-name="P1624"><text:span text:style-name="T1625">Lietuvos Respublikos sveikatos apsaugos ministerija, Įsakymas</text:span></text:p>
      <text:p text:style-name="P1626"><text:span text:style-name="T1627">Nr.<text:s/></text:span><text:a xlink:href="https://www.e-tar.lt/portal/legalAct.html?documentId=e4e217a04ebf11e49cf986e1802f1de9" office:target-frame-name="_top" xlink:show="replace"><text:span text:style-name="T1628">V-1009</text:span></text:a><text:span text:style-name="T1629">, 2014-09-29, paskelbta TAR 2014-10-08, i. k. 2014-13853</text:span></text:p>
      <text:p text:style-name="P1630"><text:span text:style-name="T1631">Dėl Lietuvos<text:s/></text:span><text:span text:style-name="T1632">Respublikos sveikatos apsaugos ministro 2009 m. birželio 23 d. įsakymo Nr. V-508 "Dėl Storosios žarnos vėžio ankstyvosios diagnostikos finansavimo programos patvirtinimo" pakeitimo</text:span></text:p>
      <text:p text:style-name="P1633"/>
      <text:p text:style-name="P1634"><text:span text:style-name="T1635">8.</text:span></text:p>
      <text:p text:style-name="P1636"><text:span text:style-name="T1637">Lietuvos Respublikos sveikatos apsaugos ministerija, Įsakymas</text:span></text:p>
      <text:p text:style-name="P1638"><text:span text:style-name="T1639">Nr.<text:s/></text:span><text:a xlink:href="https://www.e-tar.lt/portal/legalAct.html?documentId=1df842c0ece611e4927fda1d051299fb" office:target-frame-name="_top" xlink:show="replace"><text:span text:style-name="T1640">V-534</text:span></text:a><text:span text:style-name="T1641">, 2015-04-23, paskelbta TAR 2015-04-27, i. k. 2015-06424</text:span></text:p>
      <text:p text:style-name="P1642"><text:span text:style-name="T1643">Dėl Lietuvos Respublikos sveikatos apsaugos ministro 2009 m.birželio 23 d. įsakymo Nr. V-508 „Dėl sto</text:span><text:span text:style-name="T1644">rosios žarnos vėžio ankstyvosios diagnostikos finansavimo programos patvirtinimo" pakeitimo</text:span></text:p>
      <text:p text:style-name="P1645"/>
      <text:p text:style-name="P1646"><text:span text:style-name="T1647">9.</text:span></text:p>
      <text:p text:style-name="P1648"><text:span text:style-name="T1649">Lietuvos Respublikos sveikatos apsaugos ministerija, Įsakymas</text:span></text:p>
      <text:p text:style-name="P1650"><text:span text:style-name="T1651">Nr.<text:s/></text:span><text:a xlink:href="https://www.e-tar.lt/portal/legalAct.html?documentId=97557770f97811e4927fda1d051299fb" office:target-frame-name="_top" xlink:show="replace"><text:span text:style-name="T1652">V-561</text:span></text:a><text:span text:style-name="T1653">, 2015-05-04, paskelbta TAR 2015-05-14, i. k. 2015-07314</text:span></text:p>
      <text:p text:style-name="P1654"><text:span text:style-name="T1655">Dėl Lietuvos Respublikos sveikatos apsaugos ministro 2009 m. birželio 23 d. įsakymo Nr. V-508 „Dėl Storosios žarnos vėžio ankstyvosios diagnostikos finansavimo programos patvirtinimo“ pakeit</text:span><text:span text:style-name="T1656">imo</text:span></text:p>
      <text:p text:style-name="P1657"/>
      <text:p text:style-name="P1658"><text:span text:style-name="T1659">10.</text:span></text:p>
      <text:p text:style-name="P1660"><text:span text:style-name="T1661">Lietuvos Respublikos sveikatos apsaugos ministerija, Įsakymas</text:span></text:p>
      <text:p text:style-name="P1662"><text:span text:style-name="T1663">Nr.<text:s/></text:span><text:a xlink:href="https://www.e-tar.lt/portal/legalAct.html?documentId=9211399036e211e69cf5d89a5fdd27cc" office:target-frame-name="_top" xlink:show="replace"><text:span text:style-name="T1664">V-772</text:span></text:a><text:span text:style-name="T1665">, 2016-06-14, paskelbta TAR 2016-06-20, i. k. 2016-17272</text:span></text:p>
      <text:p text:style-name="P1666"><text:span text:style-name="T1667">Dėl Lietuvos Respubli</text:span><text:span text:style-name="T1668">kos sveikatos apsaugos ministro 2009 m. birželio 23 d. įsakymo Nr. V-508 „Dėl Storosios žarnos vėžio ankstyvosios diagnostikos finansavimo programos patvirtinimo“ pakeitimo</text:span></text:p>
      <text:p text:style-name="P1669"/>
      <text:p text:style-name="P1670"><text:span text:style-name="T1671">11.</text:span></text:p>
      <text:p text:style-name="P1672"><text:span text:style-name="T1673">Lietuvos Respublikos sveikatos apsaugos ministerija, Įsakymas</text:span></text:p>
      <text:p text:style-name="P1674"><text:span text:style-name="T1675">Nr.<text:s/></text:span><text:a xlink:href="https://www.e-tar.lt/portal/legalAct.html?documentId=92e59010567511e7846ef01bfffb9b64" office:target-frame-name="_top" xlink:show="replace"><text:span text:style-name="T1676">V-763</text:span></text:a><text:span text:style-name="T1677">, 2017-06-19, paskelbta TAR 2017-06-21, i. k. 2017-10383</text:span></text:p>
      <text:p text:style-name="P1678"><text:span text:style-name="T1679">Dėl Lietuvos Respublikos sveikatos apsaugos ministro 2009 m. birželio 23 d. įsakymo Nr. V-508 „Dėl Storosios</text:span><text:span text:style-name="T1680"><text:s/>žarnos vėžio ankstyvosios diagnostikos finansavimo programos patvirtinimo“ pakeitimo</text:span></text:p>
      <text:p text:style-name="P1681"/>
      <text:p text:style-name="P1682"><text:span text:style-name="T1683">12.</text:span></text:p>
      <text:p text:style-name="P1684"><text:span text:style-name="T1685">Lietuvos Respublikos sveikatos apsaugos ministerija, Įsakymas</text:span></text:p>
      <text:p text:style-name="P1686"><text:span text:style-name="T1687">Nr.<text:s/></text:span><text:a xlink:href="https://www.e-tar.lt/portal/legalAct.html?documentId=6a9abb10448311e8ad2f97b2a095557a" office:target-frame-name="_top" xlink:show="replace"><text:span text:style-name="T1688">V</text:span><text:span text:style-name="T1689">-476</text:span></text:a><text:span text:style-name="T1690">, 2018-04-19, paskelbta TAR 2018-04-20, i. k. 2018-06373</text:span></text:p>
      <text:p text:style-name="P1691"><text:span text:style-name="T1692">Dėl Lietuvos Respublikos sveikatos apsaugos ministro 2009 m. birželio 23 d. įsakymo V-508 „Dėl Storosios žarnos vėžio ankstyvosios diagnostikos finansavimo programos patvirtinimo“ pakeitimo</text:span></text:p>
      <text:p text:style-name="P1693"/>
      <text:p text:style-name="P1694"><text:span text:style-name="T1695">13.</text:span></text:p>
      <text:p text:style-name="P1696"><text:span text:style-name="T1697">Lietuvos Respublikos sveikatos apsaugos ministerija, Įsakymas</text:span></text:p>
      <text:p text:style-name="P1698"><text:span text:style-name="T1699">Nr.<text:s/></text:span><text:a xlink:href="https://www.e-tar.lt/portal/legalAct.html?documentId=1d54af60a9fd11e9964cdd77475976b0" office:target-frame-name="_top" xlink:show="replace"><text:span text:style-name="T1700">V-866</text:span></text:a><text:span text:style-name="T1701">, 2019-07-18, paskelbta TAR 2019-07-19, i. k. 2019-11933</text:span></text:p>
      <text:p text:style-name="P1702"><text:span text:style-name="T1703">Dėl Lietuvos Respublikos sveik</text:span><text:span text:style-name="T1704">atos apsaugos ministro 2009 m. birželio 23 d. įsakymo Nr. V-508 „Dėl Storosios žarnos vėžio ankstyvosios diagnostikos finansavimo programos patvirtinimo“ pakeitimo</text:span></text:p>
      <text:p text:style-name="P1705"/>
      <text:p text:style-name="P1706"><text:span text:style-name="T1707">14.</text:span></text:p>
      <text:p text:style-name="P1708"><text:span text:style-name="T1709">Lietuvos Respublikos sveikatos apsaugos ministerija, Įsakymas</text:span></text:p>
      <text:p text:style-name="P1710"><text:span text:style-name="T1711">Nr.<text:s/></text:span><text:a xlink:href="https://www.e-tar.lt/portal/legalAct.html?documentId=ec96ae4051f811ec862fdcbc8b3e3e05" office:target-frame-name="_top" xlink:show="replace"><text:span text:style-name="T1712">V-2723</text:span></text:a><text:span text:style-name="T1713">, 2021-11-30, paskelbta TAR 2021-11-30, i. k. 2021-24792</text:span></text:p>
      <text:p text:style-name="P1714"><text:span text:style-name="T1715">Dėl Lietuvos Respublikos sveikatos apsaugos ministro 2009 m. birželio 23 d. įsakymo Nr. V-508 „Dėl Storosios žarnos<text:s/></text:span><text:span text:style-name="T1716">vėžio ankstyvosios diagnostikos finansavimo programos patvirtinimo“ pakeitimo</text:span></text:p>
      <text:p text:style-name="P1717"/>
      <text:p text:style-name="P1718"><text:span text:style-name="T1719">15.</text:span></text:p>
      <text:p text:style-name="P1720"><text:span text:style-name="T1721">Lietuvos Respublikos sveikatos apsaugos ministerija, Įsakymas</text:span></text:p>
      <text:p text:style-name="P1722"><text:span text:style-name="T1723">Nr.<text:s/></text:span><text:a xlink:href="https://www.e-tar.lt/portal/legalAct.html?documentId=a96cedf06c8211edbc04912defe897d1" office:target-frame-name="_top" xlink:show="replace"><text:span text:style-name="T1724">V-1751</text:span></text:a><text:span text:style-name="T1725">, 2</text:span><text:span text:style-name="T1726">022-11-25, paskelbta TAR 2022-11-25, i. k. 2022-23833</text:span></text:p>
      <text:p text:style-name="P1727"><text:span text:style-name="T1728">Dėl Lietuvos Respublikos sveikatos apsaugos ministro 2009 m. birželio 23 d. įsakymo Nr. V-508 „Dėl Storosios žarnos vėžio ankstyvosios diagnostikos finansavimo programos patvirtinimo“ pakeitimo</text:span></text:p>
      <text:p text:style-name="P1729"/>
      <text:p text:style-name="P1730"><text:span text:style-name="T1731">16.</text:span></text:p>
      <text:p text:style-name="P1732"><text:span text:style-name="T1733">Lie</text:span><text:span text:style-name="T1734">tuvos Respublikos sveikatos apsaugos ministerija, Įsakymas</text:span></text:p>
      <text:p text:style-name="P1735"><text:span text:style-name="T1736">Nr.<text:s/></text:span><text:a xlink:href="https://www.e-tar.lt/portal/legalAct.html?documentId=be34f77092cc11eea5a28c81c82193a8" office:target-frame-name="_top" xlink:show="replace"><text:span text:style-name="T1737">V-1258</text:span></text:a><text:span text:style-name="T1738">, 2023-12-04, paskelbta TAR 2023-12-04, i. k. 2023-23482</text:span></text:p>
      <text:p text:style-name="P1739"><text:span text:style-name="T1740">Dėl Lietuvos Respublikos sveikat</text:span><text:span text:style-name="T1741">os apsaugos ministro 2009 m. birželio 23 d. įsakymo Nr. V-508 „Dėl Storosios žarnos vėžio ankstyvosios diagnostikos finansavimo programos patvirtinimo“ pakeitimo</text:span></text:p>
      <text:p text:style-name="P1742"/>
      <text:p text:style-name="P1743"><text:span text:style-name="T1744">17.</text:span></text:p>
      <text:p text:style-name="P1745"><text:span text:style-name="T1746">Lietuvos Respublikos sveikatos apsaugos ministerija, Įsakymas</text:span></text:p>
      <text:p text:style-name="P1747"><text:span text:style-name="T1748">Nr.<text:s/></text:span><text:a xlink:href="https://www.e-tar.lt/portal/legalAct.html?documentId=6f7ec240a0bf11eea5a28c81c82193a8" office:target-frame-name="_top" xlink:show="replace"><text:span text:style-name="T1749">V-1361</text:span></text:a><text:span text:style-name="T1750">, 2023-12-22, paskelbta TAR 2023-12-23, i. k. 2023-25283</text:span></text:p>
      <text:p text:style-name="P1751"><text:span text:style-name="T1752">Dėl Lietuvos Respublikos sveikatos apsaugos ministro 2009 m. birželio 23 d. įsakymo Nr. V-508 „Dėl Storosios žarnos vė</text:span><text:span text:style-name="T1753">žio ankstyvosios diagnostikos finansavimo programos patvirtinimo“ pakeitimo</text:span></text:p>
      <text:p text:style-name="P1754"/>
      <text:p text:style-name="P1755"><text:span text:style-name="T1756">18.</text:span></text:p>
      <text:p text:style-name="P1757"><text:span text:style-name="T1758">Lietuvos Respublikos sveikatos apsaugos ministerija, Įsakymas</text:span></text:p>
      <text:p text:style-name="P1759"><text:span text:style-name="T1760">Nr.<text:s/></text:span><text:a xlink:href="https://www.e-tar.lt/portal/legalAct.html?documentId=eab59f704a8211efbdaea558de59136c" office:target-frame-name="_top" xlink:show="replace"><text:span text:style-name="T1761">V-768</text:span></text:a><text:span text:style-name="T1762">,<text:s/></text:span><text:span text:style-name="T1763">2024-07-25, paskelbta TAR 2024-07-25, i. k. 2024-13658</text:span></text:p>
      <text:p text:style-name="P1764"><text:span text:style-name="T1765">Dėl Lietuvos Respublikos sveikatos apsaugos ministro 2009 m. birželio 23 d. įsakymo Nr. V-508 „Dėl Storosios žarnos piktybinio naviko ankstyvosios diagnostikos programos organizavimo, vykdymo ir kokybė</text:span><text:span text:style-name="T1766">s reikalavimų aprašo ir Storosios žarnos vėžio ankstyvosios diagnostikos finansavimo programos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74"><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8:00Z</meta:creation-date>
    <dc:date>2024-07-31T08:18:00Z</dc:date>
    <meta:template xlink:href="Normal.dotm" xlink:type="simple"/>
    <meta:editing-cycles>2</meta:editing-cycles>
    <meta:editing-duration>PT0S</meta:editing-duration>
    <meta:document-statistic meta:page-count="3" meta:paragraph-count="743" meta:word-count="8176" meta:character-count="68433" meta:row-count="1848" meta:non-whitespace-character-count="61000"/>
  </office:meta>
</office:document-meta>
</file>