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9" style:family="table-column">
      <style:table-column-properties style:column-width="2.5034in" style:use-optimal-column-width="false"/>
    </style:style>
    <style:style style:name="TableColumn50" style:family="table-column">
      <style:table-column-properties style:column-width="3.7951in" style:use-optimal-column-width="false"/>
    </style:style>
    <style:style style:name="Table48" style:family="table">
      <style:table-properties style:width="6.2986in" fo:margin-left="0in" table:align="lef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1" style:family="table-row">
      <style:table-row-properties style:min-row-height="0.2368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per 66.6%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2" style:family="table-row">
      <style:table-row-properties style:min-row-height="0.3645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6.6%"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text-position="super 100%" fo:font-size="1pt" style:font-size-asian="1pt" style:font-size-complex="1pt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 fo:margin-right="0.2937in"/>
    </style:style>
    <style:style style:name="T11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3" style:family="table-column">
      <style:table-column-properties style:column-width="2.5034in" style:use-optimal-column-width="false"/>
    </style:style>
    <style:style style:name="TableColumn124" style:family="table-column">
      <style:table-column-properties style:column-width="3.7951in" style:use-optimal-column-width="false"/>
    </style:style>
    <style:style style:name="Table122" style:family="table">
      <style:table-properties style:width="6.2986in" fo:margin-left="0in" table:align="lef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FF0000" style:text-position="super 66.6%" style:font-size-complex="12pt" style:language-asian="lt" style:country-asian="LT"/>
    </style:style>
    <style:style style:name="T1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5" style:parent-style-name="DefaultParagraphFont" style:family="text">
      <style:text-properties style:text-position="super 66.6%" style:font-size-complex="12pt" style:language-asian="lt" style:country-asian="LT"/>
    </style:style>
    <style:style style:name="TableCell16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TableRow168" style:family="table-row">
      <style:table-row-properties style:min-row-height="0.1875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50%"/>
      <style:text-properties style:font-size-complex="12pt" fo:background-color="#FFFF00" style:language-asian="lt" style:country-asian="LT"/>
    </style:style>
    <style:style style:name="P173" style:parent-style-name="Normal" style:family="paragraph">
      <style:paragraph-properties fo:text-align="justify"/>
      <style:text-properties fo:color="#FF0000" fo:font-size="10pt" style:font-size-asian="10pt" style:language-asian="lt" style:country-asian="L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190" style:family="table-column">
      <style:table-column-properties style:column-width="1.0819in" style:use-optimal-column-width="false"/>
    </style:style>
    <style:style style:name="TableColumn191" style:family="table-column">
      <style:table-column-properties style:column-width="1.6597in" style:use-optimal-column-width="false"/>
    </style:style>
    <style:style style:name="TableColumn192" style:family="table-column">
      <style:table-column-properties style:column-width="3.5569in" style:use-optimal-column-width="false"/>
    </style:style>
    <style:style style:name="Table189" style:family="table">
      <style:table-properties style:width="6.2986in" fo:margin-left="0in" table:align="left"/>
    </style:style>
    <style:style style:name="TableRow193" style:family="table-row">
      <style:table-row-properties style:min-row-height="0.1562in" style:use-optimal-row-height="false"/>
    </style:style>
    <style:style style:name="TableCell19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98" style:family="table-row">
      <style:table-row-properties style:min-row-height="0.177in" style:use-optimal-row-height="false"/>
    </style:style>
    <style:style style:name="TableCell1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08" style:family="table-row">
      <style:table-row-properties style:min-row-height="0.177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13" style:family="table-row">
      <style:table-row-properties style:min-row-height="0.177in" style:use-optimal-row-height="false"/>
    </style:style>
    <style:style style:name="TableCell2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6.6%" style:font-size-complex="12pt" style:language-asian="lt" style:country-asian="LT"/>
    </style:style>
    <style:style style:name="T217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218" style:parent-style-name="DefaultParagraphFont" style:family="text">
      <style:text-properties style:font-size-complex="12pt" fo:language="en" fo:country="US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per 66.6%" style:font-size-complex="12pt" style:language-asian="lt" style:country-asian="LT"/>
    </style:style>
    <style:style style:name="T235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236" style:parent-style-name="DefaultParagraphFont" style:family="text">
      <style:text-properties style:font-size-complex="12pt" fo:language="en" fo:country="US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position="super 66.6%" style:font-size-complex="12pt" style:language-asian="lt" style:country-asian="LT"/>
    </style:style>
    <style:style style:name="T2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47" style:family="table-row">
      <style:table-row-properties style:min-row-height="0.177in" style:use-optimal-row-height="false"/>
    </style:style>
    <style:style style:name="TableCell2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6.6%" style:font-size-complex="12pt" style:language-asian="lt" style:country-asian="LT"/>
    </style:style>
    <style:style style:name="T2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55" style:family="table-row">
      <style:table-row-properties style:min-row-height="0.177in" style:use-optimal-row-height="false"/>
    </style:style>
    <style:style style:name="TableCell2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6.6%"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68" style:family="table-row">
      <style:table-row-properties style:min-row-height="0.177in" style:use-optimal-row-height="false"/>
    </style:style>
    <style:style style:name="TableCell26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50%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Row274" style:family="table-row">
      <style:table-row-properties style:min-row-height="0.2395in" style:use-optimal-row-height="false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82" style:family="table-row">
      <style:table-row-properties style:min-row-height="0.2395in" style:use-optimal-row-height="false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88" style:family="table-row">
      <style:table-row-properties style:min-row-height="0.2395in" style:use-optimal-row-height="false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93" style:family="table-row">
      <style:table-row-properties style:min-row-height="0.2395in" style:use-optimal-row-height="false"/>
    </style:style>
    <style:style style:name="TableCell2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99" style:family="table-row">
      <style:table-row-properties style:min-row-height="0.2395in" style:use-optimal-row-height="false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6.6%"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05" style:family="table-row">
      <style:table-row-properties style:min-row-height="0.2395in" style:use-optimal-row-height="false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11" style:family="table-row">
      <style:table-row-properties style:min-row-height="0.2395in" style:use-optimal-row-height="false"/>
    </style:style>
    <style:style style:name="TableCell31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text-position="super 66.6%"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322" style:family="table-column">
      <style:table-column-properties style:column-width="1.0819in" style:use-optimal-column-width="false"/>
    </style:style>
    <style:style style:name="TableColumn323" style:family="table-column">
      <style:table-column-properties style:column-width="1.6597in" style:use-optimal-column-width="false"/>
    </style:style>
    <style:style style:name="TableColumn324" style:family="table-column">
      <style:table-column-properties style:column-width="3.5569in" style:use-optimal-column-width="false"/>
    </style:style>
    <style:style style:name="Table321" style:family="table">
      <style:table-properties style:width="6.2986in" fo:margin-left="0in" table:align="left"/>
    </style:style>
    <style:style style:name="TableRow325" style:family="table-row">
      <style:table-row-properties style:min-row-height="0.1562in" style:use-optimal-row-height="false"/>
    </style:style>
    <style:style style:name="TableCell32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30" style:family="table-row">
      <style:table-row-properties style:min-row-height="0.1562in" style:use-optimal-row-height="false"/>
    </style:style>
    <style:style style:name="TableCell33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35" style:family="table-row">
      <style:table-row-properties style:min-row-height="0.1562in" style:use-optimal-row-height="false"/>
    </style:style>
    <style:style style:name="TableCell33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40" style:family="table-row">
      <style:table-row-properties style:min-row-height="0.1562in" style:use-optimal-row-height="false"/>
    </style:style>
    <style:style style:name="TableCell34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45" style:family="table-row">
      <style:table-row-properties style:min-row-height="0.1562in" style:use-optimal-row-height="false"/>
    </style:style>
    <style:style style:name="TableCell34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52" style:family="table-row">
      <style:table-row-properties style:min-row-height="0.1562in" style:use-optimal-row-height="false"/>
    </style:style>
    <style:style style:name="TableCell35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57" style:family="table-row">
      <style:table-row-properties style:min-row-height="0.1562in" style:use-optimal-row-height="false"/>
    </style:style>
    <style:style style:name="TableCell35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62" style:family="table-row">
      <style:table-row-properties style:min-row-height="0.1562in" style:use-optimal-row-height="false"/>
    </style:style>
    <style:style style:name="TableCell36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68" style:family="table-row">
      <style:table-row-properties style:min-row-height="0.1562in" style:use-optimal-row-height="false"/>
    </style:style>
    <style:style style:name="TableCell36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74" style:family="table-row">
      <style:table-row-properties style:min-row-height="0.1562in" style:use-optimal-row-height="false"/>
    </style:style>
    <style:style style:name="TableCell37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1" style:family="table-row">
      <style:table-row-properties style:min-row-height="0.1562in" style:use-optimal-row-height="false"/>
    </style:style>
    <style:style style:name="TableCell38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text-position="super 66.6%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38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9" style:family="table-row">
      <style:table-row-properties style:min-row-height="0.1562in" style:use-optimal-row-height="false"/>
    </style:style>
    <style:style style:name="TableCell39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94" style:family="table-row">
      <style:table-row-properties style:min-row-height="0.1562in" style:use-optimal-row-height="false"/>
    </style:style>
    <style:style style:name="TableCell39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97" style:family="table-row">
      <style:table-row-properties style:min-row-height="0.2395in"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text-position="super 66.6%"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06" style:family="table-row">
      <style:table-row-properties style:min-row-height="0.2395in" style:use-optimal-row-height="false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12" style:family="table-row">
      <style:table-row-properties style:min-row-height="0.2395in"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17" style:family="table-row">
      <style:table-row-properties style:min-row-height="0.2395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text-position="super 66.6%" style:font-size-complex="12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23" style:family="table-row">
      <style:table-row-properties style:min-row-height="0.2395in"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text-position="super 66.6%"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29" style:family="table-row">
      <style:table-row-properties style:min-row-height="0.2395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text-position="super 66.6%"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35" style:family="table-row">
      <style:table-row-properties style:min-row-height="0.2395in"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6.6%"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text-position="super 66.6%" style:font-size-complex="12pt" style:language-asian="lt" style:country-asian="LT"/>
    </style:style>
    <style:style style:name="T444" style:parent-style-name="DefaultParagraphFont" style:family="text">
      <style:text-properties fo:font-size="10pt" style:font-size-asian="10pt" style:language-asian="lt" style:country-asian="L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text-position="super 66.6%" style:font-size-complex="12pt" style:language-asian="lt" style:country-asian="LT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text-position="super 66.6%" style:font-size-complex="12pt" style:language-asian="lt" style:country-asian="LT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63" style:family="table-column">
      <style:table-column-properties style:column-width="1.7069in" style:use-optimal-column-width="false"/>
    </style:style>
    <style:style style:name="TableColumn464" style:family="table-column">
      <style:table-column-properties style:column-width="0.9333in" style:use-optimal-column-width="false"/>
    </style:style>
    <style:style style:name="TableColumn465" style:family="table-column">
      <style:table-column-properties style:column-width="1.3034in" style:use-optimal-column-width="false"/>
    </style:style>
    <style:style style:name="TableColumn466" style:family="table-column">
      <style:table-column-properties style:column-width="1.4381in" style:use-optimal-column-width="false"/>
    </style:style>
    <style:style style:name="TableColumn467" style:family="table-column">
      <style:table-column-properties style:column-width="0.9166in" style:use-optimal-column-width="false"/>
    </style:style>
    <style:style style:name="Table462" style:family="table">
      <style:table-properties style:width="6.2986in" fo:margin-left="0in" table:align="left"/>
    </style:style>
    <style:style style:name="TableRow468" style:family="table-row">
      <style:table-row-properties style:min-row-height="0.4215in" style:use-optimal-row-height="false"/>
    </style:style>
    <style:style style:name="TableCell46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text-position="super 66.6%" style:font-size-complex="12pt" style:language-asian="lt" style:country-asian="LT"/>
    </style:style>
    <style:style style:name="TableCell47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text-position="super 66.6%" style:font-size-complex="12pt" style:language-asian="lt" style:country-asian="LT"/>
    </style:style>
    <style:style style:name="TableRow484" style:family="table-row">
      <style:table-row-properties style:min-row-height="0.177in" style:use-optimal-row-height="false"/>
    </style:style>
    <style:style style:name="TableCell48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1" style:family="table-cell">
      <style:table-cell-properties fo:border="0.0069in solid #000000" fo:background-color="#C0C0C0" fo:padding-top="0in" fo:padding-left="0.075in" fo:padding-bottom="0in" fo:padding-right="0.075in"/>
    </style:style>
    <style:style style:name="P49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3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495" style:family="table-row">
      <style:table-row-properties style:min-row-height="0.177in" style:use-optimal-row-height="false"/>
    </style:style>
    <style:style style:name="TableCell49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2" style:family="table-cell">
      <style:table-cell-properties fo:border="0.0069in solid #000000" fo:background-color="#C0C0C0" fo:padding-top="0in" fo:padding-left="0.075in" fo:padding-bottom="0in" fo:padding-right="0.075in"/>
    </style:style>
    <style:style style:name="P50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4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06" style:family="table-row">
      <style:table-row-properties style:min-row-height="0.177in" style:use-optimal-row-height="false"/>
    </style:style>
    <style:style style:name="TableCell50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3" style:family="table-cell">
      <style:table-cell-properties fo:border="0.0069in solid #000000" fo:background-color="#C0C0C0" fo:padding-top="0in" fo:padding-left="0.075in" fo:padding-bottom="0in" fo:padding-right="0.075in"/>
    </style:style>
    <style:style style:name="P51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5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17" style:family="table-row">
      <style:table-row-properties style:min-row-height="0.177in" style:use-optimal-row-height="false"/>
    </style:style>
    <style:style style:name="TableCell51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4" style:family="table-cell">
      <style:table-cell-properties fo:border="0.0069in solid #000000" fo:background-color="#C0C0C0" fo:padding-top="0in" fo:padding-left="0.075in" fo:padding-bottom="0in" fo:padding-right="0.075in"/>
    </style:style>
    <style:style style:name="P52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6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28" style:family="table-row">
      <style:table-row-properties style:min-row-height="0.177in" style:use-optimal-row-height="false"/>
    </style:style>
    <style:style style:name="TableCell52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5" style:family="table-cell">
      <style:table-cell-properties fo:border="0.0069in solid #000000" fo:background-color="#C0C0C0" fo:padding-top="0in" fo:padding-left="0.075in" fo:padding-bottom="0in" fo:padding-right="0.075in"/>
    </style:style>
    <style:style style:name="P53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39" style:family="table-row">
      <style:table-row-properties style:min-row-height="0.177in" style:use-optimal-row-height="false"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6" style:family="table-cell">
      <style:table-cell-properties fo:border="0.0069in solid #000000" fo:background-color="#C0C0C0" fo:padding-top="0in" fo:padding-left="0.075in" fo:padding-bottom="0in" fo:padding-right="0.075in"/>
    </style:style>
    <style:style style:name="P54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8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50" style:family="table-row">
      <style:table-row-properties style:min-row-height="0.177in" style:use-optimal-row-height="false"/>
    </style:style>
    <style:style style:name="TableCell551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3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5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7" style:family="table-cell">
      <style:table-cell-properties fo:border-top="0.0069in solid #000000" fo:border-left="0.0069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55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9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P561" style:parent-style-name="Normal" style:family="paragraph">
      <style:paragraph-properties fo:text-align="justify" fo:margin-right="0.0972in"/>
    </style:style>
    <style:style style:name="T562" style:parent-style-name="DefaultParagraphFont" style:family="text">
      <style:text-properties style:text-position="super 66.6%" style:font-size-complex="12pt" style:language-asian="lt" style:country-asian="LT"/>
    </style:style>
    <style:style style:name="T563" style:parent-style-name="DefaultParagraphFont" style:family="text">
      <style:text-properties fo:font-size="10pt" style:font-size-asian="10pt" style:language-asian="lt" style:country-asian="LT"/>
    </style:style>
    <style:style style:name="P564" style:parent-style-name="Normal" style:family="paragraph">
      <style:paragraph-properties fo:text-align="justify" fo:margin-right="0.0972in"/>
      <style:text-properties style:text-position="super 66.6%" style:font-size-complex="12pt" style:language-asian="lt" style:country-asian="LT"/>
    </style:style>
    <style:style style:name="P565" style:parent-style-name="Normal" style:family="paragraph">
      <style:paragraph-properties fo:text-align="justify" fo:margin-right="0.0972in"/>
    </style:style>
    <style:style style:name="T566" style:parent-style-name="DefaultParagraphFont" style:family="text">
      <style:text-properties style:text-position="super 66.6%" style:font-size-complex="12pt" style:language-asian="lt" style:country-asian="L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P569" style:parent-style-name="Normal" style:family="paragraph">
      <style:paragraph-properties fo:text-align="justify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76" style:family="table-column">
      <style:table-column-properties style:column-width="1.1791in" style:use-optimal-column-width="false"/>
    </style:style>
    <style:style style:name="TableColumn577" style:family="table-column">
      <style:table-column-properties style:column-width="0.9458in" style:use-optimal-column-width="false"/>
    </style:style>
    <style:style style:name="TableColumn578" style:family="table-column">
      <style:table-column-properties style:column-width="0.9604in" style:use-optimal-column-width="false"/>
    </style:style>
    <style:style style:name="TableColumn579" style:family="table-column">
      <style:table-column-properties style:column-width="1.025in" style:use-optimal-column-width="false"/>
    </style:style>
    <style:style style:name="TableColumn580" style:family="table-column">
      <style:table-column-properties style:column-width="1.3097in" style:use-optimal-column-width="false"/>
    </style:style>
    <style:style style:name="TableColumn581" style:family="table-column">
      <style:table-column-properties style:column-width="0.8784in" style:use-optimal-column-width="false"/>
    </style:style>
    <style:style style:name="Table575" style:family="table">
      <style:table-properties style:width="6.2986in" fo:margin-left="0in" table:align="left"/>
    </style:style>
    <style:style style:name="TableRow582" style:family="table-row">
      <style:table-row-properties style:min-row-height="0.4215in" style:use-optimal-row-height="false"/>
    </style:style>
    <style:style style:name="TableCell58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position="super 66.6%" style:font-size-complex="12pt" style:language-asian="lt" style:country-asian="LT"/>
    </style:style>
    <style:style style:name="TableCell59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text-position="super 66.6%" style:font-size-complex="12pt" style:language-asian="lt" style:country-asian="LT"/>
    </style:style>
    <style:style style:name="TableRow602" style:family="table-row">
      <style:table-row-properties style:min-row-height="0.177in" style:use-optimal-row-height="false"/>
    </style:style>
    <style:style style:name="TableCell603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1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1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15" style:family="table-row">
      <style:table-row-properties style:min-row-height="0.177in" style:use-optimal-row-height="false"/>
    </style:style>
    <style:style style:name="TableCell61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2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6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2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28" style:family="table-row">
      <style:table-row-properties style:min-row-height="0.177in" style:use-optimal-row-height="false"/>
    </style:style>
    <style:style style:name="TableCell62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line-height="150%" fo:margin-right="-0.075in"/>
      <style:text-properties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3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4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41" style:family="table-row">
      <style:table-row-properties style:min-row-height="0.177in" style:use-optimal-row-height="false"/>
    </style:style>
    <style:style style:name="TableCell642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4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5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54" style:family="table-row">
      <style:table-row-properties style:min-row-height="0.177in" style:use-optimal-row-height="false"/>
    </style:style>
    <style:style style:name="TableCell65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6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6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67" style:family="table-row">
      <style:table-row-properties style:min-row-height="0.177in" style:use-optimal-row-height="false"/>
    </style:style>
    <style:style style:name="TableCell66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7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8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7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80" style:family="table-row">
      <style:table-row-properties style:min-row-height="0.177in" style:use-optimal-row-height="false"/>
    </style:style>
    <style:style style:name="TableCell68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8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1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9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93" style:family="table-row">
      <style:table-row-properties style:min-row-height="0.1875in" style:use-optimal-row-height="false"/>
    </style:style>
    <style:style style:name="TableCell694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6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8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00" style:family="table-cell">
      <style:table-cell-properties fo:border-top="0.0069in solid #000000" fo:border-left="none" fo:border-bottom="0.0138in solid #000000" fo:border-right="0.0069in solid #000000" fo:background-color="#C0C0C0" fo:padding-top="0in" fo:padding-left="0.075in" fo:padding-bottom="0in" fo:padding-right="0.075in"/>
    </style:style>
    <style:style style:name="P70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70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706" style:parent-style-name="Normal" style:family="paragraph">
      <style:paragraph-properties fo:text-align="justify" fo:margin-right="0.068in"/>
    </style:style>
    <style:style style:name="T70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08" style:parent-style-name="DefaultParagraphFont" style:family="text">
      <style:text-properties fo:font-size="10pt" style:font-size-asian="10pt" style:language-asian="lt" style:country-asian="L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11" style:parent-style-name="DefaultParagraphFont" style:family="text">
      <style:text-properties fo:font-size="10pt" style:font-size-asian="10pt" style:language-asian="lt" style:country-asian="LT"/>
    </style:style>
    <style:style style:name="P712" style:parent-style-name="Normal" style:family="paragraph">
      <style:paragraph-properties fo:text-align="justify" fo:margin-left="0.25in">
        <style:tab-stops/>
      </style:paragraph-properties>
    </style:style>
    <style:style style:name="T713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714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715" style:parent-style-name="DefaultParagraphFont" style:family="text">
      <style:text-properties fo:font-size="10pt" style:font-size-asian="10pt" style:language-asian="lt" style:country-asian="LT"/>
    </style:style>
    <style:style style:name="P716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fo:language="pt" fo:country="BR" style:language-asian="lt" style:country-asian="LT"/>
    </style:style>
    <style:style style:name="P717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fo:language="pt" fo:country="BR" style:language-asian="lt" style:country-asian="LT"/>
    </style:style>
    <style:style style:name="P718" style:parent-style-name="Normal" style:family="paragraph">
      <style:paragraph-properties fo:text-align="justify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25" style:family="table-column">
      <style:table-column-properties style:column-width="1.4881in" style:use-optimal-column-width="false"/>
    </style:style>
    <style:style style:name="TableColumn726" style:family="table-column">
      <style:table-column-properties style:column-width="0.9486in" style:use-optimal-column-width="false"/>
    </style:style>
    <style:style style:name="TableColumn727" style:family="table-column">
      <style:table-column-properties style:column-width="1.1048in" style:use-optimal-column-width="false"/>
    </style:style>
    <style:style style:name="TableColumn728" style:family="table-column">
      <style:table-column-properties style:column-width="1.6131in" style:use-optimal-column-width="false"/>
    </style:style>
    <style:style style:name="TableColumn729" style:family="table-column">
      <style:table-column-properties style:column-width="1.1437in" style:use-optimal-column-width="false"/>
    </style:style>
    <style:style style:name="Table724" style:family="table">
      <style:table-properties style:width="6.2986in" fo:margin-left="0in" table:align="left"/>
    </style:style>
    <style:style style:name="TableRow730" style:family="table-row">
      <style:table-row-properties style:min-row-height="0.4215in" style:use-optimal-row-height="false"/>
    </style:style>
    <style:style style:name="TableCell73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text-position="super 66.6%" style:font-size-complex="12pt" style:language-asian="lt" style:country-asian="LT"/>
    </style:style>
    <style:style style:name="TableCell74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text-position="super 66.6%" style:font-size-complex="12pt" style:language-asian="lt" style:country-asian="LT"/>
    </style:style>
    <style:style style:name="TableCell746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text-position="super 66.6%" style:font-size-complex="12pt" style:language-asian="lt" style:country-asian="LT"/>
    </style:style>
    <style:style style:name="TableRow751" style:family="table-row">
      <style:table-row-properties style:min-row-height="0.177in" style:use-optimal-row-height="false"/>
    </style:style>
    <style:style style:name="TableCell752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6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62" style:family="table-row">
      <style:table-row-properties style:min-row-height="0.177in" style:use-optimal-row-height="false"/>
    </style:style>
    <style:style style:name="TableCell763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7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73" style:family="table-row">
      <style:table-row-properties style:min-row-height="0.177in" style:use-optimal-row-height="false"/>
    </style:style>
    <style:style style:name="TableCell774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8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84" style:family="table-row">
      <style:table-row-properties style:min-row-height="0.177in" style:use-optimal-row-height="false"/>
    </style:style>
    <style:style style:name="TableCell78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9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95" style:family="table-row">
      <style:table-row-properties style:min-row-height="0.177in" style:use-optimal-row-height="false"/>
    </style:style>
    <style:style style:name="TableCell79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4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0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06" style:family="table-row">
      <style:table-row-properties style:min-row-height="0.177in" style:use-optimal-row-height="false"/>
    </style:style>
    <style:style style:name="TableCell80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5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1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17" style:family="table-row">
      <style:table-row-properties style:min-row-height="0.177in" style:use-optimal-row-height="false"/>
    </style:style>
    <style:style style:name="TableCell81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6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2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28" style:family="table-row">
      <style:table-row-properties style:min-row-height="0.1875in" style:use-optimal-row-height="false"/>
    </style:style>
    <style:style style:name="TableCell829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31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33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35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37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83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839" style:parent-style-name="Normal" style:family="paragraph">
      <style:paragraph-properties fo:text-align="justify" fo:margin-right="0.068in"/>
    </style:style>
    <style:style style:name="T84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41" style:parent-style-name="DefaultParagraphFont" style:family="text">
      <style:text-properties fo:font-size="10pt" style:font-size-asian="10pt" style:language-asian="lt" style:country-asian="LT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45" style:parent-style-name="DefaultParagraphFont" style:family="text">
      <style:text-properties fo:font-size="10pt" style:font-size-asian="10pt" style:language-asian="lt" style:country-asian="LT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49" style:parent-style-name="DefaultParagraphFont" style:family="text">
      <style:text-properties fo:font-size="10pt" style:font-size-asian="10pt" style:language-asian="lt" style:country-asian="LT"/>
    </style:style>
    <style:style style:name="P850" style:parent-style-name="Normal" style:family="paragraph">
      <style:paragraph-properties fo:text-align="justify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59" style:family="table-column">
      <style:table-column-properties style:column-width="2.1409in" style:use-optimal-column-width="false"/>
    </style:style>
    <style:style style:name="TableColumn860" style:family="table-column">
      <style:table-column-properties style:column-width="4.1576in" style:use-optimal-column-width="false"/>
    </style:style>
    <style:style style:name="Table858" style:family="table">
      <style:table-properties style:width="6.2986in" fo:margin-left="0in" table:align="left"/>
    </style:style>
    <style:style style:name="TableRow861" style:family="table-row">
      <style:table-row-properties style:min-row-height="0.1562in" style:use-optimal-row-height="false"/>
    </style:style>
    <style:style style:name="TableCell86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870" style:parent-style-name="DefaultParagraphFont" style:family="text">
      <style:text-properties fo:color="#FF0000" style:text-position="super 66.6%" style:font-size-complex="12pt" style:language-asian="lt" style:country-asian="LT"/>
    </style:style>
    <style:style style:name="TableCell87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73" style:family="table-row">
      <style:table-row-properties style:min-row-height="0.1562in" style:use-optimal-row-height="false"/>
    </style:style>
    <style:style style:name="TableCell87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text-position="super 66.6%"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ell87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80" style:family="table-row">
      <style:table-row-properties style:min-row-height="0.1562in" style:use-optimal-row-height="false"/>
    </style:style>
    <style:style style:name="TableCell88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85" style:family="table-row">
      <style:table-row-properties style:min-row-height="0.1562in" style:use-optimal-row-height="false"/>
    </style:style>
    <style:style style:name="TableCell88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text-position="super 66.6%" style:font-size-complex="12pt" style:language-asian="lt" style:country-asian="LT"/>
    </style:style>
    <style:style style:name="T892" style:parent-style-name="DefaultParagraphFont" style:family="text">
      <style:text-properties fo:color="#FF0000" style:text-position="super 66.6%" style:font-size-complex="12pt" style:language-asian="lt" style:country-asian="LT"/>
    </style:style>
    <style:style style:name="T893" style:parent-style-name="DefaultParagraphFont" style:family="text">
      <style:text-properties fo:font-size="10pt" style:font-size-asian="10pt" style:language-asian="lt" style:country-asian="LT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P895" style:parent-style-name="Normal" style:family="paragraph">
      <style:paragraph-properties fo:text-align="justify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ableColumn901" style:family="table-column">
      <style:table-column-properties style:column-width="2.1409in" style:use-optimal-column-width="false"/>
    </style:style>
    <style:style style:name="TableColumn902" style:family="table-column">
      <style:table-column-properties style:column-width="4.1576in" style:use-optimal-column-width="false"/>
    </style:style>
    <style:style style:name="Table900" style:family="table">
      <style:table-properties style:width="6.2986in" fo:margin-left="0in" table:align="left"/>
    </style:style>
    <style:style style:name="TableRow903" style:family="table-row">
      <style:table-row-properties style:min-row-height="0.1562in" style:use-optimal-row-height="false"/>
    </style:style>
    <style:style style:name="TableCell90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08" style:family="table-row">
      <style:table-row-properties style:min-row-height="0.1562in" style:use-optimal-row-height="false"/>
    </style:style>
    <style:style style:name="TableCell90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13" style:family="table-row">
      <style:table-row-properties style:min-row-height="0.1562in" style:use-optimal-row-height="false"/>
    </style:style>
    <style:style style:name="TableCell91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9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Cell91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21" style:family="table-row">
      <style:table-row-properties style:min-row-height="0.1562in" style:use-optimal-row-height="false"/>
    </style:style>
    <style:style style:name="TableCell92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26" style:family="table-row">
      <style:table-row-properties style:min-row-height="0.1562in" style:use-optimal-row-height="false"/>
    </style:style>
    <style:style style:name="TableCell92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31" style:family="table-row">
      <style:table-row-properties style:min-row-height="0.1562in" style:use-optimal-row-height="false"/>
    </style:style>
    <style:style style:name="TableCell93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Cell93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38" style:parent-style-name="DefaultParagraphFont" style:family="text">
      <style:text-properties fo:font-size="10pt" style:font-size-asian="10pt" style:language-asian="lt" style:country-asian="LT"/>
    </style:style>
    <style:style style:name="P939" style:parent-style-name="Normal" style:family="paragraph">
      <style:paragraph-properties fo:text-align="justify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44" style:family="table-column">
      <style:table-column-properties style:column-width="2.1409in" style:use-optimal-column-width="false"/>
    </style:style>
    <style:style style:name="TableColumn945" style:family="table-column">
      <style:table-column-properties style:column-width="4.1576in" style:use-optimal-column-width="false"/>
    </style:style>
    <style:style style:name="Table943" style:family="table">
      <style:table-properties style:width="6.2986in" fo:margin-left="0in" table:align="left"/>
    </style:style>
    <style:style style:name="TableRow946" style:family="table-row">
      <style:table-row-properties style:min-row-height="0.1562in" style:use-optimal-row-height="false"/>
    </style:style>
    <style:style style:name="TableCell94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51" style:family="table-row">
      <style:table-row-properties style:min-row-height="0.1562in" style:use-optimal-row-height="false"/>
    </style:style>
    <style:style style:name="TableCell9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56" style:family="table-row">
      <style:table-row-properties style:min-row-height="0.1562in" style:use-optimal-row-height="false"/>
    </style:style>
    <style:style style:name="TableCell95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62" style:parent-style-name="Normal" style:family="paragraph">
      <style:paragraph-properties fo:text-align="justify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67" style:family="table-column">
      <style:table-column-properties style:column-width="2.1409in" style:use-optimal-column-width="false"/>
    </style:style>
    <style:style style:name="TableColumn968" style:family="table-column">
      <style:table-column-properties style:column-width="4.1576in" style:use-optimal-column-width="false"/>
    </style:style>
    <style:style style:name="Table966" style:family="table">
      <style:table-properties style:width="6.2986in" fo:margin-left="0in" table:align="left"/>
    </style:style>
    <style:style style:name="TableRow969" style:family="table-row">
      <style:table-row-properties style:min-row-height="0.1562in" style:use-optimal-row-height="false"/>
    </style:style>
    <style:style style:name="TableCell97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fo:color="#FF0000" style:font-size-complex="12pt" style:language-asian="lt" style:country-asian="LT"/>
    </style:style>
    <style:style style:name="TableCell97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9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9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81" style:family="table-column">
      <style:table-column-properties style:column-width="2.1409in" style:use-optimal-column-width="false"/>
    </style:style>
    <style:style style:name="TableColumn982" style:family="table-column">
      <style:table-column-properties style:column-width="4.1576in" style:use-optimal-column-width="false"/>
    </style:style>
    <style:style style:name="Table980" style:family="table">
      <style:table-properties style:width="6.2986in" fo:margin-left="0in" table:align="left"/>
    </style:style>
    <style:style style:name="TableRow983" style:family="table-row">
      <style:table-row-properties style:min-row-height="0.1562in" style:use-optimal-row-height="false"/>
    </style:style>
    <style:style style:name="TableCell98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8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8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8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90" style:parent-style-name="Normal" style:family="paragraph">
      <style:paragraph-properties fo:text-align="justify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96" style:family="table-column">
      <style:table-column-properties style:column-width="2.1409in" style:use-optimal-column-width="false"/>
    </style:style>
    <style:style style:name="TableColumn997" style:family="table-column">
      <style:table-column-properties style:column-width="4.1576in" style:use-optimal-column-width="false"/>
    </style:style>
    <style:style style:name="Table995" style:family="table">
      <style:table-properties style:width="6.2986in" fo:margin-left="0in" table:align="left"/>
    </style:style>
    <style:style style:name="TableRow998" style:family="table-row">
      <style:table-row-properties style:min-row-height="0.1562in" style:use-optimal-row-height="false"/>
    </style:style>
    <style:style style:name="TableCell999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text-position="super 66.6%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Cell100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06" style:family="table-row">
      <style:table-row-properties style:min-row-height="0.1562in" style:use-optimal-row-height="false"/>
    </style:style>
    <style:style style:name="TableCell100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11" style:family="table-row">
      <style:table-row-properties style:min-row-height="0.1562in" style:use-optimal-row-height="false"/>
    </style:style>
    <style:style style:name="TableCell101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ableCell1014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16" style:family="table-row">
      <style:table-row-properties style:min-row-height="0.1562in" style:use-optimal-row-height="false"/>
    </style:style>
    <style:style style:name="TableCell101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text-position="super 66.6%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Cell1021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margin-right="0.068in"/>
    </style:style>
    <style:style style:name="T10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25" style:parent-style-name="DefaultParagraphFont" style:family="text">
      <style:text-properties fo:font-size="10pt" style:font-size-asian="10pt" style:language-asian="lt" style:country-asian="LT"/>
    </style:style>
    <style:style style:name="P1026" style:parent-style-name="Normal" style:family="paragraph">
      <style:paragraph-properties fo:text-align="justify" fo:margin-right="0.068in"/>
    </style:style>
    <style:style style:name="T102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28" style:parent-style-name="DefaultParagraphFont" style:family="text">
      <style:text-properties fo:font-size="10pt" style:font-size-asian="10pt" style:language-asian="lt" style:country-asian="LT"/>
    </style:style>
    <style:style style:name="T1029" style:parent-style-name="DefaultParagraphFont" style:family="text">
      <style:text-properties fo:font-size="10pt" style:font-size-asian="10pt" style:language-asian="lt" style:country-asian="LT"/>
    </style:style>
    <style:style style:name="P1030" style:parent-style-name="Normal" style:family="paragraph">
      <style:paragraph-properties fo:text-align="justify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37" style:family="table-column">
      <style:table-column-properties style:column-width="4.7541in" style:use-optimal-column-width="false"/>
    </style:style>
    <style:style style:name="TableColumn1038" style:family="table-column">
      <style:table-column-properties style:column-width="1.5444in" style:use-optimal-column-width="false"/>
    </style:style>
    <style:style style:name="Table1036" style:family="table">
      <style:table-properties style:width="6.2986in" fo:margin-left="0in" table:align="left"/>
    </style:style>
    <style:style style:name="TableRow1039" style:family="table-row">
      <style:table-row-properties style:min-row-height="0.177in" style:use-optimal-row-height="false"/>
    </style:style>
    <style:style style:name="TableCell104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04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1044" style:family="table-row">
      <style:table-row-properties style:min-row-height="0.177in" style:use-optimal-row-height="false"/>
    </style:style>
    <style:style style:name="TableCell10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51" style:family="table-row">
      <style:table-row-properties style:min-row-height="0.2604in" style:use-optimal-row-height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text-position="super 66.6%" style:font-size-complex="12pt" style:language-asian="lt" style:country-asian="LT"/>
    </style:style>
    <style:style style:name="TableCell105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57" style:family="table-row">
      <style:table-row-properties style:min-row-height="0.0486in" style:use-optimal-row-height="false"/>
    </style:style>
    <style:style style:name="TableCell10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text-position="super 66.6%" style:font-size-complex="12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63" style:family="table-row">
      <style:table-row-properties style:min-row-height="0.0486in" style:use-optimal-row-height="false"/>
    </style:style>
    <style:style style:name="TableCell106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67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69" style:parent-style-name="Normal" style:family="paragraph">
      <style:paragraph-properties fo:text-align="justify" fo:margin-right="0.068in"/>
    </style:style>
    <style:style style:name="T107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1072" style:parent-style-name="DefaultParagraphFont" style:family="text">
      <style:text-properties fo:font-size="10pt" style:font-size-asian="10pt" style:language-asian="lt" style:country-asian="LT"/>
    </style:style>
    <style:style style:name="P1073" style:parent-style-name="Normal" style:family="paragraph">
      <style:paragraph-properties fo:text-align="justify" fo:margin-right="0.068in"/>
    </style:style>
    <style:style style:name="T10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P1076" style:parent-style-name="Normal" style:family="paragraph">
      <style:paragraph-properties fo:text-align="justify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82" style:family="table-column">
      <style:table-column-properties style:column-width="1.377in" style:use-optimal-column-width="false"/>
    </style:style>
    <style:style style:name="TableColumn1083" style:family="table-column">
      <style:table-column-properties style:column-width="4.9215in" style:use-optimal-column-width="false"/>
    </style:style>
    <style:style style:name="Table1081" style:family="table">
      <style:table-properties style:width="6.2986in" fo:margin-left="0in" table:align="lef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Cell1087" style:family="table-cell">
      <style:table-cell-properties fo:border-top="0.0138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1088" style:parent-style-name="Normal" style:family="paragraph">
      <style:text-properties style:font-size-complex="12pt" fo:background-color="#D3D3D3" style:language-asian="lt" style:country-asian="L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1093" style:parent-style-name="Normal" style:family="paragraph">
      <style:text-properties style:font-size-complex="12pt" fo:background-color="#D3D3D3" style:language-asian="lt" style:country-asian="LT"/>
    </style:style>
    <style:style style:name="P1094" style:parent-style-name="Normal" style:family="paragraph">
      <style:text-properties style:font-size-complex="12pt" fo:language="en" fo:country="US" style:language-asian="lt" style:country-asian="LT"/>
    </style:style>
    <style:style style:name="P1095" style:parent-style-name="Normal" style:family="paragraph">
      <style:paragraph-properties fo:text-align="center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weight="bold" style:font-weight-asian="bold"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3-09</text:span></text:p>
      <text:p text:style-name="P4"/>
      <text:p text:style-name="P5"><text:span text:style-name="T6">Įsakymas paskelbtas: Žin. 2009, Nr.<text:s/></text:span><text:a xlink:href="https://www.e-tar.lt/portal/legalAct.html?documentId=TAR.2C1FF9C4B5A9" office:target-frame-name="_top" xlink:show="replace"><text:span text:style-name="T7">77-3223</text:span></text:a><text:span text:style-name="T8">, i. k. 10922VTISAK000BV-12</text:span></text:p>
      <text:p text:style-name="P9"/>
      <text:p text:style-name="P10"><text:span text:style-name="T11"/>VALSTYBĖS VAIKO TEISIŲ APSAUGOS IR ĮVAIKINIMO TARNYBOS PRIE SOCIALINĖS APSAUGOS IR DARBO MINISTERIJOS DIREKTORIAUS</text:p>
      <text:p text:style-name="P12">ĮSAKYMAS</text:p>
      <text:p text:style-name="P13"/>
      <text:p text:style-name="P14"><text:span text:style-name="T15">DĖL INFORMACIJOS APIE GALIMĄ ĮVAIKINTI VAIKĄ FORMOS PATVIRTINIMO</text:span></text:p>
      <text:p text:style-name="P16"/>
      <text:p text:style-name="P17">2009 m. birželio 19 d. Nr. BV-12</text:p>
      <text:p text:style-name="P18">Vilnius</text:p>
      <text:p text:style-name="P19"/>
      <text:p text:style-name="P20"/>
      <text:p text:style-name="P21">Vadovaudamasi Įvaikinimo apskaitos Lietuvos Respublikoje tvarkos aprašo, patvirtinto Lietuvos Respublikos Vyriausybės 2009 m. gegužės 20 d. nutarimu Nr. 457 (Žin., 2009, Nr.<text:s/><text:a xlink:href="https://www.e-tar.lt/portal/lt/legalAct/TAR.AAC12DC9BC59" office:target-frame-name="_blank" xlink:show="new"><text:span text:style-name="T22">62-2486</text:span></text:a>), 5 punktu,<text:s/><text:span text:style-name="T23">tvirtin</text:span>u:<text:s/></text:p>
      <text:p text:style-name="P24">Informacijos apie galimą įvaikinti vaiką formą (pridedama).</text:p>
      <text:p text:style-name="P25"/>
      <text:p text:style-name="P26"/>
      <text:p text:style-name="P27"/>
      <text:p text:style-name="P28">DIREKTORĖ<text:s/><text:tab/>ODETA TARVYDIENĖ</text:p>
      <text:p text:style-name="P29"/>
      <text:p text:style-name="P30"><text:span text:style-name="T31">PATVIRTINTA</text:span></text:p>
      <text:p text:style-name="P32">Valstybės vaiko teisių apsaugos ir įvaikinimo<text:s/></text:p>
      <text:p text:style-name="P33">tarnybos prie Socialinės apsaugos ir darbo<text:s/></text:p>
      <text:p text:style-name="P34">ministerijos direktoriaus</text:p>
      <text:p text:style-name="P35">2018 m. kovo 1 d. įsakymu Nr. BV-15</text:p>
      <text:p text:style-name="P36"/>
      <text:p text:style-name="P37"><text:span text:style-name="T38">INFORMACIJA APIE GALIMĄ ĮVAIKINTI VAIKĄ</text:span></text:p>
      <text:p text:style-name="P39"/>
      <text:p text:style-name="P40">Skyriaus (tarnybos) pavadinimas<text:s/></text:p>
      <text:p text:style-name="P41"/>
      <text:p text:style-name="P42">(data)</text:p>
      <text:p text:style-name="P43"/>
      <text:p text:style-name="P44"><text:span text:style-name="T45">I</text:span><text:span text:style-name="T46">.<text:s/></text:span><text:span text:style-name="T47">Vaiką identifikuojanti informacija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Varda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avardė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Lyti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smens koda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Gimimo dat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Gimimo<text:s/>viet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Tautybė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ilietybė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Kalba, kuria kalba vaika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"><text:span text:style-name="T98">Gyvenamoji vieta</text:span><text:span text:style-name="T99">1</text:span></text:p>
          </table:table-cell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Normal"><text:span text:style-name="T104">Įrašymo į galimų įvaikinti vaikų sąrašą pagrindas</text:span><text:span text:style-name="T105">2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1</text:span><text:span text:style-name="T111">Globos (rūpybos) vieta.</text:span></text:p>
      <text:p text:style-name="P112"><text:span text:style-name="T113">2</text:span><text:span text:style-name="T114">Tėvai nežinomi, mirę, paskelbti mirusiais, pripažinti neveiksniais, neterminuotai apribota tėvų<text:s/></text:span><text:span text:style-name="T115">valdžia, duotas sutikimas įvaikinti ir pan.</text:span><text:span text:style-name="T116"><text:s/></text:span></text:p>
      <text:p text:style-name="P117"/>
      <text:p text:style-name="P118"><text:span text:style-name="T119">II</text:span><text:span text:style-name="T120">.<text:s/></text:span><text:span text:style-name="T121">Vaiko gyvenimo istorija chronologine tvarka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Normal"><text:span text:style-name="T127">Iki kada vaikas gyveno tėvų šeimoje?</text:span><text:span text:style-name="T128"><text:s/></text:span><text:span text:style-name="T129">(nurodyti visas vaiko iš šeimos paėmimo / grąžinimo datas bei priežastis)</text:span><text:span text:style-name="T130"><text:s/>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r šeima buvo žinoma skyriui (tarnybai)<text:s/>iki vaiko paėmimo iš šeimos?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al"><text:span text:style-name="T140">Ar šeima įrašyta į socialinės rizikos šeimų, auginančių vaikus, apskaitą? Jei taip, nuo kada ir dėl kokių priežasčių?</text:span><text:span text:style-name="T141">1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Kokios paskutinio vaiko paėmimo iš tėvų priežastys?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Kur buvo apgyvendintas iš tėvų paimtas vaikas?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"><text:span text:style-name="T156">Laikinosios globos nustatymas<text:s/></text:span><text:span text:style-name="T157">(data, globos forma)</text:span><text:span text:style-name="T158">2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Normal"><text:span text:style-name="T163">Nuolatinės globos nustatymas<text:s/></text:span><text:span text:style-name="T164">(data, globos forma)</text:span><text:span text:style-name="T165">2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Normal"><text:span text:style-name="T170">Jei buvo keičiama globos forma, nurodyti keitimo datą, priežastis ir sprendimų / įsakymų datas ir numerius.</text:span>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1<text:s/></text:span><text:span text:style-name="T176">Nurodyti įstaigos priėmusios sprendimą pavadinimą, sprendimo <text:s/>/ įsakymo datą. Nuo 2018-07-01 nurodyti nuo kada šeima, patiria socialinę riziką bei kokie vaikui buvo nustatyti grėsmės lygiai. <text:s/></text:span></text:p>
      <text:p text:style-name="P177"><text:span text:style-name="T178">2</text:span><text:span text:style-name="T179">Nurodyti sprendimo / įsakymo datą bei numerį, globos formą (še</text:span><text:span text:style-name="T180">imoje / šeimynoje / institucijoje).<text:s/></text:span></text:p>
      <text:p text:style-name="P181"/>
      <text:p text:style-name="P182"><text:span text:style-name="T183">III</text:span><text:span text:style-name="T184">.<text:s/></text:span><text:span text:style-name="T185">Duomenys apie galimo įvaikinti vaiko tėvus</text:span></text:p>
      <text:p text:style-name="P186"/>
      <text:p text:style-name="P187"><text:span text:style-name="T188">Motina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Vardas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Pavardė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Asmens kodas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Gimimo data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Normal"><text:span text:style-name="T215">Tautybė</text:span><text:span text:style-name="T216"><text:s/></text:span><text:span text:style-name="T217">(jei žinoma)</text:span><text:span text:style-name="T218"><text:s/>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Pilietybė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Paskutinė žinoma gyvenamoji vieta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Normal"><text:span text:style-name="T233">Išsilavinimas</text:span><text:span text:style-name="T234"><text:s/></text:span><text:span text:style-name="T235">(jei žinoma)</text:span><text:span text:style-name="T236"><text:s/></text:span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Normal"><text:span text:style-name="T241">Specialybė</text:span><text:span text:style-name="T242"><text:s/></text:span><text:span text:style-name="T243">(jei žinoma)</text:span><text:span text:style-name="T244"><text:s/>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Normal"><text:span text:style-name="T249">Darbas</text:span><text:span text:style-name="T250"><text:s/></text:span><text:span text:style-name="T251">(jei žinoma)</text:span><text:span text:style-name="T252"><text:s/></text:span></text:p>
          </table:table-cell>
          <table:covered-table-cell/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 table:number-columns-spanned="2">
            <text:p text:style-name="Normal"><text:span text:style-name="T257">Sveikatos sutrikimai</text:span><text:span text:style-name="T258">1</text:span><text:span text:style-name="T259">, žalingi įpročiai, priklausomybės</text:span><text:span text:style-name="T260">1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Normal"><text:span text:style-name="T265">Teistumas / baustumas administracine tvarka</text:span>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<text:span text:style-name="T271">Tėvų valdžios netekimo priežastys</text:span><text:span text:style-name="T272"><text:s/></text:span><text:span text:style-name="T273">(pasirinkti tinkamą variantą):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Normal"><text:span text:style-name="T276">Tėvų valdžios apribojimas</text:span><text:span text:style-name="T277">2</text:span></text:p>
          </table:table-cell>
          <table:table-cell table:style-name="TableCell278">
            <text:p text:style-name="P279">Laikinas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Neterminuotas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Normal"><text:span text:style-name="T290">Sutikimas įvaikinti</text:span>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Normal"><text:span text:style-name="T295">Tėvai nežinomi</text:span><text:span text:style-name="T296">3</text:span>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Normal"><text:span text:style-name="T301">Pripažinimas neveiksniu</text:span><text:span text:style-name="T302">3</text:span>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Normal"><text:span text:style-name="T307">Paskelbimas mirusiu</text:span><text:span text:style-name="T308">3</text:span>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Normal"><text:span text:style-name="T313">Mirtis</text:span><text:span text:style-name="T314">4</text:span></text:p>
          </table:table-cell>
          <table:covered-table-cell/>
          <table:table-cell table:style-name="TableCell315">
            <text:p text:style-name="P316"/>
          </table:table-cell>
        </table:table-row>
      </table:table>
      <text:p text:style-name="P317"/>
      <text:p text:style-name="P318"/>
      <text:p text:style-name="P319"><text:span text:style-name="T320">Tėvas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Vardas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Pavardė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Asmens kodas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Gimimo data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Normal"><text:span text:style-name="T347">Tautybė</text:span><text:span text:style-name="T348"><text:s/></text:span><text:span text:style-name="T349">(jei žinoma)</text:span></text:p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Pilietybė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Paskutinė žinoma gyvenamoji vieta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Normal"><text:span text:style-name="T364">Išsilavinimas<text:s/></text:span><text:span text:style-name="T365">(jei žinoma)</text:span>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Normal"><text:span text:style-name="T370">Specialybė<text:s/></text:span><text:span text:style-name="T371">(jei žinoma)</text:span>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Normal"><text:span text:style-name="T376">Darbas<text:s/></text:span><text:span text:style-name="T377">(jei žinoma)</text:span><text:span text:style-name="T378"><text:s/></text:span></text:p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Normal"><text:span text:style-name="T383">Sveikatos sutrikimai</text:span><text:span text:style-name="T384">1</text:span><text:span text:style-name="T385">, žalingi įpročiai, priklausomybės</text:span><text:span text:style-name="T386">1</text:span>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Teistumas / baustumas administracine tvarka</text:p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>Tėvų valdžios netekimo priežastys (pasirinkti tinkamą variantą):</text:p>
          </table:table-cell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Normal"><text:span text:style-name="T399">Tėvų<text:s/></text:span><text:span text:style-name="T400">valdžios apribojimas</text:span><text:span text:style-name="T401">2</text:span></text:p>
          </table:table-cell>
          <table:table-cell table:style-name="TableCell402">
            <text:p text:style-name="P403">Laikinas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Neterminuotas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Normal"><text:span text:style-name="T414">Sutikimas įvaikinti</text:span></text:p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Normal"><text:span text:style-name="T419">Tėvai nežinomi</text:span><text:span text:style-name="T420">3</text:span></text:p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Normal"><text:span text:style-name="T425">Pripažinimas neveiksniu</text:span><text:span text:style-name="T426">3</text:span></text:p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Normal"><text:span text:style-name="T431">Paskelbimas mirusiu</text:span><text:span text:style-name="T432">3</text:span></text:p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Normal"><text:span text:style-name="T437">Mirtis</text:span><text:span text:style-name="T438">4</text:span></text:p>
          </table:table-cell>
          <table:covered-table-cell/>
          <table:table-cell table:style-name="TableCell439">
            <text:p text:style-name="P440"/>
          </table:table-cell>
        </table:table-row>
      </table:table>
      <text:p text:style-name="P441"/>
      <text:soft-page-break/>
      <text:p text:style-name="P442"><text:span text:style-name="T443">1<text:s/></text:span><text:span text:style-name="T444">Nurodyti nustatytas diagnozes pagal TLK-10.<text:s/></text:span></text:p>
      <text:p text:style-name="P445"><text:span text:style-name="T446">2<text:s/></text:span><text:span text:style-name="T447">Nurodyti, kokio miesto / rajono teismas priėmė sprendimą</text:span><text:span text:style-name="T448"><text:s/>/ nutartį ir sprendimo / nutarties datą bei numerį.</text:span></text:p>
      <text:p text:style-name="P449"><text:span text:style-name="T450">3<text:s/></text:span><text:span text:style-name="T451">Nurodyti vaiko radimo aplinkybes, vietą, laiką ir kitą žinomą informaciją.</text:span></text:p>
      <text:p text:style-name="P452"><text:span text:style-name="T453">4<text:s/></text:span><text:span text:style-name="T454">Nurodyti datą, priežastį pagal TLK - 10 bei pateikti mirties liudijimo kopiją.</text:span></text:p>
      <text:p text:style-name="P455"/>
      <text:p text:style-name="P456"><text:span text:style-name="T457">IV</text:span><text:span text:style-name="T458">.</text:span><text:span text:style-name="T459"><text:s/></text:span><text:span text:style-name="T460">Duomenys apie galimo įvaikinti vai</text:span><text:span text:style-name="T461">ko brolius ir seseris tiek iš motinos, tiek iš tėvo pusės (taip pat globojamus (rūpinamus), įvaikintus, pilnamečius ir mirusius)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Vardas, pavardė</text:p>
          </table:table-cell>
          <table:table-cell table:style-name="TableCell471">
            <text:p text:style-name="P472">Gimimo data</text:p>
          </table:table-cell>
          <table:table-cell table:style-name="TableCell473">
            <text:p text:style-name="P474"><text:span text:style-name="T475">Nepilnamečių brolių / seserų įstatyminis atstovas</text:span><text:span text:style-name="T476">1</text:span></text:p>
          </table:table-cell>
          <table:table-cell table:style-name="TableCell477">
            <text:p text:style-name="P478">Gyvenamoji vieta</text:p>
          </table:table-cell>
          <table:table-cell table:style-name="TableCell479">
            <text:p text:style-name="P480"><text:span text:style-name="T481">Tarpusavio santykiai su<text:s/></text:span><text:span text:style-name="T482">galimu įvaikinti vaiku</text:span><text:span text:style-name="T483">2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<text:span text:style-name="T562">1</text:span><text:span text:style-name="T563">Jei vaikui nustatyta globa (rūpyba) šeimoje, šeimynoje, institucijoje, nurodyti sprendimo / įsakymo datą bei numerį.<text:s/></text:span></text:p>
      <text:p text:style-name="P564"/>
      <text:p text:style-name="P565"><text:span text:style-name="T566">2</text:span><text:span text:style-name="T567">Jei bendrauja, nurodyti, kaip dažnai, kokiomis priemonėmis, kokie<text:s/></text:span><text:span text:style-name="T568">vaikų tarpusavio santykiai, ar jie siūlomi įvaikinti kartu. Jei nebendrauja, nurodyti to priežastis.</text:span></text:p>
      <text:p text:style-name="P569"/>
      <text:p text:style-name="P570"><text:span text:style-name="T571">V</text:span><text:span text:style-name="T572">.</text:span><text:span text:style-name="T573"><text:s/></text:span><text:span text:style-name="T574">Duomenys apie galimo įvaikinti vaiko giminaičius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  <text:p text:style-name="P585">Vardas, pavardė,</text:p>
            <text:p text:style-name="P586"/>
          </table:table-cell>
          <table:table-cell table:style-name="TableCell587">
            <text:p text:style-name="P588">Gimimo data</text:p>
          </table:table-cell>
          <table:table-cell table:style-name="TableCell589">
            <text:p text:style-name="P590">Giminystės ryšys</text:p>
          </table:table-cell>
          <table:table-cell table:style-name="TableCell591">
            <text:p text:style-name="P592">Gyvenamoji vieta</text:p>
          </table:table-cell>
          <table:table-cell table:style-name="TableCell593">
            <text:p text:style-name="P594"><text:span text:style-name="T595">Tarpusavio santykiai su galimu<text:s/></text:span><text:span text:style-name="T596">įvaikinti vaiku</text:span><text:span text:style-name="T597">1</text:span></text:p>
          </table:table-cell>
          <table:table-cell table:style-name="TableCell598">
            <text:p text:style-name="P599"><text:span text:style-name="T600">Dėl paskyrimo vaiko globėju</text:span><text:span text:style-name="T601">2</text:span>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><text:span text:style-name="T707">1</text:span><text:span text:style-name="T708">Jei bendrauja, nurodyti, kaip dažnai, kokiomis priemonėmis, kokie tarpusavio santykiai su vaiku. Jei nebendrauja, nurodyti to priežastis.</text:span></text:p>
      <text:p text:style-name="P709"><text:span text:style-name="T710">2</text:span><text:span text:style-name="T711">Nurodyti:<text:s/></text:span></text:p>
      <text:p text:style-name="P712"><text:span text:style-name="T713">1.</text:span><text:span text:style-name="T714"><text:s/>Ar vaiką buvo siūloma globoti giminaičiams? Jei taip, nurodykite dat</text:span><text:span text:style-name="T715">ą. Jei nebuvo siūloma globoti ar atsisakyta, nurodykite priežastis.</text:span></text:p>
      <text:p text:style-name="P716">2. Asmuo pats kreipėsi dėl paskyrimo. Jei nebuvo paskirtas, nurodyti priežastis.</text:p>
      <text:p text:style-name="P717">3. Kita.</text:p>
      <text:p text:style-name="P718"/>
      <text:p text:style-name="P719"><text:span text:style-name="T720">VI</text:span><text:span text:style-name="T721">.<text:s/></text:span><text:span text:style-name="T722">Duomenys apie galimą</text:span><text:span text:style-name="T723"><text:s/>įvaikinti vaiką lankančius asmenis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Vardas, pavardė</text:span></text:p>
          </table:table-cell>
          <table:table-cell table:style-name="TableCell734">
            <text:p text:style-name="P735"><text:span text:style-name="T736">Gimimo data</text:span></text:p>
          </table:table-cell>
          <table:table-cell table:style-name="TableCell737">
            <text:p text:style-name="P738"><text:span text:style-name="T739">Ryšys su vaiku</text:span><text:span text:style-name="T740">1</text:span></text:p>
          </table:table-cell>
          <table:table-cell table:style-name="TableCell741">
            <text:p text:style-name="P742"><text:span text:style-name="T743">Tarpusavio santykiai su galimu įvaikinti<text:s/></text:span><text:soft-page-break/><text:span text:style-name="T744">vaiku</text:span><text:span text:style-name="T745">2</text:span></text:p>
          </table:table-cell>
          <table:table-cell table:style-name="TableCell746">
            <text:p text:style-name="P747"><text:span text:style-name="T748">Ketinimai vaiko<text:s/></text:span><text:soft-page-break/><text:span text:style-name="T749">atžvilgiu</text:span><text:span text:style-name="T750">3</text:span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><text:span text:style-name="T840">1</text:span><text:span text:style-name="T841">Nurodyti: giminaitis (tėvas, motina, senelis,<text:s/></text:span><text:span text:style-name="T842">dėdė ir pan.), draugas, pažįstamas, kita (krikšto mama, buvęs globėjas ir pan.)</text:span></text:p>
      <text:p text:style-name="P843"><text:span text:style-name="T844">2</text:span><text:span text:style-name="T845">Nuo kada lanko vaiką, kaip dažnai, kokie santykiai su vaiku, ar vaikas svečiuojasi jo šeimoje. Jei vaikas svečiuojasi / svečiavosi užsienio piliečių šeimoje, nurodyti šeimos v</text:span><text:span text:style-name="T846">ardus, pavardes bei svečiavimosi laikotarpius.<text:s/></text:span></text:p>
      <text:p text:style-name="P847"><text:span text:style-name="T848">3</text:span><text:span text:style-name="T849">Ar ketina nuolat globoti / įvaikinti vaiką.</text:span></text:p>
      <text:p text:style-name="P850"/>
      <text:p text:style-name="P851"><text:span text:style-name="T852">VII</text:span><text:span text:style-name="T853">.<text:s/></text:span><text:span text:style-name="T854">Duomenys apie galimo įvaikinti vaiko sveikatą ir raidą chronologine tvarka</text:span></text:p>
      <text:p text:style-name="P855"><text:span text:style-name="T856">1</text:span><text:span text:style-name="T857">. Informacija apie vaiko sveikatą ir jos sutrikimus</text:span></text:p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Normal"><text:span text:style-name="T863">1.1. Nurodyti vaiko prenatalinio laikotarpio, naujagimystės ir kūdikystės laikotarpio ypatumus<text:s/></text:span><text:span text:style-name="T864">(naujagimio gimimo ūgis,</text:span><text:span text:style-name="T865"><text:s/></text:span><text:span text:style-name="T866">svoris,</text:span><text:span text:style-name="T867"><text:s/></text:span><text:span text:style-name="T868">galvos, krūtinės apimtis, esant galimybei vaiko augimo kreives, būklės vertinimas pagal APGAR skalę, maitinimasis, persirgtos li</text:span><text:span text:style-name="T869">gos (sunkesnės ar linkusios kartotis))</text:span><text:span text:style-name="T870"><text:s/>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Normal"><text:span text:style-name="T875">1.2. Nurodyti ir apibūdinti vaikui diagnozuotus fizinės ir psichinės sveikatos sutrikimus</text:span><text:span text:style-name="T876">1</text:span><text:span text:style-name="T877"><text:s/></text:span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.3. Nurodyti patirtas traumas ir atliktas operacijas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.4. Nurodyti, kokia pagalba (medicininė, reabilitacinė, psichologinė, socialinė) pastaruosius dvejus metus vaikui buvo teikta ir teikiama šiuo metu. Nurodyti kokios srities specialistų konsultacijų / priežiūros gali reikėti? <text:s/></text:p>
          </table:table-cell>
          <table:table-cell table:style-name="TableCell888">
            <text:p text:style-name="P889"/>
          </table:table-cell>
        </table:table-row>
      </table:table>
      <text:p text:style-name="P890"><text:span text:style-name="T891">1</text:span><text:span text:style-name="T892"><text:s/></text:span><text:span text:style-name="T893">Nurodyti nustatytas diagnozes pagal TLK-10, informaciją pateikti chronologine tvarka pag</text:span><text:span text:style-name="T894">al išduotas medicinines pažymas.<text:s/></text:span></text:p>
      <text:p text:style-name="P895"/>
      <text:p text:style-name="P896"><text:span text:style-name="T897">2</text:span><text:span text:style-name="T898">. Vaiko specialieji poreikiai</text:span><text:span text:style-name="T899">1</text:span></text:p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2.1. Nurodyti, ar vaikas turi specialiųjų poreikių, jei turi, kokių?</text:p>
          </table:table-cell>
          <table:table-cell table:style-name="TableCell906">
            <text:p text:style-name="P907"/>
          </table:table-cell>
        </table:table-row>
        <text:soft-page-break/>
        <table:table-row table:style-name="TableRow908">
          <table:table-cell table:style-name="TableCell909">
            <text:p text:style-name="P910">2.2. Nurodyti, ar vaikui reikalinga slauga, priežiūra (pagalba). Ar yra nustatytas nuolatinės slaugos, priežiūros (pagalbos) poreikis <text:s text:c="2"/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Normal"><text:span text:style-name="T915">2.3. Informacija apie nustatytą neįgalumo lygį<text:s/></text:span><text:span text:style-name="T916">(neįgalumo lygio vertinimas: pirminis ar pakartotinis; neįgalumo lygis</text:span><text:span text:style-name="T917">: lengvas, vidutinis, sunkus; nuo kada iki kada nustatytas neįgalumas ir neįgalumo priežastis pagal TLK- 10)</text:span><text:span text:style-name="T918"><text:s/></text:span>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.4. Informacija apie ikimokyklinio ir mokyklinio amžiaus vaikui nustatytus specialiuosius ugdymo(si) poreikius: specialiųjų poreikių lygis, nustatymo pagrindai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2.5. Nurodyti, kokiose srityse sulėtėjusi vaiko fizinė ir (ar) psichinė raida, kokios tolesnės raidos perspektyvos, galima dinamika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2.6. Nurodyti, kokia pagalba dėl vaiko specialiųjų poreikių reikalinga šiuo metu ir ateityje</text:p>
          </table:table-cell>
          <table:table-cell table:style-name="TableCell934">
            <text:p text:style-name="P935"/>
          </table:table-cell>
        </table:table-row>
      </table:table>
      <text:p text:style-name="P936"><text:span text:style-name="T937">1</text:span><text:span text:style-name="T938">Nepildoma, jei vaikas neturi specialiųjų poreikių.</text:span></text:p>
      <text:p text:style-name="P939"/>
      <text:p text:style-name="P940"><text:span text:style-name="T941">3</text:span><text:span text:style-name="T942">. Informacija apie vaiko raidą<text:s/></text:span></text:p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3.1. Pateikti vaikui atliktų raidos vertinimų duomenis, nurodant atliktų vertinimų datas, pavyzdžiui: DISC metodika, Wechslerio intelekto testu, Bayley psichomotorinio<text:s/>vertinimo skale ir pan.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.2. Vaiko raidos perspektyvos, rizikos veiksniai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3.3. Papildoma aktuali informacija.<text:s/></text:p>
          </table:table-cell>
          <table:table-cell table:style-name="TableCell959">
            <text:p text:style-name="P960"/>
          </table:table-cell>
        </table:table-row>
      </table:table>
      <text:p text:style-name="P961"/>
      <text:p text:style-name="P962"/>
      <text:p text:style-name="P963"><text:span text:style-name="T964">4</text:span><text:span text:style-name="T965">. Vaiko charakteristika<text:s/></text:span></text:p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  <text:p text:style-name="P974"/>
            <text:p text:style-name="P975"/>
          </table:table-cell>
        </table:table-row>
      </table:table>
      <text:p text:style-name="Normal"/>
      <text:p text:style-name="Normal"><text:span text:style-name="T976">5</text:span><text:span text:style-name="T977">. Vaiko žalingi įpročiai<text:s/></text:span><text:span text:style-name="T978">(jei turi)</text:span><text:span text:style-name="T979"><text:s/></text:span></text:p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  <text:p text:style-name="P988"/>
            <text:p text:style-name="P989"/>
          </table:table-cell>
        </table:table-row>
      </table:table>
      <text:p text:style-name="P990"/>
      <text:p text:style-name="P991"><text:span text:style-name="T992">VIII</text:span><text:span text:style-name="T993">.<text:s/></text:span><text:span text:style-name="T994">Kita svarbi informacija <text:s/></text:span></text:p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Normal"><text:span text:style-name="T1000">Vaiko,<text:s/></text:span><text:span text:style-name="T1001">gebančio išreikšti savo nuomonę, nuomonė dėl įvaikinimo</text:span><text:span text:style-name="T1002">1</text:span><text:span text:style-name="T1003"><text:s/>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Vaiko globėjo nuomonė dėl įvaikinimo<text:s/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Normal"><text:span text:style-name="T1013">Vaiko teisių apsaugos skyriaus nuomonė dėl įvaikinimo<text:s/>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Normal"><text:span text:style-name="T1018">Informacija apie vaikui nuosavybės teise priklausantį turtą ar turtines teises</text:span><text:span text:style-name="T1019">2</text:span><text:span text:style-name="T1020"><text:s/></text:span></text:p>
          </table:table-cell>
          <table:table-cell table:style-name="TableCell1021">
            <text:p text:style-name="P1022"/>
          </table:table-cell>
        </table:table-row>
      </table:table>
      <text:p text:style-name="P1023"><text:span text:style-name="T1024">1</text:span><text:span text:style-name="T1025">Vaiko nuomonė nėra rašytinis vaiko sutikimas / nesutikimas būti įvaikintam. Svarbu, kad vaiko globėjas (rūpintojas) tinkamai išsiaiškintų vaiko lūkesčius ir apie juos informuotų. <text:s/></text:span></text:p>
      <text:p text:style-name="P1026"><text:span text:style-name="T1027">2</text:span><text:span text:style-name="T1028">Nurodyti, ar vaikui priteistas išlaikymas, ar yra susidaręs priteisto išla</text:span><text:span text:style-name="T1029">ikymo įsiskolinimas, jei žinoma, nurodyti, koks apytiksliai susidaręs išlaikymo įsiskolinimo dydis; ar vaikas turi jam nuosavybės teise priklausantį turtą (turtines teises). Jei turi, įvardinkite ir nurodykite jo vertę.</text:span></text:p>
      <text:p text:style-name="P1030"/>
      <text:p text:style-name="P1031"><text:span text:style-name="T1032">IX</text:span><text:span text:style-name="T1033">.<text:s/></text:span><text:span text:style-name="T1034">Pridedami dokumentai (priva</text:span><text:span text:style-name="T1035">loma pateikti visus)</text:span></text:p>
      <table:table table:style-name="Table1036">
        <table:table-columns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Pridedamo dokumento pavadinimas</text:p>
          </table:table-cell>
          <table:table-cell table:style-name="TableCell1042">
            <text:p text:style-name="P1043">Lapų skaičius</text:p>
          </table:table-cell>
        </table:table-row>
        <table:table-row table:style-name="TableRow1044">
          <table:table-cell table:style-name="TableCell1045">
            <text:p text:style-name="Normal"><text:span text:style-name="T1046">Vaiko gimimo akto įrašo<text:s/></text:span><text:span text:style-name="T1047">ir gimimo liudijimo</text:span><text:span text:style-name="T1048"><text:s/>kopija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Normal"><text:span text:style-name="T1053">Įrašymo į galimų įvaikinti vaikų sąrašą pagrindą patvirtinančių dokumentų kopijos</text:span><text:span text:style-name="T1054">1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Normal"><text:span text:style-name="T1059">Turima informacija apie vaiko sveikatą ir raidą</text:span><text:span text:style-name="T1060">2</text:span>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Normal"><text:span text:style-name="T1065">Vaiko nuotrauka<text:s/></text:span><text:span text:style-name="T1066">(siunčiama el. paštu)</text:span></text:p>
          </table:table-cell>
          <table:table-cell table:style-name="TableCell1067">
            <text:p text:style-name="P1068"/>
          </table:table-cell>
        </table:table-row>
      </table:table>
      <text:p text:style-name="P1069"><text:span text:style-name="T1070">1</text:span><text:span text:style-name="T1071">Tėvų mirties liudijimai; teismo sprendimai dėl tėvų pripažinimo neveiksniais, paskelbimo mirusiais, ar dėl neterminuoto tėvų valdžios apribojimo; tėvų, nepilnamečių ar neveiksnių tėvų, globėjų (rūpintojų) ar<text:s/></text:span><text:span text:style-name="T1072">vaiko globėjų (rūpintojų) sutikimai.</text:span></text:p>
      <text:p text:style-name="P1073"><text:span text:style-name="T1074">2</text:span><text:span text:style-name="T1075">Medicininiai pažymėjimai, augimo kreivės, Pedagoginės psichologinės tarnybos pažymos, neįgalumo lygio pažyma, neįgaliojo pažymėjimas ir kt.</text:span></text:p>
      <text:p text:style-name="P1076"/>
      <text:p text:style-name="P1077"><text:span text:style-name="T1078">X</text:span><text:span text:style-name="T1079">.<text:s/></text:span><text:span text:style-name="T1080">Duomenys apie teikiantį informaciją specialistą (-us)<text:s/></text:span></text:p>
      <table:table table:style-name="Table1081">
        <table:table-columns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Skyriaus (tarnybos) atstovo pareigos, vardas, pavardė, pareigos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Parašas</text:p>
          </table:table-cell>
          <table:table-cell table:style-name="TableCell1092">
            <text:p text:style-name="P1093"/>
          </table:table-cell>
        </table:table-row>
      </table:table>
      <text:p text:style-name="P1094"/>
      <text:p text:style-name="P1095"/>
      <text:p text:style-name="P1096">Priedo pakeitimai:</text:p>
      <text:p text:style-name="P1097"><text:span text:style-name="T1098">Nr.<text:s/></text:span><text:a xlink:href="https://www.e-tar.lt/portal/legalAct.html?documentId=TAR.F66E9B9C8FFE" office:target-frame-name="_top" xlink:show="replace"><text:span text:style-name="T1099">BV-38</text:span></text:a><text:span text:style-name="T1100">, 2013-07-29, Žin., 2013, Nr. 85-4291 (2013-08-03), i. k. 11322VTISAK000BV-38</text:span></text:p>
      <text:p text:style-name="P1101"><text:span text:style-name="T1102">Nr.<text:s/></text:span><text:a xlink:href="https://www.e-tar.lt/portal/legalAct.html?documentId=0c219c60221f11e88e8fef3b3f51dc2f" office:target-frame-name="_top" xlink:show="replace"><text:span text:style-name="T1103">BV-15</text:span></text:a><text:span text:style-name="T1104">, 2018-03-01, paskelbta TAR 2018-03-08, i. k. 2018-03634</text:span></text:p>
      <text:p text:style-name="Normal"/>
      <text:p text:style-name="P1105"/>
      <text:p text:style-name="P1106"/>
      <text:p text:style-name="P1107"><text:span text:style-name="T1108">Pakeitimai:</text:span></text:p>
      <text:p text:style-name="P1109"/>
      <text:soft-page-break/>
      <text:p text:style-name="P1110"><text:span text:style-name="T1111">1.</text:span></text:p>
      <text:p text:style-name="P1112"><text:span text:style-name="T1113">Valstybės vaiko teisių apsaugos ir įvaikinimo tarnyba prie Socialinės aps</text:span><text:span text:style-name="T1114">augos ir darbo ministerijos, Įsakymas</text:span></text:p>
      <text:p text:style-name="P1115"><text:span text:style-name="T1116">Nr.<text:s/></text:span><text:a xlink:href="https://www.e-tar.lt/portal/legalAct.html?documentId=TAR.F66E9B9C8FFE" office:target-frame-name="_top" xlink:show="replace"><text:span text:style-name="T1117">BV-38</text:span></text:a><text:span text:style-name="T1118">, 2013-07-29, Žin., 2013, Nr. 85-4291 (2013-08-03), i. k. 11322VTISAK000BV-38</text:span></text:p>
      <text:p text:style-name="P1119"><text:span text:style-name="T1120">Dėl Valstybės vaiko teisių apsaugos ir įvaikinimo</text:span><text:span text:style-name="T1121"><text:s/>tarnybos prie Socialinės apsaugos ir darbo ministerijos 2009 m. birželio 19 d. įsakymo Nr. BV-12 "Dėl Informacijos apie galimą įvaikinti vaiką formos patvirtinimo" pakeitimo</text:span></text:p>
      <text:p text:style-name="P1122"/>
      <text:p text:style-name="P1123"><text:span text:style-name="T1124">2.</text:span></text:p>
      <text:p text:style-name="P1125"><text:span text:style-name="T1126">Valstybės vaiko teisių apsaugos ir įvaikinimo tarnyba prie Socialinės apsaugo</text:span><text:span text:style-name="T1127">s ir darbo ministerijos, Įsakymas</text:span></text:p>
      <text:p text:style-name="P1128"><text:span text:style-name="T1129">Nr.<text:s/></text:span><text:a xlink:href="https://www.e-tar.lt/portal/legalAct.html?documentId=0c219c60221f11e88e8fef3b3f51dc2f" office:target-frame-name="_top" xlink:show="replace"><text:span text:style-name="T1130">BV-15</text:span></text:a><text:span text:style-name="T1131">, 2018-03-01, paskelbta TAR 2018-03-08, i. k. 2018-03634</text:span></text:p>
      <text:p text:style-name="P1132"><text:span text:style-name="T1133">Dėl Valstybės vaiko teisių apsaugos ir įvaikinimo tarnybos</text:span><text:span text:style-name="T1134"><text:s/>prie Socialinės apsaugos ir darbo ministerijos 2013 m. liepos 29 d. įsakymo Nr. BV-38 „Dėl Informacijos apie galimą įvaikinti vaiką formos patvirtinimo“ pakeitimo</text:span></text:p>
      <text:p text:style-name="P1135"/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VAIKO TEISIŲ APSAUGOS IR ĮVAIKINIMO TARNYBOS PRIE SOCIALINĖS APSAUGOS IR DARBO MINISTERIJOS DIREKTORIAUS</dc:title>
    <meta:initial-creator>Rima</meta:initial-creator>
    <dc:creator>adlibuser</dc:creator>
    <meta:creation-date>2018-03-09T07:05:00Z</meta:creation-date>
    <dc:date>2018-03-09T07:05:00Z</dc:date>
    <meta:template xlink:href="Normal.dotm" xlink:type="simple"/>
    <meta:editing-cycles>2</meta:editing-cycles>
    <meta:editing-duration>PT0S</meta:editing-duration>
    <meta:document-statistic meta:page-count="8" meta:paragraph-count="82" meta:word-count="1300" meta:character-count="11014" meta:row-count="233" meta:non-whitespace-character-count="9796"/>
  </office:meta>
</office:document-meta>
</file>