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2.5034in" style:use-optimal-column-width="false"/>
    </style:style>
    <style:style style:name="TableColumn50" style:family="table-column">
      <style:table-column-properties style:column-width="3.7951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 fo:margin-right="0.2937in"/>
    </style:style>
    <style:style style:name="T1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3" style:family="table-column">
      <style:table-column-properties style:column-width="2.5034in" style:use-optimal-column-width="false"/>
    </style:style>
    <style:style style:name="TableColumn124" style:family="table-column">
      <style:table-column-properties style:column-width="3.7951in" style:use-optimal-column-width="false"/>
    </style:style>
    <style:style style:name="Table122" style:family="table">
      <style:table-properties style:width="6.2986in" fo:margin-left="0in" table:align="lef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98" style:family="table-column">
      <style:table-column-properties style:column-width="1.0819in" style:use-optimal-column-width="false"/>
    </style:style>
    <style:style style:name="TableColumn199" style:family="table-column">
      <style:table-column-properties style:column-width="1.6597in" style:use-optimal-column-width="false"/>
    </style:style>
    <style:style style:name="TableColumn200" style:family="table-column">
      <style:table-column-properties style:column-width="3.5569in" style:use-optimal-column-width="false"/>
    </style:style>
    <style:style style:name="Table197" style:family="table">
      <style:table-properties style:width="6.2986in" fo:margin-left="0in" table:align="left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0" style:family="table-row">
      <style:table-row-properties style:min-row-height="0.2395in" style:use-optimal-row-height="false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32" style:family="table-column">
      <style:table-column-properties style:column-width="1.0819in" style:use-optimal-column-width="false"/>
    </style:style>
    <style:style style:name="TableColumn333" style:family="table-column">
      <style:table-column-properties style:column-width="1.6597in" style:use-optimal-column-width="false"/>
    </style:style>
    <style:style style:name="TableColumn334" style:family="table-column">
      <style:table-column-properties style:column-width="3.5569in" style:use-optimal-column-width="false"/>
    </style:style>
    <style:style style:name="Table331" style:family="table">
      <style:table-properties style:width="6.2986in" fo:margin-left="0in" table:align="left"/>
    </style:style>
    <style:style style:name="TableRow335" style:family="table-row">
      <style:table-row-properties style:min-row-height="0.1562in" style:use-optimal-row-height="false"/>
    </style:style>
    <style:style style:name="TableCell3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5" style:family="table-row">
      <style:table-row-properties style:min-row-height="0.1562in" style:use-optimal-row-height="false"/>
    </style:style>
    <style:style style:name="TableCell35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5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1" style:family="table-row">
      <style:table-row-properties style:min-row-height="0.1562in" style:use-optimal-row-height="false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7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7" style:family="table-row">
      <style:table-row-properties style:min-row-height="0.1562in" style:use-optimal-row-height="false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9" style:family="table-row">
      <style:table-row-properties style:min-row-height="0.1562in" style:use-optimal-row-height="false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6.6%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0" style:family="table-row">
      <style:table-row-properties style:min-row-height="0.2395in" style:use-optimal-row-height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6" style:family="table-row">
      <style:table-row-properties style:min-row-height="0.2395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2" style:family="table-row">
      <style:table-row-properties style:min-row-height="0.2395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6.6%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0" style:family="table-row">
      <style:table-row-properties style:min-row-height="0.2395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7" style:family="table-column">
      <style:table-column-properties style:column-width="1.7069in" style:use-optimal-column-width="false"/>
    </style:style>
    <style:style style:name="TableColumn468" style:family="table-column">
      <style:table-column-properties style:column-width="0.9333in" style:use-optimal-column-width="false"/>
    </style:style>
    <style:style style:name="TableColumn469" style:family="table-column">
      <style:table-column-properties style:column-width="1.3034in" style:use-optimal-column-width="false"/>
    </style:style>
    <style:style style:name="TableColumn470" style:family="table-column">
      <style:table-column-properties style:column-width="1.4381in" style:use-optimal-column-width="false"/>
    </style:style>
    <style:style style:name="TableColumn471" style:family="table-column">
      <style:table-column-properties style:column-width="0.9166in" style:use-optimal-column-width="false"/>
    </style:style>
    <style:style style:name="Table466" style:family="table">
      <style:table-properties style:width="6.2986in" fo:margin-left="0in" table:align="left"/>
    </style:style>
    <style:style style:name="TableRow472" style:family="table-row">
      <style:table-row-properties style:min-row-height="0.4215in" style:use-optimal-row-height="false"/>
    </style:style>
    <style:style style:name="TableCell4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2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8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5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62" style:parent-style-name="Normal" style:family="paragraph">
      <style:paragraph-properties fo:text-align="justify" fo:margin-right="0.0972in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3" style:family="table-column">
      <style:table-column-properties style:column-width="1.1791in" style:use-optimal-column-width="false"/>
    </style:style>
    <style:style style:name="TableColumn574" style:family="table-column">
      <style:table-column-properties style:column-width="0.9458in" style:use-optimal-column-width="false"/>
    </style:style>
    <style:style style:name="TableColumn575" style:family="table-column">
      <style:table-column-properties style:column-width="0.9604in" style:use-optimal-column-width="false"/>
    </style:style>
    <style:style style:name="TableColumn576" style:family="table-column">
      <style:table-column-properties style:column-width="1.025in" style:use-optimal-column-width="false"/>
    </style:style>
    <style:style style:name="TableColumn577" style:family="table-column">
      <style:table-column-properties style:column-width="1.3097in" style:use-optimal-column-width="false"/>
    </style:style>
    <style:style style:name="TableColumn578" style:family="table-column">
      <style:table-column-properties style:column-width="0.8784in" style:use-optimal-column-width="false"/>
    </style:style>
    <style:style style:name="Table572" style:family="table">
      <style:table-properties style:width="6.2986in" fo:margin-left="0in" table:align="left"/>
    </style:style>
    <style:style style:name="TableRow579" style:family="table-row">
      <style:table-row-properties style:min-row-height="0.4215in" style:use-optimal-row-height="false"/>
    </style:style>
    <style:style style:name="TableCell5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ableCell59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177in" style:use-optimal-row-height="false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177in" style:use-optimal-row-height="false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1875in" style:use-optimal-row-height="false"/>
    </style:style>
    <style:style style:name="TableCell690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 fo:margin-right="0.068in"/>
    </style:style>
    <style:style style:name="T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 fo:margin-left="0.25in">
        <style:tab-stops/>
      </style:paragraph-properties>
    </style:style>
    <style:style style:name="T710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3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0" style:family="table-column">
      <style:table-column-properties style:column-width="1.4881in" style:use-optimal-column-width="false"/>
    </style:style>
    <style:style style:name="TableColumn721" style:family="table-column">
      <style:table-column-properties style:column-width="0.9486in" style:use-optimal-column-width="false"/>
    </style:style>
    <style:style style:name="TableColumn722" style:family="table-column">
      <style:table-column-properties style:column-width="1.1048in" style:use-optimal-column-width="false"/>
    </style:style>
    <style:style style:name="TableColumn723" style:family="table-column">
      <style:table-column-properties style:column-width="1.6131in" style:use-optimal-column-width="false"/>
    </style:style>
    <style:style style:name="TableColumn724" style:family="table-column">
      <style:table-column-properties style:column-width="1.1437in" style:use-optimal-column-width="false"/>
    </style:style>
    <style:style style:name="Table719" style:family="table">
      <style:table-properties style:width="6.2986in" fo:margin-left="0in" table:align="left"/>
    </style:style>
    <style:style style:name="TableRow725" style:family="table-row">
      <style:table-row-properties style:min-row-height="0.4215in" style:use-optimal-row-height="false"/>
    </style:style>
    <style:style style:name="TableCell7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Cell7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text-position="super 66.6%" style:font-size-complex="12pt" style:language-asian="lt" style:country-asian="LT"/>
    </style:style>
    <style:style style:name="TableCell74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1875in" style:use-optimal-row-height="false"/>
    </style:style>
    <style:style style:name="TableCell822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 fo:margin-right="0.068in"/>
    </style:style>
    <style:style style:name="T8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51" style:family="table-column">
      <style:table-column-properties style:column-width="2.1409in" style:use-optimal-column-width="false"/>
    </style:style>
    <style:style style:name="TableColumn852" style:family="table-column">
      <style:table-column-properties style:column-width="4.1576in" style:use-optimal-column-width="false"/>
    </style:style>
    <style:style style:name="Table850" style:family="table">
      <style:table-properties style:width="6.2986in" fo:margin-left="0in" table:align="left"/>
    </style:style>
    <style:style style:name="TableRow853" style:family="table-row">
      <style:table-row-properties style:min-row-height="0.1562in" style:use-optimal-row-height="false"/>
    </style:style>
    <style:style style:name="TableCell85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8" style:family="table-row">
      <style:table-row-properties style:min-row-height="0.1562in" style:use-optimal-row-height="false"/>
    </style:style>
    <style:style style:name="TableCell85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8" style:family="table-row">
      <style:table-row-properties style:min-row-height="0.1562in" style:use-optimal-row-height="false"/>
    </style:style>
    <style:style style:name="TableCell8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3" style:family="table-row">
      <style:table-row-properties style:min-row-height="0.1562in" style:use-optimal-row-height="false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olumn884" style:family="table-column">
      <style:table-column-properties style:column-width="2.1409in" style:use-optimal-column-width="false"/>
    </style:style>
    <style:style style:name="TableColumn885" style:family="table-column">
      <style:table-column-properties style:column-width="4.1576in" style:use-optimal-column-width="false"/>
    </style:style>
    <style:style style:name="Table883" style:family="table">
      <style:table-properties style:width="6.2986in" fo:margin-left="0in" table:align="left"/>
    </style:style>
    <style:style style:name="TableRow886" style:family="table-row">
      <style:table-row-properties style:min-row-height="0.1562in" style:use-optimal-row-height="false"/>
    </style:style>
    <style:style style:name="TableCell8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1" style:family="table-row">
      <style:table-row-properties style:min-row-height="0.1562in" style:use-optimal-row-height="false"/>
    </style:style>
    <style:style style:name="TableCell8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6" style:family="table-row">
      <style:table-row-properties style:min-row-height="0.1562in" style:use-optimal-row-height="false"/>
    </style:style>
    <style:style style:name="TableCell89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1" style:family="table-row">
      <style:table-row-properties style:min-row-height="0.1562in" style:use-optimal-row-height="false"/>
    </style:style>
    <style:style style:name="TableCell9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6" style:family="table-row">
      <style:table-row-properties style:min-row-height="0.1562in" style:use-optimal-row-height="false"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1" style:family="table-row">
      <style:table-row-properties style:min-row-height="0.1562in" style:use-optimal-row-height="false"/>
    </style:style>
    <style:style style:name="TableCell9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25" style:family="table-column">
      <style:table-column-properties style:column-width="2.1409in" style:use-optimal-column-width="false"/>
    </style:style>
    <style:style style:name="TableColumn926" style:family="table-column">
      <style:table-column-properties style:column-width="4.1576in" style:use-optimal-column-width="false"/>
    </style:style>
    <style:style style:name="Table924" style:family="table">
      <style:table-properties style:width="6.2986in" fo:margin-left="0in" table:align="left"/>
    </style:style>
    <style:style style:name="TableRow927" style:family="table-row">
      <style:table-row-properties style:min-row-height="0.1562in" style:use-optimal-row-height="false"/>
    </style:style>
    <style:style style:name="TableCell9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2" style:family="table-row">
      <style:table-row-properties style:min-row-height="0.1562in" style:use-optimal-row-height="false"/>
    </style:style>
    <style:style style:name="TableCell9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7" style:family="table-row">
      <style:table-row-properties style:min-row-height="0.1562in" style:use-optimal-row-height="false"/>
    </style:style>
    <style:style style:name="TableCell9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2" style:family="table-row">
      <style:table-row-properties style:min-row-height="0.1562in" style:use-optimal-row-height="false"/>
    </style:style>
    <style:style style:name="TableCell9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7" style:family="table-row">
      <style:table-row-properties style:min-row-height="0.1562in" style:use-optimal-row-height="false"/>
    </style:style>
    <style:style style:name="TableCell9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58" style:family="table-column">
      <style:table-column-properties style:column-width="2.1409in" style:use-optimal-column-width="false"/>
    </style:style>
    <style:style style:name="TableColumn959" style:family="table-column">
      <style:table-column-properties style:column-width="4.1576in" style:use-optimal-column-width="false"/>
    </style:style>
    <style:style style:name="Table957" style:family="table">
      <style:table-properties style:width="6.2986in" fo:margin-left="0in" table:align="left"/>
    </style:style>
    <style:style style:name="TableRow960" style:family="table-row">
      <style:table-row-properties style:min-row-height="0.1562in" style:use-optimal-row-height="false"/>
    </style:style>
    <style:style style:name="TableCell96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6.6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67" style:family="table-row">
      <style:table-row-properties style:min-row-height="0.1562in" style:use-optimal-row-height="false"/>
    </style:style>
    <style:style style:name="TableCell9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2" style:family="table-row">
      <style:table-row-properties style:min-row-height="0.1562in" style:use-optimal-row-height="false"/>
    </style:style>
    <style:style style:name="TableCell9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7" style:family="table-row">
      <style:table-row-properties style:min-row-height="0.1562in" style:use-optimal-row-height="false"/>
    </style:style>
    <style:style style:name="TableCell9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6.6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margin-right="0.068in"/>
    </style:style>
    <style:style style:name="T9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justify" fo:margin-right="0.068in"/>
    </style:style>
    <style:style style:name="T9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8" style:family="table-column">
      <style:table-column-properties style:column-width="4.7541in" style:use-optimal-column-width="false"/>
    </style:style>
    <style:style style:name="TableColumn999" style:family="table-column">
      <style:table-column-properties style:column-width="1.5444in" style:use-optimal-column-width="false"/>
    </style:style>
    <style:style style:name="Table997" style:family="table">
      <style:table-properties style:width="6.2986in" fo:margin-left="0in" table:align="lef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0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2" style:family="table-row">
      <style:table-row-properties style:min-row-height="0.2604in" style:use-optimal-row-height="false"/>
    </style:style>
    <style:style style:name="TableCell1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6.6%"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8" style:family="table-row">
      <style:table-row-properties style:min-row-height="0.0486in" style:use-optimal-row-height="false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6.6%"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30" style:family="table-row">
      <style:table-row-properties style:min-row-height="0.0486in" style:use-optimal-row-height="false"/>
    </style:style>
    <style:style style:name="TableCell103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margin-right="0.068in"/>
    </style:style>
    <style:style style:name="T10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 fo:margin-right="0.068in"/>
    </style:style>
    <style:style style:name="T10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49" style:family="table-column">
      <style:table-column-properties style:column-width="1.377in" style:use-optimal-column-width="false"/>
    </style:style>
    <style:style style:name="TableColumn1050" style:family="table-column">
      <style:table-column-properties style:column-width="4.9215in" style:use-optimal-column-width="false"/>
    </style:style>
    <style:style style:name="Table1048" style:family="table">
      <style:table-properties style:width="6.2986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55" style:parent-style-name="Normal" style:family="paragraph">
      <style:text-properties style:font-size-complex="12pt" fo:background-color="#D3D3D3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60" style:parent-style-name="Normal" style:family="paragraph">
      <style:text-properties style:font-size-complex="12pt" fo:background-color="#D3D3D3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65" style:parent-style-name="Normal" style:family="paragraph">
      <style:text-properties style:font-size-complex="12pt" fo:background-color="#D3D3D3" style:language-asian="lt" style:country-asian="L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8-04 iki 2018-03-08</text:span></text:p>
      <text:p text:style-name="P4"/>
      <text:p text:style-name="P5"><text:span text:style-name="T6">Įsakymas paskelbtas: Žin. 2009, Nr.<text:s/></text:span><text:a xlink:href="https://www.e-tar.lt/portal/legalAct.html?documentId=TAR.2C1FF9C4B5A9" office:target-frame-name="_top" xlink:show="replace"><text:span text:style-name="T7">77-3223</text:span></text:a><text:span text:style-name="T8">, i. k. 10922VTISAK000BV-12</text:span></text:p>
      <text:p text:style-name="P9"/>
      <text:p text:style-name="P10"><text:span text:style-name="T11"/>VALSTYBĖS VAIKO TEISIŲ APSAUGOS IR ĮVAIKINIMO TARNYBOS PRIE SOCIALINĖS APSAUGOS IR DARBO MINISTERIJOS DIREKTORIAUS</text:p>
      <text:p text:style-name="P12">ĮSAKYMAS</text:p>
      <text:p text:style-name="P13"/>
      <text:p text:style-name="P14"><text:span text:style-name="T15">DĖL INFORMACIJOS APIE GALIMĄ ĮVAIKINTI VAIKĄ FORMOS PATVIRTINIMO</text:span></text:p>
      <text:p text:style-name="P16"/>
      <text:p text:style-name="P17">2009 m. birželio 19 d. Nr. BV-12</text:p>
      <text:p text:style-name="P18">Vilnius</text:p>
      <text:p text:style-name="P19"/>
      <text:p text:style-name="P20"/>
      <text:p text:style-name="P21">Vadovaudamasi Įvaikinimo apskaitos Lietuvos Respublikoje tvarkos aprašo, patvirtinto Lietuvos Respublikos Vyriausybės 2009 m. gegužės 20 d. nutarimu Nr. 457 (Žin., 2009, Nr.<text:s/><text:a xlink:href="https://www.e-tar.lt/portal/lt/legalAct/TAR.AAC12DC9BC59" office:target-frame-name="_blank" xlink:show="new"><text:span text:style-name="T22">62-2486</text:span></text:a>), 5 punktu,<text:s/><text:span text:style-name="T23">tvirtin</text:span>u:<text:s/></text:p>
      <text:p text:style-name="P24">Informacijos apie galimą įvaikinti vaiką formą (pridedama).</text:p>
      <text:p text:style-name="P25"/>
      <text:p text:style-name="P26"/>
      <text:p text:style-name="P27"/>
      <text:p text:style-name="P28">DIREKTORĖ<text:s/><text:tab/>ODETA TARVYDIENĖ</text:p>
      <text:p text:style-name="P29"/>
      <text:p text:style-name="Normal"/>
      <text:soft-page-break/>
      <text:p text:style-name="P30">PATVIRTINTA</text:p>
      <text:p text:style-name="P32">Valstybės vaiko teisių apsaugos ir įvaikinimo<text:s/></text:p>
      <text:p text:style-name="P33">tarnybos prie Socialinės apsaugos ir darbo<text:s/></text:p>
      <text:p text:style-name="P34">ministerijos direktoriaus</text:p>
      <text:p text:style-name="P35">2013 m. liepos 29 d. įsakymu Nr. BV-38</text:p>
      <text:p text:style-name="P36"/>
      <text:p text:style-name="P37"><text:span text:style-name="T38">INFORMACIJA APIE GALIMĄ ĮVAIKINTI VAIKĄ</text:span></text:p>
      <text:p text:style-name="P39"/>
      <text:p text:style-name="P40">Skyriaus (tarnybos) pavadinimas<text:s/></text:p>
      <text:p text:style-name="P41"/>
      <text:p text:style-name="P42">(data)</text:p>
      <text:p text:style-name="P43"/>
      <text:p text:style-name="P44"><text:span text:style-name="T45">I</text:span><text:span text:style-name="T46">.<text:s/></text:span><text:span text:style-name="T47">Vaiką identifikuojanti informacija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rd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avard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yti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smens kod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imimo dat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mimo vie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autybė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ilietyb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alba, kuria kalba vaik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Gyvenamoji vieta</text:span><text:span text:style-name="T99">1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Įrašymo į galimų įvaikinti<text:s/></text:span><text:span text:style-name="T105">vaikų sąrašą pagrindas</text:span><text:span text:style-name="T106">2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</text:span><text:span text:style-name="T112">Globos (rūpybos) vieta.</text:span></text:p>
      <text:p text:style-name="P113"><text:span text:style-name="T114">2</text:span><text:span text:style-name="T115">Tėvai nežinomi, mirę, paskelbti mirusiais, pripažinti neveiksniais, neterminuotai apribota tėvų valdžia, duotas sutikimas įvaikinti ir pan.</text:span><text:span text:style-name="T116"><text:s/></text:span></text:p>
      <text:p text:style-name="P117"/>
      <text:p text:style-name="P118"><text:span text:style-name="T119">II</text:span><text:span text:style-name="T120">.<text:s/></text:span><text:span text:style-name="T121">Vaiko gyvenimo istorija chronologine tvarka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Iki<text:s/></text:span><text:span text:style-name="T128">kada vaikas gyveno tėvų šeimoje?</text:span><text:span text:style-name="T129">1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Ar vaikas buvo grąžintas tėvams? Jei taip, kada ir dėl kokių priežasčių?</text:span><text:span text:style-name="T135">2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r šeima buvo žinoma skyriui (tarnybai) iki vaiko paėmimo iš šeimos?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r šeima įrašyta į socialinės rizikos šeimų, auginančių vaikus, apskaitą? Jei taip, nuo kada ir dėl kokių priežasčių?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Kokios vaiko paėmimo iš tėvų priežastys?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ur buvo apgyvendintas iš tėvų paimtas vaikas?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Normal"><text:span text:style-name="T160">Laikinosios globos nustatymas (data,<text:s/></text:span><text:span text:style-name="T161">globos forma)</text:span><text:span text:style-name="T162">3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Nuolatinės globos nustatymas (data, globos forma)</text:span><text:span text:style-name="T168">3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Jei buvo keičiama globos forma, nurodyti keitimo datą ir priežastis</text:span><text:span text:style-name="T174">4</text:span>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1</text:span><text:span text:style-name="T179">Nurodyti paskutinę vaiko paėmimo datą.</text:span></text:p>
      <text:p text:style-name="P180"><text:span text:style-name="T181">2</text:span><text:span text:style-name="T182">Jei vaikas po paėmimo buvo grąžintas į šeimą, nurodyti visų paėmimų iš<text:s/></text:span><text:span text:style-name="T183">šeimos ir grąžinimų datas.</text:span></text:p>
      <text:p text:style-name="P184"><text:span text:style-name="T185">3</text:span><text:span text:style-name="T186">Nurodyti sprendimo / įsakymo datą, globos formą (šeimoje / šeimynoje / institucijoje).</text:span></text:p>
      <text:p text:style-name="P187"><text:span text:style-name="T188">4</text:span><text:span text:style-name="T189">Jei globos forma buvo keičiama, nurodyti, į kokias formas ir sprendimų (įsakymų) datas.</text:span></text:p>
      <text:p text:style-name="P190"/>
      <text:p text:style-name="P191"><text:span text:style-name="T192">III</text:span><text:span text:style-name="T193">.<text:s/></text:span><text:span text:style-name="T194">Duomenys apie galimo įvaikinti vaiko tėvus</text:span></text:p>
      <text:p text:style-name="P195"/>
      <text:p text:style-name="P196">Motina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Vardas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Pavardė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Asmens kodas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Gimimo data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Normal"><text:span text:style-name="T223">Tautybė</text:span><text:span text:style-name="T224">1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Pilietybė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Paskutinė žinoma gyvenamoji vieta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Normal"><text:span text:style-name="T239">Išsilavinimas</text:span><text:span text:style-name="T240">1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Normal"><text:span text:style-name="T245">Specialybė</text:span><text:span text:style-name="T246">1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Normal"><text:span text:style-name="T251">Darbas</text:span><text:span text:style-name="T252">1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Sveikatos sutrikimai, žalingi įpročiai, priklausomybės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Normal"><text:span text:style-name="T262">Teistumas / baustumas administracine<text:s/></text:span><text:span text:style-name="T263">tvarka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Tėvų valdžios netekimo priežastys</text:span><text:span text:style-name="T270"><text:s/></text:span><text:span text:style-name="T271">(pasirinkti tinkamą variantą):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Normal"><text:span text:style-name="T274">Tėvų valdžios apribojimas</text:span><text:span text:style-name="T275">2</text:span></text:p>
          </table:table-cell>
          <table:table-cell table:style-name="TableCell276">
            <text:p text:style-name="P277">Laikinas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Neterminuot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Normal"><text:span text:style-name="T288">Sutikimas įvaikinti</text:span><text:span text:style-name="T289">2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Normal"><text:span text:style-name="T294">Tėvai nežinomi</text:span><text:span text:style-name="T295">3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Normal"><text:span text:style-name="T300">Pripažinimas neveiksniu</text:span><text:span text:style-name="T301">2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Normal"><text:span text:style-name="T306">Paskelbimas mirusiu</text:span><text:span text:style-name="T307">2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Mirtis</text:span><text:span text:style-name="T313">4</text:span>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><text:span text:style-name="T317">1<text:s/></text:span><text:span text:style-name="T318">Jei žinoma.</text:span></text:p>
      <text:p text:style-name="P319"><text:span text:style-name="T320">2<text:s/></text:span><text:span text:style-name="T321">Nurodyti,</text:span><text:span text:style-name="T322"><text:s/>kokio miesto (rajono) teismas priėmė sprendimą / nutartį ir sprendimo / nutarties datą.</text:span></text:p>
      <text:p text:style-name="P323"><text:span text:style-name="T324">3<text:s/></text:span><text:span text:style-name="T325">Nurodyti vaiko radimo aplinkybes, vietą, laiką ir kitą žinomą informaciją.</text:span></text:p>
      <text:p text:style-name="P326"><text:span text:style-name="T327">4<text:s/></text:span><text:span text:style-name="T328">Nurodyti datą bei pateikti mirties liudijimo kopiją.</text:span></text:p>
      <text:p text:style-name="P329"/>
      <text:p text:style-name="P330">Tėvas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soft-page-break/>
            <text:p text:style-name="P337">Vardas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Pavardė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Asmens<text:s/>kodas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Gimimo data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Tautybė</text:span><text:span text:style-name="T358">1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Pilietybė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Paskutinė žinoma gyvenamoji vieta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Normal"><text:span text:style-name="T373">Išsilavinimas</text:span><text:span text:style-name="T374">1</text:span>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Specialybė</text:span><text:span text:style-name="T380">1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Normal"><text:span text:style-name="T385">Darbas</text:span><text:span text:style-name="T386">1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Sveikatos sutrikimai, žalingi įpročiai, priklausomybės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Teistumas / baustumas administracine tvarka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Tėvų valdžios netekimo<text:s/>priežastys (pasirinkti tinkamą variantą):</text:p>
          </table:table-cell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Normal"><text:span text:style-name="T404">Tėvų valdžios apribojimas</text:span><text:span text:style-name="T405">2</text:span></text:p>
          </table:table-cell>
          <table:table-cell table:style-name="TableCell406">
            <text:p text:style-name="P407">Laikinas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Neterminuota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Normal"><text:span text:style-name="T418">Sutikimas įvaikinti</text:span><text:span text:style-name="T419">2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Normal"><text:span text:style-name="T424">Tėvai nežinomi</text:span><text:span text:style-name="T425">3</text:span>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Normal"><text:span text:style-name="T430">Pripažinimas neveiksniu</text:span><text:span text:style-name="T431">2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Normal"><text:span text:style-name="T436">Paskelbimas mirusiu</text:span><text:span text:style-name="T437">2</text:span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Normal"><text:span text:style-name="T442">Mirtis</text:span><text:span text:style-name="T443">4</text:span></text:p>
          </table:table-cell>
          <table:covered-table-cell/>
          <table:table-cell table:style-name="TableCell444">
            <text:p text:style-name="P445"/>
          </table:table-cell>
        </table:table-row>
      </table:table>
      <text:p text:style-name="P446"><text:span text:style-name="T447">1<text:s/></text:span><text:span text:style-name="T448">Jei žinoma<text:s/></text:span></text:p>
      <text:p text:style-name="P449"><text:span text:style-name="T450">2<text:s/></text:span><text:span text:style-name="T451">Nurodyti, kokio miesto (rajono) teismas<text:s/></text:span><text:span text:style-name="T452">priėmė sprendimą / nutartį ir sprendimo / nutarties datą.</text:span></text:p>
      <text:p text:style-name="P453"><text:span text:style-name="T454">3<text:s/></text:span><text:span text:style-name="T455">Nurodyti vaiko radimo aplinkybes, vietą, laiką ir kitą žinomą informaciją.</text:span></text:p>
      <text:p text:style-name="P456"><text:span text:style-name="T457">4<text:s/></text:span><text:span text:style-name="T458">Nurodyti datą bei pateikti mirties liudijimo kopiją.</text:span></text:p>
      <text:p text:style-name="P459"/>
      <text:p text:style-name="P460"><text:span text:style-name="T461">IV</text:span><text:span text:style-name="T462">.</text:span><text:span text:style-name="T463"><text:s/></text:span><text:span text:style-name="T464">Duomenys apie galimo įvaikinti vaiko brolius ir seseris (</text:span><text:span text:style-name="T465">taip pat globojamus (rūpinamus) ir įvaikintus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Vardas, pavardė</text:p>
          </table:table-cell>
          <table:table-cell table:style-name="TableCell475">
            <text:p text:style-name="P476">Gimimo data</text:p>
          </table:table-cell>
          <table:table-cell table:style-name="TableCell477">
            <text:p text:style-name="P478">Nepilnamečių brolių / seserų įstatyminis atstovas</text:p>
          </table:table-cell>
          <table:table-cell table:style-name="TableCell479">
            <text:p text:style-name="P480">Gyvenamoji vieta</text:p>
          </table:table-cell>
          <table:table-cell table:style-name="TableCell481">
            <text:p text:style-name="P482"><text:span text:style-name="T483">Tarpusavio santykiai su galimu įvaikinti vaiku</text:span><text:span text:style-name="T484">1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1</text:span><text:span text:style-name="T564">Jei bendrauja,<text:s/></text:span><text:span text:style-name="T565">nurodyti, kaip dažnai, kokiomis priemonėmis, kokie vaikų tarpusavio santykiai, ar jie siūlomi įvaikinti kartu. Jei nebendrauja, nurodyti to priežastis.</text:span></text:p>
      <text:p text:style-name="P566"/>
      <text:p text:style-name="P567"><text:span text:style-name="T568">V</text:span><text:span text:style-name="T569">.</text:span><text:span text:style-name="T570"><text:s/></text:span><text:span text:style-name="T571">Duomenys apie galimo įvaikinti vaiko giminaičius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Vardas, pavardė,</text:p>
            <text:p text:style-name="P583"/>
          </table:table-cell>
          <table:table-cell table:style-name="TableCell584">
            <text:p text:style-name="P585">Gimimo data</text:p>
          </table:table-cell>
          <table:table-cell table:style-name="TableCell586">
            <text:p text:style-name="P587">Giminystės<text:s/>ryšys</text:p>
          </table:table-cell>
          <table:table-cell table:style-name="TableCell588">
            <text:p text:style-name="P589">Gyvenamoji vieta</text:p>
          </table:table-cell>
          <table:table-cell table:style-name="TableCell590">
            <text:p text:style-name="P591"><text:span text:style-name="T592">Tarpusavio santykiai su galimu įvaikinti vaiku</text:span><text:span text:style-name="T593">1</text:span></text:p>
          </table:table-cell>
          <table:table-cell table:style-name="TableCell594">
            <text:p text:style-name="P595"><text:span text:style-name="T596">Dėl paskyrimo vaiko globėju</text:span><text:span text:style-name="T597">2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1</text:span><text:span text:style-name="T704">Jei bendrauja, nurodyti, kaip dažnai, kokiomis priemonėmis, kokie tarpusavio santykiai su vaiku.<text:s/></text:span><text:span text:style-name="T705">Jei nebendrauja, nurodyti to priežastis.</text:span></text:p>
      <text:p text:style-name="P706"><text:span text:style-name="T707">2</text:span><text:span text:style-name="T708">Nurodyti:<text:s/></text:span></text:p>
      <text:p text:style-name="P709"><text:span text:style-name="T710">1. Ar vaiką buvo siūloma globoti giminaičiams? Jei taip, nurodykite dat</text:span><text:span text:style-name="T711">ą. Jei nebuvo siūloma globoti ar atsisakyta, nurodykite priežastis.</text:span></text:p>
      <text:p text:style-name="P712">2. Asmuo pats kreipėsi dėl paskyrimo. Jei nebuvo paskirtas,<text:s/>nurodyti priežastis.</text:p>
      <text:p text:style-name="P713">3. Kita.</text:p>
      <text:p text:style-name="P714"/>
      <text:p text:style-name="P715"><text:span text:style-name="T716">VI</text:span><text:span text:style-name="T717">.<text:s/></text:span><text:span text:style-name="T718">Duomenys apie galimą įvaikinti vaiką lankančius asmenis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Vardas, pavardė</text:span></text:p>
          </table:table-cell>
          <table:table-cell table:style-name="TableCell729">
            <text:p text:style-name="P730"><text:span text:style-name="T731">Gimimo data</text:span></text:p>
          </table:table-cell>
          <table:table-cell table:style-name="TableCell732">
            <text:p text:style-name="P733"><text:span text:style-name="T734">Ryšys su vaiku</text:span><text:span text:style-name="T735">1</text:span></text:p>
          </table:table-cell>
          <table:table-cell table:style-name="TableCell736">
            <text:p text:style-name="P737"><text:span text:style-name="T738">Tarpusavio santykiai su galimu įvaikinti vaiku</text:span><text:span text:style-name="T739">2</text:span></text:p>
          </table:table-cell>
          <table:table-cell table:style-name="TableCell740">
            <text:p text:style-name="P741"><text:span text:style-name="T742">Ketinimai vaiko atžvilgiu</text:span><text:span text:style-name="T743">3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1</text:span><text:span text:style-name="T834">Nurodyti: giminaitis (tėvas, motina, senelis, dėdė ir pan.), draugas, pažįstamas, kita (krikšto mama, buvęs globėjas ir pan.)</text:span></text:p>
      <text:p text:style-name="P835"><text:span text:style-name="T836">2</text:span><text:span text:style-name="T837">Nuo kada lanko vaiką, kaip dažnai, kokie santykiai su vaiku, ar vaikas svečiuojasi jo šeimoje.</text:span></text:p>
      <text:p text:style-name="P838"><text:span text:style-name="T839">3</text:span><text:span text:style-name="T840">Ar ketina nuolat<text:s/></text:span><text:span text:style-name="T841">globoti / įvaikinti vaiką.</text:span></text:p>
      <text:p text:style-name="P842"/>
      <text:p text:style-name="P843"><text:span text:style-name="T844">VII</text:span><text:span text:style-name="T845">.<text:s/></text:span><text:span text:style-name="T846">Duomenys apie galimo įvaikinti vaiko sveikatą ir raidą</text:span></text:p>
      <text:p text:style-name="P847"><text:span text:style-name="T848">1</text:span><text:span text:style-name="T849">. Informacija apie vaiko sveikatą ir jos sutrikimus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1.1. Nurodyti vaiko prenatalinio laikotarpio, naujagimystės ir kūdikystės laikotarpio ypatumus (naujagimio<text:s/>būklės<text:s/><text:soft-page-break/>vertinimas pagal APGAR skalę, maitinimasis, persirgtos ligos (sunkesnės ar linkusios kartotis))</text:p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1.2. Nurodyti ir apibūdinti vaikui diagnozuotus fizinės ir psichinės sveikatos sutrikimus per pastaruosius metu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.3. Nurodyti patirtas traumas ir atliktas operacij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.4. Nurodyti, su kokios srities specialistu tikslinga konsultuotis dėl vaiko sveikatos<text:s/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5. Nurodyti, kokia pagalba (medicininė, reabilitacinė, psichologinė, socialinė) pastaruosius dvejus metus vaikui buvo teikta ir teikiama šiuo metu<text:s/>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2</text:span><text:span text:style-name="T881">. Vaiko specialieji poreikiai</text:span><text:span text:style-name="T882">1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2.1. Nurodyti, ar vaikas turi specialiųjų poreikių, jei turi, kokių?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.2. Nurodyti, ar vaikui reikalinga slauga, priežiūra (pagalba). Ar yra nustatytas nuolatinės slaugos, priežiūros (pagalbos) poreikis <text:s text:c="2"/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.3. Informacija apie nustatytą neįgalumo lygį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.4. Informacija apie ikimokyklinio ir mokyklinio amžiaus vaikui nustatytus specialiuosius ugdymo(si) poreikius: specialiųjų poreikių lygis, nustatymo pagrindai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5. Nurodyti, kokiose srityse sulėtėjusi<text:s/>vaiko fizinė ir (ar) psichinė raida, kokios tolesnės raidos perspektyvos, galima dinamika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.6. Nurodyti, kokia pagalba dėl vaiko specialiųjų poreikių reikalinga ateityje</text:p>
          </table:table-cell>
          <table:table-cell table:style-name="TableCell914">
            <text:p text:style-name="P915"/>
          </table:table-cell>
        </table:table-row>
      </table:table>
      <text:p text:style-name="P916"><text:span text:style-name="T917">1</text:span><text:span text:style-name="T918">Nepildoma, jei vaikas neturi specialiųjų poreikių.</text:span></text:p>
      <text:p text:style-name="P919"/>
      <text:p text:style-name="P920"><text:span text:style-name="T921">3</text:span><text:span text:style-name="T922">. Informacija apie vaiko</text:span><text:span text:style-name="T923"><text:s/>raidą</text:span></text:p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soft-page-break/>
            <text:p text:style-name="P929">3.1. Nurodyti ir apibūdinti fizinės vaiko raidos ypatumus kiekviename raidos etape: fiziniai kūno pokyčiai, motorinė raida, maitinimasis, miegas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.2. Nurodyti ir apibūdinti pažintinės ir psichosocialinės raidos ypatumus kiekviename raidos etape: vaizduotė, dėmesys ir atmintis, mąstymas, kalba, bendravimo gebėjimai, emocijos, asmenybės vystymasis<text:s/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3. Pateikti vaikui atliktų raidos vertinimų duomenis, pavyzdžiui: DISC metodika, Wechslerio intelekto testu, Bayley psichomotorinio vertinimo skale ir<text:s/>pan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4. Nurodyti ir apibūdinti vaiko psichomotorinės raidos ypatumus kiekviename raidos etape: bendravimas, socialinė adaptacija, savarankiškumo įgūdžių išlavėjima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5. Vaiko raidos perspektyvos, rizikos veiksniai</text:p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<text:span text:style-name="T954">VIII</text:span><text:span text:style-name="T955">.<text:s/></text:span><text:span text:style-name="T956">Kita svarbi informacija <text:s/></text:span>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Normal"><text:span text:style-name="T962">Vaiko, gebančio išreikšti savo nuomonę, nuomonė dėl įvaikinimo</text:span><text:span text:style-name="T963">1</text:span><text:span text:style-name="T964"><text:s/>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aiko globėjo nuomonė dėl įvaikinimo<text:s/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<text:span text:style-name="T974">Vaiko teisių apsaugos skyriaus nuomonė dėl įvaikinimo<text:s/>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<text:span text:style-name="T979">Informacija apie vaikui nuosavybės teise priklausantį turtą ar<text:s/></text:span><text:span text:style-name="T980">turtines teises</text:span><text:span text:style-name="T981">2</text:span><text:span text:style-name="T982"><text:s/></text:span></text:p>
          </table:table-cell>
          <table:table-cell table:style-name="TableCell983">
            <text:p text:style-name="P984"/>
          </table:table-cell>
        </table:table-row>
      </table:table>
      <text:p text:style-name="P985"><text:span text:style-name="T986">1</text:span><text:span text:style-name="T987">Vaiko nuomonė nėra rašytinis vaiko sutikimas / nesutikimas būti įvaikintam. Svarbu, kad vaiko globėjas (rūpintojas) tinkamai išsiaiškintų vaiko lūkesčius ir apie juos informuotų. <text:s/></text:span></text:p>
      <text:p text:style-name="P988"><text:span text:style-name="T989">2</text:span><text:span text:style-name="T990">Nurodyti, ar vaikui priteistas išlaikymas, ar yra sus</text:span><text:span text:style-name="T991">idaręs priteisto išla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992"/>
      <text:p text:style-name="P993"><text:span text:style-name="T994">IX</text:span><text:span text:style-name="T995">.<text:s/></text:span><text:span text:style-name="T996">Pridedami dokumentai (privaloma pateikti visus)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Pridedamo dokumento pavadinimas</text:p>
          </table:table-cell>
          <table:table-cell table:style-name="TableCell1003">
            <text:p text:style-name="P1004">Lapų skaičius</text:p>
          </table:table-cell>
        </table:table-row>
        <table:table-row table:style-name="TableRow1005">
          <table:table-cell table:style-name="TableCell1006">
            <text:p text:style-name="Normal"><text:span text:style-name="T1007">Vaiko gimimo akto įrašo<text:s/></text:span><text:span text:style-name="T1008">ir gimimo liudijimo</text:span><text:span text:style-name="T1009"><text:s/>kopija</text:span></text:p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Normal"><text:span text:style-name="T1014">Įrašymo į galimų įvaikinti vaikų sąrašą pagrindą patvirtinančių dokumentų kopijos</text:span><text:span text:style-name="T1015">1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<text:span text:style-name="T1020">Turima informacija<text:s/></text:span><text:span text:style-name="T1021">apie vaiko sveikatą ir raidą</text:span><text:span text:style-name="T1022">2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Vaiko charakteristika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Vaiko nuotrauka (gali būti siunčiama el. paštu)</text:p>
          </table:table-cell>
          <table:table-cell table:style-name="TableCell1033">
            <text:p text:style-name="P1034"/>
          </table:table-cell>
        </table:table-row>
      </table:table>
      <text:p text:style-name="P1035"><text:span text:style-name="T1036">1</text:span><text:span text:style-name="T1037">Tėvų mirties liudijimai; teismo sprendimai dėl tėvų pripažinimo neveiksniais, paskelbimo mirusiais, ar dėl neterminuoto tėvų valdžios apribojimo;<text:s/></text:span><text:span text:style-name="T1038">tėvų, nepilnamečių ar neveiksnių tėvų, globėjų (rūpintojų) ar vaiko globėjų (rūpintojų) sutikimai.</text:span></text:p>
      <text:p text:style-name="P1039"><text:span text:style-name="T1040">2</text:span><text:span text:style-name="T1041">Medicininiai pažymėjimai, Pedagoginės psichologinės tarnybos pažymos, neįgalumo lygio pažyma, neįgaliojo pažymėjimas ir kt.</text:span></text:p>
      <text:p text:style-name="P1042"/>
      <text:p text:style-name="P1043"><text:span text:style-name="T1044">X</text:span><text:span text:style-name="T1045">.<text:s/></text:span><text:span text:style-name="T1046">Duomenys apie teikiantį<text:s/></text:span><text:span text:style-name="T1047">informaciją specialistą</text:span>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Vardas, pavardė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Pareigos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arašas</text:p>
          </table:table-cell>
          <table:table-cell table:style-name="TableCell1064">
            <text:p text:style-name="P1065"/>
          </table:table-cell>
        </table:table-row>
      </table:table>
      <text:p text:style-name="Normal"/>
      <text:p text:style-name="P1066"><text:span text:style-name="T1067">_________________</text:span></text:p>
      <text:p text:style-name="P1068">Priedo pakeitimai:</text:p>
      <text:p text:style-name="P1069"><text:span text:style-name="T1070">Nr.<text:s/></text:span><text:a xlink:href="https://www.e-tar.lt/portal/legalAct.html?documentId=TAR.F66E9B9C8FFE" office:target-frame-name="_top" xlink:show="replace"><text:span text:style-name="T1071">BV-38</text:span></text:a><text:span text:style-name="T1072">, 2013-07-29, Žin., 2013, Nr. 85-4291 (2013-08-03), i. k.<text:s/></text:span><text:span text:style-name="T1073">11322VTISAK000BV-38</text:span></text:p>
      <text:p text:style-name="Normal"/>
      <text:p text:style-name="P1074"/>
      <text:p text:style-name="P1075"/>
      <text:p text:style-name="P1076"><text:span text:style-name="T1077">Pakeitimai:</text:span></text:p>
      <text:p text:style-name="P1078"/>
      <text:p text:style-name="P1079"><text:span text:style-name="T1080">1.</text:span></text:p>
      <text:p text:style-name="P1081"><text:span text:style-name="T1082">Valstybės vaiko teisių apsaugos ir įvaikinimo tarnyba prie Socialinės apsaugos ir darbo ministerijos, Įsakymas</text:span></text:p>
      <text:p text:style-name="P1083"><text:span text:style-name="T1084">Nr.<text:s/></text:span><text:a xlink:href="https://www.e-tar.lt/portal/legalAct.html?documentId=TAR.F66E9B9C8FFE" office:target-frame-name="_top" xlink:show="replace"><text:span text:style-name="T1085">BV-38</text:span></text:a><text:span text:style-name="T1086">, 2013-07-29,<text:s/></text:span><text:span text:style-name="T1087">Žin., 2013, Nr. 85-4291 (2013-08-03), i. k. 11322VTISAK000BV-38</text:span></text:p>
      <text:p text:style-name="P1088"><text:span text:style-name="T1089">Dėl Valstybės vaiko teisių apsaugos ir įvaikinimo tarnybos prie Socialinės apsaugos ir darbo ministerijos 2009 m. birželio 19 d. įsakymo Nr. BV-12 "Dėl Informacijos apie galimą įvaikinti vaiką</text:span><text:span text:style-name="T1090"><text:s/>formos patvirtinimo" pakeitimo</text:span></text:p>
      <text:p text:style-name="P1091"/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7:05:00Z</meta:creation-date>
    <dc:date>2018-03-09T07:05:00Z</dc:date>
    <meta:template xlink:href="Normal.dotm" xlink:type="simple"/>
    <meta:editing-cycles>2</meta:editing-cycles>
    <meta:editing-duration>PT0S</meta:editing-duration>
    <meta:document-statistic meta:page-count="8" meta:paragraph-count="95" meta:word-count="1327" meta:character-count="10046" meta:row-count="339" meta:non-whitespace-character-count="8814"/>
  </office:meta>
</office:document-meta>
</file>