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1" style:family="paragraph">
      <style:paragraph-properties fo:break-before="page" fo:text-indent="5.3159in" style:page-number="1"/>
    </style:style>
    <style:style style:name="T93" style:parent-style-name="DefaultParagraphFont" style:family="text">
      <style:text-properties style:font-size-complex="12pt"/>
    </style:style>
    <style:style style:name="P94" style:parent-style-name="Normal" style:family="paragraph">
      <style:paragraph-properties fo:widows="0" fo:orphans="0" fo:margin-left="5.3159in">
        <style:tab-stops/>
      </style:paragraph-properties>
      <style:text-properties style:font-size-complex="12pt"/>
    </style:style>
    <style:style style:name="P95" style:parent-style-name="Normal" style:family="paragraph">
      <style:paragraph-properties fo:widows="0" fo:orphans="0" fo:margin-left="5.3159in">
        <style:tab-stops/>
      </style:paragraph-properties>
      <style:text-properties style:font-size-complex="12pt"/>
    </style:style>
    <style:style style:name="P96" style:parent-style-name="Normal" style:family="paragraph">
      <style:paragraph-properties fo:widows="0" fo:orphans="0" fo:margin-left="5.3159in">
        <style:tab-stops/>
      </style:paragraph-properties>
      <style:text-properties style:font-size-complex="12pt"/>
    </style:style>
    <style:style style:name="P97" style:parent-style-name="Normal" style:family="paragraph">
      <style:paragraph-properties fo:widows="0" fo:orphans="0" fo:margin-left="5.3159in" fo:margin-right="-0.2166in">
        <style:tab-stops/>
      </style:paragraph-properties>
      <style:text-properties style:font-size-complex="12pt"/>
    </style:style>
    <style:style style:name="P98" style:parent-style-name="Normal" style:family="paragraph">
      <style:paragraph-properties fo:widows="0" fo:orphans="0" fo:margin-left="3.4458in">
        <style:tab-stops/>
      </style:paragraph-properties>
      <style:text-properties fo:font-size="10pt" style:font-size-asian="10pt"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P101" style:parent-style-name="Normal" style:family="paragraph">
      <style:paragraph-properties fo:widows="0" fo:orphans="0" fo:text-indent="0.5in"/>
      <style:text-properties fo:font-size="10pt" style:font-size-asian="10pt"/>
    </style:style>
    <style:style style:name="TableColumn103" style:family="table-column">
      <style:table-column-properties style:column-width="0.5673in" style:use-optimal-column-width="false"/>
    </style:style>
    <style:style style:name="TableColumn104" style:family="table-column">
      <style:table-column-properties style:column-width="1.7715in" style:use-optimal-column-width="false"/>
    </style:style>
    <style:style style:name="TableColumn105" style:family="table-column">
      <style:table-column-properties style:column-width="1.3784in" style:use-optimal-column-width="false"/>
    </style:style>
    <style:style style:name="TableColumn106" style:family="table-column">
      <style:table-column-properties style:column-width="1.7958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715in" style:use-optimal-column-width="false"/>
    </style:style>
    <style:style style:name="TableColumn111" style:family="table-column">
      <style:table-column-properties style:column-width="0.6569in" style:use-optimal-column-width="false"/>
    </style:style>
    <style:style style:name="TableColumn112" style:family="table-column">
      <style:table-column-properties style:column-width="0.7402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1.0166in" style:use-optimal-column-width="false"/>
    </style:style>
    <style:style style:name="Table102" style:family="table">
      <style:table-properties style:width="10.5333in" fo:margin-left="0.075in" table:align="left"/>
    </style:style>
    <style:style style:name="TableRow115" style:family="table-row">
      <style:table-row-properties style:min-row-height="1.9166in" style:use-optimal-row-height="false" fo:keep-together="always"/>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widows="0" fo:orphans="0"/>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olumn241" style:family="table-column">
      <style:table-column-properties style:column-width="0.5673in" style:use-optimal-column-width="false"/>
    </style:style>
    <style:style style:name="TableColumn242" style:family="table-column">
      <style:table-column-properties style:column-width="1.7715in" style:use-optimal-column-width="false"/>
    </style:style>
    <style:style style:name="TableColumn243" style:family="table-column">
      <style:table-column-properties style:column-width="1.3784in" style:use-optimal-column-width="false"/>
    </style:style>
    <style:style style:name="TableColumn244" style:family="table-column">
      <style:table-column-properties style:column-width="1.795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715in" style:use-optimal-column-width="false"/>
    </style:style>
    <style:style style:name="TableColumn249" style:family="table-column">
      <style:table-column-properties style:column-width="0.6569in" style:use-optimal-column-width="false"/>
    </style:style>
    <style:style style:name="TableColumn250" style:family="table-column">
      <style:table-column-properties style:column-width="0.7402in" style:use-optimal-column-width="false"/>
    </style:style>
    <style:style style:name="TableColumn251" style:family="table-column">
      <style:table-column-properties style:column-width="0.6569in" style:use-optimal-column-width="false"/>
    </style:style>
    <style:style style:name="TableColumn252" style:family="table-column">
      <style:table-column-properties style:column-width="1.0166in" style:use-optimal-column-width="false"/>
    </style:style>
    <style:style style:name="Table240" style:family="table" style:master-page-name="MP2">
      <style:table-properties style:width="10.5333in" fo:margin-left="-0.1222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break-before="page"/>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language-asian="lt" style:country-asian="LT"/>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language-asian="lt" style:country-asian="L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P283" style:parent-style-name="Normal" style:family="paragraph">
      <style:paragraph-properties fo:widows="0" fo:orphans="0"/>
      <style:text-properties fo:font-size="10pt" style:font-size-asian="10pt"/>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fo:font-size="10pt" style:font-size-asian="10pt" style:language-asian="lt" style:country-asian="L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margin-right="-0.0756in"/>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margin-right="-0.0756in"/>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P412" style:parent-style-name="Normal" style:family="paragraph">
      <style:paragraph-properties fo:widows="0" fo:orphans="0"/>
      <style:text-properties fo:font-size="10pt" style:font-size-asian="10pt" style:language-asian="lt" style:country-asian="L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language-asian="lt" style:country-asian="LT"/>
    </style:style>
    <style:style style:name="P425" style:parent-style-name="Normal" style:family="paragraph">
      <style:paragraph-properties fo:widows="0" fo:orphans="0"/>
      <style:text-properties fo:font-size="10pt" style:font-size-asian="10pt" style:language-asian="lt" style:country-asian="LT"/>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text-transform="uppercase"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text-transform="uppercase" fo:font-size="10pt" style:font-size-asian="10pt"/>
    </style:style>
    <style:style style:name="P495" style:parent-style-name="Normal" style:family="paragraph">
      <style:paragraph-properties fo:widows="0" fo:orphans="0"/>
      <style:text-properties fo:text-transform="uppercase" fo:font-size="10pt" style:font-size-asian="10pt"/>
    </style:style>
    <style:style style:name="P496" style:parent-style-name="Normal" style:family="paragraph">
      <style:paragraph-properties fo:widows="0" fo:orphans="0"/>
      <style:text-properties fo:text-transform="uppercase" fo:font-size="10pt" style:font-size-asian="10pt"/>
    </style:style>
    <style:style style:name="P497" style:parent-style-name="Normal" style:family="paragraph">
      <style:paragraph-properties fo:widows="0" fo:orphans="0"/>
      <style:text-properties fo:text-transform="uppercase" fo:font-size="10pt" style:font-size-asian="10pt"/>
    </style:style>
    <style:style style:name="P498" style:parent-style-name="Normal" style:family="paragraph">
      <style:paragraph-properties fo:widows="0" fo:orphans="0"/>
      <style:text-properties fo:text-transform="uppercase" fo:font-size="10pt" style:font-size-asian="10pt"/>
    </style:style>
    <style:style style:name="P499" style:parent-style-name="Normal" style:family="paragraph">
      <style:paragraph-properties fo:widows="0" fo:orphans="0"/>
      <style:text-properties fo:text-transform="uppercase"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margin-right="-0.0756in"/>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margin-right="-0.0756in"/>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fo:text-indent="0.5in"/>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language-asian="lt" style:country-asian="L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0pt" style:font-size-asian="10pt" style:language-asian="lt" style:country-asian="LT"/>
    </style:style>
    <style:style style:name="P666" style:parent-style-name="Normal" style:family="paragraph">
      <style:paragraph-properties fo:widows="0" fo:orphans="0"/>
      <style:text-properties fo:font-size="10pt" style:font-size-asian="10pt" style:language-asian="lt" style:country-asian="LT"/>
    </style:style>
    <style:style style:name="P667" style:parent-style-name="Normal" style:family="paragraph">
      <style:paragraph-properties fo:widows="0" fo:orphans="0"/>
      <style:text-properties fo:font-size="10pt" style:font-size-asian="10pt" style:language-asian="lt" style:country-asian="LT"/>
    </style:style>
    <style:style style:name="P668" style:parent-style-name="Normal" style:family="paragraph">
      <style:paragraph-properties fo:widows="0" fo:orphans="0"/>
      <style:text-properties fo:font-size="10pt" style:font-size-asian="10pt" style:language-asian="lt" style:country-asian="LT"/>
    </style:style>
    <style:style style:name="P669" style:parent-style-name="Normal" style:family="paragraph">
      <style:paragraph-properties fo:widows="0" fo:orphans="0"/>
      <style:text-properties fo:font-size="10pt" style:font-size-asian="10pt" style:language-asian="lt" style:country-asian="L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0pt" style:font-size-asian="10pt" style:language-asian="lt" style:country-asian="LT"/>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language-asian="lt" style:country-asian="LT"/>
    </style:style>
    <style:style style:name="P711" style:parent-style-name="Normal" style:family="paragraph">
      <style:paragraph-properties fo:widows="0" fo:orphans="0"/>
      <style:text-properties fo:font-size="10pt" style:font-size-asian="10pt" style:language-asian="lt" style:country-asian="LT"/>
    </style:style>
    <style:style style:name="P712" style:parent-style-name="Normal" style:family="paragraph">
      <style:paragraph-properties fo:widows="0" fo:orphans="0"/>
      <style:text-properties fo:font-size="10pt" style:font-size-asian="10pt" style:language-asian="lt" style:country-asian="LT"/>
    </style:style>
    <style:style style:name="P713" style:parent-style-name="Normal" style:family="paragraph">
      <style:paragraph-properties fo:widows="0" fo:orphans="0"/>
      <style:text-properties fo:font-size="10pt" style:font-size-asian="10pt" style:language-asian="lt" style:country-asian="LT"/>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P726" style:parent-style-name="Normal" style:family="paragraph">
      <style:paragraph-properties fo:text-align="justify"/>
      <style:text-properties fo:font-size="10pt" style:font-size-asian="10pt" style:language-asian="lt" style:country-asian="LT"/>
    </style:style>
    <style:style style:name="P727" style:parent-style-name="Normal" style:family="paragraph">
      <style:paragraph-properties fo:text-align="justify"/>
      <style:text-properties fo:font-size="10pt" style:font-size-asian="10pt" style:language-asian="lt" style:country-asian="LT"/>
    </style:style>
    <style:style style:name="P728" style:parent-style-name="Normal" style:family="paragraph">
      <style:paragraph-properties fo:widows="0" fo:orphans="0"/>
      <style:text-properties fo:font-size="10pt" style:font-size-asian="10pt" style:language-asian="lt" style:country-asian="LT"/>
    </style:style>
    <style:style style:name="P729" style:parent-style-name="Normal" style:family="paragraph">
      <style:paragraph-properties fo:text-align="justify"/>
      <style:text-properties fo:font-size="10pt" style:font-size-asian="10pt" style:language-asian="lt" style:country-asian="L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language-asian="lt" style:country-asian="L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language-asian="lt" style:country-asian="LT"/>
    </style:style>
    <style:style style:name="P792" style:parent-style-name="Normal" style:family="paragraph">
      <style:paragraph-properties fo:widows="0" fo:orphans="0"/>
      <style:text-properties fo:font-size="10pt" style:font-size-asian="10pt" style:language-asian="lt" style:country-asian="LT"/>
    </style:style>
    <style:style style:name="P793" style:parent-style-name="Normal" style:family="paragraph">
      <style:paragraph-properties fo:widows="0" fo:orphans="0"/>
      <style:text-properties fo:font-size="10pt" style:font-size-asian="10pt" style:language-asian="lt" style:country-asian="LT"/>
    </style:style>
    <style:style style:name="P794" style:parent-style-name="Normal" style:family="paragraph">
      <style:paragraph-properties fo:widows="0" fo:orphans="0"/>
      <style:text-properties fo:font-size="10pt" style:font-size-asian="10pt" style:language-asian="lt" style:country-asian="LT"/>
    </style:style>
    <style:style style:name="P795" style:parent-style-name="Normal" style:family="paragraph">
      <style:paragraph-properties fo:widows="0" fo:orphans="0"/>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language-asian="lt" style:country-asian="LT"/>
    </style:style>
    <style:style style:name="P797" style:parent-style-name="Normal" style:family="paragraph">
      <style:paragraph-properties fo:widows="0" fo:orphans="0"/>
      <style:text-properties fo:font-size="10pt" style:font-size-asian="10pt" style:language-asian="lt" style:country-asian="L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fo:margin-right="-0.0986in"/>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027in"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27in"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fo:font-size="10pt" style:font-size-asian="10pt"/>
    </style:style>
    <style:style style:name="T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margin-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1.1604in"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margin-right="-0.0756in"/>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margin-right="-0.0756in"/>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language-asian="lt" style:country-asian="LT"/>
    </style:style>
    <style:style style:name="P1217" style:parent-style-name="Normal" style:family="paragraph">
      <style:paragraph-properties fo:widows="0" fo:orphans="0"/>
      <style:text-properties fo:font-size="10pt" style:font-size-asian="10pt" style:language-asian="lt" style:country-asian="LT"/>
    </style:style>
    <style:style style:name="P1218" style:parent-style-name="Normal" style:family="paragraph">
      <style:paragraph-properties fo:widows="0" fo:orphans="0"/>
      <style:text-properties fo:font-size="10pt" style:font-size-asian="10pt" style:language-asian="lt" style:country-asian="LT"/>
    </style:style>
    <style:style style:name="P1219" style:parent-style-name="Normal" style:family="paragraph">
      <style:paragraph-properties fo:widows="0" fo:orphans="0"/>
      <style:text-properties fo:font-size="10pt" style:font-size-asian="10pt" style:language-asian="lt" style:country-asian="LT"/>
    </style:style>
    <style:style style:name="P1220" style:parent-style-name="Normal" style:family="paragraph">
      <style:paragraph-properties fo:widows="0" fo:orphans="0"/>
      <style:text-properties fo:font-size="10pt" style:font-size-asian="10pt" style:language-asian="lt" style:country-asian="LT"/>
    </style:style>
    <style:style style:name="P1221" style:parent-style-name="Normal" style:family="paragraph">
      <style:paragraph-properties fo:widows="0" fo:orphans="0"/>
      <style:text-properties fo:font-size="10pt" style:font-size-asian="10pt" style:language-asian="lt" style:country-asian="LT"/>
    </style:style>
    <style:style style:name="P1222" style:parent-style-name="Normal" style:family="paragraph">
      <style:paragraph-properties fo:widows="0" fo:orphans="0"/>
      <style:text-properties fo:font-size="10pt" style:font-size-asian="10pt" style:language-asian="lt" style:country-asian="L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language-asian="lt" style:country-asian="LT"/>
    </style:style>
    <style:style style:name="P1262" style:parent-style-name="Normal" style:family="paragraph">
      <style:paragraph-properties fo:widows="0" fo:orphans="0"/>
      <style:text-properties fo:font-size="10pt" style:font-size-asian="10pt" style:language-asian="lt" style:country-asian="LT"/>
    </style:style>
    <style:style style:name="P1263" style:parent-style-name="Normal" style:family="paragraph">
      <style:paragraph-properties fo:widows="0" fo:orphans="0"/>
      <style:text-properties fo:font-size="10pt" style:font-size-asian="10pt" style:language-asian="lt" style:country-asian="LT"/>
    </style:style>
    <style:style style:name="P1264" style:parent-style-name="Normal" style:family="paragraph">
      <style:paragraph-properties fo:widows="0" fo:orphans="0"/>
      <style:text-properties fo:font-size="10pt" style:font-size-asian="10pt" style:language-asian="lt" style:country-asian="LT"/>
    </style:style>
    <style:style style:name="P1265" style:parent-style-name="Normal" style:family="paragraph">
      <style:paragraph-properties fo:widows="0" fo:orphans="0"/>
      <style:text-properties fo:font-size="10pt" style:font-size-asian="10pt" style:language-asian="lt" style:country-asian="LT"/>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font-size="10pt" style:font-size-asian="10pt" style:language-asian="lt" style:country-asian="LT"/>
    </style:style>
    <style:style style:name="P1281" style:parent-style-name="Normal" style:family="paragraph">
      <style:paragraph-properties fo:widows="0" fo:orphans="0"/>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language-asian="lt" style:country-asian="LT"/>
    </style:style>
    <style:style style:name="P1304" style:parent-style-name="Normal" style:family="paragraph">
      <style:paragraph-properties fo:widows="0" fo:orphans="0"/>
      <style:text-properties fo:font-size="10pt" style:font-size-asian="10pt" style:language-asian="lt" style:country-asian="LT"/>
    </style:style>
    <style:style style:name="P1305" style:parent-style-name="Normal" style:family="paragraph">
      <style:paragraph-properties fo:widows="0" fo:orphans="0"/>
      <style:text-properties fo:font-size="10pt" style:font-size-asian="10pt" style:language-asian="lt" style:country-asian="LT"/>
    </style:style>
    <style:style style:name="P1306" style:parent-style-name="Normal" style:family="paragraph">
      <style:paragraph-properties fo:widows="0" fo:orphans="0"/>
      <style:text-properties fo:font-size="10pt" style:font-size-asian="10pt" style:language-asian="lt" style:country-asian="LT"/>
    </style:style>
    <style:style style:name="P1307" style:parent-style-name="Normal" style:family="paragraph">
      <style:paragraph-properties fo:widows="0" fo:orphans="0"/>
      <style:text-properties fo:font-size="10pt" style:font-size-asian="10pt" style:language-asian="lt" style:country-asian="L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language-asian="lt" style:country-asian="LT"/>
    </style:style>
    <style:style style:name="P1348" style:parent-style-name="Normal" style:family="paragraph">
      <style:paragraph-properties fo:widows="0" fo:orphans="0"/>
      <style:text-properties fo:font-size="10pt" style:font-size-asian="10pt" style:language-asian="lt" style:country-asian="LT"/>
    </style:style>
    <style:style style:name="P1349" style:parent-style-name="Normal" style:family="paragraph">
      <style:paragraph-properties fo:widows="0" fo:orphans="0"/>
      <style:text-properties fo:font-size="10pt" style:font-size-asian="10pt" style:language-asian="lt" style:country-asian="L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margin-right="-0.075in"/>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language-asian="lt" style:country-asian="LT"/>
    </style:style>
    <style:style style:name="P1391" style:parent-style-name="Normal" style:family="paragraph">
      <style:paragraph-properties fo:widows="0" fo:orphans="0"/>
      <style:text-properties fo:font-size="10pt" style:font-size-asian="10pt" style:language-asian="lt" style:country-asian="LT"/>
    </style:style>
    <style:style style:name="P1392" style:parent-style-name="Normal" style:family="paragraph">
      <style:paragraph-properties fo:widows="0" fo:orphans="0"/>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0pt" style:font-size-asian="10pt" style:language-asian="lt" style:country-asian="LT"/>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widows="0" fo:orphans="0"/>
      <style:text-properties fo:font-size="10pt" style:font-size-asian="10pt" style:language-asian="lt" style:country-asian="LT"/>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fo:widows="0" fo:orphans="0"/>
      <style:text-properties fo:font-size="10pt" style:font-size-asian="10pt" style:language-asian="lt" style:country-asian="LT"/>
    </style:style>
    <style:style style:name="P1563" style:parent-style-name="Normal" style:family="paragraph">
      <style:paragraph-properties fo:widows="0" fo:orphans="0"/>
      <style:text-properties fo:font-size="10pt" style:font-size-asian="10pt" style:language-asian="lt" style:country-asian="L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margin-right="-0.0756in"/>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language-asian="lt" style:country-asian="LT"/>
    </style:style>
    <style:style style:name="P1606" style:parent-style-name="Normal" style:family="paragraph">
      <style:paragraph-properties fo:widows="0" fo:orphans="0"/>
      <style:text-properties fo:font-size="10pt" style:font-size-asian="10pt" style:language-asian="lt" style:country-asian="LT"/>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language-asian="lt" style:country-asian="LT"/>
    </style:style>
    <style:style style:name="P1654" style:parent-style-name="Normal" style:family="paragraph">
      <style:paragraph-properties fo:widows="0" fo:orphans="0"/>
      <style:text-properties fo:font-size="10pt" style:font-size-asian="10pt" style:language-asian="lt" style:country-asian="L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1.8819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margin-right="-0.0756in"/>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1.9631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style>
    <style:style style:name="T1842" style:parent-style-name="DefaultParagraphFont" style:family="text">
      <style:text-properties fo:letter-spacing="-0.0027in" fo:font-size="10pt" style:font-size-asian="10pt" style:language-asian="lt" style:country-asian="LT"/>
    </style:style>
    <style:style style:name="T1843" style:parent-style-name="DefaultParagraphFont" style:family="text">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margin-right="-0.0756in"/>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language-asian="lt" style:country-asian="LT"/>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margin-right="-0.0756in"/>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margin-right="-0.0756in"/>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language-asian="lt" style:country-asian="LT"/>
    </style:style>
    <style:style style:name="P2089" style:parent-style-name="Normal" style:family="paragraph">
      <style:paragraph-properties fo:widows="0" fo:orphans="0"/>
      <style:text-properties fo:font-size="10pt" style:font-size-asian="10pt" style:language-asian="lt" style:country-asian="LT"/>
    </style:style>
    <style:style style:name="P2090" style:parent-style-name="Normal" style:family="paragraph">
      <style:paragraph-properties fo:widows="0" fo:orphans="0"/>
      <style:text-properties fo:font-size="10pt" style:font-size-asian="10pt" style:language-asian="lt" style:country-asian="L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color="#000000" fo:font-size="10pt" style:font-size-asian="10pt"/>
    </style:style>
    <style:style style:name="P2146" style:parent-style-name="Normal" style:family="paragraph">
      <style:paragraph-properties fo:widows="0" fo:orphans="0"/>
      <style:text-properties fo:color="#000000" fo:font-size="10pt" style:font-size-asian="10pt"/>
    </style:style>
    <style:style style:name="P2147" style:parent-style-name="Normal" style:family="paragraph">
      <style:paragraph-properties fo:widows="0" fo:orphans="0"/>
      <style:text-properties fo:color="#000000" fo:font-size="10pt" style:font-size-asian="10pt"/>
    </style:style>
    <style:style style:name="P2148" style:parent-style-name="Normal" style:family="paragraph">
      <style:paragraph-properties fo:widows="0" fo:orphans="0"/>
      <style:text-properties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style:font-weight-complex="bold" fo:color="#000000" fo:font-size="10pt" style:font-size-asian="10pt"/>
    </style:style>
    <style:style style:name="P2151" style:parent-style-name="Normal" style:family="paragraph">
      <style:paragraph-properties fo:widows="0" fo:orphans="0"/>
      <style:text-properties style:font-weight-complex="bold" fo:color="#000000" fo:font-size="10pt" style:font-size-asian="10pt"/>
    </style:style>
    <style:style style:name="P2152" style:parent-style-name="Normal" style:family="paragraph">
      <style:paragraph-properties fo:widows="0" fo:orphans="0"/>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style:font-weight-complex="bold"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weight-complex="bold" fo:color="#000000" fo:font-size="10pt" style:font-size-asian="10pt"/>
    </style:style>
    <style:style style:name="P2157" style:parent-style-name="Normal" style:family="paragraph">
      <style:paragraph-properties fo:widows="0" fo:orphans="0"/>
      <style:text-properties style:font-weight-complex="bold" fo:color="#000000" fo:font-size="10pt" style:font-size-asian="10pt"/>
    </style:style>
    <style:style style:name="P2158" style:parent-style-name="Normal" style:family="paragraph">
      <style:paragraph-properties fo:widows="0" fo:orphans="0"/>
    </style:style>
    <style:style style:name="T2159" style:parent-style-name="DefaultParagraphFont" style:family="text">
      <style:text-properties style:font-weight-complex="bold"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color="#000000" fo:font-size="10pt" style:font-size-asian="10pt"/>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6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color="#000000" fo:font-size="10pt" style:font-size-asian="10pt"/>
    </style:style>
    <style:style style:name="P2174" style:parent-style-name="Normal" style:family="paragraph">
      <style:paragraph-properties fo:widows="0" fo:orphans="0"/>
      <style:text-properties fo:color="#000000" fo:font-size="10pt" style:font-size-asian="10pt"/>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color="#000000" fo:font-size="10pt" style:font-size-asian="10pt"/>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color="#000000"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fo:margin-right="-0.075in"/>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fo:text-indent="0.5in"/>
      <style:text-properties fo:font-size="10pt" style:font-size-asian="10pt"/>
    </style:style>
    <style:style style:name="P2222" style:parent-style-name="Normal" style:family="paragraph">
      <style:paragraph-properties fo:widows="0" fo:orphans="0" fo:text-indent="0.5in"/>
      <style:text-properties fo:font-size="10pt" style:font-size-asian="10pt"/>
    </style:style>
    <style:style style:name="P2223" style:parent-style-name="Normal" style:family="paragraph">
      <style:paragraph-properties fo:widows="0" fo:orphans="0" fo:text-indent="0.5in"/>
      <style:text-properties fo:font-weight="bold" style:font-weight-asian="bold" style:font-size-complex="12pt"/>
    </style:style>
    <style:style style:name="P2224" style:parent-style-name="Normal" style:family="paragraph">
      <style:paragraph-properties fo:widows="0" fo:orphans="0" fo:text-indent="0.5in"/>
      <style:text-properties style:font-size-complex="12pt"/>
    </style:style>
    <style:style style:name="P222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2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2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4"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6"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3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39"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1"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22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style:font-size-complex="12pt"/>
    </style:style>
    <style:style style:name="P224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5" style:parent-style-name="Normal" style:family="paragraph">
      <style:paragraph-properties fo:widows="0" fo:orphans="0" fo:text-align="justify" fo:text-indent="0.5in">
        <style:tab-stops>
          <style:tab-stop style:type="left" style:position="0.5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4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0" style:parent-style-name="Normal" style:family="paragraph">
      <style:paragraph-properties fo:widows="0" fo:orphans="0" fo:text-align="justify" fo:margin-left="0.5in">
        <style:tab-stops>
          <style:tab-stop style:type="left" style:position="0in"/>
        </style:tab-stops>
      </style:paragraph-properties>
    </style:style>
    <style:style style:name="T2251" style:parent-style-name="DefaultParagraphFont" style:family="text">
      <style:text-properties fo:color="#10253F" style:font-size-complex="12pt" style:language-asian="lt" style:country-asian="LT"/>
    </style:style>
    <style:style style:name="P225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5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65" style:parent-style-name="Normal" style:family="paragraph">
      <style:paragraph-properties fo:widows="0" fo:orphans="0" fo:text-align="justify" fo:text-indent="0.4923in">
        <style:tab-stops>
          <style:tab-stop style:type="left" style:position="0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1" style:parent-style-name="Normal" style:family="paragraph">
      <style:paragraph-properties fo:widows="0" fo:orphans="0" fo:text-align="justify" fo:text-indent="0.4923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276" style:parent-style-name="Normal" style:family="paragraph">
      <style:paragraph-properties fo:widows="0" fo:orphans="0" fo:text-align="justify" fo:text-indent="0.4923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tab-stops>
          <style:tab-stop style:type="left" style:position="0.5in"/>
        </style:tab-stops>
      </style:paragraph-properties>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282"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285"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6"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7"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8"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89"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style>
    <style:style style:name="P2290"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1"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2"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3"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2294" style:parent-style-name="Normal" style:family="paragraph">
      <style:paragraph-properties fo:widows="0" fo:orphans="0" fo:text-align="justify" fo:margin-right="-0.0201in" fo:text-indent="0.4923in">
        <style:tab-stops>
          <style:tab-stop style:type="left" style:position="0.6895in"/>
        </style:tab-stops>
      </style:paragraph-properties>
      <style:text-properties style:font-size-complex="12pt"/>
    </style:style>
    <style:style style:name="P2295"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6" style:parent-style-name="Normal" style:family="paragraph">
      <style:paragraph-properties fo:widows="0" fo:orphans="0" fo:text-align="justify" fo:margin-right="-0.0201in" fo:text-indent="0.4923in">
        <style:tab-stops>
          <style:tab-stop style:type="left" style:position="0.7875in"/>
        </style:tab-stops>
      </style:paragraph-properties>
      <style:text-properties style:font-size-complex="12pt"/>
    </style:style>
    <style:style style:name="P229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2298"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299"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2300" style:parent-style-name="Normal" style:family="paragraph">
      <style:paragraph-properties fo:widows="0" fo:orphans="0" fo:text-align="justify" fo:margin-left="0.75in" fo:text-indent="-0.25in">
        <style:tab-stops/>
      </style:paragraph-properties>
      <style:text-properties style:font-size-complex="12pt"/>
    </style:style>
    <style:style style:name="P2301" style:parent-style-name="Normal" style:family="paragraph">
      <style:paragraph-properties fo:widows="0" fo:orphans="0" fo:text-align="justify" fo:margin-left="0.75in" fo:text-indent="-0.25in">
        <style:tab-stops/>
      </style:paragraph-properties>
      <style:text-properties style:font-size-complex="12pt"/>
    </style:style>
    <style:style style:name="P2302" style:parent-style-name="Normal" style:family="paragraph">
      <style:paragraph-properties fo:widows="0" fo:orphans="0" fo:text-align="justify" fo:margin-left="0.75in" fo:text-indent="-0.25in">
        <style:tab-stops/>
      </style:paragraph-properties>
      <style:text-properties style:font-size-complex="12pt"/>
    </style:style>
    <style:style style:name="P2303" style:parent-style-name="Normal" style:family="paragraph">
      <style:paragraph-properties fo:widows="0" fo:orphans="0" fo:text-align="justify" fo:margin-left="0.75in" fo:text-indent="-0.25in">
        <style:tab-stops/>
      </style:paragraph-properties>
      <style:text-properties style:font-size-complex="12pt"/>
    </style:style>
    <style:style style:name="P2304" style:parent-style-name="Normal" style:family="paragraph">
      <style:paragraph-properties fo:widows="0" fo:orphans="0" fo:text-align="justify" fo:margin-left="0.75in" fo:text-indent="-0.25in">
        <style:tab-stops/>
      </style:paragraph-properties>
      <style:text-properties style:font-size-complex="12pt"/>
    </style:style>
    <style:style style:name="P2305" style:parent-style-name="Normal" style:family="paragraph">
      <style:paragraph-properties fo:widows="0" fo:orphans="0" fo:text-align="justify" fo:margin-left="0.75in" fo:text-indent="-0.25in">
        <style:tab-stops/>
      </style:paragraph-properties>
      <style:text-properties style:font-size-complex="12pt"/>
    </style:style>
    <style:style style:name="P2306" style:parent-style-name="Normal" style:family="paragraph">
      <style:paragraph-properties fo:widows="0" fo:orphans="0" fo:text-align="justify" fo:margin-left="0.75in" fo:text-indent="-0.25in">
        <style:tab-stops/>
      </style:paragraph-properties>
      <style:text-properties style:font-size-complex="12pt"/>
    </style:style>
    <style:style style:name="P2307" style:parent-style-name="Normal" style:family="paragraph">
      <style:paragraph-properties fo:widows="0" fo:orphans="0" fo:text-align="justify" fo:margin-left="0.75in" fo:text-indent="-0.25in">
        <style:tab-stops/>
      </style:paragraph-properties>
      <style:text-properties style:font-size-complex="12pt"/>
    </style:style>
    <style:style style:name="P2308" style:parent-style-name="Normal" style:family="paragraph">
      <style:paragraph-properties fo:widows="0" fo:orphans="0" fo:text-align="justify" fo:margin-left="0.75in" fo:text-indent="-0.25in">
        <style:tab-stops/>
      </style:paragraph-properties>
      <style:text-properties style:font-size-complex="12pt"/>
    </style:style>
    <style:style style:name="P2309" style:parent-style-name="Normal" style:family="paragraph">
      <style:paragraph-properties fo:widows="0" fo:orphans="0" fo:text-align="justify" fo:margin-left="0.75in" fo:text-indent="-0.25in">
        <style:tab-stops/>
      </style:paragraph-properties>
      <style:text-properties style:font-size-complex="12pt"/>
    </style:style>
    <style:style style:name="P2310" style:parent-style-name="Normal" style:family="paragraph">
      <style:paragraph-properties fo:widows="0" fo:orphans="0" fo:text-align="justify" fo:margin-left="0.75in" fo:text-indent="-0.25in">
        <style:tab-stops/>
      </style:paragraph-properties>
      <style:text-properties style:font-size-complex="12pt"/>
    </style:style>
    <style:style style:name="P2311" style:parent-style-name="Normal" style:family="paragraph">
      <style:paragraph-properties fo:widows="0" fo:orphans="0" fo:text-align="justify" fo:margin-left="0.75in" fo:text-indent="-0.25in">
        <style:tab-stops/>
      </style:paragraph-properties>
      <style:text-properties style:font-size-complex="12pt"/>
    </style:style>
    <style:style style:name="P2312" style:parent-style-name="Normal" style:family="paragraph">
      <style:paragraph-properties fo:widows="0" fo:orphans="0" fo:text-align="justify" fo:margin-left="0.75in" fo:text-indent="-0.25in">
        <style:tab-stops/>
      </style:paragraph-properties>
      <style:text-properties style:font-size-complex="12pt"/>
    </style:style>
    <style:style style:name="P2313" style:parent-style-name="Normal" style:family="paragraph">
      <style:paragraph-properties fo:widows="0" fo:orphans="0" fo:text-align="justify" fo:text-indent="0.5in"/>
      <style:text-properties style:font-size-complex="12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2">Suvestinė redakcija nuo 2017-09-18 iki 2017-10-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soft-page-break/>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span text:style-name="T43">15-484</text:span>);</text:p>
      <text:p text:style-name="P44">4.2. Muitinės departamento direktoriaus 2002 m. birželio 19 d. įsakymą Nr. 354 „Dėl Muitinės įstaigų klasifikatoriaus, patvirtinto Muitinės departamento direktoriaus 2001 m. vasario 12 d. įsakymu Nr. 100, pakeitimo“ (Žin., 2002, Nr.<text:s/><text:span text:style-name="T45">65-2699</text:span>);</text:p>
      <text:p text:style-name="P46">4.3. Muitinės departamento direktoriaus 2002 m. rugsėjo 30 d. įsakymą Nr. 609 „Dėl Muitinės departamento direktoriaus 2001 m. vasario 12 d. įsakymo Nr. 100 „Dėl Muitinės įstaigų klasifikatoriaus patvirtinimo“ pakeitimo“ (Žin., 2002, Nr.<text:s/><text:span text:style-name="T47">95-4162</text:span>);</text:p>
      <text:p text:style-name="P48">4.4. Muitinės departamento direktoriaus 2004 m. balandžio 9 d. įsakymą Nr. 1B-324 „Dėl Muitinės departamento direktoriaus 2001 m. vasario 12 d. įsakymo Nr. 100 „Dėl Muitinės įstaigų klasifikatoriaus patvirtinimo“ pakeitimo“ (Žin., 2004, Nr.<text:s/><text:span text:style-name="T49">56-1970</text:span>);</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span text:style-name="T51">100-3739</text:span>);</text:p>
      <text:p text:style-name="P52">4.6. Muitinės departamento generalinio direktoriaus 2004 m. spalio 8 d. įsakymą Nr. 1B-891 „Dėl Muitinės departamento direktoriaus 2001 m. vasario 12 d. įsakymo Nr. 100 „Dėl Muitinės įstaigų klasifikatoriaus patvirtinimo“ pakeitimo“ (Žin., 2004, Nr.<text:s/><text:span text:style-name="T53">150-5464</text:span>);</text:p>
      <text:p text:style-name="P54">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5">67-2478</text:span>);</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7">82-3295</text:span>);</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59">26-971</text:span>);</text:p>
      <text:p text:style-name="P60">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1">34-1263</text:span>);</text:p>
      <text:p text:style-name="P62">4.11. Muitinės departamento generalinio direktoriaus 2007 m. kovo 16 d. įsakymą Nr. 1B-212 „Dėl Muitinės departamento direktoriaus 2001 m. vasario 12 d. įsakymo Nr. 100 „Dėl Muitinės įstaigų klasifikatoriaus patvirtinimo“ pakeitimo“ (Žin., 2007, Nr.<text:s/><text:span text:style-name="T63">34-1265</text:span>);</text:p>
      <text:p text:style-name="P6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5">87-3473</text:span>);</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100-4102</text:span>);</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19-4876</text:span>);</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21-4989</text:span>);</text:p>
      <text:p text:style-name="P7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3">27-996</text:span>);</text:p>
      <text:p text:style-name="P74">4.17. Muitinės departamento<text:s/>generalinio direktoriaus 2008 m. vasario 28 d. įsakymą Nr. 1B-146 „Dėl Muitinės departamento direktoriaus 2001 m. vasario 12 d. įsakymo Nr. 100 „Dėl Muitinės įstaigų klasifikatoriaus patvirtinimo“ pakeitimo“ (Žin., 2008, Nr.<text:s/><text:span text:style-name="T75">27-1012</text:span>);</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7">52-1953</text:span>);</text:p>
      <text:p text:style-name="P7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79">23-931</text:span>);</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39-1503</text:span>).</text:p>
      <text:p text:style-name="P82">5. Šis įsakymas įsigalioja nuo 2009 m. liepos 1 d.</text:p>
      <text:p text:style-name="P83"/>
      <text:p text:style-name="P84"/>
      <text:p text:style-name="P85"/>
      <text:p text:style-name="P86">L. E. GENERALINIO DIREKTORIAUS PAREIGAS<text:tab/>ALGIS CIBULSKAS</text:p>
      <text:p text:style-name="P87"><text:span text:style-name="T93">PATVIRTINTA</text:span></text:p>
      <text:p text:style-name="P94">Muitinės departamento prie Lietuvos Respublikos finansų ministerijos<text:s/></text:p>
      <text:p text:style-name="P95">generalinio direktoriaus 2009 m. birželio 25 d. įsakymu Nr.<text:s/>1B-351</text:p>
      <text:p text:style-name="P96">(Muitinės departamento prie Lietuvos Respublikos finansų ministerijos</text:p>
      <text:p text:style-name="P97">generalinio direktoriaus 2017 m. birželio 28 d. įsakymo Nr. 1B-551 redakcija)</text:p>
      <text:p text:style-name="P98"/>
      <text:p text:style-name="P99"><text:span text:style-name="T100">MUITINĖS ĮSTAIGŲ KLASIFIKATORIU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Muitinės įstaigos pavadinimas/kodas</text:p>
          </table:table-cell>
          <table:table-cell table:style-name="TableCell120">
            <text:p text:style-name="P121">Įstaigos adresas</text:p>
          </table:table-cell>
          <table:table-cell table:style-name="TableCell122">
            <text:p text:style-name="P123">Telefono numeris, fakso numeris, elektroninio pašto adresas</text:p>
          </table:table-cell>
          <table:table-cell table:style-name="TableCell124">
            <text:p text:style-name="P125">Vadovaujančioji įstaiga</text:p>
          </table:table-cell>
          <table:table-cell table:style-name="TableCell126">
            <text:p text:style-name="P127">Geografinė situacija</text:p>
          </table:table-cell>
          <table:table-cell table:style-name="TableCell128">
            <text:p text:style-name="P129">Muitinės įstaigoje veikiančios kitos tarnybos</text:p>
          </table:table-cell>
          <table:table-cell table:style-name="TableCell130">
            <text:p text:style-name="P131">Muitinės įstaigos aptarnaujamo transporto rūšys</text:p>
          </table:table-cell>
          <table:table-cell table:style-name="TableCell132">
            <text:p text:style-name="P133">Muitinės įstaigos atliekamos funkcijos</text:p>
          </table:table-cell>
          <table:table-cell table:style-name="TableCell134">
            <text:p text:style-name="P135">Muitinės įstaigos specialioji kompetencija</text:p>
          </table:table-cell>
          <table:table-cell table:style-name="TableCell136">
            <text:p text:style-name="P137">Muitinės įstaigos darbo dienos ir darbo laikas</text:p>
          </table:table-cell>
          <table:table-cell table:style-name="TableCell138">
            <text:p text:style-name="P139">Pastabos (santrumpos, švenčių dienos)</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row>
        <table:table-row table:style-name="TableRow165">
          <table:table-cell table:style-name="TableCell166">
            <text:p text:style-name="P167">1.<text:s/></text:p>
          </table:table-cell>
          <table:table-cell table:style-name="TableCell168">
            <text:p text:style-name="P169">Muitinės departamentas/LTMM0000</text:p>
          </table:table-cell>
          <table:table-cell table:style-name="TableCell170">
            <text:p text:style-name="P171">A. Jakšto g. 1,<text:s/></text:p>
            <text:p text:style-name="P172">Vilnius</text:p>
            <text:p text:style-name="P173">LT-01105<text:s/></text:p>
            <text:p text:style-name="P174"/>
          </table:table-cell>
          <table:table-cell table:style-name="TableCell175">
            <text:p text:style-name="P176">Tel. (8 5) 266 6111,</text:p>
            <text:p text:style-name="P177">faks. (8 5) 266 6010,</text:p>
            <text:p text:style-name="P178">e.<text:s/>p. helpdesk@lrmuitine.lt,</text:p>
            <text:p text:style-name="P179"><text:span text:style-name="T180">info@lrmuitine.lt</text:span><text:span text:style-name="T181">, muitine@lrmuitine.lt</text:span></text:p>
          </table:table-cell>
          <table:table-cell table:style-name="TableCell182">
            <text:h text:style-name="P183" text:outline-level="4">FM</text:h>
          </table:table-cell>
          <table:table-cell table:style-name="TableCell184">
            <text:p text:style-name="P185">Q</text:p>
          </table:table-cell>
          <table:table-cell table:style-name="TableCell186">
            <text:p text:style-name="P187"/>
          </table:table-cell>
          <table:table-cell table:style-name="TableCell188">
            <text:p text:style-name="P189"/>
          </table:table-cell>
          <table:table-cell table:style-name="TableCell190">
            <text:p text:style-name="P191">AUT</text:p>
            <text:p text:style-name="P192">CCD</text:p>
            <text:p text:style-name="P193">CCA</text:p>
            <text:p text:style-name="P194">MCA</text:p>
            <text:p text:style-name="P195">IPR</text:p>
            <text:p text:style-name="P196">RAC</text:p>
            <text:p text:style-name="P197">RRG</text:p>
          </table:table-cell>
          <table:table-cell table:style-name="TableCell198">
            <text:p text:style-name="P199"/>
          </table:table-cell>
          <table:table-cell table:style-name="TableCell200">
            <text:p text:style-name="P201">I–IV 8.00–17.00</text:p>
            <text:p text:style-name="P202">V 8.00–15.45</text:p>
          </table:table-cell>
          <table:table-cell table:style-name="TableCell203">
            <text:p text:style-name="P204">Šeštadieniais, sekmadieniais ir švenčių dienomis nedirba</text:p>
          </table:table-cell>
        </table:table-row>
        <table:table-row table:style-name="TableRow205">
          <table:table-cell table:style-name="TableCell206">
            <text:p text:style-name="P207">1.1.</text:p>
          </table:table-cell>
          <table:table-cell table:style-name="TableCell208">
            <text:p text:style-name="P209">Garantijos įstaiga/LTMM00G0</text:p>
          </table:table-cell>
          <table:table-cell table:style-name="TableCell210">
            <text:p text:style-name="P211">A. Jakšto g. 1,<text:s/></text:p>
            <text:p text:style-name="P212">Vilnius</text:p>
            <text:p text:style-name="P213">LT-01105<text:s/></text:p>
            <text:p text:style-name="P214"/>
          </table:table-cell>
          <table:table-cell table:style-name="TableCell215">
            <text:p text:style-name="P216">Tel. (8 5) 266 6111,</text:p>
            <text:p text:style-name="P217">faks. (8 5) 266 6010,</text:p>
            <text:p text:style-name="P218">e. p.<text:s/></text:p>
            <text:p text:style-name="P219">helpdesk@lrmuitine.lt,</text:p>
            <text:p text:style-name="P220"><text:span text:style-name="T221">info@lrmuitine.lt</text:span><text:span text:style-name="T222">, muitine@lrmuitine.lt</text:span></text:p>
          </table:table-cell>
          <table:table-cell table:style-name="TableCell223">
            <text:h text:style-name="P224" text:outline-level="4">LT MM 0000</text:h>
          </table:table-cell>
          <table:table-cell table:style-name="TableCell225">
            <text:p text:style-name="P226">Q</text:p>
          </table:table-cell>
          <table:table-cell table:style-name="TableCell227">
            <text:p text:style-name="P228"/>
          </table:table-cell>
          <table:table-cell table:style-name="TableCell229">
            <text:p text:style-name="P230"/>
          </table:table-cell>
          <table:table-cell table:style-name="TableCell231">
            <text:p text:style-name="P232">GUA</text:p>
          </table:table-cell>
          <table:table-cell table:style-name="TableCell233">
            <text:p text:style-name="P234"/>
          </table:table-cell>
          <table:table-cell table:style-name="TableCell235">
            <text:p text:style-name="P236">I–IV 8.00–17.00</text:p>
            <text:p text:style-name="P237">V 8.00–15.45</text:p>
          </table:table-cell>
          <table:table-cell table:style-name="TableCell238">
            <text:p text:style-name="P239">Šeštadieniais, sekmadieniais ir švenčių dienomis nedirba</text:p>
          </table: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2.</text:p>
          </table:table-cell>
          <table:table-cell table:style-name="TableCell260">
            <text:p text:style-name="P261">Vilniaus teritorinė muitinė/LTVM0000</text:p>
          </table:table-cell>
          <table:table-cell table:style-name="TableCell262">
            <text:p text:style-name="P263">Naujoji Riovonių g. 3,<text:s/></text:p>
            <text:p text:style-name="P264">Vilnius</text:p>
            <text:p text:style-name="P265">LT-03153<text:s/></text:p>
            <text:p text:style-name="P266"/>
          </table:table-cell>
          <table:table-cell table:style-name="TableCell267">
            <text:p text:style-name="P268">Tel.: (8 5) 235 6200,</text:p>
            <text:p text:style-name="P269">(8 5) 235 6283,</text:p>
            <text:p text:style-name="P270">faks.<text:s/>(8 5) 235 6280,</text:p>
            <text:p text:style-name="P271">e. p. helpdesk@lrmuitine.lt,</text:p>
            <text:p text:style-name="P272">vilnius@lrmuitine.lt</text:p>
          </table:table-cell>
          <table:table-cell table:style-name="TableCell273">
            <text:p text:style-name="P274">LT MM 0000</text:p>
          </table:table-cell>
          <table:table-cell table:style-name="TableCell275">
            <text:p text:style-name="P276">Q</text:p>
          </table:table-cell>
          <table:table-cell table:style-name="TableCell277">
            <text:p text:style-name="P278"/>
          </table:table-cell>
          <table:table-cell table:style-name="TableCell279">
            <text:p text:style-name="P280"/>
          </table:table-cell>
          <table:table-cell table:style-name="TableCell281">
            <text:p text:style-name="P282">AUT</text:p>
            <text:p text:style-name="P283">CAE</text:p>
            <text:p text:style-name="P284">CAU</text:p>
            <text:p text:style-name="P285">CND</text:p>
            <text:p text:style-name="P286">ENQ</text:p>
            <text:p text:style-name="P287">REC</text:p>
            <text:p text:style-name="P288">REG</text:p>
            <text:p text:style-name="P289"/>
          </table:table-cell>
          <table:table-cell table:style-name="TableCell290">
            <text:p text:style-name="P291"/>
          </table:table-cell>
          <table:table-cell table:style-name="TableCell292">
            <text:p text:style-name="P293">I–IV 7.30–16.30</text:p>
            <text:p text:style-name="P294">V 7.30–15.15</text:p>
          </table:table-cell>
          <table:table-cell table:style-name="TableCell295">
            <text:p text:style-name="P296">Šeštadieniais, sekmadieniais ir švenčių dienomis nedirba</text:p>
          </table:table-cell>
        </table:table-row>
        <table:table-row table:style-name="TableRow297">
          <table:table-cell table:style-name="TableCell298">
            <text:p text:style-name="P299">2.1.</text:p>
          </table:table-cell>
          <table:table-cell table:style-name="TableCell300">
            <text:p text:style-name="P301">Vilniaus oro uosto postas/LTVA1000</text:p>
          </table:table-cell>
          <table:table-cell table:style-name="TableCell302">
            <text:p text:style-name="P303">Rodūnios kelias 2,<text:s/></text:p>
            <text:p text:style-name="P304">Vilnius<text:s/></text:p>
            <text:p text:style-name="P305">LT-02188<text:s/></text:p>
            <text:p text:style-name="P306"/>
          </table:table-cell>
          <table:table-cell table:style-name="TableCell307">
            <text:p text:style-name="P308">Tel. (8 5) 230 6176,</text:p>
            <text:p text:style-name="P309">Tel. / faks. (8 5) 230 6117,</text:p>
            <text:p text:style-name="P310">e. p. va10@lrmuitine.lt</text:p>
          </table:table-cell>
          <table:table-cell table:style-name="TableCell311">
            <text:p text:style-name="P312">LT</text:p>
            <text:p text:style-name="P313">VM 0000</text:p>
          </table:table-cell>
          <table:table-cell table:style-name="TableCell314">
            <text:p text:style-name="P315">Q</text:p>
          </table:table-cell>
          <table:table-cell table:style-name="TableCell316">
            <text:p text:style-name="P317">VSAT VMVT MT D B</text:p>
          </table:table-cell>
          <table:table-cell table:style-name="TableCell318">
            <text:p text:style-name="P319">AIR</text:p>
            <text:p text:style-name="P320">R</text:p>
          </table:table-cell>
          <table:table-cell table:style-name="TableCell321">
            <text:p text:style-name="P322">DEP</text:p>
            <text:p text:style-name="P323">DES</text:p>
            <text:p text:style-name="P324">EXP</text:p>
            <text:p text:style-name="P325">EXT</text:p>
            <text:p text:style-name="P326">EIN</text:p>
            <text:p text:style-name="P327">ENT</text:p>
            <text:p text:style-name="P328">EXL</text:p>
            <text:p text:style-name="P329">REG</text:p>
          </table:table-cell>
          <table:table-cell table:style-name="TableCell330">
            <text:p text:style-name="P331">9IM</text:p>
            <text:p text:style-name="P332">9GK</text:p>
            <text:p text:style-name="P333">9KL</text:p>
            <text:p text:style-name="P334">9MS</text:p>
            <text:p text:style-name="P335">9OT</text:p>
            <text:p text:style-name="P336">9ST</text:p>
          </table:table-cell>
          <table:table-cell table:style-name="TableCell337">
            <text:p text:style-name="P338">I–VII<text:s/></text:p>
            <text:p text:style-name="P339">24 h</text:p>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enos geležinkelio<text:s/>postas/LTVG1000</text:p>
          </table:table-cell>
          <table:table-cell table:style-name="TableCell347">
            <text:p text:style-name="P348">Kalvelių k.,<text:s/></text:p>
            <text:p text:style-name="P349">Vilniaus r.</text:p>
            <text:p text:style-name="P350">LT-13211<text:s/></text:p>
            <text:p text:style-name="P351"/>
          </table:table-cell>
          <table:table-cell table:style-name="TableCell352">
            <text:p text:style-name="P353">Tel. (8 5) 269 4121,</text:p>
            <text:p text:style-name="P354">faks. (8 5) 249 5532,</text:p>
            <text:p text:style-name="P355">e. p. vg10@lrmuitine.lt</text:p>
          </table:table-cell>
          <table:table-cell table:style-name="TableCell356">
            <text:p text:style-name="P357">LT</text:p>
            <text:p text:style-name="P358">VM 0000</text:p>
          </table:table-cell>
          <table:table-cell table:style-name="TableCell359">
            <text:p text:style-name="P360">LT/BY</text:p>
          </table:table-cell>
          <table:table-cell table:style-name="TableCell361">
            <text:p text:style-name="P362">VSAT VMVT VAT LKJKC MT</text:p>
          </table:table-cell>
          <table:table-cell table:style-name="TableCell363">
            <text:p text:style-name="P364">V R<text:s/></text:p>
          </table:table-cell>
          <table:table-cell table:style-name="TableCell365">
            <text:p text:style-name="P366">DEP</text:p>
            <text:p text:style-name="P367">DES</text:p>
            <text:p text:style-name="P368">EXP</text:p>
            <text:p text:style-name="P369">EXT</text:p>
            <text:p text:style-name="P370">ENT</text:p>
            <text:p text:style-name="P371">EXL</text:p>
            <text:p text:style-name="P372">REG</text:p>
          </table:table-cell>
          <table:table-cell table:style-name="TableCell373">
            <text:p text:style-name="P374">9BG</text:p>
            <text:p text:style-name="P375">9IM</text:p>
            <text:p text:style-name="P376">9GK</text:p>
            <text:p text:style-name="P377">9KL</text:p>
            <text:p text:style-name="P378">9MS</text:p>
            <text:p text:style-name="P379">9ST</text:p>
            <text:p text:style-name="P380"/>
          </table:table-cell>
          <table:table-cell table:style-name="TableCell381">
            <text:p text:style-name="P382">I–VII<text:s/></text:p>
            <text:p text:style-name="P383">24 h</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Vaidotų<text:s/>geležinkelio postas/LTVG2000</text:p>
          </table:table-cell>
          <table:table-cell table:style-name="TableCell391">
            <text:p text:style-name="P392">Terminalo g. 8,<text:s/></text:p>
            <text:p text:style-name="P393">Vilnius</text:p>
            <text:p text:style-name="P394">LT-02243</text:p>
            <text:p text:style-name="P395"/>
          </table:table-cell>
          <table:table-cell table:style-name="TableCell396">
            <text:p text:style-name="P397">Tel.: (8 5) 269 4684,</text:p>
            <text:p text:style-name="P398">(8 5) 215 0591,</text:p>
            <text:p text:style-name="P399">faks. (8 5) 215 0603,</text:p>
            <text:p text:style-name="P400">e. p. vg20@lrmuitine.lt</text:p>
          </table:table-cell>
          <table:table-cell table:style-name="TableCell401">
            <text:p text:style-name="P402">LT</text:p>
            <text:p text:style-name="P403">VM 0000</text:p>
          </table:table-cell>
          <table:table-cell table:style-name="TableCell404">
            <text:p text:style-name="P405">Q</text:p>
          </table:table-cell>
          <table:table-cell table:style-name="TableCell406">
            <text:p text:style-name="P407">VMVT VAT MT</text:p>
          </table:table-cell>
          <table:table-cell table:style-name="TableCell408">
            <text:p text:style-name="P409">V R</text:p>
          </table:table-cell>
          <table:table-cell table:style-name="TableCell410">
            <text:p text:style-name="P411">DEP</text:p>
            <text:p text:style-name="P412">DES</text:p>
            <text:p text:style-name="P413">EXP</text:p>
            <text:p text:style-name="P414">EXT</text:p>
            <text:p text:style-name="P415">EIN</text:p>
            <text:p text:style-name="P416">ENT</text:p>
            <text:p text:style-name="P417">EXL</text:p>
            <text:p text:style-name="P418"><text:span text:style-name="T419">REG</text:span></text:p>
          </table:table-cell>
          <table:table-cell table:style-name="TableCell420">
            <text:p text:style-name="P421">9IM</text:p>
            <text:p text:style-name="P422">9GK</text:p>
            <text:p text:style-name="P423">9KL</text:p>
            <text:p text:style-name="P424">9MS</text:p>
            <text:p text:style-name="P425">9ST</text:p>
            <text:p text:style-name="P426"/>
          </table:table-cell>
          <table:table-cell table:style-name="TableCell427">
            <text:p text:style-name="P428">I–VII<text:s/></text:p>
            <text:p text:style-name="P429">24 h</text:p>
          </table:table-cell>
          <table:table-cell table:style-name="TableCell430">
            <text:p text:style-name="P431"/>
          </table:table-cell>
        </table:table-row>
        <table:table-row table:style-name="TableRow432">
          <table:table-cell table:style-name="TableCell433">
            <text:p text:style-name="P434">2.4.</text:p>
          </table:table-cell>
          <table:table-cell table:style-name="TableCell435">
            <text:p text:style-name="P436">Stasylų<text:s/>geležinkelio postas/LTVG3000</text:p>
          </table:table-cell>
          <table:table-cell table:style-name="TableCell437">
            <text:p text:style-name="P438">Stasylų k.,<text:s/></text:p>
            <text:p text:style-name="P439">Šalčininkų r.</text:p>
            <text:p text:style-name="P440">LT-17229</text:p>
          </table:table-cell>
          <table:table-cell table:style-name="TableCell441">
            <text:p text:style-name="P442">Tel. (8 380) 30 202,</text:p>
            <text:p text:style-name="P443">faks. (8 380) 30 200,</text:p>
            <text:p text:style-name="P444">e. p. vk30@lrmuitine.lt<text:s/></text:p>
          </table:table-cell>
          <table:table-cell table:style-name="TableCell445">
            <text:p text:style-name="P446">LT</text:p>
            <text:p text:style-name="P447">VM 0000</text:p>
          </table:table-cell>
          <table:table-cell table:style-name="TableCell448">
            <text:p text:style-name="P449">LT/BY</text:p>
          </table:table-cell>
          <table:table-cell table:style-name="TableCell450">
            <text:p text:style-name="P451"/>
          </table:table-cell>
          <table:table-cell table:style-name="TableCell452">
            <text:p text:style-name="P453"><text:span text:style-name="T454">V</text:span></text:p>
          </table:table-cell>
          <table:table-cell table:style-name="TableCell455">
            <text:p text:style-name="P456">DEP</text:p>
            <text:p text:style-name="P457">DES</text:p>
            <text:p text:style-name="P458">EXP</text:p>
            <text:p text:style-name="P459">EXT</text:p>
            <text:p text:style-name="P460">REG</text:p>
            <text:p text:style-name="P461"/>
          </table:table-cell>
          <table:table-cell table:style-name="TableCell462">
            <text:p text:style-name="P463">9BG</text:p>
            <text:p text:style-name="P464">9IM</text:p>
            <text:p text:style-name="P465">9KL</text:p>
            <text:p text:style-name="P466"/>
          </table:table-cell>
          <table:table-cell table:style-name="TableCell467">
            <text:p text:style-name="P468">I–VII<text:s/></text:p>
            <text:p text:style-name="P469">24 h</text:p>
          </table:table-cell>
          <table:table-cell table:style-name="TableCell470">
            <text:p text:style-name="P471">Aptarnauja Šalčininkų kelio posto muitinės pareigūnai</text:p>
          </table:table-cell>
        </table:table-row>
        <table:table-row table:style-name="TableRow472">
          <table:table-cell table:style-name="TableCell473">
            <text:p text:style-name="P474">2.5.</text:p>
          </table:table-cell>
          <table:table-cell table:style-name="TableCell475">
            <text:p text:style-name="P476">Lavoriškių kelio postas/LTVK1000</text:p>
          </table:table-cell>
          <table:table-cell table:style-name="TableCell477">
            <text:p text:style-name="P478">Mačiuliškių k. 7, Lavoriškių sen., Vilniaus r. sav., LT-15232</text:p>
          </table:table-cell>
          <table:table-cell table:style-name="TableCell479">
            <text:p text:style-name="P480">Tel.: (8 5) 246 1758,</text:p>
            <text:p text:style-name="P481">(8 5) 246 1761</text:p>
            <text:p text:style-name="P482">faks. (8 5) 246 1760,</text:p>
            <text:p text:style-name="P483">e. p. vk10@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T PKPD MT B D<text:s/></text:p>
          </table:table-cell>
          <table:table-cell table:style-name="TableCell491">
            <text:p text:style-name="P492">R</text:p>
          </table:table-cell>
          <table:table-cell table:style-name="TableCell493">
            <text:p text:style-name="P494">DEP</text:p>
            <text:p text:style-name="P495">DES</text:p>
            <text:p text:style-name="P496">EXP</text:p>
            <text:p text:style-name="P497">EXT</text:p>
            <text:p text:style-name="P498">ENT</text:p>
            <text:p text:style-name="P499">EXL</text:p>
            <text:p text:style-name="P500"><text:span text:style-name="T501">REG</text:span></text:p>
          </table:table-cell>
          <table:table-cell table:style-name="TableCell502">
            <text:p text:style-name="P503">9IM</text:p>
            <text:p text:style-name="P504">9GK</text:p>
            <text:p text:style-name="P505">9KL</text:p>
            <text:p text:style-name="P506"/>
          </table:table-cell>
          <table:table-cell table:style-name="TableCell507">
            <text:p text:style-name="P508">I–VII<text:s/></text:p>
            <text:p text:style-name="P509">24 h</text:p>
          </table:table-cell>
          <table:table-cell table:style-name="TableCell510">
            <text:p text:style-name="P511"/>
          </table:table-cell>
        </table:table-row>
        <table:table-row table:style-name="TableRow512">
          <table:table-cell table:style-name="TableCell513">
            <text:p text:style-name="P514">2.6.</text:p>
          </table:table-cell>
          <table:table-cell table:style-name="TableCell515">
            <text:p text:style-name="P516">Medininkų kelio postas/LTVK2000</text:p>
          </table:table-cell>
          <table:table-cell table:style-name="TableCell517">
            <text:p text:style-name="P518">Pasieniečių g. 26, Medininkų k. Medininkų sen., Vilniaus r. sav., LT-13192</text:p>
          </table:table-cell>
          <table:table-cell table:style-name="TableCell519">
            <text:p text:style-name="P520">Tel.: (8 5) 231 3918,<text:s/></text:p>
            <text:p text:style-name="P521">(8 5) 231 3915</text:p>
            <text:p text:style-name="P522">faks. (8 5) 231 3919,</text:p>
            <text:p text:style-name="P523">e. p. vk20@lrmuitine.lt</text:p>
          </table:table-cell>
          <table:table-cell table:style-name="TableCell524">
            <text:p text:style-name="P525">LT</text:p>
            <text:p text:style-name="P526">VM 0000</text:p>
          </table:table-cell>
          <table:table-cell table:style-name="TableCell527">
            <text:p text:style-name="P528">LT/BY</text:p>
          </table:table-cell>
          <table:table-cell table:style-name="TableCell529">
            <text:p text:style-name="P530">VSAT VMVT VAT<text:s/>PKPD MT B D</text:p>
          </table:table-cell>
          <table:table-cell table:style-name="TableCell531">
            <text:p text:style-name="P532">R</text:p>
          </table:table-cell>
          <table:table-cell table:style-name="TableCell533">
            <text:p text:style-name="P534">DEP<text:s/></text:p>
            <text:p text:style-name="P535">DES</text:p>
            <text:p text:style-name="P536">EXP</text:p>
            <text:p text:style-name="P537">EXT</text:p>
            <text:p text:style-name="P538">ENT</text:p>
            <text:p text:style-name="P539">EXL</text:p>
            <text:p text:style-name="P540">REG</text:p>
          </table:table-cell>
          <table:table-cell table:style-name="TableCell541">
            <text:p text:style-name="P542">9IM</text:p>
            <text:p text:style-name="P543">9GK</text:p>
            <text:p text:style-name="P544">9KL</text:p>
            <text:p text:style-name="P545">9ST</text:p>
            <text:p text:style-name="P546"/>
          </table:table-cell>
          <table:table-cell table:style-name="TableCell547">
            <text:p text:style-name="P548">I–VII<text:s/></text:p>
            <text:p text:style-name="P549">24 h</text:p>
          </table:table-cell>
          <table:table-cell table:style-name="TableCell550">
            <text:p text:style-name="P551"/>
          </table:table-cell>
        </table:table-row>
        <table:table-row table:style-name="TableRow552">
          <table:table-cell table:style-name="TableCell553">
            <text:p text:style-name="P554">2.7.</text:p>
          </table:table-cell>
          <table:table-cell table:style-name="TableCell555">
            <text:p text:style-name="P556">Šalčininkų kelio postas/LTVK3000</text:p>
          </table:table-cell>
          <table:table-cell table:style-name="TableCell557">
            <text:p text:style-name="P558">Pamūrinės k. Gerviškių sen., Šalčininkų r. sav., LT-17127</text:p>
          </table:table-cell>
          <table:table-cell table:style-name="TableCell559">
            <text:p text:style-name="P560">Tel. (8 380) 30 202,</text:p>
            <text:p text:style-name="P561">faks. (8 380) 30 200,</text:p>
            <text:p text:style-name="P562">e. p. vk30@lrmuitine.lt</text:p>
          </table:table-cell>
          <table:table-cell table:style-name="TableCell563">
            <text:p text:style-name="P564">LT</text:p>
            <text:p text:style-name="P565">VM 0000</text:p>
          </table:table-cell>
          <table:table-cell table:style-name="TableCell566">
            <text:p text:style-name="P567">LT/BY</text:p>
          </table:table-cell>
          <table:table-cell table:style-name="TableCell568">
            <text:p text:style-name="P569">VSAT VMVT VAT PKPD MT B D</text:p>
          </table:table-cell>
          <table:table-cell table:style-name="TableCell570">
            <text:p text:style-name="P571">R V</text:p>
          </table:table-cell>
          <table:table-cell table:style-name="TableCell572">
            <text:p text:style-name="P573">DEP</text:p>
            <text:p text:style-name="P574">DES</text:p>
            <text:p text:style-name="P575">EXP</text:p>
            <text:p text:style-name="P576">EXT</text:p>
            <text:p text:style-name="P577">ENT</text:p>
            <text:p text:style-name="P578">EXL</text:p>
            <text:p text:style-name="P579">REG</text:p>
          </table:table-cell>
          <table:table-cell table:style-name="TableCell580">
            <text:p text:style-name="P581">9IM</text:p>
            <text:p text:style-name="P582">9GK</text:p>
            <text:p text:style-name="P583">9KL</text:p>
            <text:p text:style-name="P584">9MS</text:p>
            <text:p text:style-name="P585">9ST</text:p>
            <text:p text:style-name="P586"/>
          </table:table-cell>
          <table:table-cell table:style-name="TableCell587">
            <text:p text:style-name="P588">I–VII<text:s/></text:p>
            <text:p text:style-name="P589">24 h</text:p>
          </table:table-cell>
          <table:table-cell table:style-name="TableCell590">
            <text:p text:style-name="P591">Aptarnauja Stasylų geležinkelio postą</text:p>
          </table:table-cell>
        </table:table-row>
        <table:table-row table:style-name="TableRow592">
          <table:table-cell table:style-name="TableCell593">
            <text:p text:style-name="P594">2.8.</text:p>
          </table:table-cell>
          <table:table-cell table:style-name="TableCell595">
            <text:p text:style-name="P596">Raigardo kelio postas/LTVK8000</text:p>
            <text:p text:style-name="P597"/>
          </table:table-cell>
          <table:table-cell table:style-name="TableCell598">
            <text:p text:style-name="P599">Gardino g. 130,</text:p>
            <text:p text:style-name="P600">Jaskonių k.,</text:p>
            <text:p text:style-name="P601">Viečiūnų sen.,</text:p>
            <text:p text:style-name="P602">Druskininkų r. sav., LT-66443</text:p>
          </table:table-cell>
          <table:table-cell table:style-name="TableCell603">
            <text:p text:style-name="P604">Tel. (8 313) 60<text:s/>586,</text:p>
            <text:p text:style-name="P605">faks. (8 313) 60 587,</text:p>
            <text:p text:style-name="P606">e. p. vk80@lrmuitine.lt</text:p>
          </table:table-cell>
          <table:table-cell table:style-name="TableCell607">
            <text:p text:style-name="P608">LT</text:p>
            <text:p text:style-name="P609">VM 0000</text:p>
          </table:table-cell>
          <table:table-cell table:style-name="TableCell610">
            <text:p text:style-name="P611">LT/BY</text:p>
          </table:table-cell>
          <table:table-cell table:style-name="TableCell612">
            <text:p text:style-name="P613">VSAT VAT PKPD MT B D</text:p>
          </table:table-cell>
          <table:table-cell table:style-name="TableCell614">
            <text:p text:style-name="P615">R</text:p>
          </table:table-cell>
          <table:table-cell table:style-name="TableCell616">
            <text:p text:style-name="P617">DEP</text:p>
            <text:p text:style-name="P618">DES</text:p>
            <text:p text:style-name="P619">EXP</text:p>
            <text:p text:style-name="P620">EXT</text:p>
            <text:p text:style-name="P621">ENT</text:p>
            <text:p text:style-name="P622">EXL</text:p>
            <text:p text:style-name="P623">REG</text:p>
          </table:table-cell>
          <table:table-cell table:style-name="TableCell624">
            <text:p text:style-name="P625">9IM</text:p>
            <text:p text:style-name="P626">9GK</text:p>
            <text:p text:style-name="P627">9KL</text:p>
            <text:p text:style-name="P628">9KV</text:p>
            <text:p text:style-name="P629">9MS</text:p>
            <text:p text:style-name="P630"/>
          </table:table-cell>
          <table:table-cell table:style-name="TableCell631">
            <text:p text:style-name="P632">I–VII<text:s/></text:p>
            <text:p text:style-name="P633">24 h</text:p>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Krovinių postas „Savanoriai“/LTVR1000</text:p>
          </table:table-cell>
          <table:table-cell table:style-name="TableCell641">
            <text:p text:style-name="P642">Minsko pl. 202, Bareikiškių k., Vilniaus r. sav.,</text:p>
            <text:p text:style-name="P643">LT-13176<text:s/></text:p>
            <text:p text:style-name="P644"/>
          </table:table-cell>
          <table:table-cell table:style-name="TableCell645">
            <text:p text:style-name="P646">Tel. (8 5) 239 2047,</text:p>
            <text:p text:style-name="P647">faks. (8 5) 239 2047,</text:p>
            <text:p text:style-name="P648">e. p. vr10@lrmuitine.lt</text:p>
          </table:table-cell>
          <table:table-cell table:style-name="TableCell649">
            <text:p text:style-name="P650">LT</text:p>
            <text:p text:style-name="P651">VM 0000</text:p>
          </table:table-cell>
          <table:table-cell table:style-name="TableCell652">
            <text:p text:style-name="P653">Q</text:p>
          </table:table-cell>
          <table:table-cell table:style-name="TableCell654">
            <text:p text:style-name="P655">MT</text:p>
          </table:table-cell>
          <table:table-cell table:style-name="TableCell656">
            <text:p text:style-name="P657">R V</text:p>
          </table:table-cell>
          <table:table-cell table:style-name="TableCell658">
            <text:p text:style-name="P659">DEP</text:p>
            <text:p text:style-name="P660">DES</text:p>
            <text:p text:style-name="P661">EXP</text:p>
            <text:p text:style-name="P662">EIN</text:p>
            <text:p text:style-name="P663">REG</text:p>
          </table:table-cell>
          <table:table-cell table:style-name="TableCell664">
            <text:p text:style-name="P665">9EZ</text:p>
            <text:p text:style-name="P666">9GK</text:p>
            <text:p text:style-name="P667">9IM</text:p>
            <text:p text:style-name="P668">9MS</text:p>
            <text:p text:style-name="P669">9ST</text:p>
            <text:p text:style-name="P670"/>
          </table:table-cell>
          <table:table-cell table:style-name="TableCell671">
            <text:p text:style-name="P672">I–VII<text:s/></text:p>
            <text:p text:style-name="P673"><text:span text:style-name="T674">24 h</text:span></text:p>
          </table:table-cell>
          <table:table-cell table:style-name="TableCell675">
            <text:p text:style-name="P676"/>
          </table:table-cell>
        </table:table-row>
        <table:table-row table:style-name="TableRow677">
          <table:table-cell table:style-name="TableCell678">
            <text:p text:style-name="P679">2.10.</text:p>
          </table:table-cell>
          <table:table-cell table:style-name="TableCell680">
            <text:p text:style-name="P681">Krovinių postas „Kirtimai“/LTVR3000</text:p>
          </table:table-cell>
          <table:table-cell table:style-name="TableCell682">
            <text:p text:style-name="P683">J. Dobkevičiaus g. 7,<text:s/></text:p>
            <text:p text:style-name="P684">Vilnius</text:p>
            <text:p text:style-name="P685">LT-02190<text:s/></text:p>
            <text:p text:style-name="P686"/>
          </table:table-cell>
          <table:table-cell table:style-name="TableCell687">
            <text:p text:style-name="P688">Tel. (8 5) 213<text:s/>2109,</text:p>
            <text:p text:style-name="P689">faks. (8 5) 213 2109,</text:p>
            <text:p text:style-name="P690">e. p. vr30@lrmuitine.lt</text:p>
          </table:table-cell>
          <table:table-cell table:style-name="TableCell691">
            <text:p text:style-name="P692">LT</text:p>
            <text:p text:style-name="P693">VM 0000</text:p>
          </table:table-cell>
          <table:table-cell table:style-name="TableCell694">
            <text:p text:style-name="P695">Q</text:p>
          </table:table-cell>
          <table:table-cell table:style-name="TableCell696">
            <text:p text:style-name="P697">MT</text:p>
          </table:table-cell>
          <table:table-cell table:style-name="TableCell698">
            <text:p text:style-name="P699">R V</text:p>
          </table:table-cell>
          <table:table-cell table:style-name="TableCell700">
            <text:p text:style-name="P701">DEP</text:p>
            <text:p text:style-name="P702">DES</text:p>
            <text:p text:style-name="P703">EXP</text:p>
            <text:p text:style-name="P704">EIN</text:p>
            <text:p text:style-name="P705">REG<text:s/></text:p>
          </table:table-cell>
          <table:table-cell table:style-name="TableCell706">
            <text:p text:style-name="P707">9BG</text:p>
            <text:p text:style-name="P708">9GK</text:p>
            <text:p text:style-name="P709">9IM</text:p>
            <text:p text:style-name="P710">9KL</text:p>
            <text:p text:style-name="P711">9MS</text:p>
            <text:p text:style-name="P712">9ST</text:p>
            <text:p text:style-name="P713">9TL</text:p>
            <text:p text:style-name="P714"/>
          </table:table-cell>
          <table:table-cell table:style-name="TableCell715">
            <text:p text:style-name="P716">I–V 8.00–17.00 VI 9.00–15.00</text:p>
          </table:table-cell>
          <table:table-cell table:style-name="TableCell717">
            <text:p text:style-name="P718">Sekmadieniais ir švenčių dienomis nedirba</text:p>
          </table:table-cell>
        </table:table-row>
        <table:table-row table:style-name="TableRow719">
          <table:table-cell table:style-name="TableCell720">
            <text:p text:style-name="P721">2.11.</text:p>
          </table:table-cell>
          <table:table-cell table:style-name="TableCell722">
            <text:p text:style-name="P723">Krovinių postas „Žirmūnai“/LTVR4000</text:p>
          </table:table-cell>
          <table:table-cell table:style-name="TableCell724">
            <text:p text:style-name="P725">Galinės g. 1</text:p>
            <text:p text:style-name="P726">Galinės k.<text:s/></text:p>
            <text:p text:style-name="P727">Avižienių sen.<text:s/></text:p>
            <text:p text:style-name="P728">Vilniaus r.</text:p>
            <text:p text:style-name="P729">LT-14247</text:p>
            <text:p text:style-name="P730"/>
          </table:table-cell>
          <table:table-cell table:style-name="TableCell731">
            <text:p text:style-name="P732">Tel. (8 5) 230 0737,</text:p>
            <text:p text:style-name="P733">faks. (8 5) 230 0737,</text:p>
            <text:p text:style-name="P734">e. p. vr40@lrmuitine.lt</text:p>
          </table:table-cell>
          <table:table-cell table:style-name="TableCell735">
            <text:p text:style-name="P736">LT</text:p>
            <text:p text:style-name="P737">VM 0000</text:p>
          </table:table-cell>
          <table:table-cell table:style-name="TableCell738">
            <text:p text:style-name="P739">Q</text:p>
          </table:table-cell>
          <table:table-cell table:style-name="TableCell740">
            <text:p text:style-name="P741">MT</text:p>
          </table:table-cell>
          <table:table-cell table:style-name="TableCell742">
            <text:p text:style-name="P743">R</text:p>
          </table:table-cell>
          <table:table-cell table:style-name="TableCell744">
            <text:p text:style-name="P745">DEP</text:p>
            <text:p text:style-name="P746">DES</text:p>
            <text:p text:style-name="P747">EXP</text:p>
            <text:p text:style-name="P748">EIN</text:p>
            <text:p text:style-name="P749">REG</text:p>
          </table:table-cell>
          <table:table-cell table:style-name="TableCell750">
            <text:p text:style-name="P751">9GK</text:p>
            <text:p text:style-name="P752">9IM</text:p>
            <text:p text:style-name="P753">9KL</text:p>
            <text:p text:style-name="P754">9MS</text:p>
            <text:p text:style-name="P755"/>
          </table:table-cell>
          <table:table-cell table:style-name="TableCell756">
            <text:p text:style-name="P757">I–V 8.00–17.00</text:p>
            <text:p text:style-name="P758">VI–VII 9.00–15.00</text:p>
          </table:table-cell>
          <table:table-cell table:style-name="TableCell759">
            <text:p text:style-name="P760">Švenčių dienomis nedirba</text:p>
          </table:table-cell>
        </table:table-row>
        <table:table-row table:style-name="TableRow761">
          <table:table-cell table:style-name="TableCell762">
            <text:p text:style-name="P763">2.12.</text:p>
          </table:table-cell>
          <table:table-cell table:style-name="TableCell764">
            <text:p text:style-name="P765">Krovinių postas<text:s/>„Paneriai“/LTVR5000</text:p>
          </table:table-cell>
          <table:table-cell table:style-name="TableCell766">
            <text:p text:style-name="P767">Kirtimų g. 47B,<text:s/></text:p>
            <text:p text:style-name="P768">Vilnius</text:p>
            <text:p text:style-name="P769">LT-02244<text:s/></text:p>
            <text:p text:style-name="P770"/>
          </table:table-cell>
          <table:table-cell table:style-name="TableCell771">
            <text:p text:style-name="P772">Tel. (8 5) 264 2858,</text:p>
            <text:p text:style-name="P773">faks. (8 5) 264 2858,</text:p>
            <text:p text:style-name="P774">e. p. vr50@lrmuitine.lt</text:p>
          </table:table-cell>
          <table:table-cell table:style-name="TableCell775">
            <text:p text:style-name="P776">LT</text:p>
            <text:p text:style-name="P777">VM 0000</text:p>
          </table:table-cell>
          <table:table-cell table:style-name="TableCell778">
            <text:p text:style-name="P779">Q</text:p>
          </table:table-cell>
          <table:table-cell table:style-name="TableCell780">
            <text:p text:style-name="P781">MT</text:p>
          </table:table-cell>
          <table:table-cell table:style-name="TableCell782">
            <text:p text:style-name="P783">R V</text:p>
          </table:table-cell>
          <table:table-cell table:style-name="TableCell784">
            <text:p text:style-name="P785">DEP</text:p>
            <text:p text:style-name="P786">DES</text:p>
            <text:p text:style-name="P787">EXP</text:p>
            <text:p text:style-name="P788">EIN</text:p>
            <text:p text:style-name="P789">REG</text:p>
          </table:table-cell>
          <table:table-cell table:style-name="TableCell790">
            <text:p text:style-name="P791">9EZ</text:p>
            <text:p text:style-name="P792">9GK</text:p>
            <text:p text:style-name="P793">9IM</text:p>
            <text:p text:style-name="P794">9KL</text:p>
            <text:p text:style-name="P795">9MS</text:p>
            <text:p text:style-name="P796">9ST</text:p>
            <text:p text:style-name="P797">9TL</text:p>
            <text:p text:style-name="P798"/>
          </table:table-cell>
          <table:table-cell table:style-name="TableCell799">
            <text:p text:style-name="P800">I–V 8.00–17.00</text:p>
            <text:p text:style-name="P801">VI 9.00–15.00</text:p>
          </table:table-cell>
          <table:table-cell table:style-name="TableCell802">
            <text:p text:style-name="P803">Sekmadieniais ir švenčių dienomis<text:s/>nedirba</text:p>
          </table:table-cell>
        </table:table-row>
        <table:table-row table:style-name="TableRow804">
          <table:table-cell table:style-name="TableCell805">
            <text:p text:style-name="P806">2.13.</text:p>
          </table:table-cell>
          <table:table-cell table:style-name="TableCell807">
            <text:p text:style-name="P808">Utenos krovinių postas/LTPR4000</text:p>
          </table:table-cell>
          <table:table-cell table:style-name="TableCell809">
            <text:p text:style-name="P810">Pramonės g. 5,<text:s/></text:p>
            <text:p text:style-name="P811">Utena<text:s/></text:p>
            <text:p text:style-name="P812">LT-28216<text:s/></text:p>
            <text:p text:style-name="P813"/>
          </table:table-cell>
          <table:table-cell table:style-name="TableCell814">
            <text:p text:style-name="P815">Tel. (8 389) 69 360,</text:p>
            <text:p text:style-name="P816">faks. (8 389) 69 072,</text:p>
            <text:p text:style-name="P817">e. p. pr40@lrmuitine.lt</text:p>
          </table:table-cell>
          <table:table-cell table:style-name="TableCell818">
            <text:p text:style-name="P819">LT</text:p>
            <text:p text:style-name="P820">VM 0000</text:p>
          </table:table-cell>
          <table:table-cell table:style-name="TableCell821">
            <text:p text:style-name="P822">Q</text:p>
          </table:table-cell>
          <table:table-cell table:style-name="TableCell823">
            <text:p text:style-name="P824">MT</text:p>
          </table:table-cell>
          <table:table-cell table:style-name="TableCell825">
            <text:p text:style-name="P826">R V</text:p>
          </table:table-cell>
          <table:table-cell table:style-name="TableCell827">
            <text:p text:style-name="P828">DEP</text:p>
            <text:p text:style-name="P829">DES</text:p>
            <text:p text:style-name="P830">EXP</text:p>
            <text:p text:style-name="P831">EIN</text:p>
            <text:p text:style-name="P832">REG</text:p>
          </table:table-cell>
          <table:table-cell table:style-name="TableCell833">
            <text:p text:style-name="P834">9EZ</text:p>
            <text:p text:style-name="P835">9GK</text:p>
            <text:p text:style-name="P836">9IM</text:p>
            <text:p text:style-name="P837">9MS</text:p>
            <text:p text:style-name="P838">9ST</text:p>
            <text:p text:style-name="P839">9TL</text:p>
            <text:p text:style-name="P840"/>
          </table:table-cell>
          <table:table-cell table:style-name="TableCell841">
            <text:p text:style-name="P842">I–IV 8.00–17.00</text:p>
            <text:p text:style-name="P843">V–VI 8.00–15.45</text:p>
          </table:table-cell>
          <table:table-cell table:style-name="TableCell844">
            <text:p text:style-name="P845">Sekmadieniais ir švenčių dienomis nedirba</text:p>
          </table:table-cell>
        </table:table-row>
        <table:table-row table:style-name="TableRow846">
          <table:table-cell table:style-name="TableCell847">
            <text:p text:style-name="P848">2.14.</text:p>
          </table:table-cell>
          <table:table-cell table:style-name="TableCell849">
            <text:p text:style-name="P850">Vilniaus pašto postas/LTVP1000</text:p>
          </table:table-cell>
          <table:table-cell table:style-name="TableCell851">
            <text:p text:style-name="P852">Rodūnios kelias 9,<text:s/></text:p>
            <text:p text:style-name="P853">Vilnius</text:p>
            <text:p text:style-name="P854">LT-02511<text:s/></text:p>
            <text:p text:style-name="P855"/>
          </table:table-cell>
          <table:table-cell table:style-name="TableCell856">
            <text:p text:style-name="P857">Tel. (8 5) 230 6824,</text:p>
            <text:p text:style-name="P858">faks. (8 5) 230 6641,</text:p>
            <text:p text:style-name="P859">e. p. vp10@lrmuitine.lt</text:p>
          </table:table-cell>
          <table:table-cell table:style-name="TableCell860">
            <text:p text:style-name="P861">LT</text:p>
            <text:p text:style-name="P862">VM 0000</text:p>
          </table:table-cell>
          <table:table-cell table:style-name="TableCell863">
            <text:p text:style-name="P864">Q<text:s/></text:p>
          </table:table-cell>
          <table:table-cell table:style-name="TableCell865">
            <text:p text:style-name="P866">MT</text:p>
          </table:table-cell>
          <table:table-cell table:style-name="TableCell867">
            <text:p text:style-name="P868">R</text:p>
          </table:table-cell>
          <table:table-cell table:style-name="TableCell869">
            <text:p text:style-name="P870">DEP</text:p>
            <text:p text:style-name="P871">DES</text:p>
            <text:p text:style-name="P872">EXP</text:p>
            <text:p text:style-name="P873">EIN</text:p>
            <text:p text:style-name="P874">REG</text:p>
          </table:table-cell>
          <table:table-cell table:style-name="TableCell875">
            <text:p text:style-name="P876">9IM</text:p>
            <text:p text:style-name="P877">9PS</text:p>
            <text:p text:style-name="P878">9ST</text:p>
            <text:p text:style-name="P879"/>
          </table:table-cell>
          <table:table-cell table:style-name="TableCell880">
            <text:p text:style-name="P881">I–VII<text:s/></text:p>
            <text:p text:style-name="P882">24 h</text:p>
          </table:table-cell>
          <table:table-cell table:style-name="TableCell883">
            <text:p text:style-name="P884"/>
          </table:table-cell>
        </table:table-row>
        <table:table-row table:style-name="TableRow885">
          <table:table-cell table:style-name="TableCell886">
            <text:p text:style-name="P887">2.15.</text:p>
          </table:table-cell>
          <table:table-cell table:style-name="TableCell888">
            <text:p text:style-name="P889">Švendubrės upių uosto postas/LTVU1000</text:p>
          </table:table-cell>
          <table:table-cell table:style-name="TableCell890">
            <text:p text:style-name="P891">Nemuno kelias 76,<text:s/></text:p>
            <text:p text:style-name="P892">Lipliūnų k., Leipalingio sen.,<text:s/></text:p>
            <text:p text:style-name="P893">Druskininkų savivaldybė<text:s/></text:p>
            <text:p text:style-name="P894">LT-67308</text:p>
          </table:table-cell>
          <table:table-cell table:style-name="TableCell895">
            <text:p text:style-name="P896">Tel. (8 313) 60 586<text:s/></text:p>
            <text:p text:style-name="P897">faks. (8 313) 60 587,<text:s/></text:p>
            <text:p text:style-name="P898"><text:span text:style-name="T899">e. p.<text:s/></text:span><text:span text:style-name="T900">vk80@lrmuitine.lt</text:span><text:span text:style-name="T901">,</text:span></text:p>
            <text:p text:style-name="P902">vk80.raigardas@lrmuitine.lt<text:s/></text:p>
          </table:table-cell>
          <table:table-cell table:style-name="TableCell903">
            <text:p text:style-name="P904">LT</text:p>
            <text:p text:style-name="P905">VM 0000</text:p>
          </table:table-cell>
          <table:table-cell table:style-name="TableCell906">
            <text:p text:style-name="P907">LT/BY</text:p>
          </table:table-cell>
          <table:table-cell table:style-name="TableCell908">
            <text:p text:style-name="P909"/>
          </table:table-cell>
          <table:table-cell table:style-name="TableCell910">
            <text:p text:style-name="P911">C</text:p>
          </table:table-cell>
          <table:table-cell table:style-name="TableCell912">
            <text:p text:style-name="P913">DEP</text:p>
            <text:p text:style-name="P914">DES</text:p>
            <text:p text:style-name="P915">EXP</text:p>
            <text:p text:style-name="P916">EXT</text:p>
            <text:p text:style-name="P917">REG</text:p>
            <text:p text:style-name="P918"/>
          </table:table-cell>
          <table:table-cell table:style-name="TableCell919">
            <text:p text:style-name="P920">9IM</text:p>
            <text:p text:style-name="P921">9KL</text:p>
          </table:table-cell>
          <table:table-cell table:style-name="TableCell922">
            <text:p text:style-name="P923">Darbo trukmę ir laiką</text:p>
            <text:p text:style-name="Normal"><text:span text:style-name="T924">kiekvienais</text:span><text:span text:style-name="T925"><text:s/>metais nustato sienos įgaliotiniai iki navigacijos periodo pradžios</text:span></text:p>
          </table:table-cell>
          <table:table-cell table:style-name="TableCell926">
            <text:p text:style-name="P927">Aptarnauja</text:p>
            <text:p text:style-name="P928"><text:span text:style-name="T929">Raigardo kelio<text:s/></text:span><text:span text:style-name="T930">posto muitinės pareigūnai</text:span></text:p>
          </table:table-cell>
        </table:table-row>
        <table:table-row table:style-name="TableRow931">
          <table:table-cell table:style-name="TableCell932">
            <text:p text:style-name="P933">2.16.</text:p>
          </table:table-cell>
          <table:table-cell table:style-name="TableCell934">
            <text:p text:style-name="P935">Mobiliųjų grupių postas/LTVMB100</text:p>
          </table:table-cell>
          <table:table-cell table:style-name="TableCell936">
            <text:p text:style-name="P937">Naujoji Riovonių g. 3,<text:s/></text:p>
            <text:p text:style-name="P938">Vilnius</text:p>
            <text:p text:style-name="P939"><text:span text:style-name="T940">LT-03153</text:span></text:p>
          </table:table-cell>
          <table:table-cell table:style-name="TableCell941">
            <text:p text:style-name="P942">Tel. (8 5) 23 56 316,</text:p>
            <text:p text:style-name="P943">faks. (8 5) 23 56 280,</text:p>
            <text:p text:style-name="P944"><text:span text:style-name="T945">e. p.<text:s/></text:span><text:span text:style-name="T946">vilnius@lrmuitine.lt</text:span></text:p>
          </table:table-cell>
          <table:table-cell table:style-name="TableCell947">
            <text:p text:style-name="P948">LT</text:p>
            <text:p text:style-name="P949">VM 0000</text:p>
          </table:table-cell>
          <table:table-cell table:style-name="TableCell950">
            <text:p text:style-name="P951">Q</text:p>
          </table:table-cell>
          <table:table-cell table:style-name="TableCell952">
            <text:p text:style-name="P953"/>
          </table:table-cell>
          <table:table-cell table:style-name="TableCell954">
            <text:p text:style-name="P955">AIR C P R V<text:s/></text:p>
          </table:table-cell>
          <table:table-cell table:style-name="TableCell956">
            <text:p text:style-name="P957">EXP</text:p>
          </table:table-cell>
          <table:table-cell table:style-name="TableCell958">
            <text:p text:style-name="P959">9IM</text:p>
            <text:p text:style-name="P960">9KL</text:p>
            <text:p text:style-name="P961">9MP</text:p>
            <text:p text:style-name="P962"/>
          </table:table-cell>
          <table:table-cell table:style-name="TableCell963">
            <text:p text:style-name="P964">I–VII<text:s/></text:p>
            <text:p text:style-name="P965">24 h</text:p>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Kauno teritorinė muitinė/LTKM0000</text:p>
          </table:table-cell>
          <table:table-cell table:style-name="TableCell973">
            <text:p text:style-name="P974">Jovarų g. 3,<text:s/></text:p>
            <text:p text:style-name="P975">Kaunas</text:p>
            <text:p text:style-name="P976">LT-47500<text:s/></text:p>
            <text:p text:style-name="P977"/>
          </table:table-cell>
          <table:table-cell table:style-name="TableCell978">
            <text:p text:style-name="P979">Tel.: (8 37) 30 42 05,</text:p>
            <text:p text:style-name="P980">(8 37) 30 42 94,</text:p>
            <text:p text:style-name="P981">faks. (8 37) 36 15 28,<text:s/></text:p>
            <text:p text:style-name="P982">e. p.<text:s/></text:p>
            <text:p text:style-name="P983">helpdesk@lrmuitine.lt,</text:p>
            <text:p text:style-name="P984">kaunas@lrmuitine.lt</text:p>
          </table:table-cell>
          <table:table-cell table:style-name="TableCell985">
            <text:p text:style-name="P986">LT MM 0000</text:p>
          </table:table-cell>
          <table:table-cell table:style-name="TableCell987">
            <text:p text:style-name="P988">Q</text:p>
          </table:table-cell>
          <table:table-cell table:style-name="TableCell989">
            <text:p text:style-name="P990"/>
          </table:table-cell>
          <table:table-cell table:style-name="TableCell991">
            <text:p text:style-name="P992"/>
          </table:table-cell>
          <table:table-cell table:style-name="TableCell993">
            <text:p text:style-name="P994">AUT<text:s/></text:p>
            <text:p text:style-name="P995">CAE<text:s/></text:p>
            <text:p text:style-name="P996">CAU<text:s/></text:p>
            <text:p text:style-name="P997">CND<text:s/></text:p>
            <text:p text:style-name="P998">ENQ<text:s/></text:p>
            <text:p text:style-name="P999">REC<text:s/></text:p>
            <text:p text:style-name="P1000">REG</text:p>
            <text:p text:style-name="P1001"/>
          </table:table-cell>
          <table:table-cell table:style-name="TableCell1002">
            <text:p text:style-name="P1003"/>
          </table:table-cell>
          <table:table-cell table:style-name="TableCell1004">
            <text:p text:style-name="P1005">I–IV 8.00–17.00 V 8.00–15.45</text:p>
          </table:table-cell>
          <table:table-cell table:style-name="TableCell1006">
            <text:p text:style-name="P1007">Šeštadieniais, sekmadieniais ir švenčių dienomis nedirba</text:p>
          </table:table-cell>
        </table:table-row>
        <table:table-row table:style-name="TableRow1008">
          <table:table-cell table:style-name="TableCell1009">
            <text:p text:style-name="P1010">3.1.</text:p>
          </table:table-cell>
          <table:table-cell table:style-name="TableCell1011">
            <text:p text:style-name="P1012">Kauno oro uosto postas/LTKA1000</text:p>
          </table:table-cell>
          <table:table-cell table:style-name="TableCell1013">
            <text:p text:style-name="P1014">Karmėlava,<text:s/></text:p>
            <text:p text:style-name="P1015">Kauno r.</text:p>
            <text:p text:style-name="P1016">LT-54460<text:s/></text:p>
            <text:p text:style-name="P1017"/>
          </table:table-cell>
          <table:table-cell table:style-name="TableCell1018">
            <text:p text:style-name="P1019"><text:span text:style-name="T1020">Tel.</text:span><text:span text:style-name="T1021"><text:s/></text:span><text:span text:style-name="T1022">/ faksas: (8 37) 39 91 49,</text:span></text:p>
            <text:p text:style-name="P1023">(8 37) 39 91 68,</text:p>
            <text:p text:style-name="P1024">e. p. ka10@lrmuitine.lt</text:p>
            <text:p text:style-name="P1025"/>
          </table:table-cell>
          <table:table-cell table:style-name="TableCell1026">
            <text:p text:style-name="P1027">LT</text:p>
            <text:p text:style-name="P1028">KM 0000</text:p>
          </table:table-cell>
          <table:table-cell table:style-name="TableCell1029">
            <text:p text:style-name="P1030">Q</text:p>
          </table:table-cell>
          <table:table-cell table:style-name="TableCell1031">
            <text:p text:style-name="P1032">VSAT MT</text:p>
          </table:table-cell>
          <table:table-cell table:style-name="TableCell1033">
            <text:p text:style-name="P1034">AIR R</text:p>
          </table:table-cell>
          <table:table-cell table:style-name="TableCell1035">
            <text:p text:style-name="P1036">DEP</text:p>
            <text:p text:style-name="P1037">DES</text:p>
            <text:p text:style-name="P1038">EXP</text:p>
            <text:p text:style-name="P1039">EXT</text:p>
            <text:p text:style-name="P1040">EIN</text:p>
            <text:p text:style-name="P1041">ENT</text:p>
            <text:p text:style-name="P1042">EXL</text:p>
            <text:p text:style-name="P1043">REG</text:p>
          </table:table-cell>
          <table:table-cell table:style-name="TableCell1044">
            <text:p text:style-name="P1045">9GK</text:p>
            <text:p text:style-name="P1046">9IM</text:p>
            <text:p text:style-name="P1047">9KL</text:p>
            <text:p text:style-name="P1048">9MS</text:p>
            <text:p text:style-name="P1049">9ST</text:p>
            <text:p text:style-name="P1050"/>
          </table:table-cell>
          <table:table-cell table:style-name="TableCell1051">
            <text:p text:style-name="P1052">I–VII<text:s/></text:p>
            <text:p text:style-name="P1053">24 h</text:p>
          </table:table-cell>
          <table:table-cell table:style-name="TableCell1054">
            <text:p text:style-name="P1055"/>
          </table:table-cell>
        </table:table-row>
        <table:table-row table:style-name="TableRow1056">
          <table:table-cell table:style-name="TableCell1057">
            <text:p text:style-name="P1058">3.2.</text:p>
          </table:table-cell>
          <table:table-cell table:style-name="TableCell1059">
            <text:p text:style-name="P1060">Kybartų geležinkelio postas/LTKG3000</text:p>
          </table:table-cell>
          <table:table-cell table:style-name="TableCell1061">
            <text:p text:style-name="P1062">Kudirkos<text:s/>Naumiesčio g. 4, Kybartai, Vilkaviškio r.</text:p>
            <text:p text:style-name="P1063">LT-70414</text:p>
          </table:table-cell>
          <table:table-cell table:style-name="TableCell1064">
            <text:p text:style-name="P1065">Tel. (8 342) 30 048,</text:p>
            <text:p text:style-name="P1066">faks. (8 342) 30 048,</text:p>
            <text:p text:style-name="P1067"><text:span text:style-name="T1068">e. p. kg30@lrmuitine.lt</text:span></text:p>
          </table:table-cell>
          <table:table-cell table:style-name="TableCell1069">
            <text:p text:style-name="P1070">LT</text:p>
            <text:p text:style-name="P1071">KM 0000</text:p>
          </table:table-cell>
          <table:table-cell table:style-name="TableCell1072">
            <text:p text:style-name="P1073">LT/RU</text:p>
          </table:table-cell>
          <table:table-cell table:style-name="TableCell1074">
            <text:p text:style-name="P1075">VSAT VMVT VAT</text:p>
          </table:table-cell>
          <table:table-cell table:style-name="TableCell1076">
            <text:p text:style-name="P1077">V R</text:p>
          </table:table-cell>
          <table:table-cell table:style-name="TableCell1078">
            <text:p text:style-name="P1079">DEP</text:p>
            <text:p text:style-name="P1080">DES</text:p>
            <text:p text:style-name="P1081">EXP</text:p>
            <text:p text:style-name="P1082">EXT</text:p>
            <text:p text:style-name="P1083">ENT</text:p>
            <text:p text:style-name="P1084">EXL</text:p>
            <text:p text:style-name="P1085">REG</text:p>
          </table:table-cell>
          <table:table-cell table:style-name="TableCell1086">
            <text:p text:style-name="P1087">9GK</text:p>
            <text:p text:style-name="P1088">9IM</text:p>
            <text:p text:style-name="P1089">9KL</text:p>
            <text:p text:style-name="P1090">9ST</text:p>
            <text:p text:style-name="P1091"/>
          </table:table-cell>
          <table:table-cell table:style-name="TableCell1092">
            <text:p text:style-name="P1093">I–VII<text:s/></text:p>
            <text:p text:style-name="P1094">24 h</text:p>
          </table:table-cell>
          <table:table-cell table:style-name="TableCell1095">
            <text:p text:style-name="P1096"/>
          </table:table-cell>
        </table:table-row>
        <table:table-row table:style-name="TableRow1097">
          <table:table-cell table:style-name="TableCell1098">
            <text:p text:style-name="P1099">3.3.</text:p>
          </table:table-cell>
          <table:table-cell table:style-name="TableCell1100">
            <text:p text:style-name="P1101">Kybartų kelio postas/LTKK2000</text:p>
          </table:table-cell>
          <table:table-cell table:style-name="TableCell1102">
            <text:p text:style-name="P1103">J.<text:s/>Basanavičiaus g. 2, Kybartai, Vilkaviškio r., LT-70412</text:p>
          </table:table-cell>
          <table:table-cell table:style-name="TableCell1104">
            <text:p text:style-name="P1105">Tel. (8 342) 30 252,</text:p>
            <text:p text:style-name="P1106">faks. (8 342) 30 253,</text:p>
            <text:p text:style-name="P1107"><text:span text:style-name="T1108">e. p. kk20@lrmuitine.lt</text:span></text:p>
          </table:table-cell>
          <table:table-cell table:style-name="TableCell1109">
            <text:p text:style-name="P1110">LT</text:p>
            <text:p text:style-name="P1111">KM 0000</text:p>
          </table:table-cell>
          <table:table-cell table:style-name="TableCell1112">
            <text:p text:style-name="P1113">LT/RU</text:p>
          </table:table-cell>
          <table:table-cell table:style-name="TableCell1114">
            <text:p text:style-name="P1115">VSAT VMVT VAT PKPD MT B</text:p>
          </table:table-cell>
          <table:table-cell table:style-name="TableCell1116">
            <text:p text:style-name="P1117">R</text:p>
          </table:table-cell>
          <table:table-cell table:style-name="TableCell1118">
            <text:p text:style-name="P1119">DEP</text:p>
            <text:p text:style-name="P1120">DES</text:p>
            <text:p text:style-name="P1121">EXP</text:p>
            <text:p text:style-name="P1122">EXT</text:p>
            <text:p text:style-name="P1123">ENT</text:p>
            <text:p text:style-name="P1124">EXL</text:p>
            <text:p text:style-name="P1125">REG</text:p>
          </table:table-cell>
          <table:table-cell table:style-name="TableCell1126">
            <text:p text:style-name="P1127">9GK</text:p>
            <text:p text:style-name="P1128">9IM</text:p>
            <text:p text:style-name="P1129"><text:span text:style-name="T1130">9KL</text:span></text:p>
            <text:p text:style-name="P1131">9MS</text:p>
            <text:p text:style-name="P1132">9ST</text:p>
            <text:p text:style-name="P1133"/>
          </table:table-cell>
          <table:table-cell table:style-name="TableCell1134">
            <text:p text:style-name="P1135">I–VII<text:s/></text:p>
            <text:p text:style-name="P1136">24 h</text:p>
          </table:table-cell>
          <table:table-cell table:style-name="TableCell1137">
            <text:p text:style-name="P1138"/>
          </table:table-cell>
        </table:table-row>
        <table:table-row table:style-name="TableRow1139">
          <table:table-cell table:style-name="TableCell1140">
            <text:p text:style-name="P1141">3.4.</text:p>
          </table:table-cell>
          <table:table-cell table:style-name="TableCell1142">
            <text:p text:style-name="P1143">Ramoniškių kelio<text:s/>postas/LTKK3000</text:p>
          </table:table-cell>
          <table:table-cell table:style-name="TableCell1144">
            <text:p text:style-name="P1145">Kelias 3807 Ramoniškių k.,<text:s/></text:p>
            <text:p text:style-name="P1146">Šakių r.<text:s/></text:p>
            <text:p text:style-name="P1147">LT-71391<text:s/></text:p>
            <text:p text:style-name="P1148"/>
          </table:table-cell>
          <table:table-cell table:style-name="TableCell1149">
            <text:p text:style-name="P1150">Tel. (8 345) 43 380,</text:p>
            <text:p text:style-name="P1151">faks. (8 345) 43 380,</text:p>
            <text:p text:style-name="P1152">e. p. kk30@lrmuitine.lt</text:p>
          </table:table-cell>
          <table:table-cell table:style-name="TableCell1153">
            <text:p text:style-name="P1154">LT</text:p>
            <text:p text:style-name="P1155">KM 0000</text:p>
          </table:table-cell>
          <table:table-cell table:style-name="TableCell1156">
            <text:p text:style-name="P1157">LT/</text:p>
            <text:p text:style-name="P1158">RU</text:p>
          </table:table-cell>
          <table:table-cell table:style-name="TableCell1159">
            <text:p text:style-name="P1160">VSAT PKPD</text:p>
          </table:table-cell>
          <table:table-cell table:style-name="TableCell1161">
            <text:p text:style-name="P1162">R</text:p>
          </table:table-cell>
          <table:table-cell table:style-name="TableCell1163">
            <text:p text:style-name="P1164">DEP</text:p>
            <text:p text:style-name="P1165">DES</text:p>
            <text:p text:style-name="P1166">EXP</text:p>
            <text:p text:style-name="P1167">EXT</text:p>
            <text:p text:style-name="P1168">ENT</text:p>
            <text:p text:style-name="P1169">EXL</text:p>
            <text:p text:style-name="P1170">REG</text:p>
          </table:table-cell>
          <table:table-cell table:style-name="TableCell1171">
            <text:p text:style-name="P1172">9IM</text:p>
            <text:p text:style-name="P1173">9KL</text:p>
            <text:p text:style-name="P1174">9MS</text:p>
            <text:p text:style-name="P1175"/>
          </table:table-cell>
          <table:table-cell table:style-name="TableCell1176">
            <text:p text:style-name="P1177">I–VII<text:s/></text:p>
            <text:p text:style-name="P1178">24 h</text:p>
          </table:table-cell>
          <table:table-cell table:style-name="TableCell1179">
            <text:p text:style-name="P1180">Aptarnaujami tik keleiviai, vykstantys<text:s/>per šį postą</text:p>
          </table:table-cell>
        </table:table-row>
        <table:table-row table:style-name="TableRow1181">
          <table:table-cell table:style-name="TableCell1182">
            <text:p text:style-name="P1183">3.5.</text:p>
          </table:table-cell>
          <table:table-cell table:style-name="TableCell1184">
            <text:p text:style-name="P1185"><text:span text:style-name="T1186">Krovinių postas „Centras“<text:s/></text:span><text:span text:style-name="T1187">/LTKR1000</text:span></text:p>
          </table:table-cell>
          <table:table-cell table:style-name="TableCell1188">
            <text:p text:style-name="P1189">Jovarų g. 3,<text:s/></text:p>
            <text:p text:style-name="P1190">Kaunas<text:s/></text:p>
            <text:p text:style-name="P1191">LT-47500<text:s/></text:p>
            <text:p text:style-name="P1192"/>
          </table:table-cell>
          <table:table-cell table:style-name="TableCell1193">
            <text:p text:style-name="P1194"><text:span text:style-name="T1195">Tel. (8 37) 304 287,</text:span><text:span text:style-name="T1196"><text:s/></text:span></text:p>
            <text:p text:style-name="P1197">(8 37) 304 298</text:p>
            <text:p text:style-name="P1198">faks. (8 37) 304 288,</text:p>
            <text:p text:style-name="P1199">e. p. kr10@lrmuitine.lt</text:p>
          </table:table-cell>
          <table:table-cell table:style-name="TableCell1200">
            <text:p text:style-name="P1201">LT</text:p>
            <text:p text:style-name="P1202">KM 0000</text:p>
          </table:table-cell>
          <table:table-cell table:style-name="TableCell1203">
            <text:p text:style-name="P1204">Q</text:p>
          </table:table-cell>
          <table:table-cell table:style-name="TableCell1205">
            <text:p text:style-name="P1206">MT</text:p>
          </table:table-cell>
          <table:table-cell table:style-name="TableCell1207">
            <text:p text:style-name="P1208">R V</text:p>
          </table:table-cell>
          <table:table-cell table:style-name="TableCell1209">
            <text:p text:style-name="P1210">DEP</text:p>
            <text:p text:style-name="P1211">DES</text:p>
            <text:p text:style-name="P1212">EXP</text:p>
            <text:p text:style-name="P1213">EIN</text:p>
            <text:p text:style-name="P1214">REG</text:p>
          </table:table-cell>
          <table:table-cell table:style-name="TableCell1215">
            <text:p text:style-name="P1216">9EZ</text:p>
            <text:p text:style-name="P1217">9GK</text:p>
            <text:p text:style-name="P1218">9IM</text:p>
            <text:p text:style-name="P1219">9KL</text:p>
            <text:p text:style-name="P1220">9MS</text:p>
            <text:p text:style-name="P1221">9ST</text:p>
            <text:p text:style-name="P1222">9TL</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3.6.</text:p>
          </table:table-cell>
          <table:table-cell table:style-name="TableCell1232">
            <text:p text:style-name="P1233"><text:span text:style-name="T1234">Krovinių postas „Tiekimas“<text:s/></text:span><text:span text:style-name="T1235">/LTKR2000</text:span></text:p>
          </table:table-cell>
          <table:table-cell table:style-name="TableCell1236">
            <text:p text:style-name="P1237">Palemono g. 171,<text:s/></text:p>
            <text:p text:style-name="P1238">Kaunas</text:p>
            <text:p text:style-name="P1239">LT-52107<text:s/></text:p>
            <text:p text:style-name="P1240"/>
          </table:table-cell>
          <table:table-cell table:style-name="TableCell1241">
            <text:p text:style-name="P1242">Tel. (8 37) 47 39 34,</text:p>
            <text:p text:style-name="P1243">faks. (8 37) 37 35 83,</text:p>
            <text:p text:style-name="P1244">e. p. kr20@lrmuitine.lt</text:p>
          </table:table-cell>
          <table:table-cell table:style-name="TableCell1245">
            <text:p text:style-name="P1246">LT</text:p>
            <text:p text:style-name="P1247">KM 0000</text:p>
          </table:table-cell>
          <table:table-cell table:style-name="TableCell1248">
            <text:p text:style-name="P1249">Q</text:p>
          </table:table-cell>
          <table:table-cell table:style-name="TableCell1250">
            <text:p text:style-name="P1251">MT<text:s/></text:p>
          </table:table-cell>
          <table:table-cell table:style-name="TableCell1252">
            <text:p text:style-name="P1253">R V</text:p>
          </table:table-cell>
          <table:table-cell table:style-name="TableCell1254">
            <text:p text:style-name="P1255">DEP</text:p>
            <text:p text:style-name="P1256">DES</text:p>
            <text:p text:style-name="P1257">EXP</text:p>
            <text:p text:style-name="P1258">EIN</text:p>
            <text:p text:style-name="P1259">REG</text:p>
          </table:table-cell>
          <table:table-cell table:style-name="TableCell1260">
            <text:p text:style-name="P1261">9EZ</text:p>
            <text:p text:style-name="P1262">9GK</text:p>
            <text:p text:style-name="P1263">9IM</text:p>
            <text:p text:style-name="P1264">9KL</text:p>
            <text:p text:style-name="P1265">9MS</text:p>
            <text:p text:style-name="P1266">9ST</text:p>
            <text:p text:style-name="P1267">9TL</text:p>
            <text:p text:style-name="P1268"/>
          </table:table-cell>
          <table:table-cell table:style-name="TableCell1269">
            <text:p text:style-name="P1270">I–V 9.00–19.00</text:p>
            <text:p text:style-name="P1271">VI 9.00–17.00</text:p>
          </table:table-cell>
          <table:table-cell table:style-name="TableCell1272">
            <text:p text:style-name="P1273">Sekmadieniais ir švenčių dienomis nedirba</text:p>
          </table:table-cell>
        </table:table-row>
        <table:table-row table:style-name="TableRow1274">
          <table:table-cell table:style-name="TableCell1275">
            <text:p text:style-name="P1276">3.7.</text:p>
          </table:table-cell>
          <table:table-cell table:style-name="TableCell1277">
            <text:p text:style-name="P1278">Marijampolės krovinių postas/LTKR5000</text:p>
          </table:table-cell>
          <table:table-cell table:style-name="TableCell1279">
            <text:p text:style-name="P1280">Statybininkų g. 3, Marijampolė</text:p>
            <text:p text:style-name="P1281"><text:span text:style-name="T1282">LT-68108</text:span></text:p>
          </table:table-cell>
          <table:table-cell table:style-name="TableCell1283">
            <text:p text:style-name="P1284">Tel. (8 343) 97 386,</text:p>
            <text:p text:style-name="P1285">faks. (8 343) 97 566,</text:p>
            <text:p text:style-name="P1286">e. p. kr50@lrmuitine.lt</text:p>
          </table:table-cell>
          <table:table-cell table:style-name="TableCell1287">
            <text:p text:style-name="P1288">LT</text:p>
            <text:p text:style-name="P1289">KM 0000</text:p>
          </table:table-cell>
          <table:table-cell table:style-name="TableCell1290">
            <text:p text:style-name="P1291">Q</text:p>
          </table:table-cell>
          <table:table-cell table:style-name="TableCell1292">
            <text:p text:style-name="P1293">MT B</text:p>
          </table:table-cell>
          <table:table-cell table:style-name="TableCell1294">
            <text:p text:style-name="P1295">R V</text:p>
          </table:table-cell>
          <table:table-cell table:style-name="TableCell1296">
            <text:p text:style-name="P1297">DEP</text:p>
            <text:p text:style-name="P1298">DES</text:p>
            <text:p text:style-name="P1299">EXP</text:p>
            <text:p text:style-name="P1300">EIN</text:p>
            <text:p text:style-name="P1301">REG</text:p>
          </table:table-cell>
          <table:table-cell table:style-name="TableCell1302">
            <text:p text:style-name="P1303">9EZ</text:p>
            <text:p text:style-name="P1304">9GK</text:p>
            <text:p text:style-name="P1305">9IM</text:p>
            <text:p text:style-name="P1306">9KL</text:p>
            <text:p text:style-name="P1307">9MS</text:p>
            <text:p text:style-name="P1308"/>
          </table:table-cell>
          <table:table-cell table:style-name="TableCell1309">
            <text:p text:style-name="P1310">I–VII<text:s/></text:p>
            <text:p text:style-name="P1311">24 h</text:p>
          </table:table-cell>
          <table:table-cell table:style-name="TableCell1312">
            <text:p text:style-name="P1313"><text:span text:style-name="T1314">Nedirba nuo gruodžio 31 d. 18.00 val. iki sausio 1 d. 21.00 val.</text:span></text:p>
          </table:table-cell>
        </table:table-row>
        <table:table-row table:style-name="TableRow1315">
          <table:table-cell table:style-name="TableCell1316">
            <text:p text:style-name="P1317">3.8.</text:p>
          </table:table-cell>
          <table:table-cell table:style-name="TableCell1318">
            <text:p text:style-name="P1319">Alytaus krovinių postas/LTKR6000</text:p>
          </table:table-cell>
          <table:table-cell table:style-name="TableCell1320">
            <text:p text:style-name="P1321">Naujoji g. 140,<text:s/></text:p>
            <text:p text:style-name="P1322">Alytus<text:s/></text:p>
            <text:p text:style-name="P1323">LT-62175<text:s/></text:p>
            <text:p text:style-name="P1324"/>
          </table:table-cell>
          <table:table-cell table:style-name="TableCell1325">
            <text:p text:style-name="P1326">Tel. (8 315) 78 178,</text:p>
            <text:p text:style-name="P1327">faks. (8 315) 78 178,</text:p>
            <text:p text:style-name="P1328">e. p. kr60@lrmuitine.lt</text:p>
          </table:table-cell>
          <table:table-cell table:style-name="TableCell1329">
            <text:p text:style-name="P1330">LT</text:p>
            <text:p text:style-name="P1331">KM 0000</text:p>
          </table:table-cell>
          <table:table-cell table:style-name="TableCell1332">
            <text:p text:style-name="P1333">Q</text:p>
          </table:table-cell>
          <table:table-cell table:style-name="TableCell1334">
            <text:p text:style-name="P1335">MT</text:p>
          </table:table-cell>
          <table:table-cell table:style-name="TableCell1336">
            <text:p text:style-name="P1337">R V</text:p>
          </table:table-cell>
          <table:table-cell table:style-name="TableCell1338">
            <text:p text:style-name="P1339">DEP</text:p>
            <text:p text:style-name="P1340">DES</text:p>
            <text:p text:style-name="P1341">EXP</text:p>
            <text:p text:style-name="P1342">EIN</text:p>
            <text:p text:style-name="P1343">REG</text:p>
          </table:table-cell>
          <table:table-cell table:style-name="TableCell1344">
            <text:p text:style-name="P1345">9GK</text:p>
            <text:p text:style-name="P1346">9IM</text:p>
            <text:p text:style-name="P1347">9KL</text:p>
            <text:p text:style-name="P1348">9MS</text:p>
            <text:p text:style-name="P1349">9TL</text:p>
            <text:p text:style-name="P1350"/>
          </table:table-cell>
          <table:table-cell table:style-name="TableCell1351">
            <text:p text:style-name="P1352">I–IV 8.00–17.00</text:p>
            <text:p text:style-name="P1353">V 8.00–19.00</text:p>
            <text:p text:style-name="P1354"/>
          </table:table-cell>
          <table:table-cell table:style-name="TableCell1355">
            <text:p text:style-name="P1356">Šeštadieniais, sekmadieniais ir švenčių dienomis nedirba</text:p>
          </table:table-cell>
        </table:table-row>
        <table:table-row table:style-name="TableRow1357">
          <table:table-cell table:style-name="TableCell1358">
            <text:p text:style-name="P1359">3.9.</text:p>
          </table:table-cell>
          <table:table-cell table:style-name="TableCell1360">
            <text:p text:style-name="P1361">Panevėžio pirmos kategorijos krovinių postas/LTPR2000</text:p>
          </table:table-cell>
          <table:table-cell table:style-name="TableCell1362">
            <text:p text:style-name="P1363">Ramygalos g. 151, Panevėžys<text:s/></text:p>
            <text:p text:style-name="P1364">LT-36220</text:p>
          </table:table-cell>
          <table:table-cell table:style-name="TableCell1365">
            <text:p text:style-name="P1366">Tel. (8 45) 50 26 60,</text:p>
            <text:p text:style-name="P1367">faks. (8 45) 50 26 41,</text:p>
            <text:p text:style-name="P1368">e. p. pr20@lrmuitine.lt</text:p>
          </table:table-cell>
          <table:table-cell table:style-name="TableCell1369">
            <text:p text:style-name="P1370">LT</text:p>
            <text:p text:style-name="P1371">KM 0000</text:p>
          </table:table-cell>
          <table:table-cell table:style-name="TableCell1372">
            <text:p text:style-name="P1373">Q</text:p>
          </table:table-cell>
          <table:table-cell table:style-name="TableCell1374">
            <text:p text:style-name="P1375">MT D</text:p>
          </table:table-cell>
          <table:table-cell table:style-name="TableCell1376">
            <text:p text:style-name="P1377">R V</text:p>
          </table:table-cell>
          <table:table-cell table:style-name="TableCell1378">
            <text:p text:style-name="P1379">AUT</text:p>
            <text:p text:style-name="P1380">CAE</text:p>
            <text:p text:style-name="P1381">CAU</text:p>
            <text:p text:style-name="P1382">ENQ</text:p>
            <text:p text:style-name="P1383">DEP</text:p>
            <text:p text:style-name="P1384">DES</text:p>
            <text:p text:style-name="P1385">EXP</text:p>
            <text:p text:style-name="P1386">EIN</text:p>
            <text:p text:style-name="P1387">REC<text:s/></text:p>
            <text:p text:style-name="P1388">REG<text:s/></text:p>
          </table:table-cell>
          <table:table-cell table:style-name="TableCell1389">
            <text:p text:style-name="P1390">9EZ</text:p>
            <text:p text:style-name="P1391">9GK</text:p>
            <text:p text:style-name="P1392">9IM</text:p>
            <text:p text:style-name="P1393">9MS</text:p>
            <text:p text:style-name="P1394">9ST</text:p>
            <text:p text:style-name="P1395">9TL</text:p>
            <text:p text:style-name="P1396"/>
          </table:table-cell>
          <table:table-cell table:style-name="TableCell1397">
            <text:p text:style-name="P1398">I–IV 8.00–17.00</text:p>
            <text:p text:style-name="P1399">V 8.00–19.00</text:p>
          </table:table-cell>
          <table:table-cell table:style-name="TableCell1400">
            <text:p text:style-name="P1401">Šeštadieniais, sekmadieniais ir švenčių dienomis nedirba</text:p>
          </table:table-cell>
        </table:table-row>
        <table:table-row table:style-name="TableRow1402">
          <table:table-cell table:style-name="TableCell1403">
            <text:p text:style-name="P1404">3.10.</text:p>
          </table:table-cell>
          <table:table-cell table:style-name="TableCell1405">
            <text:p text:style-name="P1406">Nemuno upių uosto postas/LTLUC000</text:p>
          </table:table-cell>
          <table:table-cell table:style-name="TableCell1407">
            <text:p text:style-name="P1408">Pramonės g. 2,<text:s/></text:p>
            <text:p text:style-name="P1409">Jurbarkas</text:p>
            <text:p text:style-name="P1410">LT-74111</text:p>
            <text:p text:style-name="P1411"/>
          </table:table-cell>
          <table:table-cell table:style-name="TableCell1412">
            <text:p text:style-name="P1413">Tel. (8 345) 43 380,</text:p>
            <text:p text:style-name="P1414">faks. (8 345) 43 380,</text:p>
            <text:p text:style-name="P1415">e. p. kk30@lrmuitine.lt</text:p>
          </table:table-cell>
          <table:table-cell table:style-name="TableCell1416">
            <text:h text:style-name="P1417" text:outline-level="4">LT</text:h>
            <text:h text:style-name="P1418" text:outline-level="4">KM 0000</text:h>
          </table:table-cell>
          <table:table-cell table:style-name="TableCell1419">
            <text:p text:style-name="P1420">LT/</text:p>
            <text:p text:style-name="P1421">RU</text:p>
          </table:table-cell>
          <table:table-cell table:style-name="TableCell1422">
            <text:p text:style-name="P1423"/>
          </table:table-cell>
          <table:table-cell table:style-name="TableCell1424">
            <text:p text:style-name="P1425">C</text:p>
          </table:table-cell>
          <table:table-cell table:style-name="TableCell1426">
            <text:p text:style-name="P1427">DEP</text:p>
            <text:p text:style-name="P1428">DES</text:p>
            <text:p text:style-name="P1429">EXP</text:p>
            <text:p text:style-name="P1430">REG</text:p>
          </table:table-cell>
          <table:table-cell table:style-name="TableCell1431">
            <text:p text:style-name="P1432">9IM</text:p>
            <text:p text:style-name="P1433">9KL</text:p>
            <text:p text:style-name="P1434"/>
          </table:table-cell>
          <table:table-cell table:style-name="TableCell1435">
            <text:p text:style-name="P1436">I–VII<text:s/></text:p>
            <text:p text:style-name="P1437">24 h</text:p>
          </table:table-cell>
          <table:table-cell table:style-name="TableCell1438">
            <text:p text:style-name="P1439">Navigacijos sezono metu</text:p>
          </table:table-cell>
        </table:table-row>
        <table:table-row table:style-name="TableRow1440">
          <table:table-cell table:style-name="TableCell1441">
            <text:p text:style-name="P1442">3.11.</text:p>
          </table:table-cell>
          <table:table-cell table:style-name="TableCell1443">
            <text:p text:style-name="P1444">Mobiliųjų grupių postas/LTKMB100</text:p>
          </table:table-cell>
          <table:table-cell table:style-name="TableCell1445">
            <text:p text:style-name="P1446">Jovarų g. 3,<text:s/></text:p>
            <text:p text:style-name="P1447">Kaunas</text:p>
            <text:p text:style-name="P1448">LT-47500<text:s/></text:p>
            <text:p text:style-name="P1449"/>
            <text:p text:style-name="P1450"/>
            <text:p text:style-name="P1451"/>
          </table:table-cell>
          <table:table-cell table:style-name="TableCell1452">
            <text:p text:style-name="P1453">Tel. (8 37)<text:s/>30 42 94,</text:p>
            <text:p text:style-name="P1454">faks. (8 37) 36 15 28,</text:p>
            <text:p text:style-name="P1455"><text:span text:style-name="T1456">e. p.<text:s/></text:span><text:span text:style-name="T1457">kaunas@lrmuitine.lt</text:span></text:p>
          </table:table-cell>
          <table:table-cell table:style-name="TableCell1458">
            <text:h text:style-name="P1459" text:outline-level="4">LT</text:h>
            <text:h text:style-name="P1460" text:outline-level="4">KM 0000</text:h>
          </table:table-cell>
          <table:table-cell table:style-name="TableCell1461">
            <text:p text:style-name="P1462">Q</text:p>
          </table:table-cell>
          <table:table-cell table:style-name="TableCell1463">
            <text:p text:style-name="P1464"/>
          </table:table-cell>
          <table:table-cell table:style-name="TableCell1465">
            <text:p text:style-name="P1466">AIR C P R V<text:s/></text:p>
          </table:table-cell>
          <table:table-cell table:style-name="TableCell1467">
            <text:p text:style-name="P1468">EXP</text:p>
          </table:table-cell>
          <table:table-cell table:style-name="TableCell1469">
            <text:p text:style-name="P1470">9IM</text:p>
            <text:p text:style-name="P1471">9KL</text:p>
            <text:p text:style-name="P1472">9MP</text:p>
            <text:p text:style-name="P1473"/>
          </table:table-cell>
          <table:table-cell table:style-name="TableCell1474">
            <text:p text:style-name="P1475">I–VII<text:s/></text:p>
            <text:p text:style-name="P1476">24 h</text:p>
          </table:table-cell>
          <table:table-cell table:style-name="TableCell1477">
            <text:p text:style-name="P1478"/>
          </table:table-cell>
        </table:table-row>
        <table:table-row table:style-name="TableRow1479">
          <table:table-cell table:style-name="TableCell1480">
            <text:p text:style-name="P1481">4.</text:p>
          </table:table-cell>
          <table:table-cell table:style-name="TableCell1482">
            <text:p text:style-name="P1483">Klaipėdos teritorinė muitinė/LTLM0000</text:p>
          </table:table-cell>
          <table:table-cell table:style-name="TableCell1484">
            <text:p text:style-name="P1485">S. Nėries g. 4,<text:s/></text:p>
            <text:p text:style-name="P1486">Klaipėda</text:p>
            <text:p text:style-name="P1487">LT-92228<text:s/></text:p>
            <text:p text:style-name="P1488"/>
          </table:table-cell>
          <table:table-cell table:style-name="TableCell1489">
            <text:p text:style-name="P1490">Tel. (8 46) 39 01 08,</text:p>
            <text:p text:style-name="P1491">(8 46) 39 00 00,</text:p>
            <text:p text:style-name="P1492">faks. (8 46) 39 01 10,</text:p>
            <text:p text:style-name="P1493">e. p.<text:s/></text:p>
            <text:p text:style-name="P1494">helpdesk@lrmuitine.lt,</text:p>
            <text:p text:style-name="P1495">klaipeda@lrmuitine.lt</text:p>
          </table:table-cell>
          <table:table-cell table:style-name="TableCell1496">
            <text:p text:style-name="P1497">LT MM 0000</text:p>
          </table:table-cell>
          <table:table-cell table:style-name="TableCell1498">
            <text:p text:style-name="P1499">Q</text:p>
          </table:table-cell>
          <table:table-cell table:style-name="TableCell1500">
            <text:p text:style-name="P1501"/>
          </table:table-cell>
          <table:table-cell table:style-name="TableCell1502">
            <text:p text:style-name="P1503"/>
          </table:table-cell>
          <table:table-cell table:style-name="TableCell1504">
            <text:p text:style-name="P1505">AUT</text:p>
            <text:p text:style-name="P1506">CAE</text:p>
            <text:p text:style-name="P1507">CAU</text:p>
            <text:p text:style-name="P1508">CND</text:p>
            <text:p text:style-name="P1509">ENQ</text:p>
            <text:p text:style-name="P1510">REC</text:p>
            <text:p text:style-name="P1511">REG</text:p>
            <text:p text:style-name="P1512">RSS</text:p>
            <text:p text:style-name="P1513"/>
          </table:table-cell>
          <table:table-cell table:style-name="TableCell1514">
            <text:p text:style-name="P1515"/>
          </table:table-cell>
          <table:table-cell table:style-name="TableCell1516">
            <text:p text:style-name="P1517">I–IV 8.00–17.00</text:p>
            <text:p text:style-name="P1518">V 8.00–15.45</text:p>
          </table:table-cell>
          <table:table-cell table:style-name="TableCell1519">
            <text:p text:style-name="P1520">Šeštadieniais, sekmadieniais ir švenčių dienomis nedirba</text:p>
          </table:table-cell>
        </table:table-row>
        <table:table-row table:style-name="TableRow1521">
          <table:table-cell table:style-name="TableCell1522">
            <text:p text:style-name="P1523">4.1.</text:p>
          </table:table-cell>
          <table:table-cell table:style-name="TableCell1524">
            <text:p text:style-name="P1525">Palangos oro uosto<text:s/></text:p>
            <text:p text:style-name="P1526">postas/LTLA1000</text:p>
          </table:table-cell>
          <table:table-cell table:style-name="TableCell1527">
            <text:p text:style-name="P1528">Liepojos pl. 1,<text:s/></text:p>
            <text:p text:style-name="P1529">Palanga</text:p>
            <text:p text:style-name="P1530">LT-00170<text:s/></text:p>
            <text:p text:style-name="P1531"/>
          </table:table-cell>
          <table:table-cell table:style-name="TableCell1532">
            <text:p text:style-name="P1533">Tel. (8 460) 48 136,</text:p>
            <text:p text:style-name="P1534">faks.<text:s/></text:p>
            <text:p text:style-name="P1535">e. p. la10@lrmuitine.lt</text:p>
          </table:table-cell>
          <table:table-cell table:style-name="TableCell1536">
            <text:p text:style-name="P1537">LT</text:p>
            <text:p text:style-name="P1538">LM</text:p>
            <text:p text:style-name="P1539">0000</text:p>
          </table:table-cell>
          <table:table-cell table:style-name="TableCell1540">
            <text:p text:style-name="P1541">Q</text:p>
          </table:table-cell>
          <table:table-cell table:style-name="TableCell1542">
            <text:p text:style-name="P1543">VSAT<text:s/></text:p>
          </table:table-cell>
          <table:table-cell table:style-name="TableCell1544">
            <text:p text:style-name="P1545">AIR R P</text:p>
          </table:table-cell>
          <table:table-cell table:style-name="TableCell1546">
            <text:p text:style-name="P1547">DEP</text:p>
            <text:p text:style-name="P1548">DES</text:p>
            <text:p text:style-name="P1549">EXP</text:p>
            <text:p text:style-name="P1550">EXT</text:p>
            <text:p text:style-name="P1551">EIN<text:s/></text:p>
            <text:p text:style-name="P1552">ENT</text:p>
            <text:p text:style-name="P1553">EXL</text:p>
            <text:p text:style-name="P1554">9OT</text:p>
            <text:p text:style-name="P1555">REG</text:p>
          </table:table-cell>
          <table:table-cell table:style-name="TableCell1556">
            <text:p text:style-name="P1557">9BT</text:p>
            <text:p text:style-name="P1558">9GK</text:p>
            <text:p text:style-name="P1559">9IM</text:p>
            <text:p text:style-name="P1560"><text:span text:style-name="T1561">9KL</text:span></text:p>
            <text:p text:style-name="P1562">9MS</text:p>
            <text:p text:style-name="P1563">9ST</text:p>
            <text:p text:style-name="P1564"/>
          </table:table-cell>
          <table:table-cell table:style-name="TableCell1565">
            <text:p text:style-name="P1566">I–VII<text:s/></text:p>
            <text:p text:style-name="P1567">24 h</text:p>
          </table:table-cell>
          <table:table-cell table:style-name="TableCell1568">
            <text:p text:style-name="P1569"/>
          </table:table-cell>
        </table:table-row>
        <table:table-row table:style-name="TableRow1570">
          <table:table-cell table:style-name="TableCell1571">
            <text:p text:style-name="P1572">4.2.</text:p>
          </table:table-cell>
          <table:table-cell table:style-name="TableCell1573">
            <text:p text:style-name="P1574">Šiaulių oro uosto postas/LTSA1000</text:p>
          </table:table-cell>
          <table:table-cell table:style-name="TableCell1575">
            <text:p text:style-name="P1576">Lakūnų g. 4,<text:s/></text:p>
            <text:p text:style-name="P1577">Šiauliai</text:p>
            <text:p text:style-name="P1578">LT-77103<text:s/></text:p>
            <text:p text:style-name="P1579"/>
          </table:table-cell>
          <table:table-cell table:style-name="TableCell1580">
            <text:p text:style-name="P1581">Tel. (8 41) 54 20<text:s/>45,</text:p>
            <text:p text:style-name="P1582">faks. (8 41) 54 20 45,</text:p>
            <text:p text:style-name="P1583">e. p. sa10@lrmuitine.lt</text:p>
          </table:table-cell>
          <table:table-cell table:style-name="TableCell1584">
            <text:p text:style-name="P1585">LT</text:p>
            <text:p text:style-name="P1586">LM</text:p>
            <text:p text:style-name="P1587">0000</text:p>
          </table:table-cell>
          <table:table-cell table:style-name="TableCell1588">
            <text:p text:style-name="P1589">Q</text:p>
          </table:table-cell>
          <table:table-cell table:style-name="TableCell1590">
            <text:p text:style-name="P1591">VSAT LKJKC VMVT VAT</text:p>
          </table:table-cell>
          <table:table-cell table:style-name="TableCell1592">
            <text:p text:style-name="P1593">AIR R V</text:p>
          </table:table-cell>
          <table:table-cell table:style-name="TableCell1594">
            <text:p text:style-name="P1595">DEP</text:p>
            <text:p text:style-name="P1596">DES</text:p>
            <text:p text:style-name="P1597">EXP</text:p>
            <text:p text:style-name="P1598">EXT</text:p>
            <text:p text:style-name="P1599">EIN</text:p>
            <text:p text:style-name="P1600">ENT</text:p>
            <text:p text:style-name="P1601">EXL</text:p>
            <text:p text:style-name="P1602">REG</text:p>
          </table:table-cell>
          <table:table-cell table:style-name="TableCell1603">
            <text:p text:style-name="P1604">9IM</text:p>
            <text:p text:style-name="P1605">9GK</text:p>
            <text:p text:style-name="P1606">9KL</text:p>
            <text:p text:style-name="P1607">9MS</text:p>
            <text:p text:style-name="P1608">9ST</text:p>
            <text:p text:style-name="P1609"/>
          </table:table-cell>
          <table:table-cell table:style-name="TableCell1610">
            <text:p text:style-name="P1611">I–VII<text:s/></text:p>
            <text:p text:style-name="P1612"><text:span text:style-name="T1613">24 h</text:span></text:p>
          </table:table-cell>
          <table:table-cell table:style-name="TableCell1614">
            <text:p text:style-name="P1615"/>
          </table:table-cell>
        </table:table-row>
        <table:table-row table:style-name="TableRow1616">
          <table:table-cell table:style-name="TableCell1617">
            <text:p text:style-name="P1618">4.3.</text:p>
          </table:table-cell>
          <table:table-cell table:style-name="TableCell1619">
            <text:p text:style-name="P1620">Pagėgių geležinkelio postas/LTLG3000</text:p>
          </table:table-cell>
          <table:table-cell table:style-name="TableCell1621">
            <text:p text:style-name="P1622">Geležinkelio g. 7,<text:s/></text:p>
            <text:p text:style-name="P1623">Pagėgiai,<text:s/></text:p>
            <text:p text:style-name="P1624">Pagėgių sav.</text:p>
            <text:p text:style-name="P1625">LT-99292<text:s/></text:p>
            <text:p text:style-name="P1626"/>
          </table:table-cell>
          <table:table-cell table:style-name="TableCell1627">
            <text:p text:style-name="P1628">Tel. (8 441) 57 373,</text:p>
            <text:p text:style-name="P1629">faks. (8 441) 57 373,</text:p>
            <text:p text:style-name="P1630">e. p. lg30@lrmuitine.lt</text:p>
          </table:table-cell>
          <table:table-cell table:style-name="TableCell1631">
            <text:p text:style-name="P1632">LT</text:p>
            <text:p text:style-name="P1633">LM</text:p>
            <text:p text:style-name="P1634">0000</text:p>
          </table:table-cell>
          <table:table-cell table:style-name="TableCell1635">
            <text:p text:style-name="P1636">LT/RU</text:p>
          </table:table-cell>
          <table:table-cell table:style-name="TableCell1637">
            <text:p text:style-name="P1638">VSAT VMVT</text:p>
          </table:table-cell>
          <table:table-cell table:style-name="TableCell1639">
            <text:p text:style-name="P1640">V R</text:p>
          </table:table-cell>
          <table:table-cell table:style-name="TableCell1641">
            <text:p text:style-name="P1642">DEP</text:p>
            <text:p text:style-name="P1643">DES</text:p>
            <text:p text:style-name="P1644">EXP</text:p>
            <text:p text:style-name="P1645">EXT</text:p>
            <text:p text:style-name="P1646">ENT</text:p>
            <text:p text:style-name="P1647">EXL</text:p>
            <text:p text:style-name="P1648">REG</text:p>
          </table:table-cell>
          <table:table-cell table:style-name="TableCell1649">
            <text:p text:style-name="P1650">9EZ</text:p>
            <text:p text:style-name="P1651">9GK</text:p>
            <text:p text:style-name="P1652">9IM</text:p>
            <text:p text:style-name="P1653">9MS</text:p>
            <text:p text:style-name="P1654">9ST</text:p>
            <text:p text:style-name="P1655"/>
          </table:table-cell>
          <table:table-cell table:style-name="TableCell1656">
            <text:p text:style-name="P1657"><text:span text:style-name="T1658">I–VII 8.00–20.00</text:span></text:p>
          </table:table-cell>
          <table:table-cell table:style-name="TableCell1659">
            <text:p text:style-name="P1660"/>
          </table:table-cell>
        </table:table-row>
        <table:table-row table:style-name="TableRow1661">
          <table:table-cell table:style-name="TableCell1662">
            <text:p text:style-name="P1663">4.4.</text:p>
          </table:table-cell>
          <table:table-cell table:style-name="TableCell1664">
            <text:p text:style-name="P1665">Bugenių geležinkelio postas/LTSG4000</text:p>
          </table:table-cell>
          <table:table-cell table:style-name="TableCell1666">
            <text:p text:style-name="P1667">Geležinkelio g. 11,</text:p>
            <text:p text:style-name="P1668">Dapšių k.,<text:s/></text:p>
            <text:p text:style-name="P1669">Mažeikių r.<text:s/>sav.</text:p>
            <text:p text:style-name="P1670">LT-89451</text:p>
          </table:table-cell>
          <table:table-cell table:style-name="TableCell1671">
            <text:p text:style-name="P1672">Tel. (8 443) 92 357,</text:p>
            <text:p text:style-name="P1673">faks. (8 443) 92 357,</text:p>
            <text:p text:style-name="P1674">e. p. sg40@lrmuitine.lt</text:p>
          </table:table-cell>
          <table:table-cell table:style-name="TableCell1675">
            <text:p text:style-name="P1676">LT</text:p>
            <text:p text:style-name="P1677">LM</text:p>
            <text:p text:style-name="P1678">0000</text:p>
          </table:table-cell>
          <table:table-cell table:style-name="TableCell1679">
            <text:p text:style-name="P1680">Q</text:p>
          </table:table-cell>
          <table:table-cell table:style-name="TableCell1681">
            <text:p text:style-name="P1682">MT</text:p>
          </table:table-cell>
          <table:table-cell table:style-name="TableCell1683">
            <text:p text:style-name="P1684">R V</text:p>
          </table:table-cell>
          <table:table-cell table:style-name="TableCell1685">
            <text:p text:style-name="P1686">DEP</text:p>
            <text:p text:style-name="P1687">DES</text:p>
            <text:p text:style-name="P1688">EXP</text:p>
            <text:p text:style-name="P1689">EIN</text:p>
            <text:p text:style-name="P1690">REG</text:p>
          </table:table-cell>
          <table:table-cell table:style-name="TableCell1691">
            <text:p text:style-name="P1692">9EZ</text:p>
            <text:p text:style-name="P1693">9IM</text:p>
            <text:p text:style-name="P1694">9MS</text:p>
            <text:p text:style-name="P1695">9ST</text:p>
            <text:p text:style-name="P1696"/>
          </table:table-cell>
          <table:table-cell table:style-name="TableCell1697">
            <text:p text:style-name="P1698">I–VII</text:p>
            <text:p text:style-name="P1699">24 h</text:p>
          </table:table-cell>
          <table:table-cell table:style-name="TableCell1700">
            <text:p text:style-name="P1701"/>
          </table:table-cell>
        </table:table-row>
        <table:table-row table:style-name="TableRow1702">
          <table:table-cell table:style-name="TableCell1703">
            <text:p text:style-name="P1704">4.5.</text:p>
          </table:table-cell>
          <table:table-cell table:style-name="TableCell1705">
            <text:p text:style-name="P1706">Radviliškio geležinkelio postas/LTSG3000</text:p>
          </table:table-cell>
          <table:table-cell table:style-name="TableCell1707">
            <text:p text:style-name="P1708">Bokšto g. 13,<text:s/></text:p>
            <text:p text:style-name="P1709">Radviliškis</text:p>
            <text:p text:style-name="P1710">LT-82124</text:p>
          </table:table-cell>
          <table:table-cell table:style-name="TableCell1711">
            <text:p text:style-name="P1712">Tel. (8 422) 53 390,</text:p>
            <text:p text:style-name="P1713">faks. (8 422) 53 390,</text:p>
            <text:p text:style-name="P1714">e. p. sg30@lrmuitine.lt</text:p>
          </table:table-cell>
          <table:table-cell table:style-name="TableCell1715">
            <text:p text:style-name="P1716">LT</text:p>
            <text:p text:style-name="P1717">LM</text:p>
            <text:p text:style-name="P1718">0000</text:p>
          </table:table-cell>
          <table:table-cell table:style-name="TableCell1719">
            <text:p text:style-name="P1720">Q</text:p>
          </table:table-cell>
          <table:table-cell table:style-name="TableCell1721">
            <text:p text:style-name="P1722">MT</text:p>
          </table:table-cell>
          <table:table-cell table:style-name="TableCell1723">
            <text:p text:style-name="P1724">R V</text:p>
          </table:table-cell>
          <table:table-cell table:style-name="TableCell1725">
            <text:p text:style-name="P1726">DEP</text:p>
            <text:p text:style-name="P1727">DES</text:p>
            <text:p text:style-name="P1728">EXP</text:p>
            <text:p text:style-name="P1729">EIN</text:p>
            <text:p text:style-name="P1730">REG</text:p>
          </table:table-cell>
          <table:table-cell table:style-name="TableCell1731">
            <text:p text:style-name="P1732">9EZ</text:p>
            <text:p text:style-name="P1733">9IM</text:p>
            <text:p text:style-name="P1734">9MS</text:p>
            <text:p text:style-name="P1735">9ST</text:p>
            <text:p text:style-name="P1736"/>
          </table:table-cell>
          <table:table-cell table:style-name="TableCell1737">
            <text:p text:style-name="P1738">I–VII 8.00–20.00</text:p>
          </table:table-cell>
          <table:table-cell table:style-name="TableCell1739">
            <text:p text:style-name="P1740"/>
          </table:table-cell>
        </table:table-row>
        <table:table-row table:style-name="TableRow1741">
          <table:table-cell table:style-name="TableCell1742">
            <text:p text:style-name="P1743">4.6.</text:p>
          </table:table-cell>
          <table:table-cell table:style-name="TableCell1744">
            <text:p text:style-name="P1745">Nidos kelio postas/LTLK1000</text:p>
          </table:table-cell>
          <table:table-cell table:style-name="TableCell1746">
            <text:p text:style-name="P1747">Kelias 167,<text:s/></text:p>
            <text:p text:style-name="P1748">Nidos–Smiltynės pl. 2,<text:s/></text:p>
            <text:p text:style-name="P1749">Neringa</text:p>
            <text:p text:style-name="P1750">LT-93125<text:s/></text:p>
            <text:p text:style-name="P1751"/>
          </table:table-cell>
          <table:table-cell table:style-name="TableCell1752">
            <text:p text:style-name="P1753">Tel. (8 469) 52 161,</text:p>
            <text:p text:style-name="P1754">faks. (8 469) 52 161,</text:p>
            <text:p text:style-name="P1755">e.<text:s/>p. lk10@lrmuitine.lt</text:p>
          </table:table-cell>
          <table:table-cell table:style-name="TableCell1756">
            <text:p text:style-name="P1757">LT</text:p>
            <text:p text:style-name="P1758">LM</text:p>
            <text:p text:style-name="P1759">0000</text:p>
          </table:table-cell>
          <table:table-cell table:style-name="TableCell1760">
            <text:p text:style-name="P1761">LT/RU</text:p>
          </table:table-cell>
          <table:table-cell table:style-name="TableCell1762">
            <text:p text:style-name="P1763">VSAT PKPD<text:s/></text:p>
          </table:table-cell>
          <table:table-cell table:style-name="TableCell1764">
            <text:p text:style-name="P1765">R</text:p>
          </table:table-cell>
          <table:table-cell table:style-name="TableCell1766">
            <text:p text:style-name="P1767">DEP</text:p>
            <text:p text:style-name="P1768">DES</text:p>
            <text:p text:style-name="P1769">EXP</text:p>
            <text:p text:style-name="P1770">EXT</text:p>
            <text:p text:style-name="P1771">ENT</text:p>
            <text:p text:style-name="P1772">EXL</text:p>
            <text:p text:style-name="P1773">REG</text:p>
          </table:table-cell>
          <table:table-cell table:style-name="TableCell1774">
            <text:p text:style-name="P1775">9IM</text:p>
            <text:p text:style-name="P1776">9KL</text:p>
            <text:p text:style-name="P1777">9ST</text:p>
            <text:p text:style-name="P1778"/>
          </table:table-cell>
          <table:table-cell table:style-name="TableCell1779">
            <text:p text:style-name="P1780">I–VII<text:s/></text:p>
            <text:p text:style-name="P1781">24 h</text:p>
          </table:table-cell>
          <table:table-cell table:style-name="TableCell1782">
            <text:p text:style-name="P1783"/>
          </table:table-cell>
        </table:table-row>
        <table:table-row table:style-name="TableRow1784">
          <table:table-cell table:style-name="TableCell1785">
            <text:p text:style-name="P1786">4.7.</text:p>
          </table:table-cell>
          <table:table-cell table:style-name="TableCell1787">
            <text:p text:style-name="P1788">Panemunės kelio postas/LTLK4000</text:p>
          </table:table-cell>
          <table:table-cell table:style-name="TableCell1789">
            <text:p text:style-name="P1790">Tilžės g. 2,<text:s/></text:p>
            <text:p text:style-name="P1791">Šakininkų k., Lumpėnų sen., Pagėgių sav.</text:p>
            <text:p text:style-name="P1792">LT-99275</text:p>
          </table:table-cell>
          <table:table-cell table:style-name="TableCell1793">
            <text:p text:style-name="P1794">Tel. (8 441) 42 335,</text:p>
            <text:p text:style-name="P1795">faks. (8 441) 42 332,</text:p>
            <text:p text:style-name="P1796">e. p.<text:s/>lk40@lrmuitine.lt</text:p>
          </table:table-cell>
          <table:table-cell table:style-name="TableCell1797">
            <text:p text:style-name="P1798">LT</text:p>
            <text:p text:style-name="P1799">LM</text:p>
            <text:p text:style-name="P1800">0000</text:p>
          </table:table-cell>
          <table:table-cell table:style-name="TableCell1801">
            <text:p text:style-name="P1802">LT/RU</text:p>
          </table:table-cell>
          <table:table-cell table:style-name="TableCell1803">
            <text:p text:style-name="P1804">VSAT VMVT PKPD MT<text:s/></text:p>
          </table:table-cell>
          <table:table-cell table:style-name="TableCell1805">
            <text:p text:style-name="P1806">R</text:p>
          </table:table-cell>
          <table:table-cell table:style-name="TableCell1807">
            <text:p text:style-name="P1808">DEP</text:p>
            <text:p text:style-name="P1809">DES</text:p>
            <text:p text:style-name="P1810">EXP</text:p>
            <text:p text:style-name="P1811">EXT</text:p>
            <text:p text:style-name="P1812">EIN</text:p>
            <text:p text:style-name="P1813">ENT</text:p>
            <text:p text:style-name="P1814">EXL</text:p>
            <text:p text:style-name="P1815">REG</text:p>
          </table:table-cell>
          <table:table-cell table:style-name="TableCell1816">
            <text:p text:style-name="P1817">9EZ</text:p>
            <text:p text:style-name="P1818">9GK</text:p>
            <text:p text:style-name="P1819">9IM</text:p>
            <text:p text:style-name="P1820">9KL</text:p>
            <text:p text:style-name="P1821">9ST</text:p>
            <text:p text:style-name="P1822"/>
          </table:table-cell>
          <table:table-cell table:style-name="TableCell1823">
            <text:p text:style-name="P1824">I–VII<text:s/></text:p>
            <text:p text:style-name="P1825">24 h</text:p>
            <text:p text:style-name="P1826"/>
          </table:table-cell>
          <table:table-cell table:style-name="TableCell1827">
            <text:p text:style-name="P1828"/>
          </table:table-cell>
        </table:table-row>
        <table:table-row table:style-name="TableRow1829">
          <table:table-cell table:style-name="TableCell1830">
            <text:p text:style-name="P1831">4.8.</text:p>
          </table:table-cell>
          <table:table-cell table:style-name="TableCell1832">
            <text:p text:style-name="P1833">Klaipėdos krovinių postas/LTLR1000</text:p>
          </table:table-cell>
          <table:table-cell table:style-name="TableCell1834">
            <text:p text:style-name="P1835">Šilutės pl. 9,<text:s/></text:p>
            <text:p text:style-name="P1836">Klaipėda</text:p>
            <text:p text:style-name="P1837">LT-91109<text:s/></text:p>
            <text:p text:style-name="P1838"/>
          </table:table-cell>
          <table:table-cell table:style-name="TableCell1839">
            <text:p text:style-name="P1840">Tel.: (8 46) 310 630,</text:p>
            <text:p text:style-name="P1841"><text:span text:style-name="T1842">(8 46) 410 113</text:span><text:span text:style-name="T1843">,</text:span></text:p>
            <text:p text:style-name="P1844">(8 46) 41 01 13,</text:p>
            <text:p text:style-name="P1845">faks., (8 46) 411 122,</text:p>
            <text:p text:style-name="P1846">e. p. lr10@lrmuitine.lt</text:p>
          </table:table-cell>
          <table:table-cell table:style-name="TableCell1847">
            <text:p text:style-name="P1848">LT</text:p>
            <text:p text:style-name="P1849">LM</text:p>
            <text:p text:style-name="P1850">0000</text:p>
          </table:table-cell>
          <table:table-cell table:style-name="TableCell1851">
            <text:p text:style-name="P1852">Q</text:p>
          </table:table-cell>
          <table:table-cell table:style-name="TableCell1853">
            <text:p text:style-name="P1854">VMVT MT</text:p>
          </table:table-cell>
          <table:table-cell table:style-name="TableCell1855">
            <text:p text:style-name="P1856">R V</text:p>
          </table:table-cell>
          <table:table-cell table:style-name="TableCell1857">
            <text:p text:style-name="P1858">DEP</text:p>
            <text:p text:style-name="P1859">DES</text:p>
            <text:p text:style-name="P1860">EXP</text:p>
            <text:p text:style-name="P1861">EIN</text:p>
            <text:p text:style-name="P1862">REG</text:p>
          </table:table-cell>
          <table:table-cell table:style-name="TableCell1863">
            <text:p text:style-name="P1864">9EZ</text:p>
            <text:p text:style-name="P1865">9GK</text:p>
            <text:p text:style-name="P1866">9IM</text:p>
            <text:p text:style-name="P1867">9MS</text:p>
            <text:p text:style-name="P1868">9ST</text:p>
            <text:p text:style-name="P1869"/>
          </table:table-cell>
          <table:table-cell table:style-name="TableCell1870">
            <text:p text:style-name="P1871">I–VII<text:s/></text:p>
            <text:p text:style-name="P1872">24 h</text:p>
          </table:table-cell>
          <table:table-cell table:style-name="TableCell1873">
            <text:p text:style-name="P1874"/>
          </table:table-cell>
        </table:table-row>
        <table:table-row table:style-name="TableRow1875">
          <table:table-cell table:style-name="TableCell1876">
            <text:p text:style-name="P1877">4.9.</text:p>
          </table:table-cell>
          <table:table-cell table:style-name="TableCell1878">
            <text:p text:style-name="P1879">Šiaulių pirmos kategorijos krovinių postas/LTSR1000</text:p>
          </table:table-cell>
          <table:table-cell table:style-name="TableCell1880">
            <text:p text:style-name="P1881">Metalistų g. 4,<text:s/></text:p>
            <text:p text:style-name="P1882">Šiauliai</text:p>
            <text:p text:style-name="P1883">LT-78500<text:s/></text:p>
            <text:p text:style-name="P1884"/>
          </table:table-cell>
          <table:table-cell table:style-name="TableCell1885">
            <text:p text:style-name="P1886">Postas</text:p>
            <text:p text:style-name="P1887">Tel. (8 41) 54 02 16,</text:p>
            <text:p text:style-name="P1888">faks.<text:s/>(8 41) 54 02 16,</text:p>
            <text:p text:style-name="P1889">e. p. sr10@lrmuitine.lt</text:p>
          </table:table-cell>
          <table:table-cell table:style-name="TableCell1890">
            <text:p text:style-name="P1891">LT</text:p>
            <text:p text:style-name="P1892">LM</text:p>
            <text:p text:style-name="P1893">0000</text:p>
          </table:table-cell>
          <table:table-cell table:style-name="TableCell1894">
            <text:p text:style-name="P1895">Q</text:p>
          </table:table-cell>
          <table:table-cell table:style-name="TableCell1896">
            <text:p text:style-name="P1897">MT</text:p>
          </table:table-cell>
          <table:table-cell table:style-name="TableCell1898">
            <text:p text:style-name="P1899">R V</text:p>
          </table:table-cell>
          <table:table-cell table:style-name="TableCell1900">
            <text:p text:style-name="P1901">AUT</text:p>
            <text:p text:style-name="P1902">CAE</text:p>
            <text:p text:style-name="P1903">CAU</text:p>
            <text:p text:style-name="P1904">ENQ</text:p>
            <text:p text:style-name="P1905">DEP</text:p>
            <text:p text:style-name="P1906">DES</text:p>
            <text:p text:style-name="P1907">EXP</text:p>
            <text:p text:style-name="P1908">EIN</text:p>
            <text:p text:style-name="P1909">REC<text:s/></text:p>
            <text:p text:style-name="P1910">REG</text:p>
          </table:table-cell>
          <table:table-cell table:style-name="TableCell1911">
            <text:p text:style-name="P1912">9EZ</text:p>
            <text:p text:style-name="P1913">9GK</text:p>
            <text:p text:style-name="P1914">9IM</text:p>
            <text:p text:style-name="P1915">9MS</text:p>
            <text:p text:style-name="P1916">9ST</text:p>
            <text:p text:style-name="P1917">9TL</text:p>
            <text:p text:style-name="P1918"/>
          </table:table-cell>
          <table:table-cell table:style-name="TableCell1919">
            <text:p text:style-name="P1920">I–VII</text:p>
            <text:p text:style-name="P1921">24 h</text:p>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Asmenų aptarnavimas</text:p>
            <text:p text:style-name="P1934">Tel. (8 41) 54 00 41,</text:p>
            <text:p text:style-name="P1935">faks. (8 41) 54 00 91,</text:p>
            <text:p text:style-name="P1936"><text:span text:style-name="T1937">e. p.<text:s/></text:span><text:span text:style-name="T1938">ltm</text:span><text:span text:style-name="T1939">.siauliai@lrmuitine.lt</text:span></text:p>
            <text:p text:style-name="P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Šeštadieniais, sekmadieniais ir švenčių dienomis nedirba (Informacija asmenims teikiama<text:s/></text:p>
            <text:p text:style-name="P1958">I–IV<text:s/></text:p>
            <text:p text:style-name="P1959">8.00–17.00</text:p>
            <text:p text:style-name="P1960">V 8.00–15.45)</text:p>
            <text:p text:style-name="P1961"/>
          </table:table-cell>
        </table:table-row>
        <table:table-row table:style-name="TableRow1962">
          <table:table-cell table:style-name="TableCell1963">
            <text:p text:style-name="P1964">4.10.</text:p>
          </table:table-cell>
          <table:table-cell table:style-name="TableCell1965">
            <text:p text:style-name="P1966">Malkų įlankos jūrų uosto postas/LTLU9000</text:p>
          </table:table-cell>
          <table:table-cell table:style-name="TableCell1967">
            <text:p text:style-name="P1968">Perkėlos g. 1C,<text:s/></text:p>
            <text:p text:style-name="P1969">Klaipėda</text:p>
            <text:p text:style-name="P1970">LT-93270<text:s/></text:p>
            <text:p text:style-name="P1971"/>
          </table:table-cell>
          <table:table-cell table:style-name="TableCell1972">
            <text:p text:style-name="P1973">Tel.: (8 46) 39 35 20,</text:p>
            <text:p text:style-name="P1974">faks. (8 46) 39 35 24,</text:p>
            <text:p text:style-name="P1975">e.<text:s/>p. lu90@lrmuitine.lt</text:p>
          </table:table-cell>
          <table:table-cell table:style-name="TableCell1976">
            <text:p text:style-name="P1977">LT</text:p>
            <text:p text:style-name="P1978">LM</text:p>
            <text:p text:style-name="P1979">0000</text:p>
          </table:table-cell>
          <table:table-cell table:style-name="TableCell1980">
            <text:p text:style-name="P1981">CB</text:p>
          </table:table-cell>
          <table:table-cell table:style-name="TableCell1982">
            <text:p text:style-name="P1983">VSAT VMVT VAT PKPD MT<text:s/></text:p>
          </table:table-cell>
          <table:table-cell table:style-name="TableCell1984">
            <text:p text:style-name="P1985">P R V</text:p>
          </table:table-cell>
          <table:table-cell table:style-name="TableCell1986">
            <text:p text:style-name="P1987">DEP</text:p>
            <text:p text:style-name="P1988">DES</text:p>
            <text:p text:style-name="P1989">EXP</text:p>
            <text:p text:style-name="P1990">EIN</text:p>
            <text:p text:style-name="P1991">EXT</text:p>
            <text:p text:style-name="P1992">ENT</text:p>
            <text:p text:style-name="P1993">EXL</text:p>
            <text:p text:style-name="P1994">REG</text:p>
          </table:table-cell>
          <table:table-cell table:style-name="TableCell1995">
            <text:p text:style-name="P1996">9GK</text:p>
            <text:p text:style-name="P1997">9IM</text:p>
            <text:p text:style-name="P1998">9KL</text:p>
            <text:p text:style-name="P1999">9MS</text:p>
            <text:p text:style-name="P2000">9ST</text:p>
            <text:p text:style-name="P2001">9TL</text:p>
            <text:p text:style-name="P2002"/>
          </table:table-cell>
          <table:table-cell table:style-name="TableCell2003">
            <text:p text:style-name="P2004">I–VII<text:s/></text:p>
            <text:p text:style-name="P2005">24 h</text:p>
          </table:table-cell>
          <table:table-cell table:style-name="TableCell2006">
            <text:p text:style-name="P2007"/>
          </table:table-cell>
        </table:table-row>
        <table:table-row table:style-name="TableRow2008">
          <table:table-cell table:style-name="TableCell2009">
            <text:p text:style-name="P2010">4.11.</text:p>
          </table:table-cell>
          <table:table-cell table:style-name="TableCell2011">
            <text:p text:style-name="P2012">Molo jūrų uosto postas/LTLUA000</text:p>
          </table:table-cell>
          <table:table-cell table:style-name="TableCell2013">
            <text:p text:style-name="P2014">Naujoji Uosto g. 23,<text:s/></text:p>
            <text:p text:style-name="P2015">Klaipėda<text:s/></text:p>
            <text:p text:style-name="P2016">LT-92245<text:s/></text:p>
            <text:p text:style-name="P2017"/>
          </table:table-cell>
          <table:table-cell table:style-name="TableCell2018">
            <text:p text:style-name="P2019">Tel. (8 46) 39 94 77,</text:p>
            <text:p text:style-name="P2020">faks. (8 46) 39 94<text:s/>77,</text:p>
            <text:p text:style-name="P2021">e. p. lua0@lrmuitine.lt</text:p>
          </table:table-cell>
          <table:table-cell table:style-name="TableCell2022">
            <text:p text:style-name="P2023">LT</text:p>
            <text:p text:style-name="P2024">LM</text:p>
            <text:p text:style-name="P2025">0000</text:p>
          </table:table-cell>
          <table:table-cell table:style-name="TableCell2026">
            <text:p text:style-name="P2027">CB</text:p>
          </table:table-cell>
          <table:table-cell table:style-name="TableCell2028">
            <text:p text:style-name="P2029">VSAT VMVT VAT<text:s/></text:p>
          </table:table-cell>
          <table:table-cell table:style-name="TableCell2030">
            <text:p text:style-name="P2031">P R V</text:p>
          </table:table-cell>
          <table:table-cell table:style-name="TableCell2032">
            <text:p text:style-name="P2033">DEP</text:p>
            <text:p text:style-name="P2034">DES</text:p>
            <text:p text:style-name="P2035">EXP</text:p>
            <text:p text:style-name="P2036">EXT</text:p>
            <text:p text:style-name="P2037">ENT</text:p>
            <text:p text:style-name="P2038">EXL</text:p>
            <text:p text:style-name="P2039">REG</text:p>
          </table:table-cell>
          <table:table-cell table:style-name="TableCell2040">
            <text:p text:style-name="P2041">9EZ</text:p>
            <text:p text:style-name="P2042">9GK</text:p>
            <text:p text:style-name="P2043">9IM</text:p>
            <text:p text:style-name="P2044">9KL</text:p>
            <text:p text:style-name="P2045">9MS</text:p>
            <text:p text:style-name="P2046">9ST</text:p>
            <text:p text:style-name="P2047"/>
          </table:table-cell>
          <table:table-cell table:style-name="TableCell2048">
            <text:p text:style-name="P2049">I–VII<text:s/></text:p>
            <text:p text:style-name="P2050">24 h</text:p>
          </table:table-cell>
          <table:table-cell table:style-name="TableCell2051">
            <text:p text:style-name="P2052"/>
          </table:table-cell>
        </table:table-row>
        <table:table-row table:style-name="TableRow2053">
          <table:table-cell table:style-name="TableCell2054">
            <text:p text:style-name="P2055">4.12.</text:p>
          </table:table-cell>
          <table:table-cell table:style-name="TableCell2056">
            <text:p text:style-name="P2057">Pilies jūrų uosto postas/LTLUB000</text:p>
          </table:table-cell>
          <table:table-cell table:style-name="TableCell2058">
            <text:p text:style-name="P2059">Nemuno g. 24,<text:s/></text:p>
            <text:p text:style-name="P2060">Klaipėda<text:s/></text:p>
            <text:p text:style-name="P2061">LT-93278<text:s/></text:p>
            <text:p text:style-name="P2062"/>
          </table:table-cell>
          <table:table-cell table:style-name="TableCell2063">
            <text:p text:style-name="P2064">Tel. (8 46) 34 23 95,</text:p>
            <text:p text:style-name="P2065">faks. (8 46) 34 23 95,</text:p>
            <text:p text:style-name="P2066">e.<text:s/>p. lub0@lrmuitine.lt</text:p>
          </table:table-cell>
          <table:table-cell table:style-name="TableCell2067">
            <text:p text:style-name="P2068">LT</text:p>
            <text:p text:style-name="P2069">LM</text:p>
            <text:p text:style-name="P2070">0000</text:p>
          </table:table-cell>
          <table:table-cell table:style-name="TableCell2071">
            <text:p text:style-name="P2072">CB</text:p>
          </table:table-cell>
          <table:table-cell table:style-name="TableCell2073">
            <text:p text:style-name="P2074">VSAT VMVT VAT<text:s/></text:p>
            <text:p text:style-name="P2075">MT</text:p>
          </table:table-cell>
          <table:table-cell table:style-name="TableCell2076">
            <text:p text:style-name="P2077">P R V</text:p>
          </table:table-cell>
          <table:table-cell table:style-name="TableCell2078">
            <text:p text:style-name="P2079">DEP</text:p>
            <text:p text:style-name="P2080">DES</text:p>
            <text:p text:style-name="P2081">EXP</text:p>
            <text:p text:style-name="P2082">EIN</text:p>
            <text:p text:style-name="P2083">EXT</text:p>
            <text:p text:style-name="P2084">ENT</text:p>
            <text:p text:style-name="P2085">EXL</text:p>
            <text:p text:style-name="P2086">REG</text:p>
          </table:table-cell>
          <table:table-cell table:style-name="TableCell2087">
            <text:p text:style-name="P2088">9EZ</text:p>
            <text:p text:style-name="P2089">9GK</text:p>
            <text:p text:style-name="P2090">9IM</text:p>
            <text:p text:style-name="P2091">9KL</text:p>
            <text:p text:style-name="P2092">9MS</text:p>
            <text:p text:style-name="P2093">9ST</text:p>
            <text:p text:style-name="P2094"/>
          </table:table-cell>
          <table:table-cell table:style-name="TableCell2095">
            <text:p text:style-name="P2096">I–VII<text:s/></text:p>
            <text:p text:style-name="P2097">24 h</text:p>
          </table:table-cell>
          <table:table-cell table:style-name="TableCell2098">
            <text:p text:style-name="P2099"/>
          </table:table-cell>
        </table:table-row>
        <table:table-row table:style-name="TableRow2100">
          <table:table-cell table:style-name="TableCell2101">
            <text:p text:style-name="P2102">4.13.</text:p>
          </table:table-cell>
          <table:table-cell table:style-name="TableCell2103">
            <text:p text:style-name="P2104">Nidos upių uosto postas/LTLU4000</text:p>
          </table:table-cell>
          <table:table-cell table:style-name="TableCell2105">
            <text:p text:style-name="P2106">Naglių g. 16,<text:s/></text:p>
            <text:p text:style-name="P2107">Nida</text:p>
            <text:p text:style-name="P2108">LT-93123</text:p>
            <text:p text:style-name="P2109"/>
          </table:table-cell>
          <table:table-cell table:style-name="TableCell2110">
            <text:p text:style-name="P2111">Tel. (8 469) 52 161,<text:s/></text:p>
            <text:p text:style-name="P2112">faks. (8 469) 52 161,<text:s/></text:p>
            <text:p text:style-name="P2113">e. p. lk10@lrmuitine.lt<text:s/></text:p>
          </table:table-cell>
          <table:table-cell table:style-name="TableCell2114">
            <text:h text:style-name="P2115" text:outline-level="4">LT</text:h>
            <text:h text:style-name="P2116" text:outline-level="4">LM</text:h>
            <text:h text:style-name="P2117" text:outline-level="4">0000</text:h>
          </table:table-cell>
          <table:table-cell table:style-name="TableCell2118">
            <text:p text:style-name="P2119">LT/</text:p>
            <text:p text:style-name="P2120">RU</text:p>
          </table:table-cell>
          <table:table-cell table:style-name="TableCell2121">
            <text:p text:style-name="P2122"/>
          </table:table-cell>
          <table:table-cell table:style-name="TableCell2123">
            <text:p text:style-name="P2124">C</text:p>
          </table:table-cell>
          <table:table-cell table:style-name="TableCell2125">
            <text:p text:style-name="P2126">DEP</text:p>
            <text:p text:style-name="P2127">DES</text:p>
            <text:p text:style-name="P2128">EXP</text:p>
            <text:p text:style-name="P2129"/>
          </table:table-cell>
          <table:table-cell table:style-name="TableCell2130">
            <text:p text:style-name="P2131">9IM</text:p>
            <text:p text:style-name="P2132">9KL</text:p>
            <text:p text:style-name="P2133"/>
          </table:table-cell>
          <table:table-cell table:style-name="TableCell2134">
            <text:p text:style-name="P2135">I–VII<text:s/></text:p>
            <text:p text:style-name="P2136">24 h</text:p>
          </table:table-cell>
          <table:table-cell table:style-name="TableCell2137">
            <text:p text:style-name="P2138">Navigacijos sezono metu</text:p>
          </table:table-cell>
        </table:table-row>
        <table:table-row table:style-name="TableRow2139">
          <table:table-cell table:style-name="TableCell2140">
            <text:p text:style-name="P2141">4.14.</text:p>
          </table:table-cell>
          <table:table-cell table:style-name="TableCell2142">
            <text:p text:style-name="P2143">Rusnės upių uosto postas/LTLUD000</text:p>
          </table:table-cell>
          <table:table-cell table:style-name="TableCell2144">
            <text:p text:style-name="P2145">Šilutės g.,<text:s/></text:p>
            <text:p text:style-name="P2146">Rusnė, Šilutės r.</text:p>
            <text:p text:style-name="P2147">LT-99047</text:p>
            <text:p text:style-name="P2148"/>
          </table:table-cell>
          <table:table-cell table:style-name="TableCell2149">
            <text:p text:style-name="P2150">Tel. (8 441) 42 335,</text:p>
            <text:p text:style-name="P2151">faks. (8 441) 42 332,</text:p>
            <text:p text:style-name="P2152"><text:span text:style-name="T2153">e. p.<text:s/></text:span><text:span text:style-name="T2154">lk40@lrmuitine.lt</text:span></text:p>
          </table:table-cell>
          <table:table-cell table:style-name="TableCell2155">
            <text:p text:style-name="P2156">LT</text:p>
            <text:p text:style-name="P2157">LM</text:p>
            <text:p text:style-name="P2158"><text:span text:style-name="T2159">0000</text:span></text:p>
          </table:table-cell>
          <table:table-cell table:style-name="TableCell2160">
            <text:p text:style-name="P2161">LT/</text:p>
            <text:p text:style-name="P2162">RU</text:p>
          </table:table-cell>
          <table:table-cell table:style-name="TableCell2163">
            <text:p text:style-name="P2164"/>
          </table:table-cell>
          <table:table-cell table:style-name="TableCell2165">
            <text:p text:style-name="P2166">C</text:p>
          </table:table-cell>
          <table:table-cell table:style-name="TableCell2167">
            <text:p text:style-name="P2168">DEP</text:p>
            <text:p text:style-name="P2169">DES</text:p>
            <text:p text:style-name="P2170">EXP</text:p>
            <text:p text:style-name="P2171"/>
          </table:table-cell>
          <table:table-cell table:style-name="TableCell2172">
            <text:p text:style-name="P2173">9IM</text:p>
            <text:p text:style-name="P2174">9KL</text:p>
            <text:p text:style-name="P2175"/>
          </table:table-cell>
          <table:table-cell table:style-name="TableCell2176">
            <text:p text:style-name="P2177">I–VII<text:s/></text:p>
            <text:p text:style-name="P2178">24 h</text:p>
          </table:table-cell>
          <table:table-cell table:style-name="TableCell2179">
            <text:p text:style-name="P2180">Navigacijos sezono metu</text:p>
          </table:table-cell>
        </table:table-row>
        <table:table-row table:style-name="TableRow2181">
          <table:table-cell table:style-name="TableCell2182">
            <text:p text:style-name="P2183">4.15.</text:p>
          </table:table-cell>
          <table:table-cell table:style-name="TableCell2184">
            <text:p text:style-name="P2185">Mobiliųjų grupių postas/LTLMB100</text:p>
          </table:table-cell>
          <table:table-cell table:style-name="TableCell2186">
            <text:p text:style-name="P2187">S. Nėries g. 4,<text:s/></text:p>
            <text:p text:style-name="P2188">Klaipėda</text:p>
            <text:p text:style-name="P2189">LT-92228<text:s/></text:p>
            <text:p text:style-name="P2190"/>
          </table:table-cell>
          <table:table-cell table:style-name="TableCell2191">
            <text:p text:style-name="P2192">Tel. (8 46) 39 01 29,</text:p>
            <text:p text:style-name="P2193">(8 46) 39 00 00</text:p>
            <text:p text:style-name="P2194">faks. (8 46) 39 01 19,</text:p>
            <text:p text:style-name="P2195"><text:span text:style-name="T2196">e. p.<text:s/></text:span><text:span text:style-name="T2197">klaipeda.budintis@lrmuitine.lt</text:span></text:p>
          </table:table-cell>
          <table:table-cell table:style-name="TableCell2198">
            <text:h text:style-name="P2199" text:outline-level="4">LT</text:h>
            <text:p text:style-name="P2200"><text:span text:style-name="T2201">LM</text:span><text:span text:style-name="T2202"><text:s/>0000</text:span></text:p>
          </table:table-cell>
          <table:table-cell table:style-name="TableCell2203">
            <text:p text:style-name="P2204">Q</text:p>
          </table:table-cell>
          <table:table-cell table:style-name="TableCell2205">
            <text:p text:style-name="P2206"/>
          </table:table-cell>
          <table:table-cell table:style-name="TableCell2207">
            <text:p text:style-name="P2208">AIR C P R V<text:s/></text:p>
          </table:table-cell>
          <table:table-cell table:style-name="TableCell2209">
            <text:p text:style-name="P2210">EXP</text:p>
          </table:table-cell>
          <table:table-cell table:style-name="TableCell2211">
            <text:p text:style-name="P2212">9IM</text:p>
            <text:p text:style-name="P2213">9KL</text:p>
            <text:p text:style-name="P2214">9MP</text:p>
            <text:p text:style-name="P2215"/>
          </table:table-cell>
          <table:table-cell table:style-name="TableCell2216">
            <text:p text:style-name="P2217">I–VII<text:s/></text:p>
            <text:p text:style-name="P2218">24 h</text:p>
          </table:table-cell>
          <table:table-cell table:style-name="TableCell2219">
            <text:p text:style-name="P2220"/>
          </table:table-cell>
        </table:table-row>
      </table:table>
      <text:p text:style-name="P2221"/>
      <text:p text:style-name="P2222"/>
      <text:p text:style-name="P2223">SANTRUMPOS:<text:s/></text:p>
      <text:p text:style-name="P2224"/>
      <text:p text:style-name="P2225">1.<text:tab/>AIR – oro transportas.</text:p>
      <text:p text:style-name="P2226">2.<text:tab/>B – komercinių bankų padaliniai.</text:p>
      <text:p text:style-name="P2227">3.<text:tab/>C – upių ir vidaus vandenų transportas.</text:p>
      <text:p text:style-name="P2228">4.<text:tab/>CB – Baltijos jūros pakrantė.</text:p>
      <text:p text:style-name="P2229">5.<text:tab/>D – draudimo įmonių padaliniai.</text:p>
      <text:p text:style-name="P2230">6.<text:tab/>FM –<text:s/>Lietuvos Respublikos finansų ministerija.</text:p>
      <text:p text:style-name="P2231">7.<text:tab/>LKJKC – Lietuvos kariuomenės judėjimo kontrolės centras.</text:p>
      <text:p text:style-name="P2232">8.<text:tab/>LT/BY – siena su Baltarusijos Respublika.</text:p>
      <text:p text:style-name="P2233">9.<text:tab/>LT/RU – siena su Rusijos Federacija.</text:p>
      <text:p text:style-name="P2234">10.<text:tab/>MT – muitinės tarpininkų įmonės.</text:p>
      <text:p text:style-name="P2235">11.<text:tab/>P – jūrų transportas.</text:p>
      <text:p text:style-name="P2236">12.<text:tab/>PKPD – Pasienio kontrolės punktų direkcijos prie Susisiekimo ministerijos padaliniai.</text:p>
      <text:p text:style-name="P2237">13.<text:tab/>R – kelių transportas.</text:p>
      <text:p text:style-name="P2238">14.<text:tab/>V – geležinkelių transportas.</text:p>
      <text:p text:style-name="P2239">15.<text:tab/>VAT – Valstybinė augalininkystės tarnyba.</text:p>
      <text:p text:style-name="P2240">16.<text:tab/>VMVT – Valstybinė maisto ir veterinarijos tarnyba.</text:p>
      <text:p text:style-name="P2241">17.<text:tab/>VSAT –<text:s/>Valstybės sienos apsaugos tarnyba.</text:p>
      <text:p text:style-name="P2242">18.<text:tab/>Q – vidinė muitinės įstaiga.</text:p>
      <text:p text:style-name="P2243"/>
      <text:p text:style-name="P2244"/>
      <text:p text:style-name="P2245"><text:span text:style-name="T2246">Muitinės įstaigų atliekamų funkcijų santrumpos iš Europos Komisijos centrinių paslaugų normatyvinės informacijos sistemos (CS/RD) Muitinės įstaigų atliekamų funkcijų klasifikatoriaus:</text:span></text:p>
      <text:p text:style-name="P2247"/>
      <text:p text:style-name="P2248"/>
      <text:p text:style-name="P2249">1. AUT – aukštesnioji muitinės institucija.</text:p>
      <text:p text:style-name="P2250"><text:span text:style-name="T2251">2. CAE – kompetentinga eksporto muitinės įstaiga.</text:span></text:p>
      <text:p text:style-name="P2252">3. CAU – kompetentinga muitinės institucija.</text:p>
      <text:p text:style-name="P2253">4. CCA – kompetentinga AEO sertifikatus išduodanti muitinės įstaiga.</text:p>
      <text:p text:style-name="P2254">5. CCD – centrinė muitinės įstaiga (Bendroji<text:s/>sritis).</text:p>
      <text:p text:style-name="P2255">6. CND – centrinė muitinės įstaiga (Nacionalinė sritis).</text:p>
      <text:p text:style-name="P2256">7. DEP – išvykimo muitinės įstaiga.</text:p>
      <text:p text:style-name="P2257">8. DES – paskirties muitinės įstaiga.</text:p>
      <text:p text:style-name="P2258">9. EIN – išvežimo muitinės įstaiga šalies viduje.</text:p>
      <text:p text:style-name="P2259">10. ENQ – kompetentinga institucija, atsakinga už tyrimų atlikimą.</text:p>
      <text:p text:style-name="P2260">11. ENT – įvežimo pirmoji arba paskesnioji muitinės įstaiga.<text:s/></text:p>
      <text:p text:style-name="P2261">12. EXL – pateikimo muitinės įstaiga, išvežimas.<text:s/></text:p>
      <text:p text:style-name="P2262">13. EXP – eksporto muitinės įstaiga.</text:p>
      <text:p text:style-name="P2263">14. EXT – išvežimo muitinės įstaiga.</text:p>
      <text:p text:style-name="P2264">15. GUA – garantijos muitinės įstaiga.</text:p>
      <text:p text:style-name="P2265"><text:span text:style-name="T2266">16. IPR –<text:s/></text:span><text:span text:style-name="T2267">kompetentinga muitin</text:span><text:span text:style-name="T2268">ės įstaiga atsakinga už Intelektinės nuosavybės teisių apsaugos ir su jomis susijusių pažeidimų priežiūrą (COPIS)</text:span><text:span text:style-name="T2269">.</text:span></text:p>
      <text:p text:style-name="P2270">17. MCA – AEO pagrindinė muitinės įstaiga.</text:p>
      <text:p text:style-name="P2271"><text:span text:style-name="T2272">18. RAC – kompetentinga muitinės įstaiga, atsakinga už bendradarbiavimą pagal Registruotųjų ekspor</text:span><text:span text:style-name="T2273">tuotojų sistemą (REX).</text:span></text:p>
      <text:p text:style-name="P2274">19. REC – kompetentinga institucija, atsakinga už išieškojimą.<text:s/></text:p>
      <text:p text:style-name="P2275">20. REG – EORI registravimo muitinės įstaiga.</text:p>
      <text:p text:style-name="P2276"><text:span text:style-name="T2277">21. RRG – kompetentinga muitinės įstaiga, atsakinga už eksportuotojų registravimą Registruotųjų eksportuotojų sistemoje<text:s/></text:span><text:span text:style-name="T2278">(REX).</text:span></text:p>
      <text:p text:style-name="P2279"><text:span text:style-name="T2280">22. RSS – leidimą reguliarioms laivybos linijoms suteikianti muitinės įstaiga.</text:span></text:p>
      <text:p text:style-name="P2281"/>
      <text:p text:style-name="P2282"><text:span text:style-name="T2283">Muitinės įstaigų specialiosios kompetencijos santrumpos:</text:span></text:p>
      <text:p text:style-name="P2284"/>
      <text:p text:style-name="P2285">1.<text:tab/>9BG – muitinės įstaiga, kurioje atliekami muitinės formalumai nelydimajam bagažui bei prekėms, kurios<text:s/>gabenamos bagažo vagonais.</text:p>
      <text:p text:style-name="P2286">2.<text:tab/>9BT – muitinės įstaiga, kurioje atliekama Būtingės naftos terminalo muitinės kontrolė.</text:p>
      <text:p text:style-name="P2287">3.<text:tab/>9EZ – eksporto muitinės įstaiga, turinti teisę priimti ir įforminti eksporto muitinės deklaracijas subsidijuojamiems žemės ūkio produktams.</text:p>
      <text:p text:style-name="P2288">4.<text:tab/>9GK – muitinės įstaiga, kurioje atliekama įvežamų, išvežamų ir tranzitu gabenamų ginklų ir šaudmenų kontrolė ir muitinės formalumai.</text:p>
      <text:p text:style-name="P2289">5.<text:tab/>9IM – importo muitinės įstaiga.</text:p>
      <text:p text:style-name="P2290">6.<text:tab/>9KL – muitinės įstaiga, kurioje aptarnaujami keleiviai.</text:p>
      <text:p text:style-name="P2291">7.<text:tab/>9MP – muitinės įstaiga, kuri pagal rizikos požymius ar gautą informaciją techninių priemonių pagalba tikrina transporto priemones, asmenis, dokumentus ir prekes Lietuvos Respublikos teritorijoje, vykdo pažeidimų prevenciją, stebėjimą.</text:p>
      <text:p text:style-name="P2292">8.<text:tab/>9MS – muitinės įstaiga, kuri atlieka<text:s/>muitinės sandėlių, importo ir eksporto terminalų bei kitų muitinės prižiūrimų prekių laikinojo saugojimo vietų aptarnavimą.</text:p>
      <text:p text:style-name="P2293">9.<text:tab/>9OT – muitinės įstaiga, kurioje atliekami muitinės formalumai tik oro transportu gabenamiems kroviniams (įskaitant krovinius, gabenamus keliu transportu pagal Varšuvos konvencijos dėl tam tikrų tarptautinio vežimo oru taisyklių suvienodinimo 38 straipsniu, ir bei krovinius, kurie gabenami kelių transportu, numatant toliau vežti oru, arba atvežtiems oru, numatant toliau vežti kitos rūšies transportu).</text:p>
      <text:p text:style-name="P2294">10.<text:tab/><text:s text:c="2"/>9PS – muitinės įstaiga, kurioje atliekami muitinės formalumai AB „Lietuvos paštas“ gabenamoms pašto siuntoms.</text:p>
      <text:p text:style-name="P2295">11.<text:tab/>9ST – muitinės įstaiga, per kurią eksportuojamos iš Bendrijos muitų teritorijos, importuojamos į Bendrijos muitų teritoriją ar gabenamos per Bendrijos muitų teritoriją tranzitu strateginės prekės.</text:p>
      <text:p text:style-name="P2296">12.<text:tab/>9TL – muitinės įstaiga, kurioje išduodami ir tvirtinami Kelių transporto priemonių, skirtų kroviniams gabenti su muitinės plombomis, tinkamumo liudijimai bei pratęsiamas jų<text:s/>galiojimo laikas.</text:p>
      <text:p text:style-name="P2297"/>
      <text:p text:style-name="P2298">Švenčių dienos:</text:p>
      <text:p text:style-name="P2299"/>
      <text:p text:style-name="P2300">1.<text:tab/>Sausio 1 d. – Naujųjų metų diena</text:p>
      <text:p text:style-name="P2301">2.<text:tab/>Vasario 16 d. – Lietuvos valstybės atkūrimo diena</text:p>
      <text:p text:style-name="P2302">3.<text:tab/>Kovo 11 d. – Lietuvos nepriklausomybės atkūrimo diena</text:p>
      <text:p text:style-name="P2303">4.<text:tab/>Sekmadienis ir pirmadienis – krikščionių Velykų (pagal vakarietiškąją<text:s/>tradiciją) dienos</text:p>
      <text:p text:style-name="P2304">5.<text:tab/>Gegužės 1 d. – Tarptautinė darbo diena</text:p>
      <text:p text:style-name="P2305">6.<text:tab/>Pirmasis gegužės sekmadienis – Motinos diena</text:p>
      <text:p text:style-name="P2306">7.<text:tab/>Pirmasis birželio sekmadienis – Tėvo diena</text:p>
      <text:p text:style-name="P2307">8.<text:tab/>Birželio 24 d. – Rasos ir Joninių diena</text:p>
      <text:p text:style-name="P2308">9.<text:tab/>Liepos 6 d. – Valstybės (Lietuvos karaliaus Mindaugo karūnavimo) diena</text:p>
      <text:p text:style-name="P2309">10.<text:tab/>Rugpjūčio 15 d. – Žolinė (Švč. Mergelės Marijos ėmimo į dangų diena)</text:p>
      <text:p text:style-name="P2310">11.<text:tab/>Lapkričio 1 d. – Visų Šventųjų diena</text:p>
      <text:p text:style-name="P2311">12.<text:tab/>Gruodžio 24 d. – Kūčių diena</text:p>
      <text:p text:style-name="P2312">13.<text:tab/>Gruodžio 25 ir 26 d. – Kalėdų dienos</text:p>
      <text:p text:style-name="P2313"/>
      <text:p text:style-name="P2314"><text:span text:style-name="T2315">Navigacijos sezonas</text:span><text:span text:style-name="T2316"><text:s/>– laikotarpis nuo ledo ištirpimo</text:span><text:span text:style-name="T2317"><text:s/>vandens telkinyje iki ledo dangos susidarymo. Laivybos sezono pradžią ir pabaigą nustato valstybės įmonė Vidaus vandens kelių direkcija.</text:span></text:p>
      <text:p text:style-name="P2318"><text:span text:style-name="T2319">______________</text:span></text:p>
      <text:p text:style-name="P2320">Priedo pakeitimai:</text:p>
      <text:p text:style-name="P2321"><text:span text:style-name="T2322">Nr.<text:s/></text:span><text:a xlink:href="https://www.e-tar.lt/portal/legalAct.html?documentId=TAR.6982832ED769" office:target-frame-name="_top" xlink:show="replace"><text:span text:style-name="T2323">1B-395</text:span></text:a><text:span text:style-name="T2324">, 2009-07-14, Žin., 2009, Nr. 86-3658 (2009-07-21), i. k. 1093030ISAK001B-395</text:span></text:p>
      <text:p text:style-name="P2325"><text:span text:style-name="T2326">Nr.<text:s/></text:span><text:a xlink:href="https://www.e-tar.lt/portal/legalAct.html?documentId=TAR.9A196F516FFA" office:target-frame-name="_top" xlink:show="replace"><text:span text:style-name="T2327">1B-430</text:span></text:a><text:span text:style-name="T2328">, 2009-08-05, Žin., 2009, Nr. 95-4071 (2009-08-08), i. k. 1093030ISAK001B-430</text:span></text:p>
      <text:p text:style-name="P2329"><text:span text:style-name="T2330">Nr.<text:s/></text:span><text:a xlink:href="https://www.e-tar.lt/portal/legalAct.html?documentId=TAR.4424B6198FCA" office:target-frame-name="_top" xlink:show="replace"><text:span text:style-name="T2331">1B-589</text:span></text:a><text:span text:style-name="T2332">, 2009-10-20, Žin., 2009, Nr. 126-5467 (2009-10-22), i. k. 1093030ISAK001B-589</text:span></text:p>
      <text:p text:style-name="P2333"><text:span text:style-name="T2334">Nr.<text:s/></text:span><text:a xlink:href="https://www.e-tar.lt/portal/legalAct.html?documentId=TAR.85841D460828" office:target-frame-name="_top" xlink:show="replace"><text:span text:style-name="T2335">1B-651</text:span></text:a><text:span text:style-name="T2336">, 2009-11-18, Žin., 2009, Nr. 138-6112 (2009-11-21), i. k. 1093030ISAK001B-651</text:span></text:p>
      <text:p text:style-name="P2337"><text:span text:style-name="T2338">Nr.<text:s/></text:span><text:a xlink:href="https://www.e-tar.lt/portal/legalAct.html?documentId=TAR.AB1676EA5CA9" office:target-frame-name="_top" xlink:show="replace"><text:span text:style-name="T2339">1B-197</text:span></text:a><text:span text:style-name="T2340">, 2010-03-29, Žin., 2010, Nr. 38-1850 (2010-04-03), i. k. 1103030ISAK001B-197</text:span></text:p>
      <text:p text:style-name="P2341"><text:span text:style-name="T2342">Nr.<text:s/></text:span><text:a xlink:href="https://www.e-tar.lt/portal/legalAct.html?documentId=TAR.D7820BF27338" office:target-frame-name="_top" xlink:show="replace"><text:span text:style-name="T2343">1B-393</text:span></text:a><text:span text:style-name="T2344">, 2010-06-11, Žin., 2010, Nr. 70-3528 (2010-06-17), i. k. 1103030ISAK001B-393</text:span></text:p>
      <text:p text:style-name="P2345"><text:span text:style-name="T2346">Nr.<text:s/></text:span><text:a xlink:href="https://www.e-tar.lt/portal/legalAct.html?documentId=TAR.4C5D8BC763D6" office:target-frame-name="_top" xlink:show="replace"><text:span text:style-name="T2347">1B-18</text:span></text:a><text:span text:style-name="T2348">, 2011-01-14, Žin., 2011, Nr. 8-371 (2011-01-20), i. k. 1113030ISAK0001B-18</text:span></text:p>
      <text:p text:style-name="P2349"><text:span text:style-name="T2350">Nr.<text:s/></text:span><text:a xlink:href="https://www.e-tar.lt/portal/legalAct.html?documentId=TAR.DC21D4B6D52B" office:target-frame-name="_top" xlink:show="replace"><text:span text:style-name="T2351">1B-216</text:span></text:a><text:span text:style-name="T2352">, 201</text:span><text:span text:style-name="T2353">1-04-19, Žin., 2011, Nr. 48-2356 (2011-04-23), i. k. 1113030ISAK001B-216</text:span></text:p>
      <text:p text:style-name="P2354"><text:span text:style-name="T2355">Nr.<text:s/></text:span><text:a xlink:href="https://www.e-tar.lt/portal/legalAct.html?documentId=TAR.3FE422D0E9B7" office:target-frame-name="_top" xlink:show="replace"><text:span text:style-name="T2356">1B-288</text:span></text:a><text:span text:style-name="T2357">, 2011-05-24, Žin., 2011, Nr. 65-3096 (2011-05-28), i. k. 1113030ISAK001B-288</text:span></text:p>
      <text:p text:style-name="P2358"><text:span text:style-name="T2359">Nr.<text:s/></text:span><text:a xlink:href="https://www.e-tar.lt/portal/legalAct.html?documentId=TAR.C6D28A4B0641" office:target-frame-name="_top" xlink:show="replace"><text:span text:style-name="T2360">1B-328</text:span></text:a><text:span text:style-name="T2361">, 2011-06-09, Žin., 2011, Nr. 71-3455 (2011-06-11), i. k. 1113030ISAK001B-328</text:span></text:p>
      <text:p text:style-name="P2362"><text:span text:style-name="T2363">Nr.<text:s/></text:span><text:a xlink:href="https://www.e-tar.lt/portal/legalAct.html?documentId=TAR.35E27F522654" office:target-frame-name="_top" xlink:show="replace"><text:span text:style-name="T2364">1B-415</text:span></text:a><text:span text:style-name="T2365">, 2011-</text:span><text:span text:style-name="T2366">07-22, Žin., 2011, Nr. 97-4612 (2011-07-28), i. k. 1113030ISAK001B-415</text:span></text:p>
      <text:p text:style-name="P2367"><text:span text:style-name="T2368">Nr.<text:s/></text:span><text:a xlink:href="https://www.e-tar.lt/portal/legalAct.html?documentId=TAR.A601FEF7DB04" office:target-frame-name="_top" xlink:show="replace"><text:span text:style-name="T2369">1B-436</text:span></text:a><text:span text:style-name="T2370">, 2011-08-08, Žin., 2011, Nr. 102-4831 (2011-08-12), i. k. 1113030ISAK001B-436</text:span></text:p>
      <text:p text:style-name="P2371"><text:span text:style-name="T2372">Nr.<text:s/></text:span><text:a xlink:href="https://www.e-tar.lt/portal/legalAct.html?documentId=TAR.797CC63B949D" office:target-frame-name="_top" xlink:show="replace"><text:span text:style-name="T2373">1B-652</text:span></text:a><text:span text:style-name="T2374">, 2011-11-29, Žin., 2011, Nr. 150-7092 (2011-12-08), i. k. 1113030ISAK001B-652</text:span></text:p>
      <text:p text:style-name="P2375"><text:span text:style-name="T2376">Nr.<text:s/></text:span><text:a xlink:href="https://www.e-tar.lt/portal/legalAct.html?documentId=TAR.FCAD9C5795AB" office:target-frame-name="_top" xlink:show="replace"><text:span text:style-name="T2377">1B-76</text:span><text:span text:style-name="T2378">3</text:span></text:a><text:span text:style-name="T2379">, 2011-12-29, Žin., 2012, Nr. 3-100 (2012-01-06), i. k. 1113030ISAK001B-763</text:span></text:p>
      <text:p text:style-name="P2380"><text:span text:style-name="T2381">Nr.<text:s/></text:span><text:a xlink:href="https://www.e-tar.lt/portal/legalAct.html?documentId=TAR.856F2FBE8D4F" office:target-frame-name="_top" xlink:show="replace"><text:span text:style-name="T2382">1B-245</text:span></text:a><text:span text:style-name="T2383">, 2012-03-29, Žin., 2012, Nr. 40-1981 (2012-04-03), i. k. 1123030ISAK001B-245</text:span></text:p>
      <text:p text:style-name="P2384"><text:span text:style-name="T2385">Nr.<text:s/></text:span><text:a xlink:href="https://www.e-tar.lt/portal/legalAct.html?documentId=TAR.1D69561F0243" office:target-frame-name="_top" xlink:show="replace"><text:span text:style-name="T2386">1B-831</text:span></text:a><text:span text:style-name="T2387">, 2012-10-30, Žin., 2012, Nr. 128-6444 (2012-11-06), i. k. 1123030ISAK001B-831</text:span></text:p>
      <text:p text:style-name="P2388"><text:span text:style-name="T2389">Nr.<text:s/></text:span><text:a xlink:href="https://www.e-tar.lt/portal/legalAct.html?documentId=TAR.41B7FF8CF25E" office:target-frame-name="_top" xlink:show="replace"><text:span text:style-name="T2390">1B-966</text:span></text:a><text:span text:style-name="T2391">,<text:s/></text:span><text:span text:style-name="T2392">2012-12-21, Žin., 2012, Nr. 153-7917 (2012-12-29), i. k. 1123030ISAK001B-966</text:span></text:p>
      <text:p text:style-name="P2393"><text:span text:style-name="T2394">Nr.<text:s/></text:span><text:a xlink:href="https://www.e-tar.lt/portal/legalAct.html?documentId=TAR.F7AFB394CF83" office:target-frame-name="_top" xlink:show="replace"><text:span text:style-name="T2395">1B-564</text:span></text:a><text:span text:style-name="T2396">, 2013-08-23, Žin., 2013, Nr. 91-4564 (2013-08-27), i. k. 1133030ISAK001B-564</text:span></text:p>
      <text:p text:style-name="P2397"><text:span text:style-name="T2398">Nr.<text:s/></text:span><text:a xlink:href="https://www.e-tar.lt/portal/legalAct.html?documentId=TAR.9AA1323971B1" office:target-frame-name="_top" xlink:show="replace"><text:span text:style-name="T2399">1B-662</text:span></text:a><text:span text:style-name="T2400">, 2013-10-03, Žin., 2013, Nr. 105-5181 (2013-10-05), i. k. 1133030ISAK001B-662</text:span></text:p>
      <text:p text:style-name="P2401"><text:span text:style-name="T2402">Nr.<text:s/></text:span><text:a xlink:href="https://www.e-tar.lt/portal/legalAct.html?documentId=b09b2820722d11e3bd0ecaffd80c672a" office:target-frame-name="_top" xlink:show="replace"><text:span text:style-name="T2403">1B-859</text:span></text:a><text:span text:style-name="T2404">, 2013-12-16, Žin., 2013, Nr. 134-6868 (2013-12-27); paskelbta TAR 2013-12-31, i. k. 2013-00238</text:span></text:p>
      <text:p text:style-name="P2405"><text:span text:style-name="T2406">Nr.<text:s/></text:span><text:a xlink:href="https://www.e-tar.lt/portal/legalAct.html?documentId=04b95110722f11e3bd0ecaffd80c672a" office:target-frame-name="_top" xlink:show="replace"><text:span text:style-name="T2407">1B-884</text:span></text:a><text:span text:style-name="T2408">, 2013-12-20, Žin., 2013, Nr. 134-6876</text:span><text:span text:style-name="T2409"><text:s/>(2013-12-27); paskelbta TAR 2013-12-31, i. k. 2013-00211</text:span></text:p>
      <text:p text:style-name="P2410"><text:span text:style-name="T2411">Nr.<text:s/></text:span><text:a xlink:href="https://www.e-tar.lt/portal/legalAct.html?documentId=92f9c670902511e4bb408baba2bdddf3" office:target-frame-name="_top" xlink:show="replace"><text:span text:style-name="T2412">1B-917</text:span></text:a><text:span text:style-name="T2413">, 2014-12-12, paskelbta TAR 2014-12-30, i. k. 2014-21029</text:span></text:p>
      <text:p text:style-name="P2414"><text:span text:style-name="T2415">Nr.<text:s/></text:span><text:a xlink:href="https://www.e-tar.lt/portal/legalAct.html?documentId=e8e5b8f01f1d11e586708c6593c243ce" office:target-frame-name="_top" xlink:show="replace"><text:span text:style-name="T2416">1B-272</text:span></text:a><text:span text:style-name="T2417">, 2015-04-08, paskelbta TAR 2015-07-01, i. k. 2015-10541</text:span></text:p>
      <text:p text:style-name="P2418"><text:span text:style-name="T2419">Nr.<text:s/></text:span><text:a xlink:href="https://www.e-tar.lt/portal/legalAct.html?documentId=bb1c486091b111e5a6f4e928c954d72b" office:target-frame-name="_top" xlink:show="replace"><text:span text:style-name="T2420">1B-871</text:span></text:a><text:span text:style-name="T2421">, 2015-11-13,<text:s/></text:span><text:span text:style-name="T2422">paskelbta TAR 2015-11-24, i. k. 2015-18596</text:span></text:p>
      <text:p text:style-name="P2423"><text:span text:style-name="T2424">Nr.<text:s/></text:span><text:a xlink:href="https://www.e-tar.lt/portal/legalAct.html?documentId=25e5df00ae1b11e5b12fbb7dc920ee2c" office:target-frame-name="_top" xlink:show="replace"><text:span text:style-name="T2425">1B-1014</text:span></text:a><text:span text:style-name="T2426">, 2015-12-29, paskelbta TAR 2015-12-30, i. k. 2015-20965</text:span></text:p>
      <text:p text:style-name="P2427"><text:span text:style-name="T2428">Nr.<text:s/></text:span><text:a xlink:href="https://www.e-tar.lt/portal/legalAct.html?documentId=e8fbe6d0e69011e5ba46c884bbd2b4fd" office:target-frame-name="_top" xlink:show="replace"><text:span text:style-name="T2429">1B-174</text:span></text:a><text:span text:style-name="T2430">, 2016-03-08, paskelbta TAR 2016-03-10, i. k. 2016-04556</text:span></text:p>
      <text:p text:style-name="P2431"><text:span text:style-name="T2432">Nr.<text:s/></text:span><text:a xlink:href="https://www.e-tar.lt/portal/legalAct.html?documentId=33311770266011e6acf89da936cb7409" office:target-frame-name="_top" xlink:show="replace"><text:span text:style-name="T2433">1B-430</text:span></text:a><text:span text:style-name="T2434">, 2016-05-24, paskelbta TAR 20</text:span><text:span text:style-name="T2435">16-05-31, i. k. 2016-14370</text:span></text:p>
      <text:p text:style-name="P2436"><text:span text:style-name="T2437">Nr.<text:s/></text:span><text:a xlink:href="https://www.e-tar.lt/portal/legalAct.html?documentId=89eb9620266111e6acf89da936cb7409" office:target-frame-name="_top" xlink:show="replace"><text:span text:style-name="T2438">1B-444</text:span></text:a><text:span text:style-name="T2439">, 2016-05-27, paskelbta TAR 2016-05-31, i. k. 2016-14373</text:span></text:p>
      <text:p text:style-name="P2440"><text:span text:style-name="T2441">Nr.<text:s/></text:span><text:a xlink:href="https://www.e-tar.lt/portal/legalAct.html?documentId=32bc8c60905b11e6b6098daee0c9a94f" office:target-frame-name="_top" xlink:show="replace"><text:span text:style-name="T2442">1B-821</text:span></text:a><text:span text:style-name="T2443">, 2016-10-11, paskelbta TAR 2016-10-13, i. k. 2016-25080</text:span></text:p>
      <text:p text:style-name="P2444"><text:span text:style-name="T2445">Nr.<text:s/></text:span><text:a xlink:href="https://www.e-tar.lt/portal/legalAct.html?documentId=8562f7f00ed811e79800e8266c1e5d1b" office:target-frame-name="_top" xlink:show="replace"><text:span text:style-name="T2446">1B-228</text:span></text:a><text:span text:style-name="T2447">, 2017-03-21, paskelbta TAR 2017-03-23, i. k. 2</text:span><text:span text:style-name="T2448">017-04743</text:span></text:p>
      <text:p text:style-name="P2449"><text:span text:style-name="T2450">Nr.<text:s/></text:span><text:a xlink:href="https://www.e-tar.lt/portal/legalAct.html?documentId=c57ecde05d5311e79198ffdb108a3753" office:target-frame-name="_top" xlink:show="replace"><text:span text:style-name="T2451">1B-551</text:span></text:a><text:span text:style-name="T2452">, 2017-06-28, paskelbta TAR 2017-06-30, i. k. 2017-11205</text:span></text:p>
      <text:p text:style-name="P2453"><text:span text:style-name="T2454">Nr.<text:s/></text:span><text:a xlink:href="https://www.e-tar.lt/portal/legalAct.html?documentId=e9c6708096b611e7b23ac1559fb02b2d" office:target-frame-name="_top" xlink:show="replace"><text:span text:style-name="T2455">1B-750</text:span></text:a><text:span text:style-name="T2456">, 2017-09-08, paskelbta TAR 2017-09-13, i. k. 2017-14559</text:span></text:p>
      <text:p text:style-name="Normal"/>
      <text:p text:style-name="P2457"/>
      <text:p text:style-name="P2458"/>
      <text:p text:style-name="P2459"><text:span text:style-name="T2460">Pakeitimai:</text:span></text:p>
      <text:p text:style-name="P2461"/>
      <text:p text:style-name="P2462"><text:span text:style-name="T2463">1.</text:span></text:p>
      <text:p text:style-name="P2464"><text:span text:style-name="T2465">Muitinės departamentas prie Lietuvos Respublikos finansų ministerijos, Įsakymas</text:span></text:p>
      <text:p text:style-name="P2466"><text:span text:style-name="T2467">Nr.<text:s/></text:span><text:a xlink:href="https://www.e-tar.lt/portal/legalAct.html?documentId=TAR.6982832ED769" office:target-frame-name="_top" xlink:show="replace"><text:span text:style-name="T2468">1B-395</text:span></text:a><text:span text:style-name="T2469">, 2009-07-14, Žin., 2009, Nr. 86-3658 (2009-07-21), i. k. 1093030ISAK001B-395</text:span></text:p>
      <text:p text:style-name="P2470"><text:span text:style-name="T2471">Dėl Muitinės departamento generalinio direktoriaus 2009 m. birželio 25 d. įsakymo Nr. 1B-351</text:span><text:span text:style-name="T2472"><text:s/>"Dėl Muitinės įstaigų klasifikatoriaus patvirtinimo" pakeitimo</text:span></text:p>
      <text:p text:style-name="P2473"/>
      <text:p text:style-name="P2474"><text:span text:style-name="T2475">2.</text:span></text:p>
      <text:p text:style-name="P2476"><text:span text:style-name="T2477">Muitinės departamentas prie Lietuvos Respublikos finansų ministerijos, Įsakymas</text:span></text:p>
      <text:p text:style-name="P2478"><text:span text:style-name="T2479">Nr.<text:s/></text:span><text:a xlink:href="https://www.e-tar.lt/portal/legalAct.html?documentId=TAR.9A196F516FFA" office:target-frame-name="_top" xlink:show="replace"><text:span text:style-name="T2480">1B-430</text:span></text:a><text:span text:style-name="T2481">, 2009-08-05, Ži</text:span><text:span text:style-name="T2482">n., 2009, Nr. 95-4071 (2009-08-08), i. k. 1093030ISAK001B-430</text:span></text:p>
      <text:p text:style-name="P2483"><text:span text:style-name="T2484">Dėl Muitinės departamento generalinio direktoriaus 2009 m. birželio 25 d. įsakymo Nr. 1B-351 "Dėl Muitinės įstaigų klasifikatoriaus patvirtinimo" pakeitimo</text:span></text:p>
      <text:p text:style-name="P2485"/>
      <text:p text:style-name="P2486"><text:span text:style-name="T2487">3.</text:span></text:p>
      <text:p text:style-name="P2488"><text:span text:style-name="T2489">Muitinės departamentas prie Lietuv</text:span><text:span text:style-name="T2490">os Respublikos finansų ministerijos, Įsakymas</text:span></text:p>
      <text:p text:style-name="P2491"><text:span text:style-name="T2492">Nr.<text:s/></text:span><text:a xlink:href="https://www.e-tar.lt/portal/legalAct.html?documentId=TAR.4424B6198FCA" office:target-frame-name="_top" xlink:show="replace"><text:span text:style-name="T2493">1B-589</text:span></text:a><text:span text:style-name="T2494">, 2009-10-20, Žin., 2009, Nr. 126-5467 (2009-10-22), i. k. 1093030ISAK001B-589</text:span></text:p>
      <text:p text:style-name="P2495"><text:span text:style-name="T2496">Dėl Muitinės departamento generalinio d</text:span><text:span text:style-name="T2497">irektoriaus 2009 m. birželio 25 d. įsakymo Nr. 1B-351 "Dėl Muitinės įstaigų klasifikatoriaus patvirtinimo" pakeitimo</text:span></text:p>
      <text:p text:style-name="P2498"/>
      <text:p text:style-name="P2499"><text:span text:style-name="T2500">4.</text:span></text:p>
      <text:p text:style-name="P2501"><text:span text:style-name="T2502">Muitinės departamentas prie Lietuvos Respublikos finansų ministerijos, Įsakymas</text:span></text:p>
      <text:p text:style-name="P2503"><text:span text:style-name="T2504">Nr.<text:s/></text:span><text:a xlink:href="https://www.e-tar.lt/portal/legalAct.html?documentId=TAR.85841D460828" office:target-frame-name="_top" xlink:show="replace"><text:span text:style-name="T2505">1B-651</text:span></text:a><text:span text:style-name="T2506">, 2009-11-18, Žin., 2009, Nr. 138-6112 (2009-11-21), i. k. 1093030ISAK001B-651</text:span></text:p>
      <text:p text:style-name="P2507"><text:span text:style-name="T2508">Dėl Muitinės departamento generalinio direktoriaus 2009 m. birželio 25 d. įsakymo Nr. 1B-351 "Dėl Muitinės įstaigų klasifikatoriaus patvirti</text:span><text:span text:style-name="T2509">nimo" pakeitimo</text:span></text:p>
      <text:p text:style-name="P2510"/>
      <text:p text:style-name="P2511"><text:span text:style-name="T2512">5.</text:span></text:p>
      <text:p text:style-name="P2513"><text:span text:style-name="T2514">Muitinės departamentas prie Lietuvos Respublikos finansų ministerijos, Įsakymas</text:span></text:p>
      <text:p text:style-name="P2515"><text:span text:style-name="T2516">Nr.<text:s/></text:span><text:a xlink:href="https://www.e-tar.lt/portal/legalAct.html?documentId=TAR.AB1676EA5CA9" office:target-frame-name="_top" xlink:show="replace"><text:span text:style-name="T2517">1B-197</text:span></text:a><text:span text:style-name="T2518">, 2010-03-29, Žin., 2010, Nr. 38-1850 (2010-04-03), i. k. 110303</text:span><text:span text:style-name="T2519">0ISAK001B-197</text:span></text:p>
      <text:p text:style-name="P2520"><text:span text:style-name="T2521">Dėl Muitinės departamento generalinio direktoriaus 2009 m. birželio 25 d. įsakymo Nr. 1B-351 "Dėl Muitinės įstaigų klasifikatoriaus patvirtinimo" pakeitimo</text:span></text:p>
      <text:p text:style-name="P2522"/>
      <text:p text:style-name="P2523"><text:span text:style-name="T2524">6.</text:span></text:p>
      <text:p text:style-name="P2525"><text:span text:style-name="T2526">Muitinės departamentas prie Lietuvos Respublikos finansų ministerijos, Įsakymas</text:span></text:p>
      <text:p text:style-name="P2527"><text:span text:style-name="T2528">Nr</text:span><text:span text:style-name="T2529">.<text:s/></text:span><text:a xlink:href="https://www.e-tar.lt/portal/legalAct.html?documentId=TAR.D7820BF27338" office:target-frame-name="_top" xlink:show="replace"><text:span text:style-name="T2530">1B-393</text:span></text:a><text:span text:style-name="T2531">, 2010-06-11, Žin., 2010, Nr. 70-3528 (2010-06-17), i. k. 1103030ISAK001B-393</text:span></text:p>
      <text:p text:style-name="P2532"><text:span text:style-name="T2533">Dėl Muitinės departamento prie Lietuvos Respublikos finansų ministerijos generalinio dir</text:span><text:span text:style-name="T2534">ektoriaus 2009 m. birželio 25 d. įsakymo Nr. 1B-351 "Dėl Muitinės įstaigų klasifikatoriaus patvirtinimo" pakeitimo</text:span></text:p>
      <text:p text:style-name="P2535"/>
      <text:p text:style-name="P2536"><text:span text:style-name="T2537">7.</text:span></text:p>
      <text:p text:style-name="P2538"><text:span text:style-name="T2539">Muitinės departamentas prie Lietuvos Respublikos finansų ministerijos, Įsakymas</text:span></text:p>
      <text:p text:style-name="P2540"><text:span text:style-name="T2541">Nr.<text:s/></text:span><text:a xlink:href="https://www.e-tar.lt/portal/legalAct.html?documentId=TAR.4C5D8BC763D6" office:target-frame-name="_top" xlink:show="replace"><text:span text:style-name="T2542">1B-18</text:span></text:a><text:span text:style-name="T2543">, 2011-01-14, Žin., 2011, Nr. 8-371 (2011-01-20), i. k. 1113030ISAK0001B-18</text:span></text:p>
      <text:p text:style-name="P2544"><text:span text:style-name="T2545">Dėl Muitinės departamento prie Lietuvos Respublikos finansų ministerijos generalinio direktoria</text:span><text:span text:style-name="T2546">us 2009 m. birželio 25 d. įsakymo Nr. 1B-351 "Dėl Muitinės įstaigų klasifikatoriaus patvirtinimo" pakeitimo</text:span></text:p>
      <text:p text:style-name="P2547"/>
      <text:p text:style-name="P2548"><text:span text:style-name="T2549">8.</text:span></text:p>
      <text:p text:style-name="P2550"><text:span text:style-name="T2551">Muitinės departamentas prie Lietuvos Respublikos finansų ministerijos, Įsakymas</text:span></text:p>
      <text:p text:style-name="P2552"><text:span text:style-name="T2553">Nr.<text:s/></text:span><text:a xlink:href="https://www.e-tar.lt/portal/legalAct.html?documentId=TAR.DC21D4B6D52B" office:target-frame-name="_top" xlink:show="replace"><text:span text:style-name="T2554">1B-216</text:span></text:a><text:span text:style-name="T2555">, 2011-04-19, Žin., 2011, Nr. 48-2356 (2011-04-23), i. k. 1113030ISAK001B-216</text:span></text:p>
      <text:p text:style-name="P2556"><text:span text:style-name="T2557">Dėl Muitinės departamento prie Lietuvos Respublikos finansų ministerijos generalinio direktoriaus 2009 m. birželio 25 d. įsakymo Nr. 1B-351 "Dėl Muiti</text:span><text:span text:style-name="T2558">nės įstaigų klasifikatoriaus patvirtinimo" pakeitimo</text:span></text:p>
      <text:p text:style-name="P2559"/>
      <text:p text:style-name="P2560"><text:span text:style-name="T2561">9.</text:span></text:p>
      <text:p text:style-name="P2562"><text:span text:style-name="T2563">Muitinės departamentas prie Lietuvos Respublikos finansų ministerijos, Įsakymas</text:span></text:p>
      <text:p text:style-name="P2564"><text:span text:style-name="T2565">Nr.<text:s/></text:span><text:a xlink:href="https://www.e-tar.lt/portal/legalAct.html?documentId=TAR.3FE422D0E9B7" office:target-frame-name="_top" xlink:show="replace"><text:span text:style-name="T2566">1B-288</text:span></text:a><text:span text:style-name="T2567">, 2011-05-24, Žin., 2011, N</text:span><text:span text:style-name="T2568">r. 65-3096 (2011-05-28), i. k. 1113030ISAK001B-288</text:span></text:p>
      <text:p text:style-name="P2569"><text:span text:style-name="T2570">Dėl Muitinės departamento prie Lietuvos Respublikos finansų ministerijos generalinio direktoriaus 2009 m. birželio 25 d. įsakymo Nr. 1B-351 "Dėl Muitinės įstaigų klasifikatoriaus patvirtinimo" pakeitimo</text:span></text:p>
      <text:p text:style-name="P2571"/>
      <text:p text:style-name="P2572"><text:span text:style-name="T2573">1</text:span><text:span text:style-name="T2574">0.</text:span></text:p>
      <text:p text:style-name="P2575"><text:span text:style-name="T2576">Muitinės departamentas prie Lietuvos Respublikos finansų ministerijos, Įsakymas</text:span></text:p>
      <text:p text:style-name="P2577"><text:span text:style-name="T2578">Nr.<text:s/></text:span><text:a xlink:href="https://www.e-tar.lt/portal/legalAct.html?documentId=TAR.C6D28A4B0641" office:target-frame-name="_top" xlink:show="replace"><text:span text:style-name="T2579">1B-328</text:span></text:a><text:span text:style-name="T2580">, 2011-06-09, Žin., 2011, Nr. 71-3455 (2011-06-11), i. k. 1113030ISAK001B-328</text:span></text:p>
      <text:p text:style-name="P2581"><text:span text:style-name="T2582">Dėl</text:span><text:span text:style-name="T2583"><text:s/>Muitinės departamento prie Lietuvos Respublikos finansų ministerijos generalinio direktoriaus 2009 m. birželio 25 d. įsakymo Nr. 1B-351 "Dėl Muitinės įstaigų klasifikatoriaus patvirtinimo" pakeitimo</text:span></text:p>
      <text:p text:style-name="P2584"/>
      <text:p text:style-name="P2585"><text:span text:style-name="T2586">11.</text:span></text:p>
      <text:p text:style-name="P2587"><text:span text:style-name="T2588">Muitinės departamentas prie Lietuvos Respublikos fi</text:span><text:span text:style-name="T2589">nansų ministerijos, Įsakymas</text:span></text:p>
      <text:p text:style-name="P2590"><text:span text:style-name="T2591">Nr.<text:s/></text:span><text:a xlink:href="https://www.e-tar.lt/portal/legalAct.html?documentId=TAR.35E27F522654" office:target-frame-name="_top" xlink:show="replace"><text:span text:style-name="T2592">1B-415</text:span></text:a><text:span text:style-name="T2593">, 2011-07-22, Žin., 2011, Nr. 97-4612 (2011-07-28), i. k. 1113030ISAK001B-415</text:span></text:p>
      <text:p text:style-name="P2594"><text:span text:style-name="T2595">Dėl Muitinės departamento prie Lietuvos Respublikos finan</text:span><text:span text:style-name="T2596">sų ministerijos generalinio direktoriaus 2009 m. birželio 25 d. įsakymo Nr. 1B-351 "Dėl Muitinės įstaigų klasifikatoriaus patvirtinimo" pakeitimo</text:span></text:p>
      <text:p text:style-name="P2597"/>
      <text:p text:style-name="P2598"><text:span text:style-name="T2599">12.</text:span></text:p>
      <text:p text:style-name="P2600"><text:span text:style-name="T2601">Muitinės departamentas prie Lietuvos Respublikos finansų ministerijos, Įsakymas</text:span></text:p>
      <text:p text:style-name="P2602"><text:span text:style-name="T2603">Nr.<text:s/></text:span><text:a xlink:href="https://www.e-tar.lt/portal/legalAct.html?documentId=TAR.A601FEF7DB04" office:target-frame-name="_top" xlink:show="replace"><text:span text:style-name="T2604">1B-436</text:span></text:a><text:span text:style-name="T2605">, 2011-08-08, Žin., 2011, Nr. 102-4831 (2011-08-12), i. k. 1113030ISAK001B-436</text:span></text:p>
      <text:p text:style-name="P2606"><text:span text:style-name="T2607">Dėl Muitinės departamento prie Lietuvos Respublikos finansų ministerijos generalinio direktoriaus 2009 m.<text:s/></text:span><text:span text:style-name="T2608">birželio 25 d. įsakymo Nr. 1B-351 "Dėl Muitinės įstaigų klasifikatoriaus patvirtinimo" pakeitimo</text:span></text:p>
      <text:p text:style-name="P2609"/>
      <text:p text:style-name="P2610"><text:span text:style-name="T2611">13.</text:span></text:p>
      <text:p text:style-name="P2612"><text:span text:style-name="T2613">Muitinės departamentas prie Lietuvos Respublikos finansų ministerijos, Įsakymas</text:span></text:p>
      <text:p text:style-name="P2614"><text:span text:style-name="T2615">Nr.<text:s/></text:span><text:a xlink:href="https://www.e-tar.lt/portal/legalAct.html?documentId=TAR.797CC63B949D" office:target-frame-name="_top" xlink:show="replace"><text:span text:style-name="T2616">1B-652</text:span></text:a><text:span text:style-name="T2617">, 2011-11-29, Žin., 2011, Nr. 150-7092 (2011-12-08), i. k. 1113030ISAK001B-652</text:span></text:p>
      <text:p text:style-name="P2618"><text:span text:style-name="T2619">Dėl Muitinės departamento prie Lietuvos Respublikos finansų ministerijos generalinio direkt</text:span><text:span text:style-name="T2620">oriaus 2009 m. birželio 25 d. įsakymo Nr. 1B-351 "Dėl Muitinės įstaigų klasifikatoriaus patvirtinimo" pakeitimo</text:span></text:p>
      <text:p text:style-name="P2621"/>
      <text:p text:style-name="P2622"><text:span text:style-name="T2623">14.</text:span></text:p>
      <text:p text:style-name="P2624"><text:span text:style-name="T2625">Muitinės departamentas prie Lietuvos Respublikos finansų ministerijos, Įsakymas</text:span></text:p>
      <text:p text:style-name="P2626"><text:span text:style-name="T2627">Nr.<text:s/></text:span><text:a xlink:href="https://www.e-tar.lt/portal/legalAct.html?documentId=TAR.FCAD9C5795AB" office:target-frame-name="_top" xlink:show="replace"><text:span text:style-name="T2628">1B-763</text:span></text:a><text:span text:style-name="T2629">, 2011-12-29, Žin., 2012, Nr. 3-100 (2012-01-06), i. k. 1113030ISAK001B-763</text:span></text:p>
      <text:p text:style-name="P2630"><text:span text:style-name="T2631">Dėl Muitinės departamento prie Lietuvos Respublikos finansų ministerijos generalinio direktoriaus 2009 m. birželio 25 d. įsakymo Nr. 1B-351 "Dėl Mu</text:span><text:span text:style-name="T2632">itinės įstaigų klasifikatoriaus patvirtinimo" pakeitimo</text:span></text:p>
      <text:p text:style-name="P2633"/>
      <text:p text:style-name="P2634"><text:span text:style-name="T2635">15.</text:span></text:p>
      <text:p text:style-name="P2636"><text:span text:style-name="T2637">Muitinės departamentas prie Lietuvos Respublikos finansų ministerijos, Įsakymas</text:span></text:p>
      <text:p text:style-name="P2638"><text:span text:style-name="T2639">Nr.<text:s/></text:span><text:a xlink:href="https://www.e-tar.lt/portal/legalAct.html?documentId=TAR.05336ADDDE6B" office:target-frame-name="_top" xlink:show="replace"><text:span text:style-name="T2640">1B-14</text:span></text:a><text:span text:style-name="T2641">, 2012-01-05, Žin., 2012</text:span><text:span text:style-name="T2642">, Nr. 6-204 (2012-01-10), i. k. 1123030ISAK0001B-14</text:span></text:p>
      <text:p text:style-name="P2643"><text:span text:style-name="T2644">Dėl Muitinės departamento prie Lietuvos Respublikos finansų ministerijos generalinio direktoriaus 2009 m. birželio 25 d. įsakymo Nr. 1B-351 "Dėl Muitinės įstaigų klasifikatoriaus patvirtinimo" pakeitimo</text:span></text:p>
      <text:p text:style-name="P2645"/>
      <text:p text:style-name="P2646"><text:span text:style-name="T2647">16.</text:span></text:p>
      <text:p text:style-name="P2648"><text:span text:style-name="T2649">Muitinės departamentas prie Lietuvos Respublikos finansų ministerijos, Įsakymas</text:span></text:p>
      <text:p text:style-name="P2650"><text:span text:style-name="T2651">Nr.<text:s/></text:span><text:a xlink:href="https://www.e-tar.lt/portal/legalAct.html?documentId=TAR.856F2FBE8D4F" office:target-frame-name="_top" xlink:show="replace"><text:span text:style-name="T2652">1B-245</text:span></text:a><text:span text:style-name="T2653">, 2012-03-29, Žin., 2012, Nr. 40-1981 (2012-04-03), i. k. 1123030ISAK001B-245</text:span></text:p>
      <text:p text:style-name="P2654"><text:span text:style-name="T2655">Dė</text:span><text:span text:style-name="T2656">l Muitinės departamento prie Lietuvos Respublikos finansų ministerijos generalinio direktoriaus 2009 m. birželio 25 d. įsakymo Nr. 1B-351 "Dėl Muitinės įstaigų klasifikatoriaus patvirtinimo" pakeitimo</text:span></text:p>
      <text:p text:style-name="P2657"/>
      <text:p text:style-name="P2658"><text:span text:style-name="T2659">17.</text:span></text:p>
      <text:p text:style-name="P2660"><text:span text:style-name="T2661">Muitinės departamentas prie Lietuvos Respublikos f</text:span><text:span text:style-name="T2662">inansų ministerijos, Įsakymas</text:span></text:p>
      <text:p text:style-name="P2663"><text:span text:style-name="T2664">Nr.<text:s/></text:span><text:a xlink:href="https://www.e-tar.lt/portal/legalAct.html?documentId=TAR.EB544BE57EA9" office:target-frame-name="_top" xlink:show="replace"><text:span text:style-name="T2665">1B-319</text:span></text:a><text:span text:style-name="T2666">, 2012-04-23, Žin., 2012, Nr. 49-2438 (2012-04-26), i. k. 1123030ISAK001B-319</text:span></text:p>
      <text:p text:style-name="P2667"><text:span text:style-name="T2668">Dėl Muitinės departamento prie Lietuvos Respublikos fina</text:span><text:span text:style-name="T2669">nsų ministerijos generalinio direktoriaus 2009 m. birželio 25 d. įsakymo Nr. 1B-351 "Dėl Muitinės įstaigų klasifikatoriaus patvirtinimo" pakeitimo</text:span></text:p>
      <text:p text:style-name="P2670"/>
      <text:p text:style-name="P2671"><text:span text:style-name="T2672">18.</text:span></text:p>
      <text:p text:style-name="P2673"><text:span text:style-name="T2674">Muitinės departamentas prie Lietuvos Respublikos finansų ministerijos, Įsakymas</text:span></text:p>
      <text:p text:style-name="P2675"><text:span text:style-name="T2676">Nr.<text:s/></text:span><text:a xlink:href="https://www.e-tar.lt/portal/legalAct.html?documentId=TAR.1D69561F0243" office:target-frame-name="_top" xlink:show="replace"><text:span text:style-name="T2677">1B-831</text:span></text:a><text:span text:style-name="T2678">, 2012-10-30, Žin., 2012, Nr. 128-6444 (2012-11-06), i. k. 1123030ISAK001B-831</text:span></text:p>
      <text:p text:style-name="P2679"><text:span text:style-name="T2680">Dėl Muitinės departamento prie Lietuvos Respublikos finansų ministerijos generalinio direkt</text:span><text:span text:style-name="T2681">oriaus 2009 m. birželio 25 d. įsakymo Nr. 1B-351 "Dėl Muitinės įstaigų klasifikatoriaus patvirtinimo" pakeitimo</text:span></text:p>
      <text:p text:style-name="P2682"/>
      <text:p text:style-name="P2683"><text:span text:style-name="T2684">19.</text:span></text:p>
      <text:p text:style-name="P2685"><text:span text:style-name="T2686">Muitinės departamentas prie Lietuvos Respublikos finansų ministerijos, Įsakymas</text:span></text:p>
      <text:p text:style-name="P2687"><text:span text:style-name="T2688">Nr.<text:s/></text:span><text:a xlink:href="https://www.e-tar.lt/portal/legalAct.html?documentId=TAR.B22CC5AAB5C8" office:target-frame-name="_top" xlink:show="replace"><text:span text:style-name="T2689">1B-896</text:span></text:a><text:span text:style-name="T2690">, 2012-11-29, Žin., 2012, Nr. 140-7221 (2012-12-05), i. k. 1123030ISAK001B-896</text:span></text:p>
      <text:p text:style-name="P2691"><text:span text:style-name="T2692">Dėl Muitinės departamento prie Lietuvos Respublikos finansų ministerijos generalinio direkt</text:span><text:span text:style-name="T2693">oriaus 2009 m. birželio 25 d. įsakymo Nr. 1B-351 "Dėl Muitinės įstaigų klasifikatoriaus patvirtinimo" pakeitimo</text:span></text:p>
      <text:p text:style-name="P2694"/>
      <text:p text:style-name="P2695"><text:span text:style-name="T2696">20.</text:span></text:p>
      <text:p text:style-name="P2697"><text:span text:style-name="T2698">Muitinės departamentas prie Lietuvos Respublikos finansų ministerijos, Įsakymas</text:span></text:p>
      <text:p text:style-name="P2699"><text:span text:style-name="T2700">Nr.<text:s/></text:span><text:a xlink:href="https://www.e-tar.lt/portal/legalAct.html?documentId=TAR.41B7FF8CF25E" office:target-frame-name="_top" xlink:show="replace"><text:span text:style-name="T2701">1B-966</text:span></text:a><text:span text:style-name="T2702">, 2012-12-21, Žin., 2012, Nr. 153-7917 (2012-12-29), i. k. 1123030ISAK001B-966</text:span></text:p>
      <text:p text:style-name="P2703"><text:span text:style-name="T2704">Dėl Muitinės departamento prie Lietuvos Respublikos finansų ministerijos generalinio direktoriaus 2009 m. birželio 25 d. įsakymo Nr. 1B-351 "Dėl</text:span><text:span text:style-name="T2705"><text:s/>Muitinės įstaigų klasifikatoriaus patvirtinimo" pakeitimo</text:span></text:p>
      <text:p text:style-name="P2706"/>
      <text:p text:style-name="P2707"><text:span text:style-name="T2708">21.</text:span></text:p>
      <text:p text:style-name="P2709"><text:span text:style-name="T2710">Muitinės departamentas prie Lietuvos Respublikos finansų ministerijos, Įsakymas</text:span></text:p>
      <text:p text:style-name="P2711"><text:span text:style-name="T2712">Nr.<text:s/></text:span><text:a xlink:href="https://www.e-tar.lt/portal/legalAct.html?documentId=TAR.4959D75AF541" office:target-frame-name="_top" xlink:show="replace"><text:span text:style-name="T2713">1B-159</text:span></text:a><text:span text:style-name="T2714">, 2013-03-08, Žin.,<text:s/></text:span><text:span text:style-name="T2715">2013, Nr. 28-1368 (2013-03-16), i. k. 1133030ISAK001B-159</text:span></text:p>
      <text:p text:style-name="P2716"><text:span text:style-name="T2717">Dėl Muitinės departamento prie Lietuvos Respublikos finansų ministerijos generalinio direktoriaus 2009 m. birželio 25 d. įsakymo Nr. 1B-351 "Dėl Muitinės įstaigų klasifikatoriaus patvirtinimo" pakei</text:span><text:span text:style-name="T2718">timo</text:span></text:p>
      <text:p text:style-name="P2719"/>
      <text:p text:style-name="P2720"><text:span text:style-name="T2721">22.</text:span></text:p>
      <text:p text:style-name="P2722"><text:span text:style-name="T2723">Muitinės departamentas prie Lietuvos Respublikos finansų ministerijos, Įsakymas</text:span></text:p>
      <text:p text:style-name="P2724"><text:span text:style-name="T2725">Nr.<text:s/></text:span><text:a xlink:href="https://www.e-tar.lt/portal/legalAct.html?documentId=TAR.F7AFB394CF83" office:target-frame-name="_top" xlink:show="replace"><text:span text:style-name="T2726">1B-564</text:span></text:a><text:span text:style-name="T2727">, 2013-08-23, Žin., 2013, Nr. 91-4564 (2013-08-27), i. k. 1133030ISAK001B-</text:span><text:span text:style-name="T2728">564</text:span></text:p>
      <text:p text:style-name="P2729"><text:span text:style-name="T2730">Dėl Muitinės departamento prie Lietuvos Respublikos finansų ministerijos generalinio direktoriaus 2009 m. birželio 25 d. įsakymo Nr. 1B-351 "Dėl Muitinės įstaigų klasifikatoriaus patvirtinimo" pakeitimo</text:span></text:p>
      <text:p text:style-name="P2731"/>
      <text:p text:style-name="P2732"><text:span text:style-name="T2733">23.</text:span></text:p>
      <text:p text:style-name="P2734"><text:span text:style-name="T2735">Muitinės departamentas prie Lietuvos Respubl</text:span><text:span text:style-name="T2736">ikos finansų ministerijos, Įsakymas</text:span></text:p>
      <text:p text:style-name="P2737"><text:span text:style-name="T2738">Nr.<text:s/></text:span><text:a xlink:href="https://www.e-tar.lt/portal/legalAct.html?documentId=TAR.9AA1323971B1" office:target-frame-name="_top" xlink:show="replace"><text:span text:style-name="T2739">1B-662</text:span></text:a><text:span text:style-name="T2740">, 2013-10-03, Žin., 2013, Nr. 105-5181 (2013-10-05), i. k. 1133030ISAK001B-662</text:span></text:p>
      <text:p text:style-name="P2741"><text:span text:style-name="T2742">Dėl Muitinės departamento prie Lietuvos Respublik</text:span><text:span text:style-name="T2743">os finansų ministerijos generalinio direktoriaus 2009 m. birželio 25 d. įsakymo Nr. 1B-351 "Dėl Muitinės įstaigų klasifikatoriaus patvirtinimo" pakeitimo</text:span></text:p>
      <text:p text:style-name="P2744"/>
      <text:p text:style-name="P2745"><text:span text:style-name="T2746">24.</text:span></text:p>
      <text:p text:style-name="P2747"><text:span text:style-name="T2748">Muitinės departamentas, Įsakymas</text:span></text:p>
      <text:p text:style-name="P2749"><text:span text:style-name="T2750">Nr.<text:s/></text:span><text:a xlink:href="https://www.e-tar.lt/portal/legalAct.html?documentId=b09b2820722d11e3bd0ecaffd80c672a" office:target-frame-name="_top" xlink:show="replace"><text:span text:style-name="T2751">1B-859</text:span></text:a><text:span text:style-name="T2752">, 2013-12-16, Žin., 2013, Nr. 134-6868 (2013-12-27); paskelbta TAR 2013-12-31, i. k. 2013-00238</text:span></text:p>
      <text:p text:style-name="P2753"><text:span text:style-name="T2754">Dėl Muitinės departamento prie Lietuvos Respublikos<text:s/></text:span><text:span text:style-name="T2755">finansų ministerijos generalinio direktoriaus 2009-m. birželio 25-d. įsakymo Nr. 1B-351 "Dėl Muitinės įstaigų klasifikatoriaus patvirtinimo" pakeitimo</text:span></text:p>
      <text:p text:style-name="P2756"/>
      <text:p text:style-name="P2757"><text:span text:style-name="T2758">25.</text:span></text:p>
      <text:p text:style-name="P2759"><text:span text:style-name="T2760">Muitinės departamentas, Įsakymas</text:span></text:p>
      <text:p text:style-name="P2761"><text:span text:style-name="T2762">Nr.<text:s/></text:span><text:a xlink:href="https://www.e-tar.lt/portal/legalAct.html?documentId=04b95110722f11e3bd0ecaffd80c672a" office:target-frame-name="_top" xlink:show="replace"><text:span text:style-name="T2763">1B-884</text:span></text:a><text:span text:style-name="T2764">, 2013-12-20, Žin., 2013, Nr. 134-6876 (2013-12-27); paskelbta TAR 2013-12-31, i. k. 2013-00211</text:span></text:p>
      <text:p text:style-name="P2765"><text:span text:style-name="T2766">Dėl Muitinės departamento prie Lietuvos Respublikos finansų ministerijos generalinio direktoriaus 2009 m. birželio 25 d</text:span><text:span text:style-name="T2767">. įsakymo Nr. 1B-351 "Dėl Muitinės įstaigų klasifikatoriaus patvirtinimo" pakeitimo</text:span></text:p>
      <text:p text:style-name="P2768"/>
      <text:p text:style-name="P2769"><text:span text:style-name="T2770">26.</text:span></text:p>
      <text:p text:style-name="P2771"><text:span text:style-name="T2772">Muitinės departamentas prie Lietuvos Respublikos finansų ministerijos, Įsakymas</text:span></text:p>
      <text:p text:style-name="P2773"><text:span text:style-name="T2774">Nr.<text:s/></text:span><text:a xlink:href="https://www.e-tar.lt/portal/legalAct.html?documentId=92f9c670902511e4bb408baba2bdddf3" office:target-frame-name="_top" xlink:show="replace"><text:span text:style-name="T2775">1B-917</text:span></text:a><text:span text:style-name="T2776">, 2014-12-12, paskelbta TAR 2014-12-30, i. k. 2014-21029</text:span></text:p>
      <text:p text:style-name="P2777"><text:span text:style-name="T2778">Dėl Muitinės departamento prie Lietuvos Respublikos finansų ministerijos generalinio direktoriaus 2009 m. birželio 25 d. įsakymo Nr. 1B-351 „Dėl Muitinės įstaigų klasifikatoriaus</text:span><text:span text:style-name="T2779"><text:s/>patvirtinimo“ pakeitimo</text:span></text:p>
      <text:p text:style-name="P2780"/>
      <text:p text:style-name="P2781"><text:span text:style-name="T2782">27.</text:span></text:p>
      <text:p text:style-name="P2783"><text:span text:style-name="T2784">Muitinės departamentas prie Lietuvos Respublikos finansų ministerijos, Įsakymas</text:span></text:p>
      <text:p text:style-name="P2785"><text:span text:style-name="T2786">Nr.<text:s/></text:span><text:a xlink:href="https://www.e-tar.lt/portal/legalAct.html?documentId=e8e5b8f01f1d11e586708c6593c243ce" office:target-frame-name="_top" xlink:show="replace"><text:span text:style-name="T2787">1B-272</text:span></text:a><text:span text:style-name="T2788">, 2015-04-08, paskelbta TAR 2015-07-01</text:span><text:span text:style-name="T2789">, i. k. 2015-10541</text:span></text:p>
      <text:p text:style-name="P2790"><text:span text:style-name="T2791">Dėl Muitinės departamento prie Lietuvos Respublikos finansų ministerijos generalinio direktoriaus 2009 m. birželio 25 d. įsakymo Nr. 1B-351 „Dėl Muitinės įstaigų klasifikatoriaus patvirtinimo“ pakeitimo</text:span></text:p>
      <text:p text:style-name="P2792"/>
      <text:p text:style-name="P2793"><text:span text:style-name="T2794">28.</text:span></text:p>
      <text:p text:style-name="P2795"><text:span text:style-name="T2796">Muitinės departamentas prie L</text:span><text:span text:style-name="T2797">ietuvos Respublikos finansų ministerijos, Įsakymas</text:span></text:p>
      <text:p text:style-name="P2798"><text:span text:style-name="T2799">Nr.<text:s/></text:span><text:a xlink:href="https://www.e-tar.lt/portal/legalAct.html?documentId=bb1c486091b111e5a6f4e928c954d72b" office:target-frame-name="_top" xlink:show="replace"><text:span text:style-name="T2800">1B-871</text:span></text:a><text:span text:style-name="T2801">, 2015-11-13, paskelbta TAR 2015-11-24, i. k. 2015-18596</text:span></text:p>
      <text:p text:style-name="P2802"><text:span text:style-name="T2803">Dėl Muitinės departamento prie Lietuvos<text:s/></text:span><text:span text:style-name="T2804">Respublikos finansų ministerijos generalinio direktoriaus 2009 m. birželio 25 d. įsakymo Nr. 1B-351 „Dėl Muitinės įstaigų klasifikatoriaus patvirtinimo“ pakeitimo</text:span></text:p>
      <text:p text:style-name="P2805"/>
      <text:p text:style-name="P2806"><text:span text:style-name="T2807">29.</text:span></text:p>
      <text:p text:style-name="P2808"><text:span text:style-name="T2809">Muitinės departamentas prie Lietuvos Respublikos finansų ministerijos, Įsakymas</text:span></text:p>
      <text:p text:style-name="P2810"><text:span text:style-name="T2811">Nr.<text:s/></text:span><text:a xlink:href="https://www.e-tar.lt/portal/legalAct.html?documentId=25e5df00ae1b11e5b12fbb7dc920ee2c" office:target-frame-name="_top" xlink:show="replace"><text:span text:style-name="T2812">1B-1014</text:span></text:a><text:span text:style-name="T2813">, 2015-12-29, paskelbta TAR 2015-12-30, i. k. 2015-20965</text:span></text:p>
      <text:p text:style-name="P2814"><text:span text:style-name="T2815">Dėl Muitinės departamento prie Lietuvos Respublikos finansų ministerijos generalinio direktoriaus<text:s/></text:span><text:span text:style-name="T2816">2009 m. birželio 25 d. įsakymo Nr. 1B-351 „Dėl Muitinės įstaigų klasifikatoriaus patvirtinimo“ pakeitimo</text:span></text:p>
      <text:p text:style-name="P2817"/>
      <text:p text:style-name="P2818"><text:span text:style-name="T2819">30.</text:span></text:p>
      <text:p text:style-name="P2820"><text:span text:style-name="T2821">Muitinės departamentas prie Lietuvos Respublikos finansų ministerijos, Įsakymas</text:span></text:p>
      <text:p text:style-name="P2822"><text:span text:style-name="T2823">Nr.<text:s/></text:span><text:a xlink:href="https://www.e-tar.lt/portal/legalAct.html?documentId=e8fbe6d0e69011e5ba46c884bbd2b4fd" office:target-frame-name="_top" xlink:show="replace"><text:span text:style-name="T2824">1B-174</text:span></text:a><text:span text:style-name="T2825">, 2016-03-08, paskelbta TAR 2016-03-10, i. k. 2016-04556</text:span></text:p>
      <text:p text:style-name="P2826"><text:span text:style-name="T2827">Dėl Muitinės departamento prie Lietuvos Respublikos finansų ministerijos generalinio direktoriaus</text:span><text:span text:style-name="T2828"><text:s/>2009 m. birželio 25 d. įsakymo Nr. 1B-351 „Dėl Muitinės įstaigų klasifikatoriaus patvirtinimo“ pakeitimo</text:span></text:p>
      <text:p text:style-name="P2829"/>
      <text:p text:style-name="P2830"><text:span text:style-name="T2831">31.</text:span></text:p>
      <text:p text:style-name="P2832"><text:span text:style-name="T2833">Muitinės departamentas prie Lietuvos Respublikos finansų ministerijos, Įsakymas</text:span></text:p>
      <text:p text:style-name="P2834"><text:span text:style-name="T2835">Nr.<text:s/></text:span><text:a xlink:href="https://www.e-tar.lt/portal/legalAct.html?documentId=33311770266011e6acf89da936cb7409" office:target-frame-name="_top" xlink:show="replace"><text:span text:style-name="T2836">1B-430</text:span></text:a><text:span text:style-name="T2837">, 2016-05-24, paskelbta TAR 2016-05-31, i. k. 2016-14370</text:span></text:p>
      <text:p text:style-name="P2838"><text:span text:style-name="T2839">Dėl Muitinės departamento prie Lietuvos Respublikos finansų ministerijos generalinio direktoriaus 2009 m. birželio 25 d. įsakymo Nr. 1B-351 „Dėl Muitinės įs</text:span><text:span text:style-name="T2840">taigų klasifikatoriaus patvirtinimo“ pakeitimo</text:span></text:p>
      <text:p text:style-name="P2841"/>
      <text:p text:style-name="P2842"><text:span text:style-name="T2843">32.</text:span></text:p>
      <text:p text:style-name="P2844"><text:span text:style-name="T2845">Muitinės departamentas prie Lietuvos Respublikos finansų ministerijos, Įsakymas</text:span></text:p>
      <text:p text:style-name="P2846"><text:span text:style-name="T2847">Nr.<text:s/></text:span><text:a xlink:href="https://www.e-tar.lt/portal/legalAct.html?documentId=89eb9620266111e6acf89da936cb7409" office:target-frame-name="_top" xlink:show="replace"><text:span text:style-name="T2848">1B-444</text:span></text:a><text:span text:style-name="T2849">, 2016-05-27, pa</text:span><text:span text:style-name="T2850">skelbta TAR 2016-05-31, i. k. 2016-14373</text:span></text:p>
      <text:p text:style-name="P2851"><text:span text:style-name="T2852">Dėl Muitinės departamento prie Lietuvos Respublikos finansų ministerijos generalinio direktoriaus 2009 m. birželio 25 d. įsakymo Nr. 1B-351 „Dėl Muitinės įstaigų klasifikatoriaus patvirtinimo“ pakeitimo</text:span></text:p>
      <text:p text:style-name="P2853"/>
      <text:p text:style-name="P2854"><text:span text:style-name="T2855">33.</text:span></text:p>
      <text:p text:style-name="P2856"><text:span text:style-name="T2857">Muitinė</text:span><text:span text:style-name="T2858">s departamentas prie Lietuvos Respublikos finansų ministerijos, Įsakymas</text:span></text:p>
      <text:p text:style-name="P2859"><text:span text:style-name="T2860">Nr.<text:s/></text:span><text:a xlink:href="https://www.e-tar.lt/portal/legalAct.html?documentId=32bc8c60905b11e6b6098daee0c9a94f" office:target-frame-name="_top" xlink:show="replace"><text:span text:style-name="T2861">1B-821</text:span></text:a><text:span text:style-name="T2862">, 2016-10-11, paskelbta TAR 2016-10-13, i. k. 2016-25080</text:span></text:p>
      <text:p text:style-name="P2863"><text:span text:style-name="T2864">Dėl Muitinės depar</text:span><text:span text:style-name="T2865">tamento prie Lietuvos Respublikos finansų ministerijos generalinio direktoriaus 2009 m. birželio 25 d. įsakymo Nr. 1B-351 „Dėl Muitinės įstaigų klasifikatoriaus patvirtinimo“ pakeitimo</text:span></text:p>
      <text:p text:style-name="P2866"/>
      <text:p text:style-name="P2867"><text:span text:style-name="T2868">34.</text:span></text:p>
      <text:p text:style-name="P2869"><text:span text:style-name="T2870">Muitinės departamentas prie Lietuvos Respublikos finansų ministeri</text:span><text:span text:style-name="T2871">jos, Įsakymas</text:span></text:p>
      <text:p text:style-name="P2872"><text:span text:style-name="T2873">Nr.<text:s/></text:span><text:a xlink:href="https://www.e-tar.lt/portal/legalAct.html?documentId=8562f7f00ed811e79800e8266c1e5d1b" office:target-frame-name="_top" xlink:show="replace"><text:span text:style-name="T2874">1B-228</text:span></text:a><text:span text:style-name="T2875">, 2017-03-21, paskelbta TAR 2017-03-23, i. k. 2017-04743</text:span></text:p>
      <text:p text:style-name="P2876"><text:span text:style-name="T2877">Dėl Muitinės departamento prie Lietuvos Respublikos finansų ministerijos gene</text:span><text:span text:style-name="T2878">ralinio direktoriaus 2009 m. birželio 25 d. įsakymo Nr. 1B-351 „Dėl Muitinės įstaigų klasifikatoriaus patvirtinimo“ pakeitimo</text:span></text:p>
      <text:p text:style-name="P2879"/>
      <text:p text:style-name="P2880"><text:span text:style-name="T2881">35.</text:span></text:p>
      <text:p text:style-name="P2882"><text:span text:style-name="T2883">Muitinės departamentas prie Lietuvos Respublikos finansų ministerijos, Įsakymas</text:span></text:p>
      <text:p text:style-name="P2884"><text:span text:style-name="T2885">Nr.<text:s/></text:span><text:a xlink:href="https://www.e-tar.lt/portal/legalAct.html?documentId=c57ecde05d5311e79198ffdb108a3753" office:target-frame-name="_top" xlink:show="replace"><text:span text:style-name="T2886">1B-551</text:span></text:a><text:span text:style-name="T2887">, 2017-06-28, paskelbta TAR 2017-06-30, i. k. 2017-11205</text:span></text:p>
      <text:p text:style-name="P2888"><text:span text:style-name="T2889">Dėl Muitinės departamento prie Lietuvos Respublikos finansų ministerijos generalinio direktoriaus 2009 m. birželio 25 d. įsakymo Nr.<text:s/></text:span><text:span text:style-name="T2890">1B-351 „Dėl Muitinės įstaigų klasifikatoriaus patvirtinimo“ pakeitimo</text:span></text:p>
      <text:p text:style-name="P2891"/>
      <text:p text:style-name="P2892"><text:span text:style-name="T2893">36.</text:span></text:p>
      <text:p text:style-name="P2894"><text:span text:style-name="T2895">Muitinės departamentas prie Lietuvos Respublikos finansų ministerijos, Įsakymas</text:span></text:p>
      <text:p text:style-name="P2896"><text:span text:style-name="T2897">Nr.<text:s/></text:span><text:a xlink:href="https://www.e-tar.lt/portal/legalAct.html?documentId=e9c6708096b611e7b23ac1559fb02b2d" office:target-frame-name="_top" xlink:show="replace"><text:span text:style-name="T2898">1B-750</text:span></text:a><text:span text:style-name="T2899">, 2017-09-08, paskelbta TAR 2017-09-13, i. k. 2017-14559</text:span></text:p>
      <text:p text:style-name="P2900"><text:span text:style-name="T2901">Dėl Muitinės departamento prie Lietuvos Respublikos finansų ministerijos generalinio direktoriaus 2009 m. birželio 25 d. įsakymo Nr. 1B-351 „Dėl Muitinės įstaigų klasifikatoriaus patvirtinimo“</text:span><text:span text:style-name="T2902"><text:s/>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5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P25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5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Normal"><draw:frame draw:style-name="F89" text:anchor-type="paragraph" svg:y="0.0006in" draw:z-index="0"><draw:text-box fo:min-height="0in" fo:min-width="0in"><text:p text:style-name="P88"/></draw:text-box></draw:frame></text:p>
      </style:header>
      <style:footer>
        <text:p text:style-name="P91"><draw:frame draw:style-name="F92" text:anchor-type="paragraph" svg:y="0.0006in" draw:z-index="0"><draw:text-box fo:min-height="0in" fo:min-width="0in"><text:p text:style-name="P90"/></draw:text-box></draw:frame></text:p>
      </style:footer>
    </style:master-page>
    <style:master-page style:name="MP2" style:page-layout-name="PL2">
      <style:header>
        <text:p text:style-name="P256"><text:span text:style-name="T257"><text:page-number text:fixed="false">21</text:page-number></text:span></text:p>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2:00Z</meta:creation-date>
    <dc:date>2024-04-19T07:22:00Z</dc:date>
    <meta:template xlink:href="Normal.dotm" xlink:type="simple"/>
    <meta:editing-cycles>2</meta:editing-cycles>
    <meta:editing-duration>PT0S</meta:editing-duration>
    <meta:document-statistic meta:page-count="3" meta:paragraph-count="2150" meta:word-count="6938" meta:character-count="47319" meta:row-count="2835" meta:non-whitespace-character-count="42531"/>
  </office:meta>
</office:document-meta>
</file>