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8pt" style:font-size-asian="8pt" style:font-size-complex="8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ize="8pt" style:font-size-asian="8pt"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color="#000000"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color="#000000"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8pt" style:font-size-asian="8pt" style:font-size-complex="8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tyle="italic" style:font-style-asian="italic"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8pt" style:font-size-asian="8pt" style:font-size-complex="8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style:text-properties fo:font-size="8pt" style:font-size-asian="8pt" style:font-size-complex="8pt"/>
    </style:style>
    <style:style style:name="P1041" style:parent-style-name="Normal" style:family="paragraph">
      <style:paragraph-properties fo:keep-with-next="always"/>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8pt" style:font-size-asian="8pt" style:font-size-complex="8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8pt" style:font-size-asian="8pt" style:font-size-complex="8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8pt" style:font-size-asian="8pt" style:font-size-complex="8pt"/>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color="#000000"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8pt" style:font-size-asian="8pt" style:font-size-complex="8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font-size-complex="8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8pt"/>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8pt" style:font-size-asian="8pt" style:font-size-complex="8pt"/>
    </style:style>
    <style:style style:name="P1209" style:parent-style-name="Normal" style:family="paragraph">
      <style:text-properties fo:font-size="8pt" style:font-size-asian="8pt" style:font-size-complex="8pt"/>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8pt" style:font-size-asian="8pt" style:font-size-complex="8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993in"/>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color="#000000"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8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color="#000000"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0" fo:font-size="8pt" style:font-size-asian="8pt" style:font-size-complex="8pt"/>
    </style:style>
    <style:style style:name="T1372" style:parent-style-name="DefaultParagraphFont" style:family="text">
      <style:text-properties fo:color="#000000"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8pt" style:font-size-asian="8pt" style:font-size-complex="8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tyle="italic" style:font-style-asian="italic"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color="#000000"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8pt" style:font-size-asian="8pt" style:font-size-complex="8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keep-with-next="always"/>
      <style:text-properties fo:font-size="8pt" style:font-size-asian="8pt" style:font-size-complex="8pt"/>
    </style:style>
    <style:style style:name="P1514" style:parent-style-name="Normal" style:family="paragraph">
      <style:paragraph-properties fo:keep-with-next="always"/>
      <style:text-properties fo:font-size="8pt" style:font-size-asian="8pt" style:font-size-complex="8pt"/>
    </style:style>
    <style:style style:name="P1515" style:parent-style-name="Normal" style:family="paragraph">
      <style:paragraph-properties fo:keep-with-next="always"/>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color="#000000"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fo:font-size="8pt" style:font-size-asian="8pt" style:font-size-complex="8pt"/>
    </style:style>
    <style:style style:name="P1542" style:parent-style-name="Normal" style:family="paragraph">
      <style:text-properties style:font-weight-complex="bold" fo:font-size="8pt" style:font-size-asian="8pt" style:font-size-complex="8pt"/>
    </style:style>
    <style:style style:name="T1543" style:parent-style-name="DefaultParagraphFont" style:family="text">
      <style:text-properties fo:font-size="8pt" style:font-size-asian="8pt" style:font-size-complex="8pt"/>
    </style:style>
    <style:style style:name="T1544" style:parent-style-name="DefaultParagraphFont" style:family="text">
      <style:text-properties style:font-weight-complex="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weight-complex="bold" fo:font-size="8pt" style:font-size-asian="8pt" style:font-size-complex="8pt"/>
    </style:style>
    <style:style style:name="P1547" style:parent-style-name="Normal" style:family="paragraph">
      <style:text-properties style:font-weight-complex="bold"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style>
    <style:style style:name="P15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text-properties fo:font-size="8pt" style:font-size-asian="8pt" style:font-size-complex="8pt"/>
    </style:style>
    <style:style style:name="T1577" style:parent-style-name="DefaultParagraphFont" style:family="text">
      <style:text-properties fo:font-weight="bold" style:font-weight-asian="bold"/>
    </style:style>
    <style:style style:name="P1578" style:parent-style-name="Normal" style:family="paragraph">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fo:margin-left="0.5909in" fo:text-indent="-0.5909in">
        <style:tab-stops>
          <style:tab-stop style:type="left" style:position="-0.090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2" style:parent-style-name="Normal" style:family="paragraph">
      <style:paragraph-properties fo:text-align="justify">
        <style:tab-stops>
          <style:tab-stop style:type="left" style:position="0.5in"/>
        </style:tab-stops>
      </style:paragraph-properties>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P1635"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6"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7" style:parent-style-name="Normal" style:family="paragraph">
      <style:paragraph-properties fo:text-align="justify" fo:margin-right="0.1756in"/>
      <style:text-properties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color="#000000"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4104in"/>
      <style:text-properties fo:font-size="11pt" style:font-size-asian="11pt"/>
    </style:style>
    <style:style style:name="P1649" style:parent-style-name="Normal" style:family="paragraph">
      <style:paragraph-properties fo:text-align="justify">
        <style:tab-stops>
          <style:tab-stop style:type="left" style:position="0.5in"/>
        </style:tab-stops>
      </style:paragraph-properties>
    </style:style>
    <style:style style:name="P1650" style:parent-style-name="Normal" style:family="paragraph">
      <style:paragraph-properties fo:text-align="justify">
        <style:tab-stops>
          <style:tab-stop style:type="left" style:position="0.5in"/>
        </style:tab-stops>
      </style:paragraph-properties>
    </style:style>
    <style:style style:name="T1651" style:parent-style-name="DefaultParagraphFont" style:family="text">
      <style:text-properties fo:font-weight="bold" style:font-weight-asian="bold" style:font-weight-complex="bold"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style>
    <style:style style:name="P1669" style:parent-style-name="Normal" style:family="paragraph">
      <style:paragraph-properties fo:text-align="center">
        <style:tab-stops>
          <style:tab-stop style:type="left" style:position="0.5in"/>
        </style:tab-stops>
      </style:paragraph-properti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2">Suvestinė redakcija nuo 2012-05-02 iki 2012-11-06</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h text:style-name="P103" text:outline-level="3"><text:span text:style-name="T104">MUITINĖS ĮSTAIGŲ Klasifikatorius</text:span></text:h>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h text:style-name="P180" text:outline-level="4">FM</text:h>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h text:style-name="P211" text:outline-level="4">LT MM 0000</text:h>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able:table-cell>
          <table:table-cell table:style-name="TableCell937">
            <text:p text:style-name="P938"/>
          </table:table-cell>
        </table:table-row>
        <table:table-row table:style-name="TableRow939">
          <table:table-cell table:style-name="TableCell940">
            <text:p text:style-name="P941">3.8.</text:p>
          </table:table-cell>
          <table:table-cell table:style-name="TableCell942">
            <text:p text:style-name="P943">Alytaus krovinių<text:s/>postas / LTKR6000</text:p>
          </table:table-cell>
          <table:table-cell table:style-name="TableCell944">
            <text:p text:style-name="P945">Naujoji g. 140, LT-62175 Alytus<text:s/></text:p>
          </table:table-cell>
          <table:table-cell table:style-name="TableCell946">
            <text:p text:style-name="P947">Tel. (8 315) 78 178,</text:p>
            <text:p text:style-name="P948">faks. (8 315) 78 178,</text:p>
            <text:p text:style-name="Normal"><text:span text:style-name="T949">e. p.<text:s/></text:span><text:span text:style-name="T950">kr60.alytus@cust.lt</text:span></text:p>
          </table:table-cell>
          <table:table-cell table:style-name="TableCell951">
            <text:p text:style-name="P952">LT</text:p>
            <text:p text:style-name="P953">KM 0000</text:p>
          </table:table-cell>
          <table:table-cell table:style-name="TableCell954">
            <text:p text:style-name="P955">Q</text:p>
          </table:table-cell>
          <table:table-cell table:style-name="TableCell956">
            <text:p text:style-name="P957">MT</text:p>
          </table:table-cell>
          <table:table-cell table:style-name="TableCell958">
            <text:p text:style-name="P959">R V</text:p>
          </table:table-cell>
          <table:table-cell table:style-name="TableCell960">
            <text:p text:style-name="P961">DEP DES<text:s/></text:p>
            <text:p text:style-name="P962">EXP EIN</text:p>
            <text:p text:style-name="P963">REG</text:p>
          </table:table-cell>
          <table:table-cell table:style-name="TableCell964">
            <text:p text:style-name="Normal"><text:span text:style-name="T965">OIM KV KTL TL MST LĮ KEL NAT</text:span></text:p>
          </table:table-cell>
          <table:table-cell table:style-name="TableCell966">
            <text:p text:style-name="P967">I-IV 8.00-17.00</text:p>
            <text:p text:style-name="P968">V 8.00–15.45</text:p>
          </table:table-cell>
          <table:table-cell table:style-name="TableCell969">
            <text:p text:style-name="P970">Šeštadieniais, sekmadieniais ir<text:s/>švenčių dienomis nedirba</text:p>
          </table:table-cell>
        </table:table-row>
        <table:table-row table:style-name="TableRow971">
          <table:table-cell table:style-name="TableCell972">
            <text:p text:style-name="P973">3.9.</text:p>
          </table:table-cell>
          <table:table-cell table:style-name="TableCell974">
            <text:p text:style-name="P975">Panevėžio pirmos kategorijos krovinių postas / LTPR2000</text:p>
          </table:table-cell>
          <table:table-cell table:style-name="TableCell976">
            <text:p text:style-name="P977">Ramygalos g. 151, LT-36220 Panevėžys<text:s/></text:p>
          </table:table-cell>
          <table:table-cell table:style-name="TableCell978">
            <text:p text:style-name="P979">Tel. (8 45) 50 26 69,</text:p>
            <text:p text:style-name="P980">faks. (8 45) 50 26 41,</text:p>
            <text:p text:style-name="P981">e. p. pr20.panevezys@cust.lt</text:p>
          </table:table-cell>
          <table:table-cell table:style-name="TableCell982">
            <text:p text:style-name="P983">LT</text:p>
            <text:p text:style-name="P984">KM 0000</text:p>
          </table:table-cell>
          <table:table-cell table:style-name="TableCell985">
            <text:p text:style-name="P986">Q</text:p>
          </table:table-cell>
          <table:table-cell table:style-name="TableCell987">
            <text:p text:style-name="P988">MT D</text:p>
          </table:table-cell>
          <table:table-cell table:style-name="TableCell989">
            <text:p text:style-name="P990">R V</text:p>
          </table:table-cell>
          <table:table-cell table:style-name="TableCell991">
            <text:p text:style-name="P992">AUT CAE CAU ENQ</text:p>
            <text:p text:style-name="P993">DEP DES<text:s/></text:p>
            <text:p text:style-name="P994">EXP EIN</text:p>
            <text:p text:style-name="P995">REC REG<text:s/></text:p>
          </table:table-cell>
          <table:table-cell table:style-name="TableCell996">
            <text:p text:style-name="Normal"><text:span text:style-name="T997">OIM EKĮ STR KV KTL TL MST LĮ NAT</text:span></text:p>
          </table:table-cell>
          <table:table-cell table:style-name="TableCell998">
            <text:p text:style-name="P999">I-IV 8.00–17.00</text:p>
            <text:p text:style-name="P1000">V 8.00–19.00</text:p>
          </table:table-cell>
          <table:table-cell table:style-name="TableCell1001">
            <text:p text:style-name="P1002">Šeštadieniais, sekmadieniais ir švenčių dienomis nedirba</text:p>
          </table:table-cell>
        </table:table-row>
        <table:table-row table:style-name="TableRow1003">
          <table:table-cell table:style-name="TableCell1004">
            <text:p text:style-name="P1005">3.10.</text:p>
          </table:table-cell>
          <table:table-cell table:style-name="TableCell1006">
            <text:p text:style-name="P1007">Neteko galios nuo 2011-12-3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11.</text:p>
          </table:table-cell>
          <table:table-cell table:style-name="TableCell1031">
            <text:p text:style-name="P1032">Nemuno upių uosto postas / LTLUC000</text:p>
          </table:table-cell>
          <table:table-cell table:style-name="TableCell1033">
            <text:p text:style-name="P1034">Pramonės g. 2, Jurbarkas</text:p>
          </table:table-cell>
          <table:table-cell table:style-name="TableCell1035">
            <text:p text:style-name="P1036">Tel. (8 345)<text:s/>43 380,</text:p>
            <text:p text:style-name="P1037">faks. (8 345) 43 380,</text:p>
            <text:p text:style-name="P1038">e. p. kk30.sudargas@cust.lt</text:p>
          </table:table-cell>
          <table:table-cell table:style-name="TableCell1039">
            <text:h text:style-name="P1040" text:outline-level="4">LT</text:h>
            <text:h text:style-name="P1041" text:outline-level="4">KM 0000</text:h>
          </table:table-cell>
          <table:table-cell table:style-name="TableCell1042">
            <text:p text:style-name="P1043">LT/</text:p>
            <text:p text:style-name="P1044">RU</text:p>
          </table:table-cell>
          <table:table-cell table:style-name="TableCell1045">
            <text:p text:style-name="P1046"/>
          </table:table-cell>
          <table:table-cell table:style-name="TableCell1047">
            <text:p text:style-name="P1048">C</text:p>
          </table:table-cell>
          <table:table-cell table:style-name="TableCell1049">
            <text:p text:style-name="P1050">DEP DES<text:s/></text:p>
            <text:p text:style-name="P1051">EXP</text:p>
            <text:p text:style-name="P1052">REG</text:p>
          </table:table-cell>
          <table:table-cell table:style-name="TableCell1053">
            <text:p text:style-name="P1054">OIM KEL</text:p>
          </table:table-cell>
          <table:table-cell table:style-name="TableCell1055">
            <text:p text:style-name="P1056">I-VII 24 h</text:p>
          </table:table-cell>
          <table:table-cell table:style-name="TableCell1057">
            <text:p text:style-name="P1058">Navigacijos sezono metu</text:p>
          </table:table-cell>
        </table:table-row>
        <table:table-row table:style-name="TableRow1059">
          <table:table-cell table:style-name="TableCell1060">
            <text:p text:style-name="P1061">4.</text:p>
          </table:table-cell>
          <table:table-cell table:style-name="TableCell1062">
            <text:p text:style-name="P1063">Klaipėdos teritorinė muitinė / LTLM0000</text:p>
          </table:table-cell>
          <table:table-cell table:style-name="TableCell1064">
            <text:p text:style-name="P1065">S. Nėries g. 4, LT-92228 Klaipėda</text:p>
          </table:table-cell>
          <table:table-cell table:style-name="TableCell1066">
            <text:p text:style-name="P1067">Tel.:(8 46) 39 01 08,</text:p>
            <text:p text:style-name="P1068">(8 46) 39 00 00,</text:p>
            <text:p text:style-name="P1069">faks. (8 46) 39 01 10,</text:p>
            <text:p text:style-name="P1070">e. p. klaipeda@cust.lt</text:p>
          </table:table-cell>
          <table:table-cell table:style-name="TableCell1071">
            <text:p text:style-name="P1072">LT MM 0000</text:p>
          </table:table-cell>
          <table:table-cell table:style-name="TableCell1073">
            <text:p text:style-name="P1074">Q</text:p>
          </table:table-cell>
          <table:table-cell table:style-name="TableCell1075">
            <text:p text:style-name="P1076"/>
          </table:table-cell>
          <table:table-cell table:style-name="TableCell1077">
            <text:p text:style-name="P1078"/>
          </table:table-cell>
          <table:table-cell table:style-name="TableCell1079">
            <text:p text:style-name="P1080">AUT CAE CAU CND ENQ</text:p>
            <text:p text:style-name="P1081">REC REG<text:s/></text:p>
          </table:table-cell>
          <table:table-cell table:style-name="TableCell1082">
            <text:p text:style-name="P1083"/>
          </table:table-cell>
          <table:table-cell table:style-name="TableCell1084">
            <text:p text:style-name="P1085">I-IV 8.00–17.00</text:p>
            <text:p text:style-name="P1086">V 8.00–15.45</text:p>
          </table:table-cell>
          <table:table-cell table:style-name="TableCell1087">
            <text:p text:style-name="P1088">Šeštadieniais, sekmadieniais ir švenčių dienomis nedirba</text:p>
          </table:table-cell>
        </table:table-row>
        <table:table-row table:style-name="TableRow1089">
          <table:table-cell table:style-name="TableCell1090">
            <text:p text:style-name="P1091">4.1.</text:p>
          </table:table-cell>
          <table:table-cell table:style-name="TableCell1092">
            <text:p text:style-name="P1093">Palangos oro uosto postas / LTLA1000</text:p>
          </table:table-cell>
          <table:table-cell table:style-name="TableCell1094">
            <text:p text:style-name="P1095">Liepojos pl. 1, LT-00169 Palanga</text:p>
          </table:table-cell>
          <table:table-cell table:style-name="TableCell1096">
            <text:p text:style-name="P1097">Tel. (8 460) 48 136,</text:p>
            <text:p text:style-name="P1098">faks. (8 460) 48 136,</text:p>
            <text:p text:style-name="P1099">e. p. la10.orouostas@cust.lt</text:p>
          </table:table-cell>
          <table:table-cell table:style-name="TableCell1100">
            <text:p text:style-name="P1101">LT</text:p>
            <text:p text:style-name="P1102">LM</text:p>
            <text:p text:style-name="P1103">0000</text:p>
          </table:table-cell>
          <table:table-cell table:style-name="TableCell1104">
            <text:p text:style-name="P1105">Q</text:p>
          </table:table-cell>
          <table:table-cell table:style-name="TableCell1106">
            <text:p text:style-name="P1107">VSAT MT B</text:p>
          </table:table-cell>
          <table:table-cell table:style-name="TableCell1108">
            <text:p text:style-name="P1109">AIR R P</text:p>
          </table:table-cell>
          <table:table-cell table:style-name="TableCell1110">
            <text:p text:style-name="P1111">DEP DES<text:s/></text:p>
            <text:p text:style-name="P1112">EXP EXT<text:s/></text:p>
            <text:p text:style-name="P1113">EIN ENT</text:p>
            <text:p text:style-name="P1114">EXL REG</text:p>
          </table:table-cell>
          <table:table-cell table:style-name="TableCell1115">
            <text:p text:style-name="P1116">OIM STR MST BT KEL</text:p>
          </table:table-cell>
          <table:table-cell table:style-name="TableCell1117">
            <text:p text:style-name="P1118">I-VII 24 h</text:p>
          </table:table-cell>
          <table:table-cell table:style-name="TableCell1119">
            <text:p text:style-name="P1120"/>
          </table:table-cell>
        </table:table-row>
        <table:table-row table:style-name="TableRow1121">
          <table:table-cell table:style-name="TableCell1122">
            <text:p text:style-name="P1123">4.2.</text:p>
          </table:table-cell>
          <table:table-cell table:style-name="TableCell1124">
            <text:p text:style-name="P1125">Šiaulių oro uosto postas / LTSA1000</text:p>
          </table:table-cell>
          <table:table-cell table:style-name="TableCell1126">
            <text:p text:style-name="P1127">Lakūnų g. 4, LT-77103 Šiauliai</text:p>
          </table:table-cell>
          <table:table-cell table:style-name="TableCell1128">
            <text:p text:style-name="P1129">Tel. (8 41) 54<text:s/>20 45,</text:p>
            <text:p text:style-name="P1130">faks. (8 41) 54 20 45,</text:p>
            <text:p text:style-name="P1131">e. p. sa10.orouostas@cust.lt</text:p>
          </table:table-cell>
          <table:table-cell table:style-name="TableCell1132">
            <text:p text:style-name="P1133">LT</text:p>
            <text:p text:style-name="P1134">LM</text:p>
            <text:p text:style-name="P1135">0000</text:p>
          </table:table-cell>
          <table:table-cell table:style-name="TableCell1136">
            <text:p text:style-name="P1137">Q</text:p>
          </table:table-cell>
          <table:table-cell table:style-name="TableCell1138">
            <text:p text:style-name="P1139">VSAT LKJKC VMVT VAAT</text:p>
          </table:table-cell>
          <table:table-cell table:style-name="TableCell1140">
            <text:p text:style-name="P1141">AIR R V</text:p>
          </table:table-cell>
          <table:table-cell table:style-name="TableCell1142">
            <text:p text:style-name="P1143">DEP DES<text:s/></text:p>
            <text:p text:style-name="P1144">EXP EXT<text:s/></text:p>
            <text:p text:style-name="P1145">EIN ENT</text:p>
            <text:p text:style-name="P1146">EXL REG</text:p>
          </table:table-cell>
          <table:table-cell table:style-name="TableCell1147">
            <text:p text:style-name="Normal"><text:span text:style-name="T1148">OIM STR KV MPK MST LĮ KEL NAT</text:span></text:p>
          </table:table-cell>
          <table:table-cell table:style-name="TableCell1149">
            <text:p text:style-name="P1150">I-V 9.00–20.00</text:p>
            <text:p text:style-name="P1151">VI 10.00–14.00</text:p>
          </table:table-cell>
          <table:table-cell table:style-name="TableCell1152">
            <text:p text:style-name="P1153">Sekmadieniais ir švenčių dienomis nedirba</text:p>
          </table:table-cell>
        </table:table-row>
        <table:table-row table:style-name="TableRow1154">
          <table:table-cell table:style-name="TableCell1155">
            <text:p text:style-name="P1156">4.3.</text:p>
          </table:table-cell>
          <table:table-cell table:style-name="TableCell1157">
            <text:p text:style-name="P1158">Pagėgių<text:s/>geležinkelio postas / LTLG3000</text:p>
          </table:table-cell>
          <table:table-cell table:style-name="TableCell1159">
            <text:p text:style-name="P1160">Geležinkelio g. 7, LT-99293 Pagėgiai, Pagėgių sav.</text:p>
          </table:table-cell>
          <table:table-cell table:style-name="TableCell1161">
            <text:p text:style-name="P1162">Tel. (8 441) 57 373,</text:p>
            <text:p text:style-name="P1163">faks. (8 441) 57 373,</text:p>
            <text:p text:style-name="P1164">e. p. lg30.pagegiai@cust.lt</text:p>
          </table:table-cell>
          <table:table-cell table:style-name="TableCell1165">
            <text:p text:style-name="P1166">LT</text:p>
            <text:p text:style-name="P1167">LM</text:p>
            <text:p text:style-name="P1168">0000</text:p>
          </table:table-cell>
          <table:table-cell table:style-name="TableCell1169">
            <text:p text:style-name="P1170">LT/ RU</text:p>
          </table:table-cell>
          <table:table-cell table:style-name="TableCell1171">
            <text:p text:style-name="P1172">VSAT VMVT</text:p>
          </table:table-cell>
          <table:table-cell table:style-name="TableCell1173">
            <text:p text:style-name="P1174">V R</text:p>
          </table:table-cell>
          <table:table-cell table:style-name="TableCell1175">
            <text:p text:style-name="P1176">DEP DES<text:s/></text:p>
            <text:p text:style-name="P1177">EXP EXT</text:p>
            <text:p text:style-name="P1178">ENT EXL</text:p>
            <text:p text:style-name="P1179">REG</text:p>
          </table:table-cell>
          <table:table-cell table:style-name="TableCell1180">
            <text:p text:style-name="P1181">OIM EKĮ STR KV MPK MST LĮ NAT</text:p>
          </table:table-cell>
          <table:table-cell table:style-name="TableCell1182">
            <text:p text:style-name="P1183">I-VII<text:s/>8.00–20.00</text:p>
          </table:table-cell>
          <table:table-cell table:style-name="TableCell1184">
            <text:p text:style-name="P1185"/>
          </table:table-cell>
        </table:table-row>
        <table:table-row table:style-name="TableRow1186">
          <table:table-cell table:style-name="TableCell1187">
            <text:p text:style-name="P1188">4.4.</text:p>
          </table:table-cell>
          <table:table-cell table:style-name="TableCell1189">
            <text:p text:style-name="P1190">Radviliškio geležinkelio postas / LTSG3000</text:p>
          </table:table-cell>
          <table:table-cell table:style-name="TableCell1191">
            <text:p text:style-name="P1192">Geležinkelio kalnelis, LT-82124 Radviliškis</text:p>
          </table:table-cell>
          <table:table-cell table:style-name="TableCell1193">
            <text:p text:style-name="P1194">Tel. (8 422) 53 390,</text:p>
            <text:p text:style-name="P1195">faks. (8 422) 53 390,</text:p>
            <text:p text:style-name="P1196">e. p. sg30.radviliskis@cust.lt</text:p>
          </table:table-cell>
          <table:table-cell table:style-name="TableCell1197">
            <text:p text:style-name="P1198">LT</text:p>
            <text:p text:style-name="P1199">LM</text:p>
            <text:p text:style-name="P1200">0000</text:p>
          </table:table-cell>
          <table:table-cell table:style-name="TableCell1201">
            <text:p text:style-name="P1202">Q</text:p>
          </table:table-cell>
          <table:table-cell table:style-name="TableCell1203">
            <text:p text:style-name="P1204">MT</text:p>
          </table:table-cell>
          <table:table-cell table:style-name="TableCell1205">
            <text:p text:style-name="P1206">R V</text:p>
          </table:table-cell>
          <table:table-cell table:style-name="TableCell1207">
            <text:p text:style-name="P1208">DEP DES</text:p>
            <text:p text:style-name="P1209">EXP EIN<text:s/></text:p>
            <text:p text:style-name="P1210">REG</text:p>
          </table:table-cell>
          <table:table-cell table:style-name="TableCell1211">
            <text:p text:style-name="Normal"><text:span text:style-name="T1212">OIM EKĮ STR KV MST LĮ NAT</text:span></text:p>
          </table:table-cell>
          <table:table-cell table:style-name="TableCell1213">
            <text:p text:style-name="P1214">I-VII<text:s/>8.00–20.00</text:p>
          </table:table-cell>
          <table:table-cell table:style-name="TableCell1215">
            <text:p text:style-name="P1216"/>
          </table:table-cell>
        </table:table-row>
        <table:table-row table:style-name="TableRow1217">
          <table:table-cell table:style-name="TableCell1218">
            <text:p text:style-name="P1219">4.5.</text:p>
          </table:table-cell>
          <table:table-cell table:style-name="TableCell1220">
            <text:p text:style-name="P1221">Bugenių geležinkelio postas / LTSG4000</text:p>
          </table:table-cell>
          <table:table-cell table:style-name="TableCell1222">
            <text:p text:style-name="P1223">Dapšių k., LT-89451 Mažeikių r.<text:s/></text:p>
          </table:table-cell>
          <table:table-cell table:style-name="TableCell1224">
            <text:p text:style-name="P1225">Tel. (8 443) 93 686,</text:p>
            <text:p text:style-name="P1226">faks. (8 443) 93 686,</text:p>
            <text:p text:style-name="P1227">e. p. sg40.bugeniai@cust.lt</text:p>
          </table:table-cell>
          <table:table-cell table:style-name="TableCell1228">
            <text:p text:style-name="P1229">LT</text:p>
            <text:p text:style-name="P1230">LM</text:p>
            <text:p text:style-name="Normal"><text:span text:style-name="T1231">0000</text:span></text:p>
          </table:table-cell>
          <table:table-cell table:style-name="TableCell1232">
            <text:p text:style-name="P1233">Q</text:p>
          </table:table-cell>
          <table:table-cell table:style-name="TableCell1234">
            <text:p text:style-name="P1235">MT</text:p>
          </table:table-cell>
          <table:table-cell table:style-name="TableCell1236">
            <text:p text:style-name="P1237">R V</text:p>
          </table:table-cell>
          <table:table-cell table:style-name="TableCell1238">
            <text:p text:style-name="P1239">DEP DES<text:s/></text:p>
            <text:p text:style-name="P1240">EXP EIN</text:p>
            <text:p text:style-name="P1241">REG</text:p>
          </table:table-cell>
          <table:table-cell table:style-name="TableCell1242">
            <text:p text:style-name="Normal"><text:span text:style-name="T1243">OIM EKĮ KV MST LĮ NAT</text:span></text:p>
          </table:table-cell>
          <table:table-cell table:style-name="TableCell1244">
            <text:p text:style-name="P1245">I-VII 24 h</text:p>
          </table:table-cell>
          <table:table-cell table:style-name="TableCell1246">
            <text:p text:style-name="P1247"/>
          </table:table-cell>
        </table:table-row>
        <table:table-row table:style-name="TableRow1248">
          <table:table-cell table:style-name="TableCell1249">
            <text:p text:style-name="P1250">4.6.</text:p>
          </table:table-cell>
          <table:table-cell table:style-name="TableCell1251">
            <text:p text:style-name="P1252">Nidos kelio<text:s/>postas / LTLK1000</text:p>
          </table:table-cell>
          <table:table-cell table:style-name="TableCell1253">
            <text:p text:style-name="P1254">Kelias 167, LT-93102 Nidos–Smiltynės pl. 2, Neringa</text:p>
          </table:table-cell>
          <table:table-cell table:style-name="TableCell1255">
            <text:p text:style-name="P1256">Tel. (8 469) 52 161,</text:p>
            <text:p text:style-name="P1257">faks. (8 469) 52 161,</text:p>
            <text:p text:style-name="P1258">e. p. lk10.nida@cust.lt</text:p>
          </table:table-cell>
          <table:table-cell table:style-name="TableCell1259">
            <text:p text:style-name="P1260">LT</text:p>
            <text:p text:style-name="P1261">LM</text:p>
            <text:p text:style-name="P1262">0000</text:p>
          </table:table-cell>
          <table:table-cell table:style-name="TableCell1263">
            <text:p text:style-name="P1264">LT/RU</text:p>
          </table:table-cell>
          <table:table-cell table:style-name="TableCell1265">
            <text:p text:style-name="P1266">VSAT PKPD B D</text:p>
          </table:table-cell>
          <table:table-cell table:style-name="TableCell1267">
            <text:p text:style-name="P1268">R</text:p>
          </table:table-cell>
          <table:table-cell table:style-name="TableCell1269">
            <text:p text:style-name="P1270">DEP DES<text:s/></text:p>
            <text:p text:style-name="P1271">EXP EXT</text:p>
            <text:p text:style-name="P1272">ENT EXL</text:p>
            <text:p text:style-name="P1273">REG</text:p>
          </table:table-cell>
          <table:table-cell table:style-name="TableCell1274">
            <text:p text:style-name="P1275">OIM STR MST KEL</text:p>
          </table:table-cell>
          <table:table-cell table:style-name="TableCell1276">
            <text:p text:style-name="P1277">I-VII 24 h</text:p>
          </table:table-cell>
          <table:table-cell table:style-name="TableCell1278">
            <text:p text:style-name="P1279"/>
          </table:table-cell>
        </table:table-row>
        <table:table-row table:style-name="TableRow1280">
          <table:table-cell table:style-name="TableCell1281">
            <text:p text:style-name="P1282">4.7.</text:p>
          </table:table-cell>
          <table:table-cell table:style-name="TableCell1283">
            <text:p text:style-name="P1284">Panemunės kelio postas<text:s/>/ LTLK4000</text:p>
          </table:table-cell>
          <table:table-cell table:style-name="TableCell1285">
            <text:p text:style-name="P1286">Kelias A12, LT-99276 Šakininkų k., Pagėgių sav.</text:p>
          </table:table-cell>
          <table:table-cell table:style-name="TableCell1287">
            <text:p text:style-name="P1288">Tel. (8 441) 42 335,</text:p>
            <text:p text:style-name="P1289">faks. (8 441) 42 332,</text:p>
            <text:p text:style-name="P1290">e. p. lk40.panemune@cust.lt</text:p>
          </table:table-cell>
          <table:table-cell table:style-name="TableCell1291">
            <text:p text:style-name="P1292">LT</text:p>
            <text:p text:style-name="P1293">LM</text:p>
            <text:p text:style-name="P1294">0000</text:p>
          </table:table-cell>
          <table:table-cell table:style-name="TableCell1295">
            <text:p text:style-name="P1296">LT/ RU</text:p>
          </table:table-cell>
          <table:table-cell table:style-name="TableCell1297">
            <text:p text:style-name="P1298">VSAT VMVT PKPD MT B</text:p>
          </table:table-cell>
          <table:table-cell table:style-name="TableCell1299">
            <text:p text:style-name="P1300">R</text:p>
          </table:table-cell>
          <table:table-cell table:style-name="TableCell1301">
            <text:p text:style-name="P1302">DEP DES</text:p>
            <text:p text:style-name="P1303">EXP EXT EIN ENT EXL</text:p>
            <text:p text:style-name="P1304">REG</text:p>
          </table:table-cell>
          <table:table-cell table:style-name="TableCell1305">
            <text:p text:style-name="Normal"><text:span text:style-name="T1306">OIM EKĮ STR MPK MST LĮ KEL NAT</text:span></text:p>
          </table:table-cell>
          <table:table-cell table:style-name="TableCell1307">
            <text:p text:style-name="P1308">I-VII 24 h</text:p>
            <text:p text:style-name="P1309"/>
          </table:table-cell>
          <table:table-cell table:style-name="TableCell1310">
            <text:p text:style-name="P1311"/>
          </table:table-cell>
        </table:table-row>
        <table:table-row table:style-name="TableRow1312">
          <table:table-cell table:style-name="TableCell1313">
            <text:p text:style-name="P1314">4.8.</text:p>
          </table:table-cell>
          <table:table-cell table:style-name="TableCell1315">
            <text:p text:style-name="P1316">Klaipėdos krovinių postas / LTLR1000</text:p>
          </table:table-cell>
          <table:table-cell table:style-name="TableCell1317">
            <text:p text:style-name="P1318">Šilutės pl. 9, LT-91109 Klaipėda</text:p>
          </table:table-cell>
          <table:table-cell table:style-name="TableCell1319">
            <text:p text:style-name="P1320">Tel. (8 46) 31 06 30,</text:p>
            <text:p text:style-name="P1321">faks. (8 46) 31 06 30,</text:p>
            <text:p text:style-name="P1322">e. p. lr10.klaipeda@cust.lt</text:p>
          </table:table-cell>
          <table:table-cell table:style-name="TableCell1323">
            <text:p text:style-name="P1324">LT</text:p>
            <text:p text:style-name="P1325">LM</text:p>
            <text:p text:style-name="P1326">0000</text:p>
          </table:table-cell>
          <table:table-cell table:style-name="TableCell1327">
            <text:p text:style-name="P1328">Q</text:p>
          </table:table-cell>
          <table:table-cell table:style-name="TableCell1329">
            <text:p text:style-name="P1330">VMVT MT</text:p>
          </table:table-cell>
          <table:table-cell table:style-name="TableCell1331">
            <text:p text:style-name="P1332">R V</text:p>
          </table:table-cell>
          <table:table-cell table:style-name="TableCell1333">
            <text:p text:style-name="P1334">DEP DES<text:s/></text:p>
            <text:p text:style-name="P1335">EXP EIN</text:p>
            <text:p text:style-name="P1336">REG</text:p>
          </table:table-cell>
          <table:table-cell table:style-name="TableCell1337">
            <text:p text:style-name="Normal"><text:span text:style-name="T1338">OIM EKĮ STR KV MPK MST LĮ NAT</text:span></text:p>
          </table:table-cell>
          <table:table-cell table:style-name="TableCell1339">
            <text:p text:style-name="P1340">I-VII 8.00-20.00</text:p>
            <text:p text:style-name="P1341"/>
          </table:table-cell>
          <table:table-cell table:style-name="TableCell1342">
            <text:p text:style-name="P1343">Švenčių dienomis nedirba</text:p>
          </table:table-cell>
        </table:table-row>
        <table:table-row table:style-name="TableRow1344">
          <table:table-cell table:style-name="TableCell1345">
            <text:p text:style-name="P1346">4.9.</text:p>
          </table:table-cell>
          <table:table-cell table:style-name="TableCell1347">
            <text:p text:style-name="P1348">Šiaulių pirmos kategorijos krovinių postas / LTSR1000</text:p>
          </table:table-cell>
          <table:table-cell table:style-name="TableCell1349">
            <text:p text:style-name="P1350">Metalistų g. 4, LT-78500 Šiauliai</text:p>
          </table:table-cell>
          <table:table-cell table:style-name="TableCell1351">
            <text:p text:style-name="P1352">Tel. (8 41) 54 01 82,</text:p>
            <text:p text:style-name="P1353">faks. (8 41) 54 00 91,</text:p>
            <text:p text:style-name="P1354">e. p. sr10.siauliai@cust.lt</text:p>
          </table:table-cell>
          <table:table-cell table:style-name="TableCell1355">
            <text:p text:style-name="P1356">LT</text:p>
            <text:p text:style-name="P1357">LM</text:p>
            <text:p text:style-name="P1358">0000</text:p>
          </table:table-cell>
          <table:table-cell table:style-name="TableCell1359">
            <text:p text:style-name="P1360">Q</text:p>
          </table:table-cell>
          <table:table-cell table:style-name="TableCell1361">
            <text:p text:style-name="P1362">MT</text:p>
          </table:table-cell>
          <table:table-cell table:style-name="TableCell1363">
            <text:p text:style-name="Normal"><text:span text:style-name="T1364">R V</text:span></text:p>
          </table:table-cell>
          <table:table-cell table:style-name="TableCell1365">
            <text:p text:style-name="P1366">AUT CAE CAU ENQ</text:p>
            <text:p text:style-name="P1367">DEP DES<text:s/></text:p>
            <text:p text:style-name="P1368">EXP EIN</text:p>
            <text:p text:style-name="P1369">REC REG</text:p>
          </table:table-cell>
          <table:table-cell table:style-name="TableCell1370">
            <text:p text:style-name="Normal"><text:span text:style-name="T1371">OIM EKĮ STR KV KTL TL<text:s/></text:span><text:span text:style-name="T1372">MST LĮ NAT</text:span></text:p>
          </table:table-cell>
          <table:table-cell table:style-name="TableCell1373">
            <text:p text:style-name="P1374">I-VI 8.00–20.00</text:p>
            <text:p text:style-name="P1375"/>
          </table:table-cell>
          <table:table-cell table:style-name="TableCell1376">
            <text:p text:style-name="P1377">Sekmadieniais ir švenčių dienomis nedirba</text:p>
          </table:table-cell>
        </table:table-row>
        <table:table-row table:style-name="TableRow1378">
          <table:table-cell table:style-name="TableCell1379">
            <text:p text:style-name="P1380">4.10.</text:p>
          </table:table-cell>
          <table:table-cell table:style-name="TableCell1381">
            <text:p text:style-name="P1382">Neteko galios 2011-12-3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1.</text:p>
          </table:table-cell>
          <table:table-cell table:style-name="TableCell1406">
            <text:p text:style-name="P1407">Malkų įlankos jūrų uosto postas / LTLU9000</text:p>
          </table:table-cell>
          <table:table-cell table:style-name="TableCell1408">
            <text:p text:style-name="P1409">Perkėlos g. 1C, LT-95367 Klaipėda</text:p>
          </table:table-cell>
          <table:table-cell table:style-name="TableCell1410">
            <text:p text:style-name="P1411">Tel.: (8 46) 39 35 20,</text:p>
            <text:p text:style-name="P1412">(8 46) ) 39 35 10,</text:p>
            <text:p text:style-name="P1413">faks. (8 46) ) 39<text:s/>35 24,</text:p>
            <text:p text:style-name="P1414">e. p. lu90.malkos@cust.lt</text:p>
          </table:table-cell>
          <table:table-cell table:style-name="TableCell1415">
            <text:p text:style-name="P1416">LT</text:p>
            <text:p text:style-name="P1417">LM</text:p>
            <text:p text:style-name="P1418">0000</text:p>
          </table:table-cell>
          <table:table-cell table:style-name="TableCell1419">
            <text:p text:style-name="P1420">CB</text:p>
          </table:table-cell>
          <table:table-cell table:style-name="TableCell1421">
            <text:p text:style-name="P1422">VSAT VMVT VAAT PKPD MT B</text:p>
          </table:table-cell>
          <table:table-cell table:style-name="TableCell1423">
            <text:p text:style-name="P1424">P R V</text:p>
          </table:table-cell>
          <table:table-cell table:style-name="TableCell1425">
            <text:p text:style-name="P1426">DEP DES<text:s/></text:p>
            <text:p text:style-name="P1427">EXP EIN<text:s/></text:p>
            <text:p text:style-name="P1428">EXT ENT<text:s/></text:p>
            <text:p text:style-name="P1429">EXL REG</text:p>
          </table:table-cell>
          <table:table-cell table:style-name="TableCell1430">
            <text:p text:style-name="Normal"><text:span text:style-name="T1431">OIM STR KV KTL TL MPK MST LĮ KEL NAT</text:span></text:p>
          </table:table-cell>
          <table:table-cell table:style-name="TableCell1432">
            <text:p text:style-name="P1433">I-VII 24 h</text:p>
          </table:table-cell>
          <table:table-cell table:style-name="TableCell1434">
            <text:p text:style-name="P1435"/>
          </table:table-cell>
        </table:table-row>
        <table:table-row table:style-name="TableRow1436">
          <table:table-cell table:style-name="TableCell1437">
            <text:p text:style-name="P1438">4.12.</text:p>
          </table:table-cell>
          <table:table-cell table:style-name="TableCell1439">
            <text:p text:style-name="P1440">Molo jūrų uosto postas / LTLUA000</text:p>
          </table:table-cell>
          <table:table-cell table:style-name="TableCell1441">
            <text:p text:style-name="P1442">Naujoji Uosto g. 23, LT-92245 Klaipėda<text:s/></text:p>
          </table:table-cell>
          <table:table-cell table:style-name="TableCell1443">
            <text:p text:style-name="P1444">Tel. (8 46)<text:s/>39 94 77,</text:p>
            <text:p text:style-name="P1445">faks. (8 46) 39 94 77,</text:p>
            <text:p text:style-name="P1446">e. p. lua0.molas@cust.lt</text:p>
          </table:table-cell>
          <table:table-cell table:style-name="TableCell1447">
            <text:p text:style-name="P1448">LT</text:p>
            <text:p text:style-name="P1449">LM</text:p>
            <text:p text:style-name="P1450">0000</text:p>
          </table:table-cell>
          <table:table-cell table:style-name="TableCell1451">
            <text:p text:style-name="P1452">CB</text:p>
          </table:table-cell>
          <table:table-cell table:style-name="TableCell1453">
            <text:p text:style-name="P1454">VSAT VMVT VAAT MT</text:p>
          </table:table-cell>
          <table:table-cell table:style-name="TableCell1455">
            <text:p text:style-name="P1456">P R V</text:p>
          </table:table-cell>
          <table:table-cell table:style-name="TableCell1457">
            <text:p text:style-name="P1458">DEP DES<text:s/></text:p>
            <text:p text:style-name="P1459">EXP EXT</text:p>
            <text:p text:style-name="P1460">ENT EXL</text:p>
            <text:p text:style-name="P1461">REG</text:p>
          </table:table-cell>
          <table:table-cell table:style-name="TableCell1462">
            <text:p text:style-name="P1463">OIM EKĮ STR KV MPK MST LĮ</text:p>
            <text:p text:style-name="P1464">KEL</text:p>
          </table:table-cell>
          <table:table-cell table:style-name="TableCell1465">
            <text:p text:style-name="P1466">I-VII 24 h</text:p>
          </table:table-cell>
          <table:table-cell table:style-name="TableCell1467">
            <text:p text:style-name="P1468"/>
          </table:table-cell>
        </table:table-row>
        <table:table-row table:style-name="TableRow1469">
          <table:table-cell table:style-name="TableCell1470">
            <text:p text:style-name="P1471">4.13.</text:p>
          </table:table-cell>
          <table:table-cell table:style-name="TableCell1472">
            <text:p text:style-name="P1473">Pilies jūrų uosto postas / LTLUB000</text:p>
          </table:table-cell>
          <table:table-cell table:style-name="TableCell1474">
            <text:p text:style-name="P1475">Nemuno g. 24, LT-93277 Klaipėda</text:p>
          </table:table-cell>
          <table:table-cell table:style-name="TableCell1476">
            <text:p text:style-name="P1477">Tel. (8 46) 34<text:s/>23 95,</text:p>
            <text:p text:style-name="P1478">faks. (8 46) 34 23 95,</text:p>
            <text:p text:style-name="P1479">e. p. lub0.pilis@cust.lt</text:p>
          </table:table-cell>
          <table:table-cell table:style-name="TableCell1480">
            <text:p text:style-name="P1481">LT</text:p>
            <text:p text:style-name="P1482">LM</text:p>
            <text:p text:style-name="P1483">0000</text:p>
          </table:table-cell>
          <table:table-cell table:style-name="TableCell1484">
            <text:p text:style-name="P1485">CB</text:p>
          </table:table-cell>
          <table:table-cell table:style-name="TableCell1486">
            <text:p text:style-name="P1487">VSAT VMVT VAAT MT</text:p>
          </table:table-cell>
          <table:table-cell table:style-name="TableCell1488">
            <text:p text:style-name="P1489">P R V</text:p>
          </table:table-cell>
          <table:table-cell table:style-name="TableCell1490">
            <text:p text:style-name="P1491">DEP DES<text:s/></text:p>
            <text:p text:style-name="P1492">EXP EXT</text:p>
            <text:p text:style-name="P1493">ENT EXL</text:p>
            <text:p text:style-name="P1494">REG</text:p>
          </table:table-cell>
          <table:table-cell table:style-name="TableCell1495">
            <text:p text:style-name="Normal"><text:span text:style-name="T1496">OIM EKĮ STR KV MPK MST LĮ KEL NAT</text:span></text:p>
          </table:table-cell>
          <table:table-cell table:style-name="TableCell1497">
            <text:p text:style-name="P1498">I-VII 24 h</text:p>
          </table:table-cell>
          <table:table-cell table:style-name="TableCell1499">
            <text:p text:style-name="P1500"/>
          </table:table-cell>
        </table:table-row>
        <table:table-row table:style-name="TableRow1501">
          <table:table-cell table:style-name="TableCell1502">
            <text:p text:style-name="P1503">4.14.</text:p>
          </table:table-cell>
          <table:table-cell table:style-name="TableCell1504">
            <text:p text:style-name="P1505">Nidos upių uosto postas / LTLU4000</text:p>
          </table:table-cell>
          <table:table-cell table:style-name="TableCell1506">
            <text:p text:style-name="P1507">Naglių g. 16, Nida</text:p>
          </table:table-cell>
          <table:table-cell table:style-name="TableCell1508">
            <text:p text:style-name="P1509">Tel. (8 469) 52 161,<text:s/></text:p>
            <text:p text:style-name="P1510">faks. (8 469) 52 161,<text:s/></text:p>
            <text:p text:style-name="P1511">e. p. lk10.nida@cust.lt<text:s/></text:p>
          </table:table-cell>
          <table:table-cell table:style-name="TableCell1512">
            <text:h text:style-name="P1513" text:outline-level="4">LT</text:h>
            <text:h text:style-name="P1514" text:outline-level="4">LM</text:h>
            <text:h text:style-name="P1515" text:outline-level="4">0000</text:h>
          </table:table-cell>
          <table:table-cell table:style-name="TableCell1516">
            <text:p text:style-name="P1517">LT/</text:p>
            <text:p text:style-name="P1518">RU</text:p>
          </table:table-cell>
          <table:table-cell table:style-name="TableCell1519">
            <text:p text:style-name="P1520"/>
          </table:table-cell>
          <table:table-cell table:style-name="TableCell1521">
            <text:p text:style-name="Normal"><text:span text:style-name="T1522">C</text:span></text:p>
          </table:table-cell>
          <table:table-cell table:style-name="TableCell1523">
            <text:p text:style-name="P1524">DEP DES<text:s/></text:p>
            <text:p text:style-name="P1525">EXP</text:p>
            <text:p text:style-name="P1526">REG</text:p>
          </table:table-cell>
          <table:table-cell table:style-name="TableCell1527">
            <text:p text:style-name="P1528">OIM KEL</text:p>
          </table:table-cell>
          <table:table-cell table:style-name="TableCell1529">
            <text:p text:style-name="P1530">I-VII 24 h</text:p>
          </table:table-cell>
          <table:table-cell table:style-name="TableCell1531">
            <text:p text:style-name="P1532">Navigacijos sezono metu</text:p>
          </table:table-cell>
        </table:table-row>
        <table:table-row table:style-name="TableRow1533">
          <table:table-cell table:style-name="TableCell1534">
            <text:p text:style-name="P1535">4.15.</text:p>
          </table:table-cell>
          <table:table-cell table:style-name="TableCell1536">
            <text:p text:style-name="P1537">Rusnės upių uosto postas / LTLUD000</text:p>
          </table:table-cell>
          <table:table-cell table:style-name="TableCell1538">
            <text:p text:style-name="Normal"><text:span text:style-name="T1539">Šilutės g., Rusnė, Šilutės r.</text:span></text:p>
          </table:table-cell>
          <table:table-cell table:style-name="TableCell1540">
            <text:p text:style-name="P1541">Tel. (8 441) 42 335,</text:p>
            <text:p text:style-name="P1542">faks. (8 441) 42 332,</text:p>
            <text:p text:style-name="Normal"><text:span text:style-name="T1543">e. p.<text:s/></text:span><text:span text:style-name="T1544">lk40.panemune@cust.lt</text:span></text:p>
          </table:table-cell>
          <table:table-cell table:style-name="TableCell1545">
            <text:p text:style-name="P1546">LT</text:p>
            <text:p text:style-name="P1547">LM</text:p>
            <text:p text:style-name="Normal"><text:span text:style-name="T1548">0000</text:span></text:p>
          </table:table-cell>
          <table:table-cell table:style-name="TableCell1549">
            <text:p text:style-name="P1550">LT/</text:p>
            <text:p text:style-name="P1551">RU</text:p>
          </table:table-cell>
          <table:table-cell table:style-name="TableCell1552">
            <text:p text:style-name="P1553"/>
          </table:table-cell>
          <table:table-cell table:style-name="TableCell1554">
            <text:p text:style-name="P1555">C</text:p>
          </table:table-cell>
          <table:table-cell table:style-name="TableCell1556">
            <text:p text:style-name="P1557">DEP DES<text:s/></text:p>
            <text:p text:style-name="P1558">EXP</text:p>
            <text:p text:style-name="P1559">REG</text:p>
          </table:table-cell>
          <table:table-cell table:style-name="TableCell1560">
            <text:p text:style-name="P1561">OIM KEL</text:p>
          </table:table-cell>
          <table:table-cell table:style-name="TableCell1562">
            <text:p text:style-name="P1563">I-VII 24 h</text:p>
          </table:table-cell>
          <table:table-cell table:style-name="TableCell1564">
            <text:p text:style-name="P1565">Navigacijos sezono metu</text:p>
          </table:table-cell>
        </table:table-row>
      </table:table>
      <text:p text:style-name="P1566"/>
      <text:p text:style-name="P1576"/>
      <text:p text:style-name="Normal"><text:span text:style-name="T1577">SANTRUMPOS:<text:s/></text:span></text:p>
      <text:p text:style-name="P1578"/>
      <text:p text:style-name="P1579">FM –<text:s/>Lietuvos Respublikos finansų ministerija</text:p>
      <text:p text:style-name="P1580">Q – vidinė įstaiga</text:p>
      <text:p text:style-name="P1581">CB – Baltijos jūros pakrantė</text:p>
      <text:p text:style-name="P1582">LT/BY – siena su Baltarusijos Respublika</text:p>
      <text:p text:style-name="P1583">LT/RU – siena su Rusijos Federacija</text:p>
      <text:p text:style-name="P1584">VSAT – Valstybės sienos apsaugos tarnyba</text:p>
      <text:p text:style-name="P1585">VMVT – Valstybinė maisto ir veterinarijos tarnyba</text:p>
      <text:p text:style-name="P1586">VAAT – Valstybinė augalų apsaugos tarnyba</text:p>
      <text:p text:style-name="P1587">LKJKC – Lietuvos kariuomenės judėjimo kontrolės centras</text:p>
      <text:p text:style-name="P1588">PKPD – Pasienio kontrolės punktų direkcijos prie Susisiekimo ministerijos padaliniai</text:p>
      <text:p text:style-name="P1589">MT – muitinės tarpininkų įmonės</text:p>
      <text:p text:style-name="P1590">B – komercinių bankų padaliniai</text:p>
      <text:p text:style-name="P1591">D – draudimo įmonių padaliniai</text:p>
      <text:p text:style-name="P1592">AIR – oro transportas</text:p>
      <text:p text:style-name="P1593">P – jūrų transportas</text:p>
      <text:p text:style-name="P1594">R – kelių transportas</text:p>
      <text:p text:style-name="P1595">V – geležinkelių transportas</text:p>
      <text:p text:style-name="P1596">C – upių ir vidaus vandenų transportas</text:p>
      <text:p text:style-name="P1597"/>
      <text:p text:style-name="P1598"/>
      <text:p text:style-name="P1599"/>
      <text:p text:style-name="P1600">AUT – aukštesnioji institucija</text:p>
      <text:p text:style-name="P1601">CAE – kompetentinga eksporto įstaiga</text:p>
      <text:p text:style-name="P1602">CAU – kompetentinga institucija</text:p>
      <text:p text:style-name="P1603">CCA – kompetentinga AEO sertifikatus išduodanti muitinės įstaiga</text:p>
      <text:p text:style-name="P1604">CCD – centrinė įstaiga (Bendroji sritis)</text:p>
      <text:p text:style-name="P1605">CND – centrinė įstaiga (Nacionalinė sritis)</text:p>
      <text:p text:style-name="P1606">DEP – išvykimo įstaiga</text:p>
      <text:p text:style-name="P1607">DES – paskirties įstaiga</text:p>
      <text:p text:style-name="P1608">EIN – išvežimo įstaiga šalies viduje</text:p>
      <text:p text:style-name="P1609">ENQ – kompetentinga institucija, atsakinga už tyrimų vykdymą</text:p>
      <text:p text:style-name="P1610">ENT – įvežimo pirmoji arba paskesnioji įstaiga<text:s/></text:p>
      <text:p text:style-name="P1611">EXL – pateikimo įstaiga, išvežimas<text:s/></text:p>
      <text:p text:style-name="P1612">EXP – eksporto įstaiga</text:p>
      <text:p text:style-name="P1613">EXT – išvežimo įstaiga</text:p>
      <text:p text:style-name="P1614">GUA – garantijos įstaiga</text:p>
      <text:p text:style-name="P1615">MCA – AEO pagrindinė muitinės įstaiga</text:p>
      <text:p text:style-name="P1616"><text:span text:style-name="T1617">NAT – importuojamų<text:s/></text:span><text:span text:style-name="T1618">arba eksportuojamų naudotų transporto priemonių muitinio tikrinimo ir įforminimo kontrolės įstaiga</text:span></text:p>
      <text:p text:style-name="P1619">REC – kompetentinga institucija, atsakinga už išieškojimų vykdymą</text:p>
      <text:p text:style-name="P1620">REG – EORI registravimo įstaiga</text:p>
      <text:p text:style-name="P1621"/>
      <text:p text:style-name="P1622"/>
      <text:p text:style-name="P1632"><text:span text:style-name="T1633">Santrumpos, kurios naudojamos<text:s/></text:span><text:span text:style-name="T1634">tik Lietuvos Respublikos muitinės tikslams:</text:span></text:p>
      <text:p text:style-name="P1635"/>
      <text:p text:style-name="P1636">OIM – importo įstaiga<text:s/></text:p>
      <text:p text:style-name="P1637">EKĮ – eksporto muitinės įstaiga, turinti teisę priimti ir įforminti eksporto muitinės deklaracijas subsidijuojamiems žemės ūkio produktams</text:p>
      <text:p text:style-name="P1638">STR – muitinės postai, per kuriuos eksportuojamos iš Bendrijos muitų teritorijos, importuojamos į Bendrijos muitų teritoriją ar gabenamos per Bendrijos muitų teritoriją tranzitu strateginės prekės</text:p>
      <text:p text:style-name="P1639">KV – muitinės postai, kuriuose priimami prašymai suteikti tarifinę kvotą</text:p>
      <text:p text:style-name="P1640">KTL – muitinės postai, kuriuose išduodami konteinerių, skirtų prekėms gabenti su muitinės plombomis, tinkamumo patvirtinimo liudijimai</text:p>
      <text:p text:style-name="P1641">TL – muitinės įstaigos, kuriose išduodami ir tvirtinami Kelių transporto priemonių, skirtų kroviniams gabenti su muitinės plombomis, tinkamumo liudijimai<text:s/>bei pratęsiamas jų galiojimo laikas</text:p>
      <text:p text:style-name="P1642">MPK – muitinės poste įforminamos muitinės procedūros ir muitinės sankcionuoti veiksmai teritorinės muitinės leidimu</text:p>
      <text:p text:style-name="P1643">MST – atliekamas muitinės sandėlių, importo ir eksporto terminalų bei kitų muitinės posto prižiūrimų<text:s/>prekių laikinojo saugojimo vietų aptarnavimas</text:p>
      <text:p text:style-name="P1644">BAG – atliekami muitinės formalumai nelydimajam bagažui bei prekėms, kurios per postą gabenamos bagažo vagonais</text:p>
      <text:p text:style-name="P1645">PS – muitinės poste atliekami muitinės formalumai AB „Lietuvos paštas“ gabenamoms pašto siuntoms</text:p>
      <text:p text:style-name="P1646">BT – atliekama Būtingės naftos terminalo muitinės kontrolė</text:p>
      <text:p text:style-name="P1647">LĮ – muitinės poste gali būti įforminama laikinojo įvežimo muitinės procedūra teritorinės muitinės viršininko nustatyta tvarka</text:p>
      <text:p text:style-name="P1648">KEL – muitinės poste aptarnaujami keleiviai</text:p>
      <text:p text:style-name="P1649"/>
      <text:p text:style-name="P1650"><text:span text:style-name="T1651">Švenčių dienos:</text:span></text:p>
      <text:p text:style-name="P1652">Sausio 1 d. – Naujųjų metų diena</text:p>
      <text:p text:style-name="P1653">Vasario 16 d. – Lietuvos valstybės atkūrimo diena</text:p>
      <text:p text:style-name="P1654">Kovo 11 d. – Lietuvos nepriklausomybės atkūrimo diena</text:p>
      <text:p text:style-name="P1655">Krikščionių Velykų sekmadienis ir pirmadienis (pagal vakarietiškąją tradiciją)</text:p>
      <text:p text:style-name="P1656">Gegužės 1 d. – Tarptautinė darbo diena</text:p>
      <text:p text:style-name="P1657">Pirmasis gegužės sekmadienis – Motinos diena</text:p>
      <text:p text:style-name="P1658">Pirmasis birželio sekmadienis – Tėvo diena</text:p>
      <text:p text:style-name="P1659">Birželio 24 d. – Rasos ir Joninių diena</text:p>
      <text:p text:style-name="P1660">Liepos 6 d. – Valstybės (Lietuvos karaliaus Mindaugo karūnavimo) diena</text:p>
      <text:p text:style-name="P1661">Rugpjūčio 15 d. – Žolinė (Švč. Mergelės Marijos ėmimo į dangų diena)</text:p>
      <text:p text:style-name="P1662">Lapkričio 1 d. – Visų Šventųjų diena</text:p>
      <text:p text:style-name="P1663">Gruodžio 25 ir 26 d. – Kalėdos</text:p>
      <text:p text:style-name="P1664"/>
      <text:p text:style-name="P1665"><text:span text:style-name="T1666">Navigacijos sezonas</text:span><text:span text:style-name="T1667"><text:s/>– laikotarpis nuo ledo ištirpimo vandens telkinyje iki ledo dangos susidarymo (jeigu nesusidaro pastovi ledo danga – nuo balandžio 1 d. iki gruodžio 1 d.)</text:span></text:p>
      <text:p text:style-name="P1668"/>
      <text:p text:style-name="P1669">_________________</text:p>
      <text:p text:style-name="P1670">Priedo pakeitimai:</text:p>
      <text:p text:style-name="P1671"><text:span text:style-name="T1672">Nr.<text:s/></text:span><text:a xlink:href="https://www.e-tar.lt/portal/legalAct.html?documentId=TAR.6982832ED769" office:target-frame-name="_top" xlink:show="replace"><text:span text:style-name="T1673">1B-395</text:span></text:a><text:span text:style-name="T1674">, 2009-07-14, Žin., 2009, Nr. 86-3658 (2009-07-21), i. k. 1093030ISAK001B-395</text:span></text:p>
      <text:p text:style-name="P1675"><text:span text:style-name="T1676">Nr.<text:s/></text:span><text:a xlink:href="https://www.e-tar.lt/portal/legalAct.html?documentId=TAR.9A196F516FFA" office:target-frame-name="_top" xlink:show="replace"><text:span text:style-name="T1677">1B-430</text:span></text:a><text:span text:style-name="T1678">, 2009-08-05, Žin., 2009, Nr. 95-4071 (2009-08-08), i. k. 1093030ISAK001B-430</text:span></text:p>
      <text:p text:style-name="P1679"><text:span text:style-name="T1680">Nr.<text:s/></text:span><text:a xlink:href="https://www.e-tar.lt/portal/legalAct.html?documentId=TAR.4424B6198FCA" office:target-frame-name="_top" xlink:show="replace"><text:span text:style-name="T1681">1B-589</text:span></text:a><text:span text:style-name="T1682">, 2009-10-20, Žin., 2009, Nr. 126-5467<text:s/></text:span><text:span text:style-name="T1683">(2009-10-22), i. k. 1093030ISAK001B-589</text:span></text:p>
      <text:p text:style-name="P1684"><text:span text:style-name="T1685">Nr.<text:s/></text:span><text:a xlink:href="https://www.e-tar.lt/portal/legalAct.html?documentId=TAR.85841D460828" office:target-frame-name="_top" xlink:show="replace"><text:span text:style-name="T1686">1B-651</text:span></text:a><text:span text:style-name="T1687">, 2009-11-18, Žin., 2009, Nr. 138-6112 (2009-11-21), i. k. 1093030ISAK001B-651</text:span></text:p>
      <text:p text:style-name="P1688"><text:span text:style-name="T1689">Nr.<text:s/></text:span><text:a xlink:href="https://www.e-tar.lt/portal/legalAct.html?documentId=TAR.AB1676EA5CA9" office:target-frame-name="_top" xlink:show="replace"><text:span text:style-name="T1690">1B-197</text:span></text:a><text:span text:style-name="T1691">, 2010-03-29, Žin., 2010, Nr. 38-1850 (2010-04-03), i. k. 1103030ISAK001B-197</text:span></text:p>
      <text:p text:style-name="P1692"><text:span text:style-name="T1693">Nr.<text:s/></text:span><text:a xlink:href="https://www.e-tar.lt/portal/legalAct.html?documentId=TAR.D7820BF27338" office:target-frame-name="_top" xlink:show="replace"><text:span text:style-name="T1694">1B-393</text:span></text:a><text:span text:style-name="T1695">, 2010-06-11, Žin., 2010, Nr. 70-3528 (</text:span><text:span text:style-name="T1696">2010-06-17), i. k. 1103030ISAK001B-393</text:span></text:p>
      <text:p text:style-name="P1697"><text:span text:style-name="T1698">Nr.<text:s/></text:span><text:a xlink:href="https://www.e-tar.lt/portal/legalAct.html?documentId=TAR.4C5D8BC763D6" office:target-frame-name="_top" xlink:show="replace"><text:span text:style-name="T1699">1B-18</text:span></text:a><text:span text:style-name="T1700">, 2011-01-14, Žin., 2011, Nr. 8-371 (2011-01-20), i. k. 1113030ISAK0001B-18</text:span></text:p>
      <text:p text:style-name="P1701"><text:span text:style-name="T1702">Nr.<text:s/></text:span><text:a xlink:href="https://www.e-tar.lt/portal/legalAct.html?documentId=TAR.DC21D4B6D52B" office:target-frame-name="_top" xlink:show="replace"><text:span text:style-name="T1703">1B-216</text:span></text:a><text:span text:style-name="T1704">, 2011-04-19, Žin., 2011, Nr. 48-2356 (2011-04-23), i. k. 1113030ISAK001B-216</text:span></text:p>
      <text:p text:style-name="P1705"><text:span text:style-name="T1706">Nr.<text:s/></text:span><text:a xlink:href="https://www.e-tar.lt/portal/legalAct.html?documentId=TAR.3FE422D0E9B7" office:target-frame-name="_top" xlink:show="replace"><text:span text:style-name="T1707">1B-288</text:span></text:a><text:span text:style-name="T1708">, 2011-05-24, Žin., 2011, Nr. 65-3096 (2011-</text:span><text:span text:style-name="T1709">05-28), i. k. 1113030ISAK001B-288</text:span></text:p>
      <text:p text:style-name="P1710"><text:span text:style-name="T1711">Nr.<text:s/></text:span><text:a xlink:href="https://www.e-tar.lt/portal/legalAct.html?documentId=TAR.C6D28A4B0641" office:target-frame-name="_top" xlink:show="replace"><text:span text:style-name="T1712">1B-328</text:span></text:a><text:span text:style-name="T1713">, 2011-06-09, Žin., 2011, Nr. 71-3455 (2011-06-11), i. k. 1113030ISAK001B-328</text:span></text:p>
      <text:p text:style-name="P1714"><text:span text:style-name="T1715">Nr.<text:s/></text:span><text:a xlink:href="https://www.e-tar.lt/portal/legalAct.html?documentId=TAR.35E27F522654" office:target-frame-name="_top" xlink:show="replace"><text:span text:style-name="T1716">1B-415</text:span></text:a><text:span text:style-name="T1717">, 2011-07-22, Žin., 2011, Nr. 97-4612 (2011-07-28), i. k. 1113030ISAK001B-415</text:span></text:p>
      <text:p text:style-name="P1718"><text:span text:style-name="T1719">Nr.<text:s/></text:span><text:a xlink:href="https://www.e-tar.lt/portal/legalAct.html?documentId=TAR.A601FEF7DB04" office:target-frame-name="_top" xlink:show="replace"><text:span text:style-name="T1720">1B-436</text:span></text:a><text:span text:style-name="T1721">, 2011-08-08, Žin., 2011, Nr. 102-4831 (2011-0</text:span><text:span text:style-name="T1722">8-12), i. k. 1113030ISAK001B-436</text:span></text:p>
      <text:p text:style-name="P1723"><text:span text:style-name="T1724">Nr.<text:s/></text:span><text:a xlink:href="https://www.e-tar.lt/portal/legalAct.html?documentId=TAR.797CC63B949D" office:target-frame-name="_top" xlink:show="replace"><text:span text:style-name="T1725">1B-652</text:span></text:a><text:span text:style-name="T1726">, 2011-11-29, Žin., 2011, Nr. 150-7092 (2011-12-08), i. k. 1113030ISAK001B-652</text:span></text:p>
      <text:p text:style-name="P1727"><text:span text:style-name="T1728">Nr.<text:s/></text:span><text:a xlink:href="https://www.e-tar.lt/portal/legalAct.html?documentId=TAR.FCAD9C5795AB" office:target-frame-name="_top" xlink:show="replace"><text:span text:style-name="T1729">1B-763</text:span></text:a><text:span text:style-name="T1730">, 2011-12-29, Žin., 2012, Nr. 3-100 (2012-01-06), i. k. 1113030ISAK001B-763</text:span></text:p>
      <text:p text:style-name="P1731"><text:span text:style-name="T1732">Nr.<text:s/></text:span><text:a xlink:href="https://www.e-tar.lt/portal/legalAct.html?documentId=TAR.856F2FBE8D4F" office:target-frame-name="_top" xlink:show="replace"><text:span text:style-name="T1733">1B-245</text:span></text:a><text:span text:style-name="T1734">,<text:s/></text:span><text:span text:style-name="T1735">2012-03-29, Žin., 2012, Nr. 40-1981 (2012-04-03), i. k. 1123030ISAK001B-245</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Muitinės departamentas prie Lietuvos Respublikos finansų ministerijos, Įsakymas</text:span></text:p>
      <text:p text:style-name="P1745"><text:span text:style-name="T1746">Nr.<text:s/></text:span><text:a xlink:href="https://www.e-tar.lt/portal/legalAct.html?documentId=TAR.6982832ED769" office:target-frame-name="_top" xlink:show="replace"><text:span text:style-name="T1747">1B-395</text:span></text:a><text:span text:style-name="T1748">, 2009-07-14, Žin., 2009, Nr. 86-3658 (2009-07-21), i. k. 1093030ISAK001B-395</text:span></text:p>
      <text:p text:style-name="P1749"><text:span text:style-name="T1750">Dėl Muitinės departamento generalinio direktoriaus 2009 m. birželio 25 d. įsakymo Nr. 1B-351 "Dėl Muitinės įstaigų klasifikatoriaus patvirtinimo" pakeitimo</text:span></text:p>
      <text:p text:style-name="P1751"/>
      <text:p text:style-name="P1752"><text:span text:style-name="T1753">2.</text:span></text:p>
      <text:p text:style-name="P1754"><text:span text:style-name="T1755">Muitinė</text:span><text:span text:style-name="T1756">s departamentas prie Lietuvos Respublikos finansų ministerijos, Įsakymas</text:span></text:p>
      <text:p text:style-name="P1757"><text:span text:style-name="T1758">Nr.<text:s/></text:span><text:a xlink:href="https://www.e-tar.lt/portal/legalAct.html?documentId=TAR.9A196F516FFA" office:target-frame-name="_top" xlink:show="replace"><text:span text:style-name="T1759">1B-430</text:span></text:a><text:span text:style-name="T1760">, 2009-08-05, Žin., 2009, Nr. 95-4071 (2009-08-08), i. k. 1093030ISAK001B-430</text:span></text:p>
      <text:p text:style-name="P1761"><text:span text:style-name="T1762">Dėl Muitinės<text:s/></text:span><text:span text:style-name="T1763">departamento generalinio direktoriaus 2009 m. birželio 25 d. įsakymo Nr. 1B-351 "Dėl Muitinės įstaigų klasifikatoriaus patvirtinimo" pakeitimo</text:span></text:p>
      <text:p text:style-name="P1764"/>
      <text:p text:style-name="P1765"><text:span text:style-name="T1766">3.</text:span></text:p>
      <text:p text:style-name="P1767"><text:span text:style-name="T1768">Muitinės departamentas prie Lietuvos Respublikos finansų ministerijos, Įsakymas</text:span></text:p>
      <text:p text:style-name="P1769"><text:span text:style-name="T1770">Nr.<text:s/></text:span><text:a xlink:href="https://www.e-tar.lt/portal/legalAct.html?documentId=TAR.4424B6198FCA" office:target-frame-name="_top" xlink:show="replace"><text:span text:style-name="T1771">1B-589</text:span></text:a><text:span text:style-name="T1772">, 2009-10-20, Žin., 2009, Nr. 126-5467 (2009-10-22), i. k. 1093030ISAK001B-589</text:span></text:p>
      <text:p text:style-name="P1773"><text:span text:style-name="T1774">Dėl Muitinės departamento generalinio direktoriaus 2009 m. birželio 25 d. įsakymo<text:s/></text:span><text:span text:style-name="T1775">Nr. 1B-351 "Dėl Muitinės įstaigų klasifikatoriaus patvirtinimo" pakeitimo</text:span></text:p>
      <text:p text:style-name="P1776"/>
      <text:p text:style-name="P1777"><text:span text:style-name="T1778">4.</text:span></text:p>
      <text:p text:style-name="P1779"><text:span text:style-name="T1780">Muitinės departamentas prie Lietuvos Respublikos finansų ministerijos, Įsakymas</text:span></text:p>
      <text:p text:style-name="P1781"><text:span text:style-name="T1782">Nr.<text:s/></text:span><text:a xlink:href="https://www.e-tar.lt/portal/legalAct.html?documentId=TAR.85841D460828" office:target-frame-name="_top" xlink:show="replace"><text:span text:style-name="T1783">1B-651</text:span></text:a><text:span text:style-name="T1784">, 2009</text:span><text:span text:style-name="T1785">-11-18, Žin., 2009, Nr. 138-6112 (2009-11-21), i. k. 1093030ISAK001B-651</text:span></text:p>
      <text:p text:style-name="P1786"><text:span text:style-name="T1787">Dėl Muitinės departamento generalinio direktoriaus 2009 m. birželio 25 d. įsakymo Nr. 1B-351 "Dėl Muitinės įstaigų klasifikatoriaus patvirtinimo" pakeitimo</text:span></text:p>
      <text:p text:style-name="P1788"/>
      <text:p text:style-name="P1789"><text:span text:style-name="T1790">5.</text:span></text:p>
      <text:p text:style-name="P1791"><text:span text:style-name="T1792">Muitinės departamentas<text:s/></text:span><text:span text:style-name="T1793">prie Lietuvos Respublikos finansų ministerijos, Įsakymas</text:span></text:p>
      <text:p text:style-name="P1794"><text:span text:style-name="T1795">Nr.<text:s/></text:span><text:a xlink:href="https://www.e-tar.lt/portal/legalAct.html?documentId=TAR.AB1676EA5CA9" office:target-frame-name="_top" xlink:show="replace"><text:span text:style-name="T1796">1B-197</text:span></text:a><text:span text:style-name="T1797">, 2010-03-29, Žin., 2010, Nr. 38-1850 (2010-04-03), i. k. 1103030ISAK001B-197</text:span></text:p>
      <text:p text:style-name="P1798"><text:span text:style-name="T1799">Dėl Muitinės departamento gen</text:span><text:span text:style-name="T1800">eralinio direktoriaus 2009 m. birželio 25 d. įsakymo Nr. 1B-351 "Dėl Muitinės įstaigų klasifikatoriaus patvirtinimo" pakeitimo</text:span></text:p>
      <text:p text:style-name="P1801"/>
      <text:p text:style-name="P1802"><text:span text:style-name="T1803">6.</text:span></text:p>
      <text:p text:style-name="P1804"><text:span text:style-name="T1805">Muitinės departamentas prie Lietuvos Respublikos finansų ministerijos, Įsakymas</text:span></text:p>
      <text:p text:style-name="P1806"><text:span text:style-name="T1807">Nr.<text:s/></text:span><text:a xlink:href="https://www.e-tar.lt/portal/legalAct.html?documentId=TAR.D7820BF27338" office:target-frame-name="_top" xlink:show="replace"><text:span text:style-name="T1808">1B-393</text:span></text:a><text:span text:style-name="T1809">, 2010-06-11, Žin., 2010, Nr. 70-3528 (2010-06-17), i. k. 1103030ISAK001B-393</text:span></text:p>
      <text:p text:style-name="P1810"><text:span text:style-name="T1811">Dėl Muitinės departamento prie Lietuvos Respublikos finansų ministerijos generalinio direktoriaus 2009 m. birželio 25 d. įsakymo Nr</text:span><text:span text:style-name="T1812">. 1B-351 "Dėl Muitinės įstaigų klasifikatoriaus patvirtinimo" pakeitimo</text:span></text:p>
      <text:p text:style-name="P1813"/>
      <text:p text:style-name="P1814"><text:span text:style-name="T1815">7.</text:span></text:p>
      <text:p text:style-name="P1816"><text:span text:style-name="T1817">Muitinės departamentas prie Lietuvos Respublikos finansų ministerijos, Įsakymas</text:span></text:p>
      <text:p text:style-name="P1818"><text:span text:style-name="T1819">Nr.<text:s/></text:span><text:a xlink:href="https://www.e-tar.lt/portal/legalAct.html?documentId=TAR.4C5D8BC763D6" office:target-frame-name="_top" xlink:show="replace"><text:span text:style-name="T1820">1B-18</text:span></text:a><text:span text:style-name="T1821">, 2011-01</text:span><text:span text:style-name="T1822">-14, Žin., 2011, Nr. 8-371 (2011-01-20), i. k. 1113030ISAK0001B-18</text:span></text:p>
      <text:p text:style-name="P1823"><text:span text:style-name="T1824">Dėl Muitinės departamento prie Lietuvos Respublikos finansų ministerijos generalinio direktoriaus 2009 m. birželio 25 d. įsakymo Nr. 1B-351 "Dėl Muitinės įstaigų klasifikatoriaus patvirtini</text:span><text:span text:style-name="T1825">mo" pakeitimo</text:span></text:p>
      <text:p text:style-name="P1826"/>
      <text:p text:style-name="P1827"><text:span text:style-name="T1828">8.</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DC21D4B6D52B" office:target-frame-name="_top" xlink:show="replace"><text:span text:style-name="T1833">1B-216</text:span></text:a><text:span text:style-name="T1834">, 2011-04-19, Žin., 2011, Nr. 48-2356 (2011-04-23), i. k. 1113030I</text:span><text:span text:style-name="T1835">SAK001B-216</text:span></text:p>
      <text:p text:style-name="P1836"><text:span text:style-name="T1837">Dėl Muitinės departamento prie Lietuvos Respublikos finansų ministerijos generalinio direktoriaus 2009 m. birželio 25 d. įsakymo Nr. 1B-351 "Dėl Muitinės įstaigų klasifikatoriaus patvirtinimo" pakeitimo</text:span></text:p>
      <text:p text:style-name="P1838"/>
      <text:p text:style-name="P1839"><text:span text:style-name="T1840">9.</text:span></text:p>
      <text:p text:style-name="P1841"><text:span text:style-name="T1842">Muitinės departamentas prie Lietuvos<text:s/></text:span><text:span text:style-name="T1843">Respublikos finansų ministerijos, Įsakymas</text:span></text:p>
      <text:p text:style-name="P1844"><text:span text:style-name="T1845">Nr.<text:s/></text:span><text:a xlink:href="https://www.e-tar.lt/portal/legalAct.html?documentId=TAR.3FE422D0E9B7" office:target-frame-name="_top" xlink:show="replace"><text:span text:style-name="T1846">1B-288</text:span></text:a><text:span text:style-name="T1847">, 2011-05-24, Žin., 2011, Nr. 65-3096 (2011-05-28), i. k. 1113030ISAK001B-288</text:span></text:p>
      <text:p text:style-name="P1848"><text:span text:style-name="T1849">Dėl Muitinės departamento prie Lietuvos<text:s/></text:span><text:span text:style-name="T1850">Respublikos finansų ministerijos generalinio direktoriaus 2009 m. birželio 25 d. įsakymo Nr. 1B-351 "Dėl Muitinės įstaigų klasifikatoriaus patvirtinimo" pakeitimo</text:span></text:p>
      <text:p text:style-name="P1851"/>
      <text:p text:style-name="P1852"><text:span text:style-name="T1853">10.</text:span></text:p>
      <text:p text:style-name="P1854"><text:span text:style-name="T1855">Muitinės departamentas prie Lietuvos Respublikos finansų ministerijos, Įsakymas</text:span></text:p>
      <text:p text:style-name="P1856"><text:span text:style-name="T1857">Nr.<text:s/></text:span><text:a xlink:href="https://www.e-tar.lt/portal/legalAct.html?documentId=TAR.C6D28A4B0641" office:target-frame-name="_top" xlink:show="replace"><text:span text:style-name="T1858">1B-328</text:span></text:a><text:span text:style-name="T1859">, 2011-06-09, Žin., 2011, Nr. 71-3455 (2011-06-11), i. k. 1113030ISAK001B-328</text:span></text:p>
      <text:p text:style-name="P1860"><text:span text:style-name="T1861">Dėl Muitinės departamento prie Lietuvos Respublikos finansų ministerijos generalinio direktori</text:span><text:span text:style-name="T1862">aus 2009 m. birželio 25 d. įsakymo Nr. 1B-351 "Dėl Muitinės įstaigų klasifikatoriaus patvirtinimo" pakeitimo</text:span></text:p>
      <text:p text:style-name="P1863"/>
      <text:p text:style-name="P1864"><text:span text:style-name="T1865">11.</text:span></text:p>
      <text:p text:style-name="P1866"><text:span text:style-name="T1867">Muitinės departamentas prie Lietuvos Respublikos finansų ministerijos, Įsakymas</text:span></text:p>
      <text:p text:style-name="P1868"><text:span text:style-name="T1869">Nr.<text:s/></text:span><text:a xlink:href="https://www.e-tar.lt/portal/legalAct.html?documentId=TAR.35E27F522654" office:target-frame-name="_top" xlink:show="replace"><text:span text:style-name="T1870">1B-415</text:span></text:a><text:span text:style-name="T1871">, 2011-07-22, Žin., 2011, Nr. 97-4612 (2011-07-28), i. k. 1113030ISAK001B-415</text:span></text:p>
      <text:p text:style-name="P1872"><text:span text:style-name="T1873">Dėl Muitinės departamento prie Lietuvos Respublikos finansų ministerijos generalinio direktoriaus 2009 m. birželio 25 d. įsakymo Nr. 1B-351 "Dėl Mui</text:span><text:span text:style-name="T1874">tinės įstaigų klasifikatoriaus patvirtinimo" pakeitimo</text:span></text:p>
      <text:p text:style-name="P1875"/>
      <text:p text:style-name="P1876"><text:span text:style-name="T1877">12.</text:span></text:p>
      <text:p text:style-name="P1878"><text:span text:style-name="T1879">Muitinės departamentas prie Lietuvos Respublikos finansų ministerijos, Įsakymas</text:span></text:p>
      <text:p text:style-name="P1880"><text:span text:style-name="T1881">Nr.<text:s/></text:span><text:a xlink:href="https://www.e-tar.lt/portal/legalAct.html?documentId=TAR.A601FEF7DB04" office:target-frame-name="_top" xlink:show="replace"><text:span text:style-name="T1882">1B-436</text:span></text:a><text:span text:style-name="T1883">, 2011-08-08, Žin., 2011</text:span><text:span text:style-name="T1884">, Nr. 102-4831 (2011-08-12), i. k. 1113030ISAK001B-436</text:span></text:p>
      <text:p text:style-name="P1885"><text:span text:style-name="T1886">Dėl Muitinės departamento prie Lietuvos Respublikos finansų ministerijos generalinio direktoriaus 2009 m. birželio 25 d. įsakymo Nr. 1B-351 "Dėl Muitinės įstaigų klasifikatoriaus patvirtinimo" pakeitim</text:span><text:span text:style-name="T1887">o</text:span></text:p>
      <text:p text:style-name="P1888"/>
      <text:p text:style-name="P1889"><text:span text:style-name="T1890">13.</text:span></text:p>
      <text:p text:style-name="P1891"><text:span text:style-name="T1892">Muitinės departamentas prie Lietuvos Respublikos finansų ministerijos, Įsakymas</text:span></text:p>
      <text:p text:style-name="P1893"><text:span text:style-name="T1894">Nr.<text:s/></text:span><text:a xlink:href="https://www.e-tar.lt/portal/legalAct.html?documentId=TAR.797CC63B949D" office:target-frame-name="_top" xlink:show="replace"><text:span text:style-name="T1895">1B-652</text:span></text:a><text:span text:style-name="T1896">, 2011-11-29, Žin., 2011, Nr. 150-7092 (2011-12-08), i. k. 1113030ISAK001B-65</text:span><text:span text:style-name="T1897">2</text:span></text:p>
      <text:p text:style-name="P1898"><text:span text:style-name="T1899">Dėl Muitinės departamento prie Lietuvos Respublikos finansų ministerijos generalinio direktoriaus 2009 m. birželio 25 d. įsakymo Nr. 1B-351 "Dėl Muitinės įstaigų klasifikatoriaus patvirtinimo" pakeitimo</text:span></text:p>
      <text:p text:style-name="P1900"/>
      <text:p text:style-name="P1901"><text:span text:style-name="T1902">14.</text:span></text:p>
      <text:p text:style-name="P1903"><text:span text:style-name="T1904">Muitinės departamentas prie Lietuvos Respublik</text:span><text:span text:style-name="T1905">os finansų ministerijos, Įsakymas</text:span></text:p>
      <text:p text:style-name="P1906"><text:span text:style-name="T1907">Nr.<text:s/></text:span><text:a xlink:href="https://www.e-tar.lt/portal/legalAct.html?documentId=TAR.FCAD9C5795AB" office:target-frame-name="_top" xlink:show="replace"><text:span text:style-name="T1908">1B-763</text:span></text:a><text:span text:style-name="T1909">, 2011-12-29, Žin., 2012, Nr. 3-100 (2012-01-06), i. k. 1113030ISAK001B-763</text:span></text:p>
      <text:p text:style-name="P1910"><text:span text:style-name="T1911">Dėl Muitinės departamento prie Lietuvos Respublikos<text:s/></text:span><text:span text:style-name="T1912">finansų ministerijos generalinio direktoriaus 2009 m. birželio 25 d. įsakymo Nr. 1B-351 "Dėl Muitinės įstaigų klasifikatoriaus patvirtinimo" pakeitimo</text:span></text:p>
      <text:p text:style-name="P1913"/>
      <text:p text:style-name="P1914"><text:span text:style-name="T1915">15.</text:span></text:p>
      <text:p text:style-name="P1916"><text:span text:style-name="T1917">Muitinės departamentas prie Lietuvos Respublikos finansų ministerijos, Įsakymas</text:span></text:p>
      <text:p text:style-name="P1918"><text:span text:style-name="T1919">Nr.<text:s/></text:span><text:a xlink:href="https://www.e-tar.lt/portal/legalAct.html?documentId=TAR.05336ADDDE6B" office:target-frame-name="_top" xlink:show="replace"><text:span text:style-name="T1920">1B-14</text:span></text:a><text:span text:style-name="T1921">, 2012-01-05, Žin., 2012, Nr. 6-204 (2012-01-10), i. k. 1123030ISAK0001B-14</text:span></text:p>
      <text:p text:style-name="P1922"><text:span text:style-name="T1923">Dėl Muitinės departamento prie Lietuvos Respublikos finansų ministerijos generalinio direktoria</text:span><text:span text:style-name="T1924">us 2009 m. birželio 25 d. įsakymo Nr. 1B-351 "Dėl Muitinės įstaigų klasifikatoriaus patvirtinimo" pakeitimo</text:span></text:p>
      <text:p text:style-name="P1925"/>
      <text:p text:style-name="P1926"><text:span text:style-name="T1927">16.</text:span></text:p>
      <text:p text:style-name="P1928"><text:span text:style-name="T1929">Muitinės departamentas prie Lietuvos Respublikos finansų ministerijos, Įsakymas</text:span></text:p>
      <text:p text:style-name="P1930"><text:span text:style-name="T1931">Nr.<text:s/></text:span><text:a xlink:href="https://www.e-tar.lt/portal/legalAct.html?documentId=TAR.856F2FBE8D4F" office:target-frame-name="_top" xlink:show="replace"><text:span text:style-name="T1932">1B-245</text:span></text:a><text:span text:style-name="T1933">, 2012-03-29, Žin., 2012, Nr. 40-1981 (2012-04-03), i. k. 1123030ISAK001B-245</text:span></text:p>
      <text:p text:style-name="P1934"><text:span text:style-name="T1935">Dėl Muitinės departamento prie Lietuvos Respublikos finansų ministerijos generalinio direktoriaus 2009 m. birželio 25 d. įsakymo Nr. 1B-351 "Dėl Muit</text:span><text:span text:style-name="T1936">inės įstaigų klasifikatoriaus patvirtinimo" pakeitimo</text:span></text:p>
      <text:p text:style-name="P1937"/>
      <text:p text:style-name="P1938"><text:span text:style-name="T1939">17.</text:span></text:p>
      <text:p text:style-name="P1940"><text:span text:style-name="T1941">Muitinės departamentas prie Lietuvos Respublikos finansų ministerijos, Įsakymas</text:span></text:p>
      <text:p text:style-name="P1942"><text:span text:style-name="T1943">Nr.<text:s/></text:span><text:a xlink:href="https://www.e-tar.lt/portal/legalAct.html?documentId=TAR.EB544BE57EA9" office:target-frame-name="_top" xlink:show="replace"><text:span text:style-name="T1944">1B-319</text:span></text:a><text:span text:style-name="T1945">, 2012-04-23, Žin., 2012,</text:span><text:span text:style-name="T1946"><text:s/>Nr. 49-2438 (2012-04-26), i. k. 1123030ISAK001B-319</text:span></text:p>
      <text:p text:style-name="P1947"><text:span text:style-name="T1948">Dėl Muitinės departamento prie Lietuvos Respublikos finansų ministerijos generalinio direktoriaus 2009 m. birželio 25 d. įsakymo Nr. 1B-351 "Dėl Muitinės įstaigų klasifikatoriaus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fo:margin-right="0.25in"/>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fo:margin-right="0.25in"/>
      <style:text-properties fo:font-size="8pt" style:font-size-asian="8p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fo:margin-right="0.25in"/>
    </style:style>
    <style:style style:name="F1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fo:language="en" fo:country="GB"/>
    </style:style>
    <style:style style:name="P1627" style:parent-style-name="Normal" style:family="paragraph">
      <style:paragraph-properties fo:margin-right="0.25in"/>
      <style:text-properties fo:font-size="8pt" style:font-size-asian="8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6</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68"><draw:frame draw:style-name="F1569" text:anchor-type="paragraph" svg:y="0.0006in" draw:z-index="0"><draw:text-box fo:min-height="0in" fo:min-width="0in"><text:p text:style-name="P1567"><text:span text:style-name="T1570"><text:page-number text:fixed="false">6</text:page-number></text:span></text:p></draw:text-box></draw:frame></text:p>
        <text:p text:style-name="P1571"/>
        <text:p text:style-name="P1572"/>
      </style:header>
      <style:footer>
        <text:p text:style-name="P1574"><draw:frame draw:style-name="F1575" text:anchor-type="paragraph" svg:y="0.0006in" draw:z-index="0"><draw:text-box fo:min-height="0in" fo:min-width="0in"><text:p text:style-name="P1573"/></draw:text-box></draw:frame></text:p>
      </style:footer>
    </style:master-page>
    <style:master-page style:next-style-name="MP2" style:name="MPF2" style:page-layout-name="PL2"/>
    <style:master-page style:name="MP3" style:page-layout-name="PL3">
      <style:header>
        <text:p text:style-name="P1624"><draw:frame draw:style-name="F1625" text:anchor-type="paragraph" svg:y="0.0006in" draw:z-index="0"><draw:text-box fo:min-height="0in" fo:min-width="0in"><text:p text:style-name="P1623"><text:span text:style-name="T1626"><text:page-number text:fixed="false">6</text:page-number></text:span></text:p></draw:text-box></draw:frame></text:p>
        <text:p text:style-name="P1627"/>
        <text:p text:style-name="P1628"/>
      </style:header>
      <style:footer>
        <text:p text:style-name="P1630"><draw:frame draw:style-name="F1631" text:anchor-type="paragraph" svg:y="0.0006in" draw:z-index="0"><draw:text-box fo:min-height="0in" fo:min-width="0in"><text:p text:style-name="P162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2:00Z</meta:creation-date>
    <dc:date>2024-04-19T07:22:00Z</dc:date>
    <meta:template xlink:href="Normal.dotm" xlink:type="simple"/>
    <meta:editing-cycles>2</meta:editing-cycles>
    <meta:editing-duration>PT0S</meta:editing-duration>
    <meta:document-statistic meta:page-count="3" meta:paragraph-count="1618" meta:word-count="5280" meta:character-count="35613" meta:row-count="2282" meta:non-whitespace-character-count="31951"/>
  </office:meta>
</office:document-meta>
</file>