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paragraph-properties fo:widows="0" fo:orphans="0"/>
      <style:text-properties fo:font-size="10pt" style:font-size-asian="10pt" style:language-asian="lt" style:country-asian="LT"/>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language-asian="lt" style:country-asian="L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fo:margin-right="-0.0986in"/>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27in"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fo:letter-spacing="-0.0027in"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margin-right="-0.07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1.1604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margin-right="-0.0756in"/>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margin-right="-0.0756in"/>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right="-0.075in"/>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language-asian="lt" style:country-asian="L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language-asian="lt" style:country-asian="LT"/>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margin-right="-0.0756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language-asian="lt" style:country-asian="L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1.881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margin-right="-0.0756in"/>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1.9631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style>
    <style:style style:name="T1843" style:parent-style-name="DefaultParagraphFont" style:family="text">
      <style:text-properties fo:letter-spacing="-0.0027in" fo:font-size="10pt" style:font-size-asian="10pt" style:language-asian="lt" style:country-asian="L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margin-right="-0.0756in"/>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margin-right="-0.0756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margin-right="-0.0756in"/>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color="#000000" fo:font-size="10pt" style:font-size-asian="10pt"/>
    </style:style>
    <style:style style:name="P2147" style:parent-style-name="Normal" style:family="paragraph">
      <style:paragraph-properties fo:widows="0" fo:orphans="0"/>
      <style:text-properties fo:color="#000000" fo:font-size="10pt" style:font-size-asian="10pt"/>
    </style:style>
    <style:style style:name="P2148" style:parent-style-name="Normal" style:family="paragraph">
      <style:paragraph-properties fo:widows="0" fo:orphans="0"/>
      <style:text-properties fo:color="#000000" fo:font-size="10pt" style:font-size-asian="10pt"/>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weight-complex="bold" fo:color="#000000" fo:font-size="10pt" style:font-size-asian="10pt"/>
    </style:style>
    <style:style style:name="P2152" style:parent-style-name="Normal" style:family="paragraph">
      <style:paragraph-properties fo:widows="0" fo:orphans="0"/>
      <style:text-properties style:font-weight-complex="bold" fo:color="#000000"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style:font-weight-complex="bold"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style:font-weight-complex="bold" fo:color="#000000" fo:font-size="10pt" style:font-size-asian="10pt"/>
    </style:style>
    <style:style style:name="P2158" style:parent-style-name="Normal" style:family="paragraph">
      <style:paragraph-properties fo:widows="0" fo:orphans="0"/>
      <style:text-properties style:font-weight-complex="bold" fo:color="#000000" fo:font-size="10pt" style:font-size-asian="10pt"/>
    </style:style>
    <style:style style:name="P2159" style:parent-style-name="Normal" style:family="paragraph">
      <style:paragraph-properties fo:widows="0" fo:orphans="0"/>
    </style:style>
    <style:style style:name="T2160" style:parent-style-name="DefaultParagraphFont" style:family="text">
      <style:text-properties style:font-weight-complex="bold"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color="#000000" fo:font-size="10pt" style:font-size-asian="10pt"/>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color="#000000" fo:font-size="10pt" style:font-size-asian="10pt"/>
    </style:style>
    <style:style style:name="P2175" style:parent-style-name="Normal" style:family="paragraph">
      <style:paragraph-properties fo:widows="0" fo:orphans="0"/>
      <style:text-properties fo:color="#000000" fo:font-size="10pt" style:font-size-asian="10pt"/>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color="#000000" fo:font-size="10pt" style:font-size-asian="10pt"/>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fo:margin-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fo:text-indent="0.5in"/>
      <style:text-properties fo:font-size="10pt" style:font-size-asian="10pt"/>
    </style:style>
    <style:style style:name="P2223" style:parent-style-name="Normal" style:family="paragraph">
      <style:paragraph-properties fo:widows="0" fo:orphans="0" fo:text-indent="0.5in"/>
      <style:text-properties fo:font-size="10pt" style:font-size-asian="10pt"/>
    </style:style>
    <style:style style:name="P2224" style:parent-style-name="Normal" style:family="paragraph">
      <style:paragraph-properties fo:widows="0" fo:orphans="0" fo:text-indent="0.5in"/>
      <style:text-properties fo:font-weight="bold" style:font-weight-asian="bold" style:font-size-complex="12pt"/>
    </style:style>
    <style:style style:name="P2225" style:parent-style-name="Normal" style:family="paragraph">
      <style:paragraph-properties fo:widows="0" fo:orphans="0" fo:text-indent="0.5in"/>
      <style:text-properties style:font-size-complex="12pt"/>
    </style:style>
    <style:style style:name="P222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7"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2"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5"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7"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2"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6" style:parent-style-name="Normal" style:family="paragraph">
      <style:paragraph-properties fo:widows="0" fo:orphans="0" fo:text-align="justify" fo:text-indent="0.5in">
        <style:tab-stops>
          <style:tab-stop style:type="left" style:position="0.5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5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1" style:parent-style-name="Normal" style:family="paragraph">
      <style:paragraph-properties fo:widows="0" fo:orphans="0" fo:text-align="justify" fo:margin-left="0.5in">
        <style:tab-stops>
          <style:tab-stop style:type="left" style:position="0in"/>
        </style:tab-stops>
      </style:paragraph-properties>
    </style:style>
    <style:style style:name="T2252" style:parent-style-name="DefaultParagraphFont" style:family="text">
      <style:text-properties fo:color="#10253F" style:font-size-complex="12pt" style:language-asian="lt" style:country-asian="L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6" style:parent-style-name="Normal" style:family="paragraph">
      <style:paragraph-properties fo:widows="0" fo:orphans="0" fo:text-align="justify" fo:text-indent="0.4923in">
        <style:tab-stops>
          <style:tab-stop style:type="left" style:position="0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2" style:parent-style-name="Normal" style:family="paragraph">
      <style:paragraph-properties fo:widows="0" fo:orphans="0" fo:text-align="justify" fo:text-indent="0.4923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7" style:parent-style-name="Normal" style:family="paragraph">
      <style:paragraph-properties fo:widows="0" fo:orphans="0" fo:text-align="justify" fo:text-indent="0.4923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5in"/>
        </style:tab-stops>
      </style:paragraph-properties>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8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3"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7"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margin-left="0.75in" fo:text-indent="-0.25in">
        <style:tab-stops/>
      </style:paragraph-properties>
      <style:text-properties style:font-size-complex="12pt"/>
    </style:style>
    <style:style style:name="P2310" style:parent-style-name="Normal" style:family="paragraph">
      <style:paragraph-properties fo:widows="0" fo:orphans="0" fo:text-align="justify" fo:margin-left="0.75in" fo:text-indent="-0.25in">
        <style:tab-stops/>
      </style:paragraph-properties>
      <style:text-properties style:font-size-complex="12pt"/>
    </style:style>
    <style:style style:name="P2311" style:parent-style-name="Normal" style:family="paragraph">
      <style:paragraph-properties fo:widows="0" fo:orphans="0" fo:text-align="justify" fo:margin-left="0.75in" fo:text-indent="-0.25in">
        <style:tab-stops/>
      </style:paragraph-properties>
      <style:text-properties style:font-size-complex="12pt"/>
    </style:style>
    <style:style style:name="P2312" style:parent-style-name="Normal" style:family="paragraph">
      <style:paragraph-properties fo:widows="0" fo:orphans="0" fo:text-align="justify" fo:margin-left="0.75in" fo:text-indent="-0.25in">
        <style:tab-stops/>
      </style:paragraph-properties>
      <style:text-properties style:font-size-complex="12pt"/>
    </style:style>
    <style:style style:name="P2313" style:parent-style-name="Normal" style:family="paragraph">
      <style:paragraph-properties fo:widows="0" fo:orphans="0" fo:text-align="justify" fo:margin-left="0.75in" fo:text-indent="-0.25in">
        <style:tab-stops/>
      </style:paragraph-properties>
      <style:text-properties style:font-size-complex="12pt"/>
    </style:style>
    <style:style style:name="P2314" style:parent-style-name="Normal" style:family="paragraph">
      <style:paragraph-properties fo:widows="0" fo:orphans="0" fo:text-align="justify" fo:text-indent="0.5in"/>
      <style:text-properties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center"/>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2">Suvestinė redakcija nuo 2018-01-16 iki 2018-01-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h text:style-name="P183" text:outline-level="4">FM</text:h>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h text:style-name="P224" text:outline-level="4">LT MM 0000</text:h>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20.00</text:p>
            <text:p text:style-name="P717">VI 9.00–15.00</text:p>
          </table:table-cell>
          <table:table-cell table:style-name="TableCell718">
            <text:p text:style-name="P719">Sekmadieniais ir švenčių dienomis nedirba</text:p>
          </table:table-cell>
        </table:table-row>
        <table:table-row table:style-name="TableRow720">
          <table:table-cell table:style-name="TableCell721">
            <text:p text:style-name="P722">2.11.</text:p>
          </table:table-cell>
          <table:table-cell table:style-name="TableCell723">
            <text:p text:style-name="P724">Krovinių postas „Žirmūnai“/LTVR4000</text:p>
          </table:table-cell>
          <table:table-cell table:style-name="TableCell725">
            <text:p text:style-name="P726">Galinės g. 1</text:p>
            <text:p text:style-name="P727">Galinės k.<text:s/></text:p>
            <text:p text:style-name="P728">Avižienių sen.<text:s/></text:p>
            <text:p text:style-name="P729">Vilniaus r.</text:p>
            <text:p text:style-name="P730">LT-14247</text:p>
            <text:p text:style-name="P731"/>
          </table:table-cell>
          <table:table-cell table:style-name="TableCell732">
            <text:p text:style-name="P733">Tel. (8 5) 230 0737,</text:p>
            <text:p text:style-name="P734">faks. (8 5) 230 0737,</text:p>
            <text:p text:style-name="P735">e. p. vr40@lrmuitine.lt</text:p>
          </table:table-cell>
          <table:table-cell table:style-name="TableCell736">
            <text:p text:style-name="P737">LT</text:p>
            <text:p text:style-name="P738">VM 0000</text:p>
          </table:table-cell>
          <table:table-cell table:style-name="TableCell739">
            <text:p text:style-name="P740">Q</text:p>
          </table:table-cell>
          <table:table-cell table:style-name="TableCell741">
            <text:p text:style-name="P742">MT</text:p>
          </table:table-cell>
          <table:table-cell table:style-name="TableCell743">
            <text:p text:style-name="P744">R</text:p>
          </table:table-cell>
          <table:table-cell table:style-name="TableCell745">
            <text:p text:style-name="P746">DEP</text:p>
            <text:p text:style-name="P747">DES</text:p>
            <text:p text:style-name="P748">EXP</text:p>
            <text:p text:style-name="P749">EIN</text:p>
            <text:p text:style-name="P750">REG</text:p>
          </table:table-cell>
          <table:table-cell table:style-name="TableCell751">
            <text:p text:style-name="P752">9GK</text:p>
            <text:p text:style-name="P753">9IM</text:p>
            <text:p text:style-name="P754">9KL</text:p>
            <text:p text:style-name="P755">9MS</text:p>
            <text:p text:style-name="P756"/>
          </table:table-cell>
          <table:table-cell table:style-name="TableCell757">
            <text:p text:style-name="P758">I–V 8.00–20.00</text:p>
            <text:p text:style-name="P759">VI–VII 9.00–15.00</text:p>
          </table:table-cell>
          <table:table-cell table:style-name="TableCell760">
            <text:p text:style-name="P761">Švenčių dienomis nedirba</text:p>
          </table:table-cell>
        </table:table-row>
        <table:table-row table:style-name="TableRow762">
          <table:table-cell table:style-name="TableCell763">
            <text:p text:style-name="P764">2.12.</text:p>
          </table:table-cell>
          <table:table-cell table:style-name="TableCell765">
            <text:p text:style-name="P766">Krovinių postas<text:s/>„Paneriai“/LTVR5000</text:p>
          </table:table-cell>
          <table:table-cell table:style-name="TableCell767">
            <text:p text:style-name="P768">Kirtimų g. 47B,<text:s/></text:p>
            <text:p text:style-name="P769">Vilnius</text:p>
            <text:p text:style-name="P770">LT-02244<text:s/></text:p>
            <text:p text:style-name="P771"/>
          </table:table-cell>
          <table:table-cell table:style-name="TableCell772">
            <text:p text:style-name="P773">Tel. (8 5) 264 2858,</text:p>
            <text:p text:style-name="P774">faks. (8 5) 264 2858,</text:p>
            <text:p text:style-name="P775">e. p. vr50@lrmuitine.lt</text:p>
          </table:table-cell>
          <table:table-cell table:style-name="TableCell776">
            <text:p text:style-name="P777">LT</text:p>
            <text:p text:style-name="P778">VM 0000</text:p>
          </table:table-cell>
          <table:table-cell table:style-name="TableCell779">
            <text:p text:style-name="P780">Q</text:p>
          </table:table-cell>
          <table:table-cell table:style-name="TableCell781">
            <text:p text:style-name="P782">MT</text:p>
          </table:table-cell>
          <table:table-cell table:style-name="TableCell783">
            <text:p text:style-name="P784">R V</text:p>
          </table:table-cell>
          <table:table-cell table:style-name="TableCell785">
            <text:p text:style-name="P786">DEP</text:p>
            <text:p text:style-name="P787">DES</text:p>
            <text:p text:style-name="P788">EXP</text:p>
            <text:p text:style-name="P789">EIN</text:p>
            <text:p text:style-name="P790">REG</text:p>
          </table:table-cell>
          <table:table-cell table:style-name="TableCell791">
            <text:p text:style-name="P792">9EZ</text:p>
            <text:p text:style-name="P793">9GK</text:p>
            <text:p text:style-name="P794">9IM</text:p>
            <text:p text:style-name="P795">9KL</text:p>
            <text:p text:style-name="P796">9MS</text:p>
            <text:p text:style-name="P797">9ST</text:p>
            <text:p text:style-name="P798">9TL</text:p>
            <text:p text:style-name="P799"/>
          </table:table-cell>
          <table:table-cell table:style-name="TableCell800">
            <text:p text:style-name="P801">I–V 8.00–20.00</text:p>
            <text:p text:style-name="P802">VI 9.00–15.00</text:p>
          </table:table-cell>
          <table:table-cell table:style-name="TableCell803">
            <text:p text:style-name="P804">Sekmadieniais ir švenčių dienomis<text:s/>nedirba</text:p>
          </table:table-cell>
        </table:table-row>
        <table:table-row table:style-name="TableRow805">
          <table:table-cell table:style-name="TableCell806">
            <text:p text:style-name="P807">2.13.</text:p>
          </table:table-cell>
          <table:table-cell table:style-name="TableCell808">
            <text:p text:style-name="P809">Utenos krovinių postas/LTPR4000</text:p>
          </table:table-cell>
          <table:table-cell table:style-name="TableCell810">
            <text:p text:style-name="P811">Pramonės g. 5,<text:s/></text:p>
            <text:p text:style-name="P812">Utena<text:s/></text:p>
            <text:p text:style-name="P813">LT-28216<text:s/></text:p>
            <text:p text:style-name="P814"/>
          </table:table-cell>
          <table:table-cell table:style-name="TableCell815">
            <text:p text:style-name="P816">Tel. (8 389) 69 360,</text:p>
            <text:p text:style-name="P817">faks. (8 389) 69 072,</text:p>
            <text:p text:style-name="P818">e. p. pr40@lrmuitine.lt</text:p>
          </table:table-cell>
          <table:table-cell table:style-name="TableCell819">
            <text:p text:style-name="P820">LT</text:p>
            <text:p text:style-name="P821">VM 0000</text:p>
          </table:table-cell>
          <table:table-cell table:style-name="TableCell822">
            <text:p text:style-name="P823">Q</text:p>
          </table:table-cell>
          <table:table-cell table:style-name="TableCell824">
            <text:p text:style-name="P825">MT</text:p>
          </table:table-cell>
          <table:table-cell table:style-name="TableCell826">
            <text:p text:style-name="P827">R V</text:p>
          </table:table-cell>
          <table:table-cell table:style-name="TableCell828">
            <text:p text:style-name="P829">DEP</text:p>
            <text:p text:style-name="P830">DES</text:p>
            <text:p text:style-name="P831">EXP</text:p>
            <text:p text:style-name="P832">EIN</text:p>
            <text:p text:style-name="P833">REG</text:p>
          </table:table-cell>
          <table:table-cell table:style-name="TableCell834">
            <text:p text:style-name="P835">9EZ</text:p>
            <text:p text:style-name="P836">9GK</text:p>
            <text:p text:style-name="P837">9IM</text:p>
            <text:p text:style-name="P838">9MS</text:p>
            <text:p text:style-name="P839">9ST</text:p>
            <text:p text:style-name="P840">9TL</text:p>
            <text:p text:style-name="P841"/>
          </table:table-cell>
          <table:table-cell table:style-name="TableCell842">
            <text:p text:style-name="P843">I–IV 8.00–17.00</text:p>
            <text:p text:style-name="P844">V–VI 8.00–15.45</text:p>
          </table:table-cell>
          <table:table-cell table:style-name="TableCell845">
            <text:p text:style-name="P846">Sekmadieniais ir švenčių dienomis nedirba</text:p>
          </table:table-cell>
        </table:table-row>
        <table:table-row table:style-name="TableRow847">
          <table:table-cell table:style-name="TableCell848">
            <text:p text:style-name="P849">2.14.</text:p>
          </table:table-cell>
          <table:table-cell table:style-name="TableCell850">
            <text:p text:style-name="P851">Vilniaus pašto postas/LTVP1000</text:p>
          </table:table-cell>
          <table:table-cell table:style-name="TableCell852">
            <text:p text:style-name="P853">Rodūnios kelias 9,<text:s/></text:p>
            <text:p text:style-name="P854">Vilnius</text:p>
            <text:p text:style-name="P855">LT-02511<text:s/></text:p>
            <text:p text:style-name="P856"/>
          </table:table-cell>
          <table:table-cell table:style-name="TableCell857">
            <text:p text:style-name="P858">Tel. (8 5) 230 6824,</text:p>
            <text:p text:style-name="P859">faks. (8 5) 230 6641,</text:p>
            <text:p text:style-name="P860">e. p. vp10@lrmuitine.lt</text:p>
          </table:table-cell>
          <table:table-cell table:style-name="TableCell861">
            <text:p text:style-name="P862">LT</text:p>
            <text:p text:style-name="P863">VM 0000</text:p>
          </table:table-cell>
          <table:table-cell table:style-name="TableCell864">
            <text:p text:style-name="P865">Q<text:s/></text:p>
          </table:table-cell>
          <table:table-cell table:style-name="TableCell866">
            <text:p text:style-name="P867">MT</text:p>
          </table:table-cell>
          <table:table-cell table:style-name="TableCell868">
            <text:p text:style-name="P869">R</text:p>
          </table:table-cell>
          <table:table-cell table:style-name="TableCell870">
            <text:p text:style-name="P871">DEP</text:p>
            <text:p text:style-name="P872">DES</text:p>
            <text:p text:style-name="P873">EXP</text:p>
            <text:p text:style-name="P874">EIN</text:p>
            <text:p text:style-name="P875">REG</text:p>
          </table:table-cell>
          <table:table-cell table:style-name="TableCell876">
            <text:p text:style-name="P877">9IM</text:p>
            <text:p text:style-name="P878">9PS</text:p>
            <text:p text:style-name="P879">9ST</text:p>
            <text:p text:style-name="P880"/>
          </table:table-cell>
          <table:table-cell table:style-name="TableCell881">
            <text:p text:style-name="P882">I–VII<text:s/></text:p>
            <text:p text:style-name="P883">24 h</text:p>
          </table:table-cell>
          <table:table-cell table:style-name="TableCell884">
            <text:p text:style-name="P885"/>
          </table:table-cell>
        </table:table-row>
        <table:table-row table:style-name="TableRow886">
          <table:table-cell table:style-name="TableCell887">
            <text:p text:style-name="P888">2.15.</text:p>
          </table:table-cell>
          <table:table-cell table:style-name="TableCell889">
            <text:p text:style-name="P890">Švendubrės upių uosto postas/LTVU1000</text:p>
          </table:table-cell>
          <table:table-cell table:style-name="TableCell891">
            <text:p text:style-name="P892">Nemuno kelias 76,<text:s/></text:p>
            <text:p text:style-name="P893">Lipliūnų k., Leipalingio sen.,<text:s/></text:p>
            <text:p text:style-name="P894">Druskininkų savivaldybė<text:s/></text:p>
            <text:p text:style-name="P895">LT-67308</text:p>
          </table:table-cell>
          <table:table-cell table:style-name="TableCell896">
            <text:p text:style-name="P897">Tel. (8 313) 60 586<text:s/></text:p>
            <text:p text:style-name="P898">faks. (8 313) 60 587,<text:s/></text:p>
            <text:p text:style-name="P899"><text:span text:style-name="T900">e. p.<text:s/></text:span><text:span text:style-name="T901">vk80@lrmuitine.lt</text:span><text:span text:style-name="T902">,</text:span></text:p>
            <text:p text:style-name="P903">vk80.raigardas@lrmuitine.lt<text:s/></text:p>
          </table:table-cell>
          <table:table-cell table:style-name="TableCell904">
            <text:p text:style-name="P905">LT</text:p>
            <text:p text:style-name="P906">VM 0000</text:p>
          </table:table-cell>
          <table:table-cell table:style-name="TableCell907">
            <text:p text:style-name="P908">LT/BY</text:p>
          </table:table-cell>
          <table:table-cell table:style-name="TableCell909">
            <text:p text:style-name="P910"/>
          </table:table-cell>
          <table:table-cell table:style-name="TableCell911">
            <text:p text:style-name="P912">C</text:p>
          </table:table-cell>
          <table:table-cell table:style-name="TableCell913">
            <text:p text:style-name="P914">DEP</text:p>
            <text:p text:style-name="P915">DES</text:p>
            <text:p text:style-name="P916">EXP</text:p>
            <text:p text:style-name="P917">EXT</text:p>
            <text:p text:style-name="P918">REG</text:p>
            <text:p text:style-name="P919"/>
          </table:table-cell>
          <table:table-cell table:style-name="TableCell920">
            <text:p text:style-name="P921">9IM</text:p>
            <text:p text:style-name="P922">9KL</text:p>
          </table:table-cell>
          <table:table-cell table:style-name="TableCell923">
            <text:p text:style-name="P924">Darbo trukmę ir laiką</text:p>
            <text:p text:style-name="Normal"><text:span text:style-name="T925">kiekvienais</text:span><text:span text:style-name="T926"><text:s/>metais nustato sienos įgaliotiniai iki navigacijos periodo pradžios</text:span></text:p>
          </table:table-cell>
          <table:table-cell table:style-name="TableCell927">
            <text:p text:style-name="P928">Aptarnauja</text:p>
            <text:p text:style-name="P929"><text:span text:style-name="T930">Raigardo kelio<text:s/></text:span><text:span text:style-name="T931">posto muitinės pareigūnai</text:span></text:p>
          </table:table-cell>
        </table:table-row>
        <table:table-row table:style-name="TableRow932">
          <table:table-cell table:style-name="TableCell933">
            <text:p text:style-name="P934">2.16.</text:p>
          </table:table-cell>
          <table:table-cell table:style-name="TableCell935">
            <text:p text:style-name="P936">Mobiliųjų grupių postas/LTVMB100</text:p>
          </table:table-cell>
          <table:table-cell table:style-name="TableCell937">
            <text:p text:style-name="P938">Naujoji Riovonių g. 3,<text:s/></text:p>
            <text:p text:style-name="P939">Vilnius</text:p>
            <text:p text:style-name="P940"><text:span text:style-name="T941">LT-03153</text:span></text:p>
          </table:table-cell>
          <table:table-cell table:style-name="TableCell942">
            <text:p text:style-name="P943">Tel. (8 5) 23 56 316,</text:p>
            <text:p text:style-name="P944">faks. (8 5) 23 56 280,</text:p>
            <text:p text:style-name="P945"><text:span text:style-name="T946">e. p.<text:s/></text:span><text:span text:style-name="T947">vilnius@lrmuitine.lt</text:span></text:p>
          </table:table-cell>
          <table:table-cell table:style-name="TableCell948">
            <text:p text:style-name="P949">LT</text:p>
            <text:p text:style-name="P950">VM 0000</text:p>
          </table:table-cell>
          <table:table-cell table:style-name="TableCell951">
            <text:p text:style-name="P952">Q</text:p>
          </table:table-cell>
          <table:table-cell table:style-name="TableCell953">
            <text:p text:style-name="P954"/>
          </table:table-cell>
          <table:table-cell table:style-name="TableCell955">
            <text:p text:style-name="P956">AIR C P R V<text:s/></text:p>
          </table:table-cell>
          <table:table-cell table:style-name="TableCell957">
            <text:p text:style-name="P958">EXP</text:p>
          </table:table-cell>
          <table:table-cell table:style-name="TableCell959">
            <text:p text:style-name="P960">9IM</text:p>
            <text:p text:style-name="P961">9KL</text:p>
            <text:p text:style-name="P962">9MP</text:p>
            <text:p text:style-name="P963"/>
          </table:table-cell>
          <table:table-cell table:style-name="TableCell964">
            <text:p text:style-name="P965">I–VII<text:s/></text:p>
            <text:p text:style-name="P966">24 h</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Kauno teritorinė muitinė/LTKM0000</text:p>
          </table:table-cell>
          <table:table-cell table:style-name="TableCell974">
            <text:p text:style-name="P975">Jovarų g. 3,<text:s/></text:p>
            <text:p text:style-name="P976">Kaunas</text:p>
            <text:p text:style-name="P977">LT-47500<text:s/></text:p>
            <text:p text:style-name="P978"/>
          </table:table-cell>
          <table:table-cell table:style-name="TableCell979">
            <text:p text:style-name="P980">Tel.: (8 37) 30 42 05,</text:p>
            <text:p text:style-name="P981">(8 37) 30 42 94,</text:p>
            <text:p text:style-name="P982">faks. (8 37) 36 15 28,<text:s/></text:p>
            <text:p text:style-name="P983">e. p.<text:s/></text:p>
            <text:p text:style-name="P984">helpdesk@lrmuitine.lt,</text:p>
            <text:p text:style-name="P985">kaunas@lrmuitine.lt</text:p>
          </table:table-cell>
          <table:table-cell table:style-name="TableCell986">
            <text:p text:style-name="P987">LT MM 0000</text:p>
          </table:table-cell>
          <table:table-cell table:style-name="TableCell988">
            <text:p text:style-name="P989">Q</text:p>
          </table:table-cell>
          <table:table-cell table:style-name="TableCell990">
            <text:p text:style-name="P991"/>
          </table:table-cell>
          <table:table-cell table:style-name="TableCell992">
            <text:p text:style-name="P993"/>
          </table:table-cell>
          <table:table-cell table:style-name="TableCell994">
            <text:p text:style-name="P995">AUT<text:s/></text:p>
            <text:p text:style-name="P996">CAE<text:s/></text:p>
            <text:p text:style-name="P997">CAU<text:s/></text:p>
            <text:p text:style-name="P998">CND<text:s/></text:p>
            <text:p text:style-name="P999">ENQ<text:s/></text:p>
            <text:p text:style-name="P1000">REC<text:s/></text:p>
            <text:p text:style-name="P1001">REG</text:p>
            <text:p text:style-name="P1002"/>
          </table:table-cell>
          <table:table-cell table:style-name="TableCell1003">
            <text:p text:style-name="P1004"/>
          </table:table-cell>
          <table:table-cell table:style-name="TableCell1005">
            <text:p text:style-name="P1006">I–IV 8.00–17.00 V 8.00–15.45</text:p>
          </table:table-cell>
          <table:table-cell table:style-name="TableCell1007">
            <text:p text:style-name="P1008">Šeštadieniais, sekmadieniais ir švenčių dienomis nedirba</text:p>
          </table:table-cell>
        </table:table-row>
        <table:table-row table:style-name="TableRow1009">
          <table:table-cell table:style-name="TableCell1010">
            <text:p text:style-name="P1011">3.1.</text:p>
          </table:table-cell>
          <table:table-cell table:style-name="TableCell1012">
            <text:p text:style-name="P1013">Kauno oro uosto postas/LTKA1000</text:p>
          </table:table-cell>
          <table:table-cell table:style-name="TableCell1014">
            <text:p text:style-name="P1015">Karmėlava,<text:s/></text:p>
            <text:p text:style-name="P1016">Kauno r.</text:p>
            <text:p text:style-name="P1017">LT-54460<text:s/></text:p>
            <text:p text:style-name="P1018"/>
          </table:table-cell>
          <table:table-cell table:style-name="TableCell1019">
            <text:p text:style-name="P1020"><text:span text:style-name="T1021">Tel.</text:span><text:span text:style-name="T1022"><text:s/></text:span><text:span text:style-name="T1023">/ faksas: (8 37) 39 91 49,</text:span></text:p>
            <text:p text:style-name="P1024">(8 37) 39 91 68,</text:p>
            <text:p text:style-name="P1025">e. p. ka10@lrmuitine.lt</text:p>
            <text:p text:style-name="P1026"/>
          </table:table-cell>
          <table:table-cell table:style-name="TableCell1027">
            <text:p text:style-name="P1028">LT</text:p>
            <text:p text:style-name="P1029">KM 0000</text:p>
          </table:table-cell>
          <table:table-cell table:style-name="TableCell1030">
            <text:p text:style-name="P1031">Q</text:p>
          </table:table-cell>
          <table:table-cell table:style-name="TableCell1032">
            <text:p text:style-name="P1033">VSAT MT</text:p>
          </table:table-cell>
          <table:table-cell table:style-name="TableCell1034">
            <text:p text:style-name="P1035">AIR R</text:p>
          </table:table-cell>
          <table:table-cell table:style-name="TableCell1036">
            <text:p text:style-name="P1037">DEP</text:p>
            <text:p text:style-name="P1038">DES</text:p>
            <text:p text:style-name="P1039">EXP</text:p>
            <text:p text:style-name="P1040">EXT</text:p>
            <text:p text:style-name="P1041">EIN</text:p>
            <text:p text:style-name="P1042">ENT</text:p>
            <text:p text:style-name="P1043">EXL</text:p>
            <text:p text:style-name="P1044">REG</text:p>
          </table:table-cell>
          <table:table-cell table:style-name="TableCell1045">
            <text:p text:style-name="P1046">9GK</text:p>
            <text:p text:style-name="P1047">9IM</text:p>
            <text:p text:style-name="P1048">9KL</text:p>
            <text:p text:style-name="P1049">9MS</text:p>
            <text:p text:style-name="P1050">9ST</text:p>
            <text:p text:style-name="P1051"/>
          </table:table-cell>
          <table:table-cell table:style-name="TableCell1052">
            <text:p text:style-name="P1053">I–VII<text:s/></text:p>
            <text:p text:style-name="P1054">24 h</text:p>
          </table:table-cell>
          <table:table-cell table:style-name="TableCell1055">
            <text:p text:style-name="P1056"/>
          </table:table-cell>
        </table:table-row>
        <table:table-row table:style-name="TableRow1057">
          <table:table-cell table:style-name="TableCell1058">
            <text:p text:style-name="P1059">3.2.</text:p>
          </table:table-cell>
          <table:table-cell table:style-name="TableCell1060">
            <text:p text:style-name="P1061">Kybartų geležinkelio postas/LTKG3000</text:p>
          </table:table-cell>
          <table:table-cell table:style-name="TableCell1062">
            <text:p text:style-name="P1063">Kudirkos<text:s/>Naumiesčio g. 4, Kybartai, Vilkaviškio r.</text:p>
            <text:p text:style-name="P1064">LT-70414</text:p>
          </table:table-cell>
          <table:table-cell table:style-name="TableCell1065">
            <text:p text:style-name="P1066">Tel. (8 342) 30 048,</text:p>
            <text:p text:style-name="P1067">faks. (8 342) 30 048,</text:p>
            <text:p text:style-name="P1068"><text:span text:style-name="T1069">e. p. kg30@lrmuitine.lt</text:span></text:p>
          </table:table-cell>
          <table:table-cell table:style-name="TableCell1070">
            <text:p text:style-name="P1071">LT</text:p>
            <text:p text:style-name="P1072">KM 0000</text:p>
          </table:table-cell>
          <table:table-cell table:style-name="TableCell1073">
            <text:p text:style-name="P1074">LT/RU</text:p>
          </table:table-cell>
          <table:table-cell table:style-name="TableCell1075">
            <text:p text:style-name="P1076">VSAT VMVT VAT</text:p>
          </table:table-cell>
          <table:table-cell table:style-name="TableCell1077">
            <text:p text:style-name="P1078">V R</text:p>
          </table:table-cell>
          <table:table-cell table:style-name="TableCell1079">
            <text:p text:style-name="P1080">DEP</text:p>
            <text:p text:style-name="P1081">DES</text:p>
            <text:p text:style-name="P1082">EXP</text:p>
            <text:p text:style-name="P1083">EXT</text:p>
            <text:p text:style-name="P1084">ENT</text:p>
            <text:p text:style-name="P1085">EXL</text:p>
            <text:p text:style-name="P1086">REG</text:p>
          </table:table-cell>
          <table:table-cell table:style-name="TableCell1087">
            <text:p text:style-name="P1088">9GK</text:p>
            <text:p text:style-name="P1089">9IM</text:p>
            <text:p text:style-name="P1090">9KL</text:p>
            <text:p text:style-name="P1091">9ST</text:p>
            <text:p text:style-name="P1092"/>
          </table:table-cell>
          <table:table-cell table:style-name="TableCell1093">
            <text:p text:style-name="P1094">I–VII<text:s/></text:p>
            <text:p text:style-name="P1095">24 h</text:p>
          </table:table-cell>
          <table:table-cell table:style-name="TableCell1096">
            <text:p text:style-name="P1097"/>
          </table:table-cell>
        </table:table-row>
        <table:table-row table:style-name="TableRow1098">
          <table:table-cell table:style-name="TableCell1099">
            <text:p text:style-name="P1100">3.3.</text:p>
          </table:table-cell>
          <table:table-cell table:style-name="TableCell1101">
            <text:p text:style-name="P1102">Kybartų kelio postas/LTKK2000</text:p>
          </table:table-cell>
          <table:table-cell table:style-name="TableCell1103">
            <text:p text:style-name="P1104">J.<text:s/>Basanavičiaus g. 2, Kybartai, Vilkaviškio r., LT-70412</text:p>
          </table:table-cell>
          <table:table-cell table:style-name="TableCell1105">
            <text:p text:style-name="P1106">Tel. (8 342) 30 252,</text:p>
            <text:p text:style-name="P1107">faks. (8 342) 30 253,</text:p>
            <text:p text:style-name="P1108"><text:span text:style-name="T1109">e. p. kk20@lrmuitine.lt</text:span></text:p>
          </table:table-cell>
          <table:table-cell table:style-name="TableCell1110">
            <text:p text:style-name="P1111">LT</text:p>
            <text:p text:style-name="P1112">KM 0000</text:p>
          </table:table-cell>
          <table:table-cell table:style-name="TableCell1113">
            <text:p text:style-name="P1114">LT/RU</text:p>
          </table:table-cell>
          <table:table-cell table:style-name="TableCell1115">
            <text:p text:style-name="P1116">VSAT VMVT VAT PKPD MT B</text:p>
          </table:table-cell>
          <table:table-cell table:style-name="TableCell1117">
            <text:p text:style-name="P1118">R</text:p>
          </table:table-cell>
          <table:table-cell table:style-name="TableCell1119">
            <text:p text:style-name="P1120">DEP</text:p>
            <text:p text:style-name="P1121">DES</text:p>
            <text:p text:style-name="P1122">EXP</text:p>
            <text:p text:style-name="P1123">EXT</text:p>
            <text:p text:style-name="P1124">ENT</text:p>
            <text:p text:style-name="P1125">EXL</text:p>
            <text:p text:style-name="P1126">REG</text:p>
          </table:table-cell>
          <table:table-cell table:style-name="TableCell1127">
            <text:p text:style-name="P1128">9GK</text:p>
            <text:p text:style-name="P1129">9IM</text:p>
            <text:p text:style-name="P1130"><text:span text:style-name="T1131">9KL</text:span></text:p>
            <text:p text:style-name="P1132">9MS</text:p>
            <text:p text:style-name="P1133">9ST</text:p>
            <text:p text:style-name="P1134"/>
          </table:table-cell>
          <table:table-cell table:style-name="TableCell1135">
            <text:p text:style-name="P1136">I–VII<text:s/></text:p>
            <text:p text:style-name="P1137">24 h</text:p>
          </table:table-cell>
          <table:table-cell table:style-name="TableCell1138">
            <text:p text:style-name="P1139"/>
          </table:table-cell>
        </table:table-row>
        <table:table-row table:style-name="TableRow1140">
          <table:table-cell table:style-name="TableCell1141">
            <text:p text:style-name="P1142">3.4.</text:p>
          </table:table-cell>
          <table:table-cell table:style-name="TableCell1143">
            <text:p text:style-name="P1144">Ramoniškių kelio<text:s/>postas/LTKK3000</text:p>
          </table:table-cell>
          <table:table-cell table:style-name="TableCell1145">
            <text:p text:style-name="P1146">Kelias 3807 Ramoniškių k.,<text:s/></text:p>
            <text:p text:style-name="P1147">Šakių r.<text:s/></text:p>
            <text:p text:style-name="P1148">LT-71391<text:s/></text:p>
            <text:p text:style-name="P1149"/>
          </table:table-cell>
          <table:table-cell table:style-name="TableCell1150">
            <text:p text:style-name="P1151">Tel. (8 345) 43 380,</text:p>
            <text:p text:style-name="P1152">faks. (8 345) 43 380,</text:p>
            <text:p text:style-name="P1153">e. p. kk30@lrmuitine.lt</text:p>
          </table:table-cell>
          <table:table-cell table:style-name="TableCell1154">
            <text:p text:style-name="P1155">LT</text:p>
            <text:p text:style-name="P1156">KM 0000</text:p>
          </table:table-cell>
          <table:table-cell table:style-name="TableCell1157">
            <text:p text:style-name="P1158">LT/</text:p>
            <text:p text:style-name="P1159">RU</text:p>
          </table:table-cell>
          <table:table-cell table:style-name="TableCell1160">
            <text:p text:style-name="P1161">VSAT PKPD</text:p>
          </table:table-cell>
          <table:table-cell table:style-name="TableCell1162">
            <text:p text:style-name="P1163">R</text:p>
          </table:table-cell>
          <table:table-cell table:style-name="TableCell1164">
            <text:p text:style-name="P1165">DEP</text:p>
            <text:p text:style-name="P1166">DES</text:p>
            <text:p text:style-name="P1167">EXP</text:p>
            <text:p text:style-name="P1168">EXT</text:p>
            <text:p text:style-name="P1169">ENT</text:p>
            <text:p text:style-name="P1170">EXL</text:p>
            <text:p text:style-name="P1171">REG</text:p>
          </table:table-cell>
          <table:table-cell table:style-name="TableCell1172">
            <text:p text:style-name="P1173">9IM</text:p>
            <text:p text:style-name="P1174">9KL</text:p>
            <text:p text:style-name="P1175">9MS</text:p>
            <text:p text:style-name="P1176"/>
          </table:table-cell>
          <table:table-cell table:style-name="TableCell1177">
            <text:p text:style-name="P1178">I–VII<text:s/></text:p>
            <text:p text:style-name="P1179">24 h</text:p>
          </table:table-cell>
          <table:table-cell table:style-name="TableCell1180">
            <text:p text:style-name="P1181">Aptarnaujami tik keleiviai, vykstantys<text:s/>per šį postą</text:p>
          </table:table-cell>
        </table:table-row>
        <table:table-row table:style-name="TableRow1182">
          <table:table-cell table:style-name="TableCell1183">
            <text:p text:style-name="P1184">3.5.</text:p>
          </table:table-cell>
          <table:table-cell table:style-name="TableCell1185">
            <text:p text:style-name="P1186"><text:span text:style-name="T1187">Krovinių postas „Centras“<text:s/></text:span><text:span text:style-name="T1188">/LTKR1000</text:span></text:p>
          </table:table-cell>
          <table:table-cell table:style-name="TableCell1189">
            <text:p text:style-name="P1190">Jovarų g. 3,<text:s/></text:p>
            <text:p text:style-name="P1191">Kaunas<text:s/></text:p>
            <text:p text:style-name="P1192">LT-47500<text:s/></text:p>
            <text:p text:style-name="P1193"/>
          </table:table-cell>
          <table:table-cell table:style-name="TableCell1194">
            <text:p text:style-name="P1195"><text:span text:style-name="T1196">Tel. (8 37) 304 287,</text:span><text:span text:style-name="T1197"><text:s/></text:span></text:p>
            <text:p text:style-name="P1198">(8 37) 304 298</text:p>
            <text:p text:style-name="P1199">faks. (8 37) 304 288,</text:p>
            <text:p text:style-name="P1200">e. p. kr10@lrmuitine.lt</text:p>
          </table:table-cell>
          <table:table-cell table:style-name="TableCell1201">
            <text:p text:style-name="P1202">LT</text:p>
            <text:p text:style-name="P1203">KM 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text:p>
            <text:p text:style-name="P1212">DES</text:p>
            <text:p text:style-name="P1213">EXP</text:p>
            <text:p text:style-name="P1214">EIN</text:p>
            <text:p text:style-name="P1215">REG</text:p>
          </table:table-cell>
          <table:table-cell table:style-name="TableCell1216">
            <text:p text:style-name="P1217">9EZ</text:p>
            <text:p text:style-name="P1218">9GK</text:p>
            <text:p text:style-name="P1219">9IM</text:p>
            <text:p text:style-name="P1220">9KL</text:p>
            <text:p text:style-name="P1221">9MS</text:p>
            <text:p text:style-name="P1222">9ST</text:p>
            <text:p text:style-name="P1223">9TL</text:p>
            <text:p text:style-name="P1224"/>
          </table:table-cell>
          <table:table-cell table:style-name="TableCell1225">
            <text:p text:style-name="P1226">I–VII<text:s/></text:p>
            <text:p text:style-name="P1227">24 h</text:p>
          </table:table-cell>
          <table:table-cell table:style-name="TableCell1228">
            <text:p text:style-name="P1229"/>
          </table:table-cell>
        </table:table-row>
        <table:table-row table:style-name="TableRow1230">
          <table:table-cell table:style-name="TableCell1231">
            <text:p text:style-name="P1232">3.6.</text:p>
          </table:table-cell>
          <table:table-cell table:style-name="TableCell1233">
            <text:p text:style-name="P1234"><text:span text:style-name="T1235">Krovinių postas „Tiekimas“<text:s/></text:span><text:span text:style-name="T1236">/LTKR2000</text:span></text:p>
          </table:table-cell>
          <table:table-cell table:style-name="TableCell1237">
            <text:p text:style-name="P1238">Palemono g. 171,<text:s/></text:p>
            <text:p text:style-name="P1239">Kaunas</text:p>
            <text:p text:style-name="P1240">LT-52107<text:s/></text:p>
            <text:p text:style-name="P1241"/>
          </table:table-cell>
          <table:table-cell table:style-name="TableCell1242">
            <text:p text:style-name="P1243">Tel. (8 37) 47 39 34,</text:p>
            <text:p text:style-name="P1244">faks. (8 37) 37 35 83,</text:p>
            <text:p text:style-name="P1245">e. p. kr20@lrmuitine.lt</text:p>
          </table:table-cell>
          <table:table-cell table:style-name="TableCell1246">
            <text:p text:style-name="P1247">LT</text:p>
            <text:p text:style-name="P1248">KM 0000</text:p>
          </table:table-cell>
          <table:table-cell table:style-name="TableCell1249">
            <text:p text:style-name="P1250">Q</text:p>
          </table:table-cell>
          <table:table-cell table:style-name="TableCell1251">
            <text:p text:style-name="P1252">MT<text:s/></text:p>
          </table:table-cell>
          <table:table-cell table:style-name="TableCell1253">
            <text:p text:style-name="P1254">R V</text:p>
          </table:table-cell>
          <table:table-cell table:style-name="TableCell1255">
            <text:p text:style-name="P1256">DEP</text:p>
            <text:p text:style-name="P1257">DES</text:p>
            <text:p text:style-name="P1258">EXP</text:p>
            <text:p text:style-name="P1259">EIN</text:p>
            <text:p text:style-name="P1260">REG</text:p>
          </table:table-cell>
          <table:table-cell table:style-name="TableCell1261">
            <text:p text:style-name="P1262">9EZ</text:p>
            <text:p text:style-name="P1263">9GK</text:p>
            <text:p text:style-name="P1264">9IM</text:p>
            <text:p text:style-name="P1265">9KL</text:p>
            <text:p text:style-name="P1266">9MS</text:p>
            <text:p text:style-name="P1267">9ST</text:p>
            <text:p text:style-name="P1268">9TL</text:p>
            <text:p text:style-name="P1269"/>
          </table:table-cell>
          <table:table-cell table:style-name="TableCell1270">
            <text:p text:style-name="P1271">I–V 9.00–20.00</text:p>
            <text:p text:style-name="P1272">VI 9.00–17.00</text:p>
          </table:table-cell>
          <table:table-cell table:style-name="TableCell1273">
            <text:p text:style-name="P1274">Sekmadieniais ir švenčių dienomis nedirba</text:p>
          </table:table-cell>
        </table:table-row>
        <table:table-row table:style-name="TableRow1275">
          <table:table-cell table:style-name="TableCell1276">
            <text:p text:style-name="P1277">3.7.</text:p>
          </table:table-cell>
          <table:table-cell table:style-name="TableCell1278">
            <text:p text:style-name="P1279">Marijampolės krovinių postas/LTKR5000</text:p>
          </table:table-cell>
          <table:table-cell table:style-name="TableCell1280">
            <text:p text:style-name="P1281">Statybininkų g. 3, Marijampolė</text:p>
            <text:p text:style-name="P1282"><text:span text:style-name="T1283">LT-68108</text:span></text:p>
          </table:table-cell>
          <table:table-cell table:style-name="TableCell1284">
            <text:p text:style-name="P1285">Tel. (8 343) 97 386,</text:p>
            <text:p text:style-name="P1286">faks. (8 343) 97 566,</text:p>
            <text:p text:style-name="P1287">e. p. kr50@lrmuitine.lt</text:p>
          </table:table-cell>
          <table:table-cell table:style-name="TableCell1288">
            <text:p text:style-name="P1289">LT</text:p>
            <text:p text:style-name="P1290">KM 0000</text:p>
          </table:table-cell>
          <table:table-cell table:style-name="TableCell1291">
            <text:p text:style-name="P1292">Q</text:p>
          </table:table-cell>
          <table:table-cell table:style-name="TableCell1293">
            <text:p text:style-name="P1294">MT B</text:p>
          </table:table-cell>
          <table:table-cell table:style-name="TableCell1295">
            <text:p text:style-name="P1296">R V</text:p>
          </table:table-cell>
          <table:table-cell table:style-name="TableCell1297">
            <text:p text:style-name="P1298">DEP</text:p>
            <text:p text:style-name="P1299">DES</text:p>
            <text:p text:style-name="P1300">EXP</text:p>
            <text:p text:style-name="P1301">EIN</text:p>
            <text:p text:style-name="P1302">REG</text:p>
          </table:table-cell>
          <table:table-cell table:style-name="TableCell1303">
            <text:p text:style-name="P1304">9EZ</text:p>
            <text:p text:style-name="P1305">9IM</text:p>
            <text:p text:style-name="P1306">9KL</text:p>
            <text:p text:style-name="P1307">9MS</text:p>
            <text:p text:style-name="P1308">9TL</text:p>
            <text:p text:style-name="P1309"/>
          </table:table-cell>
          <table:table-cell table:style-name="TableCell1310">
            <text:p text:style-name="P1311">I–VII<text:s/></text:p>
            <text:p text:style-name="P1312">24 h</text:p>
          </table:table-cell>
          <table:table-cell table:style-name="TableCell1313">
            <text:p text:style-name="P1314"><text:span text:style-name="T1315">Nedirba nuo gruodžio 31 d. 18.00 val. iki sausio 1 d. 21.00 val.</text:span></text:p>
          </table:table-cell>
        </table:table-row>
        <table:table-row table:style-name="TableRow1316">
          <table:table-cell table:style-name="TableCell1317">
            <text:p text:style-name="P1318">3.8.</text:p>
          </table:table-cell>
          <table:table-cell table:style-name="TableCell1319">
            <text:p text:style-name="P1320">Alytaus krovinių postas/LTKR6000</text:p>
          </table:table-cell>
          <table:table-cell table:style-name="TableCell1321">
            <text:p text:style-name="P1322">Naujoji g. 140,<text:s/></text:p>
            <text:p text:style-name="P1323">Alytus<text:s/></text:p>
            <text:p text:style-name="P1324">LT-62175<text:s/></text:p>
            <text:p text:style-name="P1325"/>
          </table:table-cell>
          <table:table-cell table:style-name="TableCell1326">
            <text:p text:style-name="P1327">Tel. (8 315) 78 178,</text:p>
            <text:p text:style-name="P1328">faks. (8 315) 78 178,</text:p>
            <text:p text:style-name="P1329">e. p. kr60@lrmuitine.lt</text:p>
          </table:table-cell>
          <table:table-cell table:style-name="TableCell1330">
            <text:p text:style-name="P1331">LT</text:p>
            <text:p text:style-name="P1332">KM 0000</text:p>
          </table:table-cell>
          <table:table-cell table:style-name="TableCell1333">
            <text:p text:style-name="P1334">Q</text:p>
          </table:table-cell>
          <table:table-cell table:style-name="TableCell1335">
            <text:p text:style-name="P1336">MT</text:p>
          </table:table-cell>
          <table:table-cell table:style-name="TableCell1337">
            <text:p text:style-name="P1338">R V</text:p>
          </table:table-cell>
          <table:table-cell table:style-name="TableCell1339">
            <text:p text:style-name="P1340">DEP</text:p>
            <text:p text:style-name="P1341">DES</text:p>
            <text:p text:style-name="P1342">EXP</text:p>
            <text:p text:style-name="P1343">EIN</text:p>
            <text:p text:style-name="P1344">REG</text:p>
          </table:table-cell>
          <table:table-cell table:style-name="TableCell1345">
            <text:p text:style-name="P1346">9GK</text:p>
            <text:p text:style-name="P1347">9IM</text:p>
            <text:p text:style-name="P1348">9KL</text:p>
            <text:p text:style-name="P1349">9MS</text:p>
            <text:p text:style-name="P1350">9TL</text:p>
            <text:p text:style-name="P1351"/>
          </table:table-cell>
          <table:table-cell table:style-name="TableCell1352">
            <text:p text:style-name="P1353">I–IV 8.00–17.00</text:p>
            <text:p text:style-name="P1354">V 8.00–19.00</text:p>
            <text:p text:style-name="P1355"/>
          </table:table-cell>
          <table:table-cell table:style-name="TableCell1356">
            <text:p text:style-name="P1357">Šeštadieniais, sekmadieniais ir švenčių dienomis nedirba</text:p>
          </table:table-cell>
        </table:table-row>
        <table:table-row table:style-name="TableRow1358">
          <table:table-cell table:style-name="TableCell1359">
            <text:p text:style-name="P1360">3.9.</text:p>
          </table:table-cell>
          <table:table-cell table:style-name="TableCell1361">
            <text:p text:style-name="P1362">Panevėžio pirmos kategorijos krovinių postas/LTPR2000</text:p>
          </table:table-cell>
          <table:table-cell table:style-name="TableCell1363">
            <text:p text:style-name="P1364">Ramygalos g. 151, Panevėžys<text:s/></text:p>
            <text:p text:style-name="P1365">LT-36220</text:p>
          </table:table-cell>
          <table:table-cell table:style-name="TableCell1366">
            <text:p text:style-name="P1367">Tel. (8 45) 50 26 60,</text:p>
            <text:p text:style-name="P1368">faks. (8 45) 50 26 41,</text:p>
            <text:p text:style-name="P1369">e. p. pr20@lrmuitine.lt</text:p>
          </table:table-cell>
          <table:table-cell table:style-name="TableCell1370">
            <text:p text:style-name="P1371">LT</text:p>
            <text:p text:style-name="P1372">KM 0000</text:p>
          </table:table-cell>
          <table:table-cell table:style-name="TableCell1373">
            <text:p text:style-name="P1374">Q</text:p>
          </table:table-cell>
          <table:table-cell table:style-name="TableCell1375">
            <text:p text:style-name="P1376">MT D</text:p>
          </table:table-cell>
          <table:table-cell table:style-name="TableCell1377">
            <text:p text:style-name="P1378">R V</text:p>
          </table:table-cell>
          <table:table-cell table:style-name="TableCell1379">
            <text:p text:style-name="P1380">AUT</text:p>
            <text:p text:style-name="P1381">CAE</text:p>
            <text:p text:style-name="P1382">CAU</text:p>
            <text:p text:style-name="P1383">ENQ</text:p>
            <text:p text:style-name="P1384">DEP</text:p>
            <text:p text:style-name="P1385">DES</text:p>
            <text:p text:style-name="P1386">EXP</text:p>
            <text:p text:style-name="P1387">EIN</text:p>
            <text:p text:style-name="P1388">REC<text:s/></text:p>
            <text:p text:style-name="P1389">REG<text:s/></text:p>
          </table:table-cell>
          <table:table-cell table:style-name="TableCell1390">
            <text:p text:style-name="P1391">9EZ</text:p>
            <text:p text:style-name="P1392">9GK</text:p>
            <text:p text:style-name="P1393">9IM</text:p>
            <text:p text:style-name="P1394">9MS</text:p>
            <text:p text:style-name="P1395">9ST</text:p>
            <text:p text:style-name="P1396">9TL</text:p>
            <text:p text:style-name="P1397"/>
          </table:table-cell>
          <table:table-cell table:style-name="TableCell1398">
            <text:p text:style-name="P1399">I–IV 8.00–17.00</text:p>
            <text:p text:style-name="P1400">V 8.00–19.00</text:p>
          </table:table-cell>
          <table:table-cell table:style-name="TableCell1401">
            <text:p text:style-name="P1402">Šeštadieniais, sekmadieniais ir švenčių dienomis nedirba</text:p>
          </table:table-cell>
        </table:table-row>
        <table:table-row table:style-name="TableRow1403">
          <table:table-cell table:style-name="TableCell1404">
            <text:p text:style-name="P1405">3.10.</text:p>
          </table:table-cell>
          <table:table-cell table:style-name="TableCell1406">
            <text:p text:style-name="P1407">Nemuno upių uosto postas/LTLUC000</text:p>
          </table:table-cell>
          <table:table-cell table:style-name="TableCell1408">
            <text:p text:style-name="P1409">Pramonės g. 2,<text:s/></text:p>
            <text:p text:style-name="P1410">Jurbarkas</text:p>
            <text:p text:style-name="P1411">LT-74111</text:p>
            <text:p text:style-name="P1412"/>
          </table:table-cell>
          <table:table-cell table:style-name="TableCell1413">
            <text:p text:style-name="P1414">Tel. (8 345) 43 380,</text:p>
            <text:p text:style-name="P1415">faks. (8 345) 43 380,</text:p>
            <text:p text:style-name="P1416">e. p. kk30@lrmuitine.lt</text:p>
          </table:table-cell>
          <table:table-cell table:style-name="TableCell1417">
            <text:h text:style-name="P1418" text:outline-level="4">LT</text:h>
            <text:h text:style-name="P1419" text:outline-level="4">KM 0000</text:h>
          </table:table-cell>
          <table:table-cell table:style-name="TableCell1420">
            <text:p text:style-name="P1421">LT/</text:p>
            <text:p text:style-name="P1422">RU</text:p>
          </table:table-cell>
          <table:table-cell table:style-name="TableCell1423">
            <text:p text:style-name="P1424"/>
          </table:table-cell>
          <table:table-cell table:style-name="TableCell1425">
            <text:p text:style-name="P1426">C</text:p>
          </table:table-cell>
          <table:table-cell table:style-name="TableCell1427">
            <text:p text:style-name="P1428">DEP</text:p>
            <text:p text:style-name="P1429">DES</text:p>
            <text:p text:style-name="P1430">EXP</text:p>
            <text:p text:style-name="P1431">REG</text:p>
          </table:table-cell>
          <table:table-cell table:style-name="TableCell1432">
            <text:p text:style-name="P1433">9IM</text:p>
            <text:p text:style-name="P1434">9KL</text:p>
            <text:p text:style-name="P1435"/>
          </table:table-cell>
          <table:table-cell table:style-name="TableCell1436">
            <text:p text:style-name="P1437">I–VII<text:s/></text:p>
            <text:p text:style-name="P1438">24 h</text:p>
          </table:table-cell>
          <table:table-cell table:style-name="TableCell1439">
            <text:p text:style-name="P1440">Navigacijos sezono metu</text:p>
          </table:table-cell>
        </table:table-row>
        <table:table-row table:style-name="TableRow1441">
          <table:table-cell table:style-name="TableCell1442">
            <text:p text:style-name="P1443">3.11.</text:p>
          </table:table-cell>
          <table:table-cell table:style-name="TableCell1444">
            <text:p text:style-name="P1445">Mobiliųjų grupių postas/LTKMB100</text:p>
          </table:table-cell>
          <table:table-cell table:style-name="TableCell1446">
            <text:p text:style-name="P1447">Jovarų g. 3,<text:s/></text:p>
            <text:p text:style-name="P1448">Kaunas</text:p>
            <text:p text:style-name="P1449">LT-47500<text:s/></text:p>
            <text:p text:style-name="P1450"/>
            <text:p text:style-name="P1451"/>
            <text:p text:style-name="P1452"/>
          </table:table-cell>
          <table:table-cell table:style-name="TableCell1453">
            <text:p text:style-name="P1454">Tel. (8 37)<text:s/>30 42 94,</text:p>
            <text:p text:style-name="P1455">faks. (8 37) 36 15 28,</text:p>
            <text:p text:style-name="P1456"><text:span text:style-name="T1457">e. p.<text:s/></text:span><text:span text:style-name="T1458">kaunas@lrmuitine.lt</text:span></text:p>
          </table:table-cell>
          <table:table-cell table:style-name="TableCell1459">
            <text:h text:style-name="P1460" text:outline-level="4">LT</text:h>
            <text:h text:style-name="P1461" text:outline-level="4">KM 0000</text:h>
          </table:table-cell>
          <table:table-cell table:style-name="TableCell1462">
            <text:p text:style-name="P1463">Q</text:p>
          </table:table-cell>
          <table:table-cell table:style-name="TableCell1464">
            <text:p text:style-name="P1465"/>
          </table:table-cell>
          <table:table-cell table:style-name="TableCell1466">
            <text:p text:style-name="P1467">AIR C P R V<text:s/></text:p>
          </table:table-cell>
          <table:table-cell table:style-name="TableCell1468">
            <text:p text:style-name="P1469">EXP</text:p>
          </table:table-cell>
          <table:table-cell table:style-name="TableCell1470">
            <text:p text:style-name="P1471">9IM</text:p>
            <text:p text:style-name="P1472">9KL</text:p>
            <text:p text:style-name="P1473">9MP</text:p>
            <text:p text:style-name="P1474"/>
          </table:table-cell>
          <table:table-cell table:style-name="TableCell1475">
            <text:p text:style-name="P1476">I–VII<text:s/></text:p>
            <text:p text:style-name="P1477">24 h</text:p>
          </table:table-cell>
          <table:table-cell table:style-name="TableCell1478">
            <text:p text:style-name="P1479"/>
          </table:table-cell>
        </table:table-row>
        <table:table-row table:style-name="TableRow1480">
          <table:table-cell table:style-name="TableCell1481">
            <text:p text:style-name="P1482">4.</text:p>
          </table:table-cell>
          <table:table-cell table:style-name="TableCell1483">
            <text:p text:style-name="P1484">Klaipėdos teritorinė muitinė/LTLM0000</text:p>
          </table:table-cell>
          <table:table-cell table:style-name="TableCell1485">
            <text:p text:style-name="P1486">S. Nėries g. 4,<text:s/></text:p>
            <text:p text:style-name="P1487">Klaipėda</text:p>
            <text:p text:style-name="P1488">LT-92228<text:s/></text:p>
            <text:p text:style-name="P1489"/>
          </table:table-cell>
          <table:table-cell table:style-name="TableCell1490">
            <text:p text:style-name="P1491">Tel. (8 46) 39 01 08,</text:p>
            <text:p text:style-name="P1492">(8 46) 39 00 00,</text:p>
            <text:p text:style-name="P1493">faks. (8 46) 39 01 10,</text:p>
            <text:p text:style-name="P1494">e. p.<text:s/></text:p>
            <text:p text:style-name="P1495">helpdesk@lrmuitine.lt,</text:p>
            <text:p text:style-name="P1496">klaipeda@lrmuitine.lt</text:p>
          </table:table-cell>
          <table:table-cell table:style-name="TableCell1497">
            <text:p text:style-name="P1498">LT MM 0000</text:p>
          </table:table-cell>
          <table:table-cell table:style-name="TableCell1499">
            <text:p text:style-name="P1500">Q</text:p>
          </table:table-cell>
          <table:table-cell table:style-name="TableCell1501">
            <text:p text:style-name="P1502"/>
          </table:table-cell>
          <table:table-cell table:style-name="TableCell1503">
            <text:p text:style-name="P1504"/>
          </table:table-cell>
          <table:table-cell table:style-name="TableCell1505">
            <text:p text:style-name="P1506">AUT</text:p>
            <text:p text:style-name="P1507">CAE</text:p>
            <text:p text:style-name="P1508">CAU</text:p>
            <text:p text:style-name="P1509">CND</text:p>
            <text:p text:style-name="P1510">ENQ</text:p>
            <text:p text:style-name="P1511">REC</text:p>
            <text:p text:style-name="P1512">REG</text:p>
            <text:p text:style-name="P1513">RSS</text:p>
            <text:p text:style-name="P1514"/>
          </table:table-cell>
          <table:table-cell table:style-name="TableCell1515">
            <text:p text:style-name="P1516"/>
          </table:table-cell>
          <table:table-cell table:style-name="TableCell1517">
            <text:p text:style-name="P1518">I–IV 8.00–17.00</text:p>
            <text:p text:style-name="P1519">V 8.00–15.45</text:p>
          </table:table-cell>
          <table:table-cell table:style-name="TableCell1520">
            <text:p text:style-name="P1521">Šeštadieniais, sekmadieniais ir švenčių dienomis nedirba</text:p>
          </table:table-cell>
        </table:table-row>
        <table:table-row table:style-name="TableRow1522">
          <table:table-cell table:style-name="TableCell1523">
            <text:p text:style-name="P1524">4.1.</text:p>
          </table:table-cell>
          <table:table-cell table:style-name="TableCell1525">
            <text:p text:style-name="P1526">Palangos oro uosto<text:s/></text:p>
            <text:p text:style-name="P1527">postas/LTLA1000</text:p>
          </table:table-cell>
          <table:table-cell table:style-name="TableCell1528">
            <text:p text:style-name="P1529">Liepojos pl. 1,<text:s/></text:p>
            <text:p text:style-name="P1530">Palanga</text:p>
            <text:p text:style-name="P1531">LT-00170<text:s/></text:p>
            <text:p text:style-name="P1532"/>
          </table:table-cell>
          <table:table-cell table:style-name="TableCell1533">
            <text:p text:style-name="P1534">Tel. (8 460) 48 136,</text:p>
            <text:p text:style-name="P1535">faks.<text:s/></text:p>
            <text:p text:style-name="P1536">e. p. la10@lrmuitine.lt</text:p>
          </table:table-cell>
          <table:table-cell table:style-name="TableCell1537">
            <text:p text:style-name="P1538">LT</text:p>
            <text:p text:style-name="P1539">LM</text:p>
            <text:p text:style-name="P1540">0000</text:p>
          </table:table-cell>
          <table:table-cell table:style-name="TableCell1541">
            <text:p text:style-name="P1542">Q</text:p>
          </table:table-cell>
          <table:table-cell table:style-name="TableCell1543">
            <text:p text:style-name="P1544">VSAT<text:s/></text:p>
          </table:table-cell>
          <table:table-cell table:style-name="TableCell1545">
            <text:p text:style-name="P1546">AIR R P</text:p>
          </table:table-cell>
          <table:table-cell table:style-name="TableCell1547">
            <text:p text:style-name="P1548">DEP</text:p>
            <text:p text:style-name="P1549">DES</text:p>
            <text:p text:style-name="P1550">EXP</text:p>
            <text:p text:style-name="P1551">EXT</text:p>
            <text:p text:style-name="P1552">EIN<text:s/></text:p>
            <text:p text:style-name="P1553">ENT</text:p>
            <text:p text:style-name="P1554">EXL</text:p>
            <text:p text:style-name="P1555">9OT</text:p>
            <text:p text:style-name="P1556">REG</text:p>
          </table:table-cell>
          <table:table-cell table:style-name="TableCell1557">
            <text:p text:style-name="P1558">9BT</text:p>
            <text:p text:style-name="P1559">9GK</text:p>
            <text:p text:style-name="P1560">9IM</text:p>
            <text:p text:style-name="P1561"><text:span text:style-name="T1562">9KL</text:span></text:p>
            <text:p text:style-name="P1563">9MS</text:p>
            <text:p text:style-name="P1564">9ST</text:p>
            <text:p text:style-name="P1565"/>
          </table:table-cell>
          <table:table-cell table:style-name="TableCell1566">
            <text:p text:style-name="P1567">I–VII<text:s/></text:p>
            <text:p text:style-name="P1568">24 h</text:p>
          </table:table-cell>
          <table:table-cell table:style-name="TableCell1569">
            <text:p text:style-name="P1570"/>
          </table:table-cell>
        </table:table-row>
        <table:table-row table:style-name="TableRow1571">
          <table:table-cell table:style-name="TableCell1572">
            <text:p text:style-name="P1573">4.2.</text:p>
          </table:table-cell>
          <table:table-cell table:style-name="TableCell1574">
            <text:p text:style-name="P1575">Šiaulių oro uosto postas/LTSA1000</text:p>
          </table:table-cell>
          <table:table-cell table:style-name="TableCell1576">
            <text:p text:style-name="P1577">Lakūnų g. 4,<text:s/></text:p>
            <text:p text:style-name="P1578">Šiauliai</text:p>
            <text:p text:style-name="P1579">LT-77103<text:s/></text:p>
            <text:p text:style-name="P1580"/>
          </table:table-cell>
          <table:table-cell table:style-name="TableCell1581">
            <text:p text:style-name="P1582">Tel. (8 41) 54 20<text:s/>45,</text:p>
            <text:p text:style-name="P1583">faks. (8 41) 54 20 45,</text:p>
            <text:p text:style-name="P1584">e. p. sa10@lrmuitine.lt</text:p>
          </table:table-cell>
          <table:table-cell table:style-name="TableCell1585">
            <text:p text:style-name="P1586">LT</text:p>
            <text:p text:style-name="P1587">LM</text:p>
            <text:p text:style-name="P1588">0000</text:p>
          </table:table-cell>
          <table:table-cell table:style-name="TableCell1589">
            <text:p text:style-name="P1590">Q</text:p>
          </table:table-cell>
          <table:table-cell table:style-name="TableCell1591">
            <text:p text:style-name="P1592">VSAT LKJKC VMVT VAT</text:p>
          </table:table-cell>
          <table:table-cell table:style-name="TableCell1593">
            <text:p text:style-name="P1594">AIR R V</text:p>
          </table:table-cell>
          <table:table-cell table:style-name="TableCell1595">
            <text:p text:style-name="P1596">DEP</text:p>
            <text:p text:style-name="P1597">DES</text:p>
            <text:p text:style-name="P1598">EXP</text:p>
            <text:p text:style-name="P1599">EXT</text:p>
            <text:p text:style-name="P1600">EIN</text:p>
            <text:p text:style-name="P1601">ENT</text:p>
            <text:p text:style-name="P1602">EXL</text:p>
            <text:p text:style-name="P1603">REG</text:p>
          </table:table-cell>
          <table:table-cell table:style-name="TableCell1604">
            <text:p text:style-name="P1605">9IM</text:p>
            <text:p text:style-name="P1606">9GK</text:p>
            <text:p text:style-name="P1607">9KL</text:p>
            <text:p text:style-name="P1608">9MS</text:p>
            <text:p text:style-name="P1609">9ST</text:p>
            <text:p text:style-name="P1610"/>
          </table:table-cell>
          <table:table-cell table:style-name="TableCell1611">
            <text:p text:style-name="P1612">I–VII<text:s/></text:p>
            <text:p text:style-name="P1613"><text:span text:style-name="T1614">24 h</text:span></text:p>
          </table:table-cell>
          <table:table-cell table:style-name="TableCell1615">
            <text:p text:style-name="P1616"/>
          </table:table-cell>
        </table:table-row>
        <table:table-row table:style-name="TableRow1617">
          <table:table-cell table:style-name="TableCell1618">
            <text:p text:style-name="P1619">4.3.</text:p>
          </table:table-cell>
          <table:table-cell table:style-name="TableCell1620">
            <text:p text:style-name="P1621">Pagėgių geležinkelio postas/LTLG3000</text:p>
          </table:table-cell>
          <table:table-cell table:style-name="TableCell1622">
            <text:p text:style-name="P1623">Geležinkelio g. 7,<text:s/></text:p>
            <text:p text:style-name="P1624">Pagėgiai,<text:s/></text:p>
            <text:p text:style-name="P1625">Pagėgių sav.</text:p>
            <text:p text:style-name="P1626">LT-99292<text:s/></text:p>
            <text:p text:style-name="P1627"/>
          </table:table-cell>
          <table:table-cell table:style-name="TableCell1628">
            <text:p text:style-name="P1629">Tel. (8 441) 57 373,</text:p>
            <text:p text:style-name="P1630">faks. (8 441) 57 373,</text:p>
            <text:p text:style-name="P1631">e. p. lg30@lrmuitine.lt</text:p>
          </table:table-cell>
          <table:table-cell table:style-name="TableCell1632">
            <text:p text:style-name="P1633">LT</text:p>
            <text:p text:style-name="P1634">LM</text:p>
            <text:p text:style-name="P1635">0000</text:p>
          </table:table-cell>
          <table:table-cell table:style-name="TableCell1636">
            <text:p text:style-name="P1637">LT/RU</text:p>
          </table:table-cell>
          <table:table-cell table:style-name="TableCell1638">
            <text:p text:style-name="P1639">VSAT VMVT</text:p>
          </table:table-cell>
          <table:table-cell table:style-name="TableCell1640">
            <text:p text:style-name="P1641">V R</text:p>
          </table:table-cell>
          <table:table-cell table:style-name="TableCell1642">
            <text:p text:style-name="P1643">DEP</text:p>
            <text:p text:style-name="P1644">DES</text:p>
            <text:p text:style-name="P1645">EXP</text:p>
            <text:p text:style-name="P1646">EXT</text:p>
            <text:p text:style-name="P1647">ENT</text:p>
            <text:p text:style-name="P1648">EXL</text:p>
            <text:p text:style-name="P1649">REG</text:p>
          </table:table-cell>
          <table:table-cell table:style-name="TableCell1650">
            <text:p text:style-name="P1651">9EZ</text:p>
            <text:p text:style-name="P1652">9GK</text:p>
            <text:p text:style-name="P1653">9IM</text:p>
            <text:p text:style-name="P1654">9MS</text:p>
            <text:p text:style-name="P1655">9ST</text:p>
            <text:p text:style-name="P1656"/>
          </table:table-cell>
          <table:table-cell table:style-name="TableCell1657">
            <text:p text:style-name="P1658"><text:span text:style-name="T1659">I–VII 8.00–20.00</text:span></text:p>
          </table:table-cell>
          <table:table-cell table:style-name="TableCell1660">
            <text:p text:style-name="P1661"/>
          </table:table-cell>
        </table:table-row>
        <table:table-row table:style-name="TableRow1662">
          <table:table-cell table:style-name="TableCell1663">
            <text:p text:style-name="P1664">4.4.</text:p>
          </table:table-cell>
          <table:table-cell table:style-name="TableCell1665">
            <text:p text:style-name="P1666">Bugenių geležinkelio postas/LTSG4000</text:p>
          </table:table-cell>
          <table:table-cell table:style-name="TableCell1667">
            <text:p text:style-name="P1668">Geležinkelio g. 11,</text:p>
            <text:p text:style-name="P1669">Dapšių k.,<text:s/></text:p>
            <text:p text:style-name="P1670">Mažeikių r.<text:s/>sav.</text:p>
            <text:p text:style-name="P1671">LT-89451</text:p>
          </table:table-cell>
          <table:table-cell table:style-name="TableCell1672">
            <text:p text:style-name="P1673">Tel. (8 443) 92 357,</text:p>
            <text:p text:style-name="P1674">faks. (8 443) 92 357,</text:p>
            <text:p text:style-name="P1675">e. p. sg40@lrmuitine.lt</text:p>
          </table:table-cell>
          <table:table-cell table:style-name="TableCell1676">
            <text:p text:style-name="P1677">LT</text:p>
            <text:p text:style-name="P1678">LM</text:p>
            <text:p text:style-name="P1679">0000</text:p>
          </table:table-cell>
          <table:table-cell table:style-name="TableCell1680">
            <text:p text:style-name="P1681">Q</text:p>
          </table:table-cell>
          <table:table-cell table:style-name="TableCell1682">
            <text:p text:style-name="P1683">MT</text:p>
          </table:table-cell>
          <table:table-cell table:style-name="TableCell1684">
            <text:p text:style-name="P1685">R V</text:p>
          </table:table-cell>
          <table:table-cell table:style-name="TableCell1686">
            <text:p text:style-name="P1687">DEP</text:p>
            <text:p text:style-name="P1688">DES</text:p>
            <text:p text:style-name="P1689">EXP</text:p>
            <text:p text:style-name="P1690">EIN</text:p>
            <text:p text:style-name="P1691">REG</text:p>
          </table:table-cell>
          <table:table-cell table:style-name="TableCell1692">
            <text:p text:style-name="P1693">9EZ</text:p>
            <text:p text:style-name="P1694">9IM</text:p>
            <text:p text:style-name="P1695">9MS</text:p>
            <text:p text:style-name="P1696">9ST</text:p>
            <text:p text:style-name="P1697"/>
          </table:table-cell>
          <table:table-cell table:style-name="TableCell1698">
            <text:p text:style-name="P1699">I–VII</text:p>
            <text:p text:style-name="P1700">24 h</text:p>
          </table:table-cell>
          <table:table-cell table:style-name="TableCell1701">
            <text:p text:style-name="P1702"/>
          </table:table-cell>
        </table:table-row>
        <table:table-row table:style-name="TableRow1703">
          <table:table-cell table:style-name="TableCell1704">
            <text:p text:style-name="P1705">4.5.</text:p>
          </table:table-cell>
          <table:table-cell table:style-name="TableCell1706">
            <text:p text:style-name="P1707">Radviliškio geležinkelio postas/LTSG3000</text:p>
          </table:table-cell>
          <table:table-cell table:style-name="TableCell1708">
            <text:p text:style-name="P1709">Bokšto g. 13,<text:s/></text:p>
            <text:p text:style-name="P1710">Radviliškis</text:p>
            <text:p text:style-name="P1711">LT-82124</text:p>
          </table:table-cell>
          <table:table-cell table:style-name="TableCell1712">
            <text:p text:style-name="P1713">Tel. (8 422) 53 390,</text:p>
            <text:p text:style-name="P1714">faks. (8 422) 53 390,</text:p>
            <text:p text:style-name="P1715">e. p. sg30@lrmuitine.lt</text:p>
          </table:table-cell>
          <table:table-cell table:style-name="TableCell1716">
            <text:p text:style-name="P1717">LT</text:p>
            <text:p text:style-name="P1718">LM</text:p>
            <text:p text:style-name="P1719">0000</text:p>
          </table:table-cell>
          <table:table-cell table:style-name="TableCell1720">
            <text:p text:style-name="P1721">Q</text:p>
          </table:table-cell>
          <table:table-cell table:style-name="TableCell1722">
            <text:p text:style-name="P1723">MT</text:p>
          </table:table-cell>
          <table:table-cell table:style-name="TableCell1724">
            <text:p text:style-name="P1725">R V</text:p>
          </table:table-cell>
          <table:table-cell table:style-name="TableCell1726">
            <text:p text:style-name="P1727">DEP</text:p>
            <text:p text:style-name="P1728">DES</text:p>
            <text:p text:style-name="P1729">EXP</text:p>
            <text:p text:style-name="P1730">EIN</text:p>
            <text:p text:style-name="P1731">REG</text:p>
          </table:table-cell>
          <table:table-cell table:style-name="TableCell1732">
            <text:p text:style-name="P1733">9EZ</text:p>
            <text:p text:style-name="P1734">9IM</text:p>
            <text:p text:style-name="P1735">9MS</text:p>
            <text:p text:style-name="P1736">9ST</text:p>
            <text:p text:style-name="P1737"/>
          </table:table-cell>
          <table:table-cell table:style-name="TableCell1738">
            <text:p text:style-name="P1739">I–VII 8.00–20.00</text:p>
          </table:table-cell>
          <table:table-cell table:style-name="TableCell1740">
            <text:p text:style-name="P1741"/>
          </table:table-cell>
        </table:table-row>
        <table:table-row table:style-name="TableRow1742">
          <table:table-cell table:style-name="TableCell1743">
            <text:p text:style-name="P1744">4.6.</text:p>
          </table:table-cell>
          <table:table-cell table:style-name="TableCell1745">
            <text:p text:style-name="P1746">Nidos kelio postas/LTLK1000</text:p>
          </table:table-cell>
          <table:table-cell table:style-name="TableCell1747">
            <text:p text:style-name="P1748">Kelias 167,<text:s/></text:p>
            <text:p text:style-name="P1749">Nidos–Smiltynės pl. 2,<text:s/></text:p>
            <text:p text:style-name="P1750">Neringa</text:p>
            <text:p text:style-name="P1751">LT-93125<text:s/></text:p>
            <text:p text:style-name="P1752"/>
          </table:table-cell>
          <table:table-cell table:style-name="TableCell1753">
            <text:p text:style-name="P1754">Tel. (8 469) 52 161,</text:p>
            <text:p text:style-name="P1755">faks. (8 469) 52 161,</text:p>
            <text:p text:style-name="P1756">e.<text:s/>p. lk10@lrmuitine.lt</text:p>
          </table:table-cell>
          <table:table-cell table:style-name="TableCell1757">
            <text:p text:style-name="P1758">LT</text:p>
            <text:p text:style-name="P1759">LM</text:p>
            <text:p text:style-name="P1760">0000</text:p>
          </table:table-cell>
          <table:table-cell table:style-name="TableCell1761">
            <text:p text:style-name="P1762">LT/RU</text:p>
          </table:table-cell>
          <table:table-cell table:style-name="TableCell1763">
            <text:p text:style-name="P1764">VSAT PKPD<text:s/></text:p>
          </table:table-cell>
          <table:table-cell table:style-name="TableCell1765">
            <text:p text:style-name="P1766">R</text:p>
          </table:table-cell>
          <table:table-cell table:style-name="TableCell1767">
            <text:p text:style-name="P1768">DEP</text:p>
            <text:p text:style-name="P1769">DES</text:p>
            <text:p text:style-name="P1770">EXP</text:p>
            <text:p text:style-name="P1771">EXT</text:p>
            <text:p text:style-name="P1772">ENT</text:p>
            <text:p text:style-name="P1773">EXL</text:p>
            <text:p text:style-name="P1774">REG</text:p>
          </table:table-cell>
          <table:table-cell table:style-name="TableCell1775">
            <text:p text:style-name="P1776">9IM</text:p>
            <text:p text:style-name="P1777">9KL</text:p>
            <text:p text:style-name="P1778">9ST</text:p>
            <text:p text:style-name="P1779"/>
          </table:table-cell>
          <table:table-cell table:style-name="TableCell1780">
            <text:p text:style-name="P1781">I–VII<text:s/></text:p>
            <text:p text:style-name="P1782">24 h</text:p>
          </table:table-cell>
          <table:table-cell table:style-name="TableCell1783">
            <text:p text:style-name="P1784"/>
          </table:table-cell>
        </table:table-row>
        <table:table-row table:style-name="TableRow1785">
          <table:table-cell table:style-name="TableCell1786">
            <text:p text:style-name="P1787">4.7.</text:p>
          </table:table-cell>
          <table:table-cell table:style-name="TableCell1788">
            <text:p text:style-name="P1789">Panemunės kelio postas/LTLK4000</text:p>
          </table:table-cell>
          <table:table-cell table:style-name="TableCell1790">
            <text:p text:style-name="P1791">Tilžės g. 2,<text:s/></text:p>
            <text:p text:style-name="P1792">Šakininkų k., Lumpėnų sen., Pagėgių sav.</text:p>
            <text:p text:style-name="P1793">LT-99275</text:p>
          </table:table-cell>
          <table:table-cell table:style-name="TableCell1794">
            <text:p text:style-name="P1795">Tel. (8 441) 42 335,</text:p>
            <text:p text:style-name="P1796">faks. (8 441) 42 332,</text:p>
            <text:p text:style-name="P1797">e. p.<text:s/>lk40@lrmuitine.lt</text:p>
          </table:table-cell>
          <table:table-cell table:style-name="TableCell1798">
            <text:p text:style-name="P1799">LT</text:p>
            <text:p text:style-name="P1800">LM</text:p>
            <text:p text:style-name="P1801">0000</text:p>
          </table:table-cell>
          <table:table-cell table:style-name="TableCell1802">
            <text:p text:style-name="P1803">LT/RU</text:p>
          </table:table-cell>
          <table:table-cell table:style-name="TableCell1804">
            <text:p text:style-name="P1805">VSAT VMVT PKPD MT<text:s/></text:p>
          </table:table-cell>
          <table:table-cell table:style-name="TableCell1806">
            <text:p text:style-name="P1807">R</text:p>
          </table:table-cell>
          <table:table-cell table:style-name="TableCell1808">
            <text:p text:style-name="P1809">DEP</text:p>
            <text:p text:style-name="P1810">DES</text:p>
            <text:p text:style-name="P1811">EXP</text:p>
            <text:p text:style-name="P1812">EXT</text:p>
            <text:p text:style-name="P1813">EIN</text:p>
            <text:p text:style-name="P1814">ENT</text:p>
            <text:p text:style-name="P1815">EXL</text:p>
            <text:p text:style-name="P1816">REG</text:p>
          </table:table-cell>
          <table:table-cell table:style-name="TableCell1817">
            <text:p text:style-name="P1818">9EZ</text:p>
            <text:p text:style-name="P1819">9GK</text:p>
            <text:p text:style-name="P1820">9IM</text:p>
            <text:p text:style-name="P1821">9KL</text:p>
            <text:p text:style-name="P1822">9ST</text:p>
            <text:p text:style-name="P1823"/>
          </table:table-cell>
          <table:table-cell table:style-name="TableCell1824">
            <text:p text:style-name="P1825">I–VII<text:s/></text:p>
            <text:p text:style-name="P1826">24 h</text:p>
            <text:p text:style-name="P1827"/>
          </table:table-cell>
          <table:table-cell table:style-name="TableCell1828">
            <text:p text:style-name="P1829"/>
          </table:table-cell>
        </table:table-row>
        <table:table-row table:style-name="TableRow1830">
          <table:table-cell table:style-name="TableCell1831">
            <text:p text:style-name="P1832">4.8.</text:p>
          </table:table-cell>
          <table:table-cell table:style-name="TableCell1833">
            <text:p text:style-name="P1834">Klaipėdos krovinių postas/LTLR1000</text:p>
          </table:table-cell>
          <table:table-cell table:style-name="TableCell1835">
            <text:p text:style-name="P1836">Šilutės pl. 9,<text:s/></text:p>
            <text:p text:style-name="P1837">Klaipėda</text:p>
            <text:p text:style-name="P1838">LT-91109<text:s/></text:p>
            <text:p text:style-name="P1839"/>
          </table:table-cell>
          <table:table-cell table:style-name="TableCell1840">
            <text:p text:style-name="P1841">Tel.: (8 46) 310 630,</text:p>
            <text:p text:style-name="P1842"><text:span text:style-name="T1843">(8 46) 410 113</text:span><text:span text:style-name="T1844">,</text:span></text:p>
            <text:p text:style-name="P1845">(8 46) 41 01 13,</text:p>
            <text:p text:style-name="P1846">faks., (8 46) 411 122,</text:p>
            <text:p text:style-name="P1847">e. p. lr10@lrmuitine.lt</text:p>
          </table:table-cell>
          <table:table-cell table:style-name="TableCell1848">
            <text:p text:style-name="P1849">LT</text:p>
            <text:p text:style-name="P1850">LM</text:p>
            <text:p text:style-name="P1851">0000</text:p>
          </table:table-cell>
          <table:table-cell table:style-name="TableCell1852">
            <text:p text:style-name="P1853">Q</text:p>
          </table:table-cell>
          <table:table-cell table:style-name="TableCell1854">
            <text:p text:style-name="P1855">VMVT MT</text:p>
          </table:table-cell>
          <table:table-cell table:style-name="TableCell1856">
            <text:p text:style-name="P1857">R V</text:p>
          </table:table-cell>
          <table:table-cell table:style-name="TableCell1858">
            <text:p text:style-name="P1859">DEP</text:p>
            <text:p text:style-name="P1860">DES</text:p>
            <text:p text:style-name="P1861">EXP</text:p>
            <text:p text:style-name="P1862">EIN</text:p>
            <text:p text:style-name="P1863">REG</text:p>
          </table:table-cell>
          <table:table-cell table:style-name="TableCell1864">
            <text:p text:style-name="P1865">9EZ</text:p>
            <text:p text:style-name="P1866">9GK</text:p>
            <text:p text:style-name="P1867">9IM</text:p>
            <text:p text:style-name="P1868">9MS</text:p>
            <text:p text:style-name="P1869">9ST</text:p>
            <text:p text:style-name="P1870"/>
          </table:table-cell>
          <table:table-cell table:style-name="TableCell1871">
            <text:p text:style-name="P1872">I–VII<text:s/></text:p>
            <text:p text:style-name="P1873">24 h</text:p>
          </table:table-cell>
          <table:table-cell table:style-name="TableCell1874">
            <text:p text:style-name="P1875"/>
          </table:table-cell>
        </table:table-row>
        <table:table-row table:style-name="TableRow1876">
          <table:table-cell table:style-name="TableCell1877">
            <text:p text:style-name="P1878">4.9.</text:p>
          </table:table-cell>
          <table:table-cell table:style-name="TableCell1879">
            <text:p text:style-name="P1880">Šiaulių pirmos kategorijos krovinių postas/LTSR1000</text:p>
          </table:table-cell>
          <table:table-cell table:style-name="TableCell1881">
            <text:p text:style-name="P1882">Metalistų g. 4,<text:s/></text:p>
            <text:p text:style-name="P1883">Šiauliai</text:p>
            <text:p text:style-name="P1884">LT-78500<text:s/></text:p>
            <text:p text:style-name="P1885"/>
          </table:table-cell>
          <table:table-cell table:style-name="TableCell1886">
            <text:p text:style-name="P1887">Postas</text:p>
            <text:p text:style-name="P1888">Tel. (8 41) 54 02 16,</text:p>
            <text:p text:style-name="P1889">faks.<text:s/>(8 41) 54 02 16,</text:p>
            <text:p text:style-name="P1890">e. p. sr10@lrmuitine.lt</text:p>
          </table:table-cell>
          <table:table-cell table:style-name="TableCell1891">
            <text:p text:style-name="P1892">LT</text:p>
            <text:p text:style-name="P1893">LM</text:p>
            <text:p text:style-name="P1894">0000</text:p>
          </table:table-cell>
          <table:table-cell table:style-name="TableCell1895">
            <text:p text:style-name="P1896">Q</text:p>
          </table:table-cell>
          <table:table-cell table:style-name="TableCell1897">
            <text:p text:style-name="P1898">MT</text:p>
          </table:table-cell>
          <table:table-cell table:style-name="TableCell1899">
            <text:p text:style-name="P1900">R V</text:p>
          </table:table-cell>
          <table:table-cell table:style-name="TableCell1901">
            <text:p text:style-name="P1902">AUT</text:p>
            <text:p text:style-name="P1903">CAE</text:p>
            <text:p text:style-name="P1904">CAU</text:p>
            <text:p text:style-name="P1905">ENQ</text:p>
            <text:p text:style-name="P1906">DEP</text:p>
            <text:p text:style-name="P1907">DES</text:p>
            <text:p text:style-name="P1908">EXP</text:p>
            <text:p text:style-name="P1909">EIN</text:p>
            <text:p text:style-name="P1910">REC<text:s/></text:p>
            <text:p text:style-name="P1911">REG</text:p>
          </table:table-cell>
          <table:table-cell table:style-name="TableCell1912">
            <text:p text:style-name="P1913">9EZ</text:p>
            <text:p text:style-name="P1914">9GK</text:p>
            <text:p text:style-name="P1915">9IM</text:p>
            <text:p text:style-name="P1916">9MS</text:p>
            <text:p text:style-name="P1917">9ST</text:p>
            <text:p text:style-name="P1918">9TL</text:p>
            <text:p text:style-name="P1919"/>
          </table:table-cell>
          <table:table-cell table:style-name="TableCell1920">
            <text:p text:style-name="P1921">I–VII</text:p>
            <text:p text:style-name="P1922">24 h</text:p>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Asmenų aptarnavimas</text:p>
            <text:p text:style-name="P1935">Tel. (8 41) 54 00 41,</text:p>
            <text:p text:style-name="P1936">faks. (8 41) 54 00 91,</text:p>
            <text:p text:style-name="P1937"><text:span text:style-name="T1938">e. p.<text:s/></text:span><text:span text:style-name="T1939">ltm</text:span><text:span text:style-name="T1940">.siauliai@lrmuitine.lt</text:span></text:p>
            <text:p text:style-name="P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Šeštadieniais, sekmadieniais ir švenčių dienomis nedirba (Informacija asmenims teikiama<text:s/></text:p>
            <text:p text:style-name="P1959">I–IV<text:s/></text:p>
            <text:p text:style-name="P1960">8.00–17.00</text:p>
            <text:p text:style-name="P1961">V 8.00–15.45)</text:p>
            <text:p text:style-name="P1962"/>
          </table:table-cell>
        </table:table-row>
        <table:table-row table:style-name="TableRow1963">
          <table:table-cell table:style-name="TableCell1964">
            <text:p text:style-name="P1965">4.10.</text:p>
          </table:table-cell>
          <table:table-cell table:style-name="TableCell1966">
            <text:p text:style-name="P1967">Malkų įlankos jūrų uosto postas/LTLU9000</text:p>
          </table:table-cell>
          <table:table-cell table:style-name="TableCell1968">
            <text:p text:style-name="P1969">Perkėlos g. 1C,<text:s/></text:p>
            <text:p text:style-name="P1970">Klaipėda</text:p>
            <text:p text:style-name="P1971">LT-93270<text:s/></text:p>
            <text:p text:style-name="P1972"/>
          </table:table-cell>
          <table:table-cell table:style-name="TableCell1973">
            <text:p text:style-name="P1974">Tel.: (8 46) 39 35 20,</text:p>
            <text:p text:style-name="P1975">faks. (8 46) 39 35 24,</text:p>
            <text:p text:style-name="P1976">e.<text:s/>p. lu90@lrmuitine.lt</text:p>
          </table:table-cell>
          <table:table-cell table:style-name="TableCell1977">
            <text:p text:style-name="P1978">LT</text:p>
            <text:p text:style-name="P1979">LM</text:p>
            <text:p text:style-name="P1980">0000</text:p>
          </table:table-cell>
          <table:table-cell table:style-name="TableCell1981">
            <text:p text:style-name="P1982">CB</text:p>
          </table:table-cell>
          <table:table-cell table:style-name="TableCell1983">
            <text:p text:style-name="P1984">VSAT VMVT VAT PKPD MT<text:s/></text:p>
          </table:table-cell>
          <table:table-cell table:style-name="TableCell1985">
            <text:p text:style-name="P1986">P R V</text:p>
          </table:table-cell>
          <table:table-cell table:style-name="TableCell1987">
            <text:p text:style-name="P1988">DEP</text:p>
            <text:p text:style-name="P1989">DES</text:p>
            <text:p text:style-name="P1990">EXP</text:p>
            <text:p text:style-name="P1991">EIN</text:p>
            <text:p text:style-name="P1992">EXT</text:p>
            <text:p text:style-name="P1993">ENT</text:p>
            <text:p text:style-name="P1994">EXL</text:p>
            <text:p text:style-name="P1995">REG</text:p>
          </table:table-cell>
          <table:table-cell table:style-name="TableCell1996">
            <text:p text:style-name="P1997">9GK</text:p>
            <text:p text:style-name="P1998">9IM</text:p>
            <text:p text:style-name="P1999">9KL</text:p>
            <text:p text:style-name="P2000">9MS</text:p>
            <text:p text:style-name="P2001">9ST</text:p>
            <text:p text:style-name="P2002">9TL</text:p>
            <text:p text:style-name="P2003"/>
          </table:table-cell>
          <table:table-cell table:style-name="TableCell2004">
            <text:p text:style-name="P2005">I–VII<text:s/></text:p>
            <text:p text:style-name="P2006">24 h</text:p>
          </table:table-cell>
          <table:table-cell table:style-name="TableCell2007">
            <text:p text:style-name="P2008"/>
          </table:table-cell>
        </table:table-row>
        <table:table-row table:style-name="TableRow2009">
          <table:table-cell table:style-name="TableCell2010">
            <text:p text:style-name="P2011">4.11.</text:p>
          </table:table-cell>
          <table:table-cell table:style-name="TableCell2012">
            <text:p text:style-name="P2013">Molo jūrų uosto postas/LTLUA000</text:p>
          </table:table-cell>
          <table:table-cell table:style-name="TableCell2014">
            <text:p text:style-name="P2015">Naujoji Uosto g. 23,<text:s/></text:p>
            <text:p text:style-name="P2016">Klaipėda<text:s/></text:p>
            <text:p text:style-name="P2017">LT-92245<text:s/></text:p>
            <text:p text:style-name="P2018"/>
          </table:table-cell>
          <table:table-cell table:style-name="TableCell2019">
            <text:p text:style-name="P2020">Tel. (8 46) 39 94 77,</text:p>
            <text:p text:style-name="P2021">faks. (8 46) 39 94<text:s/>77,</text:p>
            <text:p text:style-name="P2022">e. p. lua0@lrmuitine.lt</text:p>
          </table:table-cell>
          <table:table-cell table:style-name="TableCell2023">
            <text:p text:style-name="P2024">LT</text:p>
            <text:p text:style-name="P2025">LM</text:p>
            <text:p text:style-name="P2026">0000</text:p>
          </table:table-cell>
          <table:table-cell table:style-name="TableCell2027">
            <text:p text:style-name="P2028">CB</text:p>
          </table:table-cell>
          <table:table-cell table:style-name="TableCell2029">
            <text:p text:style-name="P2030">VSAT VMVT VAT<text:s/></text:p>
          </table:table-cell>
          <table:table-cell table:style-name="TableCell2031">
            <text:p text:style-name="P2032">P R V</text:p>
          </table:table-cell>
          <table:table-cell table:style-name="TableCell2033">
            <text:p text:style-name="P2034">DEP</text:p>
            <text:p text:style-name="P2035">DES</text:p>
            <text:p text:style-name="P2036">EXP</text:p>
            <text:p text:style-name="P2037">EXT</text:p>
            <text:p text:style-name="P2038">ENT</text:p>
            <text:p text:style-name="P2039">EXL</text:p>
            <text:p text:style-name="P2040">REG</text:p>
          </table:table-cell>
          <table:table-cell table:style-name="TableCell2041">
            <text:p text:style-name="P2042">9EZ</text:p>
            <text:p text:style-name="P2043">9GK</text:p>
            <text:p text:style-name="P2044">9IM</text:p>
            <text:p text:style-name="P2045">9KL</text:p>
            <text:p text:style-name="P2046">9MS</text:p>
            <text:p text:style-name="P2047">9ST</text:p>
            <text:p text:style-name="P2048"/>
          </table:table-cell>
          <table:table-cell table:style-name="TableCell2049">
            <text:p text:style-name="P2050">I–VII<text:s/></text:p>
            <text:p text:style-name="P2051">24 h</text:p>
          </table:table-cell>
          <table:table-cell table:style-name="TableCell2052">
            <text:p text:style-name="P2053"/>
          </table:table-cell>
        </table:table-row>
        <table:table-row table:style-name="TableRow2054">
          <table:table-cell table:style-name="TableCell2055">
            <text:p text:style-name="P2056">4.12.</text:p>
          </table:table-cell>
          <table:table-cell table:style-name="TableCell2057">
            <text:p text:style-name="P2058">Pilies jūrų uosto postas/LTLUB000</text:p>
          </table:table-cell>
          <table:table-cell table:style-name="TableCell2059">
            <text:p text:style-name="P2060">Nemuno g. 24,<text:s/></text:p>
            <text:p text:style-name="P2061">Klaipėda<text:s/></text:p>
            <text:p text:style-name="P2062">LT-93278<text:s/></text:p>
            <text:p text:style-name="P2063"/>
          </table:table-cell>
          <table:table-cell table:style-name="TableCell2064">
            <text:p text:style-name="P2065">Tel. (8 46) 34 23 95,</text:p>
            <text:p text:style-name="P2066">faks. (8 46) 34 23 95,</text:p>
            <text:p text:style-name="P2067">e.<text:s/>p. lub0@lrmuitine.lt</text:p>
          </table:table-cell>
          <table:table-cell table:style-name="TableCell2068">
            <text:p text:style-name="P2069">LT</text:p>
            <text:p text:style-name="P2070">LM</text:p>
            <text:p text:style-name="P2071">0000</text:p>
          </table:table-cell>
          <table:table-cell table:style-name="TableCell2072">
            <text:p text:style-name="P2073">CB</text:p>
          </table:table-cell>
          <table:table-cell table:style-name="TableCell2074">
            <text:p text:style-name="P2075">VSAT VMVT VAT<text:s/></text:p>
            <text:p text:style-name="P2076">MT</text:p>
          </table:table-cell>
          <table:table-cell table:style-name="TableCell2077">
            <text:p text:style-name="P2078">P R V</text:p>
          </table:table-cell>
          <table:table-cell table:style-name="TableCell2079">
            <text:p text:style-name="P2080">DEP</text:p>
            <text:p text:style-name="P2081">DES</text:p>
            <text:p text:style-name="P2082">EXP</text:p>
            <text:p text:style-name="P2083">EIN</text:p>
            <text:p text:style-name="P2084">EXT</text:p>
            <text:p text:style-name="P2085">ENT</text:p>
            <text:p text:style-name="P2086">EXL</text:p>
            <text:p text:style-name="P2087">REG</text:p>
          </table:table-cell>
          <table:table-cell table:style-name="TableCell2088">
            <text:p text:style-name="P2089">9EZ</text:p>
            <text:p text:style-name="P2090">9GK</text:p>
            <text:p text:style-name="P2091">9IM</text:p>
            <text:p text:style-name="P2092">9KL</text:p>
            <text:p text:style-name="P2093">9MS</text:p>
            <text:p text:style-name="P2094">9ST</text:p>
            <text:p text:style-name="P2095"/>
          </table:table-cell>
          <table:table-cell table:style-name="TableCell2096">
            <text:p text:style-name="P2097">I–VII<text:s/></text:p>
            <text:p text:style-name="P2098">24 h</text:p>
          </table:table-cell>
          <table:table-cell table:style-name="TableCell2099">
            <text:p text:style-name="P2100"/>
          </table:table-cell>
        </table:table-row>
        <table:table-row table:style-name="TableRow2101">
          <table:table-cell table:style-name="TableCell2102">
            <text:p text:style-name="P2103">4.13.</text:p>
          </table:table-cell>
          <table:table-cell table:style-name="TableCell2104">
            <text:p text:style-name="P2105">Nidos upių uosto postas/LTLU4000</text:p>
          </table:table-cell>
          <table:table-cell table:style-name="TableCell2106">
            <text:p text:style-name="P2107">Naglių g. 16,<text:s/></text:p>
            <text:p text:style-name="P2108">Nida</text:p>
            <text:p text:style-name="P2109">LT-93123</text:p>
            <text:p text:style-name="P2110"/>
          </table:table-cell>
          <table:table-cell table:style-name="TableCell2111">
            <text:p text:style-name="P2112">Tel. (8 469) 52 161,<text:s/></text:p>
            <text:p text:style-name="P2113">faks. (8 469) 52 161,<text:s/></text:p>
            <text:p text:style-name="P2114">e. p. lk10@lrmuitine.lt<text:s/></text:p>
          </table:table-cell>
          <table:table-cell table:style-name="TableCell2115">
            <text:h text:style-name="P2116" text:outline-level="4">LT</text:h>
            <text:h text:style-name="P2117" text:outline-level="4">LM</text:h>
            <text:h text:style-name="P2118" text:outline-level="4">0000</text:h>
          </table:table-cell>
          <table:table-cell table:style-name="TableCell2119">
            <text:p text:style-name="P2120">LT/</text:p>
            <text:p text:style-name="P2121">RU</text:p>
          </table:table-cell>
          <table:table-cell table:style-name="TableCell2122">
            <text:p text:style-name="P2123"/>
          </table:table-cell>
          <table:table-cell table:style-name="TableCell2124">
            <text:p text:style-name="P2125">C</text:p>
          </table:table-cell>
          <table:table-cell table:style-name="TableCell2126">
            <text:p text:style-name="P2127">DEP</text:p>
            <text:p text:style-name="P2128">DES</text:p>
            <text:p text:style-name="P2129">EXP</text:p>
            <text:p text:style-name="P2130"/>
          </table:table-cell>
          <table:table-cell table:style-name="TableCell2131">
            <text:p text:style-name="P2132">9IM</text:p>
            <text:p text:style-name="P2133">9KL</text:p>
            <text:p text:style-name="P2134"/>
          </table:table-cell>
          <table:table-cell table:style-name="TableCell2135">
            <text:p text:style-name="P2136">I–VII<text:s/></text:p>
            <text:p text:style-name="P2137">24 h</text:p>
          </table:table-cell>
          <table:table-cell table:style-name="TableCell2138">
            <text:p text:style-name="P2139">Navigacijos sezono metu</text:p>
          </table:table-cell>
        </table:table-row>
        <table:table-row table:style-name="TableRow2140">
          <table:table-cell table:style-name="TableCell2141">
            <text:p text:style-name="P2142">4.14.</text:p>
          </table:table-cell>
          <table:table-cell table:style-name="TableCell2143">
            <text:p text:style-name="P2144">Rusnės upių uosto postas/LTLUD000</text:p>
          </table:table-cell>
          <table:table-cell table:style-name="TableCell2145">
            <text:p text:style-name="P2146">Šilutės g.,<text:s/></text:p>
            <text:p text:style-name="P2147">Rusnė, Šilutės r.</text:p>
            <text:p text:style-name="P2148">LT-99047</text:p>
            <text:p text:style-name="P2149"/>
          </table:table-cell>
          <table:table-cell table:style-name="TableCell2150">
            <text:p text:style-name="P2151">Tel. (8 441) 42 335,</text:p>
            <text:p text:style-name="P2152">faks. (8 441) 42 332,</text:p>
            <text:p text:style-name="P2153"><text:span text:style-name="T2154">e. p.<text:s/></text:span><text:span text:style-name="T2155">lk40@lrmuitine.lt</text:span></text:p>
          </table:table-cell>
          <table:table-cell table:style-name="TableCell2156">
            <text:p text:style-name="P2157">LT</text:p>
            <text:p text:style-name="P2158">LM</text:p>
            <text:p text:style-name="P2159"><text:span text:style-name="T2160">0000</text:span></text:p>
          </table:table-cell>
          <table:table-cell table:style-name="TableCell2161">
            <text:p text:style-name="P2162">LT/</text:p>
            <text:p text:style-name="P2163">RU</text:p>
          </table:table-cell>
          <table:table-cell table:style-name="TableCell2164">
            <text:p text:style-name="P2165"/>
          </table:table-cell>
          <table:table-cell table:style-name="TableCell2166">
            <text:p text:style-name="P2167">C</text:p>
          </table:table-cell>
          <table:table-cell table:style-name="TableCell2168">
            <text:p text:style-name="P2169">DEP</text:p>
            <text:p text:style-name="P2170">DES</text:p>
            <text:p text:style-name="P2171">EXP</text:p>
            <text:p text:style-name="P2172"/>
          </table:table-cell>
          <table:table-cell table:style-name="TableCell2173">
            <text:p text:style-name="P2174">9IM</text:p>
            <text:p text:style-name="P2175">9KL</text:p>
            <text:p text:style-name="P2176"/>
          </table:table-cell>
          <table:table-cell table:style-name="TableCell2177">
            <text:p text:style-name="P2178">I–VII<text:s/></text:p>
            <text:p text:style-name="P2179">24 h</text:p>
          </table:table-cell>
          <table:table-cell table:style-name="TableCell2180">
            <text:p text:style-name="P2181">Navigacijos sezono metu</text:p>
          </table:table-cell>
        </table:table-row>
        <table:table-row table:style-name="TableRow2182">
          <table:table-cell table:style-name="TableCell2183">
            <text:p text:style-name="P2184">4.15.</text:p>
          </table:table-cell>
          <table:table-cell table:style-name="TableCell2185">
            <text:p text:style-name="P2186">Mobiliųjų grupių postas/LTLMB100</text:p>
          </table:table-cell>
          <table:table-cell table:style-name="TableCell2187">
            <text:p text:style-name="P2188">S. Nėries g. 4,<text:s/></text:p>
            <text:p text:style-name="P2189">Klaipėda</text:p>
            <text:p text:style-name="P2190">LT-92228<text:s/></text:p>
            <text:p text:style-name="P2191"/>
          </table:table-cell>
          <table:table-cell table:style-name="TableCell2192">
            <text:p text:style-name="P2193">Tel. (8 46) 39 01 29,</text:p>
            <text:p text:style-name="P2194">(8 46) 39 00 00</text:p>
            <text:p text:style-name="P2195">faks. (8 46) 39 01 19,</text:p>
            <text:p text:style-name="P2196"><text:span text:style-name="T2197">e. p.<text:s/></text:span><text:span text:style-name="T2198">klaipeda.budintis@lrmuitine.lt</text:span></text:p>
          </table:table-cell>
          <table:table-cell table:style-name="TableCell2199">
            <text:h text:style-name="P2200" text:outline-level="4">LT</text:h>
            <text:p text:style-name="P2201"><text:span text:style-name="T2202">LM</text:span><text:span text:style-name="T2203"><text:s/>0000</text:span></text:p>
          </table:table-cell>
          <table:table-cell table:style-name="TableCell2204">
            <text:p text:style-name="P2205">Q</text:p>
          </table:table-cell>
          <table:table-cell table:style-name="TableCell2206">
            <text:p text:style-name="P2207"/>
          </table:table-cell>
          <table:table-cell table:style-name="TableCell2208">
            <text:p text:style-name="P2209">AIR C P R V<text:s/></text:p>
          </table:table-cell>
          <table:table-cell table:style-name="TableCell2210">
            <text:p text:style-name="P2211">EXP</text:p>
          </table:table-cell>
          <table:table-cell table:style-name="TableCell2212">
            <text:p text:style-name="P2213">9IM</text:p>
            <text:p text:style-name="P2214">9KL</text:p>
            <text:p text:style-name="P2215">9MP</text:p>
            <text:p text:style-name="P2216"/>
          </table:table-cell>
          <table:table-cell table:style-name="TableCell2217">
            <text:p text:style-name="P2218">I–VII<text:s/></text:p>
            <text:p text:style-name="P2219">24 h</text:p>
          </table:table-cell>
          <table:table-cell table:style-name="TableCell2220">
            <text:p text:style-name="P2221"/>
          </table:table-cell>
        </table:table-row>
      </table:table>
      <text:p text:style-name="P2222"/>
      <text:p text:style-name="P2223"/>
      <text:p text:style-name="P2224">SANTRUMPOS:<text:s/></text:p>
      <text:p text:style-name="P2225"/>
      <text:p text:style-name="P2226">1.<text:tab/>AIR – oro transportas.</text:p>
      <text:p text:style-name="P2227">2.<text:tab/>B – komercinių bankų padaliniai.</text:p>
      <text:p text:style-name="P2228">3.<text:tab/>C – upių ir vidaus vandenų transportas.</text:p>
      <text:p text:style-name="P2229">4.<text:tab/>CB – Baltijos jūros pakrantė.</text:p>
      <text:p text:style-name="P2230">5.<text:tab/>D – draudimo įmonių padaliniai.</text:p>
      <text:p text:style-name="P2231">6.<text:tab/>FM –<text:s/>Lietuvos Respublikos finansų ministerija.</text:p>
      <text:p text:style-name="P2232">7.<text:tab/>LKJKC – Lietuvos kariuomenės judėjimo kontrolės centras.</text:p>
      <text:p text:style-name="P2233">8.<text:tab/>LT/BY – siena su Baltarusijos Respublika.</text:p>
      <text:p text:style-name="P2234">9.<text:tab/>LT/RU – siena su Rusijos Federacija.</text:p>
      <text:p text:style-name="P2235">10.<text:tab/>MT – muitinės tarpininkų įmonės.</text:p>
      <text:p text:style-name="P2236">11.<text:tab/>P – jūrų transportas.</text:p>
      <text:p text:style-name="P2237">12.<text:tab/>PKPD – Pasienio kontrolės punktų direkcijos prie Susisiekimo ministerijos padaliniai.</text:p>
      <text:p text:style-name="P2238">13.<text:tab/>R – kelių transportas.</text:p>
      <text:p text:style-name="P2239">14.<text:tab/>V – geležinkelių transportas.</text:p>
      <text:p text:style-name="P2240">15.<text:tab/>VAT – Valstybinė augalininkystės tarnyba.</text:p>
      <text:p text:style-name="P2241">16.<text:tab/>VMVT – Valstybinė maisto ir veterinarijos tarnyba.</text:p>
      <text:p text:style-name="P2242">17.<text:tab/>VSAT –<text:s/>Valstybės sienos apsaugos tarnyba.</text:p>
      <text:p text:style-name="P2243">18.<text:tab/>Q – vidinė muitinės įstaiga.</text:p>
      <text:p text:style-name="P2244"/>
      <text:p text:style-name="P2245"/>
      <text:p text:style-name="P2246"><text:span text:style-name="T2247">Muitinės įstaigų atliekamų funkcijų santrumpos iš Europos Komisijos centrinių paslaugų normatyvinės informacijos sistemos (CS/RD) Muitinės įstaigų atliekamų funkcijų klasifikatoriaus:</text:span></text:p>
      <text:p text:style-name="P2248"/>
      <text:p text:style-name="P2249"/>
      <text:p text:style-name="P2250">1. AUT – aukštesnioji muitinės institucija.</text:p>
      <text:p text:style-name="P2251"><text:span text:style-name="T2252">2. CAE – kompetentinga eksporto muitinės įstaiga.</text:span></text:p>
      <text:p text:style-name="P2253">3. CAU – kompetentinga muitinės institucija.</text:p>
      <text:p text:style-name="P2254">4. CCA – kompetentinga AEO sertifikatus išduodanti muitinės įstaiga.</text:p>
      <text:p text:style-name="P2255">5. CCD – centrinė muitinės įstaiga (Bendroji<text:s/>sritis).</text:p>
      <text:p text:style-name="P2256">6. CND – centrinė muitinės įstaiga (Nacionalinė sritis).</text:p>
      <text:p text:style-name="P2257">7. DEP – išvykimo muitinės įstaiga.</text:p>
      <text:p text:style-name="P2258">8. DES – paskirties muitinės įstaiga.</text:p>
      <text:p text:style-name="P2259">9. EIN – išvežimo muitinės įstaiga šalies viduje.</text:p>
      <text:p text:style-name="P2260">10. ENQ – kompetentinga institucija, atsakinga už tyrimų atlikimą.</text:p>
      <text:p text:style-name="P2261">11. ENT – įvežimo pirmoji arba paskesnioji muitinės įstaiga.<text:s/></text:p>
      <text:p text:style-name="P2262">12. EXL – pateikimo muitinės įstaiga, išvežimas.<text:s/></text:p>
      <text:p text:style-name="P2263">13. EXP – eksporto muitinės įstaiga.</text:p>
      <text:p text:style-name="P2264">14. EXT – išvežimo muitinės įstaiga.</text:p>
      <text:p text:style-name="P2265">15. GUA – garantijos muitinės įstaiga.</text:p>
      <text:p text:style-name="P2266"><text:span text:style-name="T2267">16. IPR –<text:s/></text:span><text:span text:style-name="T2268">kompetentinga muitin</text:span><text:span text:style-name="T2269">ės įstaiga atsakinga už Intelektinės nuosavybės teisių apsaugos ir su jomis susijusių pažeidimų priežiūrą (COPIS)</text:span><text:span text:style-name="T2270">.</text:span></text:p>
      <text:p text:style-name="P2271">17. MCA – AEO pagrindinė muitinės įstaiga.</text:p>
      <text:p text:style-name="P2272"><text:span text:style-name="T2273">18. RAC – kompetentinga muitinės įstaiga, atsakinga už bendradarbiavimą pagal Registruotųjų<text:s/></text:span><text:span text:style-name="T2274">eksportuotojų sistemą (REX).</text:span></text:p>
      <text:p text:style-name="P2275">19. REC – kompetentinga institucija, atsakinga už išieškojimą.<text:s/></text:p>
      <text:p text:style-name="P2276">20. REG – EORI registravimo muitinės įstaiga.</text:p>
      <text:p text:style-name="P2277"><text:span text:style-name="T2278">21. RRG – kompetentinga muitinės įstaiga, atsakinga už eksportuotojų registravimą Registruotųjų eksportuotojų sistemo</text:span><text:span text:style-name="T2279">je (REX).</text:span></text:p>
      <text:p text:style-name="P2280"><text:span text:style-name="T2281">22. RSS – leidimą reguliarioms laivybos linijoms suteikianti muitinės įstaiga.</text:span></text:p>
      <text:p text:style-name="P2282"/>
      <text:p text:style-name="P2283"><text:span text:style-name="T2284">Muitinės įstaigų specialiosios kompetencijos santrumpos:</text:span></text:p>
      <text:p text:style-name="P2285"/>
      <text:p text:style-name="P2286">1.<text:tab/>9BG – muitinės įstaiga, kurioje atliekami muitinės formalumai nelydimajam bagažui bei prekėms, kurios<text:s/>gabenamos bagažo vagonais.</text:p>
      <text:p text:style-name="P2287">2.<text:tab/>9BT – muitinės įstaiga, kurioje atliekama Būtingės naftos terminalo muitinės kontrolė.</text:p>
      <text:p text:style-name="P2288">3.<text:tab/>9EZ – eksporto muitinės įstaiga, turinti teisę priimti ir įforminti eksporto muitinės deklaracijas subsidijuojamiems žemės ūkio produktams.</text:p>
      <text:p text:style-name="P2289">4.<text:tab/>9GK – muitinės įstaiga, kurioje atliekama įvežamų, išvežamų ir tranzitu gabenamų ginklų ir šaudmenų kontrolė ir muitinės formalumai.</text:p>
      <text:p text:style-name="P2290">5.<text:tab/>9IM – importo muitinės įstaiga.</text:p>
      <text:p text:style-name="P2291">6.<text:tab/>9KL – muitinės įstaiga, kurioje aptarnaujami keleiviai.</text:p>
      <text:p text:style-name="P2292">7.<text:tab/>9MP – muitinės įstaiga, kuri pagal rizikos požymius ar gautą informaciją techninių priemonių pagalba tikrina transporto priemones, asmenis, dokumentus ir prekes Lietuvos Respublikos teritorijoje, vykdo pažeidimų prevenciją, stebėjimą.</text:p>
      <text:p text:style-name="P2293">8.<text:tab/>9MS – muitinės įstaiga, kuri atlieka<text:s/>muitinės sandėlių, importo ir eksporto terminalų bei kitų muitinės prižiūrimų prekių laikinojo saugojimo vietų aptarnavimą.</text:p>
      <text:p text:style-name="P2294">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5">10.<text:tab/><text:s text:c="2"/>9PS – muitinės įstaiga, kurioje atliekami muitinės formalumai AB „Lietuvos paštas“ gabenamoms pašto siuntoms.</text:p>
      <text:p text:style-name="P2296">11.<text:tab/>9ST – muitinės įstaiga, per kurią eksportuojamos iš Bendrijos muitų teritorijos, importuojamos į Bendrijos muitų teritoriją ar gabenamos per Bendrijos muitų teritoriją tranzitu strateginės prekės.</text:p>
      <text:p text:style-name="P2297">12.<text:tab/>9TL – muitinės įstaiga, kurioje išduodami ir tvirtinami Kelių transporto priemonių, skirtų kroviniams gabenti su muitinės plombomis, tinkamumo liudijimai bei pratęsiamas jų<text:s/>galiojimo laikas.</text:p>
      <text:p text:style-name="P2298"/>
      <text:p text:style-name="P2299">Švenčių dienos:</text:p>
      <text:p text:style-name="P2300"/>
      <text:p text:style-name="P2301">1.<text:tab/>Sausio 1 d. – Naujųjų metų diena</text:p>
      <text:p text:style-name="P2302">2.<text:tab/>Vasario 16 d. – Lietuvos valstybės atkūrimo diena</text:p>
      <text:p text:style-name="P2303">3.<text:tab/>Kovo 11 d. – Lietuvos nepriklausomybės atkūrimo diena</text:p>
      <text:p text:style-name="P2304">4.<text:tab/>Sekmadienis ir pirmadienis – krikščionių Velykų (pagal vakarietiškąją<text:s/>tradiciją) dienos</text:p>
      <text:p text:style-name="P2305">5.<text:tab/>Gegužės 1 d. – Tarptautinė darbo diena</text:p>
      <text:p text:style-name="P2306">6.<text:tab/>Pirmasis gegužės sekmadienis – Motinos diena</text:p>
      <text:p text:style-name="P2307">7.<text:tab/>Pirmasis birželio sekmadienis – Tėvo diena</text:p>
      <text:p text:style-name="P2308">8.<text:tab/>Birželio 24 d. – Rasos ir Joninių diena</text:p>
      <text:p text:style-name="P2309">9.<text:tab/>Liepos 6 d. – Valstybės (Lietuvos karaliaus Mindaugo karūnavimo) diena</text:p>
      <text:p text:style-name="P2310">10.<text:tab/>Rugpjūčio 15 d. – Žolinė (Švč. Mergelės Marijos ėmimo į dangų diena)</text:p>
      <text:p text:style-name="P2311">11.<text:tab/>Lapkričio 1 d. – Visų Šventųjų diena</text:p>
      <text:p text:style-name="P2312">12.<text:tab/>Gruodžio 24 d. – Kūčių diena</text:p>
      <text:p text:style-name="P2313">13.<text:tab/>Gruodžio 25 ir 26 d. – Kalėdų dienos</text:p>
      <text:p text:style-name="P2314"/>
      <text:p text:style-name="P2315"><text:span text:style-name="T2316">Navigacijos sezonas</text:span><text:span text:style-name="T2317"><text:s/>– laikotarpis nuo ledo ištirpimo</text:span><text:span text:style-name="T2318"><text:s/>vandens telkinyje iki ledo dangos susidarymo. Laivybos sezono pradžią ir pabaigą nustato valstybės įmonė Vidaus vandens kelių direkcija.</text:span></text:p>
      <text:p text:style-name="P2319"><text:span text:style-name="T2320">______________</text:span></text:p>
      <text:p text:style-name="P2321">Priedo pakeitimai:</text:p>
      <text:p text:style-name="P2322"><text:span text:style-name="T2323">Nr.<text:s/></text:span><text:a xlink:href="https://www.e-tar.lt/portal/legalAct.html?documentId=TAR.6982832ED769" office:target-frame-name="_top" xlink:show="replace"><text:span text:style-name="T2324">1B-395</text:span></text:a><text:span text:style-name="T2325">, 2009-07-14, Žin., 2009, Nr. 86-3658 (2009-07-21), i. k. 1093030ISAK001B-395</text:span></text:p>
      <text:p text:style-name="P2326"><text:span text:style-name="T2327">Nr.<text:s/></text:span><text:a xlink:href="https://www.e-tar.lt/portal/legalAct.html?documentId=TAR.9A196F516FFA" office:target-frame-name="_top" xlink:show="replace"><text:span text:style-name="T2328">1B-430</text:span></text:a><text:span text:style-name="T2329">, 2009-08-05, Žin., 2009, Nr. 95-4071 (2009-08-08), i. k. 1093030ISAK001B-430</text:span></text:p>
      <text:p text:style-name="P2330"><text:span text:style-name="T2331">Nr.<text:s/></text:span><text:a xlink:href="https://www.e-tar.lt/portal/legalAct.html?documentId=TAR.4424B6198FCA" office:target-frame-name="_top" xlink:show="replace"><text:span text:style-name="T2332">1B-589</text:span></text:a><text:span text:style-name="T2333">, 2009-10-20, Žin., 2009, Nr. 126-5467 (2009-10-22), i. k. 1093030ISAK001B-589</text:span></text:p>
      <text:p text:style-name="P2334"><text:span text:style-name="T2335">Nr.<text:s/></text:span><text:a xlink:href="https://www.e-tar.lt/portal/legalAct.html?documentId=TAR.85841D460828" office:target-frame-name="_top" xlink:show="replace"><text:span text:style-name="T2336">1B-651</text:span></text:a><text:span text:style-name="T2337">, 2009-11-18, Žin., 2009, Nr. 138-6112 (2009-11-21), i. k. 1093030ISAK001B-651</text:span></text:p>
      <text:p text:style-name="P2338"><text:span text:style-name="T2339">Nr.<text:s/></text:span><text:a xlink:href="https://www.e-tar.lt/portal/legalAct.html?documentId=TAR.AB1676EA5CA9" office:target-frame-name="_top" xlink:show="replace"><text:span text:style-name="T2340">1B-197</text:span></text:a><text:span text:style-name="T2341">, 2010-03-29, Žin., 2010, Nr. 38-1850 (2010-04-03), i. k. 1103030ISAK001B-197</text:span></text:p>
      <text:p text:style-name="P2342"><text:span text:style-name="T2343">Nr.<text:s/></text:span><text:a xlink:href="https://www.e-tar.lt/portal/legalAct.html?documentId=TAR.D7820BF27338" office:target-frame-name="_top" xlink:show="replace"><text:span text:style-name="T2344">1B-393</text:span></text:a><text:span text:style-name="T2345">, 2010-06-11, Žin., 2010, Nr. 70-3528 (2010-06-17), i. k. 1103030ISAK001B-393</text:span></text:p>
      <text:p text:style-name="P2346"><text:span text:style-name="T2347">Nr.<text:s/></text:span><text:a xlink:href="https://www.e-tar.lt/portal/legalAct.html?documentId=TAR.4C5D8BC763D6" office:target-frame-name="_top" xlink:show="replace"><text:span text:style-name="T2348">1B-18</text:span></text:a><text:span text:style-name="T2349">, 2011-01-14, Žin., 2011, Nr. 8-371 (2011-01-20), i. k. 1113030ISAK0001B-18</text:span></text:p>
      <text:p text:style-name="P2350"><text:span text:style-name="T2351">Nr.<text:s/></text:span><text:a xlink:href="https://www.e-tar.lt/portal/legalAct.html?documentId=TAR.DC21D4B6D52B" office:target-frame-name="_top" xlink:show="replace"><text:span text:style-name="T2352">1B-216</text:span></text:a><text:span text:style-name="T2353">, 201</text:span><text:span text:style-name="T2354">1-04-19, Žin., 2011, Nr. 48-2356 (2011-04-23), i. k. 1113030ISAK001B-216</text:span></text:p>
      <text:p text:style-name="P2355"><text:span text:style-name="T2356">Nr.<text:s/></text:span><text:a xlink:href="https://www.e-tar.lt/portal/legalAct.html?documentId=TAR.3FE422D0E9B7" office:target-frame-name="_top" xlink:show="replace"><text:span text:style-name="T2357">1B-288</text:span></text:a><text:span text:style-name="T2358">, 2011-05-24, Žin., 2011, Nr. 65-3096 (2011-05-28), i. k. 1113030ISAK001B-288</text:span></text:p>
      <text:p text:style-name="P2359"><text:span text:style-name="T2360">Nr.<text:s/></text:span><text:a xlink:href="https://www.e-tar.lt/portal/legalAct.html?documentId=TAR.C6D28A4B0641" office:target-frame-name="_top" xlink:show="replace"><text:span text:style-name="T2361">1B-328</text:span></text:a><text:span text:style-name="T2362">, 2011-06-09, Žin., 2011, Nr. 71-3455 (2011-06-11), i. k. 1113030ISAK001B-328</text:span></text:p>
      <text:p text:style-name="P2363"><text:span text:style-name="T2364">Nr.<text:s/></text:span><text:a xlink:href="https://www.e-tar.lt/portal/legalAct.html?documentId=TAR.35E27F522654" office:target-frame-name="_top" xlink:show="replace"><text:span text:style-name="T2365">1B-415</text:span></text:a><text:span text:style-name="T2366">, 2011-</text:span><text:span text:style-name="T2367">07-22, Žin., 2011, Nr. 97-4612 (2011-07-28), i. k. 1113030ISAK001B-415</text:span></text:p>
      <text:p text:style-name="P2368"><text:span text:style-name="T2369">Nr.<text:s/></text:span><text:a xlink:href="https://www.e-tar.lt/portal/legalAct.html?documentId=TAR.A601FEF7DB04" office:target-frame-name="_top" xlink:show="replace"><text:span text:style-name="T2370">1B-436</text:span></text:a><text:span text:style-name="T2371">, 2011-08-08, Žin., 2011, Nr. 102-4831 (2011-08-12), i. k. 1113030ISAK001B-436</text:span></text:p>
      <text:p text:style-name="P2372"><text:span text:style-name="T2373">Nr.<text:s/></text:span><text:a xlink:href="https://www.e-tar.lt/portal/legalAct.html?documentId=TAR.797CC63B949D" office:target-frame-name="_top" xlink:show="replace"><text:span text:style-name="T2374">1B-652</text:span></text:a><text:span text:style-name="T2375">, 2011-11-29, Žin., 2011, Nr. 150-7092 (2011-12-08), i. k. 1113030ISAK001B-652</text:span></text:p>
      <text:p text:style-name="P2376"><text:span text:style-name="T2377">Nr.<text:s/></text:span><text:a xlink:href="https://www.e-tar.lt/portal/legalAct.html?documentId=TAR.FCAD9C5795AB" office:target-frame-name="_top" xlink:show="replace"><text:span text:style-name="T2378">1B-76</text:span><text:span text:style-name="T2379">3</text:span></text:a><text:span text:style-name="T2380">, 2011-12-29, Žin., 2012, Nr. 3-100 (2012-01-06), i. k. 1113030ISAK001B-763</text:span></text:p>
      <text:p text:style-name="P2381"><text:span text:style-name="T2382">Nr.<text:s/></text:span><text:a xlink:href="https://www.e-tar.lt/portal/legalAct.html?documentId=TAR.856F2FBE8D4F" office:target-frame-name="_top" xlink:show="replace"><text:span text:style-name="T2383">1B-245</text:span></text:a><text:span text:style-name="T2384">, 2012-03-29, Žin., 2012, Nr. 40-1981 (2012-04-03), i. k. 1123030ISAK001B-245</text:span></text:p>
      <text:p text:style-name="P2385"><text:span text:style-name="T2386">Nr.<text:s/></text:span><text:a xlink:href="https://www.e-tar.lt/portal/legalAct.html?documentId=TAR.1D69561F0243" office:target-frame-name="_top" xlink:show="replace"><text:span text:style-name="T2387">1B-831</text:span></text:a><text:span text:style-name="T2388">, 2012-10-30, Žin., 2012, Nr. 128-6444 (2012-11-06), i. k. 1123030ISAK001B-831</text:span></text:p>
      <text:p text:style-name="P2389"><text:span text:style-name="T2390">Nr.<text:s/></text:span><text:a xlink:href="https://www.e-tar.lt/portal/legalAct.html?documentId=TAR.41B7FF8CF25E" office:target-frame-name="_top" xlink:show="replace"><text:span text:style-name="T2391">1B-966</text:span></text:a><text:span text:style-name="T2392">,<text:s/></text:span><text:span text:style-name="T2393">2012-12-21, Žin., 2012, Nr. 153-7917 (2012-12-29), i. k. 1123030ISAK001B-966</text:span></text:p>
      <text:p text:style-name="P2394"><text:span text:style-name="T2395">Nr.<text:s/></text:span><text:a xlink:href="https://www.e-tar.lt/portal/legalAct.html?documentId=TAR.F7AFB394CF83" office:target-frame-name="_top" xlink:show="replace"><text:span text:style-name="T2396">1B-564</text:span></text:a><text:span text:style-name="T2397">, 2013-08-23, Žin., 2013, Nr. 91-4564 (2013-08-27), i. k. 1133030ISAK001B-564</text:span></text:p>
      <text:p text:style-name="P2398"><text:span text:style-name="T2399">Nr.<text:s/></text:span><text:a xlink:href="https://www.e-tar.lt/portal/legalAct.html?documentId=TAR.9AA1323971B1" office:target-frame-name="_top" xlink:show="replace"><text:span text:style-name="T2400">1B-662</text:span></text:a><text:span text:style-name="T2401">, 2013-10-03, Žin., 2013, Nr. 105-5181 (2013-10-05), i. k. 1133030ISAK001B-662</text:span></text:p>
      <text:p text:style-name="P2402"><text:span text:style-name="T2403">Nr.<text:s/></text:span><text:a xlink:href="https://www.e-tar.lt/portal/legalAct.html?documentId=b09b2820722d11e3bd0ecaffd80c672a" office:target-frame-name="_top" xlink:show="replace"><text:span text:style-name="T2404">1B-859</text:span></text:a><text:span text:style-name="T2405">, 2013-12-16, Žin., 2013, Nr. 134-6868 (2013-12-27); paskelbta TAR 2013-12-31, i. k. 2013-00238</text:span></text:p>
      <text:p text:style-name="P2406"><text:span text:style-name="T2407">Nr.<text:s/></text:span><text:a xlink:href="https://www.e-tar.lt/portal/legalAct.html?documentId=04b95110722f11e3bd0ecaffd80c672a" office:target-frame-name="_top" xlink:show="replace"><text:span text:style-name="T2408">1B-884</text:span></text:a><text:span text:style-name="T2409">, 2013-12-20, Žin., 2013, Nr. 134-6876</text:span><text:span text:style-name="T2410"><text:s/>(2013-12-27); paskelbta TAR 2013-12-31, i. k. 2013-00211</text:span></text:p>
      <text:p text:style-name="P2411"><text:span text:style-name="T2412">Nr.<text:s/></text:span><text:a xlink:href="https://www.e-tar.lt/portal/legalAct.html?documentId=92f9c670902511e4bb408baba2bdddf3" office:target-frame-name="_top" xlink:show="replace"><text:span text:style-name="T2413">1B-917</text:span></text:a><text:span text:style-name="T2414">, 2014-12-12, paskelbta TAR 2014-12-30, i. k. 2014-21029</text:span></text:p>
      <text:p text:style-name="P2415"><text:span text:style-name="T2416">Nr.<text:s/></text:span><text:a xlink:href="https://www.e-tar.lt/portal/legalAct.html?documentId=e8e5b8f01f1d11e586708c6593c243ce" office:target-frame-name="_top" xlink:show="replace"><text:span text:style-name="T2417">1B-272</text:span></text:a><text:span text:style-name="T2418">, 2015-04-08, paskelbta TAR 2015-07-01, i. k. 2015-10541</text:span></text:p>
      <text:p text:style-name="P2419"><text:span text:style-name="T2420">Nr.<text:s/></text:span><text:a xlink:href="https://www.e-tar.lt/portal/legalAct.html?documentId=bb1c486091b111e5a6f4e928c954d72b" office:target-frame-name="_top" xlink:show="replace"><text:span text:style-name="T2421">1B-871</text:span></text:a><text:span text:style-name="T2422">, 2015-11-13,<text:s/></text:span><text:span text:style-name="T2423">paskelbta TAR 2015-11-24, i. k. 2015-18596</text:span></text:p>
      <text:p text:style-name="P2424"><text:span text:style-name="T2425">Nr.<text:s/></text:span><text:a xlink:href="https://www.e-tar.lt/portal/legalAct.html?documentId=25e5df00ae1b11e5b12fbb7dc920ee2c" office:target-frame-name="_top" xlink:show="replace"><text:span text:style-name="T2426">1B-1014</text:span></text:a><text:span text:style-name="T2427">, 2015-12-29, paskelbta TAR 2015-12-30, i. k. 2015-20965</text:span></text:p>
      <text:p text:style-name="P2428"><text:span text:style-name="T2429">Nr.<text:s/></text:span><text:a xlink:href="https://www.e-tar.lt/portal/legalAct.html?documentId=e8fbe6d0e69011e5ba46c884bbd2b4fd" office:target-frame-name="_top" xlink:show="replace"><text:span text:style-name="T2430">1B-174</text:span></text:a><text:span text:style-name="T2431">, 2016-03-08, paskelbta TAR 2016-03-10, i. k. 2016-04556</text:span></text:p>
      <text:p text:style-name="P2432"><text:span text:style-name="T2433">Nr.<text:s/></text:span><text:a xlink:href="https://www.e-tar.lt/portal/legalAct.html?documentId=33311770266011e6acf89da936cb7409" office:target-frame-name="_top" xlink:show="replace"><text:span text:style-name="T2434">1B-430</text:span></text:a><text:span text:style-name="T2435">, 2016-05-24, paskelbta TAR 20</text:span><text:span text:style-name="T2436">16-05-31, i. k. 2016-14370</text:span></text:p>
      <text:p text:style-name="P2437"><text:span text:style-name="T2438">Nr.<text:s/></text:span><text:a xlink:href="https://www.e-tar.lt/portal/legalAct.html?documentId=89eb9620266111e6acf89da936cb7409" office:target-frame-name="_top" xlink:show="replace"><text:span text:style-name="T2439">1B-444</text:span></text:a><text:span text:style-name="T2440">, 2016-05-27, paskelbta TAR 2016-05-31, i. k. 2016-14373</text:span></text:p>
      <text:p text:style-name="P2441"><text:span text:style-name="T2442">Nr.<text:s/></text:span><text:a xlink:href="https://www.e-tar.lt/portal/legalAct.html?documentId=32bc8c60905b11e6b6098daee0c9a94f" office:target-frame-name="_top" xlink:show="replace"><text:span text:style-name="T2443">1B-821</text:span></text:a><text:span text:style-name="T2444">, 2016-10-11, paskelbta TAR 2016-10-13, i. k. 2016-25080</text:span></text:p>
      <text:p text:style-name="P2445"><text:span text:style-name="T2446">Nr.<text:s/></text:span><text:a xlink:href="https://www.e-tar.lt/portal/legalAct.html?documentId=8562f7f00ed811e79800e8266c1e5d1b" office:target-frame-name="_top" xlink:show="replace"><text:span text:style-name="T2447">1B-228</text:span></text:a><text:span text:style-name="T2448">, 2017-03-21, paskelbta TAR 2017-03-23, i. k. 2</text:span><text:span text:style-name="T2449">017-04743</text:span></text:p>
      <text:p text:style-name="P2450"><text:span text:style-name="T2451">Nr.<text:s/></text:span><text:a xlink:href="https://www.e-tar.lt/portal/legalAct.html?documentId=c57ecde05d5311e79198ffdb108a3753" office:target-frame-name="_top" xlink:show="replace"><text:span text:style-name="T2452">1B-551</text:span></text:a><text:span text:style-name="T2453">, 2017-06-28, paskelbta TAR 2017-06-30, i. k. 2017-11205</text:span></text:p>
      <text:p text:style-name="P2454"><text:span text:style-name="T2455">Nr.<text:s/></text:span><text:a xlink:href="https://www.e-tar.lt/portal/legalAct.html?documentId=e9c6708096b611e7b23ac1559fb02b2d" office:target-frame-name="_top" xlink:show="replace"><text:span text:style-name="T2456">1B-750</text:span></text:a><text:span text:style-name="T2457">, 2017-09-08, paskelbta TAR 2017-09-13, i. k. 2017-14559</text:span></text:p>
      <text:p text:style-name="P2458"><text:span text:style-name="T2459">Nr.<text:s/></text:span><text:a xlink:href="https://www.e-tar.lt/portal/legalAct.html?documentId=3b2b2de0be0c11e79122ea2db7aeb5f0" office:target-frame-name="_top" xlink:show="replace"><text:span text:style-name="T2460">1B-913</text:span></text:a><text:span text:style-name="T2461">, 2017-10-31, paskelbta TAR 2017-10-31, i. k. 2017-17206</text:span></text:p>
      <text:p text:style-name="P2462"><text:span text:style-name="T2463">Nr.<text:s/></text:span><text:a xlink:href="https://www.e-tar.lt/portal/legalAct.html?documentId=86aa91e0f9e211e78bcec397524184ce" office:target-frame-name="_top" xlink:show="replace"><text:span text:style-name="T2464">1B-26</text:span></text:a><text:span text:style-name="T2465">, 2018-01-12, paskelbta TAR 2018-01-15, i. k. 2018-00608</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6982832ED769" office:target-frame-name="_top" xlink:show="replace"><text:span text:style-name="T2477">1B-395</text:span></text:a><text:span text:style-name="T2478">, 2009-07-14, Žin., 2009, Nr. 86-3658 (2009-07-21), i. k. 1093030ISAK001B-395</text:span></text:p>
      <text:p text:style-name="P2479"><text:span text:style-name="T2480">Dėl Muitinės departamento generalinio direktoriaus 2009 m. birželio 25 d. įsakymo Nr.<text:s/></text:span><text:span text:style-name="T2481">1B-351 "Dėl Muitinės įstaigų klasifikatoriaus patvirtinimo" pakeitimo</text:span></text:p>
      <text:p text:style-name="P2482"/>
      <text:p text:style-name="P2483"><text:span text:style-name="T2484">2.</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9A196F516FFA" office:target-frame-name="_top" xlink:show="replace"><text:span text:style-name="T2489">1B-430</text:span></text:a><text:span text:style-name="T2490">, 2009-08-</text:span><text:span text:style-name="T2491">05, Žin., 2009, Nr. 95-4071 (2009-08-08), i. k. 1093030ISAK001B-430</text:span></text:p>
      <text:p text:style-name="P2492"><text:span text:style-name="T2493">Dėl Muitinės departamento generalinio direktoriaus 2009 m. birželio 25 d. įsakymo Nr. 1B-351 "Dėl Muitinės įstaigų klasifikatoriaus patvirtinimo" pakeitimo</text:span></text:p>
      <text:p text:style-name="P2494"/>
      <text:p text:style-name="P2495"><text:span text:style-name="T2496">3.</text:span></text:p>
      <text:p text:style-name="P2497"><text:span text:style-name="T2498">Muitinės departamentas prie<text:s/></text:span><text:span text:style-name="T2499">Lietuvos Respublikos finansų ministerijos, Įsakymas</text:span></text:p>
      <text:p text:style-name="P2500"><text:span text:style-name="T2501">Nr.<text:s/></text:span><text:a xlink:href="https://www.e-tar.lt/portal/legalAct.html?documentId=TAR.4424B6198FCA" office:target-frame-name="_top" xlink:show="replace"><text:span text:style-name="T2502">1B-589</text:span></text:a><text:span text:style-name="T2503">, 2009-10-20, Žin., 2009, Nr. 126-5467 (2009-10-22), i. k. 1093030ISAK001B-589</text:span></text:p>
      <text:p text:style-name="P2504"><text:span text:style-name="T2505">Dėl Muitinės departamento general</text:span><text:span text:style-name="T2506">inio direktoriaus 2009 m. birželio 25 d. įsakymo Nr. 1B-351 "Dėl Muitinės įstaigų klasifikatoriaus patvirtinimo" pakeitimo</text:span></text:p>
      <text:p text:style-name="P2507"/>
      <text:p text:style-name="P2508"><text:span text:style-name="T2509">4.</text:span></text:p>
      <text:p text:style-name="P2510"><text:span text:style-name="T2511">Muitinės departamentas prie Lietuvos Respublikos finansų ministerijos, Įsakymas</text:span></text:p>
      <text:p text:style-name="P2512"><text:span text:style-name="T2513">Nr.<text:s/></text:span><text:a xlink:href="https://www.e-tar.lt/portal/legalAct.html?documentId=TAR.85841D460828" office:target-frame-name="_top" xlink:show="replace"><text:span text:style-name="T2514">1B-651</text:span></text:a><text:span text:style-name="T2515">, 2009-11-18, Žin., 2009, Nr. 138-6112 (2009-11-21), i. k. 1093030ISAK001B-651</text:span></text:p>
      <text:p text:style-name="P2516"><text:span text:style-name="T2517">Dėl Muitinės departamento generalinio direktoriaus 2009 m. birželio 25 d. įsakymo Nr. 1B-351 "Dėl Muitinės įstaigų klasifikatoriaus pa</text:span><text:span text:style-name="T2518">tvirtinimo" pakeitimo</text:span></text:p>
      <text:p text:style-name="P2519"/>
      <text:p text:style-name="P2520"><text:span text:style-name="T2521">5.</text:span></text:p>
      <text:p text:style-name="P2522"><text:span text:style-name="T2523">Muitinės departamentas prie Lietuvos Respublikos finansų ministerijos, Įsakymas</text:span></text:p>
      <text:p text:style-name="P2524"><text:span text:style-name="T2525">Nr.<text:s/></text:span><text:a xlink:href="https://www.e-tar.lt/portal/legalAct.html?documentId=TAR.AB1676EA5CA9" office:target-frame-name="_top" xlink:show="replace"><text:span text:style-name="T2526">1B-197</text:span></text:a><text:span text:style-name="T2527">, 2010-03-29, Žin., 2010, Nr. 38-1850 (2010-04-03), i. k.<text:s/></text:span><text:span text:style-name="T2528">1103030ISAK001B-197</text:span></text:p>
      <text:p text:style-name="P2529"><text:span text:style-name="T2530">Dėl Muitinės departamento generalinio direktoriaus 2009 m. birželio 25 d. įsakymo Nr. 1B-351 "Dėl Muitinės įstaigų klasifikatoriaus patvirtinimo" pakeitimo</text:span></text:p>
      <text:p text:style-name="P2531"/>
      <text:p text:style-name="P2532"><text:span text:style-name="T2533">6.</text:span></text:p>
      <text:p text:style-name="P2534"><text:span text:style-name="T2535">Muitinės departamentas prie Lietuvos Respublikos finansų ministerijos,<text:s/></text:span><text:span text:style-name="T2536">Įsakymas</text:span></text:p>
      <text:p text:style-name="P2537"><text:span text:style-name="T2538">Nr.<text:s/></text:span><text:a xlink:href="https://www.e-tar.lt/portal/legalAct.html?documentId=TAR.D7820BF27338" office:target-frame-name="_top" xlink:show="replace"><text:span text:style-name="T2539">1B-393</text:span></text:a><text:span text:style-name="T2540">, 2010-06-11, Žin., 2010, Nr. 70-3528 (2010-06-17), i. k. 1103030ISAK001B-393</text:span></text:p>
      <text:p text:style-name="P2541"><text:span text:style-name="T2542">Dėl Muitinės departamento prie Lietuvos Respublikos finansų ministerijos gene</text:span><text:span text:style-name="T2543">ralinio direktoriaus 2009 m. birželio 25 d. įsakymo Nr. 1B-351 "Dėl Muitinės įstaigų klasifikatoriaus patvirtinimo" pakeitimo</text:span></text:p>
      <text:p text:style-name="P2544"/>
      <text:p text:style-name="P2545"><text:span text:style-name="T2546">7.</text:span></text:p>
      <text:p text:style-name="P2547"><text:span text:style-name="T2548">Muitinės departamentas prie Lietuvos Respublikos finansų ministerijos, Įsakymas</text:span></text:p>
      <text:p text:style-name="P2549"><text:span text:style-name="T2550">Nr.<text:s/></text:span><text:a xlink:href="https://www.e-tar.lt/portal/legalAct.html?documentId=TAR.4C5D8BC763D6" office:target-frame-name="_top" xlink:show="replace"><text:span text:style-name="T2551">1B-18</text:span></text:a><text:span text:style-name="T2552">, 2011-01-14, Žin., 2011, Nr. 8-371 (2011-01-20), i. k. 1113030ISAK0001B-18</text:span></text:p>
      <text:p text:style-name="P2553"><text:span text:style-name="T2554">Dėl Muitinės departamento prie Lietuvos Respublikos finansų ministerijos generalinio direktoria</text:span><text:span text:style-name="T2555">us 2009 m. birželio 25 d. įsakymo Nr. 1B-351 "Dėl Muitinės įstaigų klasifikatoriaus patvirtinimo" pakeitimo</text:span></text:p>
      <text:p text:style-name="P2556"/>
      <text:p text:style-name="P2557"><text:span text:style-name="T2558">8.</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DC21D4B6D52B" office:target-frame-name="_top" xlink:show="replace"><text:span text:style-name="T2563">1B-216</text:span></text:a><text:span text:style-name="T2564">, 2011-04-19, Žin., 2011, Nr. 48-2356 (2011-04-23), i. k. 1113030ISAK001B-216</text:span></text:p>
      <text:p text:style-name="P2565"><text:span text:style-name="T2566">Dėl Muitinės departamento prie Lietuvos Respublikos finansų ministerijos generalinio direktoriaus 2009 m. birželio 25 d. įsakymo Nr. 1B-351 "Dėl Muiti</text:span><text:span text:style-name="T2567">nės įstaigų klasifikatoriaus patvirtinimo" pakeitimo</text:span></text:p>
      <text:p text:style-name="P2568"/>
      <text:p text:style-name="P2569"><text:span text:style-name="T2570">9.</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3FE422D0E9B7" office:target-frame-name="_top" xlink:show="replace"><text:span text:style-name="T2575">1B-288</text:span></text:a><text:span text:style-name="T2576">, 2011-05-24, Žin., 2011, N</text:span><text:span text:style-name="T2577">r. 65-3096 (2011-05-28), i. k. 1113030ISAK001B-288</text:span></text:p>
      <text:p text:style-name="P2578"><text:span text:style-name="T2579">Dėl Muitinės departamento prie Lietuvos Respublikos finansų ministerijos generalinio direktoriaus 2009 m. birželio 25 d. įsakymo Nr. 1B-351 "Dėl Muitinės įstaigų klasifikatoriaus patvirtinimo" pakeitimo</text:span></text:p>
      <text:p text:style-name="P2580"/>
      <text:p text:style-name="P2581"><text:span text:style-name="T2582">1</text:span><text:span text:style-name="T2583">0.</text:span></text:p>
      <text:p text:style-name="P2584"><text:span text:style-name="T2585">Muitinės departamentas prie Lietuvos Respublikos finansų ministerijos, Įsakymas</text:span></text:p>
      <text:p text:style-name="P2586"><text:span text:style-name="T2587">Nr.<text:s/></text:span><text:a xlink:href="https://www.e-tar.lt/portal/legalAct.html?documentId=TAR.C6D28A4B0641" office:target-frame-name="_top" xlink:show="replace"><text:span text:style-name="T2588">1B-328</text:span></text:a><text:span text:style-name="T2589">, 2011-06-09, Žin., 2011, Nr. 71-3455 (2011-06-11), i. k. 1113030ISAK001B-328</text:span></text:p>
      <text:p text:style-name="P2590"><text:span text:style-name="T2591">Dėl</text:span><text:span text:style-name="T2592"><text:s/>Muitinės departamento prie Lietuvos Respublikos finansų ministerijos generalinio direktoriaus 2009 m. birželio 25 d. įsakymo Nr. 1B-351 "Dėl Muitinės įstaigų klasifikatoriaus patvirtinimo" pakeitimo</text:span></text:p>
      <text:p text:style-name="P2593"/>
      <text:p text:style-name="P2594"><text:span text:style-name="T2595">11.</text:span></text:p>
      <text:p text:style-name="P2596"><text:span text:style-name="T2597">Muitinės departamentas prie Lietuvos Respublikos fi</text:span><text:span text:style-name="T2598">nansų ministerijos, Įsakymas</text:span></text:p>
      <text:p text:style-name="P2599"><text:span text:style-name="T2600">Nr.<text:s/></text:span><text:a xlink:href="https://www.e-tar.lt/portal/legalAct.html?documentId=TAR.35E27F522654" office:target-frame-name="_top" xlink:show="replace"><text:span text:style-name="T2601">1B-415</text:span></text:a><text:span text:style-name="T2602">, 2011-07-22, Žin., 2011, Nr. 97-4612 (2011-07-28), i. k. 1113030ISAK001B-415</text:span></text:p>
      <text:p text:style-name="P2603"><text:span text:style-name="T2604">Dėl Muitinės departamento prie Lietuvos Respublikos<text:s/></text:span><text:span text:style-name="T2605">finansų ministerijos generalinio direktoriaus 2009 m. birželio 25 d. įsakymo Nr. 1B-351 "Dėl Muitinės įstaigų klasifikatoriaus patvirtinimo" pakeitimo</text:span></text:p>
      <text:p text:style-name="P2606"/>
      <text:p text:style-name="P2607"><text:span text:style-name="T2608">12.</text:span></text:p>
      <text:p text:style-name="P2609"><text:span text:style-name="T2610">Muitinės departamentas prie Lietuvos Respublikos finansų ministerijos, Įsakymas</text:span></text:p>
      <text:p text:style-name="P2611"><text:span text:style-name="T2612">Nr.<text:s/></text:span><text:a xlink:href="https://www.e-tar.lt/portal/legalAct.html?documentId=TAR.A601FEF7DB04" office:target-frame-name="_top" xlink:show="replace"><text:span text:style-name="T2613">1B-436</text:span></text:a><text:span text:style-name="T2614">, 2011-08-08, Žin., 2011, Nr. 102-4831 (2011-08-12), i. k. 1113030ISAK001B-436</text:span></text:p>
      <text:p text:style-name="P2615"><text:span text:style-name="T2616">Dėl Muitinės departamento prie Lietuvos Respublikos finansų ministerijos generalinio direktoriaus 2009 m.</text:span><text:span text:style-name="T2617"><text:s/>birželio 25 d. įsakymo Nr. 1B-351 "Dėl Muitinės įstaigų klasifikatoriaus patvirtinimo" pakeitimo</text:span></text:p>
      <text:p text:style-name="P2618"/>
      <text:p text:style-name="P2619"><text:span text:style-name="T2620">13.</text:span></text:p>
      <text:p text:style-name="P2621"><text:span text:style-name="T2622">Muitinės departamentas prie Lietuvos Respublikos finansų ministerijos, Įsakymas</text:span></text:p>
      <text:p text:style-name="P2623"><text:span text:style-name="T2624">Nr.<text:s/></text:span><text:a xlink:href="https://www.e-tar.lt/portal/legalAct.html?documentId=TAR.797CC63B949D" office:target-frame-name="_top" xlink:show="replace"><text:span text:style-name="T2625">1B-652</text:span></text:a><text:span text:style-name="T2626">, 2011-11-29, Žin., 2011, Nr. 150-7092 (2011-12-08), i. k. 1113030ISAK001B-652</text:span></text:p>
      <text:p text:style-name="P2627"><text:span text:style-name="T2628">Dėl Muitinės departamento prie Lietuvos Respublikos finansų ministerijos generalinio direktoriaus 2009 m. birželio 25 d. įsakymo Nr. 1B-351 "Dėl Muitinės įsta</text:span><text:span text:style-name="T2629">igų klasifikatoriaus patvirtinimo" pakeitimo</text:span></text:p>
      <text:p text:style-name="P2630"/>
      <text:p text:style-name="P2631"><text:span text:style-name="T2632">14.</text:span></text:p>
      <text:p text:style-name="P2633"><text:span text:style-name="T2634">Muitinės departamentas prie Lietuvos Respublikos finansų ministerijos, Įsakymas</text:span></text:p>
      <text:p text:style-name="P2635"><text:span text:style-name="T2636">Nr.<text:s/></text:span><text:a xlink:href="https://www.e-tar.lt/portal/legalAct.html?documentId=TAR.FCAD9C5795AB" office:target-frame-name="_top" xlink:show="replace"><text:span text:style-name="T2637">1B-763</text:span></text:a><text:span text:style-name="T2638">, 2011-12-29, Žin., 2012, Nr. 3-10</text:span><text:span text:style-name="T2639">0 (2012-01-06), i. k. 1113030ISAK001B-763</text:span></text:p>
      <text:p text:style-name="P2640"><text:span text:style-name="T2641">Dėl Muitinės departamento prie Lietuvos Respublikos finansų ministerijos generalinio direktoriaus 2009 m. birželio 25 d. įsakymo Nr. 1B-351 "Dėl Muitinės įstaigų klasifikatoriaus patvirtinimo" pakeitimo</text:span></text:p>
      <text:p text:style-name="P2642"/>
      <text:p text:style-name="P2643"><text:span text:style-name="T2644">15.</text:span></text:p>
      <text:p text:style-name="P2645"><text:span text:style-name="T2646">Muitin</text:span><text:span text:style-name="T2647">ės departamentas prie Lietuvos Respublikos finansų ministerijos, Įsakymas</text:span></text:p>
      <text:p text:style-name="P2648"><text:span text:style-name="T2649">Nr.<text:s/></text:span><text:a xlink:href="https://www.e-tar.lt/portal/legalAct.html?documentId=TAR.05336ADDDE6B" office:target-frame-name="_top" xlink:show="replace"><text:span text:style-name="T2650">1B-14</text:span></text:a><text:span text:style-name="T2651">, 2012-01-05, Žin., 2012, Nr. 6-204 (2012-01-10), i. k. 1123030ISAK0001B-14</text:span></text:p>
      <text:p text:style-name="P2652"><text:span text:style-name="T2653">Dėl Muitinės de</text:span><text:span text:style-name="T2654">partamento prie Lietuvos Respublikos finansų ministerijos generalinio direktoriaus 2009 m. birželio 25 d. įsakymo Nr. 1B-351 "Dėl Muitinės įstaigų klasifikatoriaus patvirtinimo" pakeitimo</text:span></text:p>
      <text:p text:style-name="P2655"/>
      <text:p text:style-name="P2656"><text:span text:style-name="T2657">16.</text:span></text:p>
      <text:p text:style-name="P2658"><text:span text:style-name="T2659">Muitinės departamentas prie Lietuvos Respublikos finansų minist</text:span><text:span text:style-name="T2660">erijos, Įsakymas</text:span></text:p>
      <text:p text:style-name="P2661"><text:span text:style-name="T2662">Nr.<text:s/></text:span><text:a xlink:href="https://www.e-tar.lt/portal/legalAct.html?documentId=TAR.856F2FBE8D4F" office:target-frame-name="_top" xlink:show="replace"><text:span text:style-name="T2663">1B-245</text:span></text:a><text:span text:style-name="T2664">, 2012-03-29, Žin., 2012, Nr. 40-1981 (2012-04-03), i. k. 1123030ISAK001B-245</text:span></text:p>
      <text:p text:style-name="P2665"><text:span text:style-name="T2666">Dėl Muitinės departamento prie Lietuvos Respublikos finansų ministeri</text:span><text:span text:style-name="T2667">jos generalinio direktoriaus 2009 m. birželio 25 d. įsakymo Nr. 1B-351 "Dėl Muitinės įstaigų klasifikatoriaus patvirtinimo" pakeitimo</text:span></text:p>
      <text:p text:style-name="P2668"/>
      <text:p text:style-name="P2669"><text:span text:style-name="T2670">17.</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EB544BE57EA9" office:target-frame-name="_top" xlink:show="replace"><text:span text:style-name="T2675">1B-319</text:span></text:a><text:span text:style-name="T2676">, 2012-04-23, Žin., 2012, Nr. 49-2438 (2012-04-26), i. k. 1123030ISAK001B-319</text:span></text:p>
      <text:p text:style-name="P2677"><text:span text:style-name="T2678">Dėl Muitinės departamento prie Lietuvos Respublikos finansų ministerijos generalinio direkto</text:span><text:span text:style-name="T2679">riaus 2009 m. birželio 25 d. įsakymo Nr. 1B-351 "Dėl Muitinės įstaigų klasifikatoriaus patvirtinimo" pakeitimo</text:span></text:p>
      <text:p text:style-name="P2680"/>
      <text:p text:style-name="P2681"><text:span text:style-name="T2682">18.</text:span></text:p>
      <text:p text:style-name="P2683"><text:span text:style-name="T2684">Muitinės departamentas prie Lietuvos Respublikos finansų ministerijos, Įsakymas</text:span></text:p>
      <text:p text:style-name="P2685"><text:span text:style-name="T2686">Nr.<text:s/></text:span><text:a xlink:href="https://www.e-tar.lt/portal/legalAct.html?documentId=TAR.1D69561F0243" office:target-frame-name="_top" xlink:show="replace"><text:span text:style-name="T2687">1B-831</text:span></text:a><text:span text:style-name="T2688">, 2012-10-30, Žin., 2012, Nr. 128-6444 (2012-11-06), i. k. 1123030ISAK001B-831</text:span></text:p>
      <text:p text:style-name="P2689"><text:span text:style-name="T2690">Dėl Muitinės departamento prie Lietuvos Respublikos finansų ministerijos generalinio direkt</text:span><text:span text:style-name="T2691">oriaus 2009 m. birželio 25 d. įsakymo Nr. 1B-351 "Dėl Muitinės įstaigų klasifikatoriaus patvirtinimo" pakeitimo</text:span></text:p>
      <text:p text:style-name="P2692"/>
      <text:p text:style-name="P2693"><text:span text:style-name="T2694">19.</text:span></text:p>
      <text:p text:style-name="P2695"><text:span text:style-name="T2696">Muitinės departamentas prie Lietuvos Respublikos finansų ministerijos, Įsakymas</text:span></text:p>
      <text:p text:style-name="P2697"><text:span text:style-name="T2698">Nr.<text:s/></text:span><text:a xlink:href="https://www.e-tar.lt/portal/legalAct.html?documentId=TAR.B22CC5AAB5C8" office:target-frame-name="_top" xlink:show="replace"><text:span text:style-name="T2699">1B-896</text:span></text:a><text:span text:style-name="T2700">, 2012-11-29, Žin., 2012, Nr. 140-7221 (2012-12-05), i. k. 1123030ISAK001B-896</text:span></text:p>
      <text:p text:style-name="P2701"><text:span text:style-name="T2702">Dėl Muitinės departamento prie Lietuvos Respublikos finansų ministerijos generalinio direktoriaus 2009 m. birželio 25 d. įsakymo Nr. 1B-351 "Dėl</text:span><text:span text:style-name="T2703"><text:s/>Muitinės įstaigų klasifikatoriaus patvirtinimo" pakeitimo</text:span></text:p>
      <text:p text:style-name="P2704"/>
      <text:p text:style-name="P2705"><text:span text:style-name="T2706">20.</text:span></text:p>
      <text:p text:style-name="P2707"><text:span text:style-name="T2708">Muitinės departamentas prie Lietuvos Respublikos finansų ministerijos, Įsakymas</text:span></text:p>
      <text:p text:style-name="P2709"><text:span text:style-name="T2710">Nr.<text:s/></text:span><text:a xlink:href="https://www.e-tar.lt/portal/legalAct.html?documentId=TAR.41B7FF8CF25E" office:target-frame-name="_top" xlink:show="replace"><text:span text:style-name="T2711">1B-966</text:span></text:a><text:span text:style-name="T2712">, 2012-12-21, Žin.,<text:s/></text:span><text:span text:style-name="T2713">2012, Nr. 153-7917 (2012-12-29), i. k. 1123030ISAK001B-966</text:span></text:p>
      <text:p text:style-name="P2714"><text:span text:style-name="T2715">Dėl Muitinės departamento prie Lietuvos Respublikos finansų ministerijos generalinio direktoriaus 2009 m. birželio 25 d. įsakymo Nr. 1B-351 "Dėl Muitinės įstaigų klasifikatoriaus patvirtinimo" pake</text:span><text:span text:style-name="T2716">itimo</text:span></text:p>
      <text:p text:style-name="P2717"/>
      <text:p text:style-name="P2718"><text:span text:style-name="T2719">21.</text:span></text:p>
      <text:p text:style-name="P2720"><text:span text:style-name="T2721">Muitinės departamentas prie Lietuvos Respublikos finansų ministerijos, Įsakymas</text:span></text:p>
      <text:p text:style-name="P2722"><text:span text:style-name="T2723">Nr.<text:s/></text:span><text:a xlink:href="https://www.e-tar.lt/portal/legalAct.html?documentId=TAR.4959D75AF541" office:target-frame-name="_top" xlink:show="replace"><text:span text:style-name="T2724">1B-159</text:span></text:a><text:span text:style-name="T2725">, 2013-03-08, Žin., 2013, Nr. 28-1368 (2013-03-16), i. k. 1133030ISAK001B</text:span><text:span text:style-name="T2726">-159</text:span></text:p>
      <text:p text:style-name="P2727"><text:span text:style-name="T2728">Dėl Muitinės departamento prie Lietuvos Respublikos finansų ministerijos generalinio direktoriaus 2009 m. birželio 25 d. įsakymo Nr. 1B-351 "Dėl Muitinės įstaigų klasifikatoriaus patvirtinimo" pakeitimo</text:span></text:p>
      <text:p text:style-name="P2729"/>
      <text:p text:style-name="P2730"><text:span text:style-name="T2731">22.</text:span></text:p>
      <text:p text:style-name="P2732"><text:span text:style-name="T2733">Muitinės departamentas prie Lietuvos Respub</text:span><text:span text:style-name="T2734">likos finansų ministerijos, Įsakymas</text:span></text:p>
      <text:p text:style-name="P2735"><text:span text:style-name="T2736">Nr.<text:s/></text:span><text:a xlink:href="https://www.e-tar.lt/portal/legalAct.html?documentId=TAR.F7AFB394CF83" office:target-frame-name="_top" xlink:show="replace"><text:span text:style-name="T2737">1B-564</text:span></text:a><text:span text:style-name="T2738">, 2013-08-23, Žin., 2013, Nr. 91-4564 (2013-08-27), i. k. 1133030ISAK001B-564</text:span></text:p>
      <text:p text:style-name="P2739"><text:span text:style-name="T2740">Dėl Muitinės departamento prie Lietuvos Respublik</text:span><text:span text:style-name="T2741">os finansų ministerijos generalinio direktoriaus 2009 m. birželio 25 d. įsakymo Nr. 1B-351 "Dėl Muitinės įstaigų klasifikatoriaus patvirtinimo" pakeitimo</text:span></text:p>
      <text:p text:style-name="P2742"/>
      <text:p text:style-name="P2743"><text:span text:style-name="T2744">23.</text:span></text:p>
      <text:p text:style-name="P2745"><text:span text:style-name="T2746">Muitinės departamentas prie Lietuvos Respublikos finansų ministerijos, Įsakymas</text:span></text:p>
      <text:p text:style-name="P2747"><text:span text:style-name="T2748">Nr.<text:s/></text:span><text:a xlink:href="https://www.e-tar.lt/portal/legalAct.html?documentId=TAR.9AA1323971B1" office:target-frame-name="_top" xlink:show="replace"><text:span text:style-name="T2749">1B-662</text:span></text:a><text:span text:style-name="T2750">, 2013-10-03, Žin., 2013, Nr. 105-5181 (2013-10-05), i. k. 1133030ISAK001B-662</text:span></text:p>
      <text:p text:style-name="P2751"><text:span text:style-name="T2752">Dėl Muitinės departamento prie Lietuvos Respublikos finansų ministerijos generalinio direkt</text:span><text:span text:style-name="T2753">oriaus 2009 m. birželio 25 d. įsakymo Nr. 1B-351 "Dėl Muitinės įstaigų klasifikatoriaus patvirtinimo" pakeitimo</text:span></text:p>
      <text:p text:style-name="P2754"/>
      <text:p text:style-name="P2755"><text:span text:style-name="T2756">24.</text:span></text:p>
      <text:p text:style-name="P2757"><text:span text:style-name="T2758">Muitinės departamentas, Įsakymas</text:span></text:p>
      <text:p text:style-name="P2759"><text:span text:style-name="T2760">Nr.<text:s/></text:span><text:a xlink:href="https://www.e-tar.lt/portal/legalAct.html?documentId=b09b2820722d11e3bd0ecaffd80c672a" office:target-frame-name="_top" xlink:show="replace"><text:span text:style-name="T2761">1B-859</text:span></text:a><text:span text:style-name="T2762">, 2013-12-16, Žin., 2013, Nr. 134-6868 (2013-12-27); paskelbta TAR 2013-12-31, i. k. 2013-00238</text:span></text:p>
      <text:p text:style-name="P2763"><text:span text:style-name="T2764">Dėl Muitinės departamento prie Lietuvos Respublikos finansų ministerijos generalinio direktoriaus 2009-m. birželio 25-d. įsakymo Nr. 1B-351 "Dėl Muitinės<text:s/></text:span><text:span text:style-name="T2765">įstaigų klasifikatoriaus patvirtinimo" pakeitimo</text:span></text:p>
      <text:p text:style-name="P2766"/>
      <text:p text:style-name="P2767"><text:span text:style-name="T2768">25.</text:span></text:p>
      <text:p text:style-name="P2769"><text:span text:style-name="T2770">Muitinės departamentas, Įsakymas</text:span></text:p>
      <text:p text:style-name="P2771"><text:span text:style-name="T2772">Nr.<text:s/></text:span><text:a xlink:href="https://www.e-tar.lt/portal/legalAct.html?documentId=04b95110722f11e3bd0ecaffd80c672a" office:target-frame-name="_top" xlink:show="replace"><text:span text:style-name="T2773">1B-884</text:span></text:a><text:span text:style-name="T2774">, 2013-12-20, Žin., 2013, Nr. 134-6876 (2013-12-27); paskelbt</text:span><text:span text:style-name="T2775">a TAR 2013-12-31, i. k. 2013-00211</text:span></text:p>
      <text:p text:style-name="P2776"><text:span text:style-name="T2777">Dėl Muitinės departamento prie Lietuvos Respublikos finansų ministerijos generalinio direktoriaus 2009 m. birželio 25 d. įsakymo Nr. 1B-351 "Dėl Muitinės įstaigų klasifikatoriaus patvirtinimo" pakeitimo</text:span></text:p>
      <text:p text:style-name="P2778"/>
      <text:p text:style-name="P2779"><text:span text:style-name="T2780">26.</text:span></text:p>
      <text:p text:style-name="P2781"><text:span text:style-name="T2782">Muitinės depa</text:span><text:span text:style-name="T2783">rtamentas prie Lietuvos Respublikos finansų ministerijos, Įsakymas</text:span></text:p>
      <text:p text:style-name="P2784"><text:span text:style-name="T2785">Nr.<text:s/></text:span><text:a xlink:href="https://www.e-tar.lt/portal/legalAct.html?documentId=92f9c670902511e4bb408baba2bdddf3" office:target-frame-name="_top" xlink:show="replace"><text:span text:style-name="T2786">1B-917</text:span></text:a><text:span text:style-name="T2787">, 2014-12-12, paskelbta TAR 2014-12-30, i. k. 2014-21029</text:span></text:p>
      <text:p text:style-name="P2788"><text:span text:style-name="T2789">Dėl Muitinės departament</text:span><text:span text:style-name="T2790">o prie Lietuvos Respublikos finansų ministerijos generalinio direktoriaus 2009 m. birželio 25 d. įsakymo Nr. 1B-351 „Dėl Muitinės įstaigų klasifikatoriaus patvirtinimo“ pakeitimo</text:span></text:p>
      <text:p text:style-name="P2791"/>
      <text:p text:style-name="P2792"><text:span text:style-name="T2793">27.</text:span></text:p>
      <text:p text:style-name="P2794"><text:span text:style-name="T2795">Muitinės departamentas prie Lietuvos Respublikos finansų ministerijos, Į</text:span><text:span text:style-name="T2796">sakymas</text:span></text:p>
      <text:p text:style-name="P2797"><text:span text:style-name="T2798">Nr.<text:s/></text:span><text:a xlink:href="https://www.e-tar.lt/portal/legalAct.html?documentId=e8e5b8f01f1d11e586708c6593c243ce" office:target-frame-name="_top" xlink:show="replace"><text:span text:style-name="T2799">1B-272</text:span></text:a><text:span text:style-name="T2800">, 2015-04-08, paskelbta TAR 2015-07-01, i. k. 2015-10541</text:span></text:p>
      <text:p text:style-name="P2801"><text:span text:style-name="T2802">Dėl Muitinės departamento prie Lietuvos Respublikos finansų ministerijos generalini</text:span><text:span text:style-name="T2803">o direktoriaus 2009 m. birželio 25 d. įsakymo Nr. 1B-351 „Dėl Muitinės įstaigų klasifikatoriaus patvirtinimo“ pakeitimo</text:span></text:p>
      <text:p text:style-name="P2804"/>
      <text:p text:style-name="P2805"><text:span text:style-name="T2806">28.</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bb1c486091b111e5a6f4e928c954d72b" office:target-frame-name="_top" xlink:show="replace"><text:span text:style-name="T2811">1B-871</text:span></text:a><text:span text:style-name="T2812">, 2015-11-13, paskelbta TAR 2015-11-24, i. k. 2015-18596</text:span></text:p>
      <text:p text:style-name="P2813"><text:span text:style-name="T2814">Dėl Muitinės departamento prie Lietuvos Respublikos finansų ministerijos generalinio direktoriaus 2009 m. birželio 25 d. įsakymo Nr. 1B-351 „D</text:span><text:span text:style-name="T2815">ėl Muitinės įstaigų klasifikatoriaus patvirtinimo“ pakeitimo</text:span></text:p>
      <text:p text:style-name="P2816"/>
      <text:p text:style-name="P2817"><text:span text:style-name="T2818">29.</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25e5df00ae1b11e5b12fbb7dc920ee2c" office:target-frame-name="_top" xlink:show="replace"><text:span text:style-name="T2823">1B-1014</text:span></text:a><text:span text:style-name="T2824">,</text:span><text:span text:style-name="T2825"><text:s/>2015-12-29, paskelbta TAR 2015-12-30, i. k. 2015-20965</text:span></text:p>
      <text:p text:style-name="P2826"><text:span text:style-name="T2827">Dėl Muitinės departamento prie Lietuvos Respublikos finansų ministerijos generalinio direktoriaus 2009 m. birželio 25 d. įsakymo Nr. 1B-351 „Dėl Muitinės įstaigų klasifikatoriaus patvirtinimo“ pakeiti</text:span><text:span text:style-name="T2828">mo</text:span></text:p>
      <text:p text:style-name="P2829"/>
      <text:p text:style-name="P2830"><text:span text:style-name="T2831">30.</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e8fbe6d0e69011e5ba46c884bbd2b4fd" office:target-frame-name="_top" xlink:show="replace"><text:span text:style-name="T2836">1B-174</text:span></text:a><text:span text:style-name="T2837">, 2016-03-08, paskelbta TAR 2016-03-10, i. k. 2016-04556</text:span></text:p>
      <text:p text:style-name="P2838"><text:span text:style-name="T2839">Dėl</text:span><text:span text:style-name="T2840"><text:s/>Muitinės departamento prie Lietuvos Respublikos finansų ministerijos generalinio direktoriaus 2009 m. birželio 25 d. įsakymo Nr. 1B-351 „Dėl Muitinės įstaigų klasifikatoriaus patvirtinimo“ pakeitimo</text:span></text:p>
      <text:p text:style-name="P2841"/>
      <text:p text:style-name="P2842"><text:span text:style-name="T2843">31.</text:span></text:p>
      <text:p text:style-name="P2844"><text:span text:style-name="T2845">Muitinės departamentas prie Lietuvos Respublikos fi</text:span><text:span text:style-name="T2846">nansų ministerijos, Įsakymas</text:span></text:p>
      <text:p text:style-name="P2847"><text:span text:style-name="T2848">Nr.<text:s/></text:span><text:a xlink:href="https://www.e-tar.lt/portal/legalAct.html?documentId=33311770266011e6acf89da936cb7409" office:target-frame-name="_top" xlink:show="replace"><text:span text:style-name="T2849">1B-430</text:span></text:a><text:span text:style-name="T2850">, 2016-05-24, paskelbta TAR 2016-05-31, i. k. 2016-14370</text:span></text:p>
      <text:p text:style-name="P2851"><text:span text:style-name="T2852">Dėl Muitinės departamento prie Lietuvos Respublikos finansų mi</text:span><text:span text:style-name="T2853">nisterijos generalinio direktoriaus 2009 m. birželio 25 d. įsakymo Nr. 1B-351 „Dėl Muitinės įstaigų klasifikatoriaus patvirtinimo“ pakeitimo</text:span></text:p>
      <text:p text:style-name="P2854"/>
      <text:p text:style-name="P2855"><text:span text:style-name="T2856">32.</text:span></text:p>
      <text:p text:style-name="P2857"><text:span text:style-name="T2858">Muitinės departamentas prie Lietuvos Respublikos finansų ministerijos, Įsakymas</text:span></text:p>
      <text:p text:style-name="P2859"><text:span text:style-name="T2860">Nr.<text:s/></text:span><text:a xlink:href="https://www.e-tar.lt/portal/legalAct.html?documentId=89eb9620266111e6acf89da936cb7409" office:target-frame-name="_top" xlink:show="replace"><text:span text:style-name="T2861">1B-444</text:span></text:a><text:span text:style-name="T2862">, 2016-05-27, paskelbta TAR 2016-05-31, i. k. 2016-14373</text:span></text:p>
      <text:p text:style-name="P2863"><text:span text:style-name="T2864">Dėl Muitinės departamento prie Lietuvos Respublikos finansų ministerijos generalinio direktoriaus 2009 m. birželio 25 d.<text:s/></text:span><text:span text:style-name="T2865">įsakymo Nr. 1B-351 „Dėl Muitinės įstaigų klasifikatoriaus patvirtinimo“ pakeitimo</text:span></text:p>
      <text:p text:style-name="P2866"/>
      <text:p text:style-name="P2867"><text:span text:style-name="T2868">33.</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32bc8c60905b11e6b6098daee0c9a94f" office:target-frame-name="_top" xlink:show="replace"><text:span text:style-name="T2873">1B-821</text:span></text:a><text:span text:style-name="T2874">, 2016-10-11, paskelbta TAR 2016-10-13, i. k. 2016-25080</text:span></text:p>
      <text:p text:style-name="P2875"><text:span text:style-name="T2876">Dėl Muitinės departamento prie Lietuvos Respublikos finansų ministerijos generalinio direktoriaus 2009 m. birželio 25 d. įsakymo Nr. 1B-351 „Dėl Muitinės įstaigų klasifikatoriaus p</text:span><text:span text:style-name="T2877">atvirtinimo“ pakeitimo</text:span></text:p>
      <text:p text:style-name="P2878"/>
      <text:p text:style-name="P2879"><text:span text:style-name="T2880">34.</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8562f7f00ed811e79800e8266c1e5d1b" office:target-frame-name="_top" xlink:show="replace"><text:span text:style-name="T2885">1B-228</text:span></text:a><text:span text:style-name="T2886">, 2017-03-21, paskelbta TAR 2017-03-23,<text:s/></text:span><text:span text:style-name="T2887">i. k. 2017-04743</text:span></text:p>
      <text:p text:style-name="P2888"><text:span text:style-name="T2889">Dėl Muitinės departamento prie Lietuvos Respublikos finansų ministerijos generalinio direktoriaus 2009 m. birželio 25 d. įsakymo Nr. 1B-351 „Dėl Muitinės įstaigų klasifikatoriaus patvirtinimo“ pakeitimo</text:span></text:p>
      <text:p text:style-name="P2890"/>
      <text:p text:style-name="P2891"><text:span text:style-name="T2892">35.</text:span></text:p>
      <text:p text:style-name="P2893"><text:span text:style-name="T2894">Muitinės departamentas prie<text:s/></text:span><text:span text:style-name="T2895">Lietuvos Respublikos finansų ministerijos, Įsakymas</text:span></text:p>
      <text:p text:style-name="P2896"><text:span text:style-name="T2897">Nr.<text:s/></text:span><text:a xlink:href="https://www.e-tar.lt/portal/legalAct.html?documentId=c57ecde05d5311e79198ffdb108a3753" office:target-frame-name="_top" xlink:show="replace"><text:span text:style-name="T2898">1B-551</text:span></text:a><text:span text:style-name="T2899">, 2017-06-28, paskelbta TAR 2017-06-30, i. k. 2017-11205</text:span></text:p>
      <text:p text:style-name="P2900"><text:span text:style-name="T2901">Dėl Muitinės departamento prie Lietuvos</text:span><text:span text:style-name="T2902"><text:s/>Respublikos finansų ministerijos generalinio direktoriaus 2009 m. birželio 25 d. įsakymo Nr. 1B-351 „Dėl Muitinės įstaigų klasifikatoriaus patvirtinimo“ pakeitimo</text:span></text:p>
      <text:p text:style-name="P2903"/>
      <text:p text:style-name="P2904"><text:span text:style-name="T2905">36.</text:span></text:p>
      <text:p text:style-name="P2906"><text:span text:style-name="T2907">Muitinės departamentas prie Lietuvos Respublikos finansų ministerijos, Įsakymas</text:span></text:p>
      <text:p text:style-name="P2908"><text:span text:style-name="T2909">Nr.<text:s/></text:span><text:a xlink:href="https://www.e-tar.lt/portal/legalAct.html?documentId=e9c6708096b611e7b23ac1559fb02b2d" office:target-frame-name="_top" xlink:show="replace"><text:span text:style-name="T2910">1B-750</text:span></text:a><text:span text:style-name="T2911">, 2017-09-08, paskelbta TAR 2017-09-13, i. k. 2017-14559</text:span></text:p>
      <text:p text:style-name="P2912"><text:span text:style-name="T2913">Dėl Muitinės departamento prie Lietuvos Respublikos finansų ministerijos generalinio direktoriaus</text:span><text:span text:style-name="T2914"><text:s/>2009 m. birželio 25 d. įsakymo Nr. 1B-351 „Dėl Muitinės įstaigų klasifikatoriaus patvirtinimo“ pakeitimo</text:span></text:p>
      <text:p text:style-name="P2915"/>
      <text:p text:style-name="P2916"><text:span text:style-name="T2917">37.</text:span></text:p>
      <text:p text:style-name="P2918"><text:span text:style-name="T2919">Muitinės departamentas prie Lietuvos Respublikos finansų ministerijos, Įsakymas</text:span></text:p>
      <text:p text:style-name="P2920"><text:span text:style-name="T2921">Nr.<text:s/></text:span><text:a xlink:href="https://www.e-tar.lt/portal/legalAct.html?documentId=3b2b2de0be0c11e79122ea2db7aeb5f0" office:target-frame-name="_top" xlink:show="replace"><text:span text:style-name="T2922">1B-913</text:span></text:a><text:span text:style-name="T2923">, 2017-10-31, paskelbta TAR 2017-10-31, i. k. 2017-17206</text:span></text:p>
      <text:p text:style-name="P2924"><text:span text:style-name="T2925">Dėl Muitinės departamento prie Lietuvos Respublikos finansų ministerijos generalinio direktoriaus 2009 m. birželio 25 d. įsakymo Nr. 1B-351 „Dėl Muitinės įs</text:span><text:span text:style-name="T2926">taigų klasifikatoriaus patvirtinimo“ pakeitimo</text:span></text:p>
      <text:p text:style-name="P2927"/>
      <text:p text:style-name="P2928"><text:span text:style-name="T2929">38.</text:span></text:p>
      <text:p text:style-name="P2930"><text:span text:style-name="T2931">Muitinės departamentas prie Lietuvos Respublikos finansų ministerijos, Įsakymas</text:span></text:p>
      <text:p text:style-name="P2932"><text:span text:style-name="T2933">Nr.<text:s/></text:span><text:a xlink:href="https://www.e-tar.lt/portal/legalAct.html?documentId=86aa91e0f9e211e78bcec397524184ce" office:target-frame-name="_top" xlink:show="replace"><text:span text:style-name="T2934">1B-26</text:span></text:a><text:span text:style-name="T2935">, 2018-01-12, pas</text:span><text:span text:style-name="T2936">kelbta TAR 2018-01-15, i. k. 2018-00608</text:span></text:p>
      <text:p text:style-name="P2937"><text:span text:style-name="T2938">Dėl Muitinės departamento prie Lietuvos Respublikos finansų ministerijos generalinio direktoriaus 2009 m. birželio 25 d. įsakymo Nr. 1B-351 „Dėl Muitinės įstaigų klasifikatoriaus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24</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950" meta:word-count="7776" meta:character-count="48753" meta:row-count="2861" meta:non-whitespace-character-count="42927"/>
  </office:meta>
</office:document-meta>
</file>