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break-before="page" fo:margin-left="3.5in" fo:text-indent="0.0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TableColumn319" style:family="table-column">
      <style:table-column-properties style:column-width="0.9916in"/>
    </style:style>
    <style:style style:name="TableColumn320" style:family="table-column">
      <style:table-column-properties style:column-width="4.6666in"/>
    </style:style>
    <style:style style:name="TableColumn321" style:family="table-column">
      <style:table-column-properties style:column-width="0.7916in"/>
    </style:style>
    <style:style style:name="Table318" style:family="table">
      <style:table-properties style:width="6.45in" fo:margin-left="0in" table:align="left"/>
    </style:style>
    <style:style style:name="TableRow322" style:family="table-row">
      <style:table-row-properties style:min-row-height="0.2083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TableRow330" style:family="table-row">
      <style:table-row-properties style:min-row-height="0.1979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fo:text-align="justify"/>
      <style:text-properties style:language-asian="lt" style:country-asian="LT"/>
    </style:style>
    <style:style style:name="TableRow335" style:family="table-row">
      <style:table-row-properties/>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TableColumn347" style:family="table-column">
      <style:table-column-properties style:column-width="0.9916in"/>
    </style:style>
    <style:style style:name="TableColumn348" style:family="table-column">
      <style:table-column-properties style:column-width="4.6666in"/>
    </style:style>
    <style:style style:name="TableColumn349" style:family="table-column">
      <style:table-column-properties style:column-width="0.7916in"/>
    </style:style>
    <style:style style:name="Table346" style:family="table">
      <style:table-properties style:width="6.45in" fo:margin-left="0in" table:align="left"/>
    </style:style>
    <style:style style:name="TableRow350" style:family="table-row">
      <style:table-row-properties style:min-row-height="0.1979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min-row-height="0.1979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TableRow363" style:family="table-row">
      <style:table-row-properties/>
    </style:style>
    <style:style style:name="P364" style:parent-style-name="Normal" style:family="paragraph">
      <style:paragraph-properties fo:text-align="justify"/>
      <style:text-properties style:language-asian="lt" style:country-asian="LT"/>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Column375" style:family="table-column">
      <style:table-column-properties style:column-width="0.9916in"/>
    </style:style>
    <style:style style:name="TableColumn376" style:family="table-column">
      <style:table-column-properties style:column-width="4.6666in"/>
    </style:style>
    <style:style style:name="TableColumn377" style:family="table-column">
      <style:table-column-properties style:column-width="0.7916in"/>
    </style:style>
    <style:style style:name="Table374" style:family="table">
      <style:table-properties style:width="6.45in" fo:margin-left="0in" table:align="left"/>
    </style:style>
    <style:style style:name="TableRow378" style:family="table-row">
      <style:table-row-properties style:min-row-height="0.2083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1979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style>
    <style:style style:name="P392" style:parent-style-name="Normal" style:family="paragraph">
      <style:paragraph-properties fo:text-align="justify"/>
      <style:text-properties style:language-asian="lt" style:country-asian="LT"/>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TableColumn409" style:family="table-column">
      <style:table-column-properties style:column-width="0.6534in"/>
    </style:style>
    <style:style style:name="TableColumn410" style:family="table-column">
      <style:table-column-properties style:column-width="3.5638in"/>
    </style:style>
    <style:style style:name="TableColumn411" style:family="table-column">
      <style:table-column-properties style:column-width="0.2333in"/>
    </style:style>
    <style:style style:name="TableColumn412" style:family="table-column">
      <style:table-column-properties style:column-width="1.2076in"/>
    </style:style>
    <style:style style:name="TableColumn413" style:family="table-column">
      <style:table-column-properties style:column-width="0.7916in"/>
    </style:style>
    <style:style style:name="Table408" style:family="table">
      <style:table-properties style:width="6.45in" fo:margin-left="0in" table:align="left"/>
    </style:style>
    <style:style style:name="TableRow414" style:family="table-row">
      <style:table-row-properties style:min-row-height="0.2604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TableRow426" style:family="table-row">
      <style:table-row-properties style:min-row-height="0.1979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text-properties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end"/>
      <style:text-properties style:language-asian="lt" style:country-asian="LT"/>
    </style:style>
    <style:style style:name="TableRow434" style:family="table-row">
      <style:table-row-properties/>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justify" fo:text-indent="0.3937in"/>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style:language-asian="lt" style:country-asian="LT"/>
    </style:style>
    <style:style style:name="P582" style:parent-style-name="Normal" style:family="paragraph">
      <style:paragraph-properties fo:break-before="page" fo:margin-left="3.5in" fo:text-indent="0.0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text-properties fo:font-size="11pt" style:font-size-asian="11pt"/>
    </style:style>
    <style:style style:name="TableColumn597" style:family="table-column">
      <style:table-column-properties style:column-width="0.3763in" style:use-optimal-column-width="false"/>
    </style:style>
    <style:style style:name="TableColumn598" style:family="table-column">
      <style:table-column-properties style:column-width="0.8736in" style:use-optimal-column-width="false"/>
    </style:style>
    <style:style style:name="TableColumn599" style:family="table-column">
      <style:table-column-properties style:column-width="0.75in" style:use-optimal-column-width="false"/>
    </style:style>
    <style:style style:name="TableColumn600" style:family="table-column">
      <style:table-column-properties style:column-width="0.5631in" style:use-optimal-column-width="false"/>
    </style:style>
    <style:style style:name="TableColumn601" style:family="table-column">
      <style:table-column-properties style:column-width="0.6034in" style:use-optimal-column-width="false"/>
    </style:style>
    <style:style style:name="TableColumn602" style:family="table-column">
      <style:table-column-properties style:column-width="0.6368in" style:use-optimal-column-width="false"/>
    </style:style>
    <style:style style:name="TableColumn603" style:family="table-column">
      <style:table-column-properties style:column-width="0.6402in" style:use-optimal-column-width="false"/>
    </style:style>
    <style:style style:name="TableColumn604" style:family="table-column">
      <style:table-column-properties style:column-width="0.9131in" style:use-optimal-column-width="false"/>
    </style:style>
    <style:style style:name="TableColumn605" style:family="table-column">
      <style:table-column-properties style:column-width="0.643in" style:use-optimal-column-width="false"/>
    </style:style>
    <style:style style:name="TableColumn606" style:family="table-column">
      <style:table-column-properties style:column-width="0.3534in" style:use-optimal-column-width="false"/>
    </style:style>
    <style:style style:name="Table596" style:family="table">
      <style:table-properties style:width="6.3534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olumn679" style:family="table-column">
      <style:table-column-properties style:column-width="2in" style:use-optimal-column-width="false"/>
    </style:style>
    <style:style style:name="TableColumn680" style:family="table-column">
      <style:table-column-properties style:column-width="0.859in" style:use-optimal-column-width="false"/>
    </style:style>
    <style:style style:name="TableColumn681" style:family="table-column">
      <style:table-column-properties style:column-width="1.0277in" style:use-optimal-column-width="false"/>
    </style:style>
    <style:style style:name="TableColumn682" style:family="table-column">
      <style:table-column-properties style:column-width="0.4465in" style:use-optimal-column-width="false"/>
    </style:style>
    <style:style style:name="TableColumn683" style:family="table-column">
      <style:table-column-properties style:column-width="2in" style:use-optimal-column-width="false"/>
    </style:style>
    <style:style style:name="Table678" style:family="table">
      <style:table-properties style:width="6.3333in" fo:margin-left="0.0277in" table:align="left"/>
    </style:style>
    <style:style style:name="TableRow684" style:family="table-row">
      <style:table-row-properties style:min-row-height="0.0159in" style:use-optimal-row-height="false" fo:keep-together="always"/>
    </style:style>
    <style:style style:name="TableCell685" style:family="table-cell">
      <style:table-cell-properties fo:border-top="0.0069in solid #000000" fo:border-left="none" fo:border-bottom="none" fo:border-right="none"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069in solid #000000" fo:border-left="none" fo:border-bottom="none" fo:border-right="none" style:writing-mode="lr-tb"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069in solid #000000" fo:border-left="none" fo:border-bottom="none" fo:border-right="none"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style>
    <style:style style:name="P696" style:parent-style-name="Normal" style:family="paragraph">
      <style:paragraph-properties fo:break-before="page" fo:margin-left="3.5in" fo:text-indent="0.043in">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ize="11pt" style:font-size-asian="11pt"/>
    </style:style>
    <style:style style:name="TableColumn711" style:family="table-column">
      <style:table-column-properties style:column-width="0.5833in" style:use-optimal-column-width="false"/>
    </style:style>
    <style:style style:name="TableColumn712" style:family="table-column">
      <style:table-column-properties style:column-width="0.9166in" style:use-optimal-column-width="false"/>
    </style:style>
    <style:style style:name="TableColumn713" style:family="table-column">
      <style:table-column-properties style:column-width="1.6666in" style:use-optimal-column-width="false"/>
    </style:style>
    <style:style style:name="TableColumn714" style:family="table-column">
      <style:table-column-properties style:column-width="0.2687in" style:use-optimal-column-width="false"/>
    </style:style>
    <style:style style:name="TableColumn715" style:family="table-column">
      <style:table-column-properties style:column-width="0.2694in" style:use-optimal-column-width="false"/>
    </style:style>
    <style:style style:name="TableColumn716" style:family="table-column">
      <style:table-column-properties style:column-width="0.2687in" style:use-optimal-column-width="false"/>
    </style:style>
    <style:style style:name="TableColumn717" style:family="table-column">
      <style:table-column-properties style:column-width="0.2694in" style:use-optimal-column-width="false"/>
    </style:style>
    <style:style style:name="TableColumn718" style:family="table-column">
      <style:table-column-properties style:column-width="0.268in" style:use-optimal-column-width="false"/>
    </style:style>
    <style:style style:name="TableColumn719" style:family="table-column">
      <style:table-column-properties style:column-width="0.268in" style:use-optimal-column-width="false"/>
    </style:style>
    <style:style style:name="TableColumn720" style:family="table-column">
      <style:table-column-properties style:column-width="0.268in" style:use-optimal-column-width="false"/>
    </style:style>
    <style:style style:name="TableColumn721" style:family="table-column">
      <style:table-column-properties style:column-width="0.2687in" style:use-optimal-column-width="false"/>
    </style:style>
    <style:style style:name="TableColumn722" style:family="table-column">
      <style:table-column-properties style:column-width="0.2687in" style:use-optimal-column-width="false"/>
    </style:style>
    <style:style style:name="TableColumn723" style:family="table-column">
      <style:table-column-properties style:column-width="0.2694in" style:use-optimal-column-width="false"/>
    </style:style>
    <style:style style:name="TableColumn724" style:family="table-column">
      <style:table-column-properties style:column-width="0.2687in" style:use-optimal-column-width="false"/>
    </style:style>
    <style:style style:name="TableColumn725" style:family="table-column">
      <style:table-column-properties style:column-width="0.2694in" style:use-optimal-column-width="false"/>
    </style:style>
    <style:style style:name="Table710" style:family="table">
      <style:table-properties style:width="6.3923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text-properties fo:font-size="11pt" style:font-size-asian="11pt"/>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1pt" style:font-size-asian="11pt"/>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1pt" style:font-size-asian="11pt"/>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olumn1061" style:family="table-column">
      <style:table-column-properties style:column-width="2in" style:use-optimal-column-width="false"/>
    </style:style>
    <style:style style:name="TableColumn1062" style:family="table-column">
      <style:table-column-properties style:column-width="0.859in" style:use-optimal-column-width="false"/>
    </style:style>
    <style:style style:name="TableColumn1063" style:family="table-column">
      <style:table-column-properties style:column-width="1.0277in" style:use-optimal-column-width="false"/>
    </style:style>
    <style:style style:name="TableColumn1064" style:family="table-column">
      <style:table-column-properties style:column-width="0.4465in" style:use-optimal-column-width="false"/>
    </style:style>
    <style:style style:name="TableColumn1065" style:family="table-column">
      <style:table-column-properties style:column-width="2.0833in" style:use-optimal-column-width="false"/>
    </style:style>
    <style:style style:name="Table1060" style:family="table">
      <style:table-properties style:width="6.4166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0.0069in solid #000000" fo:border-left="none" fo:border-bottom="none" fo:border-right="none"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none"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none"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none" fo:border-bottom="none" fo:border-right="none" style:writing-mode="lr-tb"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size="11pt" style:font-size-asian="11pt"/>
    </style:style>
    <style:style style:name="TableColumn1093" style:family="table-column">
      <style:table-column-properties style:column-width="0.5263in" style:use-optimal-column-width="false"/>
    </style:style>
    <style:style style:name="TableColumn1094" style:family="table-column">
      <style:table-column-properties style:column-width="0.9736in" style:use-optimal-column-width="false"/>
    </style:style>
    <style:style style:name="TableColumn1095" style:family="table-column">
      <style:table-column-properties style:column-width="1.3263in" style:use-optimal-column-width="false"/>
    </style:style>
    <style:style style:name="TableColumn1096" style:family="table-column">
      <style:table-column-properties style:column-width="0.2486in" style:use-optimal-column-width="false"/>
    </style:style>
    <style:style style:name="TableColumn1097" style:family="table-column">
      <style:table-column-properties style:column-width="0.2486in" style:use-optimal-column-width="false"/>
    </style:style>
    <style:style style:name="TableColumn1098" style:family="table-column">
      <style:table-column-properties style:column-width="0.2493in" style:use-optimal-column-width="false"/>
    </style:style>
    <style:style style:name="TableColumn1099" style:family="table-column">
      <style:table-column-properties style:column-width="0.4263in" style:use-optimal-column-width="false"/>
    </style:style>
    <style:style style:name="TableColumn1100" style:family="table-column">
      <style:table-column-properties style:column-width="0.284in" style:use-optimal-column-width="false"/>
    </style:style>
    <style:style style:name="TableColumn1101" style:family="table-column">
      <style:table-column-properties style:column-width="0.2847in" style:use-optimal-column-width="false"/>
    </style:style>
    <style:style style:name="TableColumn1102" style:family="table-column">
      <style:table-column-properties style:column-width="0.2847in" style:use-optimal-column-width="false"/>
    </style:style>
    <style:style style:name="TableColumn1103" style:family="table-column">
      <style:table-column-properties style:column-width="0.4298in" style:use-optimal-column-width="false"/>
    </style:style>
    <style:style style:name="TableColumn1104" style:family="table-column">
      <style:table-column-properties style:column-width="0.2305in" style:use-optimal-column-width="false"/>
    </style:style>
    <style:style style:name="TableColumn1105" style:family="table-column">
      <style:table-column-properties style:column-width="0.2312in" style:use-optimal-column-width="false"/>
    </style:style>
    <style:style style:name="TableColumn1106" style:family="table-column">
      <style:table-column-properties style:column-width="0.2312in" style:use-optimal-column-width="false"/>
    </style:style>
    <style:style style:name="TableColumn1107" style:family="table-column">
      <style:table-column-properties style:column-width="0.4298in" style:use-optimal-column-width="false"/>
    </style:style>
    <style:style style:name="Table1092" style:family="table">
      <style:table-properties style:width="6.4055in" fo:margin-left="0.0277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variant="small-caps"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olumn1299" style:family="table-column">
      <style:table-column-properties style:column-width="2in" style:use-optimal-column-width="false"/>
    </style:style>
    <style:style style:name="TableColumn1300" style:family="table-column">
      <style:table-column-properties style:column-width="0.859in" style:use-optimal-column-width="false"/>
    </style:style>
    <style:style style:name="TableColumn1301" style:family="table-column">
      <style:table-column-properties style:column-width="1.0277in" style:use-optimal-column-width="false"/>
    </style:style>
    <style:style style:name="TableColumn1302" style:family="table-column">
      <style:table-column-properties style:column-width="0.4465in" style:use-optimal-column-width="false"/>
    </style:style>
    <style:style style:name="TableColumn1303" style:family="table-column">
      <style:table-column-properties style:column-width="2.0833in" style:use-optimal-column-width="false"/>
    </style:style>
    <style:style style:name="Table1298" style:family="table">
      <style:table-properties style:width="6.4166in" fo:margin-left="0.0277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0.0069in solid #000000" fo:border-left="none" fo:border-bottom="none" fo:border-right="none" style:writing-mode="lr-tb"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none"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069in solid #000000" fo:border-left="none" fo:border-bottom="none" fo:border-right="none" style:writing-mode="lr-tb"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none" style:writing-mode="lr-tb"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solid #000000" fo:border-left="none" fo:border-bottom="none" fo:border-right="none"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center"/>
    </style:style>
    <style:style style:name="P1316" style:parent-style-name="Normal" style:family="paragraph">
      <style:paragraph-properties fo:break-before="page" fo:margin-left="3.543in">
        <style:tab-stops/>
      </style:paragraph-properties>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size="11pt" style:font-size-asian="11pt"/>
    </style:style>
    <style:style style:name="TableColumn1331" style:family="table-column">
      <style:table-column-properties style:column-width="0.75in" style:use-optimal-column-width="false"/>
    </style:style>
    <style:style style:name="TableColumn1332" style:family="table-column">
      <style:table-column-properties style:column-width="1.5in" style:use-optimal-column-width="false"/>
    </style:style>
    <style:style style:name="TableColumn1333" style:family="table-column">
      <style:table-column-properties style:column-width="0.3201in" style:use-optimal-column-width="false"/>
    </style:style>
    <style:style style:name="TableColumn1334" style:family="table-column">
      <style:table-column-properties style:column-width="0.3201in" style:use-optimal-column-width="false"/>
    </style:style>
    <style:style style:name="TableColumn1335" style:family="table-column">
      <style:table-column-properties style:column-width="0.3201in" style:use-optimal-column-width="false"/>
    </style:style>
    <style:style style:name="TableColumn1336" style:family="table-column">
      <style:table-column-properties style:column-width="0.4798in" style:use-optimal-column-width="false"/>
    </style:style>
    <style:style style:name="TableColumn1337" style:family="table-column">
      <style:table-column-properties style:column-width="0.3201in" style:use-optimal-column-width="false"/>
    </style:style>
    <style:style style:name="TableColumn1338" style:family="table-column">
      <style:table-column-properties style:column-width="0.2666in" style:use-optimal-column-width="false"/>
    </style:style>
    <style:style style:name="TableColumn1339" style:family="table-column">
      <style:table-column-properties style:column-width="0.2666in" style:use-optimal-column-width="false"/>
    </style:style>
    <style:style style:name="TableColumn1340" style:family="table-column">
      <style:table-column-properties style:column-width="0.5395in" style:use-optimal-column-width="false"/>
    </style:style>
    <style:style style:name="TableColumn1341" style:family="table-column">
      <style:table-column-properties style:column-width="0.2666in" style:use-optimal-column-width="false"/>
    </style:style>
    <style:style style:name="TableColumn1342" style:family="table-column">
      <style:table-column-properties style:column-width="0.2666in" style:use-optimal-column-width="false"/>
    </style:style>
    <style:style style:name="TableColumn1343" style:family="table-column">
      <style:table-column-properties style:column-width="0.2666in" style:use-optimal-column-width="false"/>
    </style:style>
    <style:style style:name="TableColumn1344" style:family="table-column">
      <style:table-column-properties style:column-width="0.5333in" style:use-optimal-column-width="false"/>
    </style:style>
    <style:style style:name="Table1330" style:family="table">
      <style:table-properties style:width="6.4166in" fo:margin-left="0.0277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olumn1441" style:family="table-column">
      <style:table-column-properties style:column-width="2in" style:use-optimal-column-width="false"/>
    </style:style>
    <style:style style:name="TableColumn1442" style:family="table-column">
      <style:table-column-properties style:column-width="0.859in" style:use-optimal-column-width="false"/>
    </style:style>
    <style:style style:name="TableColumn1443" style:family="table-column">
      <style:table-column-properties style:column-width="1.0277in" style:use-optimal-column-width="false"/>
    </style:style>
    <style:style style:name="TableColumn1444" style:family="table-column">
      <style:table-column-properties style:column-width="0.4465in" style:use-optimal-column-width="false"/>
    </style:style>
    <style:style style:name="TableColumn1445" style:family="table-column">
      <style:table-column-properties style:column-width="2.0833in" style:use-optimal-column-width="false"/>
    </style:style>
    <style:style style:name="Table1440" style:family="table">
      <style:table-properties style:width="6.4166in" fo:margin-left="0.0277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top="0.0069in solid #000000" fo:border-left="none" fo:border-bottom="none" fo:border-right="none" style:writing-mode="lr-tb"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none"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069in solid #000000" fo:border-left="none" fo:border-bottom="none" fo:border-right="none" style:writing-mode="lr-tb"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none" fo:border-right="none"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text-properties fo:font-size="11pt" style:font-size-asian="11pt"/>
    </style:style>
    <style:style style:name="TableColumn1473" style:family="table-column">
      <style:table-column-properties style:column-width="1.1in" style:use-optimal-column-width="false"/>
    </style:style>
    <style:style style:name="TableColumn1474" style:family="table-column">
      <style:table-column-properties style:column-width="1.4736in" style:use-optimal-column-width="false"/>
    </style:style>
    <style:style style:name="TableColumn1475" style:family="table-column">
      <style:table-column-properties style:column-width="2.843in" style:use-optimal-column-width="false"/>
    </style:style>
    <style:style style:name="TableColumn1476" style:family="table-column">
      <style:table-column-properties style:column-width="0.8868in" style:use-optimal-column-width="false"/>
    </style:style>
    <style:style style:name="Table1472" style:family="table">
      <style:table-properties style:width="6.3034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text-align="center"/>
      <style:text-properties fo:font-size="11pt" style:font-size-asian="11pt"/>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59in" style:use-optimal-row-height="false" fo:keep-together="always"/>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59in" style:use-optimal-row-height="false" fo:keep-together="always"/>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olumn1560" style:family="table-column">
      <style:table-column-properties style:column-width="2in" style:use-optimal-column-width="false"/>
    </style:style>
    <style:style style:name="TableColumn1561" style:family="table-column">
      <style:table-column-properties style:column-width="0.859in" style:use-optimal-column-width="false"/>
    </style:style>
    <style:style style:name="TableColumn1562" style:family="table-column">
      <style:table-column-properties style:column-width="1.0277in" style:use-optimal-column-width="false"/>
    </style:style>
    <style:style style:name="TableColumn1563" style:family="table-column">
      <style:table-column-properties style:column-width="0.4465in" style:use-optimal-column-width="false"/>
    </style:style>
    <style:style style:name="TableColumn1564" style:family="table-column">
      <style:table-column-properties style:column-width="2in" style:use-optimal-column-width="false"/>
    </style:style>
    <style:style style:name="Table1559" style:family="table">
      <style:table-properties style:width="6.3333in" fo:margin-left="0.0277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top="0.0069in solid #000000" fo:border-left="none" fo:border-bottom="none" fo:border-right="none"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none"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069in solid #000000" fo:border-left="none" fo:border-bottom="none" fo:border-right="none"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style:writing-mode="lr-tb"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none" fo:border-bottom="none" fo:border-right="none" style:writing-mode="lr-tb"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style>
    <style:style style:name="P1577" style:parent-style-name="Normal" style:family="paragraph">
      <style:paragraph-properties fo:break-before="page" fo:margin-left="3.543in">
        <style:tab-stops/>
      </style:paragraph-properties>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text-properties fo:font-size="11pt" style:font-size-asian="11pt"/>
    </style:style>
    <style:style style:name="TableColumn1592" style:family="table-column">
      <style:table-column-properties style:column-width="0.3743in" style:use-optimal-column-width="false"/>
    </style:style>
    <style:style style:name="TableColumn1593" style:family="table-column">
      <style:table-column-properties style:column-width="0.5763in" style:use-optimal-column-width="false"/>
    </style:style>
    <style:style style:name="TableColumn1594" style:family="table-column">
      <style:table-column-properties style:column-width="0.9548in" style:use-optimal-column-width="false"/>
    </style:style>
    <style:style style:name="TableColumn1595" style:family="table-column">
      <style:table-column-properties style:column-width="1.4333in" style:use-optimal-column-width="false"/>
    </style:style>
    <style:style style:name="TableColumn1596" style:family="table-column">
      <style:table-column-properties style:column-width="1.1923in" style:use-optimal-column-width="false"/>
    </style:style>
    <style:style style:name="TableColumn1597" style:family="table-column">
      <style:table-column-properties style:column-width="1.0368in" style:use-optimal-column-width="false"/>
    </style:style>
    <style:style style:name="TableColumn1598" style:family="table-column">
      <style:table-column-properties style:column-width="0.7784in" style:use-optimal-column-width="false"/>
    </style:style>
    <style:style style:name="Table1591" style:family="table">
      <style:table-properties style:width="6.3465in" fo:margin-left="0.0277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olumn1925" style:family="table-column">
      <style:table-column-properties style:column-width="2in" style:use-optimal-column-width="false"/>
    </style:style>
    <style:style style:name="TableColumn1926" style:family="table-column">
      <style:table-column-properties style:column-width="0.859in" style:use-optimal-column-width="false"/>
    </style:style>
    <style:style style:name="TableColumn1927" style:family="table-column">
      <style:table-column-properties style:column-width="1.0277in" style:use-optimal-column-width="false"/>
    </style:style>
    <style:style style:name="TableColumn1928" style:family="table-column">
      <style:table-column-properties style:column-width="0.4465in" style:use-optimal-column-width="false"/>
    </style:style>
    <style:style style:name="TableColumn1929" style:family="table-column">
      <style:table-column-properties style:column-width="2in" style:use-optimal-column-width="false"/>
    </style:style>
    <style:style style:name="Table1924" style:family="table">
      <style:table-properties style:width="6.3333in" fo:margin-left="0.0277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top="0.0069in solid #000000" fo:border-left="none" fo:border-bottom="none" fo:border-right="none"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none"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069in solid #000000" fo:border-left="none" fo:border-bottom="none" fo:border-right="none"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none"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069in solid #000000" fo:border-left="none" fo:border-bottom="none" fo:border-right="none"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center"/>
    </style:style>
    <style:style style:name="P1942" style:parent-style-name="Normal" style:family="paragraph">
      <style:paragraph-properties fo:break-before="page" fo:margin-left="3.543in">
        <style:tab-stops/>
      </style:paragraph-properties>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text-align="center"/>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text-properties fo:font-size="11pt" style:font-size-asian="11pt"/>
    </style:style>
    <style:style style:name="TableColumn1958" style:family="table-column">
      <style:table-column-properties style:column-width="0.3715in" style:use-optimal-column-width="false"/>
    </style:style>
    <style:style style:name="TableColumn1959" style:family="table-column">
      <style:table-column-properties style:column-width="0.5777in" style:use-optimal-column-width="false"/>
    </style:style>
    <style:style style:name="TableColumn1960" style:family="table-column">
      <style:table-column-properties style:column-width="0.9527in" style:use-optimal-column-width="false"/>
    </style:style>
    <style:style style:name="TableColumn1961" style:family="table-column">
      <style:table-column-properties style:column-width="1.5131in" style:use-optimal-column-width="false"/>
    </style:style>
    <style:style style:name="TableColumn1962" style:family="table-column">
      <style:table-column-properties style:column-width="1.1909in" style:use-optimal-column-width="false"/>
    </style:style>
    <style:style style:name="TableColumn1963" style:family="table-column">
      <style:table-column-properties style:column-width="0.8756in" style:use-optimal-column-width="false"/>
    </style:style>
    <style:style style:name="TableColumn1964" style:family="table-column">
      <style:table-column-properties style:column-width="0.8583in" style:use-optimal-column-width="false"/>
    </style:style>
    <style:style style:name="Table1957" style:family="table">
      <style:table-properties style:width="6.3402in" fo:margin-left="0.0277in" table:align="left"/>
    </style:style>
    <style:style style:name="TableRow1965" style:family="table-row">
      <style:table-row-properties style:min-row-height="0.018in" style:use-optimal-row-height="false" fo:keep-together="always"/>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8in" style:use-optimal-row-height="false" fo:keep-together="always"/>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8in" style:use-optimal-row-height="false" fo:keep-together="always"/>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8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8in" style:use-optimal-row-height="false" fo:keep-together="always"/>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8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8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8in" style:use-optimal-row-height="false" fo:keep-together="always"/>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8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8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8in" style:use-optimal-row-height="false" fo:keep-together="always"/>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8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8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8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8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8in" style:use-optimal-row-height="false" fo:keep-together="always"/>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8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8in" style:use-optimal-row-height="false" fo:keep-together="alway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8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8in" style:use-optimal-row-height="false" fo:keep-together="always"/>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8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8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style>
    <style:style style:name="TableColumn2291" style:family="table-column">
      <style:table-column-properties style:column-width="2in" style:use-optimal-column-width="false"/>
    </style:style>
    <style:style style:name="TableColumn2292" style:family="table-column">
      <style:table-column-properties style:column-width="0.859in" style:use-optimal-column-width="false"/>
    </style:style>
    <style:style style:name="TableColumn2293" style:family="table-column">
      <style:table-column-properties style:column-width="1.0277in" style:use-optimal-column-width="false"/>
    </style:style>
    <style:style style:name="TableColumn2294" style:family="table-column">
      <style:table-column-properties style:column-width="0.4465in" style:use-optimal-column-width="false"/>
    </style:style>
    <style:style style:name="TableColumn2295" style:family="table-column">
      <style:table-column-properties style:column-width="2in" style:use-optimal-column-width="false"/>
    </style:style>
    <style:style style:name="Table2290" style:family="table">
      <style:table-properties style:width="6.3333in" fo:margin-left="0.0277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none" fo:border-bottom="none" fo:border-right="none"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style:writing-mode="lr-tb"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069in solid #000000" fo:border-left="none" fo:border-bottom="none" fo:border-right="none"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none"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0.0069in solid #000000" fo:border-left="none" fo:border-bottom="none" fo:border-right="none"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style>
    <style:style style:name="P2308" style:parent-style-name="Normal" style:master-page-name="MP1" style:family="paragraph">
      <style:paragraph-properties fo:break-before="page" fo:margin-left="6.25in">
        <style:tab-stops/>
      </style:paragraph-properties>
    </style:style>
    <style:style style:name="P2309" style:parent-style-name="Normal" style:family="paragraph">
      <style:paragraph-properties fo:margin-left="6.25in">
        <style:tab-stops/>
      </style:paragraph-properties>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paragraph-properties fo:text-align="center"/>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weight="bold" style:font-weight-asian="bold" style:font-weight-complex="bold"/>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P2318" style:parent-style-name="Normal" style:family="paragraph">
      <style:paragraph-properties fo:text-align="center"/>
      <style:text-properties fo:font-size="11pt" style:font-size-asian="11pt"/>
    </style:style>
    <style:style style:name="TableColumn2320" style:family="table-column">
      <style:table-column-properties style:column-width="0.7895in" style:use-optimal-column-width="false"/>
    </style:style>
    <style:style style:name="TableColumn2321" style:family="table-column">
      <style:table-column-properties style:column-width="0.3986in" style:use-optimal-column-width="false"/>
    </style:style>
    <style:style style:name="TableColumn2322" style:family="table-column">
      <style:table-column-properties style:column-width="2.7604in" style:use-optimal-column-width="false"/>
    </style:style>
    <style:style style:name="TableColumn2323" style:family="table-column">
      <style:table-column-properties style:column-width="1.5111in" style:use-optimal-column-width="false"/>
    </style:style>
    <style:style style:name="TableColumn2324" style:family="table-column">
      <style:table-column-properties style:column-width="0.718in" style:use-optimal-column-width="false"/>
    </style:style>
    <style:style style:name="TableColumn2325" style:family="table-column">
      <style:table-column-properties style:column-width="0.7937in" style:use-optimal-column-width="false"/>
    </style:style>
    <style:style style:name="TableColumn2326" style:family="table-column">
      <style:table-column-properties style:column-width="0.718in" style:use-optimal-column-width="false"/>
    </style:style>
    <style:style style:name="TableColumn2327" style:family="table-column">
      <style:table-column-properties style:column-width="0.7972in" style:use-optimal-column-width="false"/>
    </style:style>
    <style:style style:name="TableColumn2328" style:family="table-column">
      <style:table-column-properties style:column-width="0.8784in" style:use-optimal-column-width="false"/>
    </style:style>
    <style:style style:name="TableColumn2329" style:family="table-column">
      <style:table-column-properties style:column-width="0.8in" style:use-optimal-column-width="false"/>
    </style:style>
    <style:style style:name="Table2319" style:family="table">
      <style:table-properties style:width="10.1652in" fo:margin-left="0.0277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paragraph-properties fo:text-align="center"/>
      <style:text-properties fo:font-size="11pt" style:font-size-asian="11pt"/>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style:use-optimal-row-height="false" fo:keep-together="always"/>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9in" style:use-optimal-row-height="false" fo:keep-together="always"/>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olumn2484" style:family="table-column">
      <style:table-column-properties style:column-width="3.1881in" style:use-optimal-column-width="false"/>
    </style:style>
    <style:style style:name="TableColumn2485" style:family="table-column">
      <style:table-column-properties style:column-width="1.3694in" style:use-optimal-column-width="false"/>
    </style:style>
    <style:style style:name="TableColumn2486" style:family="table-column">
      <style:table-column-properties style:column-width="1.6381in" style:use-optimal-column-width="false"/>
    </style:style>
    <style:style style:name="TableColumn2487" style:family="table-column">
      <style:table-column-properties style:column-width="0.7118in" style:use-optimal-column-width="false"/>
    </style:style>
    <style:style style:name="TableColumn2488" style:family="table-column">
      <style:table-column-properties style:column-width="3.1881in" style:use-optimal-column-width="false"/>
    </style:style>
    <style:style style:name="Table2483" style:family="table">
      <style:table-properties style:width="10.0958in" fo:margin-left="0.0277in" table:align="left"/>
    </style:style>
    <style:style style:name="TableRow2489" style:family="table-row">
      <style:table-row-properties style:min-row-height="0.018in" style:use-optimal-row-height="false" fo:keep-together="always"/>
    </style:style>
    <style:style style:name="TableCell2490" style:family="table-cell">
      <style:table-cell-properties fo:border-top="0.0069in solid #000000" fo:border-left="none" fo:border-bottom="none" fo:border-right="none" style:writing-mode="lr-tb"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none" style:writing-mode="lr-tb"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069in solid #000000" fo:border-left="none" fo:border-bottom="none" fo:border-right="none" style:writing-mode="lr-tb"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none" style:writing-mode="lr-tb"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0.0069in solid #000000" fo:border-left="none" fo:border-bottom="none" fo:border-right="none" style:writing-mode="lr-tb"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P2500" style:parent-style-name="Normal" style:family="paragraph">
      <style:paragraph-properties fo:text-align="center"/>
    </style:style>
    <style:style style:name="P2501" style:parent-style-name="Normal" style:family="paragraph">
      <style:paragraph-properties fo:break-before="page" fo:margin-left="6.25in">
        <style:tab-stops/>
      </style:paragraph-properties>
    </style:style>
    <style:style style:name="P2502" style:parent-style-name="Normal" style:family="paragraph">
      <style:paragraph-properties fo:text-indent="6.25in"/>
    </style:style>
    <style:style style:name="P2503" style:parent-style-name="Normal" style:family="paragraph">
      <style:paragraph-properties fo:margin-left="6.25in">
        <style:tab-stops/>
      </style:paragraph-properties>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text-properties fo:font-size="11pt" style:font-size-asian="11pt"/>
    </style:style>
    <style:style style:name="TableColumn2515" style:family="table-column">
      <style:table-column-properties style:column-width="0.9784in" style:use-optimal-column-width="false"/>
    </style:style>
    <style:style style:name="TableColumn2516" style:family="table-column">
      <style:table-column-properties style:column-width="2.2125in" style:use-optimal-column-width="false"/>
    </style:style>
    <style:style style:name="TableColumn2517" style:family="table-column">
      <style:table-column-properties style:column-width="1.2312in" style:use-optimal-column-width="false"/>
    </style:style>
    <style:style style:name="TableColumn2518" style:family="table-column">
      <style:table-column-properties style:column-width="2.4569in" style:use-optimal-column-width="false"/>
    </style:style>
    <style:style style:name="TableColumn2519" style:family="table-column">
      <style:table-column-properties style:column-width="1.5576in" style:use-optimal-column-width="false"/>
    </style:style>
    <style:style style:name="TableColumn2520" style:family="table-column">
      <style:table-column-properties style:column-width="1.6479in" style:use-optimal-column-width="false"/>
    </style:style>
    <style:style style:name="Table2514" style:family="table">
      <style:table-properties style:width="10.0847in" fo:margin-left="0.0277in" table:align="left"/>
    </style:style>
    <style:style style:name="TableRow2521" style:family="table-row">
      <style:table-row-properties style:min-row-height="0.0152in" style:use-optimal-row-height="false" fo:keep-together="always"/>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2in" style:use-optimal-row-height="false" fo:keep-together="always"/>
    </style:style>
    <style:style style:name="TableCell256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olumn2572" style:family="table-column">
      <style:table-column-properties style:column-width="3.1881in" style:use-optimal-column-width="false"/>
    </style:style>
    <style:style style:name="TableColumn2573" style:family="table-column">
      <style:table-column-properties style:column-width="1.3694in" style:use-optimal-column-width="false"/>
    </style:style>
    <style:style style:name="TableColumn2574" style:family="table-column">
      <style:table-column-properties style:column-width="1.6381in" style:use-optimal-column-width="false"/>
    </style:style>
    <style:style style:name="TableColumn2575" style:family="table-column">
      <style:table-column-properties style:column-width="0.7118in" style:use-optimal-column-width="false"/>
    </style:style>
    <style:style style:name="TableColumn2576" style:family="table-column">
      <style:table-column-properties style:column-width="3.1881in" style:use-optimal-column-width="false"/>
    </style:style>
    <style:style style:name="Table2571" style:family="table">
      <style:table-properties style:width="10.0958in" fo:margin-left="0.0277in" table:align="left"/>
    </style:style>
    <style:style style:name="TableRow2577" style:family="table-row">
      <style:table-row-properties style:min-row-height="0.0166in" style:use-optimal-row-height="false" fo:keep-together="always"/>
    </style:style>
    <style:style style:name="TableCell2578" style:family="table-cell">
      <style:table-cell-properties fo:border-top="0.0069in solid #000000" fo:border-left="none" fo:border-bottom="none" fo:border-right="none" style:writing-mode="lr-tb"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none" style:writing-mode="lr-tb"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069in solid #000000" fo:border-left="none" fo:border-bottom="none" fo:border-right="none"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none" style:writing-mode="lr-tb"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069in solid #000000" fo:border-left="none" fo:border-bottom="none" fo:border-right="none"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P2588" style:parent-style-name="Normal" style:family="paragraph">
      <style:paragraph-properties fo:text-align="center"/>
    </style:style>
    <style:style style:name="P2589" style:parent-style-name="Normal" style:master-page-name="MP2" style:family="paragraph">
      <style:paragraph-properties fo:break-before="page" fo:margin-left="6.25in">
        <style:tab-stops/>
      </style:paragraph-properties>
    </style:style>
    <style:style style:name="P2590" style:parent-style-name="Normal" style:family="paragraph">
      <style:paragraph-properties fo:text-indent="6.25in"/>
    </style:style>
    <style:style style:name="P2591" style:parent-style-name="Normal" style:family="paragraph">
      <style:paragraph-properties fo:margin-left="6.25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TableColumn2595" style:family="table-column">
      <style:table-column-properties style:column-width="0.3861in" style:use-optimal-column-width="false"/>
    </style:style>
    <style:style style:name="TableColumn2596" style:family="table-column">
      <style:table-column-properties style:column-width="1.3472in" style:use-optimal-column-width="false"/>
    </style:style>
    <style:style style:name="TableColumn2597" style:family="table-column">
      <style:table-column-properties style:column-width="3.8229in" style:use-optimal-column-width="false"/>
    </style:style>
    <style:style style:name="TableColumn2598" style:family="table-column">
      <style:table-column-properties style:column-width="4.5277in" style:use-optimal-column-width="false"/>
    </style:style>
    <style:style style:name="Table2594" style:family="table">
      <style:table-properties style:width="10.084in" fo:margin-left="0.0277in" table:align="lef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52in" style:use-optimal-row-height="false" fo:keep-together="always"/>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2in" style:use-optimal-row-height="false" fo:keep-together="always"/>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style:font-weight-complex="bold"/>
    </style:style>
    <style:style style:name="P2654" style:parent-style-name="Normal" style:family="paragraph">
      <style:paragraph-properties fo:text-align="center"/>
      <style:text-properties fo:font-weight="bold" style:font-weight-asian="bold" style:font-weight-complex="bold"/>
    </style:style>
    <style:style style:name="TableColumn2656" style:family="table-column">
      <style:table-column-properties style:column-width="0.3861in" style:use-optimal-column-width="false"/>
    </style:style>
    <style:style style:name="TableColumn2657" style:family="table-column">
      <style:table-column-properties style:column-width="1.3472in" style:use-optimal-column-width="false"/>
    </style:style>
    <style:style style:name="TableColumn2658" style:family="table-column">
      <style:table-column-properties style:column-width="2.4312in" style:use-optimal-column-width="false"/>
    </style:style>
    <style:style style:name="TableColumn2659" style:family="table-column">
      <style:table-column-properties style:column-width="5.9201in" style:use-optimal-column-width="false"/>
    </style:style>
    <style:style style:name="Table2655" style:family="table">
      <style:table-properties style:width="10.0847in" fo:margin-left="0.0277in" table:align="left"/>
    </style:style>
    <style:style style:name="TableRow2660" style:family="table-row">
      <style:table-row-properties style:min-row-height="0.0145in" style:use-optimal-row-height="false" fo:keep-together="alway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45in" style:use-optimal-row-height="false" fo:keep-together="always"/>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paragraph-properties fo:text-align="center"/>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2">Suvestinė redakcija nuo 2011-06-05 iki 2012-06-16</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soft-page-break/>
      <text:p text:style-name="P42"><text:span text:style-name="T43">PATVIRTINTA</text:span></text:p>
      <text:p text:style-name="P44">Valstybinės kainų ir energetikos<text:s/></text:p>
      <text:p text:style-name="P45">kontrolės komisijos<text:s/></text:p>
      <text:p text:style-name="P46">2009 m. birželio 11 d.<text:s/></text:p>
      <text:p text:style-name="P47">nutarimu Nr. O3-75</text:p>
      <text:p text:style-name="P48"/>
      <text:p text:style-name="P49"><text:span text:style-name="T50">ELEKTROS ENERGIJOS PERSIUNTIMO PATIKIMUMO IR PASLAUGŲ KOKYBĖS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persiuntimo patikimumo ir paslaugų kokybės reikalavimai (toliau vadinama – Kokybė</text:span><text:span text:style-name="T60">s reikalavimai) nustato perdavimo sistemos ir skirstomųjų tinklų operatorių elektros energijos persiuntimo patikimumo bei perdavimo sistemos, skirstomųjų tinklų operatorių ir elektros energijos tiekėjų teikiamų paslaugų, tiesiogiai susijusių su jų licencij</text:span><text:span text:style-name="T61">oje nustatyta veikla, kokybės vertinimo bei kontrolės tvarką.</text:span></text:p>
      <text:p text:style-name="P62"><text:span text:style-name="T63">2</text:span><text:span text:style-name="T64">. Kokybės reikalavimai yra privalomi elektros energijos perdavimo sistemos ir skirstomųjų tinklų operatoriams, nepriklausomiems ir visuomeniniams elektros energijos tiekėjams.</text:span></text:p>
      <text:p text:style-name="P65"><text:span text:style-name="T66">3</text:span><text:span text:style-name="T67">. Pagrin</text:span><text:span text:style-name="T68">dinės šiame teisės akte vartojamos sąvokos ir santrumpos:</text:span></text:p>
      <text:p text:style-name="P69"><text:span text:style-name="T70">Operatorius<text:s/></text:span><text:span text:style-name="T71">– perdavimo sistemos arba skirstomųjų tinklų operatorius.</text:span></text:p>
      <text:p text:style-name="P72"><text:span text:style-name="T73">Tiekėjas<text:s/></text:span><text:span text:style-name="T74">– nepriklausomas arba visuomeninis elektros energijos tiekėjas.</text:span></text:p>
      <text:p text:style-name="P75"><text:span text:style-name="T76">Elektros energijos persiuntimo patikimumas<text:s/></text:span><text:span text:style-name="T77">– elektros e</text:span><text:span text:style-name="T78">nergijos persiuntimas (perdavimas ir (ar) skirstymas), apibūdinamas persiuntimo nutraukimų dažnumu ir trukme.</text:span></text:p>
      <text:p text:style-name="P79"><text:span text:style-name="T80">Elektros energijos persiuntimo iš (į) perdavimo tinklo vieta<text:s/></text:span><text:span text:style-name="T81">– tai nuosavybės ribų akte nustatyta perdavimo ir skirstomųjų tinklų skiriamoji vieta</text:span><text:span text:style-name="T82">.</text:span></text:p>
      <text:soft-page-break/>
      <text:p text:style-name="P83"><text:span text:style-name="T84">Elektros energijos persiuntimo nutraukimo (</text:span><text:span text:style-name="T85">toliau vadinama –<text:s/></text:span><text:span text:style-name="T86">nutraukimas) tipas<text:s/></text:span><text:span text:style-name="T87">– planuotas arba neplanuotas elektros energijos persiuntimo nutraukimas.</text:span></text:p>
      <text:p text:style-name="P88"><text:span text:style-name="T89">Planuotas nutraukimas<text:s/></text:span><text:span text:style-name="T90">– nutraukimas, apie kurį vartotojas buvo informuotas teisės aktuose arba sutart</text:span><text:span text:style-name="T91">yje nustatytu laiku ir būdu.</text:span></text:p>
      <text:p text:style-name="P92"><text:span text:style-name="T93">Neplanuotas nutraukimas<text:s/></text:span><text:span text:style-name="T94">– nutraukimas, apie kurį vartotojas nebuvo informuotas arba buvo informuotas vėliau nei teisės aktuose ar sutartyje nustatytu laiku, išskyrus atvejus, kai tai buvo padaryta siekiant užtikrinti visuomenės</text:span><text:span text:style-name="T95"><text:s/>interesus.</text:span></text:p>
      <text:p text:style-name="P96"><text:span text:style-name="T97">Nutraukimo pradžia<text:s/></text:span><text:span text:style-name="T98">– nutraukimo pradžios laikas, užfiksuotas automatiniu arba rankiniu būdu.</text:span></text:p>
      <text:p text:style-name="P99"><text:span text:style-name="T100">Nutraukimo pabaiga<text:s/></text:span><text:span text:style-name="T101">– nutraukimo pabaigos laikas, užfiksuotas automatiniu arba rankiniu būdu.</text:span></text:p>
      <text:p text:style-name="P102"><text:span text:style-name="T103">Nutraukimo trukmė<text:s/></text:span><text:span text:style-name="T104">– laikas nuo nutraukimo pradžios iki nut</text:span><text:span text:style-name="T105">raukimo pabaigos.</text:span></text:p>
      <text:p text:style-name="P106"><text:span text:style-name="T107">Trumpas nutraukimas<text:s/></text:span><text:span text:style-name="T108">– nutraukimas, kurio trukmė ilgesnė nei tinklų automatikos įsijungimo trukmė ir trumpesnė nei 3 minutės.</text:span></text:p>
      <text:p text:style-name="P109"><text:span text:style-name="T110">Ilgas nutraukimas<text:s/></text:span><text:span text:style-name="T111">– nutraukimas, kurio trukmė lygi 3 minutėms arba ilgesnė kaip 3 minutės.</text:span></text:p>
      <text:p text:style-name="P112"><text:span text:style-name="T113">Elektros energijos persiuntimo atstatymo laikas<text:s/></text:span><text:span text:style-name="T114">– laikas, per kurį vartotojui buvo atstatytas elektros energijos persiuntimas po nutraukimo.</text:span></text:p>
      <text:p text:style-name="P115"><text:span text:style-name="T116">SAIDI<text:s/></text:span><text:span text:style-name="T117">(angl.<text:s/></text:span><text:span text:style-name="T118">System average interruption duration index</text:span><text:span text:style-name="T119">) – sistemos vidutinės nutraukimų trukmės rodiklis, kuris pa</text:span><text:span text:style-name="T120">rodo, kiek vidutiniškai laiko per ataskaitinį laikotarpį elektros energija nebuvo persiunčiama vienam vartotojui.</text:span></text:p>
      <text:p text:style-name="P121"><text:span text:style-name="T122">SAIFI<text:s/></text:span><text:span text:style-name="T123">(angl.<text:s/></text:span><text:span text:style-name="T124">System average interruption frequency index</text:span><text:span text:style-name="T125">) – sistemos nutraukimų vidutinio dažnumo rodiklis, kuris parodo, kiek vidutiniškai ka</text:span><text:span text:style-name="T126">rtų per ataskaitinį laikotarpį elektros energija nebuvo persiunčiama vienam vartotojui.</text:span></text:p>
      <text:p text:style-name="P127"><text:span text:style-name="T128">MAIFI<text:s/></text:span><text:span text:style-name="T129">(angl.<text:s/></text:span><text:span text:style-name="T130">Momentary average interruption frequency index</text:span><text:span text:style-name="T131">) – vidutinis elektros energijos persiuntimo trumpų nutraukimų dažnumo rodiklis, kuris parodo, kiek vidutiniš</text:span><text:span text:style-name="T132">kai kartų per ataskaitinį laikotarpį elektros energijos persiuntimas buvo nutrauktas dėl trumpo nutraukimo.</text:span></text:p>
      <text:p text:style-name="P133"><text:span text:style-name="T134">END<text:s/></text:span><text:span text:style-name="T135">(angl.<text:s/></text:span><text:span text:style-name="T136">Energy not delivered</text:span><text:span text:style-name="T137">) – perdavimo tinklu nepersiųstos elektros energijos kiekis, kuris parodo dėl nutraukimų perdavimo tinklu nepersiųsto</text:span><text:span text:style-name="T138">s elektros energijos kiekį per ataskaitinį laikotarpį.</text:span></text:p>
      <text:p text:style-name="P139"><text:span text:style-name="T140">AIT<text:s/></text:span><text:span text:style-name="T141">(angl.<text:s/></text:span><text:span text:style-name="T142">Average interruption time</text:span><text:span text:style-name="T143">) – vidutinis nutraukimo laikas, kuris parodo vidutinę nutraukimų trukmę per ataskaitinį laikotarpį.</text:span></text:p>
      <text:p text:style-name="P144"><text:span text:style-name="T145">Kitos šiuose Kokybės reikalavimuose vartojamos sąvokos atitinka Lietuvos Respublikos elektros energetikos įstatyme (Žin., 2000, Nr.<text:s/></text:span><text:a xlink:href="https://www.e-tar.lt/portal/lt/legalAct/TAR.F57794B7899F" office:target-frame-name="_blank" xlink:show="new"><text:span text:style-name="T146">66-1984</text:span></text:a><text:span text:style-name="T147">; 2004, Nr.<text:s/></text:span><text:a xlink:href="https://www.e-tar.lt/portal/lt/legalAct/TAR.79E5440C1CBD" office:target-frame-name="_blank" xlink:show="new"><text:span text:style-name="T148">107-3964</text:span></text:a><text:span text:style-name="T149">; 2009, Nr.<text:s/></text:span><text:a xlink:href="https://www.e-tar.lt/portal/lt/legalAct/TAR.93DAD714E74A" office:target-frame-name="_blank" xlink:show="new"><text:span text:style-name="T150">38-1437</text:span></text:a><text:span text:style-name="T151">) ir kituose teisės aktuose vartojamas sąvokas.</text:span></text:p>
      <text:p text:style-name="P152"/>
      <text:p text:style-name="P153"><text:span text:style-name="T154">II</text:span><text:span text:style-name="T155">.<text:s/></text:span><text:span text:style-name="T156">ELEKTROS ENERGIJOS P</text:span><text:span text:style-name="T157">ERSIUNTIMO PATIKIMUMAS</text:span></text:p>
      <text:p text:style-name="P158"/>
      <text:p text:style-name="P159"><text:span text:style-name="T160">4</text:span><text:span text:style-name="T161">. Nutrūkus elektros energijos persiuntimui, kiekvieno nutraukimo atveju turi būti nustatoma nutraukimo priežastis, kuri gali būti:</text:span></text:p>
      <text:p text:style-name="P162"><text:span text:style-name="T163">4.1</text:span><text:span text:style-name="T164">.<text:s/></text:span><text:span text:style-name="T165">„Force majeure“<text:s/></text:span><text:span text:style-name="T166">(nenugalima jėga) priežastys: apima stichinių gamtos reiškinių (potvynio,</text:span><text:span text:style-name="T167"><text:s/>perkūnijos, apšalo, audros, ižo ir pan.) ir gaisro atvejus; karo, teroristinius veiksmus; sistemos priešavarinės automatikos poveikį (esant gedimui ar avarijai kitose elektros sistemose), valstybės institucijų veiksmus arba nurodymus ar kitus išimtinius į</text:span><text:span text:style-name="T168">vykius, dėl kurių paskelbta ekstremali padėtis; klimato pokyčius, dėl kurių buvo viršyti leistini techniniai normatyvai, taip pat kitus įvykius ar aplinkybes, kurie pagal galiojančius teisės aktus gali būti priskiriami<text:s/></text:span><text:span text:style-name="T169">„Force majeure“<text:s/></text:span><text:span text:style-name="T170">aplinkybėms;</text:span></text:p>
      <text:p text:style-name="P171"><text:span text:style-name="T172">4.2</text:span><text:span text:style-name="T173">.</text:span><text:span text:style-name="T174"><text:s/>išorinio poveikio priežastys: apima nutraukimus (ar sutrikimus), kurie įvyko dėl vartotojų kaltės; vartotojų veikimą ir neveikimą, nutraukimus, kurie įvyko dėl trečios šalies poveikio, tokie kaip elektros įrenginių vagystė ar gadinimas, pašalinių daiktų u</text:span><text:span text:style-name="T175">žmetimas ant orinių elektros linijų ir pan.; uždegimai, gaisrai, kurie atsirado ne dėl<text:s/></text:span><text:span text:style-name="T176">„Force majeure“<text:s/></text:span><text:span text:style-name="T177">aplinkybės, o dėl pašalinių asmenų kaltės; taip pat sutrikimai, gedimai ar avarijos kito operatoriaus tinkluose, dėl kurių nutrūko elektros energijos per</text:span><text:span text:style-name="T178">siuntimas vartotojams;</text:span></text:p>
      <text:p text:style-name="P179"><text:span text:style-name="T180">4.3</text:span><text:span text:style-name="T181">. operatoriaus atsakomybei priskiriamos priežastys – visos kitos, išskyrus 4.1, 4.2 ir 4.4 punktuose išvardytas priežastis;<text:s/></text:span></text:p>
      <text:p text:style-name="P182"><text:span text:style-name="T183">4.4</text:span><text:span text:style-name="T184">. nenustatytos priežastys.</text:span></text:p>
      <text:p text:style-name="P185"><text:span text:style-name="T186">5</text:span><text:span text:style-name="T187">. Nutraukimai, įvykę dėl Kokybės reikalavimų 4.1 ir 4.2<text:s/></text:span><text:span text:style-name="T188">punktuose nurodytų priežasčių, turi būti patvirtinti kompetentingų institucijų dokumentais arba operatoriaus nustatyta tvarka, kuri turi būti suderinta su Komisija.</text:span></text:p>
      <text:p text:style-name="P189"><text:span text:style-name="T190">6</text:span><text:span text:style-name="T191">. Nutraukimų registravimas:</text:span></text:p>
      <text:p text:style-name="P192"><text:span text:style-name="T193">6.1</text:span><text:span text:style-name="T194">. Kiekvieną nutraukimo atvejį skirstomųjų tinklų oper</text:span><text:span text:style-name="T195">atorius turi registruoti, nurodydamas tokią informaciją:</text:span></text:p>
      <text:p text:style-name="P196"><text:span text:style-name="T197">6.1.1</text:span><text:span text:style-name="T198">. tinklo, kuriame įvyko nutraukimas, įtampa (aukštoji įtampa (AĮ) – 110–330 kV, vidutinė įtampa (VĮ) – 6–10 kV, 35 kV, žemoji įtampa (ŽĮ) – iki 1 kV);</text:span></text:p>
      <text:p text:style-name="P199"><text:span text:style-name="T200">6.1.2</text:span><text:span text:style-name="T201">. nutraukimo vieta (linija, tran</text:span><text:span text:style-name="T202">sformatorius ar kitas tinklo įrenginys);</text:span></text:p>
      <text:p text:style-name="P203"><text:span text:style-name="T204">6.1.3</text:span><text:span text:style-name="T205">. nutraukimo nustatymo būdas (automatinis/rankinis);</text:span></text:p>
      <text:p text:style-name="P206"><text:span text:style-name="T207">6.1.4</text:span><text:span text:style-name="T208">. nutraukimo priežastis;</text:span></text:p>
      <text:p text:style-name="P209"><text:span text:style-name="T210">6.1.5</text:span><text:span text:style-name="T211">. nutraukimo pradžios data ir laikas;</text:span></text:p>
      <text:p text:style-name="P212"><text:span text:style-name="T213">6.1.6</text:span><text:span text:style-name="T214">. nutraukimo pabaigos data ir laikas (jei persiuntimas buvo ats</text:span><text:span text:style-name="T215">tatytas laipsniškai, kiekvienai vartotojų grupei nutraukimo pabaigos data ir laikas registruojami atskirai);</text:span></text:p>
      <text:p text:style-name="P216"><text:span text:style-name="T217">6.1.7</text:span><text:span text:style-name="T218">. elektros energijos persiuntimo atstatymo požymis (pilnas/dalinis);</text:span></text:p>
      <text:p text:style-name="P219"><text:span text:style-name="T220">6.1.8</text:span><text:span text:style-name="T221">. nutraukimo trukmė (ilgas/trumpas);</text:span></text:p>
      <text:p text:style-name="P222"><text:span text:style-name="T223">6.1.9</text:span><text:span text:style-name="T224">. nutraukimo t</text:span><text:span text:style-name="T225">ipas (planuotas/neplanuotas);</text:span></text:p>
      <text:p text:style-name="P226"><text:span text:style-name="T227">6.1.10</text:span><text:span text:style-name="T228">. vartotojų skaičius, kurių elektros įrenginiai buvo atjungti, kai nustatyta I aprūpinimo elektra patikimumo kategorija ir jie yra mieste;</text:span></text:p>
      <text:p text:style-name="P229"><text:span text:style-name="T230">6.1.11</text:span><text:span text:style-name="T231">. vartotojų skaičius, kurių elektros įrenginiai buvo atjungti, kai<text:s/></text:span><text:span text:style-name="T232">nustatyta II aprūpinimo elektra patikimumo kategorija ir jie yra mieste;</text:span></text:p>
      <text:p text:style-name="P233"><text:span text:style-name="T234">6.1.12</text:span><text:span text:style-name="T235">. vartotojų skaičius, kurių elektros įrenginiai buvo atjungti, kai nustatyta III aprūpinimo elektra patikimumo kategorija ir jie yra mieste;</text:span></text:p>
      <text:p text:style-name="P236"><text:span text:style-name="T237">6.1.13</text:span><text:span text:style-name="T238">. vartotojų skaičius,<text:s/></text:span><text:span text:style-name="T239">kurių elektros įrenginiai buvo atjungti, kai nustatyta I aprūpinimo elektra patikimumo kategorija ir jie yra ne mieste;</text:span></text:p>
      <text:p text:style-name="P240"><text:span text:style-name="T241">6.1.14</text:span><text:span text:style-name="T242">. vartotojų skaičius, kurių elektros įrenginiai buvo atjungti, kai nustatyta II aprūpinimo elektra patikimumo kategorija ir ji</text:span><text:span text:style-name="T243">e yra ne mieste;</text:span></text:p>
      <text:p text:style-name="P244"><text:span text:style-name="T245">6.1.15</text:span><text:span text:style-name="T246">. vartotojų skaičius, kurių elektros įrenginiai buvo atjungti, kai nustatyta III aprūpinimo elektra patikimumo kategorija ir jie yra ne mieste.</text:span></text:p>
      <text:p text:style-name="P247"><text:span text:style-name="T248">6.2</text:span><text:span text:style-name="T249">. Kiekvieną nutraukimo atvejį perdavimo sistemos operatorius turi<text:s/></text:span><text:span text:style-name="T250">registruoti, nurodydamas tokią informaciją:</text:span></text:p>
      <text:p text:style-name="P251"><text:span text:style-name="T252">6.2.1</text:span><text:span text:style-name="T253">. nutraukimo vieta (transformatorių pastotė);</text:span></text:p>
      <text:p text:style-name="P254"><text:span text:style-name="T255">6.2.2</text:span><text:span text:style-name="T256">. nutraukimo nustatymo būdas (automatinis/rankinis);</text:span></text:p>
      <text:p text:style-name="P257"><text:span text:style-name="T258">6.2.3</text:span><text:span text:style-name="T259">. nutraukimo priežastis;</text:span></text:p>
      <text:p text:style-name="P260"><text:span text:style-name="T261">6.2.4</text:span><text:span text:style-name="T262">. nutraukimo pradžios data ir laikas;</text:span></text:p>
      <text:p text:style-name="P263"><text:span text:style-name="T264">6.2.5</text:span><text:span text:style-name="T265">. nutra</text:span><text:span text:style-name="T266">ukimo pabaigos data ir laikas;</text:span></text:p>
      <text:p text:style-name="P267"><text:span text:style-name="T268">6.2.6</text:span><text:span text:style-name="T269">. nutraukimo trukmė (ilgas/trumpas);</text:span></text:p>
      <text:p text:style-name="P270"><text:span text:style-name="T271">6.2.7</text:span><text:span text:style-name="T272">. elektros energijos persiuntimo į perdavimo tinklą vietoje atjungimo metu buvusi galia;</text:span></text:p>
      <text:p text:style-name="P273"><text:span text:style-name="T274">6.2.8</text:span><text:span text:style-name="T275">. elektros energijos persiuntimo iš perdavimo tinklo vietoje atjungimo m</text:span><text:span text:style-name="T276">etu buvusi galia;</text:span></text:p>
      <text:p text:style-name="P277"><text:span text:style-name="T278">6.2.9</text:span><text:span text:style-name="T279">. perdavimo tinklu nepersiųstos elektros energijos kiekis į 110/35/10 kV, 110/10 kV ar 110/6 kV transformatorių pastotę.</text:span></text:p>
      <text:p text:style-name="P280"><text:span text:style-name="T281">7</text:span><text:span text:style-name="T282">. Nutraukimo metu paveiktų vartotojų skaičiaus nustatymas:</text:span></text:p>
      <text:p text:style-name="P283"><text:span text:style-name="T284">7.1</text:span><text:span text:style-name="T285">. Perdavimo sistemos operatorius nu</text:span><text:span text:style-name="T286">traukimo metu paveiktus vartotojus identifikuoja individualiai.</text:span></text:p>
      <text:p text:style-name="P287"><text:span text:style-name="T288">7.2</text:span><text:span text:style-name="T289">. Skirstomųjų tinklų operatorius nutraukimo metu paveiktų vartotojų skaičių nustato vadovaudamasis operatyvinėmis schemomis, pagal kurias nutraukimo metu elektros energija persiunčiama<text:s/></text:span><text:span text:style-name="T290">vartotojams, ar kitais techniniais dokumentais. Minėtos operatyvinės schemos ir (ar) kiti techniniai dokumentai turi būti atnaujinami (tikslinami) teisės aktų nustatyta tvarka.</text:span></text:p>
      <text:p text:style-name="P291"><text:span text:style-name="T292">8</text:span><text:span text:style-name="T293">. Elektros energijos persiuntimo patikimumo ataskaitų pateikimas:</text:span></text:p>
      <text:p text:style-name="P294"><text:span text:style-name="T295">8.1</text:span><text:span text:style-name="T296">.</text:span><text:span text:style-name="T297"><text:s/>Per 40 kalendorinių dienų nuo ataskaitinio ketvirčio pabaigos operatorius privalo pateikti Valstybinei kainų ir energetikos kontrolės komisijai (toliau vadinama – Komisija) nustatytos formos ataskaitas:</text:span></text:p>
      <text:p text:style-name="P298"><text:span text:style-name="T299">8.1.1</text:span><text:span text:style-name="T300">. elektros energijos persiuntimo nutraukimų v</text:span><text:span text:style-name="T301">artotojų elektros įrenginiams (kai nustatyta I arba II aprūpinimo elektra patikimumo kategorija) registravimo ataskaitą (1 priedas);</text:span></text:p>
      <text:p text:style-name="P302"><text:span text:style-name="T303">8.1.2</text:span><text:span text:style-name="T304">. elektros energijos persiuntimo patikimumo rodiklių registravimo ataskaitas (2, 3, 4 ir 5 priedai). Skirstomųjų t</text:span><text:span text:style-name="T305">inklų operatorius pateikia ataskaitas pagal 2, 3 ir 4 prieduose nustatytas formas. Perdavimo sistemos operatorius pateikia ataskaitą pagal 5 priede nustatytą formą;</text:span></text:p>
      <text:p text:style-name="P306"><text:span text:style-name="T307">8.1.3</text:span><text:span text:style-name="T308">. 20-ties vidutinės įtampos elektros linijų, kuriose per ataskaitinį laikotarpį įv</text:span><text:span text:style-name="T309">ykusių neplanuotų nutraukimų trukmė buvo ilgiausia (6 priedas) ir 20-ties vidutinės įtampos elektros linijų, kuriose per ataskaitinį laikotarpį įvykusių nutraukimų skaičius buvo didžiausias (7 priedas), registravimo ataskaitas.</text:span></text:p>
      <text:p text:style-name="P310"><text:span text:style-name="T311">8.2</text:span><text:span text:style-name="T312">. Elektros energijo</text:span><text:span text:style-name="T313">s persiuntimo patikimumo ataskaitose naudojamų rodiklių apskaičiavimo formulės:</text:span></text:p>
      <text:p text:style-name="P314"><text:span text:style-name="T315">8.2.1</text:span><text:span text:style-name="T316">. SAIDI vienam miesto ar ne miesto vartotojui, diferencijuojant pagal persiuntimo nutraukimo trukmę, tipą ir priežastis, apskaičiuojama pagal 1 formulę:</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able:number-rows-spanned="2">
            <text:p text:style-name="P326">Vartotojų,<text:s/>kuriems nutrauktas elektros energijos persiuntimas, skaičius x Nutraukimo trukmė (min)</text:p>
          </table:table-cell>
          <table:table-cell table:style-name="TableCell327" table:number-rows-spanned="3">
            <text:p text:style-name="P328"/>
            <text:p text:style-name="P329">; (1)</text:p>
          </table:table-cell>
        </table:table-row>
        <table:table-row table:style-name="TableRow330">
          <table:table-cell table:style-name="TableCell331" table:number-rows-spanned="2">
            <text:p text:style-name="P332">SAIDI = ∑</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Visų vartotojų skaičius</text:p>
          </table:table-cell>
          <table:covered-table-cell>
            <text:p text:style-name="P339"/>
          </table:covered-table-cell>
        </table:table-row>
      </table:table>
      <text:p text:style-name="P340"/>
      <text:p text:style-name="P341"><text:span text:style-name="T342">8.2.2</text:span><text:span text:style-name="T343">. SAIFI vienam miesto ar ne miesto vartotojui, diferencijuojant pagal nutraukimo tipą ir priežastis,<text:s/></text:span><text:span text:style-name="T344">apskaičiuojamas pagal 2 formulę:</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rows-spanned="2">
            <text:p text:style-name="P354">Vartotojų, kuriems nutrauktas elektros energijos persiuntimas, skaičius</text:p>
          </table:table-cell>
          <table:table-cell table:style-name="TableCell355" table:number-rows-spanned="3">
            <text:p text:style-name="P356"/>
            <text:p text:style-name="P357">; (2)</text:p>
          </table:table-cell>
        </table:table-row>
        <table:table-row table:style-name="TableRow358">
          <table:table-cell table:style-name="TableCell359" table:number-rows-spanned="2">
            <text:p text:style-name="P360">SAIFI = ∑</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Visų vartotojų skaičius</text:p>
          </table:table-cell>
          <table:covered-table-cell>
            <text:p text:style-name="P367"/>
          </table:covered-table-cell>
        </table:table-row>
      </table:table>
      <text:p text:style-name="P368"/>
      <text:p text:style-name="P369"><text:span text:style-name="T370">8.2.3</text:span><text:span text:style-name="T371">. MAIFI vienam miesto ar ne miesto vartotojui, diferencijuojant pagal nutraukimo<text:s/></text:span><text:span text:style-name="T372">priežastis, apskaičiuojamas pagal 3 formulę:</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able:number-rows-spanned="2">
            <text:p text:style-name="P382">Vartotojų, kuriems elektros energijos persiuntimas nutrauktas dėl trumpo nutraukimo, skaičius</text:p>
          </table:table-cell>
          <table:table-cell table:style-name="TableCell383" table:number-rows-spanned="3">
            <text:p text:style-name="P384"/>
            <text:p text:style-name="P385">; (3)</text:p>
          </table:table-cell>
        </table:table-row>
        <table:table-row table:style-name="TableRow386">
          <table:table-cell table:style-name="TableCell387" table:number-rows-spanned="2">
            <text:p text:style-name="P388">MAIFI = ∑</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Visų vartotojų skaičius</text:p>
          </table:table-cell>
          <table:covered-table-cell>
            <text:p text:style-name="P395"/>
          </table:covered-table-cell>
        </table:table-row>
      </table:table>
      <text:p text:style-name="P396"/>
      <text:p text:style-name="P397"><text:span text:style-name="T398">8.2.4</text:span><text:span text:style-name="T399">. END, diferencijuojant pagal nutraukimo priežastis,<text:s/></text:span><text:span text:style-name="T400">apskaičiuojamas pagal 4 formulę:</text:span></text:p>
      <text:p text:style-name="P401"/>
      <text:p text:style-name="P402">END = ∑ Nutraukimo metu buvusi galia (MW) x Nutraukimo trukmė (val.); (4)</text:p>
      <text:p text:style-name="P403"/>
      <text:p text:style-name="P404"><text:span text:style-name="T405">8.2.5</text:span><text:span text:style-name="T406">. AIT, diferencijuojant pagal nutraukimo priežastis, apskaičiuojamas pagal 5 formulę:</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rows-spanned="2">
            <text:p text:style-name="P418">Perdavimo tinklu nepersiųstos elektros energijos kiekis (MWh)<text:s/></text:p>
          </table:table-cell>
          <table:table-cell table:style-name="TableCell419">
            <text:p text:style-name="P420"/>
          </table:table-cell>
          <table:table-cell table:style-name="TableCell421" table:number-rows-spanned="3">
            <text:p text:style-name="P422">(1440 ataskaitinio x laikotarpio kalendorinių.</text:p>
          </table:table-cell>
          <table:table-cell table:style-name="TableCell423" table:number-rows-spanned="3">
            <text:p text:style-name="P424"/>
            <text:p text:style-name="P425">(5)</text:p>
          </table:table-cell>
        </table:table-row>
        <table:table-row table:style-name="TableRow426">
          <table:table-cell table:style-name="TableCell427" table:number-rows-spanned="2">
            <text:p text:style-name="P428">AIT =</text:p>
          </table:table-cell>
          <table:covered-table-cell>
            <text:p text:style-name="P429"/>
          </table:covered-table-cell>
          <table:table-cell table:style-name="TableCell430" table:number-rows-spanned="2">
            <text:p text:style-name="P431">x</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Per ataskaitinį laikotarpį į perdavimo tinklą dienų skaičius) (min) persiųstos elektros energijos kiekis (MWh)</text:p>
          </table:table-cell>
          <table:covered-table-cell>
            <text:p text:style-name="P438"/>
          </table:covered-table-cell>
          <table:covered-table-cell>
            <text:p text:style-name="P439"/>
          </table:covered-table-cell>
          <table:covered-table-cell>
            <text:p text:style-name="P440"/>
          </table:covered-table-cell>
        </table:table-row>
      </table:table>
      <text:p text:style-name="P441"/>
      <text:p text:style-name="P442"><text:span text:style-name="T443">8.3</text:span><text:span text:style-name="T444">. Komisijai pareikalavus, operatorius privalo<text:s/></text:span><text:span text:style-name="T445">pateikti Komisijai nutraukimų registravimo įrašus pagal 6 punkte nurodytus rodiklius. Įrašai pateikiami elektronine forma už laikotarpį ir tos apimties, kokią nurodo Komisija.</text:span></text:p>
      <text:p text:style-name="P446"><text:span text:style-name="T447">9</text:span><text:span text:style-name="T448">. Elektros energijos persiuntimo patikimumo lygio nustatymas:</text:span></text:p>
      <text:p text:style-name="P449"><text:span text:style-name="T450">9.1</text:span><text:span text:style-name="T451">. Perdavimo sistemos operatoriui minimalus elektros energijos persiuntimo patikimumo lygis pirmą kartą nustatomas pagal 2006–2008 metų vidutinius END ir AIT rodiklius<text:s/></text:span><text:span text:style-name="T452">(išskyrus nutraukimus dėl „Force majeure“ (nenugalima jėga) ir išorinio poveikio priežasč</text:span><text:span text:style-name="T453">ių)<text:s/></text:span><text:span text:style-name="T454">tik ilgiems ir neplanuotiems nutraukimams.</text:span></text:p>
      <text:p text:style-name="P455"><text:span text:style-name="T456">9.2</text:span><text:span text:style-name="T457">. Skirstomųjų tinklų operatoriui minimalus elektros energijos persiuntimo patikimumo lygis pirmą kartą nustatomas pagal 2006–2008 metų vidutinius SAIDI ir SAIFI rodiklius<text:s/></text:span><text:span text:style-name="T458">(išskyrus nutraukimus dėl „Forc</text:span><text:span text:style-name="T459">e majeure“ (nenugalima jėga) ir išorinio poveikio priežasčių)<text:s/></text:span><text:span text:style-name="T460">tik ilgiems ir neplanuotiems nutraukimams.</text:span></text:p>
      <text:p text:style-name="P461"><text:span text:style-name="T462">9.3</text:span><text:span text:style-name="T463">. Esamas elektros energijos persiuntimo patikimumo lygis kiekvienam minėtam rodikliui<text:s/></text:span><text:span text:style-name="T464">(išskyrus nutraukimus dėl „Force majeure“ (nenugalima jėga</text:span><text:span text:style-name="T465">) ir išorinio poveikio priežasčių)<text:s/></text:span><text:span text:style-name="T466">nustatomas kasmet pagal trejų praėjusių metų elektros energijos persiuntimo patikimumo rodiklių vidurkį.</text:span></text:p>
      <text:p text:style-name="P467"><text:span text:style-name="T468">9.4</text:span><text:span text:style-name="T469">. Kiekvieno minėto rodiklio esamo patikimumo lygio pokytis, lyginant su Komisijos nustatytu minimaliu patikim</text:span><text:span text:style-name="T470">umo lygiu, įvertinamas perdavimo ir (ar) skirstymo paslaugų kainų viršutinėse ribose Komisijos nustatyta tvarka.</text:span></text:p>
      <text:p text:style-name="P471"><text:span text:style-name="T472">9.5</text:span><text:span text:style-name="T473">. Nustatant elektros energijos perdavimo ir (ar) skirstymo paslaugų kainų viršutines ribas naujam reguliavimo periodui, minimalūs elektr</text:span><text:span text:style-name="T474">os energijos persiuntimo patikimumo lygiai gali būti koreguojami, atsižvelgiant į minėtų patikimumo rodiklių pastarųjų trejų metų pokyčių tendencijas, tačiau visais atvejais jie negali būti didesni už praėjusių metų Komisijos nustatytus atitinkamų rodiklių</text:span><text:span text:style-name="T475"><text:s/>minimalius elektros energijos persiuntimo patikimumo lygius.</text:span><text:s/></text:p>
      <text:p text:style-name="P476">Papildyta punktu:</text:p>
      <text:p text:style-name="P477"><text:span text:style-name="T478">Nr.<text:s/></text:span><text:a xlink:href="https://www.e-tar.lt/portal/legalAct.html?documentId=TAR.2BDEED91B9C8" office:target-frame-name="_top" xlink:show="replace"><text:span text:style-name="T479">O3-142</text:span></text:a><text:span text:style-name="T480">, 2009-09-29, Žin., 2009, Nr. 120-5193 (2009-10-08), i. k. 109106ANUTA00O3-142</text:span></text:p>
      <text:p text:style-name="P481">Punkto pakeitimai:</text:p>
      <text:p text:style-name="P482"><text:span text:style-name="T483">Nr.<text:s/></text:span><text:a xlink:href="https://www.e-tar.lt/portal/legalAct.html?documentId=TAR.DA76AD767704" office:target-frame-name="_top" xlink:show="replace"><text:span text:style-name="T484">O3-122</text:span></text:a><text:span text:style-name="T485">, 2011-05-31, Žin., 2011, Nr. 68-3284 (2011-06-04), i. k. 111106ANUTA00O3-122</text:span></text:p>
      <text:p text:style-name="Normal"/>
      <text:p text:style-name="P486"><text:span text:style-name="T487">III</text:span><text:span text:style-name="T488">.<text:s/></text:span><text:span text:style-name="T489">ELEKTROS ENERGIJOS PERDAVIMO, SKIRSTYMO BEI TIEKIMO P</text:span><text:span text:style-name="T490">ASLAUGŲ KOKYBĖ</text:span></text:p>
      <text:p text:style-name="P491"/>
      <text:p text:style-name="P492"><text:span text:style-name="T493">10</text:span><text:span text:style-name="T494">. Elektros energijos perdavimo, skirstymo bei tiekimo paslaugų (toliau vadinama – paslaugų) kokybės reikalavimų pažeidimo priežasties nustatymas:</text:span></text:p>
      <text:p text:style-name="P495"><text:span text:style-name="T496">10.1</text:span><text:span text:style-name="T497">. Kiekvieno paslaugų kokybės reikalavimų pažeidimo atveju turi būti nustatoma<text:s/></text:span><text:span text:style-name="T498">pažeidimo priežastis, kuri gali būti:</text:span></text:p>
      <text:p text:style-name="P499"><text:span text:style-name="T500">10.1.1</text:span><text:span text:style-name="T501">. „</text:span><text:span text:style-name="T502">Force majeure</text:span><text:span text:style-name="T503">“ (nenugalima jėga) priežastys: apima stichinių gamtos reiškinių (potvynio, perkūnijos, apšalo, audros, ižo ir pan.) ir gaisro atvejus; karo, teroristinius veiksmus; sistemos priešavarinės autom</text:span><text:span text:style-name="T504">atikos poveikį (esant gedimui ar avarijai kitose elektros sistemose), valstybės institucijų veiksmus arba nurodymus ar kitus išimtinius įvykius, dėl kurių paskelbta ekstremali padėtis; klimato pokyčius, dėl kurių buvo viršyti leistini techniniai normatyvai</text:span><text:span text:style-name="T505">, taip pat kitus įvykius ar aplinkybes, kurie pagal galiojančius teisės aktus gali būti priskiriami<text:s/></text:span><text:span text:style-name="T506">„Force majeure“<text:s/></text:span><text:span text:style-name="T507">aplinkybėms;</text:span></text:p>
      <text:p text:style-name="P508"><text:span text:style-name="T509">10.1.2</text:span><text:span text:style-name="T510">. išorinio poveikio priežastys: apima pažeidimus, kurie įvyko dėl vartotojų kaltės; vartotojų veikimą ir neveikimą, p</text:span><text:span text:style-name="T511">ažeidimus, kurie įvyko dėl trečios šalies poveikio, tokie kaip elektros įrenginių vagystė ar gadinimas, vartotojų neinformavimas teisės aktų ar sutartyje nustatyta tvarka dėl aplinkybių, nepriklausančių nuo operatoriaus ir (ar) tiekėjo veiksmų (t. y. opera</text:span><text:span text:style-name="T512">torius padavė informaciją, tačiau spaustuvė neišspausdino pranešimo ir pan.), taip pat sutrikimai, gedimai ar avarijos kito operatoriaus tinkluose, dėl kurių padarytas pažeidimas;</text:span></text:p>
      <text:p text:style-name="P513"><text:span text:style-name="T514">10.1.3</text:span><text:span text:style-name="T515">. operatoriaus ir (ar) tiekėjo atsakomybei priskiriamos priežastys</text:span><text:span text:style-name="T516"><text:s/>– visos kitos, išskyrus 10.1.1 ir 10.1.2 punktuose išvardytas priežastis.</text:span></text:p>
      <text:p text:style-name="P517"><text:span text:style-name="T518">10.2</text:span><text:span text:style-name="T519">. Pažeidimai, kurie įvyko dėl Reikalavimų 10.1.1 ir 10.1.2 punktuose nurodytų priežasčių, turi būti patvirtinti kompetentingų institucijų dokumentais arba operatoriaus ir<text:s/></text:span><text:span text:style-name="T520">(ar) tiekėjo nustatyta tvarka, kuri turi būti suderinta su Komisija.</text:span></text:p>
      <text:p text:style-name="P521"><text:span text:style-name="T522">11</text:span><text:span text:style-name="T523">. Operatoriaus ir (ar) tiekėjo teikiamų paslaugų kokybės registravimo sąraše turi būti nurodoma informacija apie šias teikiamas paslaugas:</text:span></text:p>
      <text:p text:style-name="P524"><text:span text:style-name="T525">11.1</text:span><text:span text:style-name="T526">. Naujojo vartotojo elektros įreng</text:span><text:span text:style-name="T527">inių prijungimas prie operatoriaus tinklų nuo prijungimo paslaugos mokesčio sumokėjimo dienos (kai vartotojo įrenginiams prijungti reikia įrengti tik atvadą su apskaitos spinta ar skydu ir šiems darbams atlikti projektas nereikalingas). Registruojama prašy</text:span><text:span text:style-name="T528">mo suteikti paslaugą gavimo data, paslaugos mokesčio sumokėjimo data, paslaugos suteikimo data, vartotojo tipas (buitinis ar kitas vartotojas) ir darbo dienų skaičius, per kurį buvo suteikta paslauga.</text:span></text:p>
      <text:p text:style-name="P529"><text:span text:style-name="T530">11.2</text:span><text:span text:style-name="T531">. Elektros energijos persiuntimo atnaujinimas į</text:span><text:span text:style-name="T532">siskolinimą apmokėjusiam vartotojui. Registruojama įsiskolinimo apmokėjimo data, paslaugos suteikimo data, vartotojo tipas (buitinis ar kitas vartotojas) ir darbo dienų skaičius, per kurį buvo suteikta paslauga.</text:span></text:p>
      <text:p text:style-name="P533"><text:span text:style-name="T534">11.3</text:span><text:span text:style-name="T535">. Vartotojo informavimas apie planuo</text:span><text:span text:style-name="T536">tą nutraukimą. Registruojama vartotojo informavimo data, planuoto nutraukimo data, vartotojo tipas (buitinis ar kitas vartotojas), skundai, kai vartotojas nebuvo informuotas arba buvo informuotas vėliau nei teisės aktuose ar sutartyje nustatytu laiku, išsk</text:span><text:span text:style-name="T537">yrus atvejus, kai tai buvo padaryta siekiant užtikrinti visuomenės interesus, nurodant skundo nagrinėjimo rezultatą (pagrįstas ar nepagrįstas).</text:span></text:p>
      <text:p text:style-name="P538"><text:span text:style-name="T539">11.4</text:span><text:span text:style-name="T540">. Nustatyto apskaitos prietaiso ar apskaitos schemos gedimo pašalinimas. Registruojama prašymo suteikti<text:s/></text:span><text:span text:style-name="T541">paslaugą gavimo data, paslaugos suteikimo data, vartotojo tipas (buitinis ar kitas vartotojas), skundai, kai paslauga vartotojui nebuvo suteikta arba buvo suteikta vėliau nei teisės aktuose nustatytu laiku, nurodant skundo nagrinėjimo rezultatą (pagrįstas<text:s/></text:span><text:span text:style-name="T542">ar nepagrįstas).</text:span></text:p>
      <text:p text:style-name="P543"><text:span text:style-name="T544">11.5</text:span><text:span text:style-name="T545">. Elektros energijos persiuntimo atstatymas vartotojui po neplanuoto nutraukimo. Registruojamas elektros energijos persiuntimo atstatymo vartotojui laikas valandomis ir nustatyta aprūpinimo elektra patikimumo kategorija (I, II, III</text:span><text:span text:style-name="T546">).</text:span></text:p>
      <text:p text:style-name="P547"><text:span text:style-name="T548">12</text:span><text:span text:style-name="T549">. Operatorius ir (ar) tiekėjas, atsižvelgdamas į šiuos reikalavimus, pats nustato paslaugų kokybės registravimo sąrašo pildymo tvarką ir formą. Kiekvienas vartotojo raštiškas skundas registruojamas operatoriaus ir (ar) tiekėjo vedamame registrav</text:span><text:span text:style-name="T550">imo žurnale. Operatorius ir (ar) tiekėjas pats nustato skundų registro pildymo tvarką.</text:span></text:p>
      <text:p text:style-name="P551"><text:span text:style-name="T552">13</text:span><text:span text:style-name="T553">. Paslaugų kokybės ataskaitų pateikimas:</text:span></text:p>
      <text:p text:style-name="P554"><text:span text:style-name="T555">13.1</text:span><text:span text:style-name="T556">. Metams pasibaigus per 60 kalendorinių dienų operatorius ir (ar) tiekėjas privalo pateikti Komisijai nustatytos for</text:span><text:span text:style-name="T557">mos paslaugų kokybės rodiklių registravimo ataskaitas (8 ir 9 priedai). Skaičiuojant šiose ataskaitose nurodytus rodiklius, nevertinami atvejai, kai nustatyti paslaugos suteikimo vartotojui rodikliai buvo pažeisti dėl Kokybės reikalavimų 10.1.1 ir 10.1.2 p</text:span><text:span text:style-name="T558">unktuose nurodytų priežasčių.</text:span></text:p>
      <text:p text:style-name="P559"><text:span text:style-name="T560">13.2</text:span><text:span text:style-name="T561">. Komisijai pareikalavus, operatorius ir (ar) tiekėjas privalo pateikti Komisijai paslaugų kokybės registravimo įrašus pagal Kokybės reikalavimų 11 punkte nurodytus rodiklius. Įrašai pateikiami elektronine forma už lai</text:span><text:span text:style-name="T562">kotarpį ir tos apimties, kokią nurodo Komisija.</text:span></text:p>
      <text:p text:style-name="P563"><text:span text:style-name="T564">14</text:span><text:span text:style-name="T565">. Nustatytos paslaugos vartotojams turi būti teikiamos laikantis 10 priede nurodytų individualiai ir (ar) bendrai taikomų paslaugų kokybės reikalavimų.</text:span></text:p>
      <text:p text:style-name="P566"/>
      <text:p text:style-name="P567"><text:span text:style-name="T568">IV</text:span><text:span text:style-name="T569">.<text:s/></text:span><text:span text:style-name="T570">BAIGIAMOSIOS NUOSTATOS</text:span></text:p>
      <text:p text:style-name="P571"/>
      <text:p text:style-name="P572"><text:span text:style-name="T573">15</text:span><text:span text:style-name="T574">. Už<text:s/></text:span><text:span text:style-name="T575">nustatytų paslaugų kokybės reikalavimų nesilaikymą operatorius ir (ar) tiekėjas atsako teisės aktų nustatyta tvarka.</text:span></text:p>
      <text:p text:style-name="P576"><text:span text:style-name="T577">16</text:span><text:span text:style-name="T578">. Ginčai dėl šių Kokybės reikalavimų laikymosi nagrinėjami įstatymų nustatyta tvarka.</text:span></text:p>
      <text:p text:style-name="P579"/>
      <text:p text:style-name="P580"><text:span text:style-name="T581">_________________</text:span></text:p>
      <text:p text:style-name="P582">Elektros energijos persiuntimo<text:s/></text:p>
      <text:p text:style-name="P583">patikimumo ir paslaugų kokybės<text:s/></text:p>
      <text:p text:style-name="P584">reikalavimų<text:s/></text:p>
      <text:p text:style-name="P585">1<text:s/>priedas</text:p>
      <text:p text:style-name="Normal"/>
      <text:p text:style-name="P586"><text:span text:style-name="T587">(Registravimo ataskaitos formos pavyzdys)</text:span></text:p>
      <text:p text:style-name="Normal"/>
      <text:p text:style-name="P588">___________________________________________________________________</text:p>
      <text:p text:style-name="P589">(Įmonės pavadinimas)</text:p>
      <text:p text:style-name="P590">___________________________________________________________________</text:p>
      <text:p text:style-name="P591">(Įmonės kodas, PVM mokėtojo kodas, adresas, telefonas, faksas, el. paštas)</text:p>
      <text:p text:style-name="Normal"/>
      <text:p text:style-name="P592">ELEKTROS ENERGIJOS PERSIUNTIMO NUTRAUKIMŲ VARTOTOJŲ ELEKTROS ĮRENGINIAMS (KAI NUSTATYTA I ARBA II APRŪPINIMO ELEKTRA PATIKIMUMO KATEGORIJA) REGISTRAVIMO ATASKAITA</text:p>
      <text:p text:style-name="Normal"/>
      <text:p text:style-name="P593">20.... m. .................. ... d. Nr.<text:s/></text:p>
      <text:p text:style-name="P594">____________________</text:p>
      <text:p text:style-name="P595">(Sudarymo vieta)</text:p>
      <text:p text:style-name="Normal"/>
      <text:p text:style-name="Normal">20.... m. ....... ketvirtis</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Eil. Nr.</text:p>
          </table:table-cell>
          <table:table-cell table:style-name="TableCell610" table:number-rows-spanned="2">
            <text:p text:style-name="P611">Vartotojo pavadinimas</text:p>
          </table:table-cell>
          <table:table-cell table:style-name="TableCell612" table:number-rows-spanned="2">
            <text:p text:style-name="P613">Aprūpinimo elektra patikimumo kategorija. I arba II</text:p>
          </table:table-cell>
          <table:table-cell table:style-name="TableCell614" table:number-rows-spanned="2">
            <text:p text:style-name="P615">Objekto leistinoji galia, kW</text:p>
          </table:table-cell>
          <table:table-cell table:style-name="TableCell616" table:number-rows-spanned="2">
            <text:p text:style-name="P617">Teritorija,<text:s/>miesto arba ne miesto</text:p>
          </table:table-cell>
          <table:table-cell table:style-name="TableCell618" table:number-columns-spanned="5">
            <text:p text:style-name="P619">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dėl „Force majeure“ priežasčių</text:p>
          </table:table-cell>
          <table:table-cell table:style-name="TableCell628">
            <text:p text:style-name="P629">dėl išorinio poveikio priežasčių</text:p>
          </table:table-cell>
          <table:table-cell table:style-name="TableCell630">
            <text:p text:style-name="P631">dėl operatoriaus atsakomybei priskiriamų priežasčių</text:p>
          </table:table-cell>
          <table:table-cell table:style-name="TableCell632">
            <text:p text:style-name="P633">dėl nenustatytų priežasčių</text:p>
          </table:table-cell>
          <table:table-cell table:style-name="TableCell634">
            <text:p text:style-name="P635">iš viso</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reigų pavadinimas)</text:p>
          </table:table-cell>
          <table:table-cell table:style-name="TableCell687">
            <text:p text:style-name="P688"/>
          </table:table-cell>
          <table:table-cell table:style-name="TableCell689">
            <text:p text:style-name="P690">(Parašas)</text:p>
          </table:table-cell>
          <table:table-cell table:style-name="TableCell691">
            <text:p text:style-name="P692"/>
          </table:table-cell>
          <table:table-cell table:style-name="TableCell693">
            <text:p text:style-name="P694">(Vardas ir pavardė)</text:p>
          </table:table-cell>
        </table:table-row>
      </table:table>
      <text:p text:style-name="Normal"/>
      <text:p text:style-name="P695">_________________</text:p>
      <text:p text:style-name="P696">Elektros energijos persiuntimo<text:s/></text:p>
      <text:p text:style-name="P697">patikimumo ir paslaugų kokybės<text:s/></text:p>
      <text:p text:style-name="P698">reikalavimų<text:s/></text:p>
      <text:p text:style-name="P699">2<text:s/>priedas</text:p>
      <text:p text:style-name="Normal"/>
      <text:p text:style-name="P700"><text:span text:style-name="T701">(Registravimo ataskaitos formos pavyzdys)</text:span></text:p>
      <text:p text:style-name="Normal"/>
      <text:p text:style-name="P702">___________________________________________________________________</text:p>
      <text:p text:style-name="P703">(Įmonės pavadinimas)</text:p>
      <text:p text:style-name="P704">___________________________________________________________________</text:p>
      <text:p text:style-name="P705">(Įmonės kodas, PVM mokėtojo kodas, adresas, telefonas, faksas, el. paštas)</text:p>
      <text:p text:style-name="Normal"/>
      <text:p text:style-name="P706">ELEKTROS ENERGIJOS PERSIUNTIMO PATIKIMUMO RODIKLIŲ (NEPLANUOTŲ ILGŲ NUTRAUKIMŲ SAIDI, SAIFI) REGISTRAVIMO ATASKAITA</text:p>
      <text:p text:style-name="Normal"/>
      <text:p text:style-name="P707">20.... m. ................. ... d. Nr.<text:s/></text:p>
      <text:p text:style-name="P708">____________________</text:p>
      <text:p text:style-name="P709">(Sudarymo vieta)</text:p>
      <text:p text:style-name="Normal"/>
      <text:p text:style-name="Normal">20.... m. ...... ketvirtis</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Visų vartotojų skaičius</text:p>
          </table:table-cell>
          <table:table-cell table:style-name="TableCell729" table:number-rows-spanned="2">
            <text:p text:style-name="P730">Elektros energijos persiuntimo patikimumo rodikliai</text:p>
          </table:table-cell>
          <table:table-cell table:style-name="TableCell731" table:number-rows-spanned="2">
            <text:p text:style-name="P732">Nutraukimo priežastys</text:p>
          </table:table-cell>
          <table:table-cell table:style-name="TableCell733" table:number-columns-spanned="4">
            <text:p text:style-name="P734">Visa teritorija</text:p>
          </table:table-cell>
          <table:covered-table-cell/>
          <table:covered-table-cell/>
          <table:covered-table-cell/>
          <table:table-cell table:style-name="TableCell735" table:number-columns-spanned="4">
            <text:p text:style-name="P736">Miesto teritorija</text:p>
          </table:table-cell>
          <table:covered-table-cell/>
          <table:covered-table-cell/>
          <table:covered-table-cell/>
          <table:table-cell table:style-name="TableCell737" table:number-columns-spanned="4">
            <text:p text:style-name="P738">Ne miesto teritorija</text:p>
          </table: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AĮ</text:p>
          </table:table-cell>
          <table:table-cell table:style-name="TableCell745">
            <text:p text:style-name="P746">VĮ</text:p>
          </table:table-cell>
          <table:table-cell table:style-name="TableCell747">
            <text:p text:style-name="P748">ŽĮ</text:p>
          </table:table-cell>
          <table:table-cell table:style-name="TableCell749">
            <text:p text:style-name="P750">Iš viso</text:p>
          </table:table-cell>
          <table:table-cell table:style-name="TableCell751">
            <text:p text:style-name="P752">AĮ</text:p>
          </table:table-cell>
          <table:table-cell table:style-name="TableCell753">
            <text:p text:style-name="P754">VĮ</text:p>
          </table:table-cell>
          <table:table-cell table:style-name="TableCell755">
            <text:p text:style-name="P756">ŽĮ</text:p>
          </table:table-cell>
          <table:table-cell table:style-name="TableCell757">
            <text:p text:style-name="P758">Iš viso</text:p>
          </table:table-cell>
          <table:table-cell table:style-name="TableCell759">
            <text:p text:style-name="P760">AĮ</text:p>
          </table:table-cell>
          <table:table-cell table:style-name="TableCell761">
            <text:p text:style-name="P762">VĮ</text:p>
          </table:table-cell>
          <table:table-cell table:style-name="TableCell763">
            <text:p text:style-name="P764">ŽĮ</text:p>
          </table:table-cell>
          <table:table-cell table:style-name="TableCell765">
            <text:p text:style-name="P766">Iš viso</text:p>
          </table:table-cell>
        </table:table-row>
        <table:table-row table:style-name="TableRow767">
          <table:table-cell table:style-name="TableCell768" table:number-rows-spanned="10">
            <text:p text:style-name="P769"/>
          </table:table-cell>
          <table:table-cell table:style-name="TableCell770" table:number-rows-spanned="5">
            <text:p text:style-name="P771">SAIDI, min.</text:p>
          </table:table-cell>
          <table:table-cell table:style-name="TableCell772">
            <text:p text:style-name="P773">„Force majeure“</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Išorinio poveikio</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Priskiriamos operatoriaus atsakomybe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Nenustatyt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Iš viso</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rows-spanned="5">
            <text:p text:style-name="P917">SAIFI, vnt.</text:p>
          </table:table-cell>
          <table:table-cell table:style-name="TableCell918">
            <text:p text:style-name="P919">„Force majeure“</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Išorinio poveikio</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Priskiriamos operatoriaus atsakomybe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Nenustatyt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Iš viso</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Pareigų pavadinimas)</text:p>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Vardas ir pavardė)</text:p>
          </table:table-cell>
        </table:table-row>
      </table:table>
      <text:p text:style-name="Normal"/>
      <text:p text:style-name="P1077">_________________</text:p>
      <text:p text:style-name="P1078">Elektros energijos persiuntimo<text:s/></text:p>
      <text:p text:style-name="P1079">patikimumo ir paslaugų kokybės<text:s/></text:p>
      <text:p text:style-name="P1080">reikalavimų<text:s/></text:p>
      <text:p text:style-name="P1081">3<text:s/>priedas</text:p>
      <text:p text:style-name="Normal"/>
      <text:p text:style-name="P1082"><text:span text:style-name="T1083">(Registravimo ataskaitos formos pavyzdys)</text:span></text:p>
      <text:p text:style-name="Normal"/>
      <text:p text:style-name="P1084">___________________________________________________________________</text:p>
      <text:p text:style-name="P1085">(Įmonės pavadinimas)</text:p>
      <text:p text:style-name="P1086">___________________________________________________________________</text:p>
      <text:p text:style-name="P1087">(Įmonės kodas, PVM mokėtojo kodas, adresas, telefonas, faksas, el. paštas)</text:p>
      <text:p text:style-name="Normal"/>
      <text:p text:style-name="P1088">ELEKTROS ENERGIJOS PERSIUNTIMO PATIKIMUMO RODIKLIŲ (NEPLANUOTŲ TRUMPŲ NUTRAUKIMŲ MAIFI) REGISTRAVIMO ATASKAITA</text:p>
      <text:p text:style-name="Normal"/>
      <text:p text:style-name="P1089">20.... m. ................. ...d. Nr.<text:s/></text:p>
      <text:p text:style-name="P1090">___________________</text:p>
      <text:p text:style-name="P1091">(Sudarymo vieta)</text:p>
      <text:p text:style-name="Normal"/>
      <text:p text:style-name="Normal">20.... m. ...... ketvirtis</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Visų vartotojų skaičius</text:p>
          </table:table-cell>
          <table:table-cell table:style-name="TableCell1111" table:number-rows-spanned="2">
            <text:p text:style-name="P1112">Elektros energijos persiuntimo patikimumo rodikliai</text:p>
          </table:table-cell>
          <table:table-cell table:style-name="TableCell1113" table:number-rows-spanned="2">
            <text:p text:style-name="P1114">Nutraukimo priežastys</text:p>
          </table:table-cell>
          <table:table-cell table:style-name="TableCell1115" table:number-columns-spanned="4">
            <text:p text:style-name="P1116">Visa teritorija</text:p>
          </table:table-cell>
          <table:covered-table-cell/>
          <table:covered-table-cell/>
          <table:covered-table-cell/>
          <table:table-cell table:style-name="TableCell1117" table:number-columns-spanned="4">
            <text:p text:style-name="P1118">Miesto teritorija</text:p>
          </table:table-cell>
          <table:covered-table-cell/>
          <table:covered-table-cell/>
          <table:covered-table-cell/>
          <table:table-cell table:style-name="TableCell1119" table:number-columns-spanned="4">
            <text:p text:style-name="P1120">Ne miesto<text:s/>teritorija</text:p>
          </table:table-cell>
          <table:covered-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AĮ</text:p>
          </table:table-cell>
          <table:table-cell table:style-name="TableCell1127">
            <text:p text:style-name="P1128">VĮ</text:p>
          </table:table-cell>
          <table:table-cell table:style-name="TableCell1129">
            <text:p text:style-name="P1130">ŽĮ</text:p>
          </table:table-cell>
          <table:table-cell table:style-name="TableCell1131">
            <text:p text:style-name="P1132">Iš viso</text:p>
          </table:table-cell>
          <table:table-cell table:style-name="TableCell1133">
            <text:p text:style-name="P1134">AĮ</text:p>
          </table:table-cell>
          <table:table-cell table:style-name="TableCell1135">
            <text:p text:style-name="P1136">VĮ</text:p>
          </table:table-cell>
          <table:table-cell table:style-name="TableCell1137">
            <text:p text:style-name="P1138">ŽĮ</text:p>
          </table:table-cell>
          <table:table-cell table:style-name="TableCell1139">
            <text:p text:style-name="P1140">Iš viso</text:p>
          </table:table-cell>
          <table:table-cell table:style-name="TableCell1141">
            <text:p text:style-name="P1142">AĮ</text:p>
          </table:table-cell>
          <table:table-cell table:style-name="TableCell1143">
            <text:p text:style-name="P1144">VĮ</text:p>
          </table:table-cell>
          <table:table-cell table:style-name="TableCell1145">
            <text:p text:style-name="P1146">ŽĮ</text:p>
          </table:table-cell>
          <table:table-cell table:style-name="TableCell1147">
            <text:p text:style-name="P1148">Iš viso</text:p>
          </table:table-cell>
        </table:table-row>
        <table:table-row table:style-name="TableRow1149">
          <table:table-cell table:style-name="TableCell1150" table:number-rows-spanned="5">
            <text:p text:style-name="P1151"/>
          </table:table-cell>
          <table:table-cell table:style-name="TableCell1152" table:number-rows-spanned="5">
            <text:p text:style-name="P1153"><text:span text:style-name="T1154">MAIFI,<text:s/></text:span><text:span text:style-name="T1155">vnt.</text:span></text:p>
          </table:table-cell>
          <table:table-cell table:style-name="TableCell1156">
            <text:p text:style-name="P1157">„Force majeure“</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Išorinio poveiki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Priskiriamos operatoriaus atsakomybe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Nenustatyt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Iš viso</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Pareigų<text:s/>pavadinimas)</text:p>
          </table:table-cell>
          <table:table-cell table:style-name="TableCell1307">
            <text:p text:style-name="P1308"/>
          </table:table-cell>
          <table:table-cell table:style-name="TableCell1309">
            <text:p text:style-name="P1310">(Parašas)</text:p>
          </table:table-cell>
          <table:table-cell table:style-name="TableCell1311">
            <text:p text:style-name="P1312"/>
          </table:table-cell>
          <table:table-cell table:style-name="TableCell1313">
            <text:p text:style-name="P1314">(Vardas ir pavardė)</text:p>
          </table:table-cell>
        </table:table-row>
      </table:table>
      <text:p text:style-name="Normal"/>
      <text:p text:style-name="P1315">_________________</text:p>
      <text:p text:style-name="P1316">Elektros energijos persiuntimo<text:s/></text:p>
      <text:p text:style-name="P1317">patikimumo ir paslaugų kokybės<text:s/></text:p>
      <text:p text:style-name="P1318">reikalavimų<text:s/></text:p>
      <text:p text:style-name="P1319">4<text:s/>priedas</text:p>
      <text:p text:style-name="Normal"/>
      <text:p text:style-name="P1320"><text:span text:style-name="T1321">(Registravimo ataskaitos formos pavyzdys)</text:span></text:p>
      <text:p text:style-name="Normal"/>
      <text:p text:style-name="P1322">___________________________________________________________________</text:p>
      <text:p text:style-name="P1323">(Įmonės pavadinimas)</text:p>
      <text:p text:style-name="P1324">___________________________________________________________________</text:p>
      <text:p text:style-name="P1325">(Įmonės kodas, PVM mokėtojo kodas, adresas, telefonas, faksas, el. paštas)</text:p>
      <text:p text:style-name="Normal"/>
      <text:p text:style-name="P1326">ELEKTROS ENERGIJOS<text:s/>PERSIUNTIMO PATIKIMUMO RODIKLIŲ (PLANUOTŲ NUTRAUKIMŲ SAIDI, SAIFI) REGISTRAVIMO ATASKAITA</text:p>
      <text:p text:style-name="Normal"/>
      <text:p text:style-name="P1327">20.... m. ................. ... d. Nr.<text:s/></text:p>
      <text:p text:style-name="P1328">_____________________</text:p>
      <text:p text:style-name="P1329">(Sudarymo vieta)</text:p>
      <text:p text:style-name="Normal"/>
      <text:p text:style-name="Normal">20.... m. ...... ketvirtis</text:p>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Visų vartotojų skaičius</text:p>
          </table:table-cell>
          <table:table-cell table:style-name="TableCell1348" table:number-rows-spanned="2">
            <text:p text:style-name="P1349">Elektros energijos persiuntimo patikimumo rodikliai</text:p>
          </table:table-cell>
          <table:table-cell table:style-name="TableCell1350" table:number-columns-spanned="4">
            <text:p text:style-name="P1351">Visa teritorija</text:p>
          </table:table-cell>
          <table:covered-table-cell/>
          <table:covered-table-cell/>
          <table:covered-table-cell/>
          <table:table-cell table:style-name="TableCell1352" table:number-columns-spanned="4">
            <text:p text:style-name="P1353">Miesto teritorija</text:p>
          </table:table-cell>
          <table:covered-table-cell/>
          <table:covered-table-cell/>
          <table:covered-table-cell/>
          <table:table-cell table:style-name="TableCell1354" table:number-columns-spanned="4">
            <text:p text:style-name="P1355">Ne miesto teritorija</text:p>
          </table:table-cell>
          <table:covered-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AĮ</text:p>
          </table:table-cell>
          <table:table-cell table:style-name="TableCell1361">
            <text:p text:style-name="P1362">VĮ</text:p>
          </table:table-cell>
          <table:table-cell table:style-name="TableCell1363">
            <text:p text:style-name="P1364">ŽĮ</text:p>
          </table:table-cell>
          <table:table-cell table:style-name="TableCell1365">
            <text:p text:style-name="P1366">Iš viso</text:p>
          </table:table-cell>
          <table:table-cell table:style-name="TableCell1367">
            <text:p text:style-name="P1368">AĮ</text:p>
          </table:table-cell>
          <table:table-cell table:style-name="TableCell1369">
            <text:p text:style-name="P1370">VĮ</text:p>
          </table:table-cell>
          <table:table-cell table:style-name="TableCell1371">
            <text:p text:style-name="P1372">ŽĮ</text:p>
          </table:table-cell>
          <table:table-cell table:style-name="TableCell1373">
            <text:p text:style-name="P1374">Iš viso</text:p>
          </table:table-cell>
          <table:table-cell table:style-name="TableCell1375">
            <text:p text:style-name="P1376">AĮ</text:p>
          </table:table-cell>
          <table:table-cell table:style-name="TableCell1377">
            <text:p text:style-name="P1378">VĮ</text:p>
          </table:table-cell>
          <table:table-cell table:style-name="TableCell1379">
            <text:p text:style-name="P1380">ŽĮ</text:p>
          </table:table-cell>
          <table:table-cell table:style-name="TableCell1381">
            <text:p text:style-name="P1382">Iš viso</text:p>
          </table:table-cell>
        </table:table-row>
        <table:table-row table:style-name="TableRow1383">
          <table:table-cell table:style-name="TableCell1384" table:number-rows-spanned="2">
            <text:p text:style-name="P1385"/>
          </table:table-cell>
          <table:table-cell table:style-name="TableCell1386">
            <text:p text:style-name="P1387">SAIDI, mi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SAIFI, vnt.</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areigų pavadinimas)</text:p>
          </table:table-cell>
          <table:table-cell table:style-name="TableCell1449">
            <text:p text:style-name="P1450"/>
          </table:table-cell>
          <table:table-cell table:style-name="TableCell1451">
            <text:p text:style-name="P1452">(Parašas)</text:p>
          </table:table-cell>
          <table:table-cell table:style-name="TableCell1453">
            <text:p text:style-name="P1454"/>
          </table:table-cell>
          <table:table-cell table:style-name="TableCell1455">
            <text:p text:style-name="P1456">(Vardas ir pavardė)</text:p>
          </table:table-cell>
        </table:table-row>
      </table:table>
      <text:p text:style-name="Normal"/>
      <text:p text:style-name="P1457">_________________</text:p>
      <text:p text:style-name="P1458">Elektros energijos persiuntimo<text:s/></text:p>
      <text:p text:style-name="P1459">patikimumo ir paslaugų kokybės<text:s/></text:p>
      <text:p text:style-name="P1460">reikalavimų<text:s/></text:p>
      <text:p text:style-name="P1461">5<text:s/>priedas</text:p>
      <text:p text:style-name="Normal"/>
      <text:p text:style-name="P1462"><text:span text:style-name="T1463">(Registravimo ataskaitos formos pavyzdys)</text:span></text:p>
      <text:p text:style-name="Normal"/>
      <text:p text:style-name="P1464">___________________________________________________________________</text:p>
      <text:p text:style-name="P1465">(Įmonės pavadinimas)</text:p>
      <text:p text:style-name="P1466">___________________________________________________________________</text:p>
      <text:p text:style-name="P1467">(Įmonės kodas, PVM mokėtojo kodas, adresas, telefonas, faksas, el. paštas)</text:p>
      <text:p text:style-name="Normal"/>
      <text:p text:style-name="P1468">ELEKTROS ENERGIJOS PERSIUNTIMO PATIKIMUMO RODIKLIŲ (NEPLANUOTŲ NUTRAUKIMŲ END, AIT) REGISTRAVIMO ATASKAITA</text:p>
      <text:p text:style-name="Normal"/>
      <text:p text:style-name="P1469">20.... m. ................. ...d. Nr.<text:s/></text:p>
      <text:p text:style-name="P1470">___________________</text:p>
      <text:p text:style-name="P1471">(Sudarymo vieta)</text:p>
      <text:p text:style-name="Normal"/>
      <text:p text:style-name="Normal">20.... m. ...... ketvirtis</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Visų vartotojų skaičius</text:p>
          </table:table-cell>
          <table:table-cell table:style-name="TableCell1480">
            <text:p text:style-name="P1481">Elektros energijos persiuntimo patikimumo rodikliai</text:p>
          </table:table-cell>
          <table:table-cell table:style-name="TableCell1482">
            <text:p text:style-name="P1483">Nutraukimo priežastys</text:p>
          </table:table-cell>
          <table:table-cell table:style-name="TableCell1484">
            <text:p text:style-name="P1485">Iš viso</text:p>
          </table:table-cell>
        </table:table-row>
        <table:table-row table:style-name="TableRow1486">
          <table:table-cell table:style-name="TableCell1487" table:number-rows-spanned="10">
            <text:p text:style-name="P1488"/>
          </table:table-cell>
          <table:table-cell table:style-name="TableCell1489" table:number-rows-spanned="5">
            <text:p text:style-name="P1490">END, MWh</text:p>
          </table:table-cell>
          <table:table-cell table:style-name="TableCell1491">
            <text:p text:style-name="P1492">„Force majeure“</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Išorinio poveikio</text:p>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Priskiriamos operatoriaus atsakomybei</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Nenustatytos</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Iš viso</text:p>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5">
            <text:p text:style-name="P1526">AIT, min.</text:p>
          </table:table-cell>
          <table:table-cell table:style-name="TableCell1527">
            <text:p text:style-name="P1528">„Force majeure“</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Išorinio poveikio</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Priskiriamos operatoriaus atsakomybei</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Nenustatytos</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Iš viso</text:p>
          </table:table-cell>
          <table:table-cell table:style-name="TableCell1557">
            <text:p text:style-name="P1558"/>
          </table:table-cell>
        </table:table-row>
      </table:table>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areigų pavadinimas)</text:p>
          </table:table-cell>
          <table:table-cell table:style-name="TableCell1568">
            <text:p text:style-name="P1569"/>
          </table:table-cell>
          <table:table-cell table:style-name="TableCell1570">
            <text:p text:style-name="P1571">(Parašas)</text:p>
          </table:table-cell>
          <table:table-cell table:style-name="TableCell1572">
            <text:p text:style-name="P1573"/>
          </table:table-cell>
          <table:table-cell table:style-name="TableCell1574">
            <text:p text:style-name="P1575">(Vardas ir pavardė)</text:p>
          </table:table-cell>
        </table:table-row>
      </table:table>
      <text:p text:style-name="Normal"/>
      <text:p text:style-name="P1576">_________________</text:p>
      <text:p text:style-name="P1577">Elektros energijos persiuntimo<text:s/></text:p>
      <text:p text:style-name="P1578">patikimumo ir paslaugų kokybės<text:s/></text:p>
      <text:p text:style-name="P1579">reikalavimų<text:s/></text:p>
      <text:p text:style-name="P1580">6<text:s/>priedas</text:p>
      <text:p text:style-name="Normal"/>
      <text:p text:style-name="P1581"><text:span text:style-name="T1582">(Registravimo ataskaitos formos pavyzdys)</text:span></text:p>
      <text:p text:style-name="Normal"/>
      <text:p text:style-name="P1583">___________________________________________________________________</text:p>
      <text:p text:style-name="P1584">(Įmonės pavadinimas)</text:p>
      <text:p text:style-name="P1585">___________________________________________________________________</text:p>
      <text:p text:style-name="P1586">(Įmonės kodas, PVM mokėtojo kodas, adresas, telefonas, faksas, el. paštas)</text:p>
      <text:p text:style-name="Normal"/>
      <text:p text:style-name="P1587">VIDUTINĖS ĮTAMPOS ELEKTROS LINIJŲ, KURIOSE PER ATASKAITINĮ LAIKOTARPĮ ĮVYKUSIŲ NEPLANUOTŲ NUTRAUKIMŲ TRUKMĖ BUVO<text:s/>ILGIAUSIA, REGISTRAVIMO ATASKAITA</text:p>
      <text:p text:style-name="Normal"/>
      <text:p text:style-name="P1588">20.... m. ................. ... d. Nr.<text:s/></text:p>
      <text:p text:style-name="P1589">__________________</text:p>
      <text:p text:style-name="P1590">(Sudarymo vieta)</text:p>
      <text:p text:style-name="Normal"/>
      <text:p text:style-name="Normal">20.... m. ...... ketvirtis</text:p>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2">
              <text:p text:style-name="P1601">Eil. Nr.</text:p>
            </table:table-cell>
            <table:table-cell table:style-name="TableCell1602" table:number-rows-spanned="2">
              <text:p text:style-name="P1603">Linija</text:p>
            </table:table-cell>
            <table:table-cell table:style-name="TableCell1604" table:number-rows-spanned="2">
              <text:p text:style-name="P1605">Įtampa,<text:s/></text:p>
              <text:p text:style-name="P1606">6–10 kV,<text:s/></text:p>
              <text:p text:style-name="P1607">35 kV</text:p>
            </table:table-cell>
            <table:table-cell table:style-name="TableCell1608" table:number-rows-spanned="2">
              <text:p text:style-name="P1609">Nutraukimų nustatymo būdas (automatinis ar rankinis)</text:p>
            </table:table-cell>
            <table:table-cell table:style-name="TableCell1610" table:number-rows-spanned="2">
              <text:p text:style-name="P1611">Nutraukimų trukmė, min. (išskyrus „Force majeure“)</text:p>
            </table:table-cell>
            <table:table-cell table:style-name="TableCell1612" table:number-columns-spanned="2">
              <text:p text:style-name="P1613">Vartotojų, turinčių prie linijos prijungtų elektros įrenginių, skaičius</text:p>
            </table: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mieste</text:p>
            </table:table-cell>
            <table:table-cell table:style-name="TableCell1622">
              <text:p text:style-name="P1623">ne mieste</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row>
        </table:table-header-rows>
        <table:table-row table:style-name="TableRow1639">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6</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8</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9</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1</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4</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5</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6</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7</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8</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9</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0</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Pareigų pavadinima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ir pavardė)</text:p>
          </table:table-cell>
        </table:table-row>
      </table:table>
      <text:p text:style-name="Normal"/>
      <text:p text:style-name="P1941">_________________</text:p>
      <text:p text:style-name="P1942">Elektros energijos persiuntimo<text:s/></text:p>
      <text:p text:style-name="P1943">patikimumo ir paslaugų kokybės<text:s/></text:p>
      <text:p text:style-name="P1944">reikalavimų<text:s/></text:p>
      <text:p text:style-name="P1945">7<text:s/>priedas</text:p>
      <text:p text:style-name="Normal"/>
      <text:p text:style-name="P1946"><text:span text:style-name="T1947">(Registravimo<text:s/></text:span><text:span text:style-name="T1948">ataskaitos formos pavyzdys)</text:span></text:p>
      <text:p text:style-name="Normal"/>
      <text:p text:style-name="P1949">___________________________________________________________________</text:p>
      <text:p text:style-name="P1950">(Įmonės pavadinimas)</text:p>
      <text:p text:style-name="P1951">___________________________________________________________________</text:p>
      <text:p text:style-name="P1952">(Įmonės kodas, PVM mokėtojo kodas, adresas, telefonas, faksas, el.<text:s/>paštas)</text:p>
      <text:p text:style-name="Normal"/>
      <text:p text:style-name="P1953">VIDUTINĖS ĮTAMPOS ELEKTROS LINIJŲ, KURIOSE PER ATASKAITINĮ LAIKOTARPĮ ĮVYKUSIŲ NEPLANUOTŲ NUTRAUKIMŲ SKAIČIUS BUVO DIDŽIAUSIAS, REGISTRAVIMO ATASKAITA</text:p>
      <text:p text:style-name="Normal"/>
      <text:p text:style-name="P1954">20.... m. ................. ... d. Nr.<text:s/></text:p>
      <text:p text:style-name="P1955">__________________</text:p>
      <text:p text:style-name="P1956">(Sudarymo vieta)</text:p>
      <text:p text:style-name="Normal"/>
      <text:p text:style-name="Normal">20.... m. ......<text:s/>ketvirtis</text:p>
      <text:p text:style-name="Normal"/>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Eil. Nr.</text:p>
            </table:table-cell>
            <table:table-cell table:style-name="TableCell1968" table:number-rows-spanned="2">
              <text:p text:style-name="P1969">Linija</text:p>
            </table:table-cell>
            <table:table-cell table:style-name="TableCell1970" table:number-rows-spanned="2">
              <text:p text:style-name="P1971">Įtampa,<text:s/></text:p>
              <text:p text:style-name="P1972">6–10 kV,<text:s/></text:p>
              <text:p text:style-name="P1973">35 kV</text:p>
            </table:table-cell>
            <table:table-cell table:style-name="TableCell1974" table:number-rows-spanned="2">
              <text:p text:style-name="P1975">Nutraukimų nustatymo būdas (automatinis ar rankinis)</text:p>
            </table:table-cell>
            <table:table-cell table:style-name="TableCell1976" table:number-rows-spanned="2">
              <text:p text:style-name="P1977">Nutraukimų skaičius, vnt. (išskyrus „Force majeure“)</text:p>
            </table:table-cell>
            <table:table-cell table:style-name="TableCell1978" table:number-columns-spanned="2">
              <text:p text:style-name="P1979">Vartotojų, turinčių prie linijos prijungtų elektros įrenginių, skaičius</text:p>
            </table: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mieste</text:p>
            </table:table-cell>
            <table:table-cell table:style-name="TableCell1988">
              <text:p text:style-name="P1989">ne mieste</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row>
        </table:table-header-rows>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9</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0</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4</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5</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6</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7</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8</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9</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Normal"/>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Pareigų pavadinimas)</text:p>
          </table:table-cell>
          <table:table-cell table:style-name="TableCell2299">
            <text:p text:style-name="P2300"/>
          </table:table-cell>
          <table:table-cell table:style-name="TableCell2301">
            <text:p text:style-name="P2302">(Parašas)</text:p>
          </table:table-cell>
          <table:table-cell table:style-name="TableCell2303">
            <text:p text:style-name="P2304"/>
          </table:table-cell>
          <table:table-cell table:style-name="TableCell2305">
            <text:p text:style-name="P2306">(Vardas ir pavardė)</text:p>
          </table:table-cell>
        </table:table-row>
      </table:table>
      <text:p text:style-name="Normal"/>
      <text:p text:style-name="P2307">_________________</text:p>
      <text:p text:style-name="Normal"/>
      <text:p text:style-name="Normal"/>
      <text:p text:style-name="P2308">Elektros energijos persiuntimo patikimumo ir paslaugų kokybės reikalavimų<text:s/></text:p>
      <text:p text:style-name="P2309">8 priedas</text:p>
      <text:p text:style-name="Normal"/>
      <text:p text:style-name="P2310">(Registravimo ataskaitos formos pavyzdys)</text:p>
      <text:p text:style-name="Normal"/>
      <text:p text:style-name="P2311">___________________________________________________________________</text:p>
      <text:p text:style-name="P2312">(Įmonės<text:s/>pavadinimas)</text:p>
      <text:p text:style-name="P2313">___________________________________________________________________</text:p>
      <text:p text:style-name="P2314">(Įmonės kodas, PVM mokėtojo kodas, adresas, telefonas, faksas, el. paštas)</text:p>
      <text:p text:style-name="Normal"/>
      <text:p text:style-name="P2315">PASLAUGŲ KOKYBĖS RODIKLIŲ REGISTRAVIMO ATASKAITA</text:p>
      <text:p text:style-name="Normal"/>
      <text:p text:style-name="P2316">20.... m. ................. ... d. Nr.<text:s/></text:p>
      <text:p text:style-name="P2317">___________________</text:p>
      <text:p text:style-name="P2318">(Sudarymo vieta)</text:p>
      <text:p text:style-name="Normal"/>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2">
              <text:p text:style-name="P2332">Visų vartotojų skaičius</text:p>
            </table:table-cell>
            <table:table-cell table:style-name="TableCell2333" table:number-rows-spanned="2">
              <text:p text:style-name="P2334">Eil. Nr.</text:p>
            </table:table-cell>
            <table:table-cell table:style-name="TableCell2335" table:number-rows-spanned="2">
              <text:p text:style-name="P2336">Paslauga</text:p>
            </table:table-cell>
            <table:table-cell table:style-name="TableCell2337" table:number-rows-spanned="2">
              <text:p text:style-name="P2338">Matavimo vnt.</text:p>
            </table:table-cell>
            <table:table-cell table:style-name="TableCell2339" table:number-columns-spanned="2">
              <text:p text:style-name="P2340">Nustatytas paslaugos suteikimo vartotojui rodiklis</text:p>
            </table:table-cell>
            <table:covered-table-cell/>
            <table:table-cell table:style-name="TableCell2341" table:number-columns-spanned="2">
              <text:p text:style-name="P2342">Vidutinis paslaugos suteikimo vartotojui rodiklis</text:p>
            </table:table-cell>
            <table:covered-table-cell/>
            <table:table-cell table:style-name="TableCell2343" table:number-columns-spanned="2">
              <text:p text:style-name="P2344">Paslaugos suteikimo vartotojui nustatytu laiku rodiklis (procentais)</text:p>
            </table:table-cell>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buitiniai</text:p>
            </table:table-cell>
            <table:table-cell table:style-name="TableCell2352">
              <text:p text:style-name="P2353">kiti vartotojai</text:p>
            </table:table-cell>
            <table:table-cell table:style-name="TableCell2354">
              <text:p text:style-name="P2355">buitiniai</text:p>
            </table:table-cell>
            <table:table-cell table:style-name="TableCell2356">
              <text:p text:style-name="P2357">kiti vartotojai</text:p>
            </table:table-cell>
            <table:table-cell table:style-name="TableCell2358">
              <text:p text:style-name="P2359">buitiniai</text:p>
            </table:table-cell>
            <table:table-cell table:style-name="TableCell2360">
              <text:p text:style-name="P2361">kiti vartotojai</text:p>
            </table:table-cell>
          </table:table-row>
        </table:table-header-rows>
        <table:table-row table:style-name="TableRow2362">
          <table:table-cell table:style-name="TableCell2363" table:number-rows-spanned="6">
            <text:p text:style-name="P2364"/>
          </table:table-cell>
          <table:table-cell table:style-name="TableCell2365">
            <text:p text:style-name="P2366">1.</text:p>
          </table:table-cell>
          <table:table-cell table:style-name="TableCell2367">
            <text:p text:style-name="P2368">Laikas, per kurį buvo prijungti naujojo vartotojo elektros įrenginiai nuo prijungimo paslaugos mokesčio sumokėjimo dienos (kai vartotojo įrenginiams prijungti reikia<text:s/>įrengti tik atvadą su apskaitos spinta ar skydu ir šiems darbams atlikti projektas nereikalingas)</text:p>
          </table:table-cell>
          <table:table-cell table:style-name="TableCell2369">
            <text:p text:style-name="P2370">darbo dienų skaičius</text:p>
          </table:table-cell>
          <table:table-cell table:style-name="TableCell2371">
            <text:p text:style-name="P2372">15</text:p>
          </table:table-cell>
          <table:table-cell table:style-name="TableCell2373">
            <text:p text:style-name="P2374">15</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2.</text:p>
          </table:table-cell>
          <table:table-cell table:style-name="TableCell2387">
            <text:p text:style-name="P2388">Laikas, per kurį buvo prijungti įsiskolinimą apmokėjusio vartotojo elektros įrenginiai, po atjungimo dėl nemokėjimo</text:p>
          </table:table-cell>
          <table:table-cell table:style-name="TableCell2389">
            <text:p text:style-name="P2390">darbo<text:s/>dienų skaičius</text:p>
          </table:table-cell>
          <table:table-cell table:style-name="TableCell2391">
            <text:p text:style-name="P2392">5</text:p>
          </table:table-cell>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3.</text:p>
          </table:table-cell>
          <table:table-cell table:style-name="TableCell2407">
            <text:p text:style-name="P2408">Laikas nuo pranešimo vartotojui iki planuojamo elektros energijos persiuntimo nutraukimo dėl tinklų priežiūros darbų</text:p>
          </table:table-cell>
          <table:table-cell table:style-name="TableCell2409">
            <text:p text:style-name="P2410">(pagrįstų skundų skaičius/visų planuotų nutraukimų skaičius*100), proc.</text:p>
          </table:table-cell>
          <table:table-cell table:style-name="TableCell2411">
            <text:p text:style-name="P2412">–</text:p>
          </table:table-cell>
          <table:table-cell table:style-name="TableCell2413">
            <text:p text:style-name="P241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4.</text:p>
          </table:table-cell>
          <table:table-cell table:style-name="TableCell2427">
            <text:p text:style-name="P2428">Nustatyto apskaitos<text:s/>prietaiso ar apskaitos schemos gedimo pašalinimas</text:p>
          </table:table-cell>
          <table:table-cell table:style-name="TableCell2429">
            <text:p text:style-name="P2430">darbo dienų skaičius</text:p>
          </table:table-cell>
          <table:table-cell table:style-name="TableCell2431">
            <text:p text:style-name="P2432">10</text:p>
          </table:table-cell>
          <table:table-cell table:style-name="TableCell2433">
            <text:p text:style-name="P2434">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5.</text:p>
          </table:table-cell>
          <table:table-cell table:style-name="TableCell2447">
            <text:p text:style-name="P2448">Gautų skundų skaičius</text:p>
          </table:table-cell>
          <table:table-cell table:style-name="TableCell2449">
            <text:p text:style-name="P2450">vnt./vart.</text:p>
          </table:table-cell>
          <table:table-cell table:style-name="TableCell2451">
            <text:p text:style-name="P2452">–</text:p>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text:p>
          </table:table-cell>
          <table:table-cell table:style-name="TableCell2461">
            <text:p text:style-name="P2462">–</text:p>
          </table:table-cell>
        </table:table-row>
        <table:table-row table:style-name="TableRow2463">
          <table:covered-table-cell>
            <text:p text:style-name="P2464"/>
          </table:covered-table-cell>
          <table:table-cell table:style-name="TableCell2465">
            <text:p text:style-name="P2466">6.</text:p>
          </table:table-cell>
          <table:table-cell table:style-name="TableCell2467">
            <text:p text:style-name="P2468">Skundo nagrinėjimo trukmė</text:p>
          </table:table-cell>
          <table:table-cell table:style-name="TableCell2469">
            <text:p text:style-name="P2470">kalendorinių dienų skaičius</text:p>
          </table:table-cell>
          <table:table-cell table:style-name="TableCell2471">
            <text:p text:style-name="P2472">30</text:p>
          </table:table-cell>
          <table:table-cell table:style-name="TableCell2473">
            <text:p text:style-name="P2474">3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Normal"/>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Pareigų pavadinimas)</text:p>
          </table:table-cell>
          <table:table-cell table:style-name="TableCell2492">
            <text:p text:style-name="P2493"/>
          </table:table-cell>
          <table:table-cell table:style-name="TableCell2494">
            <text:p text:style-name="P2495">(Parašas)</text:p>
          </table:table-cell>
          <table:table-cell table:style-name="TableCell2496">
            <text:p text:style-name="P2497"/>
          </table:table-cell>
          <table:table-cell table:style-name="TableCell2498">
            <text:p text:style-name="P2499">(Vardas ir pavardė)</text:p>
          </table:table-cell>
        </table:table-row>
      </table:table>
      <text:p text:style-name="Normal"/>
      <text:p text:style-name="P2500">_________________</text:p>
      <text:p text:style-name="P2501">Elektros energijos persiuntimo patikimumo ir paslaugų<text:s/></text:p>
      <text:p text:style-name="P2502">kokybės reikalavimų<text:s/></text:p>
      <text:p text:style-name="P2503">9<text:s/>priedas</text:p>
      <text:p text:style-name="Normal"/>
      <text:p text:style-name="P2504"><text:span text:style-name="T2505">(Registravimo ataskaitos formos pavyzdys)</text:span></text:p>
      <text:p text:style-name="Normal"/>
      <text:p text:style-name="P2506">___________________________________________________________________</text:p>
      <text:p text:style-name="P2507">(Įmonės pavadinimas)</text:p>
      <text:p text:style-name="P2508">___________________________________________________________________</text:p>
      <text:p text:style-name="P2509">(Įmonės kodas, PVM mokėtojo kodas, adresas, telefonas, faksas, el. paštas)</text:p>
      <text:p text:style-name="Normal"/>
      <text:p text:style-name="P2510">PERSIUNTIMO PATIKIMUMO KOKYBĖS RODIKLIŲ REGISTRAVIMO ATASKAITA</text:p>
      <text:p text:style-name="Normal"/>
      <text:p text:style-name="P2511">20.... m. ................. ... d. Nr.<text:s/></text:p>
      <text:p text:style-name="P2512">__________________</text:p>
      <text:p text:style-name="P2513">(Sudarymo vieta)</text:p>
      <text:p text:style-name="Normal"/>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Visų vartotojų skaičius</text:p>
          </table:table-cell>
          <table:table-cell table:style-name="TableCell2524">
            <text:p text:style-name="P2525">Aprūpinimo elektra patikimumo kategorija</text:p>
          </table:table-cell>
          <table:table-cell table:style-name="TableCell2526">
            <text:p text:style-name="P2527">Matavimo vnt.</text:p>
          </table:table-cell>
          <table:table-cell table:style-name="TableCell2528">
            <text:p text:style-name="P2529">Nustatytas paslaugos suteikimo vartotojui rodiklis</text:p>
          </table:table-cell>
          <table:table-cell table:style-name="TableCell2530">
            <text:p text:style-name="P2531">Vidutinis paslaugos suteikimo vartotojui rodiklis</text:p>
          </table:table-cell>
          <table:table-cell table:style-name="TableCell2532">
            <text:p text:style-name="P2533">Paslaugos suteikimo vartotojui nustatytu laiku<text:s/>rodiklis (procentais)</text:p>
          </table:table-cell>
        </table:table-row>
        <table:table-row table:style-name="TableRow2534">
          <table:table-cell table:style-name="TableCell2535">
            <text:p text:style-name="P2536"/>
          </table:table-cell>
          <table:table-cell table:style-name="TableCell2537">
            <text:p text:style-name="P2538">I</text:p>
          </table:table-cell>
          <table:table-cell table:style-name="TableCell2539">
            <text:p text:style-name="P2540">val.</text:p>
          </table:table-cell>
          <table:table-cell table:style-name="TableCell2541" table:number-rows-spanned="3">
            <text:p text:style-name="P2542">Kaip nustatyta Elektros energijos tiekimo ir naudojimo taisyklėse, patvirtintose Lietuvos Respublikos energetikos ministro</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I</text:p>
          </table:table-cell>
          <table:table-cell table:style-name="TableCell2552">
            <text:p text:style-name="P2553">val.</text:p>
          </table:table-cell>
          <table:covered-table-cell>
            <text:p text:style-name="P2554"/>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III</text:p>
          </table:table-cell>
          <table:table-cell table:style-name="TableCell2564">
            <text:p text:style-name="P2565">val.</text:p>
          </table:table-cell>
          <table:covered-table-cell>
            <text:p text:style-name="P2566"/>
          </table:covered-table-cell>
          <table:table-cell table:style-name="TableCell2567">
            <text:p text:style-name="P2568"/>
          </table:table-cell>
          <table:table-cell table:style-name="TableCell2569">
            <text:p text:style-name="P2570"/>
          </table:table-cell>
        </table:table-row>
      </table:table>
      <text:p text:style-name="Normal"/>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Pareigų pavadinimas)</text:p>
          </table:table-cell>
          <table:table-cell table:style-name="TableCell2580">
            <text:p text:style-name="P2581"/>
          </table:table-cell>
          <table:table-cell table:style-name="TableCell2582">
            <text:p text:style-name="P2583">(Parašas)</text:p>
          </table:table-cell>
          <table:table-cell table:style-name="TableCell2584">
            <text:p text:style-name="P2585"/>
          </table:table-cell>
          <table:table-cell table:style-name="TableCell2586">
            <text:p text:style-name="P2587">(Vardas ir pavardė)</text:p>
          </table:table-cell>
        </table:table-row>
      </table:table>
      <text:p text:style-name="Normal"/>
      <text:p text:style-name="P2588">_________________</text:p>
      <text:p text:style-name="P2589">Elektros energijos persiuntimo patikimumo ir paslaugų<text:s/></text:p>
      <text:p text:style-name="P2590">kokybės reikalavimų<text:s/></text:p>
      <text:p text:style-name="P2591">10 priedas</text:p>
      <text:p text:style-name="Normal"/>
      <text:p text:style-name="P2592"><text:span text:style-name="T2593">INDIVIDUALIAI TAIKOMŲ PASLAUGŲ KOKYBĖS REIKALAVIMŲ SĄRAŠAS</text:span></text:p>
      <text:p text:style-name="Normal"/>
      <text:p text:style-name="Normal">10.1<text:s/>lentelė</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Paslaugos teikėjas</text:p>
          </table:table-cell>
          <table:table-cell table:style-name="TableCell2604">
            <text:p text:style-name="P2605">Paslauga</text:p>
          </table:table-cell>
          <table:table-cell table:style-name="TableCell2606">
            <text:p text:style-name="P2607">Teisės<text:s/>aktai, kuriuose nustatyti paslaugų kokybės reikalavimai</text:p>
          </table:table-cell>
        </table:table-row>
        <table:table-row table:style-name="TableRow2608">
          <table:table-cell table:style-name="TableCell2609">
            <text:p text:style-name="P2610">1.</text:p>
          </table:table-cell>
          <table:table-cell table:style-name="TableCell2611">
            <text:p text:style-name="P2612">Operatorius</text:p>
          </table:table-cell>
          <table:table-cell table:style-name="TableCell2613">
            <text:p text:style-name="P2614">Naujojo vartotojo elektros įrenginių prijungimas</text:p>
          </table:table-cell>
          <table:table-cell table:style-name="TableCell2615">
            <text:p text:style-name="P2616">Elektros energijos vartotojų gamintojų energetikos objektų (tinklų įrenginių, sistemų) prijungimo prie veikiančių energetikos įmonių<text:s/>objektų (tinklų, įrenginių sistemų) taisyklės, patvirtintos Lietuvos Respublikos energetikos ministro</text:p>
          </table:table-cell>
        </table:table-row>
        <table:table-row table:style-name="TableRow2617">
          <table:table-cell table:style-name="TableCell2618">
            <text:p text:style-name="P2619">2.</text:p>
          </table:table-cell>
          <table:table-cell table:style-name="TableCell2620">
            <text:p text:style-name="P2621">Operatorius</text:p>
          </table:table-cell>
          <table:table-cell table:style-name="TableCell2622">
            <text:p text:style-name="P2623">Apmokėjusio įsiskolinimą vartotojo elektros įrenginių prijungimas po atjungimo dėl nemokėjimo</text:p>
          </table:table-cell>
          <table:table-cell table:style-name="TableCell2624">
            <text:p text:style-name="P2625">Elektros energijos tiekimo ir naudojimo taisyklės, patvirtintos Lietuvos Respublikos energetikos ministro</text:p>
          </table:table-cell>
        </table:table-row>
        <table:table-row table:style-name="TableRow2626">
          <table:table-cell table:style-name="TableCell2627">
            <text:p text:style-name="P2628">3.</text:p>
          </table:table-cell>
          <table:table-cell table:style-name="TableCell2629">
            <text:p text:style-name="P2630">Operatorius</text:p>
          </table:table-cell>
          <table:table-cell table:style-name="TableCell2631">
            <text:p text:style-name="P2632">Pranešimas vartotojui apie planuotą elektros energijos persiuntimo nutraukimą dėl tinklų priežiūros darbų</text:p>
          </table:table-cell>
          <table:table-cell table:style-name="TableCell2633">
            <text:p text:style-name="P2634">Lietuvos Respublikos elektros energetikos įstatymas</text:p>
          </table:table-cell>
        </table:table-row>
        <table:table-row table:style-name="TableRow2635">
          <table:table-cell table:style-name="TableCell2636">
            <text:p text:style-name="P2637">4.</text:p>
          </table:table-cell>
          <table:table-cell table:style-name="TableCell2638">
            <text:p text:style-name="P2639">Operatorius</text:p>
          </table:table-cell>
          <table:table-cell table:style-name="TableCell2640">
            <text:p text:style-name="P2641">Nustatyto apskaitos prietaiso ar apskaitos schemos gedimo pašalinimas</text:p>
          </table:table-cell>
          <table:table-cell table:style-name="TableCell2642">
            <text:p text:style-name="P2643">Elektros energijos tiekimo ir naudojimo taisyklės, patvirtintos Lietuvos Respublikos energetikos ministro</text:p>
          </table:table-cell>
        </table:table-row>
        <table:table-row table:style-name="TableRow2644">
          <table:table-cell table:style-name="TableCell2645">
            <text:p text:style-name="P2646">5.</text:p>
          </table:table-cell>
          <table:table-cell table:style-name="TableCell2647">
            <text:p text:style-name="P2648">Operatorius</text:p>
          </table:table-cell>
          <table:table-cell table:style-name="TableCell2649">
            <text:p text:style-name="P2650">Elektros energijos persiuntimo atnaujinimas vartotojo elektros įrenginiams po neplanuoto nutraukimo</text:p>
          </table:table-cell>
          <table:table-cell table:style-name="TableCell2651">
            <text:p text:style-name="P2652">Elektros energijos tiekimo ir naudojimo taisyklės, patvirtintos Lietuvos Respublikos energetikos ministro</text:p>
          </table:table-cell>
        </table:table-row>
      </table:table>
      <text:p text:style-name="P2653"/>
      <text:p text:style-name="P2654">BENDRAI TAIKOMŲ PASLAUGŲ KOKYBĖS REIKALAVIMŲ SĄRAŠAS</text:p>
      <text:p text:style-name="Normal">10.2. lentelė</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Eil. Nr.<text:s/></text:p>
          </table:table-cell>
          <table:table-cell table:style-name="TableCell2663">
            <text:p text:style-name="P2664">Paslaugos teikėjas</text:p>
          </table:table-cell>
          <table:table-cell table:style-name="TableCell2665">
            <text:p text:style-name="P2666">Paslauga</text:p>
          </table:table-cell>
          <table:table-cell table:style-name="TableCell2667">
            <text:p text:style-name="P2668">Nustatytas paslaugos suteikimo rodiklis</text:p>
          </table:table-cell>
        </table:table-row>
        <table:table-row table:style-name="TableRow2669">
          <table:table-cell table:style-name="TableCell2670">
            <text:p text:style-name="P2671">1.</text:p>
          </table:table-cell>
          <table:table-cell table:style-name="TableCell2672">
            <text:p text:style-name="P2673">Operatorius (tiekėjas)</text:p>
          </table:table-cell>
          <table:table-cell table:style-name="TableCell2674">
            <text:p text:style-name="P2675">Skundų nagrinėjimas</text:p>
          </table:table-cell>
          <table:table-cell table:style-name="TableCell2676">
            <text:p text:style-name="P2677">Per 30 kalendorinių dienų išnagrinėtų skundų procentinė dalis nuo visų gautų skundų turi būti ne mažesnė kaip 95 %</text:p>
          </table:table-cell>
        </table:table-row>
      </table:table>
      <text:p text:style-name="Normal"/>
      <text:p text:style-name="P2678">_________________</text:p>
      <text:p text:style-name="Normal"/>
      <text:p text:style-name="P2679"/>
      <text:p text:style-name="P2680"/>
      <text:p text:style-name="P2681"><text:span text:style-name="T2682">Pakeitimai:</text:span></text:p>
      <text:p text:style-name="P2683"/>
      <text:p text:style-name="P2684"><text:span text:style-name="T2685">1.</text:span></text:p>
      <text:p text:style-name="P2686"><text:span text:style-name="T2687">Valstybinė<text:s/></text:span><text:span text:style-name="T2688">kainų ir energetikos kontrolės komisija, Nutarimas</text:span></text:p>
      <text:p text:style-name="P2689"><text:span text:style-name="T2690">Nr.<text:s/></text:span><text:a xlink:href="https://www.e-tar.lt/portal/legalAct.html?documentId=TAR.2BDEED91B9C8" office:target-frame-name="_top" xlink:show="replace"><text:span text:style-name="T2691">O3-142</text:span></text:a><text:span text:style-name="T2692">, 2009-09-29, Žin., 2009, Nr. 120-5193 (2009-10-08), i. k. 109106ANUTA00O3-142</text:span></text:p>
      <text:p text:style-name="P2693"><text:span text:style-name="T2694">Dėl Valstybinės kainų ir energetik</text:span><text:span text:style-name="T2695">os kontrolės komisijos 2009 m. birželio 11 d. nutarimo Nr. O3-75 "Dėl Elektros energijos persiuntimo patikimumo ir paslaugų kokybės reikalavimų" papildymo</text:span></text:p>
      <text:p text:style-name="P2696"/>
      <text:p text:style-name="P2697"><text:span text:style-name="T2698">2.</text:span></text:p>
      <text:p text:style-name="P2699"><text:span text:style-name="T2700">Valstybinė kainų ir energetikos kontrolės komisija, Nutarimas</text:span></text:p>
      <text:p text:style-name="P2701"><text:span text:style-name="T2702">Nr.<text:s/></text:span><text:a xlink:href="https://www.e-tar.lt/portal/legalAct.html?documentId=TAR.DA76AD767704" office:target-frame-name="_top" xlink:show="replace"><text:span text:style-name="T2703">O3-122</text:span></text:a><text:span text:style-name="T2704">, 2011-05-31, Žin., 2011, Nr. 68-3284 (2011-06-04), i. k. 111106ANUTA00O3-122</text:span></text:p>
      <text:p text:style-name="P2705"><text:span text:style-name="T2706">Dėl Valstybinės kainų ir energetikos kontrolės komisijos 2009 m. birželio 11 d. nutarimo Nr. O3-75 "Dėl Elektros energijo</text:span><text:span text:style-name="T2707">s persiuntimo patikimumo ir paslaugų kokybės reikalavimų"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523" meta:word-count="4030" meta:character-count="33011" meta:row-count="1404" meta:non-whitespace-character-count="29504"/>
  </office:meta>
</office:document-meta>
</file>