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letter-spacing="-0.0041in" style:font-size-complex="12pt"/>
    </style:style>
    <style:style style:name="T226" style:parent-style-name="DefaultParagraphFont" style:family="text">
      <style:text-properties fo:letter-spacing="-0.0041in" style:font-size-complex="12pt"/>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T229" style:parent-style-name="DefaultParagraphFont" style:family="text">
      <style:text-properties fo:letter-spacing="-0.0041in"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font-style="italic" style:font-style-asian="italic" style:font-style-complex="italic" fo:letter-spacing="-0.0013in" style:font-size-complex="12pt"/>
    </style:style>
    <style:style style:name="T253" style:parent-style-name="DefaultParagraphFont" style:family="text">
      <style:text-properties style:font-style-complex="italic"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letter-spacing="-0.002in" style:font-size-complex="12pt"/>
    </style:style>
    <style:style style:name="T283" style:parent-style-name="DefaultParagraphFont" style:family="text">
      <style:text-properties fo:font-weight="bold" style:font-weight-asian="bold" style:font-weight-complex="bold"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font-style="italic" style:font-style-asian="italic" style:font-style-complex="italic" fo:letter-spacing="-0.002in" style:font-size-complex="12pt"/>
    </style:style>
    <style:style style:name="T286" style:parent-style-name="DefaultParagraphFont" style:family="text">
      <style:text-properties style:font-style-complex="italic"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letter-spacing="-0.002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tyle-complex="italic"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text-position="super 66.6%"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fo:letter-spacing="-0.0034in" style:font-size-complex="12pt"/>
    </style:style>
    <style:style style:name="T484" style:parent-style-name="DefaultParagraphFont" style:family="text">
      <style:text-properties fo:letter-spacing="-0.0034in"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fo:hyphenate="false"/>
    </style:style>
    <style:style style:name="P49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94"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95" style:parent-style-name="Normal" style:family="paragraph">
      <style:paragraph-properties fo:text-align="justify" fo:text-indent="0.5in"/>
      <style:text-properties style:font-size-complex="12pt" fo:hyphenate="false"/>
    </style:style>
    <style:style style:name="P496"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97" style:parent-style-name="Normal" style:family="paragraph">
      <style:paragraph-properties fo:text-align="justify" fo:text-indent="0.5in"/>
      <style:text-properties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fo:hyphenate="false"/>
    </style:style>
    <style:style style:name="P50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3" style:parent-style-name="Normal" style:family="paragraph">
      <style:paragraph-properties fo:text-align="justify" fo:text-indent="0.5in"/>
      <style:text-properties style:font-size-complex="12pt" fo:hyphenate="false"/>
    </style:style>
    <style:style style:name="P504"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fo:hyphenate="false"/>
    </style:style>
    <style:style style:name="P510"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1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12" style:parent-style-name="Normal" style:family="paragraph">
      <style:paragraph-properties fo:text-align="justify" fo:text-indent="0.5in"/>
      <style:text-properties style:font-size-complex="12pt" fo:hyphenate="false"/>
    </style:style>
    <style:style style:name="P513"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514" style:parent-style-name="Normal" style:family="paragraph">
      <style:paragraph-properties fo:text-align="justify" fo:text-indent="0.5in"/>
      <style:text-properties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fo:hyphenate="false"/>
    </style:style>
    <style:style style:name="P519"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847in" fo:text-indent="0.5in">
        <style:tab-stops/>
      </style:paragraph-properties>
      <style:text-properties style:font-size-complex="12pt" fo:hyphenate="false"/>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fo:hyphenate="false"/>
    </style:style>
    <style:style style:name="P53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3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37" style:parent-style-name="Normal" style:family="paragraph">
      <style:paragraph-properties fo:text-align="justify" fo:text-indent="0.5in"/>
      <style:text-properties fo:hyphenate="false"/>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fo:color="#000000" style:font-size-complex="12pt" style:language-asian="en" style:country-asian="GB"/>
    </style:style>
    <style:style style:name="T607" style:parent-style-name="DefaultParagraphFont" style:family="text">
      <style:text-properties style:font-weight-complex="bold" fo:color="#000000" style:font-size-complex="12pt" style:language-asian="en" style:country-asian="GB"/>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language-asian="en" style:country-asian="GB"/>
    </style:style>
    <style:style style:name="T612" style:parent-style-name="DefaultParagraphFont" style:family="text">
      <style:text-properties style:font-weight-complex="bold" fo:color="#000000" style:font-size-complex="12pt" style:language-asian="en" style:country-asian="GB"/>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fo:color="#000000" style:font-size-complex="12pt" style:language-asian="en" style:country-asian="GB"/>
    </style:style>
    <style:style style:name="T633" style:parent-style-name="DefaultParagraphFont" style:family="text">
      <style:text-properties style:font-weight-complex="bold" fo:color="#000000" style:font-size-complex="12pt" style:language-asian="en" style:country-asian="GB"/>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language-asian="en" style:country-asian="GB"/>
    </style:style>
    <style:style style:name="T638" style:parent-style-name="DefaultParagraphFont" style:family="text">
      <style:text-properties style:font-weight-complex="bold" fo:color="#000000" style:font-size-complex="12pt" style:language-asian="en" style:country-asian="GB"/>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weight-complex="bold"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letter-spacing="-0.0027in" style:font-size-complex="12pt"/>
    </style:style>
    <style:style style:name="T727" style:parent-style-name="DefaultParagraphFont" style:family="text">
      <style:text-properties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tyle-complex="italic" fo:color="#000000" style:font-size-complex="12pt" style:language-asian="lt" style:country-asian="LT"/>
    </style:style>
    <style:style style:name="T829" style:parent-style-name="DefaultParagraphFont" style:family="text">
      <style:text-properties style:font-style-complex="italic" fo:color="#000000" style:font-size-complex="12pt" style:language-asian="lt" style:country-asian="LT"/>
    </style:style>
    <style:style style:name="T830" style:parent-style-name="DefaultParagraphFont" style:family="text">
      <style:text-properties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tyle-complex="italic" fo:color="#000000"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style:text-properties fo:font-weight="bold" style:font-weight-asian="bold" style:font-size-complex="12pt" style:language-asian="lt" style:country-asian="L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27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font-weight="bold" style:font-weight-asian="bold" fo:color="#000000" fo:letter-spacing="-0.0013in"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fo:color="#000000" fo:letter-spacing="-0.0013in" style:font-size-complex="12pt"/>
    </style:style>
    <style:style style:name="T888" style:parent-style-name="DefaultParagraphFont" style:family="text">
      <style:text-properties style:font-weight-complex="bold" fo:color="#000000" fo:letter-spacing="-0.0013in"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fo:background-color="#FFFFFF"/>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fo:letter-spacing="-0.0027in" style:font-size-complex="12pt"/>
    </style:style>
    <style:style style:name="T895" style:parent-style-name="DefaultParagraphFont" style:family="text">
      <style:text-properties style:font-weight-complex="bold" fo:color="#000000" fo:letter-spacing="-0.0027in"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fo:letter-spacing="-0.0027in"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fo:color="#000000" fo:letter-spacing="-0.0027in" style:font-size-complex="12pt"/>
    </style:style>
    <style:style style:name="T900" style:parent-style-name="DefaultParagraphFont" style:family="text">
      <style:text-properties style:font-weight-complex="bold" fo:color="#000000" fo:letter-spacing="-0.0027in" style:font-size-complex="12pt"/>
    </style:style>
    <style:style style:name="T901" style:parent-style-name="DefaultParagraphFont" style:family="text">
      <style:text-properties style:font-weight-complex="bold" fo:color="#000000" fo:letter-spacing="-0.0027in"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fo:letter-spacing="-0.0027in"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fo:letter-spacing="-0.0027in" style:font-size-complex="12pt"/>
    </style:style>
    <style:style style:name="T906" style:parent-style-name="DefaultParagraphFont" style:family="text">
      <style:text-properties style:font-weight-complex="bold" fo:color="#000000" fo:letter-spacing="-0.0027in"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fo:color="#000000" fo:letter-spacing="-0.0027in" style:font-size-complex="12pt"/>
    </style:style>
    <style:style style:name="T921" style:parent-style-name="DefaultParagraphFont" style:family="text">
      <style:text-properties style:font-weight-complex="bold" fo:color="#000000" fo:letter-spacing="-0.0027in"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ext-properties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center" fo:margin-left="0.6437in">
        <style:tab-stops/>
      </style:paragraph-properties>
      <style:text-properties fo:color="#000000" style:font-size-complex="12pt"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b 66.6%"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language-complex="ar" style:country-complex="OM"/>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language-complex="ar" style:country-complex="OM"/>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b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language-complex="ar" style:country-complex="OM"/>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language-complex="ar" style:country-complex="OM"/>
    </style:style>
    <style:style style:name="T1003" style:parent-style-name="DefaultParagraphFont" style:family="text">
      <style:text-properties fo:color="#000000" style:font-size-complex="12pt" style:language-asian="lt" style:country-asian="LT" style:language-complex="ar" style:country-complex="OM"/>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color="#000000" style:font-size-complex="12pt" fo:hyphenate="false"/>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b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b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b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b 66.6%"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b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language-complex="ar" style:country-complex="OM"/>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language-complex="ar" style:country-complex="OM"/>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b 66.6%"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ext-properties fo:color="#000000" style:font-size-complex="12p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b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b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b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color="#000000" style:font-size-complex="12p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b 66.6%"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b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language-complex="ar" style:country-complex="OM"/>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b 66.6%"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ext-properties fo:color="#000000" style:font-size-complex="12pt"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b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b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b 66.6%"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ext-properties fo:color="#000000" style:font-size-complex="12pt" fo:hyphenate="false"/>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b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b 66.6%"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b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b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b 66.6%"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color="#000000" style:font-size-complex="12pt" fo:hyphenate="false"/>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b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b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b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6.6%"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margin-left="3.543in">
        <style:tab-stops/>
      </style:paragraph-properties>
      <style:text-properties style:font-size-complex="12pt" style:language-asian="lt" style:country-asian="LT" fo:hyphenate="false"/>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1207" style:parent-style-name="Normal" style:family="paragraph">
      <style:paragraph-properties fo:margin-left="3.54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3.543in">
        <style:tab-stops/>
      </style:paragraph-properties>
      <style:text-properties style:font-size-complex="12pt" style:language-asian="lt" style:country-asian="LT" fo:hyphenate="false"/>
    </style:style>
    <style:style style:name="P1212" style:parent-style-name="Normal" style:family="paragraph">
      <style:paragraph-properties fo:widows="0" fo:orphans="0" fo:text-align="center"/>
      <style:text-properties fo:font-weight="bold" style:font-weight-asian="bold" style:font-size-complex="12pt" style:language-asian="lt" style:country-asian="LT"/>
    </style:style>
    <style:style style:name="P1213" style:parent-style-name="Normal" style:family="paragraph">
      <style:paragraph-properties fo:widows="0" fo:orphans="0" fo:text-align="center"/>
      <style:text-properties fo:font-weight="bold" style:font-weight-asian="bold" style:font-size-complex="12pt" style:language-asian="lt" style:country-asian="LT"/>
    </style:style>
    <style:style style:name="P121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1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16" style:parent-style-name="Normal" style:family="paragraph">
      <style:paragraph-properties fo:widows="0" fo:orphans="0" fo:text-align="center"/>
      <style:text-properties style:font-weight-complex="bold" style:font-size-complex="12pt" style:language-asian="lt" style:country-asian="LT"/>
    </style:style>
    <style:style style:name="P12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1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19" style:parent-style-name="Normal" style:family="paragraph">
      <style:paragraph-properties fo:widows="0" fo:orphans="0" fo:text-align="center"/>
      <style:text-properties style:font-weight-complex="bold" style:font-size-complex="12pt" style:language-asian="lt" style:country-asian="LT"/>
    </style:style>
    <style:style style:name="P1220" style:parent-style-name="Normal" style:family="paragraph">
      <style:paragraph-properties fo:widows="0" fo:orphans="0" fo:text-align="center"/>
      <style:text-properties style:font-weight-complex="bold" style:font-size-complex="12pt" style:language-asian="lt" style:country-asian="LT"/>
    </style:style>
    <style:style style:name="P1221" style:parent-style-name="Normal" style:family="paragraph">
      <style:paragraph-properties fo:widows="0" fo:orphans="0" fo:text-align="center"/>
      <style:text-properties fo:font-weight="bold" style:font-weight-asian="bold" style:font-size-complex="12pt" style:language-asian="lt" style:country-asian="LT"/>
    </style:style>
    <style:style style:name="P1222" style:parent-style-name="Normal" style:family="paragraph">
      <style:paragraph-properties fo:widows="0" fo:orphans="0" fo:text-align="center"/>
      <style:text-properties style:font-weight-complex="bold" style:font-size-complex="12pt" style:language-asian="lt" style:country-asian="LT"/>
    </style:style>
    <style:style style:name="P1223" style:parent-style-name="Normal" style:family="paragraph">
      <style:paragraph-properties fo:widows="0" fo:orphans="0" fo:text-align="center"/>
      <style:text-properties style:font-weight-complex="bold" style:font-size-complex="12pt" style:language-asian="lt" style:country-asian="LT"/>
    </style:style>
    <style:style style:name="P1224" style:parent-style-name="Normal" style:family="paragraph">
      <style:paragraph-properties fo:widows="0" fo:orphans="0" fo:text-align="center"/>
      <style:text-properties style:font-weight-complex="bold" style:font-size-complex="12pt" style:language-asian="lt" style:country-asian="LT"/>
    </style:style>
    <style:style style:name="P1225" style:parent-style-name="Normal" style:family="paragraph">
      <style:paragraph-properties fo:widows="0" fo:orphans="0" fo:text-align="center"/>
      <style:text-properties style:font-weight-complex="bold" style:font-size-complex="12pt" style:language-asian="lt" style:country-asian="LT"/>
    </style:style>
    <style:style style:name="P1226" style:parent-style-name="Normal" style:family="paragraph">
      <style:paragraph-properties fo:widows="0" fo:orphans="0" fo:text-align="center"/>
      <style:text-properties style:font-weight-complex="bold" style:font-size-complex="12pt" style:language-asian="lt" style:country-asian="LT"/>
    </style:style>
    <style:style style:name="P1227" style:parent-style-name="Normal" style:family="paragraph">
      <style:paragraph-properties fo:widows="0" fo:orphans="0" fo:text-align="center"/>
      <style:text-properties style:font-weight-complex="bold" style:font-size-complex="12pt" style:language-asian="lt" style:country-asian="LT"/>
    </style:style>
    <style:style style:name="P1228" style:parent-style-name="Normal" style:family="paragraph">
      <style:paragraph-properties fo:widows="0" fo:orphans="0"/>
      <style:text-properties style:font-weight-complex="bold" style:font-size-complex="12pt" style:language-asian="lt" style:country-asian="LT"/>
    </style:style>
    <style:style style:name="P1229" style:parent-style-name="Normal" style:family="paragraph">
      <style:paragraph-properties fo:widows="0" fo:orphans="0" fo:text-indent="0.5in"/>
      <style:text-properties style:font-weight-complex="bold" style:font-size-complex="12pt" style:language-asian="lt" style:country-asian="LT"/>
    </style:style>
    <style:style style:name="TableColumn1231" style:family="table-column">
      <style:table-column-properties style:column-width="0.4034in" style:use-optimal-column-width="false"/>
    </style:style>
    <style:style style:name="TableColumn1232" style:family="table-column">
      <style:table-column-properties style:column-width="1.4451in" style:use-optimal-column-width="false"/>
    </style:style>
    <style:style style:name="TableColumn1233" style:family="table-column">
      <style:table-column-properties style:column-width="1.3763in" style:use-optimal-column-width="false"/>
    </style:style>
    <style:style style:name="TableColumn1234" style:family="table-column">
      <style:table-column-properties style:column-width="1.0826in" style:use-optimal-column-width="false"/>
    </style:style>
    <style:style style:name="TableColumn1235" style:family="table-column">
      <style:table-column-properties style:column-width="2.7569in" style:use-optimal-column-width="false"/>
    </style:style>
    <style:style style:name="Table1230" style:family="table">
      <style:table-properties style:width="7.0645in" fo:margin-left="0in" table:align="left"/>
    </style:style>
    <style:style style:name="TableRow1236" style:family="table-row">
      <style:table-row-properties style:min-row-height="0.805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868in">
        <style:tab-stops>
          <style:tab-stop style:type="left" style:position="0.6979in"/>
        </style:tab-stops>
      </style:paragraph-properties>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style:text-position="super 65%"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weight="bold" style:font-weight-asian="bold" fo:font-size="10pt" style:font-size-asian="10pt"/>
    </style:style>
    <style:style style:name="T1247" style:parent-style-name="DefaultParagraphFont" style:family="text">
      <style:text-properties fo:font-weight="bold" style:font-weight-asian="bold" style:text-position="super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fo:font-size="10pt" style:font-size-asian="10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size="10pt" style:font-size-asian="10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weight-complex="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fo:font-weight="bold" style:font-weight-asian="bold" style:font-size-complex="12pt"/>
    </style:style>
    <style:style style:name="P127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28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28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8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283"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1295" style:parent-style-name="Normal" style:family="paragraph">
      <style:paragraph-properties fo:margin-left="3.543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margin-left="3.54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0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07" style:parent-style-name="Normal" style:family="paragraph">
      <style:paragraph-properties fo:widows="0" fo:orphans="0" fo:text-align="center"/>
      <style:text-properties style:font-weight-complex="bold" fo:font-size="10pt" style:font-size-asian="10pt" style:language-asian="lt" style:country-asian="LT"/>
    </style:style>
    <style:style style:name="P13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0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10" style:parent-style-name="Normal" style:family="paragraph">
      <style:paragraph-properties fo:widows="0" fo:orphans="0" fo:text-align="center"/>
      <style:text-properties style:font-weight-complex="bold" fo:font-size="10pt" style:font-size-asian="10pt" style:language-asian="lt" style:country-asian="LT"/>
    </style:style>
    <style:style style:name="P1311" style:parent-style-name="Normal" style:family="paragraph">
      <style:paragraph-properties fo:widows="0" fo:orphans="0" fo:text-align="center"/>
      <style:text-properties style:font-weight-complex="bold" style:font-size-complex="12pt" style:language-asian="lt" style:country-asian="LT"/>
    </style:style>
    <style:style style:name="P1312" style:parent-style-name="Normal" style:family="paragraph">
      <style:paragraph-properties fo:widows="0" fo:orphans="0" fo:text-align="center"/>
      <style:text-properties fo:font-weight="bold" style:font-weight-asian="bold" style:font-size-complex="12pt" style:language-asian="lt" style:country-asian="LT"/>
    </style:style>
    <style:style style:name="P1313" style:parent-style-name="Normal" style:family="paragraph">
      <style:paragraph-properties fo:widows="0" fo:orphans="0" fo:text-align="center"/>
      <style:text-properties style:font-weight-complex="bold" style:font-size-complex="12pt" style:language-asian="lt" style:country-asian="LT"/>
    </style:style>
    <style:style style:name="P1314" style:parent-style-name="Normal" style:family="paragraph">
      <style:paragraph-properties fo:widows="0" fo:orphans="0" fo:text-align="center"/>
      <style:text-properties style:font-weight-complex="bold" style:font-size-complex="12pt" style:language-asian="lt" style:country-asian="LT"/>
    </style:style>
    <style:style style:name="P1315" style:parent-style-name="Normal" style:family="paragraph">
      <style:paragraph-properties fo:widows="0" fo:orphans="0" fo:text-align="center"/>
      <style:text-properties style:font-weight-complex="bold" style:font-size-complex="12pt" style:language-asian="lt" style:country-asian="LT"/>
    </style:style>
    <style:style style:name="P1316" style:parent-style-name="Normal" style:family="paragraph">
      <style:paragraph-properties fo:widows="0" fo:orphans="0" fo:text-align="center"/>
      <style:text-properties style:font-weight-complex="bold" style:font-size-complex="12pt" style:language-asian="lt" style:country-asian="LT"/>
    </style:style>
    <style:style style:name="P131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18" style:parent-style-name="Normal" style:family="paragraph">
      <style:paragraph-properties fo:widows="0" fo:orphans="0" fo:text-align="center"/>
      <style:text-properties style:font-weight-complex="bold" style:font-size-complex="12pt" style:language-asian="lt" style:country-asian="LT"/>
    </style:style>
    <style:style style:name="P1319" style:parent-style-name="Normal" style:family="paragraph">
      <style:paragraph-properties fo:widows="0" fo:orphans="0"/>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style:text-properties style:font-weight-complex="bold" style:font-size-complex="12pt" style:language-asian="lt" style:country-asian="LT"/>
    </style:style>
    <style:style style:name="P1322" style:parent-style-name="Normal" style:family="paragraph">
      <style:paragraph-properties fo:widows="0" fo:orphans="0"/>
      <style:text-properties style:font-weight-complex="bold" style:font-size-complex="12pt" style:language-asian="lt" style:country-asian="LT"/>
    </style:style>
    <style:style style:name="TableColumn1324" style:family="table-column">
      <style:table-column-properties style:column-width="0.9006in" style:use-optimal-column-width="false"/>
    </style:style>
    <style:style style:name="TableColumn1325" style:family="table-column">
      <style:table-column-properties style:column-width="0.8645in" style:use-optimal-column-width="false"/>
    </style:style>
    <style:style style:name="TableColumn1326" style:family="table-column">
      <style:table-column-properties style:column-width="0.759in" style:use-optimal-column-width="false"/>
    </style:style>
    <style:style style:name="TableColumn1327" style:family="table-column">
      <style:table-column-properties style:column-width="0.6881in" style:use-optimal-column-width="false"/>
    </style:style>
    <style:style style:name="TableColumn1328" style:family="table-column">
      <style:table-column-properties style:column-width="0.6888in" style:use-optimal-column-width="false"/>
    </style:style>
    <style:style style:name="Table1323" style:family="table">
      <style:table-properties style:width="3.9013in" fo:margin-left="0in" table:align="center"/>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fo:font-size="10pt" style:font-size-asian="10pt" style:language-asian="lt" style:country-asian="LT"/>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font-size="10pt" style:font-size-asian="10pt" style:language-asian="lt" style:country-asian="LT"/>
    </style:style>
    <style:style style:name="T1336" style:parent-style-name="DefaultParagraphFont" style:family="text">
      <style:text-properties fo:font-weight="bold" style:font-weight-asian="bold" fo:font-size="10pt" style:font-size-asian="10pt" style:language-asian="lt" style:country-asian="LT"/>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fo:font-size="10pt" style:font-size-asian="10pt" style:language-asian="lt" style:country-asian="LT"/>
    </style:style>
    <style:style style:name="TableRow1340" style:family="table-row">
      <style:table-row-properties style:use-optimal-row-height="false" fo:keep-together="always"/>
    </style:style>
    <style:style style:name="P1341" style:parent-style-name="Normal" style:family="paragraph">
      <style:text-properties fo:font-weight="bold" style:font-weight-asian="bold" fo:font-size="10pt" style:font-size-asian="10pt"/>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font-size="10pt" style:font-size-asian="10pt" style:language-asian="lt" style:country-asian="LT"/>
    </style:style>
    <style:style style:name="T1346" style:parent-style-name="DefaultParagraphFont" style:family="text">
      <style:text-properties fo:font-weight="bold" style:font-weight-asian="bold" style:text-position="super 65%" fo:font-size="10pt" style:font-size-asian="10pt" style:language-asian="lt" style:country-asian="LT"/>
    </style:style>
    <style:style style:name="P1347" style:parent-style-name="Normal" style:family="paragraph">
      <style:paragraph-properties fo:widows="0" fo:orphans="0" fo:text-indent="0.5in"/>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fo:font-size="10pt" style:font-size-asian="10pt" style:language-asian="lt" style:country-asian="LT"/>
    </style:style>
    <style:style style:name="T1352" style:parent-style-name="DefaultParagraphFont" style:family="text">
      <style:text-properties fo:font-weight="bold" style:font-weight-asian="bold" style:text-position="super 65%" fo:font-size="10pt" style:font-size-asian="10pt" style:language-asian="lt" style:country-asian="LT"/>
    </style:style>
    <style:style style:name="P1353" style:parent-style-name="Normal" style:family="paragraph">
      <style:paragraph-properties fo:widows="0" fo:orphans="0" fo:text-indent="0.5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font-size="10pt" style:font-size-asian="10pt" style:language-asian="lt" style:country-asian="LT"/>
    </style:style>
    <style:style style:name="TableRow1358" style:family="table-row">
      <style:table-row-properties style:min-row-height="0.8263in" style:use-optimal-row-height="false" fo:keep-together="always"/>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fo:text-indent="0.0347in"/>
      <style:text-properties style:font-weight-complex="bold" fo:font-size="10pt" style:font-size-asian="10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Normal" style:family="paragraph">
      <style:paragraph-properties fo:widows="0" fo:orphans="0" fo:text-align="center"/>
    </style:style>
    <style:style style:name="T1363" style:parent-style-name="DefaultParagraphFont" style:family="text">
      <style:text-properties style:font-weight-complex="bold" fo:font-size="10pt" style:font-size-asian="10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style:font-weight-complex="bold" fo:font-size="10pt" style:font-size-asian="10pt" style:language-asian="lt" style:country-asian="L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paragraph-properties fo:widows="0" fo:orphans="0" fo:text-align="justify"/>
      <style:text-properties style:font-weight-complex="bold" fo:font-size="10pt" style:font-size-asian="10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Normal" style:family="paragraph">
      <style:paragraph-properties fo:widows="0" fo:orphans="0" fo:text-align="justify"/>
      <style:text-properties style:font-weight-complex="bold" fo:font-size="10pt" style:font-size-asian="10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Normal" style:family="paragraph">
      <style:paragraph-properties fo:widows="0" fo:orphans="0" fo:text-align="justify"/>
      <style:text-properties style:font-weight-complex="bold" fo:font-size="10pt" style:font-size-asian="10pt"/>
    </style:style>
    <style:style style:name="P1372" style:parent-style-name="Normal" style:family="paragraph">
      <style:paragraph-properties fo:widows="0" fo:orphans="0"/>
      <style:text-properties style:font-weight-complex="bold" style:font-size-complex="12pt" style:language-asian="lt" style:country-asian="LT"/>
    </style:style>
    <style:style style:name="P1373" style:parent-style-name="Normal" style:family="paragraph">
      <style:paragraph-properties fo:widows="0" fo:orphans="0" fo:text-indent="0.5in"/>
      <style:text-properties style:font-size-complex="12pt"/>
    </style:style>
    <style:style style:name="P1374" style:parent-style-name="Normal" style:family="paragraph">
      <style:paragraph-properties fo:widows="0" fo:orphans="0" fo:text-indent="0.5in"/>
      <style:text-properties style:font-size-complex="12pt"/>
    </style:style>
    <style:style style:name="P137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7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7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1384" style:parent-style-name="Normal" style:family="paragraph">
      <style:paragraph-properties fo:margin-left="3.54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margin-left="3.54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margin-left="3.543in">
        <style:tab-stops/>
      </style:paragraph-properties>
      <style:text-properties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96" style:parent-style-name="Normal" style:family="paragraph">
      <style:paragraph-properties fo:widows="0" fo:orphans="0" fo:text-align="center"/>
      <style:text-properties style:font-weight-complex="bold" style:font-size-complex="12pt" style:language-asian="lt" style:country-asian="LT"/>
    </style:style>
    <style:style style:name="P13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99" style:parent-style-name="Normal" style:family="paragraph">
      <style:paragraph-properties fo:widows="0" fo:orphans="0" fo:text-align="center"/>
      <style:text-properties style:font-weight-complex="bold" style:font-size-complex="12pt" style:language-asian="lt" style:country-asian="LT"/>
    </style:style>
    <style:style style:name="P1400" style:parent-style-name="Normal" style:family="paragraph">
      <style:paragraph-properties fo:widows="0" fo:orphans="0" fo:text-align="center"/>
      <style:text-properties style:font-weight-complex="bold" style:font-size-complex="12pt" style:language-asian="lt" style:country-asian="LT"/>
    </style:style>
    <style:style style:name="P140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02" style:parent-style-name="Normal" style:family="paragraph">
      <style:paragraph-properties fo:widows="0" fo:orphans="0" fo:text-align="center"/>
      <style:text-properties style:font-weight-complex="bold" style:font-size-complex="12pt" style:language-asian="lt" style:country-asian="LT"/>
    </style:style>
    <style:style style:name="P1403" style:parent-style-name="Normal" style:family="paragraph">
      <style:paragraph-properties fo:widows="0" fo:orphans="0" fo:text-align="center"/>
      <style:text-properties style:font-weight-complex="bold" style:font-size-complex="12pt" style:language-asian="lt" style:country-asian="LT"/>
    </style:style>
    <style:style style:name="P1404" style:parent-style-name="Normal" style:family="paragraph">
      <style:paragraph-properties fo:widows="0" fo:orphans="0" fo:text-align="center"/>
      <style:text-properties style:font-weight-complex="bold" style:font-size-complex="12pt" style:language-asian="lt" style:country-asian="LT"/>
    </style:style>
    <style:style style:name="P1405" style:parent-style-name="Normal" style:family="paragraph">
      <style:paragraph-properties fo:widows="0" fo:orphans="0" fo:text-align="center"/>
      <style:text-properties style:font-weight-complex="bold" style:font-size-complex="12pt" style:language-asian="lt" style:country-asian="LT"/>
    </style:style>
    <style:style style:name="P1406" style:parent-style-name="Normal" style:family="paragraph">
      <style:paragraph-properties fo:widows="0" fo:orphans="0" fo:text-align="center"/>
      <style:text-properties style:font-weight-complex="bold" style:font-size-complex="12pt" style:language-asian="lt" style:country-asian="LT"/>
    </style:style>
    <style:style style:name="P1407" style:parent-style-name="Normal" style:family="paragraph">
      <style:paragraph-properties fo:widows="0" fo:orphans="0" fo:text-indent="0.5in"/>
      <style:text-properties style:font-weight-complex="bold" style:font-size-complex="12pt" style:language-asian="lt" style:country-asian="LT"/>
    </style:style>
    <style:style style:name="P1408" style:parent-style-name="Normal" style:family="paragraph">
      <style:paragraph-properties fo:widows="0" fo:orphans="0"/>
      <style:text-properties style:font-weight-complex="bold" style:font-size-complex="12pt" style:language-asian="lt" style:country-asian="LT"/>
    </style:style>
    <style:style style:name="P1409" style:parent-style-name="Normal" style:family="paragraph">
      <style:paragraph-properties fo:widows="0" fo:orphans="0" fo:text-indent="0.5in"/>
      <style:text-properties style:font-weight-complex="bold" style:font-size-complex="12pt" style:language-asian="lt" style:country-asian="LT"/>
    </style:style>
    <style:style style:name="TableColumn1411" style:family="table-column">
      <style:table-column-properties style:column-width="0.3909in" style:use-optimal-column-width="false"/>
    </style:style>
    <style:style style:name="TableColumn1412" style:family="table-column">
      <style:table-column-properties style:column-width="0.609in" style:use-optimal-column-width="false"/>
    </style:style>
    <style:style style:name="TableColumn1413" style:family="table-column">
      <style:table-column-properties style:column-width="1.0083in" style:use-optimal-column-width="false"/>
    </style:style>
    <style:style style:name="TableColumn1414" style:family="table-column">
      <style:table-column-properties style:column-width="1.5125in" style:use-optimal-column-width="false"/>
    </style:style>
    <style:style style:name="TableColumn1415" style:family="table-column">
      <style:table-column-properties style:column-width="1.2611in" style:use-optimal-column-width="false"/>
    </style:style>
    <style:style style:name="TableColumn1416" style:family="table-column">
      <style:table-column-properties style:column-width="1.0923in" style:use-optimal-column-width="false"/>
    </style:style>
    <style:style style:name="TableColumn1417" style:family="table-column">
      <style:table-column-properties style:column-width="0.8194in" style:use-optimal-column-width="false"/>
    </style:style>
    <style:style style:name="Table1410" style:family="table">
      <style:table-properties style:width="6.6937in" fo:margin-left="0in" table:align="left"/>
    </style:style>
    <style:style style:name="TableRow1418" style:family="table-row">
      <style:table-row-properties style:min-row-height="0.3222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0pt" style:font-size-asian="10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ize="10pt" style:font-size-asian="10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font-size="10pt" style:font-size-asian="10pt"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font-size="10pt" style:font-size-asian="10pt" style:language-asian="lt" style:country-asian="LT"/>
    </style:style>
    <style:style style:name="T1433" style:parent-style-name="DefaultParagraphFont" style:family="text">
      <style:text-properties fo:font-weight="bold" style:font-weight-asian="bold"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fo:font-size="10pt" style:font-size-asian="10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fo:font-size="10pt" style:font-size-asian="10pt" style:language-asian="lt" style:country-asian="LT"/>
    </style:style>
    <style:style style:name="TableRow1440" style:family="table-row">
      <style:table-row-properties style:use-optimal-row-height="false"/>
    </style:style>
    <style:style style:name="P1441" style:parent-style-name="Normal" style:family="paragraph">
      <style:text-properties style:font-weight-complex="bold" fo:font-size="10pt" style:font-size-asian="10pt"/>
    </style:style>
    <style:style style:name="P1442" style:parent-style-name="Normal" style:family="paragraph">
      <style:text-properties style:font-weight-complex="bold" fo:font-size="10pt" style:font-size-asian="10pt"/>
    </style:style>
    <style:style style:name="P1443" style:parent-style-name="Normal" style:family="paragraph">
      <style:text-properties style:font-weight-complex="bold" fo:font-size="10pt" style:font-size-asian="10pt"/>
    </style:style>
    <style:style style:name="P1444" style:parent-style-name="Normal" style:family="paragraph">
      <style:text-properties style:font-weight-complex="bold" fo:font-size="10pt" style:font-size-asian="10pt"/>
    </style:style>
    <style:style style:name="P1445" style:parent-style-name="Normal" style:family="paragraph">
      <style:text-properties style:font-weight-complex="bold"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style:font-weight-complex="bold"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style:font-weight-complex="bold"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weight-complex="bold"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style:font-weight-complex="bold"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style:font-weight-complex="bold"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style:font-weight-complex="bold"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style:font-weight-complex="bold"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style:font-weight-complex="bold" fo:font-size="10pt" style:font-size-asian="10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style:font-weight-complex="bold"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style:font-weight-complex="bold"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weight-complex="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style:font-weight-complex="bold"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weight-complex="bold"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style:font-weight-complex="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style:font-weight-complex="bold"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weight-complex="bold"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weight-complex="bold"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style:font-weight-complex="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style:font-weight-complex="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style:font-weight-complex="bold"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weight-complex="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style:font-weight-complex="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style:font-weight-complex="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style:font-weight-complex="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style:font-weight-complex="bold"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ext-properties style:font-weight-complex="bold"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style:font-weight-complex="bold"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weight-complex="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weight-complex="bold" fo:font-size="10pt" style:font-size-asian="10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weight-complex="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weight-complex="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weight-complex="bold"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font-weight-complex="bold"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ext-properties style:font-weight-complex="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weight-complex="bold"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weight-complex="bold"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weight-complex="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weight-complex="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weight-complex="bold"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style:font-weight-complex="bold"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weight-complex="bold"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weight-complex="bold"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weight-complex="bold"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weight-complex="bold"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weight-complex="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weight-complex="bold"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weight-complex="bold"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weight-complex="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weight-complex="bold" fo:font-size="10pt" style:font-size-asian="10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style:text-properties style:font-size-complex="12pt"/>
    </style:style>
    <style:style style:name="P177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8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78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782"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1787" style:parent-style-name="Normal" style:family="paragraph">
      <style:paragraph-properties fo:margin-left="3.543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margin-left="3.54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margin-left="3.543in">
        <style:tab-stops/>
      </style:paragraph-properties>
      <style:text-properties style:font-size-complex="12pt" style:language-asian="lt" style:country-asian="L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9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99" style:parent-style-name="Normal" style:family="paragraph">
      <style:paragraph-properties fo:widows="0" fo:orphans="0" fo:text-align="center"/>
      <style:text-properties style:font-size-complex="12pt" style:language-asian="lt" style:country-asian="LT"/>
    </style:style>
    <style:style style:name="P180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0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02" style:parent-style-name="Normal" style:family="paragraph">
      <style:paragraph-properties fo:widows="0" fo:orphans="0" fo:text-align="center"/>
      <style:text-properties style:font-size-complex="12pt" style:language-asian="lt" style:country-asian="LT"/>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text-transform="uppercase"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widows="0" fo:orphans="0" fo:text-align="center"/>
      <style:text-properties style:font-size-complex="12pt"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indent="0.5in"/>
      <style:text-properties style:font-size-complex="12pt" style:language-asian="lt" style:country-asian="LT"/>
    </style:style>
    <style:style style:name="TableColumn1816" style:family="table-column">
      <style:table-column-properties style:column-width="0.3909in" style:use-optimal-column-width="false"/>
    </style:style>
    <style:style style:name="TableColumn1817" style:family="table-column">
      <style:table-column-properties style:column-width="0.609in" style:use-optimal-column-width="false"/>
    </style:style>
    <style:style style:name="TableColumn1818" style:family="table-column">
      <style:table-column-properties style:column-width="1.0083in" style:use-optimal-column-width="false"/>
    </style:style>
    <style:style style:name="TableColumn1819" style:family="table-column">
      <style:table-column-properties style:column-width="1.5972in" style:use-optimal-column-width="false"/>
    </style:style>
    <style:style style:name="TableColumn1820" style:family="table-column">
      <style:table-column-properties style:column-width="1.2611in" style:use-optimal-column-width="false"/>
    </style:style>
    <style:style style:name="TableColumn1821" style:family="table-column">
      <style:table-column-properties style:column-width="0.925in" style:use-optimal-column-width="false"/>
    </style:style>
    <style:style style:name="TableColumn1822" style:family="table-column">
      <style:table-column-properties style:column-width="0.902in" style:use-optimal-column-width="false"/>
    </style:style>
    <style:style style:name="Table1815" style:family="table">
      <style:table-properties style:width="6.6937in" fo:margin-left="0in" table:align="left"/>
    </style:style>
    <style:style style:name="TableRow1823" style:family="table-row">
      <style:table-row-properties style:min-row-height="0.2375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1830" style:parent-style-name="DefaultParagraphFont" style:family="text">
      <style:text-properties fo:font-weight="bold" style:font-weight-asian="bold" style:font-weight-complex="bold" fo:font-size="10pt" style:font-size-asian="10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1836" style:parent-style-name="DefaultParagraphFont" style:family="text">
      <style:text-properties fo:font-weight="bold" style:font-weight-asian="bold" style:font-weight-complex="bold" fo:font-size="10pt" style:font-size-asian="10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font-size="10pt" style:font-size-asian="10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font-size="10pt" style:font-size-asian="10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ableRow1846" style:family="table-row">
      <style:table-row-properties style:min-row-height="0.2375in" style:use-optimal-row-height="false"/>
    </style:style>
    <style:style style:name="P1847" style:parent-style-name="Normal" style:family="paragraph">
      <style:text-properties fo:font-weight="bold" style:font-weight-asian="bold" style:font-weight-complex="bold" fo:font-size="10pt" style:font-size-asian="10pt"/>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fo:font-weight="bold" style:font-weight-asian="bold" style:font-weight-complex="bold" fo:font-size="10pt" style:font-size-asian="10pt"/>
    </style:style>
    <style:style style:name="P1850" style:parent-style-name="Normal" style:family="paragraph">
      <style:text-properties fo:font-weight="bold" style:font-weight-asian="bold" style:font-weight-complex="bold" fo:font-size="10pt" style:font-size-asian="10pt"/>
    </style:style>
    <style:style style:name="P1851" style:parent-style-name="Normal" style:family="paragraph">
      <style:text-properties fo:font-weight="bold" style:font-weight-asian="bold" style:font-weight-complex="bold"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0pt" style:font-size-asian="10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fo:font-size="10pt" style:font-size-asian="10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18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18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8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88"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189" style:parent-style-name="Normal" style:family="paragraph">
      <style:text-properties style:font-name="Arial" style:font-name-asian="MS Mincho" fo:font-weight="bold" style:font-weight-asian="bold" style:font-style-complex="italic" fo:font-size="10pt" style:font-size-asian="10pt"/>
    </style:style>
    <style:style style:name="P2190" style:parent-style-name="Normal" style:family="paragraph">
      <style:text-properties style:font-name="Arial" style:font-name-asian="MS Mincho" style:font-style-complex="italic" fo:font-size="10pt" style:font-size-asian="10pt"/>
    </style:style>
    <style:style style:name="P2191" style:parent-style-name="Normal" style:family="paragraph">
      <style:paragraph-properties fo:text-align="justify"/>
      <style:text-properties style:font-name="Arial" fo:font-weight="bold" style:font-weight-asian="bold" fo:font-size="10pt" style:font-size-asian="10pt"/>
    </style:style>
    <style:style style:name="P2192" style:parent-style-name="Normal" style:family="paragraph">
      <style:paragraph-properties fo:text-align="justify"/>
      <style:text-properties style:font-name="Arial"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weight="bold" style:font-weight-asian="bold"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6-26</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text:s/></text:span><text:span text:style-name="T104">nutrūkimo</text:span><text:span text:style-name="T105">;</text:span><text:s/></text:p>
      <text:p text:style-name="P106">Papunkčio pakeitimai:</text:p>
      <text:p text:style-name="P107"><text:span text:style-name="T108">Nr.<text:s/></text:span><text:a xlink:href="https://www.e-tar.lt/portal/legalAct.html?documentId=4bc4532032bd11efbdaea558de59136c" office:target-frame-name="_top" xlink:show="replace"><text:span text:style-name="T109">O3E-899</text:span></text:a><text:span text:style-name="T110">, 2024-06-25, paskelbta TAR 2024-06-25, i. k. 2024-11464</text:span></text:p>
      <text:p text:style-name="Normal"/>
      <text:p text:style-name="P111"><text:span text:style-name="T112">4.2.5</text:span><text:span text:style-name="T113">. elektros apskaitos prietaiso ar e</text:span><text:span text:style-name="T114">lektros apskaitos schemos elemento gedimo pašalinimo;</text:span></text:p>
      <text:p text:style-name="P115"><text:span text:style-name="T116">4.2.6</text:span><text:span text:style-name="T117">. skundų nagrinėjimo;</text:span></text:p>
      <text:p text:style-name="P118"><text:span text:style-name="T119">4</text:span><text:span text:style-name="T120">.2.7</text:span><text:span text:style-name="T121">. vartotojų konsultavimo.</text:span><text:s/></text:p>
      <text:p text:style-name="P122">Papildyta papunkčiu:</text:p>
      <text:p text:style-name="P123"><text:span text:style-name="T124">Nr.<text:s/></text:span><text:a xlink:href="https://www.e-tar.lt/portal/legalAct.html?documentId=4bc4532032bd11efbdaea558de59136c" office:target-frame-name="_top" xlink:show="replace"><text:span text:style-name="T125">O3E-899</text:span></text:a><text:span text:style-name="T126">,<text:s/></text:span><text:span text:style-name="T127">2024-06-25, paskelbta TAR 2024-06-25, i. k. 2024-11464</text:span></text:p>
      <text:p text:style-name="Normal"/>
      <text:p text:style-name="P128"><text:span text:style-name="T129">5</text:span><text:span text:style-name="T130">. Pagrindinės Apraše vartojamos sąvokos:</text:span></text:p>
      <text:p text:style-name="P131"><text:span text:style-name="T132">5.1</text:span><text:span text:style-name="T133">.<text:s/></text:span><text:span text:style-name="T134">Elektros energijos persiuntimo patikimumo ar paslaugų kokybės rodiklis</text:span><text:span text:style-name="T135"><text:s/>(toliau –<text:s/></text:span><text:span text:style-name="T136">Kokybės rodiklis</text:span><text:span text:style-name="T137">) – rodiklis, kuriuo parodoma elektros<text:s/></text:span><text:span text:style-name="T138">energijos persiuntimo patikimumo ir paslaugų kokybės atitiktis tam tikriems paslaugų teikimo reikalavimams.</text:span></text:p>
      <text:p text:style-name="P139"><text:span text:style-name="T140">5.2</text:span><text:span text:style-name="T141">.<text:s/></text:span><text:span text:style-name="T142">Minimalus elektros energijos persiuntimo patikimumo ar paslaugų kokybės rodiklio lygis</text:span><text:span text:style-name="T143"><text:s/>(toliau –<text:s/></text:span><text:span text:style-name="T144">minimalus kokybės rodiklio lygis</text:span><text:span text:style-name="T145">) – reikal</text:span><text:span text:style-name="T146">aujamas užtikrinti elektros energijos<text:s/></text:span><text:span text:style-name="T147">Operatorių</text:span><text:span text:style-name="T148"><text:s/>paslaugų kokybės lygis, kurį apibrėžia teisės aktuose nustatyta Kokybės rodiklio(-ių) reikšmė.</text:span></text:p>
      <text:p text:style-name="P149"><text:span text:style-name="T150">5.3</text:span><text:span text:style-name="T151">.<text:s/></text:span><text:span text:style-name="T152">Planinis elektros energijos persiuntimo nutraukimas</text:span><text:span text:style-name="T153"><text:s/>(toliau –<text:s/></text:span><text:span text:style-name="T154">Planinis nutraukimas</text:span><text:span text:style-name="T155">) – elektros energijo</text:span><text:span text:style-name="T156">s persiuntimo nutraukimas, apie kurį vartotojas buvo informuotas teisės aktuose arba paslaugų sutartyje nustatytu laiku ir būdu, nurodant kiekvieno planinio nutraukimo laiką ir trukmę. Planinio nutraukimo trukmės viršijimas nėra laikomas neplaniniu elektro</text:span><text:span text:style-name="T157">s energijos persiuntimo nutraukimu.</text:span></text:p>
      <text:p text:style-name="P158"><text:span text:style-name="T159">5.4</text:span><text:span text:style-name="T160">. Neplaninis elektros energijos persiuntimo nutrūkimas (toliau – Neplaninis nutrūkimas) – elektros energijos persiuntimo nutrūkimas, apie kurį vartotojas nebuvo informuotas arba buvo informuotas vėliau nei teisės<text:s/></text:span><text:span text:style-name="T161">aktuose ar paslaugų sutartyje nustatytu laiku, išskyrus atvejus, kai tai buvo padaryta siekiant užtikrinti visuomenės interesus, dėl Lietuvos Respublikos specialiųjų tarnybų prašymų, kai kyla pavojus žmonių turtui, gyvybei ir saugumui, bei tais atvejais, k</text:span><text:span text:style-name="T162">ai elektros energijos persiuntimas nutrauktas dėl įvykio vartotojo elektros tinkle.</text:span><text:s/></text:p>
      <text:p text:style-name="P163">Papunkčio pakeitimai:</text:p>
      <text:p text:style-name="P164"><text:span text:style-name="T165">Nr.<text:s/></text:span><text:a xlink:href="https://www.e-tar.lt/portal/legalAct.html?documentId=4bc4532032bd11efbdaea558de59136c" office:target-frame-name="_top" xlink:show="replace"><text:span text:style-name="T166">O3E-899</text:span></text:a><text:span text:style-name="T167">, 2024-06-25, paskelbta TAR 2024-06-25,<text:s/></text:span><text:span text:style-name="T168">i. k. 2024-11464</text:span></text:p>
      <text:p text:style-name="Normal"/>
      <text:p text:style-name="P169"><text:span text:style-name="T170">5.5</text:span><text:span text:style-name="T171">. Dalinis elektros energijos persiuntimo atkūrimas – vienas iš elektros energijos nutraukimo laipsniško elektros energijos persiuntimo atnaujinimo etapų, kai dėl elektros tinklo įrenginių gedimo nustatymo, suradimo ir galutinio paš</text:span><text:span text:style-name="T172">alinimo, elektros energijos persiuntimas vartotojams yra atnaujinamas dalimis arba, kai elektros energijos persiuntimas vartotojams laikinai buvo atnaujintas, tačiau dėl to paties elektros tinklo įrenginių gedimo galutinio sutvarkymo pakartotinai buvo nutr</text:span><text:span text:style-name="T173">auktas elektros energijos persiuntimas.</text:span><text:s/></text:p>
      <text:p text:style-name="P174">Papunkčio pakeitimai:</text:p>
      <text:p text:style-name="P175"><text:span text:style-name="T176">Nr.<text:s/></text:span><text:a xlink:href="https://www.e-tar.lt/portal/legalAct.html?documentId=821a5e80ba2311eb8c24980b2b0e0fef" office:target-frame-name="_top" xlink:show="replace"><text:span text:style-name="T177">O3E-614</text:span></text:a><text:span text:style-name="T178">, 2021-05-21, paskelbta TAR 2021-05-21, i. k. 2021-11333</text:span></text:p>
      <text:p text:style-name="P179"><text:span text:style-name="T180">Nr.<text:s/></text:span><text:a xlink:href="https://www.e-tar.lt/portal/legalAct.html?documentId=4bc4532032bd11efbdaea558de59136c" office:target-frame-name="_top" xlink:show="replace"><text:span text:style-name="T181">O3E-899</text:span></text:a><text:span text:style-name="T182">, 2024-06-25, paskelbta TAR 2024-06-25, i. k. 2024-11464</text:span></text:p>
      <text:p text:style-name="Normal"/>
      <text:p text:style-name="P183"><text:span text:style-name="T184">5.6</text:span><text:span text:style-name="T185">.<text:s/></text:span><text:span text:style-name="T186">Elektros energijos persiuntimo nutraukimo pradžia</text:span><text:span text:style-name="T187"><text:s/>(toliau –<text:s/></text:span><text:span text:style-name="T188">Nutraukimo pradžia</text:span><text:span text:style-name="T189">) – elektros energijos persiu</text:span><text:span text:style-name="T190">ntimo nutraukimo pradžios laiko momentas, užfiksuotas automatiniu arba rankiniu būdu.</text:span></text:p>
      <text:p text:style-name="P191"><text:span text:style-name="T192">5.7</text:span><text:span text:style-name="T193">.<text:s/></text:span><text:span text:style-name="T194">Elektros energijos persiuntimo nutraukimo pabaiga</text:span><text:span text:style-name="T195"><text:s/>(toliau –<text:s/></text:span><text:span text:style-name="T196">Nutraukimo pabaiga</text:span><text:span text:style-name="T197">) – elektros energijos persiuntimo nutraukimo pabaigos laiko momentas, užfiksuotas<text:s/></text:span><text:span text:style-name="T198">automatiniu arba rankiniu būdu.</text:span></text:p>
      <text:p text:style-name="P199"><text:span text:style-name="T200">5.8</text:span><text:span text:style-name="T201">.<text:s/></text:span><text:span text:style-name="T202">Elektros energijos persiuntimo nutraukimo trukmė</text:span><text:span text:style-name="T203"><text:s/>(toliau –<text:s/></text:span><text:span text:style-name="T204">Nutraukimo trukmė</text:span><text:span text:style-name="T205">) – laikas nuo elektros energijos persiuntimo nutraukimo pradžios iki nutraukimo pabaigos.</text:span></text:p>
      <text:p text:style-name="P206"><text:span text:style-name="T207">5.9</text:span><text:span text:style-name="T208">.<text:s/></text:span><text:span text:style-name="T209">Trumpas elektros energijos persiuntimo<text:s/></text:span><text:span text:style-name="T210">nutraukimas</text:span><text:span text:style-name="T211"><text:s/>(toliau –<text:s/></text:span><text:span text:style-name="T212">Trumpas nutraukimas</text:span><text:span text:style-name="T213">) – elektros energijos persiuntimo nutraukimas, kurio trukmė ilgesnė nei elektros energijos persiuntimo atkūrimo nuo tinklų automatikos įsijungimo ir trumpesnė nei 3 minutės.</text:span></text:p>
      <text:p text:style-name="P214"><text:span text:style-name="T215">5.10</text:span><text:span text:style-name="T216">.<text:s/></text:span><text:span text:style-name="T217">Ilgas elektros energijos<text:s/></text:span><text:span text:style-name="T218">persiuntimo nutraukimas</text:span><text:span text:style-name="T219"><text:s/>(toliau –<text:s/></text:span><text:span text:style-name="T220">Ilgas nutraukimas</text:span><text:span text:style-name="T221">) – elektros energijos persiuntimo nutraukimas, kurio trukmė lygi 3 minutėms arba ilgesnė kaip 3 minutės.</text:span></text:p>
      <text:p text:style-name="P222"><text:span text:style-name="T223">5.11</text:span><text:span text:style-name="T224">.<text:s/></text:span><text:span text:style-name="T225">Elektros energijos persiuntimo atnaujinimo trukmė</text:span><text:span text:style-name="T226"><text:s/>–<text:s/></text:span><text:span text:style-name="T227">laikas, per kurį vartotojui turi būti</text:span><text:span text:style-name="T228"><text:s/>atnaujintas elektros energijos persiuntimas po elektros energijos persiuntimo nutraukimo arba nutrūkimo</text:span><text:span text:style-name="T229">.</text:span><text:s/></text:p>
      <text:p text:style-name="P230">Papunkčio pakeitimai:</text:p>
      <text:p text:style-name="P231"><text:span text:style-name="T232">Nr.<text:s/></text:span><text:a xlink:href="https://www.e-tar.lt/portal/legalAct.html?documentId=ddda35b0b41d11ed8df094f359a60216" office:target-frame-name="_top" xlink:show="replace"><text:span text:style-name="T233">O3E-215</text:span></text:a><text:span text:style-name="T234">, 2023-02-24, pask</text:span><text:span text:style-name="T235">elbta TAR 2023-02-24, i. k. 2023-03298</text:span></text:p>
      <text:p text:style-name="Normal"/>
      <text:p text:style-name="P236"><text:span text:style-name="T237">5.12</text:span><text:span text:style-name="T238">.<text:s/></text:span><text:span text:style-name="T239">Sistemos ilgų elektros energijos skirstymo nutraukimų vidutinės trukmės rodiklis<text:s/></text:span><text:span text:style-name="T240">(angl.<text:s/></text:span><text:span text:style-name="T241">system average interruption duration index</text:span><text:span text:style-name="T242">, SAIDI</text:span><text:span text:style-name="T243">) (toliau –<text:s/></text:span><text:span text:style-name="T244">SAIDI</text:span><text:span text:style-name="T245">) – rodiklis, kuriuo parodoma, kiek vidutiniškai lai</text:span><text:span text:style-name="T246">ko per ataskaitinį laikotarpį elektros energijos skirstymas buvo nutrauktas vienam vartotojui.</text:span></text:p>
      <text:p text:style-name="P247"><text:span text:style-name="T248">5.13</text:span><text:span text:style-name="T249">.<text:s/></text:span><text:span text:style-name="T250">Sistemos ilgų elektros energijos skirstymo nutraukimų vidutinio dažnumo rodiklis<text:s/></text:span><text:span text:style-name="T251">(angl.<text:s/></text:span><text:span text:style-name="T252">system average interruption frequency index</text:span><text:span text:style-name="T253">, SAIFI</text:span><text:span text:style-name="T254">)</text:span><text:span text:style-name="T255"><text:s/>(toliau –<text:s/></text:span><text:span text:style-name="T256">SAIFI</text:span><text:span text:style-name="T257">) – rodiklis, kuriuo parodoma, kiek vidutiniškai kartų per ataskaitinį laikotarpį elektros energijos skirstymas buvo nutrauktas vienam vartotojui.</text:span></text:p>
      <text:p text:style-name="P258"><text:span text:style-name="T259">5.14</text:span><text:span text:style-name="T260">.<text:s/></text:span><text:span text:style-name="T261">Vidutinis elektros energijos skirstymo trumpų nutraukimų dažnumo rodiklis<text:s/></text:span><text:span text:style-name="T262">(angl.<text:s/></text:span><text:span text:style-name="T263">momentary ave</text:span><text:span text:style-name="T264">rage interruption frequency index</text:span><text:span text:style-name="T265">, MAIFI</text:span><text:span text:style-name="T266">) (toliau –<text:s/></text:span><text:span text:style-name="T267">MAIFI</text:span><text:span text:style-name="T268">) – rodiklis, kuriuo parodoma, kiek vidutiniškai kartų per ataskaitinį laikotarpį elektros energijos skirstymas buvo nutrauktas vienam vartotojui dėl trumpo elektros energijos persiuntimo nutraukimo.</text:span></text:p>
      <text:p text:style-name="P269"><text:span text:style-name="T270">5.15</text:span><text:span text:style-name="T271">.<text:s/></text:span><text:span text:style-name="T272">Perdavimo tinklu neperduotos elektros energijos kiekis<text:s/></text:span><text:span text:style-name="T273">(angl.<text:s/></text:span><text:span text:style-name="T274">energy not supplied</text:span><text:span text:style-name="T275">, ENS</text:span><text:span text:style-name="T276">) (toliau –<text:s/></text:span><text:span text:style-name="T277">ENS</text:span><text:span text:style-name="T278">) – dėl elektros energijos perdavimo nutraukimų perdavimo tinklu neperduotos elektros energijos kiekis per ataskaitinį laikotarpį.</text:span></text:p>
      <text:p text:style-name="P279"><text:span text:style-name="T280">5.16</text:span><text:span text:style-name="T281">.<text:s/></text:span><text:span text:style-name="T282">Vid</text:span><text:span text:style-name="T283">utinė elektros energijos perdavimo nutraukimo trukmė<text:s/></text:span><text:span text:style-name="T284">(angl.<text:s/></text:span><text:span text:style-name="T285">average interruption time</text:span><text:span text:style-name="T286">, AIT</text:span><text:span text:style-name="T287">)</text:span><text:span text:style-name="T288"><text:s/>(toliau –<text:s/></text:span><text:span text:style-name="T289">AIT</text:span><text:span text:style-name="T290">) – vidutinė elektros energijos perdavimo nutraukimų trukmė per ataskaitinį laikotarpį.</text:span></text:p>
      <text:p text:style-name="P291"><text:span text:style-name="T292">5.17</text:span><text:span text:style-name="T293">. Kitos šiame Apraše vartojamos sąvokos atitinka<text:s/></text:span><text:span text:style-name="T294">Elektros energetikos įstatyme ir kituose teisės aktuose apibrėžtas sąvokas.</text:span></text:p>
      <text:p text:style-name="P295"/>
      <text:p text:style-name="P296"><text:span text:style-name="T297">II</text:span><text:span text:style-name="T298"><text:s/>SKYRIUS</text:span></text:p>
      <text:p text:style-name="P299"><text:span text:style-name="T300">ELEKTROS ENERGIJOS PERSIUNTIMO PATIKIMUMO KOKYBĖS RODIKLIAI, JŲ<text:s/></text:span><text:span text:style-name="T301">Vertinimo tvarka</text:span><text:span text:style-name="T302">, SUSIJĘ REIKALAVIMAI</text:span></text:p>
      <text:p text:style-name="P303"/>
      <text:p text:style-name="P304"><text:span text:style-name="T305">6</text:span><text:span text:style-name="T306">. Operatoriams taikomi šie elektros energijos<text:s/></text:span><text:span text:style-name="T307">persiuntimo patikimumo kokybės rodikliai:</text:span></text:p>
      <text:p text:style-name="P308"><text:span text:style-name="T309">6.1</text:span><text:span text:style-name="T310">. Perdavimo sistemos operatoriui:</text:span></text:p>
      <text:p text:style-name="P311"><text:span text:style-name="T312">6.1.1</text:span><text:span text:style-name="T313">. Perdavimo tinklu nepersiųstos elektros energijos kiekis (ENS);</text:span></text:p>
      <text:p text:style-name="P314"><text:span text:style-name="T315">6.1.2</text:span><text:span text:style-name="T316">.<text:s/></text:span><text:span text:style-name="T317">Vidutinė elektros energijos perdavimo nutraukimo trukmė (AIT);</text:span></text:p>
      <text:p text:style-name="P318"><text:span text:style-name="T319">6.2</text:span><text:span text:style-name="T320">. Skirstomųjų tinklų</text:span><text:span text:style-name="T321"><text:s/>operatoriui:</text:span></text:p>
      <text:p text:style-name="P322"><text:span text:style-name="T323">6.2.1</text:span><text:span text:style-name="T324">. Sistemos ilgų elektros energijos skirstymo nutraukimų vidutinės trukmės rodiklis (SAIDI);</text:span></text:p>
      <text:p text:style-name="P325"><text:span text:style-name="T326">6.2.2</text:span><text:span text:style-name="T327">.<text:s/></text:span><text:span text:style-name="T328">Sistemos ilgų elektros energijos skirstymo nutraukimų vidutinio dažnumo rodiklis (</text:span><text:span text:style-name="T329">SAIFI</text:span><text:span text:style-name="T330">)</text:span><text:span text:style-name="T331">;</text:span></text:p>
      <text:p text:style-name="P332"><text:span text:style-name="T333">6.2.3</text:span><text:span text:style-name="T334">. Vidutinis elektros energijos sk</text:span><text:span text:style-name="T335">irstymo trumpų nutraukimų dažnumo rodiklis (MAIFI).</text:span></text:p>
      <text:p text:style-name="P336"><text:span text:style-name="T337">6</text:span><text:span text:style-name="T338">1</text:span><text:span text:style-name="T339">. Operatorius, kurio tinkle įvyko elektros energijos persiuntimo nutraukimas, privalo nustatyti elektros energijos persiuntimo nutraukimo priežastis. Elektros energijos persiuntimo ar perdavimo<text:s/></text:span><text:span text:style-name="T340">nutraukimo priežastys turi būti nurodytos Operatoriaus patvirtintose vidinėse elektros energijos nutraukimų registravimo ir priežasčių priskyrimo tvarkose, kurios yra suderintos su Taryba.</text:span><text:s/></text:p>
      <text:p text:style-name="P341">Papildyta punktu:</text:p>
      <text:p text:style-name="P342"><text:span text:style-name="T343">Nr.<text:s/></text:span><text:a xlink:href="https://www.e-tar.lt/portal/legalAct.html?documentId=4bc4532032bd11efbdaea558de59136c" office:target-frame-name="_top" xlink:show="replace"><text:span text:style-name="T344">O3E-899</text:span></text:a><text:span text:style-name="T345">, 2024-06-25, paskelbta TAR 2024-06-25, i. k. 2024-11464</text:span></text:p>
      <text:p text:style-name="Normal"/>
      <text:p text:style-name="P346"><text:span text:style-name="T347">7</text:span><text:span text:style-name="T348">. Nutraukimų registravimas atliekamas Operatoriaus elektroniniame registre:</text:span></text:p>
      <text:p text:style-name="P349"><text:span text:style-name="T350">7.1</text:span><text:span text:style-name="T351">. Kiekvieną nutraukimo atvejį skirstomųjų tinklų<text:s/></text:span><text:span text:style-name="T352">operatorius turi registruoti, nurodydamas tokią informaciją:</text:span></text:p>
      <text:p text:style-name="P353"><text:span text:style-name="T354">7.1.1</text:span><text:span text:style-name="T355">. tinklo, kuriame įvyko nutraukimas, įtampą (aukštoji įtampa (AĮ) – 110–330 kV, vidutinė įtampa (VĮ) – 6–10 kV, 35 kV, žemoji įtampa (ŽĮ) – iki 1 kV);</text:span></text:p>
      <text:p text:style-name="P356"><text:span text:style-name="T357">7.1.2</text:span><text:span text:style-name="T358">. nutraukimo vietą (linija,<text:s/></text:span><text:span text:style-name="T359">transformatorius ar kitas tinklo įrenginys);</text:span></text:p>
      <text:p text:style-name="P360"><text:span text:style-name="T361">7.1.3</text:span><text:span text:style-name="T362">. nutraukimo nustatymo būdą (automatinis/rankinis);</text:span></text:p>
      <text:p text:style-name="P363"><text:span text:style-name="T364">7.1.4</text:span><text:span text:style-name="T365">. nutraukimo pradžios datą ir laiką;</text:span></text:p>
      <text:p text:style-name="P366"><text:span text:style-name="T367">7.1.5</text:span><text:span text:style-name="T368">. nutraukimo pabaigos datą ir laiką (jei persiuntimas buvo atkurtas laipsniškai, kiekvienai var</text:span><text:span text:style-name="T369">totojų grupei nutraukimo pabaigos data ir laikas registruojami atskirai);</text:span></text:p>
      <text:p text:style-name="P370"><text:span text:style-name="T371">7.1.6</text:span><text:span text:style-name="T372">. elektros energijos persiuntimo atkūrimo požymį (pilnas/dalinis);</text:span></text:p>
      <text:p text:style-name="P373"><text:span text:style-name="T374">7.1.7</text:span><text:span text:style-name="T375">. nutraukimo trukmę (ilgas/trumpas);</text:span></text:p>
      <text:p text:style-name="P376"><text:span text:style-name="T377">7.1.8</text:span><text:span text:style-name="T378">. nutraukimo tipą (planinis/neplaninis);</text:span></text:p>
      <text:p text:style-name="P379"><text:span text:style-name="T380">7.1.9</text:span><text:span text:style-name="T381">.</text:span><text:span text:style-name="T382"><text:s/>vartotojų, kurių elektros įrenginiai yra miestuose, kuriuose gyvena daugiau kaip 80 tūkstančių gyventojų (toliau – Miestuose) ir laisvųjų ekonominių zonų teritorijose (toliau – LEZ), ir kitoje Lietuvos Respublikos teritorijoje, ir šie elektros įrenginiai<text:s/></text:span><text:span text:style-name="T383">buvo atjungti ne dėl gamtos reiškinių (potvynio, perkūnijos, apšalo, šlapdribos, audros, škvalo, ižo ar panašiai) sukeltos energetikos objektų ir įrenginių avarijos, kurios kriterijai numatyti energetikos objektų ir įrenginių avarijų ir sutrikimų tyrimą re</text:span><text:span text:style-name="T384">glamentuojančiuose teisės aktuose (toliau, kartu – Avarija), ar gaisro, skaičių;</text:span><text:s/></text:p>
      <text:p text:style-name="P385">Papunkčio pakeitimai:</text:p>
      <text:p text:style-name="P386"><text:span text:style-name="T387">Nr.<text:s/></text:span><text:a xlink:href="https://www.e-tar.lt/portal/legalAct.html?documentId=ddda35b0b41d11ed8df094f359a60216" office:target-frame-name="_top" xlink:show="replace"><text:span text:style-name="T388">O3E-215</text:span></text:a><text:span text:style-name="T389">, 2023-02-24, paskelbta TAR 2023-02-24, i.<text:s/></text:span><text:span text:style-name="T390">k. 2023-03298</text:span></text:p>
      <text:p text:style-name="P391"><text:span text:style-name="T392">Nr.<text:s/></text:span><text:a xlink:href="https://www.e-tar.lt/portal/legalAct.html?documentId=4bc4532032bd11efbdaea558de59136c" office:target-frame-name="_top" xlink:show="replace"><text:span text:style-name="T393">O3E-899</text:span></text:a><text:span text:style-name="T394">, 2024-06-25, paskelbta TAR 2024-06-25, i. k. 2024-11464</text:span></text:p>
      <text:p text:style-name="Normal"/>
      <text:p text:style-name="P395"><text:span text:style-name="T396">7.1.10</text:span><text:span text:style-name="T397">. vartotojų, kurių elektros įrenginiai yra Miestuose bei LEZ, ir šie elektros įrenginiai buvo atjungti dėl Avarijos ar gaisro, skaičių.<text:s/></text:span></text:p>
      <text:p text:style-name="P398">Papunkčio pakeitimai:</text:p>
      <text:p text:style-name="P399"><text:span text:style-name="T400">Nr.<text:s/></text:span><text:a xlink:href="https://www.e-tar.lt/portal/legalAct.html?documentId=ddda35b0b41d11ed8df094f359a60216" office:target-frame-name="_top" xlink:show="replace"><text:span text:style-name="T401">O3E-215</text:span></text:a><text:span text:style-name="T402">, 2023-02-24, paskelbta TAR 2023-02-24, i. k. 2023-03298</text:span></text:p>
      <text:p text:style-name="Normal"/>
      <text:p text:style-name="P403"><text:span text:style-name="T404">7.1.11</text:span><text:span text:style-name="T405">. vartotojų, kurių elektros įrenginiai yra teritorijose, kurios nepriskiriamos nei Miestams, nei LEZ, ir šie elektros įrenginiai buvo atjungti ne dėl Avarijos ar gaisro, skaiči</text:span><text:span text:style-name="T406">ų.<text:s/></text:span></text:p>
      <text:p text:style-name="P407">Papunkčio pakeitimai:</text:p>
      <text:p text:style-name="P408"><text:span text:style-name="T409">Nr.<text:s/></text:span><text:a xlink:href="https://www.e-tar.lt/portal/legalAct.html?documentId=ddda35b0b41d11ed8df094f359a60216" office:target-frame-name="_top" xlink:show="replace"><text:span text:style-name="T410">O3E-215</text:span></text:a><text:span text:style-name="T411">, 2023-02-24, paskelbta TAR 2023-02-24, i. k. 2023-03298</text:span></text:p>
      <text:p text:style-name="Normal"/>
      <text:p text:style-name="P412"><text:span text:style-name="T413">7.1.12</text:span><text:span text:style-name="T414">. vartotojų, kurių elektros įrenginiai yra teritorijo</text:span><text:span text:style-name="T415">se, kurios nepriskiriamos nei Miestams, nei LEZ, ir šie elektros įrenginiai buvo atjungti dėl Avarijos ar gaisro, skaičių.<text:s/></text:span></text:p>
      <text:p text:style-name="P416">Papunkčio pakeitimai:</text:p>
      <text:p text:style-name="P417"><text:span text:style-name="T418">Nr.<text:s/></text:span><text:a xlink:href="https://www.e-tar.lt/portal/legalAct.html?documentId=ddda35b0b41d11ed8df094f359a60216" office:target-frame-name="_top" xlink:show="replace"><text:span text:style-name="T419">O3E-215</text:span></text:a><text:span text:style-name="T420">,</text:span><text:span text:style-name="T421"><text:s/>2023-02-24, paskelbta TAR 2023-02-24, i. k. 2023-03298</text:span></text:p>
      <text:p text:style-name="Normal"/>
      <text:p text:style-name="P422"><text:span text:style-name="T423">7.1.13.</text:span><text:span text:style-name="T424"><text:s/>Neteko galios nuo 2023-07-01</text:span></text:p>
      <text:p text:style-name="P425">Papunkčio naikinimas:</text:p>
      <text:p text:style-name="P426"><text:span text:style-name="T427">Nr.<text:s/></text:span><text:a xlink:href="https://www.e-tar.lt/portal/legalAct.html?documentId=ddda35b0b41d11ed8df094f359a60216" office:target-frame-name="_top" xlink:show="replace"><text:span text:style-name="T428">O3E-215</text:span></text:a><text:span text:style-name="T429">, 2023-02-24, paskelbta TAR<text:s/></text:span><text:span text:style-name="T430">2023-02-24, i. k. 2023-03298</text:span></text:p>
      <text:p text:style-name="Normal"/>
      <text:p text:style-name="P431"><text:span text:style-name="T432">7.1.14.</text:span><text:span text:style-name="T433"><text:s/>Neteko galios nuo 2023-07-01</text:span></text:p>
      <text:p text:style-name="P434">Papunkčio naikinimas:</text:p>
      <text:p text:style-name="P435"><text:span text:style-name="T436">Nr.<text:s/></text:span><text:a xlink:href="https://www.e-tar.lt/portal/legalAct.html?documentId=ddda35b0b41d11ed8df094f359a60216" office:target-frame-name="_top" xlink:show="replace"><text:span text:style-name="T437">O3E-215</text:span></text:a><text:span text:style-name="T438">, 2023-02-24, paskelbta TAR 2023-02-24, i. k. 2023-03298</text:span></text:p>
      <text:p text:style-name="Normal"/>
      <text:p text:style-name="P439"><text:span text:style-name="T440">7.2</text:span><text:span text:style-name="T441">. Kiekvieną nutraukimo atvejį perdavimo sistemos operatorius turi registruoti, nurodydamas tokią informaciją:</text:span></text:p>
      <text:p text:style-name="P442"><text:span text:style-name="T443">7.2.1</text:span><text:span text:style-name="T444">. nutraukimo vietą (elektros linija, transformatorių pastotė, skirstykla);</text:span></text:p>
      <text:p text:style-name="P445"><text:span text:style-name="T446">7.2.2</text:span><text:span text:style-name="T447">. nutraukimo nustatymo būdą (automatinis/ran</text:span><text:span text:style-name="T448">kinis);</text:span></text:p>
      <text:p text:style-name="P449"><text:span text:style-name="T450">7.2.3</text:span><text:span text:style-name="T451">. nutraukimo pradžios datą ir laiką;</text:span></text:p>
      <text:p text:style-name="P452"><text:span text:style-name="T453">7.2.4</text:span><text:span text:style-name="T454">. nutraukimo pabaigos datą ir laiką;</text:span></text:p>
      <text:p text:style-name="P455"><text:span text:style-name="T456">7.2.5</text:span><text:span text:style-name="T457">. nutraukimo trukmę (ilgas/trumpas);</text:span></text:p>
      <text:p text:style-name="P458"><text:span text:style-name="T459">7.2.6</text:span><text:span text:style-name="T460">. elektros energijos persiuntimo į perdavimo tinklą vietoje atjungimo metu buvusią galią;</text:span></text:p>
      <text:p text:style-name="P461"><text:span text:style-name="T462">7.2.7</text:span><text:span text:style-name="T463">.<text:s/></text:span><text:span text:style-name="T464">elektros energijos persiuntimo iš perdavimo tinklo vietoje atjungimo metu buvusią galią;</text:span></text:p>
      <text:p text:style-name="P465"><text:span text:style-name="T466">7.2.8</text:span><text:span text:style-name="T467">. perdavimo tinklu nepersiųstos elektros energijos kiekį (ENS) iki tinklo naudotojo nuosavybės ribos.</text:span></text:p>
      <text:p text:style-name="P468"><text:span text:style-name="T469">8</text:span><text:span text:style-name="T470">. Nepersiųstos elektros energijos kiekis<text:s/></text:span><text:span text:style-name="T471">(ENS)<text:s/></text:span><text:span text:style-name="T472">perdavimo tinklo naudotojui apskaičiuojamas įvertinus ar nutraukimo metu buvo galimybė jam užsitikrinti jo gaminamos ar vartojamos elektros energijos ar jos dalies perdavimą likusiu veikiančiu elektros perdavimo tinklu. Jei tokia galimybė buvo visai elektr</text:span><text:span text:style-name="T473">os energijai, perdavimo tinklo operatoriui nepersiųstos elektros energijos kiekis<text:s/></text:span><text:span text:style-name="T474">(ENS)</text:span><text:span text:style-name="T475"><text:s/></text:span><text:span text:style-name="T476">neskaičiuojamas, jeigu buvo galimybė perduoti bent dalį elektros energijos, tokia dalimi ENS rodiklis turi būti sumažintas. Nepersiųstos elektros energijos kiekiui<text:s/></text:span><text:span text:style-name="T477">(ENS</text:span><text:span text:style-name="T478">)<text:s/></text:span><text:span text:style-name="T479">nustatyti sudaroma perdavimo sistemos operatoriaus ir tinklo naudotojo tyrimo komisija, kuri parengia ir pasirašo gedimo tyrimo aktą.</text:span></text:p>
      <text:p text:style-name="P480"><text:span text:style-name="T481">9</text:span><text:span text:style-name="T482">. Skirstomųjų tinklų operatorius nustato vartotojų, kurių elektros įrenginiai bet kurio tipo nutraukimo metu buvo a</text:span><text:span text:style-name="T483">tjungti, skaičių, vadovaudamasis operatyvinėmis schemomis, pagal kurias nutraukimo metu elektros energija persiunčiama vartotojams, turimomis kompiuterinėmis duomenų bazėmis ar kitais techniniais dokumentais. Minėtos operatyvinės schemos ir (ar) kiti techn</text:span><text:span text:style-name="T484">iniai dokumentai turi būti nuolat atnaujinami (tikslinami).</text:span></text:p>
      <text:p text:style-name="P485"><text:span text:style-name="T486">10</text:span><text:span text:style-name="T487">. Elektros energijos persiuntimo patikimumo kokybės rodiklio lygio nustatymui naudojami Kokybės rodikliai, kur „Visų vartotojų skaičius“ prilyginamas visų vartotojų objektų skaičiui ataskait</text:span><text:span text:style-name="T488">inio laikotarpio pabaigai:</text:span></text:p>
      <text:p text:style-name="P489"><text:span text:style-name="T490">10.1</text:span><text:span text:style-name="T491">. SAIDI, diferencijuojant pagal persiuntimo nutraukimo trukmę ir tipą, apskaičiuojama pagal 1 formulę:</text:span></text:p>
      <text:p text:style-name="P492"/>
      <text:p text:style-name="P493">∑Vartotojų, kuriems nutrauktas elektros energijos persiuntimas, skaičius x</text:p>
      <text:p text:style-name="P494">Nutraukimo trukmė (min)</text:p>
      <text:p text:style-name="P495">SAIDI = –––––––––––––––––––––––––––––––––––––––––––––––––––––––––––––––; (1)</text:p>
      <text:p text:style-name="P496">Visų vartotojų skaičius</text:p>
      <text:p text:style-name="P497"/>
      <text:p text:style-name="P498"><text:span text:style-name="T499">10.2</text:span><text:span text:style-name="T500">. SAIFI, diferencijuojant pagal nutraukimo tipą, apskaičiuojamas pagal 2 formulę:</text:span></text:p>
      <text:p text:style-name="P501"/>
      <text:p text:style-name="P502">Vartotojų, kuriems nutrauktas elektros energijos persiuntimas, skaičius</text:p>
      <text:p text:style-name="P503">SAIFI =<text:s/>–––––––––––––––––––––––––––––––––––––––––––––––––––––––––––––––; (2)</text:p>
      <text:p text:style-name="P504">Visų vartotojų skaičius</text:p>
      <text:p text:style-name="P505"/>
      <text:p text:style-name="P506"><text:span text:style-name="T507">10.3</text:span><text:span text:style-name="T508">. MAIFI, apskaičiuojamas pagal 3 formulę:</text:span></text:p>
      <text:p text:style-name="P509"/>
      <text:p text:style-name="P510">Vartotojų, kuriems elektros energijos persiuntimas nutrauktas dėl trumpo</text:p>
      <text:p text:style-name="P511">nutraukimo, skaičius</text:p>
      <text:p text:style-name="P512">MAIFI = –––––––––––––––––––––––––––––––––––––––––––––––––––––––––––––––; (3)</text:p>
      <text:p text:style-name="P513">Visų vartotojų skaičius</text:p>
      <text:p text:style-name="P514"/>
      <text:p text:style-name="P515"><text:span text:style-name="T516">10.4</text:span><text:span text:style-name="T517">. ENS apskaičiuojamas pagal 4 formulę:</text:span></text:p>
      <text:p text:style-name="P518"/>
      <text:p text:style-name="P519"><text:span text:style-name="T520">ENS = ∑ (Nutraukimo metu buvusi galia (MW) –</text:span><text:span text:style-name="T521"><text:s/></text:span><text:span text:style-name="T522">nutraukimo metu buvusi galia<text:s/></text:span><text:span text:style-name="T523"><text:line-break/>ar jos dalis, kurią tinklo naudotojas nutraukimo</text:span><text:span text:style-name="T524"><text:s/>metu turėjo galimybę užsitikrinti</text:span></text:p>
      <text:p text:style-name="P525">likusiu elektros perdavimo tinklu) x Nutraukimo trukmė (val.); <text:s text:c="30"/>(4)</text:p>
      <text:p text:style-name="P526"/>
      <text:p text:style-name="P527"><text:span text:style-name="T528">10.5</text:span><text:span text:style-name="T529">. AIT apskaičiuojamas pagal 5 formulę:</text:span></text:p>
      <text:p text:style-name="P530"/>
      <text:p text:style-name="P531">ENS (MWh) x (ataskaitinių metų dienų skaičius x 1440) (min)</text:p>
      <text:p text:style-name="P532"><text:span text:style-name="T533">AIT =<text:s/></text:span><text:span text:style-name="T534">–––––––––––––––––––––––––––––––––––––––––––––––––––––––––––––––––; (5)</text:span></text:p>
      <text:p text:style-name="P535">Per ataskaitinį laikotarpį į perdavimo tinklą persiųstos elektros energijos<text:s/></text:p>
      <text:p text:style-name="P536">kiekis (MWh)</text:p>
      <text:p text:style-name="P537"/>
      <text:p text:style-name="P538"><text:span text:style-name="T539">11</text:span><text:span text:style-name="T540">. Minimalūs persiuntimo patikimumo kokybės rodiklių lygiai kiekvienam Operatoriui nust</text:span><text:span text:style-name="T541">atomi kainų reguliavimo periodui. Tuo atveju, kai dėl objektyvių priežasčių Operatoriui yra pratęsiamas kainų reguliavimo laikotarpis, nustatyti minimalūs persiuntimo patikimumo kokybės rodiklių lygiai laikomi pratęstais atitinkamam laikotarpiui. Taryba, l</text:span><text:span text:style-name="T542">ikus ne mažiau kaip 5 mėn. iki naujo kainų reguliavimo periodo pradžios (t. y. iki atitinkamų metų liepos 31 d.), patvirtina minimalius kokybės lygius individualiai kiekvienam Operatoriui, atsižvelgiant į praėjusių penkerių metų faktinių persiuntimo patiki</text:span><text:span text:style-name="T543">mumo kokybės rodiklių vidurkį ir persiuntimo patikimumo kokybės rodiklių lygių pagerinimo užduotį (pagerėjimo intervalą), kuri nustatoma įvertinus per<text:s/></text:span><text:span text:style-name="T544">kainų reguliavimo periodą planuojamų investicijų į elektros tinklų rekonstravimą ir modernizavimą įtaką p</text:span><text:span text:style-name="T545">ersiuntimo patikimumui. Nustatyti nauji minimalūs persiuntimo patikimumo kokybės rodiklių lygiai negali būti blogesni už anksčiau Tarybos nustatytus minimalius persiuntimo patikimumo kokybės rodiklių lygius, išskyrus atvejus, kuomet keičiami kokybės rodikl</text:span><text:span text:style-name="T546">io skaičiavimo ir (ar) vertinimo kriterijai. Esant situacijai, kai perdavimo ar skirstymo operatorius naujai pradėjo veiklą arba po Aprašo įsigaliojimo datos nebuvo pakankamai laiko vykdęs veiklos, kad būtų galima nustatyti teikiamų paslaugų minimalius kok</text:span><text:span text:style-name="T547">ybės lygius konkrečiam kainų ir (ar) pajamų viršutinių ribų kainų reguliavimo periodui, Operatorius pateikia prašymą Tarybai taikyti didžiausią rinkos dalį užimančios atitinkamą veiklą vykdančios įmonės minimalius kokybės lygius, kurie patvirtinami Tarybos</text:span><text:span text:style-name="T548"><text:s/></text:span><text:span text:style-name="T549">nutarimu.</text:span><text:s/></text:p>
      <text:p text:style-name="P550">Punkto pakeitimai:</text:p>
      <text:p text:style-name="P551"><text:span text:style-name="T552">Nr.<text:s/></text:span><text:a xlink:href="https://www.e-tar.lt/portal/legalAct.html?documentId=821a5e80ba2311eb8c24980b2b0e0fef" office:target-frame-name="_top" xlink:show="replace"><text:span text:style-name="T553">O3E-614</text:span></text:a><text:span text:style-name="T554">, 2021-05-21, paskelbta TAR 2021-05-21, i. k. 2021-11333</text:span></text:p>
      <text:p text:style-name="P555"><text:span text:style-name="T556">Nr.<text:s/></text:span><text:a xlink:href="https://www.e-tar.lt/portal/legalAct.html?documentId=4bc4532032bd11efbdaea558de59136c" office:target-frame-name="_top" xlink:show="replace"><text:span text:style-name="T557">O3E-899</text:span></text:a><text:span text:style-name="T558">, 2024-06-25, paskelbta TAR 2024-06-25, i. k. 2024-11464</text:span></text:p>
      <text:p text:style-name="Normal"/>
      <text:p text:style-name="P559"><text:span text:style-name="T560">12</text:span><text:span text:style-name="T561">. Operatoriams nustatomi šie minimalūs persiuntimo patikimumo kokybės rodiklių lygiai:</text:span></text:p>
      <text:p text:style-name="P562"><text:span text:style-name="T563">12.1</text:span><text:span text:style-name="T564">. Perdavimo sistemos operatoriui nustatomas minim</text:span><text:span text:style-name="T565">alus ENS ir AIT rodiklių lygis ilgiems ir neplaniniams nutraukimams.</text:span></text:p>
      <text:p text:style-name="P566"><text:span text:style-name="T567">12.2</text:span><text:span text:style-name="T568">. Skirstomųjų tinklų operatoriui nustatomas minimalus SAIDI, SAIFI rodiklių lygis ilgiems ir neplaniniams nutraukimams. Taryba gali nustatyti MAIFI rodiklio lygį trumpiems ir nepl</text:span><text:span text:style-name="T569">aniniams nutraukimams stebėsenos tikslais.</text:span></text:p>
      <text:p text:style-name="P570"><text:span text:style-name="T571">13</text:span><text:span text:style-name="T572">. Operatorius atskiru Tarybos sprendimu į Apraše nurodytų kokybės rodiklių skaičiavimą gali neįtraukti atvejų, kurie savo apimtimi ir pobūdžiu gali būti laikomi išskirtiniais, palyginti su praėjusių penker</text:span><text:span text:style-name="T573">ių metų faktiniais rodikliais, kuriais remiantis buvo nustatyti einamojo<text:s/></text:span><text:span text:style-name="T574">kainų</text:span><text:span text:style-name="T575"><text:s/>reguliavimo periodo rodiklių minimalūs lygiai:</text:span><text:s/></text:p>
      <text:p text:style-name="P576">Punkto pakeitimai:</text:p>
      <text:p text:style-name="P577"><text:span text:style-name="T578">Nr.<text:s/></text:span><text:a xlink:href="https://www.e-tar.lt/portal/legalAct.html?documentId=821a5e80ba2311eb8c24980b2b0e0fef" office:target-frame-name="_top" xlink:show="replace"><text:span text:style-name="T579">O3E-614</text:span></text:a><text:span text:style-name="T580">,</text:span><text:span text:style-name="T581"><text:s/>2021-05-21, paskelbta TAR 2021-05-21, i. k. 2021-11333</text:span></text:p>
      <text:p text:style-name="P582"><text:span text:style-name="T583">Nr.<text:s/></text:span><text:a xlink:href="https://www.e-tar.lt/portal/legalAct.html?documentId=4bc4532032bd11efbdaea558de59136c" office:target-frame-name="_top" xlink:show="replace"><text:span text:style-name="T584">O3E-899</text:span></text:a><text:span text:style-name="T585">, 2024-06-25, paskelbta TAR 2024-06-25, i. k. 2024-11464</text:span></text:p>
      <text:p text:style-name="P586"><text:span text:style-name="T587">13.1</text:span><text:span text:style-name="T588">. perdavimo sistemos<text:s/></text:span><text:span text:style-name="T589">operatoriaus atveju:</text:span></text:p>
      <text:p text:style-name="P590"><text:span text:style-name="T591">13.1.1</text:span><text:span text:style-name="T592">.<text:s/></text:span><text:span text:style-name="T593">nutraukimų, įvykusių dėl gedimų kitų operatorių ir (arba) tinklų naudotojų tinkluose;</text:span></text:p>
      <text:p text:style-name="P594"><text:span text:style-name="T595">13.1.2</text:span><text:span text:style-name="T596">.<text:s/></text:span><text:span text:style-name="T597">nutrūkimų</text:span><text:span text:style-name="T598">, įvykusių dėl stichinių gamtos reiškinių, atitinkančių Stichinių, katastrofinių meteorologinių ir hidrologinių reiški</text:span><text:span text:style-name="T599">nių rodiklių reikšmes;</text:span></text:p>
      <text:p text:style-name="P600"><text:span text:style-name="T601">13.1.3</text:span><text:span text:style-name="T602">.<text:s/></text:span><text:span text:style-name="T603">nutrūkimų</text:span><text:span text:style-name="T604">, įvykusių dėl išorinio poveikio;</text:span></text:p>
      <text:p text:style-name="P605"><text:span text:style-name="T606">13.1.4</text:span><text:span text:style-name="T607">. nutrūkimų, įvykusių dėl karo, teroristinių veiksmų;</text:span></text:p>
      <text:p text:style-name="P608"><text:span text:style-name="T609">13.1.5</text:span><text:span text:style-name="T610">. nutrūkimų, įvykusių dėl<text:s/></text:span><text:span text:style-name="T611">valstybės institucijų veiksmų arba nurodymų ar kitų išimtinių įvykių, dėl kuri</text:span><text:span text:style-name="T612">ų paskelbta ekstremali padėtis.</text:span><text:s/></text:p>
      <text:p text:style-name="P613">Papunkčio pakeitimai:</text:p>
      <text:p text:style-name="P614"><text:span text:style-name="T615">Nr.<text:s/></text:span><text:a xlink:href="https://www.e-tar.lt/portal/legalAct.html?documentId=4bc4532032bd11efbdaea558de59136c" office:target-frame-name="_top" xlink:show="replace"><text:span text:style-name="T616">O3E-899</text:span></text:a><text:span text:style-name="T617">, 2024-06-25, paskelbta TAR 2024-06-25, i. k. 2024-11464</text:span></text:p>
      <text:p text:style-name="Normal"/>
      <text:p text:style-name="P618"><text:span text:style-name="T619">13.2</text:span><text:span text:style-name="T620">. skirstomųjų tinklų<text:s/></text:span><text:span text:style-name="T621">operatoriaus atveju:</text:span></text:p>
      <text:p text:style-name="P622"><text:span text:style-name="T623">13.2.1</text:span><text:span text:style-name="T624">.<text:s/></text:span><text:span text:style-name="T625">nutrūkimų</text:span><text:span text:style-name="T626">, įvykusių dėl stichinių gamtos reiškinių, atitinkančių Stichinių, katastrofinių meteorologinių ir hidrologinių reiškinių rodiklių reikšmes;</text:span></text:p>
      <text:p text:style-name="P627"><text:span text:style-name="T628">13.2.2</text:span><text:span text:style-name="T629">. nutraukimų, įvykusių dėl gedimų perdavimo sistemos operatoriaus tinkle ar<text:s/></text:span><text:span text:style-name="T630">sistemos priešavarinės automatikos poveikio;“</text:span></text:p>
      <text:p text:style-name="P631"><text:span text:style-name="T632">13.2.3</text:span><text:span text:style-name="T633">. nutrūkimų, įvykusių dėl karo, teroristinių veiksmų;</text:span></text:p>
      <text:p text:style-name="P634"><text:span text:style-name="T635">13.2.4</text:span><text:span text:style-name="T636">. nutrūkimų, įvykusių dėl<text:s/></text:span><text:span text:style-name="T637">valstybės institucijų veiksmų arba</text:span><text:span text:style-name="T638"><text:s/>nurodymų ar kitų išimtinių įvykių, dėl kurių paskelbta ekstremali padėtis.</text:span><text:s/></text:p>
      <text:p text:style-name="P639">Papunkčio pakeitimai:</text:p>
      <text:p text:style-name="P640"><text:span text:style-name="T641">Nr.<text:s/></text:span><text:a xlink:href="https://www.e-tar.lt/portal/legalAct.html?documentId=4bc4532032bd11efbdaea558de59136c" office:target-frame-name="_top" xlink:show="replace"><text:span text:style-name="T642">O3E-899</text:span></text:a><text:span text:style-name="T643">, 2024-06-25, paskelbta TAR 2024-06-25, i. k.<text:s/></text:span><text:span text:style-name="T644">2024-11464</text:span></text:p>
      <text:p text:style-name="Normal"/>
      <text:p text:style-name="P645">14. Operatorius, teikdamas Tarybai vertinti į bendrą neplaninių nutraukimų sąrašą prašomus neįtraukti atvejus, turi Tarybai pateikti 13 punkte nurodytus atvejus pagrindžiančius dokumentus.</text:p>
      <text:p text:style-name="P646"><text:span text:style-name="T647">15</text:span><text:span text:style-name="T648">. Kiekvieno persiuntimo patikimumo kokybės<text:s/></text:span><text:span text:style-name="T649">rodiklio praėjusio<text:s/></text:span><text:span text:style-name="T650">kainų</text:span><text:span text:style-name="T651"><text:s/>reguliavimo periodo, įskaitant<text:s/></text:span><text:span text:style-name="T652">kainų</text:span><text:span text:style-name="T653"><text:s/>reguliavimo periodo pratęsimus, metų vidurkio lygio pokytis, lyginant su Tarybos nustatytu minimaliu persiuntimo patikimumo kokybės rodiklio lygiu, įvertinamas nustatant elektros energijos kainų viršutines ribas, vadovaujantis Tarybos Elektros energijos p</text:span><text:span text:style-name="T654">erdavimo, skirstymo ir visuomeninio tiekimo paslaugų bei visuomeninės kainos viršutinės ribos nustatymo metodikoje, patvirtintoje Valstybinės kainų ir energetikos kontrolės komisijos 2015 m. sausio 15 d. nutarimu Nr. O3-3 „Dėl Elektros energijos perdavimo,</text:span><text:span text:style-name="T655"><text:s/>skirstymo ir visuomeninio tiekimo paslaugų bei visuomeninės kainos viršutinės ribos nustatymo metodikos patvirtinimo“, nustatyta tvarka.</text:span><text:s/></text:p>
      <text:p text:style-name="P656">Punkto pakeitimai:</text:p>
      <text:p text:style-name="P657"><text:span text:style-name="T658">Nr.<text:s/></text:span><text:a xlink:href="https://www.e-tar.lt/portal/legalAct.html?documentId=4bc4532032bd11efbdaea558de59136c" office:target-frame-name="_top" xlink:show="replace"><text:span text:style-name="T659">O3E-899</text:span></text:a><text:span text:style-name="T660">, 2024-06-25, paskelbta TAR 2024-06-25, i. k. 2024-11464</text:span></text:p>
      <text:p text:style-name="Normal"/>
      <text:p text:style-name="P661"><text:span text:style-name="T662">III</text:span><text:span text:style-name="T663"><text:s/>SKYRIUS</text:span></text:p>
      <text:p text:style-name="P664"><text:span text:style-name="T665">ELEKTROS ENERGIJOS PERDAVIMO IR SKIRSTYMO PASLAUGŲ KOKYBĖS RODIKLIAI, JŲ VERTINIMO TVARKA, SUSIJĘ REIKALAVIMAI</text:span></text:p>
      <text:p text:style-name="P666"/>
      <text:p text:style-name="P667"><text:span text:style-name="T668">16</text:span><text:span text:style-name="T669">. Elektros energijos perdavimo ir skirstymo paslaug</text:span><text:span text:style-name="T670">ų Kokybės rodikliai taikomi Operatoriams. Elektros energijos perdavimo ir skirstymo paslaugų Kokybės rodikliai yra šie:</text:span></text:p>
      <text:p text:style-name="P671"><text:span text:style-name="T672">16.1</text:span><text:span text:style-name="T673">. Naujojo vartotojo elektros įrenginių prijungimas prie Operatoriaus tinklų (kai vartotojo įrenginiams prijungti reikia įrengti ti</text:span><text:span text:style-name="T674">k atvadą su apskaitos spinta ar skydu ir šiems darbams atlikti projektas nereikalingas) Elektros energijos gamintojų ir vartotojų elektros įrenginių prijungimo prie elektros tinklų tvarkos apraše, patvirtintame Lietuvos Respublikos energetikos ministro 201</text:span><text:span text:style-name="T675">2 m. liepos 4 d. įsakymu Nr. 1-127 „Dėl Elektros energijos gamintojų ir vartotojų elektros įrenginių prijungimo prie elektros tinklų tvarkos aprašo patvirtinimo“</text:span><text:span text:style-name="T676">,<text:s/></text:span><text:span text:style-name="T677">nurodytais terminais. Šis Kokybės rodiklis yra apskaičiuojamas, kaip laiku prijungtų vartotoj</text:span><text:span text:style-name="T678">ų procentinė dalis, vertinant kiekvieną vartotoją.</text:span><text:s/></text:p>
      <text:p text:style-name="P679">Papunkčio pakeitimai:</text:p>
      <text:p text:style-name="P680"><text:span text:style-name="T681">Nr.<text:s/></text:span><text:a xlink:href="https://www.e-tar.lt/portal/legalAct.html?documentId=4bc4532032bd11efbdaea558de59136c" office:target-frame-name="_top" xlink:show="replace"><text:span text:style-name="T682">O3E-899</text:span></text:a><text:span text:style-name="T683">, 2024-06-25, paskelbta TAR 2024-06-25, i. k. 2024-11464</text:span></text:p>
      <text:p text:style-name="Normal"/>
      <text:p text:style-name="P684"><text:span text:style-name="T685">16.2</text:span><text:span text:style-name="T686">.<text:s/></text:span><text:span text:style-name="T687">Elektros energijos persiuntimo atnaujinimas įsiskolinimą apmokėjusiam vartotojui. Šios paslaugos suteikimo laikotarpis yra nustatytas Elektros energijos tiekimo ir naudojimo taisyklėse, patvirtintose Lietuvos Respublikos energetikos ministro 2010 m. vasari</text:span><text:span text:style-name="T688">o 11 d. įsakymu Nr. 1-38 „Dėl Elektros energijos tiekimo ir naudojimo taisyklių patvirtinimo“ (toliau – Taisyklės). Šis Kokybės rodiklis yra vertinamas, kaip laiku atnaujinto elektros energijos persiuntimo vartotojams procentinė dalis per ataskaitinį laiko</text:span><text:span text:style-name="T689">tarpį.</text:span><text:s/></text:p>
      <text:p text:style-name="P690">Papunkčio pakeitimai:</text:p>
      <text:p text:style-name="P691"><text:span text:style-name="T692">Nr.<text:s/></text:span><text:a xlink:href="https://www.e-tar.lt/portal/legalAct.html?documentId=821a5e80ba2311eb8c24980b2b0e0fef" office:target-frame-name="_top" xlink:show="replace"><text:span text:style-name="T693">O3E-614</text:span></text:a><text:span text:style-name="T694">, 2021-05-21, paskelbta TAR 2021-05-21, i. k. 2021-11333</text:span></text:p>
      <text:p text:style-name="Normal"/>
      <text:p text:style-name="P695"><text:span text:style-name="T696">16</text:span><text:span text:style-name="T697">.3</text:span><text:span text:style-name="T698">. Vartotojo informavimas apie planinį nutraukimą. Š</text:span><text:span text:style-name="T699">ios paslaugos Kokybės rodiklis – Taisyklėse nustatytas terminas, prieš kurį Operatorius turi pranešti vartotojui apie planinį elektros energijos persiuntimo nutraukimą dėl elektros tinklų priežiūros darbų.<text:s/></text:span><text:span text:style-name="T700">Šis</text:span><text:span text:style-name="T701"><text:s/>Kokybės rodiklis yra vertinamas, kaip vartotoj</text:span><text:span text:style-name="T702">ui pateiktos informacijos nustatytu laiku procentinė dalis per ataskaitinį laikotarpį.</text:span></text:p>
      <text:p text:style-name="P703"><text:span text:style-name="T704">16.4</text:span><text:span text:style-name="T705">. Planinio nutraukimo</text:span><text:span text:style-name="T706"><text:s/>darbų užbaigimas laiku</text:span><text:span text:style-name="T707"><text:s/>– matuojama procentinė dalis nuo visų planinių darbų, apie kurių laiką ir trukmę buvo informuotas vartotojas. Planin</text:span><text:span text:style-name="T708">ių darbų užbaigimas laiku laikomas, kai elektros energijos<text:s/></text:span><text:span text:style-name="T709">persiuntimas nutraukiamas ir atstatomas ne vėliau nei 30 min. nuo planuoto ir vartotojui informavimo</text:span><text:span text:style-name="T710"><text:s/>metu pranešto nutraukimo pabaigos laiko. Šis Kokybės rodiklis yra vertinamas, kaip per vartotoju</text:span><text:span text:style-name="T711">i praneštą laiką įvykdytų darbų procentinė dalis per ataskaitinį laikotarpį.</text:span><text:s/></text:p>
      <text:p text:style-name="P712">Papunkčio pakeitimai:</text:p>
      <text:p text:style-name="P713"><text:span text:style-name="T714">Nr.<text:s/></text:span><text:a xlink:href="https://www.e-tar.lt/portal/legalAct.html?documentId=4bc4532032bd11efbdaea558de59136c" office:target-frame-name="_top" xlink:show="replace"><text:span text:style-name="T715">O3E-899</text:span></text:a><text:span text:style-name="T716">, 2024-06-25, paskelbta TAR 2024-06-25, i. k. 2</text:span><text:span text:style-name="T717">024-11464</text:span></text:p>
      <text:p text:style-name="Normal"/>
      <text:p text:style-name="P718"><text:span text:style-name="T719">16.5</text:span><text:span text:style-name="T720">.</text:span><text:span text:style-name="T721"><text:s/>Elektros apskaitos prietaiso ar elektros apskaitos schemos elemento gedimo pašalinimas. Šios paslaugos suteikimo Kokybės rodiklis – Taisyklėse nustatytas terminas.<text:s/></text:span><text:span text:style-name="T722">Šis</text:span><text:span text:style-name="T723"><text:s/>Kokybės rodiklis yra vertinamas, kaip laiku pašalintų gedimų vartot</text:span><text:span text:style-name="T724">ojams procentinė dalis per ataskaitinį laikotarpį.</text:span></text:p>
      <text:p text:style-name="P725"><text:span text:style-name="T726">16.6</text:span><text:span text:style-name="T727">.<text:s/></text:span><text:span text:style-name="T728">Elektros energijos persiuntimo atnaujinimas vartotojui po neplaninio nutraukimo arba nutrūkimo. Šios paslaugos suteikimo Kokybės rodiklis vartotojams – Taisyklėse nustatytas terminas. Šis Kokybės</text:span><text:span text:style-name="T729"><text:s/>rodiklis yra vertinamas, kaip laiku elektros energijos persiuntimo atnaujinimo vartotojams procentinė dalis per ataskaitinį laikotarpį.</text:span><text:s/></text:p>
      <text:p text:style-name="P730">Papunkčio pakeitimai:</text:p>
      <text:p text:style-name="P731"><text:span text:style-name="T732">Nr.<text:s/></text:span><text:a xlink:href="https://www.e-tar.lt/portal/legalAct.html?documentId=ddda35b0b41d11ed8df094f359a60216" office:target-frame-name="_top" xlink:show="replace"><text:span text:style-name="T733">O3E-215</text:span></text:a><text:span text:style-name="T734">, 2023-02-24, paskelbta TAR 2023-02-24, i. k. 2023-03298</text:span></text:p>
      <text:p text:style-name="Normal"/>
      <text:p text:style-name="P735"><text:span text:style-name="T736">16.7</text:span><text:span text:style-name="T737">.</text:span><text:span text:style-name="T738"><text:s/>Operatoriaus tinklo naudotojų ir vartotojų skundų nagrinėjimo trukmė. Šios paslaugos suteikimo laikas – Energetikos įstatyme nustatytas skundų išnagrinėjimo terminas. Šis Koky</text:span><text:span text:style-name="T739">bės rodiklis yra vertinamas, kaip laiku išnagrinėtų skundų procentinė dalis per ataskaitinį laikotarpį;</text:span></text:p>
      <text:p text:style-name="P740"><text:span text:style-name="T741">16.8</text:span><text:span text:style-name="T742">. Vartotojų konsultavimas bendruoju</text:span><text:span text:style-name="T743"><text:s/>pagalbos</text:span><text:span text:style-name="T744"><text:s/>telefonu ir</text:span><text:span text:style-name="T745"><text:s/>elektroniniu paštu.</text:span><text:span text:style-name="T746"><text:s/>Šis paslaugos Kokybės rodiklis yra vertinamas dviem rodikliais:</text:span></text:p>
      <text:p text:style-name="P747"><text:span text:style-name="T748">16.</text:span><text:span text:style-name="T749">8.1</text:span><text:span text:style-name="T750">. kaip atsilieptų skambučių kiekis ir procentinė dalis nuo visų gaunamų skambučių per ataskaitinį laikotarpį;</text:span></text:p>
      <text:p text:style-name="P751"><text:span text:style-name="T752">16.8.2</text:span><text:span text:style-name="T753">. kaip pakartotinių užklausų elektroniniu paštu procentinė dalis nuo visų gautų elektroninių užklausų per ataskaitinį laikotarpį.<text:s/></text:span><text:span text:style-name="T754">P</text:span><text:span text:style-name="T755">asikartojanti užklausa yra vadinama tokia, kai per 60 kalendorinių dienų<text:s/></text:span><text:span text:style-name="T756">nuo atsakymo į užklausą pateikimo dienos vartotojas</text:span><text:span text:style-name="T757"><text:s/>kreipiasi tuo pačiu klausimu ir dėl to paties objekto</text:span><text:span text:style-name="T758">.</text:span><text:s/></text:p>
      <text:p text:style-name="P759">Papildyta papunkčiu:</text:p>
      <text:p text:style-name="P760"><text:span text:style-name="T761">Nr.<text:s/></text:span><text:a xlink:href="https://www.e-tar.lt/portal/legalAct.html?documentId=4bc4532032bd11efbdaea558de59136c" office:target-frame-name="_top" xlink:show="replace"><text:span text:style-name="T762">O3E-899</text:span></text:a><text:span text:style-name="T763">, 2024-06-25, paskelbta TAR 2024-06-25, i. k. 2024-11464</text:span></text:p>
      <text:p text:style-name="Normal"/>
      <text:p text:style-name="P764"><text:span text:style-name="T765">17</text:span><text:span text:style-name="T766">. Skirstomojo tinklo operatoriams taikomi Aprašo 16.1-16.8 papunkčiuose nurodyti Kokybės rodikliai, o perdavimo tinklų operatoriui<text:s/></text:span><text:span text:style-name="T767">taikomas Aprašo 16.7 papunktyje nurodytas Kokybės rodiklis.</text:span><text:s/></text:p>
      <text:p text:style-name="P768">Punkto pakeitimai:</text:p>
      <text:p text:style-name="P769"><text:span text:style-name="T770">Nr.<text:s/></text:span><text:a xlink:href="https://www.e-tar.lt/portal/legalAct.html?documentId=4bc4532032bd11efbdaea558de59136c" office:target-frame-name="_top" xlink:show="replace"><text:span text:style-name="T771">O3E-899</text:span></text:a><text:span text:style-name="T772">, 2024-06-25, paskelbta TAR 2024-06-25, i. k. 2024-11464</text:span></text:p>
      <text:p text:style-name="Normal"/>
      <text:p text:style-name="P773"><text:span text:style-name="T774">18</text:span><text:span text:style-name="T775">.<text:s/></text:span><text:span text:style-name="T776">Operatorius nustato paslaugų kokybės rodiklių registravimo sąrašo pildymo tvarką ir formą, atsižvelgdamas į šiuos reikalavimus:</text:span></text:p>
      <text:p text:style-name="P777"><text:span text:style-name="T778">18.1</text:span><text:span text:style-name="T779">. Aprašo 16.1 papunktyje nurodytu atveju registruojama prašymo suteikti paslaugą gavimo data, paslaugos mokesčio sumokėjim</text:span><text:span text:style-name="T780">o data, paslaugos suteikimo data ir darbo dienų skaičius, per kurį buvo suteikta paslauga.</text:span></text:p>
      <text:p text:style-name="P781"><text:span text:style-name="T782">18.2</text:span><text:span text:style-name="T783">. Aprašo 16.2 papunktyje nurodytu atveju registruojama įsiskolinimo apmokėjimo data, paslaugos suteikimo data, vartotojo tipas (buitinis ar kitas vartotojas)</text:span><text:span text:style-name="T784"><text:s/>ir darbo dienų skaičius, per kurį buvo suteikta paslauga.</text:span></text:p>
      <text:p text:style-name="P785"><text:span text:style-name="T786">18.3</text:span><text:span text:style-name="T787">. Aprašo 16.3 papunktyje nurodytu atveju registruojama vartotojo informavimo data, planinio nutraukimo pradžios data.</text:span></text:p>
      <text:p text:style-name="P788"><text:span text:style-name="T789">18.4</text:span><text:span text:style-name="T790">. Aprašo 16.4 papunktyje nurodytu atveju registruojamas suplanu</text:span><text:span text:style-name="T791">otas atjungimo laikas ir trukmė, apie kurį buvo informuotas vartotojas, planinio nutraukimo pradžios laikas ir pabaigos laikas.</text:span></text:p>
      <text:p text:style-name="P792"><text:span text:style-name="T793">18.5</text:span><text:span text:style-name="T794">. Aprašo 16.5 papunktyje nurodytu atveju registruojama prietaiso ar apskaitos schemos elemento gedimo nustatymo data, pa</text:span><text:span text:style-name="T795">slaugos suteikimo data ir darbo dienų skaičius, per kurį buvo suteikta paslauga.</text:span></text:p>
      <text:p text:style-name="P796"><text:span text:style-name="T797">18.6</text:span><text:span text:style-name="T798">. Aprašo 16.6 papunkčio atveju registruojama elektros energijos persiuntimo atnaujinimo vartotojui trukmė valandomis, elektros įrenginių vieta (Miestai, LEZ ar teritor</text:span><text:span text:style-name="T799">ijos, kurios nepriskiriamos nei Miestams, nei LEZ), ar atjungimas įvyko dėl Avarijos, gaisro, ar kitų priežasčių.</text:span><text:s/></text:p>
      <text:p text:style-name="P800">Papunkčio pakeitimai:</text:p>
      <text:p text:style-name="P801"><text:span text:style-name="T802">Nr.<text:s/></text:span><text:a xlink:href="https://www.e-tar.lt/portal/legalAct.html?documentId=ddda35b0b41d11ed8df094f359a60216" office:target-frame-name="_top" xlink:show="replace"><text:span text:style-name="T803">O3E-215</text:span></text:a><text:span text:style-name="T804">, 2023-02-</text:span><text:span text:style-name="T805">24, paskelbta TAR 2023-02-24, i. k. 2023-03298</text:span></text:p>
      <text:p text:style-name="Normal"/>
      <text:p text:style-name="P806"><text:span text:style-name="T807">18.7</text:span><text:span text:style-name="T808">. Aprašo 16.7 papunktyje nurodytu atveju registruojami skundai, jų pateikimo data, pateikto išsamaus atsakymo data, nurodant skundo nagrinėjimo rezultatą (pagrįstas ar nepagrįstas);</text:span></text:p>
      <text:p text:style-name="P809"><text:span text:style-name="T810">18.8</text:span><text:span text:style-name="T811">. Aprašo 1</text:span><text:span text:style-name="T812">6.8.1 papunkčio atveju fiksuojamas gaunamų ir atsilieptų skambučių skaičius;</text:span></text:p>
      <text:p text:style-name="P813">Papildyta papunkčiu:</text:p>
      <text:p text:style-name="P814"><text:span text:style-name="T815">Nr.<text:s/></text:span><text:a xlink:href="https://www.e-tar.lt/portal/legalAct.html?documentId=4bc4532032bd11efbdaea558de59136c" office:target-frame-name="_top" xlink:show="replace"><text:span text:style-name="T816">O3E-899</text:span></text:a><text:span text:style-name="T817">, 2024-06-25, paskelbta TAR 2024-06-25, i. k.<text:s/></text:span><text:span text:style-name="T818">2024-11464</text:span></text:p>
      <text:p text:style-name="Normal"/>
      <text:p text:style-name="P819"><text:span text:style-name="T820">18.9</text:span><text:span text:style-name="T821">. Aprašo 16.8.2 papunkčio atveju fiksuojama pakartotinių užklausų elektroninių paštu procentinė dalis nuo visų gautų elektroninių užklausų.</text:span><text:s/></text:p>
      <text:p text:style-name="P822">Papildyta papunkčiu:</text:p>
      <text:p text:style-name="P823"><text:span text:style-name="T824">Nr.<text:s/></text:span><text:a xlink:href="https://www.e-tar.lt/portal/legalAct.html?documentId=4bc4532032bd11efbdaea558de59136c" office:target-frame-name="_top" xlink:show="replace"><text:span text:style-name="T825">O3E-899</text:span></text:a><text:span text:style-name="T826">, 2024-06-25, paskelbta TAR 2024-06-25, i. k. 2024-11464</text:span></text:p>
      <text:p text:style-name="Normal"/>
      <text:p text:style-name="P827"><text:span text:style-name="T828">19</text:span><text:span text:style-name="T829">. Minimalus kokybės rodiklių, nurodytų Aprašo 16.1–16.7, 16.8.1 papunkčiuose, lygis turi būti ne mažesnis nei 95 proc. kiekvienais kalendoriniais metais, o</text:span><text:span text:style-name="T830"><text:s/>Aprašo 16.8.2<text:s/></text:span><text:span text:style-name="T831">papunkčio</text:span><text:span text:style-name="T832"><text:s/>minimalus kokybės<text:s/></text:span><text:span text:style-name="T833">rodiklio</text:span><text:span text:style-name="T834"><text:s/>lygis turi būti ne daugiau nei 5 proc. kiekvienais kalendoriniais metais.</text:span><text:s/></text:p>
      <text:p text:style-name="P835"><text:span text:style-name="T836">TAR pastaba</text:span><text:span text:style-name="T837">.<text:s/></text:span><text:span text:style-name="T838">16.8.1 papunkčio atveju minimalaus kokybės lygio fiksavimas įsigalioja nuo 2025 m. sausio 1 d.</text:span></text:p>
      <text:p text:style-name="P839">Punkto pakeitimai:</text:p>
      <text:p text:style-name="P840"><text:span text:style-name="T841">Nr</text:span><text:span text:style-name="T842">.<text:s/></text:span><text:a xlink:href="https://www.e-tar.lt/portal/legalAct.html?documentId=4bc4532032bd11efbdaea558de59136c" office:target-frame-name="_top" xlink:show="replace"><text:span text:style-name="T843">O3E-899</text:span></text:a><text:span text:style-name="T844">, 2024-06-25, paskelbta TAR 2024-06-25, i. k. 2024-11464</text:span></text:p>
      <text:p text:style-name="Normal"/>
      <text:p text:style-name="P845"><text:span text:style-name="T846">IV</text:span><text:span text:style-name="T847"><text:s/>SKYRIUS</text:span></text:p>
      <text:p text:style-name="P848"><text:span text:style-name="T849">ELEKTROS ENERGETIKOS ĮMONIŲ INFORMACIJOS TEIKIMAS APIE PERSIUNTIMO<text:s/></text:span><text:span text:style-name="T850">PATIKIMUMO IR PASLAUGŲ KOKYBĖS RODIKLIUS</text:span></text:p>
      <text:p text:style-name="P851"/>
      <text:p text:style-name="P852"><text:span text:style-name="T853">20</text:span><text:span text:style-name="T854">. Pasibaigus kalendoriniams metams Operatoriai per 30 kalendorinių dienų, bet ne vėliau kaip iki einamųjų metų vasario 1 d., Tarybai pateikia:</text:span></text:p>
      <text:p text:style-name="P855">Punkto pakeitimai:</text:p>
      <text:p text:style-name="P856"><text:span text:style-name="T857">Nr.<text:s/></text:span><text:a xlink:href="https://www.e-tar.lt/portal/legalAct.html?documentId=4bc4532032bd11efbdaea558de59136c" office:target-frame-name="_top" xlink:show="replace"><text:span text:style-name="T858">O3E-899</text:span></text:a><text:span text:style-name="T859">, 2024-06-25, paskelbta TAR 2024-06-25, i. k. 2024-11464</text:span></text:p>
      <text:p text:style-name="P860"><text:span text:style-name="T861">20.1</text:span><text:span text:style-name="T862">. elektros energijos persiuntimo nutraukimų vartotojų elektros įrenginiams registravimo at</text:span><text:span text:style-name="T863">askaitą pagal Aprašo 1 priedą<text:s/></text:span><text:span text:style-name="T864">(teikia visi Operatoriai);</text:span><text:s/></text:p>
      <text:p text:style-name="P865">Papunkčio pakeitimai:</text:p>
      <text:p text:style-name="P866"><text:span text:style-name="T867">Nr.<text:s/></text:span><text:a xlink:href="https://www.e-tar.lt/portal/legalAct.html?documentId=ddda35b0b41d11ed8df094f359a60216" office:target-frame-name="_top" xlink:show="replace"><text:span text:style-name="T868">O3E-215</text:span></text:a><text:span text:style-name="T869">, 2023-02-24, paskelbta TAR 2023-02-24, i. k. 2023-03298</text:span></text:p>
      <text:p text:style-name="Normal"/>
      <text:p text:style-name="P870"><text:span text:style-name="T871">20.2</text:span><text:span text:style-name="T872">.</text:span><text:span text:style-name="T873"><text:s/>perdavimo sistemos operatorius elektros energijos persiuntimo patikimumo kokybės rodiklių registravimo ataskaitą pagal Aprašo 5 priedą, o skirstomųjų tinklų operatoriai elektros energijos persiuntimo patikimumo rodiklių registravimo ataskaitas pagal Apraš</text:span><text:span text:style-name="T874">o 2 ir 4 priedus;</text:span></text:p>
      <text:p text:style-name="P875">Papunkčio pakeitimai:</text:p>
      <text:p text:style-name="P876"><text:span text:style-name="T877">Nr.<text:s/></text:span><text:a xlink:href="https://www.e-tar.lt/portal/legalAct.html?documentId=4bc4532032bd11efbdaea558de59136c" office:target-frame-name="_top" xlink:show="replace"><text:span text:style-name="T878">O3E-899</text:span></text:a><text:span text:style-name="T879">, 2024-06-25, paskelbta TAR 2024-06-25, i. k. 2024-11464</text:span></text:p>
      <text:p text:style-name="Normal"/>
      <text:p text:style-name="P880"><text:span text:style-name="T881">20.3</text:span><text:span text:style-name="T882">.<text:s/></text:span><text:span text:style-name="T883">skirstomųjų tinklų operatorius,<text:s/></text:span><text:span text:style-name="T884">aptarnaujantis daugiau kaip 100 000 vartotojų, Tarybai pateikia</text:span><text:span text:style-name="T885">:</text:span></text:p>
      <text:p text:style-name="P886"><text:span text:style-name="T887">20.3.1</text:span><text:span text:style-name="T888">.<text:s/></text:span><text:span text:style-name="T889">e</text:span><text:span text:style-name="T890">lektros energijos persiuntimo patikimumo rodiklių (neplaninių trumpų nutraukimų MAIFI) registravimo ataskaitą pagal Aprašo 3 priedą;</text:span></text:p>
      <text:p text:style-name="P891"><text:span text:style-name="T892">20.3.2</text:span><text:span text:style-name="T893">. </text:span><text:span text:style-name="T894">20-ties vidutinės įtampos elektros<text:s/></text:span><text:span text:style-name="T895">linijų, kuriose per ataskaitinį laikotarpį įvykusių neplaninių nutraukimų trukmė buvo ilgiausia, registravimo ataskaitas pagal </text:span><text:span text:style-name="T896">Aprašo </text:span><text:span text:style-name="T897">6 priedą;</text:span></text:p>
      <text:p text:style-name="P898"><text:span text:style-name="T899">20.3.3</text:span><text:span text:style-name="T900">. 20-ties vidutinės įtampos elektros linijų, kuriose per ataskaitinį laikotarpį įvykusių nutraukimų sk</text:span><text:span text:style-name="T901">aičius buvo didžiausias, registravimo ataskaitas pagal </text:span><text:span text:style-name="T902">Aprašo </text:span><text:span text:style-name="T903">7 priedą;</text:span></text:p>
      <text:p text:style-name="P904"><text:span text:style-name="T905">20.3.4</text:span><text:span text:style-name="T906">.<text:s/></text:span><text:span text:style-name="T907">persiuntimo atnaujinimo kokybės<text:s/></text:span><text:span text:style-name="T908">rodiklių registravimo ataskaitą pagal</text:span><text:span text:style-name="T909"><text:s/>Aprašo 9 priedą.</text:span><text:s/></text:p>
      <text:p text:style-name="P910">Papunkčio pakeitimai:</text:p>
      <text:p text:style-name="P911"><text:span text:style-name="T912">Nr.<text:s/></text:span><text:a xlink:href="https://www.e-tar.lt/portal/legalAct.html?documentId=ddda35b0b41d11ed8df094f359a60216" office:target-frame-name="_top" xlink:show="replace"><text:span text:style-name="T913">O3E-215</text:span></text:a><text:span text:style-name="T914">, 2023-02-24, paskelbta TAR 2023-02-24, i. k. 2023-03298</text:span></text:p>
      <text:p text:style-name="P915"><text:span text:style-name="T916">Nr.<text:s/></text:span><text:a xlink:href="https://www.e-tar.lt/portal/legalAct.html?documentId=4bc4532032bd11efbdaea558de59136c" office:target-frame-name="_top" xlink:show="replace"><text:span text:style-name="T917">O3E-899</text:span></text:a><text:span text:style-name="T918">, 2024-06-25, paskelbta TAR 2024-06-25, i. k. 2024-11464</text:span></text:p>
      <text:p text:style-name="Normal"/>
      <text:p text:style-name="P919"><text:span text:style-name="T920">21</text:span><text:span text:style-name="T921">.<text:s/></text:span><text:span text:style-name="T922">Pasibaigus kalendoriniams metams</text:span><text:span text:style-name="T923"><text:s/>Operatoriai per 60 kalendorinių dienų , bet ne vėliau kaip iki einamųjų metų<text:s/></text:span><text:span text:style-name="T924">kovo</text:span><text:span text:style-name="T925"><text:s/>2 d., Tarybai pateikia paslaugų kokybės rodiklių registravim</text:span><text:span text:style-name="T926">o ataskaitas pagal Aprašo 8 priedą.</text:span><text:s/></text:p>
      <text:p text:style-name="P927">Punkto pakeitimai:</text:p>
      <text:p text:style-name="P928"><text:span text:style-name="T929">Nr.<text:s/></text:span><text:a xlink:href="https://www.e-tar.lt/portal/legalAct.html?documentId=ddda35b0b41d11ed8df094f359a60216" office:target-frame-name="_top" xlink:show="replace"><text:span text:style-name="T930">O3E-215</text:span></text:a><text:span text:style-name="T931">, 2023-02-24, paskelbta TAR 2023-02-24, i. k. 2023-03298</text:span></text:p>
      <text:p text:style-name="P932"><text:span text:style-name="T933">Nr.<text:s/></text:span><text:a xlink:href="https://www.e-tar.lt/portal/legalAct.html?documentId=4bc4532032bd11efbdaea558de59136c" office:target-frame-name="_top" xlink:show="replace"><text:span text:style-name="T934">O3E-899</text:span></text:a><text:span text:style-name="T935">, 2024-06-25, paskelbta TAR 2024-06-25, i. k. 2024-11464</text:span></text:p>
      <text:p text:style-name="Normal"/>
      <text:p text:style-name="P936"><text:span text:style-name="T937">22</text:span><text:span text:style-name="T938">. Tarybai pareikalavus, Operatorius privalo pateikti nutraukimų registravimo įrašus pagal</text:span><text:span text:style-name="T939"><text:s/>7 punkte nurodytus duomenis ir paslaugų kokybės registravimo įrašus pagal Aprašo 17 punkte nurodytus rodiklius. Įrašai pateikiami elektronine forma.</text:span></text:p>
      <text:p text:style-name="P940"><text:span text:style-name="T941">23</text:span><text:span text:style-name="T942">. Pagal Operatorių pateiktas metines persiuntimo patikimumo bei paslaugų kokybės rodiklių ataskaitas</text:span><text:span text:style-name="T943"><text:s/>Taryba kasmet atlieka Operatoriui nustatytų minimalių persiuntimo patikimumo ir paslaugų kokybės rodiklių lygių ir faktinių kokybės rodiklių stebėsenos analizę. Analizės rezultatus Taryba skelbia metinėje veiklos ataskaitoje, Europos Komisijai teikiamoje<text:s/></text:span><text:span text:style-name="T944">ataskaitoje, Tarybos interneto svetainėje.</text:span></text:p>
      <text:p text:style-name="P945"><text:span text:style-name="T946">24</text:span><text:span text:style-name="T947">.</text:span><text:span text:style-name="T948"><text:s/>Pasibaigus kalendoriniams metams, bet ne vėliau kaip iki liepos 31 d., Taryba atlieka praėjusių ataskaitinių metų Operatorių teikiamų persiuntimo patikimumo ir paslaugų kokybės rodiklių faktinių reikšmių a</text:span><text:span text:style-name="T949">titikimo nustatytiems minimaliems lygiams vertinimą. Vertinimo išvadose konstatuojama, ar Operatorių faktinis vidutinis persiuntimo patikimumo ir paslaugų kokybės rodiklių lygis tenkina Operatoriams nustatytus minimalius persiuntimo patikimumo ir paslaugų<text:s/></text:span><text:span text:style-name="T950">kokybės rodiklių lygius, nurodomos priežastys bei pateikiami paaiškinimai, jeigu šis lygis buvo blogesnis už patvirtintus minimalius lygius. Galutinį Operatorių persiuntimo patikimumo rodiklių faktinių vidutinių lygių vertinimą, Taryba atlieka pasibaigus k</text:span><text:span text:style-name="T951">ainų reguliavimo periodui, bet ne vėliau kaip iki liepos 31 d., kuriam buvo nustatytas minimalus persiuntimo patikimumo kokybės rodiklių lygis, remiantis praėjusio kainų reguliavimo periodo, įskaitant šio kainų reguliavimo periodo pratęsimus, persiuntimo p</text:span><text:span text:style-name="T952">atikimumo kokybės rodiklių faktiniais duomenimis.</text:span><text:s/></text:p>
      <text:p text:style-name="P953">Punkto pakeitimai:</text:p>
      <text:p text:style-name="P954"><text:span text:style-name="T955">Nr.<text:s/></text:span><text:a xlink:href="https://www.e-tar.lt/portal/legalAct.html?documentId=4bc4532032bd11efbdaea558de59136c" office:target-frame-name="_top" xlink:show="replace"><text:span text:style-name="T956">O3E-899</text:span></text:a><text:span text:style-name="T957">, 2024-06-25, paskelbta TAR 2024-06-25, i. k. 2024-11464</text:span></text:p>
      <text:p text:style-name="Normal"/>
      <text:p text:style-name="P958"><text:span text:style-name="T959">25</text:span><text:span text:style-name="T960">. Operatoriai</text:span><text:span text:style-name="T961"><text:s/>Aprašo 20 ir 21 punktuose nurodytas ataskaitas Tarybai teikia elektronine forma per Tarybos Duomenų surinkimo ir analizės informacinę sistemą (DSAIS).</text:span></text:p>
      <text:p text:style-name="P962"/>
      <text:p text:style-name="P963"><text:span text:style-name="T964">V</text:span><text:span text:style-name="T965"><text:s/>SKYRIUS</text:span></text:p>
      <text:p text:style-name="P966"><text:span text:style-name="T967">KOMPENSACIJŲ UŽ ELEKTROS ENERGIJOS PERSIUNTIMO NUTRAUKIMĄ APSKAIČIAVIMAS</text:span></text:p>
      <text:p text:style-name="P968"/>
      <text:p text:style-name="P969"><text:span text:style-name="T970">26</text:span><text:span text:style-name="T971">. Elekt</text:span><text:span text:style-name="T972">ros energetikos įstatyme numatytais atvejais, kompensacija už elektros energijos persiuntimo nutraukimą (toliau – Kompensacija) apskaičiuojama tokia tvarka:</text:span></text:p>
      <text:p text:style-name="P973"><text:span text:style-name="T974">26.1</text:span><text:span text:style-name="T975">. Apskaičiuojama Kompensacijos pastovioji dalis:</text:span></text:p>
      <text:p text:style-name="P976"><text:span text:style-name="T977">26.1.1</text:span><text:span text:style-name="T978">.<text:s/></text:span>Kai elektros įrenginiai yra<text:s/><text:span text:style-name="T979">Miestu</text:span><text:span text:style-name="T980">ose arba LEZ ir buvo atjungti ne dėl Avarijos ar gaisro (elektros energijos persiuntimo atnaujinimo laikas – ne vėliau kaip per 6 valandas), Kompensacijos pastovioji dalis P</text:span><text:span text:style-name="T981">1</text:span><text:span text:style-name="T982"><text:s/>už viršytą 6 valandų elektros energijos persiuntimo nutraukimo arba nutrūkimo tru</text:span><text:span text:style-name="T983">kmę apskaičiuojama, kaip 10% vartotojui per praėjusius kalendorinius metus priskaičiuotų persiuntimo paslaugos mokesčių sumos (be pridėtinės vertės mokesčio) už konkretų vartotojo objektą.</text:span></text:p>
      <text:p text:style-name="P984"><text:span text:style-name="T985">26.1.2</text:span><text:span text:style-name="T986">. Kai elektros įrenginiai<text:s/></text:span><text:span text:style-name="T987">yra teritorijose, kurios nepris</text:span><text:span text:style-name="T988">kiriamos nei Miestams, nei LEZ,</text:span><text:span text:style-name="T989"><text:s/>ir buvo atjungti ne dėl Avarijos ar gaisro<text:s/></text:span><text:span text:style-name="T990">(elektros energijos persiuntimo atnaujinimo laikas<text:s/></text:span><text:span text:style-name="T991">–</text:span><text:span text:style-name="T992"><text:s/>ne vėliau kaip per 12 valandų)</text:span><text:span text:style-name="T993">, Kompensacijos pastovioji dalis P</text:span><text:span text:style-name="T994">2</text:span><text:span text:style-name="T995"><text:s/>už viršytą 12 valandų elektros energijos persiuntimo nutraukimo arba nutrūkimo trukmę apskaičiuojama, kaip 15% vartotojui per praėjusius kalendorinius metus priskaičiuotų persiuntimo paslaugos mokesčių sumos (be pridėtinės vertės mokesčio) už konkretų var</text:span><text:span text:style-name="T996">totojo objektą.</text:span></text:p>
      <text:p text:style-name="P997"><text:span text:style-name="T998">26.1.3</text:span><text:span text:style-name="T999">. Kai elektros įrenginiai yra Miestuose, LEZ arba teritorijose, kurios nepriskiriamos nei Miestams, nei LEZ ir buvo atjungti dėl Avarijos ar gaisro (</text:span><text:span text:style-name="T1000">elektros energijos persiuntimo atnaujinimo laikas<text:s/></text:span><text:span text:style-name="T1001">–</text:span><text:span text:style-name="T1002"><text:s/>ne vėliau kaip per 72 valanda</text:span><text:span text:style-name="T1003">s),<text:s/></text:span><text:span text:style-name="T1004">Kompensacijos pastovioji dalis P</text:span><text:span text:style-name="T1005">3</text:span><text:span text:style-name="T1006"><text:s/>už viršytą 72 valandų elektros energijos persiuntimo nutraukimo arba nutrūkimo laiką apskaičiuojama, kaip 30% vartotojui per praėjusius kalendorinius metus priskaičiuotų persiuntimo paslaugos mokesčių sumos (be pridėti</text:span><text:span text:style-name="T1007">nės vertės mokesčio) už konkretų vartotojo objektą.</text:span></text:p>
      <text:p text:style-name="P1008"><text:span text:style-name="T1009">26.2</text:span><text:span text:style-name="T1010">. Apskaičiuojamas Kompensacijos kintamoji dalis:</text:span></text:p>
      <text:p text:style-name="P1011"><text:span text:style-name="T1012">26.2.1</text:span><text:span text:style-name="T1013">.<text:s/></text:span>Kai elektros įrenginiai yra<text:s/><text:span text:style-name="T1014">Miestuose arba LEZ ir buvo atjungti ne dėl Avarijos ar gaisro (elektros energijos persiuntimo atnaujinimo l</text:span><text:span text:style-name="T1015">aikas – ne vėliau kaip per 6 valandas), Kompensacijos kintamoji dalis K</text:span><text:span text:style-name="T1016">1</text:span><text:span text:style-name="T1017"><text:s/>apskaičiuojama pagal formulę:</text:span></text:p>
      <text:p text:style-name="P1018"/>
      <text:p text:style-name="P1019"><text:span text:style-name="T1020">K</text:span><text:span text:style-name="T1021">1</text:span><text:span text:style-name="T1022">= S</text:span><text:span text:style-name="T1023">1</text:span><text:span text:style-name="T1024"><text:s/>x T</text:span><text:span text:style-name="T1025">1<text:s/></text:span><text:span text:style-name="T1026"><text:tab/></text:span><text:span text:style-name="T1027"><text:tab/></text:span><text:span text:style-name="T1028"><text:tab/></text:span><text:span text:style-name="T1029"><text:tab/></text:span><text:span text:style-name="T1030"><text:tab/></text:span><text:span text:style-name="T1031"><text:tab/>(1)</text:span></text:p>
      <text:p text:style-name="P1032">kur:</text:p>
      <text:p text:style-name="P1033"><text:span text:style-name="T1034">S</text:span><text:span text:style-name="T1035">1</text:span><text:span text:style-name="T1036"><text:s/>– 1% vartotojui per praėjusius kalendorinius metus priskaičiuotų persiuntimo paslaugos mokesčių sumos (be pridėtinės vertės mokesčio) už konkretų vartotojo objektą;<text:s/></text:span></text:p>
      <text:p text:style-name="P1037"><text:span text:style-name="T1038">T</text:span><text:span text:style-name="T1039">1</text:span><text:span text:style-name="T1040"><text:s/>– persiuntimo nutraukimo arba nutrūkimo, viršijančio 6 valandas, bendra trukmė valando</text:span><text:span text:style-name="T1041">mis.</text:span></text:p>
      <text:p text:style-name="P1042"/>
      <text:p text:style-name="P1043"><text:span text:style-name="T1044">26.2.2</text:span><text:span text:style-name="T1045">. Kai elektros įrenginiai<text:s/></text:span><text:span text:style-name="T1046">yra teritorijose, kurios nepriskiriamos nei Miestams, nei LEZ,</text:span><text:span text:style-name="T1047"><text:s/>ir buvo atjungti ne dėl Avarijos ar gaisro<text:s/></text:span><text:span text:style-name="T1048">(elektros energijos persiuntimo atnaujinimo laikas<text:s/></text:span><text:span text:style-name="T1049">–</text:span><text:span text:style-name="T1050"><text:s/>ne vėliau kaip per 12 valandų)</text:span><text:span text:style-name="T1051">, Kompensacijos kintamoji</text:span><text:span text:style-name="T1052"><text:s/>dalis K</text:span><text:span text:style-name="T1053">2</text:span><text:span text:style-name="T1054"><text:s/>apskaičiuojama pagal formulę:</text:span></text:p>
      <text:p text:style-name="P1055"/>
      <text:p text:style-name="P1056"><text:span text:style-name="T1057">K</text:span><text:span text:style-name="T1058">2</text:span><text:span text:style-name="T1059">= S</text:span><text:span text:style-name="T1060">2</text:span><text:span text:style-name="T1061"><text:s/>x T</text:span><text:span text:style-name="T1062">2<text:s/></text:span><text:span text:style-name="T1063"><text:tab/></text:span><text:span text:style-name="T1064"><text:tab/></text:span><text:span text:style-name="T1065"><text:tab/></text:span><text:span text:style-name="T1066"><text:tab/></text:span><text:span text:style-name="T1067"><text:tab/></text:span><text:span text:style-name="T1068"><text:tab/>(2)</text:span></text:p>
      <text:p text:style-name="P1069">kur:</text:p>
      <text:p text:style-name="P1070"><text:span text:style-name="T1071">S</text:span><text:span text:style-name="T1072">2</text:span><text:span text:style-name="T1073"><text:s/>– 1% vartotojui per praėjusius kalendorinius metus priskaičiuotų persiuntimo paslaugos mokesčių sumos (be pridėtinės vertės mokesčio) už konkretų vartotojo objektą;</text:span></text:p>
      <text:p text:style-name="P1074"><text:span text:style-name="T1075">T</text:span><text:span text:style-name="T1076">2</text:span><text:span text:style-name="T1077"><text:s/>– persiuntimo nut</text:span><text:span text:style-name="T1078">raukimo arba nutrūkimo, viršijančio 12 valandų, bendra trukmė valandomis.</text:span></text:p>
      <text:p text:style-name="P1079"/>
      <text:p text:style-name="P1080"><text:span text:style-name="T1081">26.2.3</text:span><text:span text:style-name="T1082">. Kai elektros įrenginiai yra Miestuose, LEZ arba teritorijose, kurios nepriskiriamos nei Miestams, nei LEZ ir buvo atjungti dėl Avarijos ar gaisro (elektros energijos<text:s/></text:span><text:span text:style-name="T1083">persiuntimo atnaujinimo laikas – ne vėliau kaip per 72 valandas),</text:span><text:span text:style-name="T1084"><text:s/></text:span><text:span text:style-name="T1085">Kompensacijos kintamoji dalis K</text:span><text:span text:style-name="T1086">3</text:span><text:span text:style-name="T1087"><text:s/>apskaičiuojama pagal formulę:</text:span></text:p>
      <text:p text:style-name="P1088"/>
      <text:p text:style-name="P1089"><text:span text:style-name="T1090">K</text:span><text:span text:style-name="T1091">3</text:span><text:span text:style-name="T1092">= S</text:span><text:span text:style-name="T1093">3</text:span><text:span text:style-name="T1094"><text:s/>x T</text:span><text:span text:style-name="T1095">3</text:span><text:span text:style-name="T1096"><text:tab/></text:span><text:span text:style-name="T1097"><text:tab/></text:span><text:span text:style-name="T1098"><text:tab/></text:span><text:span text:style-name="T1099"><text:tab/></text:span><text:span text:style-name="T1100"><text:tab/></text:span><text:span text:style-name="T1101"><text:tab/>(3)</text:span></text:p>
      <text:p text:style-name="P1102">kur:</text:p>
      <text:p text:style-name="P1103"><text:span text:style-name="T1104">S</text:span><text:span text:style-name="T1105">3</text:span><text:span text:style-name="T1106"><text:s/>– 0,7% vartotojui per praėjusius kalendorinius metus priskaičiuotų persiuntimo paslaugos mokesčių</text:span><text:span text:style-name="T1107"><text:s/>sumos (be pridėtinės vertės mokesčio) už konkretų vartotojo objektą;</text:span></text:p>
      <text:p text:style-name="P1108"><text:span text:style-name="T1109">T</text:span><text:span text:style-name="T1110">3</text:span><text:span text:style-name="T1111"><text:s/>– persiuntimo nutraukimo arba nutrūkimo, viršijančio 72 valandas, bendra trukmė valandomis.<text:s/></text:span></text:p>
      <text:p text:style-name="P1112"/>
      <text:p text:style-name="P1113"><text:span text:style-name="T1114">26.3</text:span><text:span text:style-name="T1115">. Kompensacija M</text:span><text:span text:style-name="T1116">n</text:span><text:span text:style-name="T1117"><text:s/>apskaičiuojama sumuojant atitinkamą Kompensacijos pastoviąją<text:s/></text:span><text:span text:style-name="T1118">dalį P</text:span><text:span text:style-name="T1119">n</text:span><text:span text:style-name="T1120"><text:s/>(nurodytą Aprašo 26.1.1 – 26.1.3 papunkčiuose) ir kintamąją dalį K</text:span><text:span text:style-name="T1121">n</text:span><text:span text:style-name="T1122"><text:s/>(nurodytą Aprašo 26.2.1 – 26.2.3 papunkčiuose) pagal formulę:</text:span></text:p>
      <text:p text:style-name="P1123"/>
      <text:p text:style-name="P1124"><text:span text:style-name="T1125">M</text:span><text:span text:style-name="T1126">n</text:span><text:span text:style-name="T1127">= P</text:span><text:span text:style-name="T1128">n<text:s/></text:span><text:span text:style-name="T1129">+ K</text:span><text:span text:style-name="T1130">n</text:span><text:span text:style-name="T1131"><text:tab/></text:span><text:span text:style-name="T1132"><text:tab/></text:span><text:span text:style-name="T1133"><text:tab/></text:span><text:span text:style-name="T1134"><text:tab/></text:span><text:span text:style-name="T1135"><text:tab/></text:span><text:span text:style-name="T1136"><text:tab/>(4)</text:span></text:p>
      <text:p text:style-name="P1137"/>
      <text:p text:style-name="P1138"><text:span text:style-name="T1139">26.4</text:span><text:span text:style-name="T1140">. Maksimalus einamaisiais metais išmokamos Kompensacijos dydis negali viršyti pusės var</text:span><text:span text:style-name="T1141">totojui per praėjusius kalendorinius metus priskaičiuotų persiuntimo paslaugos mokesčių sumos (be pridėtinės vertės mokesčio) už konkretų vartotojo objektą, jeigu įstatymai nenumato kitaip.</text:span><text:s/></text:p>
      <text:p text:style-name="P1142"><text:span text:style-name="T1143">26</text:span><text:span text:style-name="T1144">1</text:span><text:span text:style-name="T1145">.</text:span><text:span text:style-name="T1146">.</text:span><text:span text:style-name="T1147"><text:s/></text:span><text:span text:style-name="T1148">Operatorius teikia Tarybai informaciją apie išmokėtų<text:s/></text:span><text:span text:style-name="T1149">kompensacijų dydį<text:s/></text:span><text:span text:style-name="T1150">už elektros energijos persiuntimo nutraukimą</text:span><text:span text:style-name="T1151">, nurodytą 26 punkte. Operatorius pateikia informaciją stebėsenos tikslais pagal Aprašo 9 priedą.</text:span><text:s/></text:p>
      <text:p text:style-name="P1152">Papildyta punktu:</text:p>
      <text:p text:style-name="P1153"><text:span text:style-name="T1154">Nr.<text:s/></text:span><text:a xlink:href="https://www.e-tar.lt/portal/legalAct.html?documentId=4bc4532032bd11efbdaea558de59136c" office:target-frame-name="_top" xlink:show="replace"><text:span text:style-name="T1155">O3E-899</text:span></text:a><text:span text:style-name="T1156">, 2024-06-25, paskelbta TAR 2024-06-25, i. k. 2024-11464</text:span></text:p>
      <text:p text:style-name="Normal"/>
      <text:p text:style-name="P1157">Papildyta skyriumi:</text:p>
      <text:p text:style-name="P1158"><text:span text:style-name="T1159">Nr.<text:s/></text:span><text:a xlink:href="https://www.e-tar.lt/portal/legalAct.html?documentId=ddda35b0b41d11ed8df094f359a60216" office:target-frame-name="_top" xlink:show="replace"><text:span text:style-name="T1160">O3E-215</text:span></text:a><text:span text:style-name="T1161">, 2023-02-24, paskelbta TAR 2023-02-24, i. k. 2023-03298</text:span></text:p>
      <text:p text:style-name="Normal"/>
      <text:p text:style-name="P1162"><text:span text:style-name="T1163">VI</text:span><text:span text:style-name="T1164"><text:s/>SKYRIUS</text:span></text:p>
      <text:p text:style-name="P1165"><text:span text:style-name="T1166">BAIGIAMOSIOS NUOSTATOS</text:span></text:p>
      <text:p text:style-name="P1167">Skyriaus numeracijos pakeitimas:</text:p>
      <text:p text:style-name="P1168"><text:span text:style-name="T1169">Nr.<text:s/></text:span><text:a xlink:href="https://www.e-tar.lt/portal/legalAct.html?documentId=ddda35b0b41d11ed8df094f359a60216" office:target-frame-name="_top" xlink:show="replace"><text:span text:style-name="T1170">O3E-215</text:span></text:a><text:span text:style-name="T1171">, 2023-02-24, paskelbta TAR 2023-02-24, i. k. 2023-03298</text:span></text:p>
      <text:p text:style-name="Normal"/>
      <text:p text:style-name="P1172"><text:span text:style-name="T1173">27</text:span><text:span text:style-name="T1174">. Operatoriai, pažeidę Aprašo nuostatas, atsako Lietuvos Respublikos įstatymų nustatyta tvarka.</text:span></text:p>
      <text:p text:style-name="P1175">Punkto numeracijos pakeitimas:</text:p>
      <text:p text:style-name="P1176"><text:span text:style-name="T1177">Nr.<text:s/></text:span><text:a xlink:href="https://www.e-tar.lt/portal/legalAct.html?documentId=ddda35b0b41d11ed8df094f359a60216" office:target-frame-name="_top" xlink:show="replace"><text:span text:style-name="T1178">O3E-215</text:span></text:a><text:span text:style-name="T1179">, 2023-02-24, paskelbta TAR 2023-02-24, i. k. 2023-03298</text:span></text:p>
      <text:p text:style-name="Normal"/>
      <text:p text:style-name="P1180"><text:span text:style-name="T1181">28</text:span><text:span text:style-name="T1182">. Ginčai dėl Aprašo laikymosi nagrinėjami įstatymų nustatyta tv</text:span><text:span text:style-name="T1183">arka.</text:span></text:p>
      <text:p text:style-name="P1184">Punkto numeracijos pakeitimas:</text:p>
      <text:p text:style-name="P1185"><text:span text:style-name="T1186">Nr.<text:s/></text:span><text:a xlink:href="https://www.e-tar.lt/portal/legalAct.html?documentId=ddda35b0b41d11ed8df094f359a60216" office:target-frame-name="_top" xlink:show="replace"><text:span text:style-name="T1187">O3E-215</text:span></text:a><text:span text:style-name="T1188">, 2023-02-24, paskelbta TAR 2023-02-24, i. k. 2023-03298</text:span></text:p>
      <text:p text:style-name="Normal"/>
      <text:p text:style-name="P1189"><text:span text:style-name="T1190">29</text:span><text:span text:style-name="T1191">. Tarybos veikimas ar neveikimas gali būti<text:s/></text:span><text:span text:style-name="T1192">skundžiami teisės aktuose numatyta tvarka.</text:span></text:p>
      <text:p text:style-name="P1193"/>
      <text:p text:style-name="P1194">Punkto numeracijos pakeitimas:</text:p>
      <text:p text:style-name="P1195"><text:span text:style-name="T1196">Nr.<text:s/></text:span><text:a xlink:href="https://www.e-tar.lt/portal/legalAct.html?documentId=ddda35b0b41d11ed8df094f359a60216" office:target-frame-name="_top" xlink:show="replace"><text:span text:style-name="T1197">O3E-215</text:span></text:a><text:span text:style-name="T1198">, 2023-02-24, paskelbta TAR 2023-02-24, i. k. 2023-03298</text:span></text:p>
      <text:p text:style-name="Normal"/>
      <text:p text:style-name="P1199"><text:span text:style-name="T1200">__________</text:span><text:span text:style-name="T1201">____</text:span></text:p>
      <text:p text:style-name="P1202">Elektros energijos persiuntimo</text:p>
      <text:p text:style-name="P1207"><text:span text:style-name="T1208">patikimumo ir paslaugų kokybės<text:s/></text:span><text:span text:style-name="T1209">rodiklių</text:span><text:span text:style-name="T1210"><text:s/>aprašo</text:span></text:p>
      <text:p text:style-name="P1211">1 priedas</text:p>
      <text:p text:style-name="P1212"/>
      <text:p text:style-name="P1213">(Registravimo ataskaitos formos pavyzdys)</text:p>
      <text:p text:style-name="P1214"/>
      <text:p text:style-name="P1215">___________________________________________________________________________</text:p>
      <text:p text:style-name="P1216">(įmonės pavadinimas)</text:p>
      <text:p text:style-name="P1217"/>
      <text:p text:style-name="P1218">___________________________________________________________________________</text:p>
      <text:p text:style-name="P1219">(įmonės kodas, PVM mokėtojo kodas, adresas, telefonas, faksas, el. paštas)</text:p>
      <text:p text:style-name="P1220"/>
      <text:p text:style-name="P1221">ELEKTROS ENERGIJOS PERSIUNTIMO NUTRAUKIMŲ VARTOTOJŲ ELEKTROS ĮRENGINIAMS REGISTRAVIMO ATASKAITA</text:p>
      <text:p text:style-name="P1222"/>
      <text:p text:style-name="P1223">20.... m..................... d. Nr.<text:s/></text:p>
      <text:p text:style-name="P1224"/>
      <text:p text:style-name="P1225">__________________</text:p>
      <text:p text:style-name="P1226">(sudarymo vieta)</text:p>
      <text:p text:style-name="P1227"/>
      <text:p text:style-name="P1228">20.... m.<text: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Vartotojo pavadinimas</text:p>
          </table:table-cell>
          <table:table-cell table:style-name="TableCell1241">
            <text:h text:style-name="P1242" text:outline-level="3"><text:span text:style-name="T1243">Atjungto elektros įrenginio vieta</text:span><text:span text:style-name="T1244"><text:note text:note-class="footnote" text:id="_ftn0"><text:note-citation>1</text:note-citation><text:note-body><text:p text:style-name="Normal"><text:span text:style-name="T1245"><text:s/>Miestuose, kuriuose gyvena daugiau kaip 80 tūkstančių gyventojų bei laisvųjų ekonominių zonų teritorijose ar kitose teritorijose</text:span></text:p></text:note-body></text:note></text:span><text:span text:style-name="T1246"><text:s/>ir atjungimo pobūdis</text:span><text:span text:style-name="T1247"><text:note text:note-class="footnote" text:id="_ftn1"><text:note-citation>2</text:note-citation><text:note-body><text:p text:style-name="Normal"><text:span text:style-name="T1248"><text:s/>Ar atjungimas įvyko dėl gamtos reiškinių (potvynio, perkūnijos, apšalo, šlapdribos, audros, škvalo, ižo ar panašiai) sukelto</text:span><text:span text:style-name="T1249">s energetikos objektų ir įrenginių avarijos, kurios kriterijai numatyti energetikos objektų ir įrenginių avarijų ir sutrikimų tyrimą reglamentuojančiuose teisės aktuose, ar gaisro, ar kitų priežasčių.</text:span></text:p></text:note-body></text:note></text:span></text:h>
          </table:table-cell>
          <table:table-cell table:style-name="TableCell1250">
            <text:h text:style-name="P1251" text:outline-level="3">Objekto leistina naudoti galia, kW</text:h>
          </table:table-cell>
          <table:table-cell table:style-name="TableCell1252">
            <text:p text:style-name="P1253"><text:span text:style-name="T1254">Atvejų, kai vartotojo elektros įrenginiams elektros energijos persiuntimas buvo atkurtas vėliau nei per numatytą atnaujinimo trukmę, skaičius</text:span></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text:span text:style-name="T1264">4</text:span></text:p>
          </table:table-cell>
          <table:table-cell table:style-name="TableCell1265">
            <text:p text:style-name="P1266"><text:span text:style-name="T1267">5</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
      <text:p text:style-name="P1281"><text:tab/><text:tab/><text:tab/><text:tab/><text:tab/></text:p>
      <text:p text:style-name="P1282"><text:tab/>(pareigų pavadinimas)<text:tab/>(parašas)<text:tab/>(vardas ir pavardė)</text:p>
      <text:p text:style-name="P1283"><text:span text:style-name="T1284">______________</text:span></text:p>
      <text:p text:style-name="P1285">Priedo pakeitimai:</text:p>
      <text:p text:style-name="P1286"><text:span text:style-name="T1287">Nr.<text:s/></text:span><text:a xlink:href="https://www.e-tar.lt/portal/legalAct.html?documentId=ddda35b0b41d11ed8df094f359a60216" office:target-frame-name="_top" xlink:show="replace"><text:span text:style-name="T1288">O3E-215</text:span></text:a><text:span text:style-name="T1289">, 2023-02-24, paskelbta TAR 2023-02-24, i. k. 2023-03298</text:span></text:p>
      <text:p text:style-name="Normal"/>
      <text:p text:style-name="P1290">Elektros energijos persiuntimo</text:p>
      <text:p text:style-name="P1295"><text:span text:style-name="T1296">patikimumo ir paslaugų kokybės<text:s/></text:span><text:span text:style-name="T1297">rodiklių</text:span><text:span text:style-name="T1298"><text:s/>aprašo</text:span></text:p>
      <text:p text:style-name="P1299"><text:span text:style-name="T1300">3</text:span><text:span text:style-name="T1301"><text:s/>priedas</text:span></text:p>
      <text:p text:style-name="P1302"/>
      <text:p text:style-name="P1303"><text:span text:style-name="T1304">(Registravimo ataskaitos formos pavyzdys)</text:span></text:p>
      <text:p text:style-name="P1305"/>
      <text:p text:style-name="P1306"><text:tab/></text:p>
      <text:p text:style-name="P1307">(įmonės pavadinimas)</text:p>
      <text:p text:style-name="P1308"/>
      <text:p text:style-name="P1309"><text:tab/></text:p>
      <text:p text:style-name="P1310">(įmonės kodas, PVM mokėtojo kodas, adresas, telefonas, faksas, el. paštas)</text:p>
      <text:p text:style-name="P1311"/>
      <text:p text:style-name="P1312">ELEKTROS ENERGIJOS PERSIUNTIMO PATIKIMUMO RODIKLIŲ (NEPLANINIŲ TRUMPŲ NUTRAUKIMŲ MAIFI) REGISTRAVIMO ATASKAITA</text:p>
      <text:p text:style-name="P1313"/>
      <text:p text:style-name="P1314">20.... m..................... d. Nr.<text:s/></text:p>
      <text:p text:style-name="P1315"/>
      <text:p text:style-name="P1316">__________________</text:p>
      <text:p text:style-name="P1317">(sudarymo vieta)</text:p>
      <text:p text:style-name="P1318"/>
      <text:p text:style-name="P1319"><text:span text:style-name="T1320">20.... m.......<text:s/></text:span></text:p>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text:span text:style-name="T1332">Visų vartotojų skaičius</text:span></text:p>
          </table:table-cell>
          <table:table-cell table:style-name="TableCell1333" table:number-rows-spanned="2">
            <text:p text:style-name="P1334"><text:span text:style-name="T1335">Elektros<text:s/></text:span><text:span text:style-name="T1336">energijos persiuntimo patikimumo rodikliai</text:span></text:p>
          </table:table-cell>
          <table:table-cell table:style-name="TableCell1337" table:number-columns-spanned="3">
            <text:p text:style-name="P1338"><text:span text:style-name="T1339">Visa teritorija</text:span></text:p>
          </table:table-cell>
          <table:covered-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VĮ</text:span><text:span text:style-name="T1346"><text:note text:note-class="footnote" text:id="_ftn2"><text:note-citation>3</text:note-citation><text:note-body><text:p text:style-name="P1347"><text:span text:style-name="T1348"><text:s/>VĮ – vidutinės įtampos tinklai</text:span></text:p></text:note-body></text:note></text:span></text:p>
          </table:table-cell>
          <table:table-cell table:style-name="TableCell1349">
            <text:p text:style-name="P1350"><text:span text:style-name="T1351">ŽĮ</text:span><text:span text:style-name="T1352"><text:note text:note-class="footnote" text:id="_ftn3"><text:note-citation>4</text:note-citation><text:note-body><text:p text:style-name="P1353"><text:span text:style-name="T1354"><text:s/>ŽĮ – žemos įtampos tinklai</text:span></text:p></text:note-body></text:note></text:span></text:p>
          </table:table-cell>
          <table:table-cell table:style-name="TableCell1355">
            <text:p text:style-name="P1356"><text:span text:style-name="T1357">Iš viso</text:span></text:p>
          </table:table-cell>
        </table:table-row>
        <table:table-row table:style-name="TableRow1358">
          <table:table-cell table:style-name="TableCell1359">
            <text:p text:style-name="P1360"/>
          </table:table-cell>
          <table:table-cell table:style-name="TableCell1361">
            <text:p text:style-name="P1362"><text:span text:style-name="T1363">MAIFI,</text:span></text:p>
            <text:p text:style-name="P1364"><text:span text:style-name="T1365">vnt.</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text:p text:style-name="P1374"/>
      <text:p text:style-name="P1375"><text:tab/><text:tab/><text:tab/><text:tab/><text:tab/></text:p>
      <text:p text:style-name="P1376">(pareigų pavadinimas)<text:tab/>(parašas)<text:tab/>(vardas ir pavardė)</text:p>
      <text:p text:style-name="P1377"><text:span text:style-name="T1378">______________</text:span></text:p>
      <text:p text:style-name="P1379">Elektros energijos persiuntimo</text:p>
      <text:p text:style-name="P1384"><text:span text:style-name="T1385">patikimumo ir paslaugų kokybės<text:s/></text:span><text:span text:style-name="T1386">rodiklių</text:span><text:span text:style-name="T1387"><text:s/>aprašo</text:span></text:p>
      <text:p text:style-name="P1388"><text:span text:style-name="T1389">6</text:span><text:span text:style-name="T1390"><text:s/>priedas</text:span></text:p>
      <text:p text:style-name="P1391"/>
      <text:p text:style-name="P1392"><text:span text:style-name="T1393">(Registravimo ataskaitos formos pavyzdys)</text:span></text:p>
      <text:p text:style-name="P1394"/>
      <text:p text:style-name="P1395"><text:tab/></text:p>
      <text:p text:style-name="P1396">(įmonės pavadinimas)</text:p>
      <text:p text:style-name="P1397"/>
      <text:p text:style-name="P1398"><text:tab/></text:p>
      <text:p text:style-name="P1399">(įmonės kodas, PVM mokėtojo kodas, adresas, telefonas, faksas, el. paštas)</text:p>
      <text:p text:style-name="P1400"/>
      <text:p text:style-name="P1401">vidutinės įtampos elektros linijų, kuriose per<text:s/>ataskaitinį Laikotarpį įvykusių neplanINIų nutraukimų trukmė buvo ilgiausia, REGISTRAVIMO ATASKAITA</text:p>
      <text:p text:style-name="P1402"/>
      <text:p text:style-name="P1403">20.... m..................... d. Nr.<text:s/></text:p>
      <text:p text:style-name="P1404"/>
      <text:p text:style-name="P1405">__________________</text:p>
      <text:p text:style-name="P1406">(sudarymo vieta)</text:p>
      <text:p text:style-name="P1407"/>
      <text:p text:style-name="P1408">20.... m.......<text: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text:span text:style-name="T1421">Eil. Nr.</text:span></text:p>
          </table:table-cell>
          <table:table-cell table:style-name="TableCell1422" table:number-rows-spanned="2">
            <text:p text:style-name="P1423"><text:span text:style-name="T1424">Linija</text:span></text:p>
          </table:table-cell>
          <table:table-cell table:style-name="TableCell1425" table:number-rows-spanned="2">
            <text:p text:style-name="P1426"><text:span text:style-name="T1427">Įtampa,</text:span></text:p>
            <text:p text:style-name="P1428"><text:span text:style-name="T1429">6–10 kV, 35 kV</text:span></text:p>
          </table:table-cell>
          <table:table-cell table:style-name="TableCell1430" table:number-rows-spanned="2">
            <text:p text:style-name="P1431"><text:span text:style-name="T1432">Nutraukimų nustatymo<text:s/></text:span><text:span text:style-name="T1433">būdas (automatinis ar rankinis)</text:span></text:p>
          </table:table-cell>
          <table:table-cell table:style-name="TableCell1434" table:number-rows-spanned="2">
            <text:p text:style-name="P1435"><text:span text:style-name="T1436">Nutraukimų trukmė, min.<text:s/></text:span></text:p>
          </table:table-cell>
          <table:table-cell table:style-name="TableCell1437" table:number-columns-spanned="2">
            <text:p text:style-name="P1438"><text:span text:style-name="T1439">Vartotojų, turinčių prie linijos prijungtų elektros įrenginių, skaičius</text:span></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mieste</text:span></text:p>
          </table:table-cell>
          <table:table-cell table:style-name="TableCell1449">
            <text:p text:style-name="P1450"><text:span text:style-name="T1451">ne mieste</text:span></text:p>
          </table:table-cell>
        </table:table-row>
        <table:table-row table:style-name="TableRow1452">
          <table:table-cell table:style-name="TableCell1453">
            <text:p text:style-name="P1454"><text:span text:style-name="T1455">1</text:span></text:p>
          </table:table-cell>
          <table:table-cell table:style-name="TableCell1456">
            <text:p text:style-name="P1457"><text:span text:style-name="T1458">2</text:span></text:p>
          </table:table-cell>
          <table:table-cell table:style-name="TableCell1459">
            <text:p text:style-name="P1460"><text:span text:style-name="T1461">3</text:span></text:p>
          </table:table-cell>
          <table:table-cell table:style-name="TableCell1462">
            <text:p text:style-name="P1463"><text:span text:style-name="T1464">4</text:span></text:p>
          </table:table-cell>
          <table:table-cell table:style-name="TableCell1465">
            <text:p text:style-name="P1466"><text:span text:style-name="T1467">5</text:span></text:p>
          </table:table-cell>
          <table:table-cell table:style-name="TableCell1468">
            <text:p text:style-name="P1469"><text:span text:style-name="T1470">6</text:span></text:p>
          </table:table-cell>
          <table:table-cell table:style-name="TableCell1471">
            <text:p text:style-name="P1472"><text:span text:style-name="T1473">7</text:span></text:p>
          </table:table-cell>
        </table:table-row>
        <table:table-row table:style-name="TableRow1474">
          <table:table-cell table:style-name="TableCell1475">
            <text:p text:style-name="P1476"><text:span text:style-name="T1477">2</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3</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4</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5</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6</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7</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8</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9</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10</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11</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12</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13</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14</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6</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17</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18</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1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20</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text:tab/><text:tab/><text:tab/><text:tab/><text:tab/></text:p>
      <text:p text:style-name="P1780"><text:tab/>(pareigų pavadinimas)<text:tab/>(parašas)<text:tab/>(vardas ir pavardė)</text:p>
      <text:p text:style-name="P1781">______________</text:p>
      <text:p text:style-name="Normal"/>
      <text:p text:style-name="P1782">Elektros energijos persiuntimo</text:p>
      <text:p text:style-name="P1787"><text:span text:style-name="T1788">patikimumo ir paslaugų kokybės<text:s/></text:span><text:span text:style-name="T1789">rodiklių</text:span><text:span text:style-name="T1790"><text:s/>aprašo</text:span></text:p>
      <text:p text:style-name="P1791"><text:span text:style-name="T1792">7</text:span><text:span text:style-name="T1793"><text:s/>priedas</text:span></text:p>
      <text:p text:style-name="P1794"/>
      <text:p text:style-name="P1795"><text:span text:style-name="T1796">(Registravimo ataskaitos formos pavyzdys)</text:span></text:p>
      <text:p text:style-name="P1797"/>
      <text:p text:style-name="P1798"><text:tab/></text:p>
      <text:p text:style-name="P1799">(įmonės pavadinimas)</text:p>
      <text:p text:style-name="P1800"/>
      <text:p text:style-name="P1801"><text:tab/></text:p>
      <text:p text:style-name="P1802">(įmonės kodas, PVM mokėtojo kodas, adresas, telefonas, faksas, el. paštas)</text:p>
      <text:p text:style-name="P1803"/>
      <text:p text:style-name="P1804"><text:span text:style-name="T1805">vidutinės įtampos elektros linijų, kuriose per ataskaitinį Laikotarpį įvykusių neplanINIų nutraukimų skaičius buvo didžiausias,<text:s/></text:span><text:span text:style-name="T1806">REGISTRAVIMO ATASKAITA</text:span></text:p>
      <text:p text:style-name="P1807"/>
      <text:p text:style-name="P1808">20.... m..................... d. Nr.<text:s/></text:p>
      <text:p text:style-name="P1809"/>
      <text:p text:style-name="P1810">__________________</text:p>
      <text:p text:style-name="P1811">(sudarymo vieta)</text:p>
      <text:p text:style-name="P1812"><text:span text:style-name="T1813">20.... m.......<text: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Eil. Nr.</text:span></text:p>
          </table:table-cell>
          <table:table-cell table:style-name="TableCell1827" table:number-rows-spanned="2">
            <text:p text:style-name="P1828"><text:span text:style-name="T1829">Li</text:span><text:span text:style-name="T1830">nija</text:span></text:p>
          </table:table-cell>
          <table:table-cell table:style-name="TableCell1831" table:number-rows-spanned="2">
            <text:p text:style-name="P1832"><text:span text:style-name="T1833">Įtampa,</text:span></text:p>
            <text:p text:style-name="P1834"><text:span text:style-name="T1835">6–10 kV,<text:s/></text:span><text:span text:style-name="T1836"><text:line-break/>35 kV</text:span></text:p>
          </table:table-cell>
          <table:table-cell table:style-name="TableCell1837" table:number-rows-spanned="2">
            <text:p text:style-name="P1838"><text:span text:style-name="T1839">Nutraukimų nustatymo būdas (automatinis ar rankinis)</text:span></text:p>
          </table:table-cell>
          <table:table-cell table:style-name="TableCell1840" table:number-rows-spanned="2">
            <text:p text:style-name="P1841"><text:span text:style-name="T1842">Nutraukimų skaičius, vnt.<text:s/></text:span></text:p>
          </table:table-cell>
          <table:table-cell table:style-name="TableCell1843" table:number-columns-spanned="2">
            <text:p text:style-name="P1844"><text:span text:style-name="T1845">Vartotojų, turinčių prie linijos prijungtų elektros įrenginių, skaičius</text:span></text:p>
          </table: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mieste</text:span></text:p>
          </table:table-cell>
          <table:table-cell table:style-name="TableCell1855">
            <text:p text:style-name="P1856"><text:span text:style-name="T1857">ne mieste</text:span></text:p>
          </table:table-cell>
        </table:table-row>
        <table:table-row table:style-name="TableRow1858">
          <table:table-cell table:style-name="TableCell1859">
            <text:p text:style-name="P1860"><text:span text:style-name="T1861">1</text:span></text:p>
          </table:table-cell>
          <table:table-cell table:style-name="TableCell1862">
            <text:p text:style-name="P1863"><text:span text:style-name="T1864">2</text:span></text:p>
          </table:table-cell>
          <table:table-cell table:style-name="TableCell1865">
            <text:p text:style-name="P1866"><text:span text:style-name="T1867">3</text:span></text:p>
          </table:table-cell>
          <table:table-cell table:style-name="TableCell1868">
            <text:p text:style-name="P1869"><text:span text:style-name="T1870">4</text:span></text:p>
          </table:table-cell>
          <table:table-cell table:style-name="TableCell1871">
            <text:p text:style-name="P1872"><text:span text:style-name="T1873">5</text:span></text:p>
          </table:table-cell>
          <table:table-cell table:style-name="TableCell1874">
            <text:p text:style-name="P1875"><text:span text:style-name="T1876">6</text:span></text:p>
          </table:table-cell>
          <table:table-cell table:style-name="TableCell1877">
            <text:p text:style-name="P1878"><text:span text:style-name="T1879">7</text:span></text:p>
          </table:table-cell>
        </table:table-row>
        <table:table-row table:style-name="TableRow1880">
          <table:table-cell table:style-name="TableCell1881">
            <text:p text:style-name="P1882"><text:span text:style-name="T1883">2</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3</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4</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5</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6</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7</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8</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9</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10</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1</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12</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3</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4</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15</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16</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7</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18</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19</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0</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
      <text:p text:style-name="P2186"><text:tab/><text:tab/><text:tab/><text:tab/><text:tab/></text:p>
      <text:p text:style-name="P2187"><text:tab/>(pareigų pavadinimas)<text:tab/>(parašas)<text:tab/>(vardas ir pavardė)</text:p>
      <text:p text:style-name="P2188">______________</text:p>
      <text:p text:style-name="Normal"/>
      <text:p text:style-name="Normal"/>
      <text:p text:style-name="Normal"/>
      <text:p text:style-name="Normal"/>
      <text:p text:style-name="P2189">Priedų pakeitimai:</text:p>
      <text:p text:style-name="Normal"/>
      <text:p text:style-name="P2190">2, 4, 5,<text:s/>8, 9 ir 10 priedai</text:p>
      <text:p text:style-name="Normal"/>
      <text:p text:style-name="P2191"/>
      <text:p text:style-name="P2192"/>
      <text:p text:style-name="P2193"><text:span text:style-name="T2194">Pakeitimai:</text:span></text:p>
      <text:p text:style-name="P2195"/>
      <text:p text:style-name="P2196"><text:span text:style-name="T2197">1.</text:span></text:p>
      <text:p text:style-name="P2198"><text:span text:style-name="T2199">Valstybinė kainų ir energetikos kontrolės komisija, Nutarimas</text:span></text:p>
      <text:p text:style-name="P2200"><text:span text:style-name="T2201">Nr.<text:s/></text:span><text:a xlink:href="https://www.e-tar.lt/portal/legalAct.html?documentId=TAR.2BDEED91B9C8" office:target-frame-name="_top" xlink:show="replace"><text:span text:style-name="T2202">O3-142</text:span></text:a><text:span text:style-name="T2203">, 2009-09-29, Žin., 2009, Nr. 120-5193 (2009-10-08), i. k. 1091</text:span><text:span text:style-name="T2204">06ANUTA00O3-142</text:span></text:p>
      <text:p text:style-name="P2205"><text:span text:style-name="T2206">Dėl Valstybinės kainų ir energetikos kontrolės komisijos 2009 m. birželio 11 d. nutarimo Nr. O3-75 "Dėl Elektros energijos persiuntimo patikimumo ir paslaugų kokybės reikalavimų" papildymo</text:span></text:p>
      <text:p text:style-name="P2207"/>
      <text:p text:style-name="P2208"><text:span text:style-name="T2209">2.</text:span></text:p>
      <text:p text:style-name="P2210"><text:span text:style-name="T2211">Valstybinė kainų ir energetikos kontrolės komis</text:span><text:span text:style-name="T2212">ija, Nutarimas</text:span></text:p>
      <text:p text:style-name="P2213"><text:span text:style-name="T2214">Nr.<text:s/></text:span><text:a xlink:href="https://www.e-tar.lt/portal/legalAct.html?documentId=TAR.DA76AD767704" office:target-frame-name="_top" xlink:show="replace"><text:span text:style-name="T2215">O3-122</text:span></text:a><text:span text:style-name="T2216">, 2011-05-31, Žin., 2011, Nr. 68-3284 (2011-06-04), i. k. 111106ANUTA00O3-122</text:span></text:p>
      <text:p text:style-name="P2217"><text:span text:style-name="T2218">Dėl Valstybinės kainų ir energetikos kontrolės komisijos 2009 m. biržel</text:span><text:span text:style-name="T2219">io 11 d. nutarimo Nr. O3-75 "Dėl Elektros energijos persiuntimo patikimumo ir paslaugų kokybės reikalavimų" pakeitimo</text:span></text:p>
      <text:p text:style-name="P2220"/>
      <text:p text:style-name="P2221"><text:span text:style-name="T2222">3.</text:span></text:p>
      <text:p text:style-name="P2223"><text:span text:style-name="T2224">Valstybinė kainų ir energetikos kontrolės komisija, Nutarimas</text:span></text:p>
      <text:p text:style-name="P2225"><text:span text:style-name="T2226">Nr.<text:s/></text:span><text:a xlink:href="https://www.e-tar.lt/portal/legalAct.html?documentId=TAR.7604FA90C994" office:target-frame-name="_top" xlink:show="replace"><text:span text:style-name="T2227">O3-134</text:span></text:a><text:span text:style-name="T2228">, 2012-06-08, Žin., 2012, Nr. 67-3458 (2012-06-16), i. k. 112106ANUTA00O3-134</text:span></text:p>
      <text:p text:style-name="P2229"><text:span text:style-name="T2230">Dėl Valstybinės kainų ir energetikos kontrolės komisijos 2009 m. birželio 11 d. nutarimo Nr.</text:span><text:span text:style-name="T2231"><text:s/>O3-75 "Dėl Elektros energijos persiuntimo patikimumo ir paslaugų kokybės reikalavimų" pakeitimo</text:span></text:p>
      <text:p text:style-name="P2232"/>
      <text:p text:style-name="P2233"><text:span text:style-name="T2234">4.</text:span></text:p>
      <text:p text:style-name="P2235"><text:span text:style-name="T2236">Valstybinė kainų ir energetikos kontrolės komisija, Nutarimas</text:span></text:p>
      <text:p text:style-name="P2237"><text:span text:style-name="T2238">Nr.<text:s/></text:span><text:a xlink:href="https://www.e-tar.lt/portal/legalAct.html?documentId=dce26a70f28b11e5989ee743dd0efbb0" office:target-frame-name="_top" xlink:show="replace"><text:span text:style-name="T2239"> O3-82</text:span></text:a><text:span text:style-name="T2240">, 2016-03-25, paskelbta TAR 2016-03-25, i. k. 2016-06348</text:span></text:p>
      <text:p text:style-name="P2241"><text:span text:style-name="T2242">Dėl Valstybinės kainų ir energetikos kontrolės komisijos 2009 m. birželio 11 d. nutarimo Nr. O3-75 „Dėl Elektros energijos persiuntimo patikimumo ir paslaugų kokybės reikalavimų“<text:s/></text:span><text:span text:style-name="T2243">pakeitimo</text:span></text:p>
      <text:p text:style-name="P2244"/>
      <text:p text:style-name="P2245"><text:span text:style-name="T2246">5.</text:span></text:p>
      <text:p text:style-name="P2247"><text:span text:style-name="T2248">Valstybinė energetikos reguliavimo taryba, Nutarimas</text:span></text:p>
      <text:p text:style-name="P2249"><text:span text:style-name="T2250">Nr.<text:s/></text:span><text:a xlink:href="https://www.e-tar.lt/portal/legalAct.html?documentId=c5859f80618711eb9dc7b575f08e8bea" office:target-frame-name="_top" xlink:show="replace"><text:span text:style-name="T2251">O3E-98</text:span></text:a><text:span text:style-name="T2252">, 2021-01-28, paskelbta TAR 2021-01-29, i. k. 2021-01562</text:span></text:p>
      <text:p text:style-name="P2253"><text:span text:style-name="T2254">Dėl Valstybinės kainų ir</text:span><text:span text:style-name="T2255"><text:s/>energetikos kontrolės komisijos 2009 m. birželio 11 d. nutarimo Nr. O3-75 „Dėl Elektros energijos persiuntimo patikimumo ir paslaugų kokybės reikalavimų“ pakeitimo</text:span></text:p>
      <text:p text:style-name="P2256"/>
      <text:p text:style-name="P2257"><text:span text:style-name="T2258">6.</text:span></text:p>
      <text:p text:style-name="P2259"><text:span text:style-name="T2260">Valstybinė energetikos reguliavimo taryba, Nutarimas</text:span></text:p>
      <text:p text:style-name="P2261"><text:span text:style-name="T2262">Nr.<text:s/></text:span><text:a xlink:href="https://www.e-tar.lt/portal/legalAct.html?documentId=821a5e80ba2311eb8c24980b2b0e0fef" office:target-frame-name="_top" xlink:show="replace"><text:span text:style-name="T2263">O3E-614</text:span></text:a><text:span text:style-name="T2264">, 2021-05-21, paskelbta TAR 2021-05-21, i. k. 2021-11333</text:span></text:p>
      <text:p text:style-name="P2265"><text:span text:style-name="T2266">Dėl Valstybinės energetikos reguliavimo tarybos 2009 m. birželio 11 d. nutarimo Nr. O3-75 „Dėl Elektros energijos persiuntim</text:span><text:span text:style-name="T2267">o patikimumo ir paslaugų kokybės rodiklių aprašo patvirtinimo“ pakeitimo</text:span></text:p>
      <text:p text:style-name="P2268"/>
      <text:p text:style-name="P2269"><text:span text:style-name="T2270">7.</text:span></text:p>
      <text:p text:style-name="P2271"><text:span text:style-name="T2272">Valstybinė energetikos reguliavimo taryba, Nutarimas</text:span></text:p>
      <text:p text:style-name="P2273"><text:span text:style-name="T2274">Nr.<text:s/></text:span><text:a xlink:href="https://www.e-tar.lt/portal/legalAct.html?documentId=ddda35b0b41d11ed8df094f359a60216" office:target-frame-name="_top" xlink:show="replace"><text:span text:style-name="T2275">O3E-215</text:span></text:a><text:span text:style-name="T2276">, 2023-02-24, pas</text:span><text:span text:style-name="T2277">kelbta TAR 2023-02-24, i. k. 2023-03298</text:span></text:p>
      <text:p text:style-name="P2278"><text:span text:style-name="T2279">Dėl Valstybinės energetikos reguliavimo tarybos 2009 m. birželio 11 d. nutarimo Nr. O3-75 „Dėl Elektros energijos persiuntimo patikimumo ir paslaugų kokybės rodiklių aprašo patvirtinimo“ pakeitimo</text:span></text:p>
      <text:p text:style-name="P2280"/>
      <text:p text:style-name="P2281"><text:span text:style-name="T2282">8.</text:span></text:p>
      <text:p text:style-name="P2283"><text:span text:style-name="T2284">Valstybinė ener</text:span><text:span text:style-name="T2285">getikos reguliavimo taryba, Nutarimas</text:span></text:p>
      <text:p text:style-name="P2286"><text:span text:style-name="T2287">Nr.<text:s/></text:span><text:a xlink:href="https://www.e-tar.lt/portal/legalAct.html?documentId=4bc4532032bd11efbdaea558de59136c" office:target-frame-name="_top" xlink:show="replace"><text:span text:style-name="T2288">O3E-899</text:span></text:a><text:span text:style-name="T2289">, 2024-06-25, paskelbta TAR 2024-06-25, i. k. 2024-11464</text:span></text:p>
      <text:p text:style-name="P2290"><text:span text:style-name="T2291">Dėl Valstybinės energetikos reguliavimo tarybos 2009</text:span><text:span text:style-name="T2292"><text:s/>m. birželio 11 d. nutarimo Nr. O3-75 „Dėl Elektros energijos persiuntimo patikimumo ir paslaugų kokybės rodiklių ap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03"><text:page-number text:fixed="false">2</text:page-number></text:p>
      </style:header>
      <style:footer>
        <text:p text:style-name="P1204"/>
      </style:footer>
    </style:master-page>
    <style:master-page style:next-style-name="MP2" style:name="MPF2" style:page-layout-name="PL2">
      <style:header>
        <text:p text:style-name="P1205"/>
      </style:header>
      <style:footer>
        <text:p text:style-name="P1206"/>
      </style:footer>
    </style:master-page>
    <style:master-page style:name="MP3" style:page-layout-name="PL3">
      <style:header>
        <text:p text:style-name="P1291"><text:page-number text:fixed="false">2</text:page-number></text:p>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1380"><text:page-number text:fixed="false">2</text:page-number></text:p>
      </style:header>
      <style:footer>
        <text:p text:style-name="P1381"/>
      </style:footer>
    </style:master-page>
    <style:master-page style:next-style-name="MP4" style:name="MPF4" style:page-layout-name="PL4">
      <style:header>
        <text:p text:style-name="P1382"/>
      </style:header>
      <style:footer>
        <text:p text:style-name="P1383"/>
      </style:footer>
    </style:master-page>
    <style:master-page style:name="MP5" style:page-layout-name="PL5">
      <style:header>
        <text:p text:style-name="P1783"><text:page-number text:fixed="false">2</text:page-number></text:p>
      </style:header>
      <style:footer>
        <text:p text:style-name="P1784"/>
      </style:footer>
    </style:master-page>
    <style:master-page style:next-style-name="MP5" style:name="MPF5" style:page-layout-name="PL5">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520" meta:word-count="5355" meta:character-count="48375" meta:row-count="1209" meta:non-whitespace-character-count="43540"/>
  </office:meta>
</office:document-meta>
</file>