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6pt" fo:language="en" fo:country="US"/>
    </style:style>
    <style:style style:name="T20" style:parent-style-name="DefaultParagraphFont" style:family="text">
      <style:text-properties fo:font-weight="bold" style:font-weight-asian="bold" style:font-size-complex="16pt" style:language-asian="lt" style:country-asian="LT"/>
    </style:style>
    <style:style style:name="P21" style:parent-style-name="Normal" style:family="paragraph">
      <style:paragraph-properties fo:widows="0" fo:orphans="0" fo:text-align="center"/>
      <style:text-properties style:font-weight-complex="bold" style:font-size-complex="16pt" style:language-asian="lt" style:country-asian="LT"/>
    </style:style>
    <style:style style:name="P22" style:parent-style-name="Normal" style:family="paragraph">
      <style:paragraph-properties fo:widows="0" fo:orphans="0" fo:text-align="center"/>
      <style:text-properties fo:font-weight="bold" style:font-weight-asian="bold" style:font-size-complex="16pt" style:language-asian="lt" style:country-asian="LT"/>
    </style:style>
    <style:style style:name="P23" style:parent-style-name="Normal" style:family="paragraph">
      <style:paragraph-properties fo:widows="0" fo:orphans="0" fo:text-align="center"/>
      <style:text-properties fo:font-weight="bold" style:font-weight-asian="bold" style:font-size-complex="16pt" style:language-asian="lt" style:country-asian="LT"/>
    </style:style>
    <style:style style:name="P24" style:parent-style-name="Normal" style:family="paragraph">
      <style:paragraph-properties fo:widows="0" fo:orphans="0" fo:text-align="center"/>
      <style:text-properties fo:font-weight="bold" style:font-weight-asian="bold" style:font-size-complex="16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text-properties style:font-size-complex="16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9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0.2069in" fo:text-indent="0.5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6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margin-left="0.5in">
        <style:tab-stops/>
      </style:paragraph-properties>
      <style:text-properties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fo:letter-spacing="-0.0041in" style:font-size-complex="12pt"/>
    </style:style>
    <style:style style:name="T202" style:parent-style-name="DefaultParagraphFont" style:family="text">
      <style:text-properties fo:letter-spacing="-0.0041in" style:font-size-complex="12pt"/>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font-style="italic" style:font-style-asian="italic" style:font-style-complex="italic" fo:letter-spacing="-0.0013in" style:font-size-complex="12pt"/>
    </style:style>
    <style:style style:name="T229" style:parent-style-name="DefaultParagraphFont" style:family="text">
      <style:text-properties style:font-style-complex="italic"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fo:letter-spacing="-0.0013in" style:font-size-complex="12pt"/>
    </style:style>
    <style:style style:name="T233" style:parent-style-name="DefaultParagraphFont" style:family="text">
      <style:text-properties fo:font-weight="bold" style:font-weight-asian="bold" style:font-weight-complex="bold" fo:letter-spacing="-0.0013in" style:font-size-complex="12pt"/>
    </style:style>
    <style:style style:name="T234" style:parent-style-name="DefaultParagraphFont" style:family="text">
      <style:text-properties fo:letter-spacing="-0.0013in"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fo:letter-spacing="-0.002in" style:font-size-complex="12pt"/>
    </style:style>
    <style:style style:name="T261" style:parent-style-name="DefaultParagraphFont" style:family="text">
      <style:text-properties fo:letter-spacing="-0.002in" style:font-size-complex="12pt"/>
    </style:style>
    <style:style style:name="T262" style:parent-style-name="DefaultParagraphFont" style:family="text">
      <style:text-properties fo:font-style="italic" style:font-style-asian="italic" style:font-style-complex="italic" fo:letter-spacing="-0.002in" style:font-size-complex="12pt"/>
    </style:style>
    <style:style style:name="T263" style:parent-style-name="DefaultParagraphFont" style:family="text">
      <style:text-properties style:font-style-complex="italic" fo:letter-spacing="-0.002in" style:font-size-complex="12pt"/>
    </style:style>
    <style:style style:name="T264" style:parent-style-name="DefaultParagraphFont" style:family="text">
      <style:text-properties fo:letter-spacing="-0.002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fo:letter-spacing="-0.002in" style:font-size-complex="12pt"/>
    </style:style>
    <style:style style:name="T267" style:parent-style-name="DefaultParagraphFont" style:family="text">
      <style:text-properties fo:letter-spacing="-0.002in" style:font-size-complex="12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fo:text-transform="uppercase"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widows="0" fo:orphans="0" fo:text-align="center"/>
      <style:text-properties fo:font-weight="bold" style:font-weight-asian="bold" style:font-size-complex="12pt" style:language-asian="lt" style:country-asian="L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in"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tyle-complex="italic"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41in"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41in"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indent="0.4923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indent="0.492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name="Arial" fo:font-size="11pt" style:font-size-asian="11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2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letter-spacing="-0.0034in" style:font-size-complex="12pt"/>
    </style:style>
    <style:style style:name="T448" style:parent-style-name="DefaultParagraphFont" style:family="text">
      <style:text-properties fo:letter-spacing="-0.0034in" style:font-size-complex="12pt"/>
    </style:style>
    <style:style style:name="T449" style:parent-style-name="DefaultParagraphFont" style:family="text">
      <style:text-properties fo:letter-spacing="-0.0034in"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style:font-size-complex="12pt" fo:hyphenate="false"/>
    </style:style>
    <style:style style:name="P45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60" style:parent-style-name="Normal" style:family="paragraph">
      <style:paragraph-properties fo:text-align="center" fo:text-indent="0.5in">
        <style:tab-stops>
          <style:tab-stop style:type="left" style:position="1.4166in"/>
        </style:tab-stops>
      </style:paragraph-properties>
      <style:text-properties style:font-size-complex="12pt" fo:hyphenate="false"/>
    </style:style>
    <style:style style:name="P461" style:parent-style-name="Normal" style:family="paragraph">
      <style:paragraph-properties fo:text-align="justify" fo:text-indent="0.5in"/>
      <style:text-properties style:font-size-complex="12pt" fo:hyphenate="false"/>
    </style:style>
    <style:style style:name="P462"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63" style:parent-style-name="Normal" style:family="paragraph">
      <style:paragraph-properties fo:text-align="justify" fo:text-indent="0.5in"/>
      <style:text-properties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ext-properties style:font-size-complex="12pt" fo:hyphenate="false"/>
    </style:style>
    <style:style style:name="P46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70" style:parent-style-name="Normal" style:family="paragraph">
      <style:paragraph-properties fo:text-align="justify" fo:text-indent="0.5in"/>
      <style:text-properties style:font-size-complex="12pt" fo:hyphenate="false"/>
    </style:style>
    <style:style style:name="P471"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72" style:parent-style-name="Normal" style:family="paragraph">
      <style:paragraph-properties fo:text-align="justify" fo:text-indent="0.5in"/>
      <style:text-properties fo:hyphenate="false"/>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ext-properties style:font-size-complex="12pt" fo:hyphenate="false"/>
    </style:style>
    <style:style style:name="P478"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7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80" style:parent-style-name="Normal" style:family="paragraph">
      <style:paragraph-properties fo:text-align="justify" fo:text-indent="0.5in"/>
      <style:text-properties style:font-size-complex="12pt" fo:hyphenate="false"/>
    </style:style>
    <style:style style:name="P481"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482" style:parent-style-name="Normal" style:family="paragraph">
      <style:paragraph-properties fo:text-align="justify" fo:text-indent="0.5in"/>
      <style:text-properties fo:hyphenate="false"/>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ext-properties style:font-size-complex="12pt" fo:hyphenate="false"/>
    </style:style>
    <style:style style:name="P488" style:parent-style-name="Normal" style:family="paragraph">
      <style:paragraph-properties fo:text-align="justify" fo:margin-left="0.9847in" fo:margin-right="0.2951in" fo:text-indent="-0.4923in">
        <style:tab-stops>
          <style:tab-stop style:type="left" style:position="0.5152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4847in" fo:text-indent="0.5in">
        <style:tab-stops/>
      </style:paragraph-properties>
      <style:text-properties style:font-size-complex="12pt" fo:hyphenate="false"/>
    </style:style>
    <style:style style:name="P494" style:parent-style-name="Normal" style:family="paragraph">
      <style:paragraph-properties fo:text-align="justify" fo:text-indent="0.5in"/>
      <style:text-properties fo:hyphenate="false"/>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ext-properties style:font-size-complex="12pt" fo:hyphenate="false"/>
    </style:style>
    <style:style style:name="P49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04"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505" style:parent-style-name="Normal" style:family="paragraph">
      <style:paragraph-properties fo:text-align="justify" fo:text-indent="0.5in"/>
      <style:text-properties fo:hyphenate="false"/>
    </style:style>
    <style:style style:name="P506" style:parent-style-name="Normal" style:family="paragraph">
      <style:paragraph-properties fo:text-align="justify" fo:text-indent="0.5in">
        <style:tab-stops>
          <style:tab-stop style:type="left" style:position="0.6895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language="en" fo:country="U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4"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5"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6"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7"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8"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49"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50"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widows="0" fo:orphans="0" fo:text-align="center"/>
      <style:text-properties style:font-size-complex="12pt" style:language-asian="lt" style:country-asian="L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fo:letter-spacing="-0.0027in" style:font-size-complex="12pt"/>
    </style:style>
    <style:style style:name="T592" style:parent-style-name="DefaultParagraphFont" style:family="text">
      <style:text-properties fo:letter-spacing="-0.0027in" style:font-size-complex="12pt"/>
    </style:style>
    <style:style style:name="T593" style:parent-style-name="DefaultParagraphFont" style:family="text">
      <style:text-properties fo:letter-spacing="-0.0027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27in" style:font-size-complex="12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letter-spacing="-0.0027in" style:font-size-complex="12pt"/>
    </style:style>
    <style:style style:name="T598" style:parent-style-name="DefaultParagraphFont" style:family="text">
      <style:text-properties fo:letter-spacing="-0.0027in"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27in" style:font-size-complex="12pt"/>
    </style:style>
    <style:style style:name="T603" style:parent-style-name="DefaultParagraphFont" style:family="text">
      <style:text-properties fo:letter-spacing="-0.0027in" style:font-size-complex="12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letter-spacing="-0.0027in" style:font-size-complex="12pt"/>
    </style:style>
    <style:style style:name="T606" style:parent-style-name="DefaultParagraphFont" style:family="text">
      <style:text-properties fo:letter-spacing="-0.0027in"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letter-spacing="-0.0027in" style:font-size-complex="12pt"/>
    </style:style>
    <style:style style:name="T613" style:parent-style-name="DefaultParagraphFont" style:family="text">
      <style:text-properties fo:letter-spacing="-0.0027in"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fo:letter-spacing="-0.0027in" style:font-size-complex="12pt"/>
    </style:style>
    <style:style style:name="T624" style:parent-style-name="DefaultParagraphFont" style:family="text">
      <style:text-properties fo:letter-spacing="-0.0027in"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widows="0" fo:orphans="0" fo:text-align="center"/>
      <style:text-properties fo:font-weight="bold" style:font-weight-asian="bold" style:font-size-complex="12pt" style:language-asian="lt" style:country-asian="LT"/>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T698" style:parent-style-name="DefaultParagraphFont" style:family="text">
      <style:text-properties fo:color="#000000"/>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style:style>
    <style:style style:name="T702" style:parent-style-name="DefaultParagraphFont" style:family="text">
      <style:text-properties fo:color="#000000" fo:letter-spacing="-0.0027in"/>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ext-properties fo:hyphenate="false"/>
    </style:style>
    <style:style style:name="P731" style:parent-style-name="Normal" style:family="paragraph">
      <style:paragraph-properties fo:text-align="center"/>
      <style:text-properties fo:hyphenate="false"/>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text-align="center" fo:margin-left="0.6437in">
        <style:tab-stops/>
      </style:paragraph-properties>
      <style:text-properties fo:color="#000000" style:font-size-complex="12pt" fo:hyphenate="false"/>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b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language-complex="ar" style:country-complex="OM"/>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language-complex="ar" style:country-complex="OM"/>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b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language-complex="ar" style:country-complex="OM"/>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language-complex="ar" style:country-complex="OM"/>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text-position="sub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b 66.6%"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ext-properties fo:color="#000000" style:font-size-complex="12pt" fo:hyphenate="false"/>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b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b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b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text-properties fo:color="#000000" style:font-size-complex="12pt" fo:hyphenate="false"/>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text-position="sub 66.6%"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b 66.6%"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text-properties fo:hyphenate="false"/>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language-complex="ar" style:country-complex="OM"/>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language-complex="ar" style:country-complex="OM"/>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b 66.6%"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text-properties fo:color="#000000" style:font-size-complex="12pt" fo:hyphenate="false"/>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b 66.6%"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b 66.6%"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b 66.6%"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text-properties fo:color="#000000" style:font-size-complex="12pt" fo:hyphenate="false"/>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b 66.6%"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b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text-properties fo:hyphenate="false"/>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language-complex="ar" style:country-complex="OM"/>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b 66.6%"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text-properties fo:color="#000000" style:font-size-complex="12pt" fo:hyphenate="false"/>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b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b 66.6%"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text-position="sub 66.6%"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937in"/>
      <style:text-properties fo:color="#000000" style:font-size-complex="12pt" fo:hyphenate="false"/>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b 66.6%"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text-position="sub 66.6%"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text-properties fo:hyphenate="false"/>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text-position="sub 66.6%"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text-position="sub 66.6%"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b 66.6%"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text-properties fo:color="#000000" style:font-size-complex="12pt" fo:hyphenate="false"/>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text-position="sub 66.6%"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b 66.6%"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text-position="sub 66.6%"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3937in"/>
      <style:text-properties fo:hyphenate="false"/>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margin-left="3.543in">
        <style:tab-stops/>
      </style:paragraph-properties>
      <style:text-properties style:font-size-complex="12pt" style:language-asian="lt" style:country-asian="LT" fo:hyphenate="false"/>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center">
        <style:tab-stops>
          <style:tab-stop style:type="right" style:leader-style="solid" style:leader-text="_" style:position="6.1666in"/>
        </style:tab-stops>
      </style:paragraph-properties>
    </style:style>
    <style:style style:name="T953" style:parent-style-name="DefaultParagraphFont" style:family="text">
      <style:text-properties style:font-size-complex="12pt" style:language-asian="lt" style:country-asian="LT"/>
    </style:style>
    <style:style style:name="P954" style:parent-style-name="Normal" style:master-page-name="MPF2" style:family="paragraph">
      <style:paragraph-properties fo:break-before="page" fo:margin-left="3.543in" style:page-number="1">
        <style:tab-stops/>
      </style:paragraph-properties>
      <style:text-properties style:font-size-complex="12pt" style:language-asian="lt" style:country-asian="LT" fo:hyphenate="false"/>
    </style:style>
    <style:style style:name="P959" style:parent-style-name="Normal" style:family="paragraph">
      <style:paragraph-properties fo:margin-left="3.543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margin-left="3.543in">
        <style:tab-stops/>
      </style:paragraph-properties>
      <style:text-properties style:font-size-complex="12pt" style:language-asian="lt" style:country-asian="LT" fo:hyphenate="false"/>
    </style:style>
    <style:style style:name="P964" style:parent-style-name="Normal" style:family="paragraph">
      <style:paragraph-properties fo:widows="0" fo:orphans="0" fo:text-align="center"/>
      <style:text-properties fo:font-weight="bold" style:font-weight-asian="bold" style:font-size-complex="12pt" style:language-asian="lt" style:country-asian="LT"/>
    </style:style>
    <style:style style:name="P965" style:parent-style-name="Normal" style:family="paragraph">
      <style:paragraph-properties fo:widows="0" fo:orphans="0" fo:text-align="center"/>
      <style:text-properties fo:font-weight="bold" style:font-weight-asian="bold" style:font-size-complex="12pt" style:language-asian="lt" style:country-asian="LT"/>
    </style:style>
    <style:style style:name="P96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67"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968" style:parent-style-name="Normal" style:family="paragraph">
      <style:paragraph-properties fo:widows="0" fo:orphans="0" fo:text-align="center"/>
      <style:text-properties style:font-weight-complex="bold" style:font-size-complex="12pt" style:language-asian="lt" style:country-asian="LT"/>
    </style:style>
    <style:style style:name="P96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970"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971" style:parent-style-name="Normal" style:family="paragraph">
      <style:paragraph-properties fo:widows="0" fo:orphans="0" fo:text-align="center"/>
      <style:text-properties style:font-weight-complex="bold" style:font-size-complex="12pt" style:language-asian="lt" style:country-asian="LT"/>
    </style:style>
    <style:style style:name="P972" style:parent-style-name="Normal" style:family="paragraph">
      <style:paragraph-properties fo:widows="0" fo:orphans="0" fo:text-align="center"/>
      <style:text-properties style:font-weight-complex="bold" style:font-size-complex="12pt" style:language-asian="lt" style:country-asian="LT"/>
    </style:style>
    <style:style style:name="P973" style:parent-style-name="Normal" style:family="paragraph">
      <style:paragraph-properties fo:widows="0" fo:orphans="0" fo:text-align="center"/>
      <style:text-properties fo:font-weight="bold" style:font-weight-asian="bold" style:font-size-complex="12pt" style:language-asian="lt" style:country-asian="LT"/>
    </style:style>
    <style:style style:name="P974" style:parent-style-name="Normal" style:family="paragraph">
      <style:paragraph-properties fo:widows="0" fo:orphans="0" fo:text-align="center"/>
      <style:text-properties style:font-weight-complex="bold" style:font-size-complex="12pt" style:language-asian="lt" style:country-asian="LT"/>
    </style:style>
    <style:style style:name="P975" style:parent-style-name="Normal" style:family="paragraph">
      <style:paragraph-properties fo:widows="0" fo:orphans="0" fo:text-align="center"/>
      <style:text-properties style:font-weight-complex="bold" style:font-size-complex="12pt" style:language-asian="lt" style:country-asian="LT"/>
    </style:style>
    <style:style style:name="P976" style:parent-style-name="Normal" style:family="paragraph">
      <style:paragraph-properties fo:widows="0" fo:orphans="0" fo:text-align="center"/>
      <style:text-properties style:font-weight-complex="bold" style:font-size-complex="12pt" style:language-asian="lt" style:country-asian="LT"/>
    </style:style>
    <style:style style:name="P977" style:parent-style-name="Normal" style:family="paragraph">
      <style:paragraph-properties fo:widows="0" fo:orphans="0" fo:text-align="center"/>
      <style:text-properties style:font-weight-complex="bold" style:font-size-complex="12pt" style:language-asian="lt" style:country-asian="LT"/>
    </style:style>
    <style:style style:name="P978" style:parent-style-name="Normal" style:family="paragraph">
      <style:paragraph-properties fo:widows="0" fo:orphans="0" fo:text-align="center"/>
      <style:text-properties style:font-weight-complex="bold" style:font-size-complex="12pt" style:language-asian="lt" style:country-asian="LT"/>
    </style:style>
    <style:style style:name="P979" style:parent-style-name="Normal" style:family="paragraph">
      <style:paragraph-properties fo:widows="0" fo:orphans="0" fo:text-align="center"/>
      <style:text-properties style:font-weight-complex="bold" style:font-size-complex="12pt" style:language-asian="lt" style:country-asian="LT"/>
    </style:style>
    <style:style style:name="P980" style:parent-style-name="Normal" style:family="paragraph">
      <style:paragraph-properties fo:widows="0" fo:orphans="0"/>
      <style:text-properties style:font-weight-complex="bold" style:font-size-complex="12pt" style:language-asian="lt" style:country-asian="LT"/>
    </style:style>
    <style:style style:name="P981" style:parent-style-name="Normal" style:family="paragraph">
      <style:paragraph-properties fo:widows="0" fo:orphans="0" fo:text-indent="0.5in"/>
      <style:text-properties style:font-weight-complex="bold" style:font-size-complex="12pt" style:language-asian="lt" style:country-asian="LT"/>
    </style:style>
    <style:style style:name="TableColumn983" style:family="table-column">
      <style:table-column-properties style:column-width="0.4034in" style:use-optimal-column-width="false"/>
    </style:style>
    <style:style style:name="TableColumn984" style:family="table-column">
      <style:table-column-properties style:column-width="1.4451in" style:use-optimal-column-width="false"/>
    </style:style>
    <style:style style:name="TableColumn985" style:family="table-column">
      <style:table-column-properties style:column-width="1.3763in" style:use-optimal-column-width="false"/>
    </style:style>
    <style:style style:name="TableColumn986" style:family="table-column">
      <style:table-column-properties style:column-width="1.0826in" style:use-optimal-column-width="false"/>
    </style:style>
    <style:style style:name="TableColumn987" style:family="table-column">
      <style:table-column-properties style:column-width="2.7569in" style:use-optimal-column-width="false"/>
    </style:style>
    <style:style style:name="Table982" style:family="table">
      <style:table-properties style:width="7.0645in" fo:margin-left="0in" table:align="left"/>
    </style:style>
    <style:style style:name="TableRow988" style:family="table-row">
      <style:table-row-properties style:min-row-height="0.8055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1006in" fo:margin-right="-0.0736in">
        <style:tab-stops/>
      </style:paragraph-properties>
      <style:text-properties fo:font-weight="bold" style:font-weight-asian="bold"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868in">
        <style:tab-stops>
          <style:tab-stop style:type="left" style:position="0.6979in"/>
        </style:tab-stops>
      </style:paragraph-properties>
    </style:style>
    <style:style style:name="T995" style:parent-style-name="DefaultParagraphFont" style:family="text">
      <style:text-properties fo:font-weight="bold" style:font-weight-asian="bold" fo:font-size="10pt" style:font-size-asian="10pt"/>
    </style:style>
    <style:style style:name="T996" style:parent-style-name="DefaultParagraphFont" style:family="text">
      <style:text-properties fo:font-weight="bold" style:font-weight-asian="bold" style:text-position="super 65%"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weight="bold" style:font-weight-asian="bold" style:text-position="super 65%"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15in" fo:margin-right="-0.1159in">
        <style:tab-stops/>
      </style:paragraph-properties>
      <style:text-properties fo:font-weight="bold" style:font-weight-asian="bold"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fo:font-size="10pt" style:font-size-asian="10pt" style:language-asian="lt" style:country-asian="LT"/>
    </style:style>
    <style:style style:name="T1008" style:parent-style-name="DefaultParagraphFont" style:family="text">
      <style:text-properties fo:font-weight="bold" style:font-weight-asian="bold" fo:font-size="10pt" style:font-size-asian="10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style:style>
    <style:style style:name="T1018" style:parent-style-name="DefaultParagraphFont" style:family="text">
      <style:text-properties fo:font-size="10pt" style:font-size-asian="10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fo:font-size="10pt" style:font-size-asian="10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end"/>
      <style:text-properties style:font-weight-complex="bold"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end"/>
      <style:text-properties style:font-weight-complex="bold"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end"/>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style:font-size-complex="12pt"/>
    </style:style>
    <style:style style:name="P1033"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034"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035"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036"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037"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master-page-name="MPF3" style:family="paragraph">
      <style:paragraph-properties fo:break-before="page" fo:margin-left="3.543in" style:page-number="1">
        <style:tab-stops/>
      </style:paragraph-properties>
      <style:text-properties style:font-size-complex="12pt" style:language-asian="lt" style:country-asian="LT" fo:hyphenate="false"/>
    </style:style>
    <style:style style:name="P1049" style:parent-style-name="Normal" style:family="paragraph">
      <style:paragraph-properties fo:margin-left="3.543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center"/>
      <style:text-properties fo:font-weight="bold" style:font-weight-asian="bold"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6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61" style:parent-style-name="Normal" style:family="paragraph">
      <style:paragraph-properties fo:widows="0" fo:orphans="0" fo:text-align="center"/>
      <style:text-properties style:font-weight-complex="bold" fo:font-size="10pt" style:font-size-asian="10pt" style:language-asian="lt" style:country-asian="LT"/>
    </style:style>
    <style:style style:name="P106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06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064" style:parent-style-name="Normal" style:family="paragraph">
      <style:paragraph-properties fo:widows="0" fo:orphans="0" fo:text-align="center"/>
      <style:text-properties style:font-weight-complex="bold" fo:font-size="10pt" style:font-size-asian="10pt" style:language-asian="lt" style:country-asian="LT"/>
    </style:style>
    <style:style style:name="P1065" style:parent-style-name="Normal" style:family="paragraph">
      <style:paragraph-properties fo:widows="0" fo:orphans="0" fo:text-align="center"/>
      <style:text-properties style:font-weight-complex="bold" style:font-size-complex="12pt" style:language-asian="lt" style:country-asian="LT"/>
    </style:style>
    <style:style style:name="P1066" style:parent-style-name="Normal" style:family="paragraph">
      <style:paragraph-properties fo:widows="0" fo:orphans="0" fo:text-align="center"/>
      <style:text-properties fo:font-weight="bold" style:font-weight-asian="bold" style:font-size-complex="12pt" style:language-asian="lt" style:country-asian="LT"/>
    </style:style>
    <style:style style:name="P1067" style:parent-style-name="Normal" style:family="paragraph">
      <style:paragraph-properties fo:widows="0" fo:orphans="0" fo:text-align="center"/>
      <style:text-properties style:font-weight-complex="bold" style:font-size-complex="12pt" style:language-asian="lt" style:country-asian="LT"/>
    </style:style>
    <style:style style:name="P1068" style:parent-style-name="Normal" style:family="paragraph">
      <style:paragraph-properties fo:widows="0" fo:orphans="0" fo:text-align="center"/>
      <style:text-properties style:font-weight-complex="bold" style:font-size-complex="12pt" style:language-asian="lt" style:country-asian="LT"/>
    </style:style>
    <style:style style:name="P1069" style:parent-style-name="Normal" style:family="paragraph">
      <style:paragraph-properties fo:widows="0" fo:orphans="0" fo:text-align="center"/>
      <style:text-properties style:font-weight-complex="bold" style:font-size-complex="12pt" style:language-asian="lt" style:country-asian="LT"/>
    </style:style>
    <style:style style:name="P1070" style:parent-style-name="Normal" style:family="paragraph">
      <style:paragraph-properties fo:widows="0" fo:orphans="0" fo:text-align="center"/>
      <style:text-properties style:font-weight-complex="bold" style:font-size-complex="12pt" style:language-asian="lt" style:country-asian="LT"/>
    </style:style>
    <style:style style:name="P1071" style:parent-style-name="Normal" style:family="paragraph">
      <style:paragraph-properties fo:widows="0" fo:orphans="0" fo:text-align="center"/>
      <style:text-properties style:font-weight-complex="bold" fo:font-size="10pt" style:font-size-asian="10pt" style:language-asian="lt" style:country-asian="LT"/>
    </style:style>
    <style:style style:name="P1072" style:parent-style-name="Normal" style:family="paragraph">
      <style:paragraph-properties fo:widows="0" fo:orphans="0" fo:text-align="center"/>
      <style:text-properties style:font-weight-complex="bold" style:font-size-complex="12pt" style:language-asian="lt" style:country-asian="LT"/>
    </style:style>
    <style:style style:name="P1073" style:parent-style-name="Normal" style:family="paragraph">
      <style:paragraph-properties fo:widows="0" fo:orphans="0"/>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6" style:parent-style-name="Normal" style:family="paragraph">
      <style:paragraph-properties fo:widows="0" fo:orphans="0" fo:text-indent="0.5in"/>
      <style:text-properties style:font-weight-complex="bold" style:font-size-complex="12pt" style:language-asian="lt" style:country-asian="LT"/>
    </style:style>
    <style:style style:name="TableColumn1078" style:family="table-column">
      <style:table-column-properties style:column-width="0.9006in" style:use-optimal-column-width="false"/>
    </style:style>
    <style:style style:name="TableColumn1079" style:family="table-column">
      <style:table-column-properties style:column-width="0.8645in" style:use-optimal-column-width="false"/>
    </style:style>
    <style:style style:name="TableColumn1080" style:family="table-column">
      <style:table-column-properties style:column-width="0.759in" style:use-optimal-column-width="false"/>
    </style:style>
    <style:style style:name="TableColumn1081" style:family="table-column">
      <style:table-column-properties style:column-width="0.6881in" style:use-optimal-column-width="false"/>
    </style:style>
    <style:style style:name="TableColumn1082" style:family="table-column">
      <style:table-column-properties style:column-width="0.6888in" style:use-optimal-column-width="false"/>
    </style:style>
    <style:style style:name="Table1077" style:family="table">
      <style:table-properties style:width="3.9013in" fo:margin-left="0in" table:align="center"/>
    </style:style>
    <style:style style:name="TableRow1083" style:family="table-row">
      <style:table-row-properties style:use-optimal-row-height="false" fo:keep-together="always"/>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fo:font-size="10pt" style:font-size-asian="10pt" style:language-asian="lt" style:country-asian="LT"/>
    </style:style>
    <style:style style:name="TableCell1087" style:family="table-cell">
      <style:table-cell-properties fo:border="0.0069in solid #000000" style:writing-mode="lr-tb" style:vertical-align="middle" fo:padding-top="0in" fo:padding-left="0.0395in" fo:padding-bottom="0in" fo:padding-right="0.0395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fo:font-size="10pt" style:font-size-asian="10pt" style:language-asian="lt" style:country-asian="LT"/>
    </style:style>
    <style:style style:name="TableCell1090" style:family="table-cell">
      <style:table-cell-properties fo:border="0.0069in solid #000000" style:writing-mode="lr-tb" style:vertical-align="middle" fo:padding-top="0in" fo:padding-left="0.0395in" fo:padding-bottom="0in" fo:padding-right="0.0395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fo:font-size="10pt" style:font-size-asian="10pt" style:language-asian="lt" style:country-asian="LT"/>
    </style:style>
    <style:style style:name="TableRow1093" style:family="table-row">
      <style:table-row-properties style:use-optimal-row-height="false" fo:keep-together="always"/>
    </style:style>
    <style:style style:name="P1094" style:parent-style-name="Normal" style:family="paragraph">
      <style:text-properties fo:font-weight="bold" style:font-weight-asian="bold" fo:font-size="10pt" style:font-size-asian="10pt"/>
    </style:style>
    <style:style style:name="P1095" style:parent-style-name="Normal" style:family="paragraph">
      <style:text-properties fo:font-weight="bold" style:font-weight-asian="bold" fo:font-size="10pt" style:font-size-asian="10pt"/>
    </style:style>
    <style:style style:name="TableCell1096" style:family="table-cell">
      <style:table-cell-properties fo:border="0.0069in solid #000000" style:writing-mode="lr-tb" style:vertical-align="middle" fo:padding-top="0in" fo:padding-left="0.0395in" fo:padding-bottom="0in" fo:padding-right="0.0395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fo:font-size="10pt" style:font-size-asian="10pt" style:language-asian="lt" style:country-asian="LT"/>
    </style:style>
    <style:style style:name="T1099" style:parent-style-name="DefaultParagraphFont" style:family="text">
      <style:text-properties fo:font-weight="bold" style:font-weight-asian="bold" style:text-position="super 65%" fo:font-size="10pt" style:font-size-asian="10pt" style:language-asian="lt" style:country-asian="LT"/>
    </style:style>
    <style:style style:name="P1100" style:parent-style-name="Normal" style:family="paragraph">
      <style:paragraph-properties fo:widows="0" fo:orphans="0" fo:text-indent="0.5in"/>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0.0069in solid #000000" style:writing-mode="lr-tb" style:vertical-align="middle" fo:padding-top="0in" fo:padding-left="0.0395in" fo:padding-bottom="0in" fo:padding-right="0.0395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fo:font-size="10pt" style:font-size-asian="10pt" style:language-asian="lt" style:country-asian="LT"/>
    </style:style>
    <style:style style:name="T1105" style:parent-style-name="DefaultParagraphFont" style:family="text">
      <style:text-properties fo:font-weight="bold" style:font-weight-asian="bold" style:text-position="super 65%" fo:font-size="10pt" style:font-size-asian="10pt" style:language-asian="lt" style:country-asian="LT"/>
    </style:style>
    <style:style style:name="P1106" style:parent-style-name="Normal" style:family="paragraph">
      <style:paragraph-properties fo:widows="0" fo:orphans="0" fo:text-indent="0.5in"/>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style:writing-mode="lr-tb" style:vertical-align="middle" fo:padding-top="0in" fo:padding-left="0.0395in" fo:padding-bottom="0in" fo:padding-right="0.0395in"/>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fo:font-size="10pt" style:font-size-asian="10pt" style:language-asian="lt" style:country-asian="LT"/>
    </style:style>
    <style:style style:name="TableRow1111" style:family="table-row">
      <style:table-row-properties style:min-row-height="0.8263in" style:use-optimal-row-height="false" fo:keep-together="always"/>
    </style:style>
    <style:style style:name="TableCell1112" style:family="table-cell">
      <style:table-cell-properties fo:border="0.0069in solid #000000" style:writing-mode="lr-tb" fo:padding-top="0in" fo:padding-left="0.0395in" fo:padding-bottom="0in" fo:padding-right="0.0395in"/>
    </style:style>
    <style:style style:name="P1113" style:parent-style-name="Normal" style:family="paragraph">
      <style:paragraph-properties fo:widows="0" fo:orphans="0" fo:text-indent="0.0347in"/>
      <style:text-properties style:font-weight-complex="bold" fo:font-size="10pt" style:font-size-asian="10pt"/>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Normal" style:family="paragraph">
      <style:paragraph-properties fo:widows="0" fo:orphans="0" fo:text-align="center"/>
    </style:style>
    <style:style style:name="T1116" style:parent-style-name="DefaultParagraphFont" style:family="text">
      <style:text-properties style:font-weight-complex="bold" fo:font-size="10pt" style:font-size-asian="10pt" style:language-asian="lt" style:country-asian="LT"/>
    </style:style>
    <style:style style:name="P1117" style:parent-style-name="Normal" style:family="paragraph">
      <style:paragraph-properties fo:widows="0" fo:orphans="0" fo:text-align="center"/>
    </style:style>
    <style:style style:name="T1118" style:parent-style-name="DefaultParagraphFont" style:family="text">
      <style:text-properties style:font-weight-complex="bold" fo:font-size="10pt" style:font-size-asian="10pt" style:language-asian="lt" style:country-asian="LT"/>
    </style:style>
    <style:style style:name="TableCell1119" style:family="table-cell">
      <style:table-cell-properties fo:border="0.0069in solid #000000" style:writing-mode="lr-tb" style:vertical-align="middle" fo:padding-top="0in" fo:padding-left="0.0395in" fo:padding-bottom="0in" fo:padding-right="0.0395in"/>
    </style:style>
    <style:style style:name="P1120" style:parent-style-name="Normal" style:family="paragraph">
      <style:paragraph-properties fo:widows="0" fo:orphans="0" fo:text-align="justify"/>
      <style:text-properties style:font-weight-complex="bold" fo:font-size="10pt" style:font-size-asian="10pt"/>
    </style:style>
    <style:style style:name="TableCell1121" style:family="table-cell">
      <style:table-cell-properties fo:border="0.0069in solid #000000" style:writing-mode="lr-tb" style:vertical-align="middle" fo:padding-top="0in" fo:padding-left="0.0395in" fo:padding-bottom="0in" fo:padding-right="0.0395in"/>
    </style:style>
    <style:style style:name="P1122" style:parent-style-name="Normal" style:family="paragraph">
      <style:paragraph-properties fo:widows="0" fo:orphans="0" fo:text-align="justify"/>
      <style:text-properties style:font-weight-complex="bold" fo:font-size="10pt" style:font-size-asian="10pt"/>
    </style:style>
    <style:style style:name="TableCell1123" style:family="table-cell">
      <style:table-cell-properties fo:border="0.0069in solid #000000" style:writing-mode="lr-tb" style:vertical-align="middle" fo:padding-top="0in" fo:padding-left="0.0395in" fo:padding-bottom="0in" fo:padding-right="0.0395in"/>
    </style:style>
    <style:style style:name="P1124" style:parent-style-name="Normal" style:family="paragraph">
      <style:paragraph-properties fo:widows="0" fo:orphans="0" fo:text-align="justify"/>
      <style:text-properties style:font-weight-complex="bold" fo:font-size="10pt" style:font-size-asian="10pt"/>
    </style:style>
    <style:style style:name="TableRow1125" style:family="table-row">
      <style:table-row-properties style:min-row-height="0.8263in" style:use-optimal-row-height="false" fo:keep-together="always"/>
    </style:style>
    <style:style style:name="P1126" style:parent-style-name="Normal" style:family="paragraph">
      <style:text-properties style:font-weight-complex="bold" fo:font-size="10pt" style:font-size-asian="10pt"/>
    </style:style>
    <style:style style:name="TableCell1127" style:family="table-cell">
      <style:table-cell-properties fo:border="0.0069in solid #000000" style:writing-mode="lr-tb" style:vertical-align="middle" fo:padding-top="0in" fo:padding-left="0.0395in" fo:padding-bottom="0in" fo:padding-right="0.0395in"/>
    </style:style>
    <style:style style:name="P1128" style:parent-style-name="Normal" style:family="paragraph">
      <style:paragraph-properties fo:widows="0" fo:orphans="0" fo:text-align="center"/>
    </style:style>
    <style:style style:name="T1129" style:parent-style-name="DefaultParagraphFont" style:family="text">
      <style:text-properties style:font-weight-complex="bold" fo:font-size="10pt" style:font-size-asian="10pt" style:language-asian="lt" style:country-asian="LT"/>
    </style:style>
    <style:style style:name="P1130" style:parent-style-name="Normal" style:family="paragraph">
      <style:paragraph-properties fo:widows="0" fo:orphans="0" fo:text-align="center"/>
    </style:style>
    <style:style style:name="T1131" style:parent-style-name="DefaultParagraphFont" style:family="text">
      <style:text-properties style:font-weight-complex="bold" fo:font-size="10pt" style:font-size-asian="10pt" style:language-asian="lt" style:country-asian="LT"/>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Normal" style:family="paragraph">
      <style:paragraph-properties fo:widows="0" fo:orphans="0" fo:text-align="justify"/>
      <style:text-properties style:font-weight-complex="bold" fo:font-size="10pt" style:font-size-asian="10pt"/>
    </style:style>
    <style:style style:name="TableCell1134" style:family="table-cell">
      <style:table-cell-properties fo:border="0.0069in solid #000000" style:writing-mode="lr-tb" style:vertical-align="middle" fo:padding-top="0in" fo:padding-left="0.0395in" fo:padding-bottom="0in" fo:padding-right="0.0395in"/>
    </style:style>
    <style:style style:name="P1135" style:parent-style-name="Normal" style:family="paragraph">
      <style:paragraph-properties fo:widows="0" fo:orphans="0" fo:text-align="justify"/>
      <style:text-properties style:font-weight-complex="bold" fo:font-size="10pt" style:font-size-asian="10pt"/>
    </style:style>
    <style:style style:name="TableCell1136" style:family="table-cell">
      <style:table-cell-properties fo:border="0.0069in solid #000000" style:writing-mode="lr-tb" style:vertical-align="middle" fo:padding-top="0in" fo:padding-left="0.0395in" fo:padding-bottom="0in" fo:padding-right="0.0395in"/>
    </style:style>
    <style:style style:name="P1137" style:parent-style-name="Normal" style:family="paragraph">
      <style:paragraph-properties fo:widows="0" fo:orphans="0" fo:text-align="justify"/>
      <style:text-properties style:font-weight-complex="bold" fo:font-size="10pt" style:font-size-asian="10pt"/>
    </style:style>
    <style:style style:name="P1138"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weight-complex="bold" style:font-size-complex="12pt"/>
    </style:style>
    <style:style style:name="P1139"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weight-complex="bold" style:font-size-complex="12pt" style:language-asian="lt" style:country-asian="LT"/>
    </style:style>
    <style:style style:name="P1140"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141"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language-asian="lt" style:country-asian="LT"/>
    </style:style>
    <style:style style:name="P1142"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1143" style:parent-style-name="DefaultParagraphFont" style:family="text">
      <style:text-properties style:font-size-complex="12pt"/>
    </style:style>
    <style:style style:name="P1144" style:parent-style-name="Normal" style:master-page-name="MPF4" style:family="paragraph">
      <style:paragraph-properties fo:break-before="page" fo:margin-left="3.543in" style:page-number="1">
        <style:tab-stops/>
      </style:paragraph-properties>
      <style:text-properties style:font-size-complex="12pt" style:language-asian="lt" style:country-asian="LT" fo:hyphenate="false"/>
    </style:style>
    <style:style style:name="P1149" style:parent-style-name="Normal" style:family="paragraph">
      <style:paragraph-properties fo:margin-left="3.543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3.543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60"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61" style:parent-style-name="Normal" style:family="paragraph">
      <style:paragraph-properties fo:widows="0" fo:orphans="0" fo:text-align="center"/>
      <style:text-properties style:font-weight-complex="bold" fo:font-size="10pt" style:font-size-asian="10pt" style:language-asian="lt" style:country-asian="LT"/>
    </style:style>
    <style:style style:name="P116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16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164" style:parent-style-name="Normal" style:family="paragraph">
      <style:paragraph-properties fo:widows="0" fo:orphans="0" fo:text-align="center"/>
      <style:text-properties style:font-weight-complex="bold" fo:font-size="10pt" style:font-size-asian="10pt" style:language-asian="lt" style:country-asian="LT"/>
    </style:style>
    <style:style style:name="P1165" style:parent-style-name="Normal" style:family="paragraph">
      <style:paragraph-properties fo:widows="0" fo:orphans="0" fo:text-align="center"/>
      <style:text-properties style:font-weight-complex="bold" style:font-size-complex="12pt" style:language-asian="lt" style:country-asian="LT"/>
    </style:style>
    <style:style style:name="P1166" style:parent-style-name="Normal" style:family="paragraph">
      <style:paragraph-properties fo:widows="0" fo:orphans="0" fo:text-align="center"/>
      <style:text-properties fo:font-weight="bold" style:font-weight-asian="bold" style:font-size-complex="12pt" style:language-asian="lt" style:country-asian="LT"/>
    </style:style>
    <style:style style:name="P1167" style:parent-style-name="Normal" style:family="paragraph">
      <style:paragraph-properties fo:widows="0" fo:orphans="0" fo:text-align="center"/>
      <style:text-properties style:font-weight-complex="bold" style:font-size-complex="12pt" style:language-asian="lt" style:country-asian="LT"/>
    </style:style>
    <style:style style:name="P1168" style:parent-style-name="Normal" style:family="paragraph">
      <style:paragraph-properties fo:widows="0" fo:orphans="0" fo:text-align="center"/>
      <style:text-properties style:font-weight-complex="bold" style:font-size-complex="12pt" style:language-asian="lt" style:country-asian="LT"/>
    </style:style>
    <style:style style:name="P1169" style:parent-style-name="Normal" style:family="paragraph">
      <style:paragraph-properties fo:widows="0" fo:orphans="0" fo:text-align="center"/>
      <style:text-properties style:font-weight-complex="bold" style:font-size-complex="12pt" style:language-asian="lt" style:country-asian="LT"/>
    </style:style>
    <style:style style:name="P1170" style:parent-style-name="Normal" style:family="paragraph">
      <style:paragraph-properties fo:widows="0" fo:orphans="0" fo:text-align="center"/>
      <style:text-properties style:font-weight-complex="bold" style:font-size-complex="12pt" style:language-asian="lt" style:country-asian="LT"/>
    </style:style>
    <style:style style:name="P1171"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172" style:parent-style-name="Normal" style:family="paragraph">
      <style:paragraph-properties fo:widows="0" fo:orphans="0" fo:text-align="center"/>
      <style:text-properties style:font-weight-complex="bold" style:font-size-complex="12pt" style:language-asian="lt" style:country-asian="LT"/>
    </style:style>
    <style:style style:name="P1173" style:parent-style-name="Normal" style:family="paragraph">
      <style:paragraph-properties fo:widows="0" fo:orphans="0"/>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widows="0" fo:orphans="0"/>
      <style:text-properties style:font-weight-complex="bold" style:font-size-complex="12pt" style:language-asian="lt" style:country-asian="LT"/>
    </style:style>
    <style:style style:name="P1176" style:parent-style-name="Normal" style:family="paragraph">
      <style:paragraph-properties fo:widows="0" fo:orphans="0"/>
      <style:text-properties style:font-weight-complex="bold" style:font-size-complex="12pt" style:language-asian="lt" style:country-asian="LT"/>
    </style:style>
    <style:style style:name="TableColumn1178" style:family="table-column">
      <style:table-column-properties style:column-width="0.9006in" style:use-optimal-column-width="false"/>
    </style:style>
    <style:style style:name="TableColumn1179" style:family="table-column">
      <style:table-column-properties style:column-width="0.8645in" style:use-optimal-column-width="false"/>
    </style:style>
    <style:style style:name="TableColumn1180" style:family="table-column">
      <style:table-column-properties style:column-width="0.759in" style:use-optimal-column-width="false"/>
    </style:style>
    <style:style style:name="TableColumn1181" style:family="table-column">
      <style:table-column-properties style:column-width="0.6881in" style:use-optimal-column-width="false"/>
    </style:style>
    <style:style style:name="TableColumn1182" style:family="table-column">
      <style:table-column-properties style:column-width="0.6888in" style:use-optimal-column-width="false"/>
    </style:style>
    <style:style style:name="Table1177" style:family="table">
      <style:table-properties style:width="3.9013in" fo:margin-left="0in" table:align="center"/>
    </style:style>
    <style:style style:name="TableRow1183" style:family="table-row">
      <style:table-row-properties style:use-optimal-row-height="false" fo:keep-together="always"/>
    </style:style>
    <style:style style:name="TableCell1184" style:family="table-cell">
      <style:table-cell-properties fo:border="0.0069in solid #000000" style:writing-mode="lr-tb" style:vertical-align="middle" fo:padding-top="0in" fo:padding-left="0.0395in" fo:padding-bottom="0in" fo:padding-right="0.0395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fo:font-size="10pt" style:font-size-asian="10pt" style:language-asian="lt" style:country-asian="LT"/>
    </style:style>
    <style:style style:name="TableCell1187" style:family="table-cell">
      <style:table-cell-properties fo:border="0.0069in solid #000000" style:writing-mode="lr-tb" style:vertical-align="middle" fo:padding-top="0in" fo:padding-left="0.0395in" fo:padding-bottom="0in" fo:padding-right="0.0395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fo:font-size="10pt" style:font-size-asian="10pt" style:language-asian="lt" style:country-asian="LT"/>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fo:font-size="10pt" style:font-size-asian="10pt" style:language-asian="lt" style:country-asian="LT"/>
    </style:style>
    <style:style style:name="TableRow1193" style:family="table-row">
      <style:table-row-properties style:use-optimal-row-height="false" fo:keep-together="always"/>
    </style:style>
    <style:style style:name="P1194" style:parent-style-name="Normal" style:family="paragraph">
      <style:text-properties fo:font-weight="bold" style:font-weight-asian="bold" fo:font-size="10pt" style:font-size-asian="10pt"/>
    </style:style>
    <style:style style:name="P1195" style:parent-style-name="Normal" style:family="paragraph">
      <style:text-properties fo:font-weight="bold" style:font-weight-asian="bold" fo:font-size="10pt" style:font-size-asian="10pt"/>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fo:font-size="10pt" style:font-size-asian="10pt" style:language-asian="lt" style:country-asian="LT"/>
    </style:style>
    <style:style style:name="T1199" style:parent-style-name="DefaultParagraphFont" style:family="text">
      <style:text-properties fo:font-weight="bold" style:font-weight-asian="bold" style:text-position="super 65%" fo:font-size="10pt" style:font-size-asian="10pt" style:language-asian="lt" style:country-asian="LT"/>
    </style:style>
    <style:style style:name="P1200" style:parent-style-name="Normal" style:family="paragraph">
      <style:paragraph-properties fo:widows="0" fo:orphans="0" fo:text-indent="0.5in"/>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0.0069in solid #000000" style:writing-mode="lr-tb" style:vertical-align="middle" fo:padding-top="0in" fo:padding-left="0.0395in" fo:padding-bottom="0in" fo:padding-right="0.0395in"/>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fo:font-size="10pt" style:font-size-asian="10pt" style:language-asian="lt" style:country-asian="LT"/>
    </style:style>
    <style:style style:name="T1205" style:parent-style-name="DefaultParagraphFont" style:family="text">
      <style:text-properties fo:font-weight="bold" style:font-weight-asian="bold" style:text-position="super 65%" fo:font-size="10pt" style:font-size-asian="10pt" style:language-asian="lt" style:country-asian="LT"/>
    </style:style>
    <style:style style:name="P1206" style:parent-style-name="Normal" style:family="paragraph">
      <style:paragraph-properties fo:widows="0" fo:orphans="0" fo:text-indent="0.5in"/>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069in solid #000000" style:writing-mode="lr-tb" style:vertical-align="middle" fo:padding-top="0in" fo:padding-left="0.0395in" fo:padding-bottom="0in" fo:padding-right="0.0395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fo:font-size="10pt" style:font-size-asian="10pt" style:language-asian="lt" style:country-asian="LT"/>
    </style:style>
    <style:style style:name="TableRow1212" style:family="table-row">
      <style:table-row-properties style:min-row-height="0.8263in" style:use-optimal-row-height="false" fo:keep-together="always"/>
    </style:style>
    <style:style style:name="TableCell1213" style:family="table-cell">
      <style:table-cell-properties fo:border="0.0069in solid #000000" style:writing-mode="lr-tb" fo:padding-top="0in" fo:padding-left="0.0395in" fo:padding-bottom="0in" fo:padding-right="0.0395in"/>
    </style:style>
    <style:style style:name="P1214" style:parent-style-name="Normal" style:family="paragraph">
      <style:paragraph-properties fo:widows="0" fo:orphans="0" fo:text-indent="0.0347in"/>
      <style:text-properties style:font-weight-complex="bold" fo:font-size="10pt" style:font-size-asian="10pt"/>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Normal" style:family="paragraph">
      <style:paragraph-properties fo:widows="0" fo:orphans="0" fo:text-align="center"/>
    </style:style>
    <style:style style:name="T1217" style:parent-style-name="DefaultParagraphFont" style:family="text">
      <style:text-properties style:font-weight-complex="bold" fo:font-size="10pt" style:font-size-asian="10pt" style:language-asian="lt" style:country-asian="LT"/>
    </style:style>
    <style:style style:name="P1218" style:parent-style-name="Normal" style:family="paragraph">
      <style:paragraph-properties fo:widows="0" fo:orphans="0" fo:text-align="center"/>
    </style:style>
    <style:style style:name="T1219" style:parent-style-name="DefaultParagraphFont" style:family="text">
      <style:text-properties style:font-weight-complex="bold" fo:font-size="10pt" style:font-size-asian="10pt" style:language-asian="lt" style:country-asian="LT"/>
    </style:style>
    <style:style style:name="TableCell1220" style:family="table-cell">
      <style:table-cell-properties fo:border="0.0069in solid #000000" style:writing-mode="lr-tb" style:vertical-align="middle" fo:padding-top="0in" fo:padding-left="0.0395in" fo:padding-bottom="0in" fo:padding-right="0.0395in"/>
    </style:style>
    <style:style style:name="P1221" style:parent-style-name="Normal" style:family="paragraph">
      <style:paragraph-properties fo:widows="0" fo:orphans="0" fo:text-align="justify"/>
      <style:text-properties style:font-weight-complex="bold" fo:font-size="10pt" style:font-size-asian="10pt"/>
    </style:style>
    <style:style style:name="TableCell1222" style:family="table-cell">
      <style:table-cell-properties fo:border="0.0069in solid #000000" style:writing-mode="lr-tb" style:vertical-align="middle" fo:padding-top="0in" fo:padding-left="0.0395in" fo:padding-bottom="0in" fo:padding-right="0.0395in"/>
    </style:style>
    <style:style style:name="P1223" style:parent-style-name="Normal" style:family="paragraph">
      <style:paragraph-properties fo:widows="0" fo:orphans="0" fo:text-align="justify"/>
      <style:text-properties style:font-weight-complex="bold" fo:font-size="10pt" style:font-size-asian="10pt"/>
    </style:style>
    <style:style style:name="TableCell1224" style:family="table-cell">
      <style:table-cell-properties fo:border="0.0069in solid #000000" style:writing-mode="lr-tb" style:vertical-align="middle" fo:padding-top="0in" fo:padding-left="0.0395in" fo:padding-bottom="0in" fo:padding-right="0.0395in"/>
    </style:style>
    <style:style style:name="P1225" style:parent-style-name="Normal" style:family="paragraph">
      <style:paragraph-properties fo:widows="0" fo:orphans="0" fo:text-align="justify"/>
      <style:text-properties style:font-weight-complex="bold" fo:font-size="10pt" style:font-size-asian="10pt"/>
    </style:style>
    <style:style style:name="P1226" style:parent-style-name="Normal" style:family="paragraph">
      <style:paragraph-properties fo:widows="0" fo:orphans="0"/>
      <style:text-properties style:font-weight-complex="bold" style:font-size-complex="12pt" style:language-asian="lt" style:country-asian="LT"/>
    </style:style>
    <style:style style:name="P1227" style:parent-style-name="Normal" style:family="paragraph">
      <style:paragraph-properties fo:widows="0" fo:orphans="0" fo:text-indent="0.5in"/>
      <style:text-properties style:font-size-complex="12pt"/>
    </style:style>
    <style:style style:name="P1228" style:parent-style-name="Normal" style:family="paragraph">
      <style:paragraph-properties fo:widows="0" fo:orphans="0" fo:text-indent="0.5in"/>
      <style:text-properties style:font-size-complex="12pt"/>
    </style:style>
    <style:style style:name="P122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23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231"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1232" style:parent-style-name="DefaultParagraphFont" style:family="text">
      <style:text-properties style:font-size-complex="12pt" style:language-asian="lt" style:country-asian="LT"/>
    </style:style>
    <style:style style:name="P1233" style:parent-style-name="Normal" style:master-page-name="MPF5" style:family="paragraph">
      <style:paragraph-properties fo:break-before="page" fo:margin-left="3.543in" style:page-number="1">
        <style:tab-stops/>
      </style:paragraph-properties>
      <style:text-properties style:font-size-complex="12pt" style:language-asian="lt" style:country-asian="LT" fo:hyphenate="false"/>
    </style:style>
    <style:style style:name="P1238" style:parent-style-name="Normal" style:family="paragraph">
      <style:paragraph-properties fo:margin-left="3.543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margin-left="3.54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24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25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25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25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253"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254" style:parent-style-name="Normal" style:family="paragraph">
      <style:paragraph-properties fo:widows="0" fo:orphans="0" fo:text-align="center"/>
      <style:text-properties style:font-weight-complex="bold" style:font-size-complex="12pt" style:language-asian="lt" style:country-asian="LT"/>
    </style:style>
    <style:style style:name="P1255" style:parent-style-name="Normal" style:family="paragraph">
      <style:paragraph-properties fo:widows="0" fo:orphans="0" fo:text-align="center"/>
      <style:text-properties fo:font-weight="bold" style:font-weight-asian="bold" style:font-size-complex="12pt" style:language-asian="lt" style:country-asian="LT"/>
    </style:style>
    <style:style style:name="P1256" style:parent-style-name="Normal" style:family="paragraph">
      <style:paragraph-properties fo:widows="0" fo:orphans="0" fo:text-align="center"/>
      <style:text-properties style:font-weight-complex="bold" style:font-size-complex="12pt" style:language-asian="lt" style:country-asian="LT"/>
    </style:style>
    <style:style style:name="P1257" style:parent-style-name="Normal" style:family="paragraph">
      <style:paragraph-properties fo:widows="0" fo:orphans="0" fo:text-align="center"/>
      <style:text-properties style:font-weight-complex="bold" style:font-size-complex="12pt" style:language-asian="lt" style:country-asian="LT"/>
    </style:style>
    <style:style style:name="P1258" style:parent-style-name="Normal" style:family="paragraph">
      <style:paragraph-properties fo:widows="0" fo:orphans="0" fo:text-align="center"/>
      <style:text-properties style:font-weight-complex="bold" style:font-size-complex="12pt" style:language-asian="lt" style:country-asian="LT"/>
    </style:style>
    <style:style style:name="P1259" style:parent-style-name="Normal" style:family="paragraph">
      <style:paragraph-properties fo:widows="0" fo:orphans="0" fo:text-align="center"/>
      <style:text-properties style:font-weight-complex="bold" style:font-size-complex="12pt" style:language-asian="lt" style:country-asian="LT"/>
    </style:style>
    <style:style style:name="P126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261" style:parent-style-name="Normal" style:family="paragraph">
      <style:paragraph-properties fo:widows="0" fo:orphans="0" fo:text-align="center"/>
      <style:text-properties style:font-weight-complex="bold" style:font-size-complex="12pt" style:language-asian="lt" style:country-asian="LT"/>
    </style:style>
    <style:style style:name="P1262" style:parent-style-name="Normal" style:family="paragraph">
      <style:paragraph-properties fo:widows="0" fo:orphans="0"/>
      <style:text-properties style:font-weight-complex="bold" style:font-size-complex="12pt" style:language-asian="lt" style:country-asian="LT"/>
    </style:style>
    <style:style style:name="P1263" style:parent-style-name="Normal" style:family="paragraph">
      <style:paragraph-properties fo:widows="0" fo:orphans="0"/>
      <style:text-properties style:font-weight-complex="bold" style:font-size-complex="12pt" style:language-asian="lt" style:country-asian="LT"/>
    </style:style>
    <style:style style:name="TableColumn1265" style:family="table-column">
      <style:table-column-properties style:column-width="0.8534in" style:use-optimal-column-width="false"/>
    </style:style>
    <style:style style:name="TableColumn1266" style:family="table-column">
      <style:table-column-properties style:column-width="1.5493in" style:use-optimal-column-width="false"/>
    </style:style>
    <style:style style:name="TableColumn1267" style:family="table-column">
      <style:table-column-properties style:column-width="0.8861in" style:use-optimal-column-width="false"/>
    </style:style>
    <style:style style:name="TableColumn1268" style:family="table-column">
      <style:table-column-properties style:column-width="0.8861in" style:use-optimal-column-width="false"/>
    </style:style>
    <style:style style:name="TableColumn1269" style:family="table-column">
      <style:table-column-properties style:column-width="0.7868in" style:use-optimal-column-width="false"/>
    </style:style>
    <style:style style:name="Table1264" style:family="table">
      <style:table-properties style:width="4.9618in" fo:margin-left="0in" table:align="left"/>
    </style:style>
    <style:style style:name="TableRow1270" style:family="table-row">
      <style:table-row-properties style:min-row-height="0.5763in" style:use-optimal-row-height="false" fo:keep-together="always"/>
    </style:style>
    <style:style style:name="TableCell1271" style:family="table-cell">
      <style:table-cell-properties fo:border="0.0069in solid #000000" style:writing-mode="lr-tb" style:vertical-align="middle" fo:padding-top="0in" fo:padding-left="0.0395in" fo:padding-bottom="0in" fo:padding-right="0.0395in"/>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fo:font-size="10pt" style:font-size-asian="10pt" style:language-asian="lt" style:country-asian="LT"/>
    </style:style>
    <style:style style:name="TableCell1274" style:family="table-cell">
      <style:table-cell-properties fo:border="0.0069in solid #000000" style:writing-mode="lr-tb" style:vertical-align="middle" fo:padding-top="0in" fo:padding-left="0.0395in" fo:padding-bottom="0in" fo:padding-right="0.0395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fo:font-size="10pt" style:font-size-asian="10pt" style:language-asian="lt" style:country-asian="LT"/>
    </style:style>
    <style:style style:name="TableCell1277" style:family="table-cell">
      <style:table-cell-properties fo:border="0.0069in solid #000000" style:writing-mode="lr-tb" style:vertical-align="middle" fo:padding-top="0in" fo:padding-left="0.0395in" fo:padding-bottom="0in" fo:padding-right="0.0395in"/>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fo:font-size="10pt" style:font-size-asian="10pt" style:language-asian="lt" style:country-asian="LT"/>
    </style:style>
    <style:style style:name="TableRow1280" style:family="table-row">
      <style:table-row-properties style:use-optimal-row-height="false" fo:keep-together="always"/>
    </style:style>
    <style:style style:name="P1281" style:parent-style-name="Normal" style:family="paragraph">
      <style:text-properties fo:font-weight="bold" style:font-weight-asian="bold" fo:font-size="10pt" style:font-size-asian="10pt"/>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0.0069in solid #000000" style:writing-mode="lr-tb" style:vertical-align="middle" fo:padding-top="0in" fo:padding-left="0.0395in" fo:padding-bottom="0in" fo:padding-right="0.0395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fo:font-size="10pt" style:font-size-asian="10pt" style:language-asian="lt" style:country-asian="LT"/>
    </style:style>
    <style:style style:name="T1286" style:parent-style-name="DefaultParagraphFont" style:family="text">
      <style:text-properties fo:font-weight="bold" style:font-weight-asian="bold" style:text-position="super 65%" fo:font-size="10pt" style:font-size-asian="10pt" style:language-asian="lt" style:country-asian="LT"/>
    </style:style>
    <style:style style:name="P1287" style:parent-style-name="Normal" style:family="paragraph">
      <style:paragraph-properties fo:widows="0" fo:orphans="0" fo:text-indent="0.5in"/>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fo:font-size="10pt" style:font-size-asian="10pt" style:language-asian="lt" style:country-asian="LT"/>
    </style:style>
    <style:style style:name="T1292" style:parent-style-name="DefaultParagraphFont" style:family="text">
      <style:text-properties fo:font-weight="bold" style:font-weight-asian="bold" style:text-position="super 65%" fo:font-size="10pt" style:font-size-asian="10pt" style:language-asian="lt" style:country-asian="LT"/>
    </style:style>
    <style:style style:name="P1293" style:parent-style-name="Normal" style:family="paragraph">
      <style:paragraph-properties fo:widows="0" fo:orphans="0" fo:text-indent="0.5in"/>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fo:font-size="10pt" style:font-size-asian="10pt" style:language-asian="lt" style:country-asian="LT"/>
    </style:style>
    <style:style style:name="TableRow1298" style:family="table-row">
      <style:table-row-properties style:use-optimal-row-height="false" fo:keep-together="always"/>
    </style:style>
    <style:style style:name="TableCell1299" style:family="table-cell">
      <style:table-cell-properties fo:border="0.0069in solid #000000" style:writing-mode="lr-tb" fo:padding-top="0in" fo:padding-left="0.0395in" fo:padding-bottom="0in" fo:padding-right="0.0395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0.0069in solid #000000" style:writing-mode="lr-tb" style:vertical-align="middle" fo:padding-top="0in" fo:padding-left="0.0395in" fo:padding-bottom="0in" fo:padding-right="0.0395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language-asian="lt" style:country-asian="LT"/>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Normal" style:family="paragraph">
      <style:paragraph-properties fo:widows="0" fo:orphans="0" fo:text-align="justify"/>
      <style:text-properties fo:font-size="10pt" style:font-size-asian="10pt"/>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Normal" style:family="paragraph">
      <style:paragraph-properties fo:widows="0" fo:orphans="0" fo:text-align="justify"/>
      <style:text-properties fo:font-size="10pt" style:font-size-asian="10pt"/>
    </style:style>
    <style:style style:name="TableCell1308" style:family="table-cell">
      <style:table-cell-properties fo:border="0.0069in solid #000000" style:writing-mode="lr-tb" style:vertical-align="middle" fo:padding-top="0in" fo:padding-left="0.0395in" fo:padding-bottom="0in" fo:padding-right="0.0395in"/>
    </style:style>
    <style:style style:name="P1309" style:parent-style-name="Normal" style:family="paragraph">
      <style:paragraph-properties fo:widows="0" fo:orphans="0" fo:text-align="justify"/>
      <style:text-properties fo:font-weight="bold" style:font-weight-asian="bold" fo:font-size="10pt" style:font-size-asian="10pt"/>
    </style:style>
    <style:style style:name="TableRow1310" style:family="table-row">
      <style:table-row-properties style:use-optimal-row-height="false" fo:keep-together="always"/>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style:vertical-align="middle" fo:padding-top="0in" fo:padding-left="0.0395in" fo:padding-bottom="0in" fo:padding-right="0.0395in"/>
    </style:style>
    <style:style style:name="P1313" style:parent-style-name="Normal" style:family="paragraph">
      <style:paragraph-properties fo:widows="0" fo:orphans="0"/>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Normal" style:family="paragraph">
      <style:paragraph-properties fo:widows="0" fo:orphans="0" fo:text-align="justify"/>
      <style:text-properties fo:font-size="10pt" style:font-size-asian="10pt"/>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Normal" style:family="paragraph">
      <style:paragraph-properties fo:widows="0" fo:orphans="0" fo:text-align="justify"/>
      <style:text-properties fo:font-size="10pt" style:font-size-asian="10pt"/>
    </style:style>
    <style:style style:name="TableCell1319" style:family="table-cell">
      <style:table-cell-properties fo:border="0.0069in solid #000000" style:writing-mode="lr-tb" style:vertical-align="middle" fo:padding-top="0in" fo:padding-left="0.0395in" fo:padding-bottom="0in" fo:padding-right="0.0395in"/>
    </style:style>
    <style:style style:name="P1320" style:parent-style-name="Normal" style:family="paragraph">
      <style:paragraph-properties fo:widows="0" fo:orphans="0" fo:text-align="justify"/>
      <style:text-properties fo:font-weight="bold" style:font-weight-asian="bold" fo:font-size="10pt" style:font-size-asian="10pt"/>
    </style:style>
    <style:style style:name="P1321" style:parent-style-name="Normal" style:family="paragraph">
      <style:paragraph-properties fo:widows="0" fo:orphans="0"/>
      <style:text-properties style:font-size-complex="12pt"/>
    </style:style>
    <style:style style:name="TableColumn1323" style:family="table-column">
      <style:table-column-properties style:column-width="0.8534in" style:use-optimal-column-width="false"/>
    </style:style>
    <style:style style:name="TableColumn1324" style:family="table-column">
      <style:table-column-properties style:column-width="1.5493in" style:use-optimal-column-width="false"/>
    </style:style>
    <style:style style:name="TableColumn1325" style:family="table-column">
      <style:table-column-properties style:column-width="2.559in" style:use-optimal-column-width="false"/>
    </style:style>
    <style:style style:name="Table1322" style:family="table">
      <style:table-properties style:width="4.9618in" fo:margin-left="0in" table:align="left"/>
    </style:style>
    <style:style style:name="TableRow1326" style:family="table-row">
      <style:table-row-properties style:min-row-height="0.5763in" style:use-optimal-row-height="false" fo:keep-together="always"/>
    </style:style>
    <style:style style:name="TableCell1327" style:family="table-cell">
      <style:table-cell-properties fo:border="0.0069in solid #000000" style:writing-mode="lr-tb" style:vertical-align="middle" fo:padding-top="0in" fo:padding-left="0.0395in" fo:padding-bottom="0in" fo:padding-right="0.0395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fo:font-size="10pt" style:font-size-asian="10pt" style:language-asian="lt" style:country-asian="LT"/>
    </style:style>
    <style:style style:name="T1330" style:parent-style-name="DefaultParagraphFont" style:family="text">
      <style:text-properties fo:font-weight="bold" style:font-weight-asian="bold" fo:font-size="10pt" style:font-size-asian="10pt" style:language-asian="lt" style:country-asian="LT"/>
    </style:style>
    <style:style style:name="TableCell1331" style:family="table-cell">
      <style:table-cell-properties fo:border="0.0069in solid #000000" style:writing-mode="lr-tb" style:vertical-align="middle" fo:padding-top="0in" fo:padding-left="0.0395in" fo:padding-bottom="0in" fo:padding-right="0.0395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fo:font-size="10pt" style:font-size-asian="10pt" style:language-asian="lt" style:country-asian="LT"/>
    </style:style>
    <style:style style:name="TableCell1334" style:family="table-cell">
      <style:table-cell-properties fo:border="0.0069in solid #000000" style:writing-mode="lr-tb" style:vertical-align="middle" fo:padding-top="0in" fo:padding-left="0.0395in" fo:padding-bottom="0in" fo:padding-right="0.0395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fo:font-size="10pt" style:font-size-asian="10pt" style:language-asian="lt" style:country-asian="LT"/>
    </style:style>
    <style:style style:name="TableRow1337" style:family="table-row">
      <style:table-row-properties style:use-optimal-row-height="false" fo:keep-together="always"/>
    </style:style>
    <style:style style:name="P1338" style:parent-style-name="Normal" style:family="paragraph">
      <style:text-properties fo:font-weight="bold" style:font-weight-asian="bold" fo:font-size="10pt" style:font-size-asian="10pt"/>
    </style:style>
    <style:style style:name="P1339" style:parent-style-name="Normal" style:family="paragraph">
      <style:text-properties fo:font-weight="bold" style:font-weight-asian="bold" fo:font-size="10pt" style:font-size-asian="10pt"/>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fo:font-size="10pt" style:font-size-asian="10pt" style:language-asian="lt" style:country-asian="LT"/>
    </style:style>
    <style:style style:name="TableRow1343" style:family="table-row">
      <style:table-row-properties style:use-optimal-row-height="false" fo:keep-together="always"/>
    </style:style>
    <style:style style:name="TableCell1344" style:family="table-cell">
      <style:table-cell-properties fo:border="0.0069in solid #000000" style:writing-mode="lr-tb" style:vertical-align="middle" fo:padding-top="0in" fo:padding-left="0.0395in" fo:padding-bottom="0in" fo:padding-right="0.039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Normal" style:family="paragraph">
      <style:paragraph-properties fo:widows="0" fo:orphans="0"/>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0.0069in solid #000000" style:writing-mode="lr-tb" style:vertical-align="middle" fo:padding-top="0in" fo:padding-left="0.0395in" fo:padding-bottom="0in" fo:padding-right="0.0395in"/>
    </style:style>
    <style:style style:name="P1350" style:parent-style-name="Normal" style:family="paragraph">
      <style:paragraph-properties fo:widows="0" fo:orphans="0" fo:text-align="center"/>
      <style:text-properties fo:font-weight="bold" style:font-weight-asian="bold" fo:font-size="10pt" style:font-size-asian="10pt"/>
    </style:style>
    <style:style style:name="P1351" style:parent-style-name="Normal" style:family="paragraph">
      <style:paragraph-properties fo:widows="0" fo:orphans="0"/>
      <style:text-properties style:font-size-complex="12pt"/>
    </style:style>
    <style:style style:name="P1352" style:parent-style-name="Normal" style:family="paragraph">
      <style:paragraph-properties fo:widows="0" fo:orphans="0" fo:text-indent="0.5in"/>
      <style:text-properties style:font-size-complex="12pt"/>
    </style:style>
    <style:style style:name="P1353" style:parent-style-name="Normal" style:family="paragraph">
      <style:paragraph-properties fo:widows="0" fo:orphans="0" fo:text-indent="0.5in"/>
      <style:text-properties style:font-size-complex="12pt"/>
    </style:style>
    <style:style style:name="P1354"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355"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356" style:parent-style-name="Normal" style:family="paragraph">
      <style:paragraph-properties fo:text-align="center">
        <style:tab-stops>
          <style:tab-stop style:type="left" style:position="7.4812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P1358" style:parent-style-name="Normal" style:master-page-name="MPF6" style:family="paragraph">
      <style:paragraph-properties fo:break-before="page" fo:margin-left="3.543in" style:page-number="1">
        <style:tab-stops>
          <style:tab-stop style:type="left" style:position="3.9381in"/>
        </style:tab-stops>
      </style:paragraph-properties>
      <style:text-properties style:font-size-complex="12pt" style:language-asian="lt" style:country-asian="LT" fo:hyphenate="false"/>
    </style:style>
    <style:style style:name="P1363" style:parent-style-name="Normal" style:family="paragraph">
      <style:paragraph-properties fo:margin-left="3.543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margin-left="3.54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center"/>
      <style:text-properties style:font-size-complex="12pt" style:language-asian="lt" style:country-asian="LT"/>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7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375"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37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7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378"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379" style:parent-style-name="Normal" style:family="paragraph">
      <style:paragraph-properties fo:widows="0" fo:orphans="0" fo:text-align="center"/>
      <style:text-properties style:font-weight-complex="bold" style:font-size-complex="12pt" style:language-asian="lt" style:country-asian="LT"/>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fo:letter-spacing="-0.002in" style:font-size-complex="12p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widows="0" fo:orphans="0" fo:text-align="center"/>
      <style:text-properties style:font-weight-complex="bold" style:font-size-complex="12pt" style:language-asian="lt" style:country-asian="LT"/>
    </style:style>
    <style:style style:name="P1385" style:parent-style-name="Normal" style:family="paragraph">
      <style:paragraph-properties fo:widows="0" fo:orphans="0" fo:text-align="center"/>
      <style:text-properties style:font-weight-complex="bold" style:font-size-complex="12pt" style:language-asian="lt" style:country-asian="LT"/>
    </style:style>
    <style:style style:name="P1386" style:parent-style-name="Normal" style:family="paragraph">
      <style:paragraph-properties fo:widows="0" fo:orphans="0" fo:text-align="center"/>
      <style:text-properties style:font-weight-complex="bold" style:font-size-complex="12pt" style:language-asian="lt" style:country-asian="LT"/>
    </style:style>
    <style:style style:name="P138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1388" style:parent-style-name="Normal" style:family="paragraph">
      <style:paragraph-properties fo:widows="0" fo:orphans="0" fo:text-align="center"/>
      <style:text-properties style:font-weight-complex="bold" style:font-size-complex="12pt" style:language-asian="lt" style:country-asian="LT"/>
    </style:style>
    <style:style style:name="P1389" style:parent-style-name="Normal" style:family="paragraph">
      <style:paragraph-properties fo:widows="0" fo:orphans="0"/>
      <style:text-properties style:font-weight-complex="bold" style:font-size-complex="12pt" style:language-asian="lt" style:country-asian="LT"/>
    </style:style>
    <style:style style:name="P1390" style:parent-style-name="Normal" style:family="paragraph">
      <style:paragraph-properties fo:widows="0" fo:orphans="0" fo:text-indent="0.5in"/>
      <style:text-properties style:font-weight-complex="bold" style:font-size-complex="12pt" style:language-asian="lt" style:country-asian="LT"/>
    </style:style>
    <style:style style:name="TableColumn1392" style:family="table-column">
      <style:table-column-properties style:column-width="0.8902in" style:use-optimal-column-width="false"/>
    </style:style>
    <style:style style:name="TableColumn1393" style:family="table-column">
      <style:table-column-properties style:column-width="1.8076in" style:use-optimal-column-width="false"/>
    </style:style>
    <style:style style:name="TableColumn1394" style:family="table-column">
      <style:table-column-properties style:column-width="1.5791in" style:use-optimal-column-width="false"/>
    </style:style>
    <style:style style:name="Table1391" style:family="table">
      <style:table-properties style:width="4.277in" fo:margin-left="0.4486in" table:align="lef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fo:font-size="10pt" style:font-size-asian="10pt" style:language-asian="lt" style:country-asian="LT"/>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fo:font-size="10pt" style:font-size-asian="10pt" style:language-asian="lt" style:country-asian="LT"/>
    </style:style>
    <style:style style:name="TableRow1404" style:family="table-row">
      <style:table-row-properties style:min-row-height="0.5812in" style:use-optimal-row-height="false"/>
    </style:style>
    <style:style style:name="TableCell1405" style:family="table-cell">
      <style:table-cell-properties fo:border="0.0069in solid #000000" style:writing-mode="lr-tb" fo:padding-top="0in" fo:padding-left="0.0395in" fo:padding-bottom="0in" fo:padding-right="0.0395in"/>
    </style:style>
    <style:style style:name="P140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paragraph-properties fo:widows="0" fo:orphans="0" fo:text-align="center"/>
    </style:style>
    <style:style style:name="T1409" style:parent-style-name="DefaultParagraphFont" style:family="text">
      <style:text-properties style:font-weight-complex="bold" fo:font-size="10pt" style:font-size-asian="10pt" style:language-asian="lt" style:country-asian="LT"/>
    </style:style>
    <style:style style:name="P1410" style:parent-style-name="Normal" style:family="paragraph">
      <style:paragraph-properties fo:widows="0" fo:orphans="0" fo:text-align="center"/>
    </style:style>
    <style:style style:name="T1411" style:parent-style-name="DefaultParagraphFont" style:family="text">
      <style:text-properties style:font-weight-complex="bold" fo:font-size="10pt" style:font-size-asian="10pt" style:language-asian="lt" style:country-asian="LT"/>
    </style:style>
    <style:style style:name="TableCell1412" style:family="table-cell">
      <style:table-cell-properties fo:border="0.0069in solid #000000" style:writing-mode="lr-tb" style:vertical-align="middle" fo:padding-top="0in" fo:padding-left="0.0395in" fo:padding-bottom="0in" fo:padding-right="0.0395in"/>
    </style:style>
    <style:style style:name="P1413" style:parent-style-name="Normal" style:family="paragraph">
      <style:paragraph-properties fo:widows="0" fo:orphans="0" fo:text-align="justify"/>
      <style:text-properties style:font-weight-complex="bold" fo:font-size="10pt" style:font-size-asian="10pt"/>
    </style:style>
    <style:style style:name="TableRow1414" style:family="table-row">
      <style:table-row-properties style:min-row-height="0.5798in" style:use-optimal-row-height="false"/>
    </style:style>
    <style:style style:name="P141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416" style:family="table-cell">
      <style:table-cell-properties fo:border="0.0069in solid #000000" style:writing-mode="lr-tb" style:vertical-align="middle" fo:padding-top="0in" fo:padding-left="0.0395in" fo:padding-bottom="0in" fo:padding-right="0.0395in"/>
    </style:style>
    <style:style style:name="P1417" style:parent-style-name="Normal" style:family="paragraph">
      <style:paragraph-properties fo:widows="0" fo:orphans="0" fo:text-align="center"/>
    </style:style>
    <style:style style:name="T1418" style:parent-style-name="DefaultParagraphFont" style:family="text">
      <style:text-properties style:font-weight-complex="bold" fo:font-size="10pt" style:font-size-asian="10pt" style:language-asian="lt" style:country-asian="LT"/>
    </style:style>
    <style:style style:name="P1419" style:parent-style-name="Normal" style:family="paragraph">
      <style:paragraph-properties fo:widows="0" fo:orphans="0" fo:text-align="center"/>
    </style:style>
    <style:style style:name="T1420" style:parent-style-name="DefaultParagraphFont" style:family="text">
      <style:text-properties style:font-weight-complex="bold" fo:font-size="10pt" style:font-size-asian="10pt" style:language-asian="lt" style:country-asian="LT"/>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Normal" style:family="paragraph">
      <style:paragraph-properties fo:widows="0" fo:orphans="0" fo:text-align="justify"/>
      <style:text-properties style:font-weight-complex="bold" fo:font-size="10pt" style:font-size-asian="10pt"/>
    </style:style>
    <style:style style:name="P1423"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424"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425"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426" style:parent-style-name="Normal" style:family="paragraph">
      <style:paragraph-properties fo:widows="0" fo:orphans="0" fo:text-indent="0.5in">
        <style:tab-stops>
          <style:tab-stop style:type="center" style:position="1.3194in"/>
          <style:tab-stop style:type="left" style:position="2.3437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style:font-size-complex="12pt" style:language-asian="lt" style:country-asian="LT"/>
    </style:style>
    <style:style style:name="P1429" style:parent-style-name="Normal" style:master-page-name="MPF7" style:family="paragraph">
      <style:paragraph-properties fo:break-before="page" fo:margin-left="3.543in" style:page-number="1">
        <style:tab-stops/>
      </style:paragraph-properties>
      <style:text-properties style:font-size-complex="12pt" style:language-asian="lt" style:country-asian="LT" fo:hyphenate="false"/>
    </style:style>
    <style:style style:name="P1434" style:parent-style-name="Normal" style:family="paragraph">
      <style:paragraph-properties fo:margin-left="3.543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margin-left="3.54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margin-left="3.543in">
        <style:tab-stops/>
      </style:paragraph-properties>
      <style:text-properties style:font-size-complex="12pt" style:language-asian="lt" style:country-asian="LT"/>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44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446" style:parent-style-name="Normal" style:family="paragraph">
      <style:paragraph-properties fo:widows="0" fo:orphans="0" fo:text-align="center"/>
      <style:text-properties style:font-weight-complex="bold" style:font-size-complex="12pt" style:language-asian="lt" style:country-asian="LT"/>
    </style:style>
    <style:style style:name="P144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44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1449" style:parent-style-name="Normal" style:family="paragraph">
      <style:paragraph-properties fo:widows="0" fo:orphans="0" fo:text-align="center"/>
      <style:text-properties style:font-weight-complex="bold" style:font-size-complex="12pt" style:language-asian="lt" style:country-asian="LT"/>
    </style:style>
    <style:style style:name="P1450" style:parent-style-name="Normal" style:family="paragraph">
      <style:paragraph-properties fo:widows="0" fo:orphans="0" fo:text-align="center"/>
      <style:text-properties style:font-weight-complex="bold" style:font-size-complex="12pt" style:language-asian="lt" style:country-asian="LT"/>
    </style:style>
    <style:style style:name="P145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452" style:parent-style-name="Normal" style:family="paragraph">
      <style:paragraph-properties fo:widows="0" fo:orphans="0" fo:text-align="center"/>
      <style:text-properties style:font-weight-complex="bold" style:font-size-complex="12pt" style:language-asian="lt" style:country-asian="LT"/>
    </style:style>
    <style:style style:name="P1453" style:parent-style-name="Normal" style:family="paragraph">
      <style:paragraph-properties fo:widows="0" fo:orphans="0" fo:text-align="center"/>
      <style:text-properties style:font-weight-complex="bold" style:font-size-complex="12pt" style:language-asian="lt" style:country-asian="LT"/>
    </style:style>
    <style:style style:name="P1454" style:parent-style-name="Normal" style:family="paragraph">
      <style:paragraph-properties fo:widows="0" fo:orphans="0" fo:text-align="center"/>
      <style:text-properties style:font-weight-complex="bold" style:font-size-complex="12pt" style:language-asian="lt" style:country-asian="LT"/>
    </style:style>
    <style:style style:name="P1455" style:parent-style-name="Normal" style:family="paragraph">
      <style:paragraph-properties fo:widows="0" fo:orphans="0" fo:text-align="center"/>
      <style:text-properties style:font-weight-complex="bold" style:font-size-complex="12pt" style:language-asian="lt" style:country-asian="LT"/>
    </style:style>
    <style:style style:name="P1456" style:parent-style-name="Normal" style:family="paragraph">
      <style:paragraph-properties fo:widows="0" fo:orphans="0" fo:text-align="center"/>
      <style:text-properties style:font-weight-complex="bold" style:font-size-complex="12pt" style:language-asian="lt" style:country-asian="LT"/>
    </style:style>
    <style:style style:name="P1457" style:parent-style-name="Normal" style:family="paragraph">
      <style:paragraph-properties fo:widows="0" fo:orphans="0" fo:text-indent="0.5in"/>
      <style:text-properties style:font-weight-complex="bold" style:font-size-complex="12pt" style:language-asian="lt" style:country-asian="LT"/>
    </style:style>
    <style:style style:name="P1458" style:parent-style-name="Normal" style:family="paragraph">
      <style:paragraph-properties fo:widows="0" fo:orphans="0"/>
      <style:text-properties style:font-weight-complex="bold" style:font-size-complex="12pt" style:language-asian="lt" style:country-asian="LT"/>
    </style:style>
    <style:style style:name="P1459" style:parent-style-name="Normal" style:family="paragraph">
      <style:paragraph-properties fo:widows="0" fo:orphans="0" fo:text-indent="0.5in"/>
      <style:text-properties style:font-weight-complex="bold" style:font-size-complex="12pt" style:language-asian="lt" style:country-asian="LT"/>
    </style:style>
    <style:style style:name="TableColumn1461" style:family="table-column">
      <style:table-column-properties style:column-width="0.3909in" style:use-optimal-column-width="false"/>
    </style:style>
    <style:style style:name="TableColumn1462" style:family="table-column">
      <style:table-column-properties style:column-width="0.609in" style:use-optimal-column-width="false"/>
    </style:style>
    <style:style style:name="TableColumn1463" style:family="table-column">
      <style:table-column-properties style:column-width="1.0083in" style:use-optimal-column-width="false"/>
    </style:style>
    <style:style style:name="TableColumn1464" style:family="table-column">
      <style:table-column-properties style:column-width="1.5125in" style:use-optimal-column-width="false"/>
    </style:style>
    <style:style style:name="TableColumn1465" style:family="table-column">
      <style:table-column-properties style:column-width="1.2611in" style:use-optimal-column-width="false"/>
    </style:style>
    <style:style style:name="TableColumn1466" style:family="table-column">
      <style:table-column-properties style:column-width="1.0923in" style:use-optimal-column-width="false"/>
    </style:style>
    <style:style style:name="TableColumn1467" style:family="table-column">
      <style:table-column-properties style:column-width="0.8194in" style:use-optimal-column-width="false"/>
    </style:style>
    <style:style style:name="Table1460" style:family="table">
      <style:table-properties style:width="6.6937in" fo:margin-left="0in" table:align="left"/>
    </style:style>
    <style:style style:name="TableRow1468" style:family="table-row">
      <style:table-row-properties style:min-row-height="0.3222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fo:font-size="10pt" style:font-size-asian="10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fo:font-size="10pt" style:font-size-asian="10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fo:font-size="10pt" style:font-size-asian="10pt" style:language-asian="lt" style:country-asian="LT"/>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fo:font-size="10pt" style:font-size-asian="10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fo:font-size="10pt" style:font-size-asian="10pt" style:language-asian="lt" style:country-asian="LT"/>
    </style:style>
    <style:style style:name="T1483" style:parent-style-name="DefaultParagraphFont" style:family="text">
      <style:text-properties fo:font-weight="bold" style:font-weight-asian="bold" fo:font-size="10pt" style:font-size-asian="10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fo:font-size="10pt" style:font-size-asian="10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fo:font-size="10pt" style:font-size-asian="10pt" style:language-asian="lt" style:country-asian="LT"/>
    </style:style>
    <style:style style:name="TableRow1490" style:family="table-row">
      <style:table-row-properties style:use-optimal-row-height="false"/>
    </style:style>
    <style:style style:name="P1491" style:parent-style-name="Normal" style:family="paragraph">
      <style:text-properties style:font-weight-complex="bold" fo:font-size="10pt" style:font-size-asian="10pt"/>
    </style:style>
    <style:style style:name="P1492" style:parent-style-name="Normal" style:family="paragraph">
      <style:text-properties style:font-weight-complex="bold" fo:font-size="10pt" style:font-size-asian="10pt"/>
    </style:style>
    <style:style style:name="P1493" style:parent-style-name="Normal" style:family="paragraph">
      <style:text-properties style:font-weight-complex="bold" fo:font-size="10pt" style:font-size-asian="10pt"/>
    </style:style>
    <style:style style:name="P1494" style:parent-style-name="Normal" style:family="paragraph">
      <style:text-properties style:font-weight-complex="bold" fo:font-size="10pt" style:font-size-asian="10pt"/>
    </style:style>
    <style:style style:name="P1495" style:parent-style-name="Normal" style:family="paragraph">
      <style:text-properties style:font-weight-complex="bold"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style>
    <style:style style:name="T1498" style:parent-style-name="DefaultParagraphFont" style:family="text">
      <style:text-properties style:font-weight-complex="bold" fo:font-size="10pt" style:font-size-asian="10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1501" style:parent-style-name="DefaultParagraphFont" style:family="text">
      <style:text-properties style:font-weight-complex="bold" fo:font-size="10pt" style:font-size-asian="10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style:font-weight-complex="bold" fo:font-size="10pt" style:font-size-asian="10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widows="0" fo:orphans="0" fo:text-align="center"/>
    </style:style>
    <style:style style:name="T1508" style:parent-style-name="DefaultParagraphFont" style:family="text">
      <style:text-properties style:font-weight-complex="bold" fo:font-size="10pt" style:font-size-asian="10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style>
    <style:style style:name="T1511" style:parent-style-name="DefaultParagraphFont" style:family="text">
      <style:text-properties style:font-weight-complex="bold" fo:font-size="10pt" style:font-size-asian="10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fo:text-align="center"/>
    </style:style>
    <style:style style:name="T1514" style:parent-style-name="DefaultParagraphFont" style:family="text">
      <style:text-properties style:font-weight-complex="bold" fo:font-size="10pt" style:font-size-asian="10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style:font-weight-complex="bold" fo:font-size="10pt" style:font-size-asian="10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style>
    <style:style style:name="T1520" style:parent-style-name="DefaultParagraphFont" style:family="text">
      <style:text-properties style:font-weight-complex="bold" fo:font-size="10pt" style:font-size-asian="10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style>
    <style:style style:name="T1523" style:parent-style-name="DefaultParagraphFont" style:family="text">
      <style:text-properties style:font-weight-complex="bold" fo:font-size="10pt" style:font-size-asian="10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style:font-weight-complex="bold"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text-properties style:font-weight-complex="bold"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text-properties style:font-weight-complex="bold"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text-properties style:font-weight-complex="bold"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text-properties style:font-weight-complex="bold"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text-properties style:font-weight-complex="bold"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text-properties style:font-weight-complex="bold" fo:font-size="10pt" style:font-size-asian="10pt"/>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style:font-weight-complex="bold" fo:font-size="10pt" style:font-size-asian="10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style:text-properties style:font-weight-complex="bold"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style:text-properties style:font-weight-complex="bold"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style:text-properties style:font-weight-complex="bold"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text-properties style:font-weight-complex="bold"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text-properties style:font-weight-complex="bold"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justify"/>
      <style:text-properties style:font-weight-complex="bold" fo:font-size="10pt" style:font-size-asian="10pt"/>
    </style:style>
    <style:style style:name="TableRow1556" style:family="table-row">
      <style:table-row-properties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style:font-weight-complex="bold"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style:text-properties style:font-weight-complex="bold"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style:text-properties style:font-weight-complex="bold"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text-properties style:font-weight-complex="bold"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style:text-properties style:font-weight-complex="bold"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text-properties style:font-weight-complex="bold"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text-properties style:font-weight-complex="bold" fo:font-size="10pt" style:font-size-asian="10pt"/>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style:font-weight-complex="bold"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style:text-properties style:font-weight-complex="bold"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justify"/>
      <style:text-properties style:font-weight-complex="bold"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text-properties style:font-weight-complex="bold"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text-properties style:font-weight-complex="bold"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justify"/>
      <style:text-properties style:font-weight-complex="bold"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style:text-properties style:font-weight-complex="bold" fo:font-size="10pt" style:font-size-asian="10pt"/>
    </style:style>
    <style:style style:name="TableRow1588" style:family="table-row">
      <style:table-row-properties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style>
    <style:style style:name="T1591" style:parent-style-name="DefaultParagraphFont" style:family="text">
      <style:text-properties style:font-weight-complex="bold"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text-properties style:font-weight-complex="bold"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text-properties style:font-weight-complex="bold"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text-properties style:font-weight-complex="bold"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style:text-properties style:font-weight-complex="bold"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text-properties style:font-weight-complex="bold"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style:text-properties style:font-weight-complex="bold" fo:font-size="10pt" style:font-size-asian="10pt"/>
    </style:style>
    <style:style style:name="TableRow1604" style:family="table-row">
      <style:table-row-properties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style:style>
    <style:style style:name="T1607" style:parent-style-name="DefaultParagraphFont" style:family="text">
      <style:text-properties style:font-weight-complex="bold"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text-properties style:font-weight-complex="bold"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text-properties style:font-weight-complex="bold"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justify"/>
      <style:text-properties style:font-weight-complex="bold"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text-properties style:font-weight-complex="bold"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style:text-properties style:font-weight-complex="bold"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justify"/>
      <style:text-properties style:font-weight-complex="bold" fo:font-size="10pt" style:font-size-asian="10p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style>
    <style:style style:name="T1623" style:parent-style-name="DefaultParagraphFont" style:family="text">
      <style:text-properties style:font-weight-complex="bold"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text-properties style:font-weight-complex="bold"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justify"/>
      <style:text-properties style:font-weight-complex="bold"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text-properties style:font-weight-complex="bold"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style:font-weight-complex="bold"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style:font-weight-complex="bold"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ext-properties style:font-weight-complex="bold" fo:font-size="10pt" style:font-size-asian="10pt"/>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style:style>
    <style:style style:name="T1639" style:parent-style-name="DefaultParagraphFont" style:family="text">
      <style:text-properties style:font-weight-complex="bold"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style:text-properties style:font-weight-complex="bold"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justify"/>
      <style:text-properties style:font-weight-complex="bold"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text-properties style:font-weight-complex="bold"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style:text-properties style:font-weight-complex="bold"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style:text-properties style:font-weight-complex="bold"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justify"/>
      <style:text-properties style:font-weight-complex="bold" fo:font-size="10pt" style:font-size-asian="10pt"/>
    </style:style>
    <style:style style:name="TableRow1652" style:family="table-row">
      <style:table-row-properties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style>
    <style:style style:name="T1655" style:parent-style-name="DefaultParagraphFont" style:family="text">
      <style:text-properties style:font-weight-complex="bold"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text-properties style:font-weight-complex="bold"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text-properties style:font-weight-complex="bold"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style:text-properties style:font-weight-complex="bold"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style:text-properties style:font-weight-complex="bold"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style:text-properties style:font-weight-complex="bold"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justify"/>
      <style:text-properties style:font-weight-complex="bold" fo:font-size="10pt" style:font-size-asian="10pt"/>
    </style:style>
    <style:style style:name="TableRow1668" style:family="table-row">
      <style:table-row-properties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style:font-weight-complex="bold" fo:font-size="10pt" style:font-size-asian="10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justify"/>
      <style:text-properties style:font-weight-complex="bold"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text-properties style:font-weight-complex="bold"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justify"/>
      <style:text-properties style:font-weight-complex="bold"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justify"/>
      <style:text-properties style:font-weight-complex="bold"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justify"/>
      <style:text-properties style:font-weight-complex="bold"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justify"/>
      <style:text-properties style:font-weight-complex="bold" fo:font-size="10pt" style:font-size-asian="10pt"/>
    </style:style>
    <style:style style:name="TableRow1684" style:family="table-row">
      <style:table-row-properties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justify"/>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justify"/>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text-properties fo:font-size="10pt" style:font-size-asian="10pt"/>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justify"/>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justify"/>
      <style:text-properties fo:font-size="10pt" style:font-size-asian="10pt"/>
    </style:style>
    <style:style style:name="TableRow1716" style:family="table-row">
      <style:table-row-properties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justify"/>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justify"/>
      <style:text-properties fo:font-size="10pt" style:font-size-asian="10pt"/>
    </style:style>
    <style:style style:name="TableRow1748" style:family="table-row">
      <style:table-row-properties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T1751" style:parent-style-name="DefaultParagraphFont" style:family="text">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justify"/>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justify"/>
      <style:text-properties fo:font-size="10pt" style:font-size-asian="10pt"/>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justify"/>
      <style:text-properties fo:font-size="10pt" style:font-size-asian="10pt"/>
    </style:style>
    <style:style style:name="TableRow1780" style:family="table-row">
      <style:table-row-properties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style:style>
    <style:style style:name="T1783" style:parent-style-name="DefaultParagraphFont" style:family="text">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justify"/>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justify"/>
      <style:text-properties fo:font-size="10pt" style:font-size-asian="10pt"/>
    </style:style>
    <style:style style:name="TableRow1796" style:family="table-row">
      <style:table-row-properties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style>
    <style:style style:name="T1799" style:parent-style-name="DefaultParagraphFont" style:family="text">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justify"/>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justify"/>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justify"/>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justify"/>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text-properties fo:font-size="10pt" style:font-size-asian="10pt"/>
    </style:style>
    <style:style style:name="P1828" style:parent-style-name="Normal" style:family="paragraph">
      <style:paragraph-properties fo:widows="0" fo:orphans="0"/>
      <style:text-properties style:font-size-complex="12pt"/>
    </style:style>
    <style:style style:name="P182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83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831"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1832" style:parent-style-name="Normal" style:master-page-name="MPF8" style:family="paragraph">
      <style:paragraph-properties fo:break-before="page" fo:margin-left="3.543in" style:page-number="1">
        <style:tab-stops/>
      </style:paragraph-properties>
      <style:text-properties style:font-size-complex="12pt" style:language-asian="lt" style:country-asian="LT" fo:hyphenate="false"/>
    </style:style>
    <style:style style:name="P1837" style:parent-style-name="Normal" style:family="paragraph">
      <style:paragraph-properties fo:margin-left="3.543in">
        <style:tab-stops/>
      </style:paragraph-properties>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margin-left="3.54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margin-left="3.543in">
        <style:tab-stops/>
      </style:paragraph-properties>
      <style:text-properties style:font-size-complex="12pt" style:language-asian="lt" style:country-asian="LT"/>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84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849" style:parent-style-name="Normal" style:family="paragraph">
      <style:paragraph-properties fo:widows="0" fo:orphans="0" fo:text-align="center"/>
      <style:text-properties style:font-size-complex="12pt" style:language-asian="lt" style:country-asian="LT"/>
    </style:style>
    <style:style style:name="P185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85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852" style:parent-style-name="Normal" style:family="paragraph">
      <style:paragraph-properties fo:widows="0" fo:orphans="0" fo:text-align="center"/>
      <style:text-properties style:font-size-complex="12pt" style:language-asian="lt" style:country-asian="LT"/>
    </style:style>
    <style:style style:name="P1853" style:parent-style-name="Normal" style:family="paragraph">
      <style:paragraph-properties fo:widows="0" fo:orphans="0" fo:text-align="center"/>
      <style:text-properties style:font-size-complex="12pt" style:language-asian="lt" style:country-asian="LT"/>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text-transform="uppercase" style:font-size-complex="12pt" style:language-asian="lt" style:country-asian="LT"/>
    </style:style>
    <style:style style:name="T1856" style:parent-style-name="DefaultParagraphFont" style:family="text">
      <style:text-properties fo:font-weight="bold" style:font-weight-asian="bold" style:font-weight-complex="bold" fo:text-transform="uppercase"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widows="0" fo:orphans="0" fo:text-align="center"/>
      <style:text-properties style:font-size-complex="12pt" style:language-asian="lt" style:country-asian="LT"/>
    </style:style>
    <style:style style:name="P1859" style:parent-style-name="Normal" style:family="paragraph">
      <style:paragraph-properties fo:widows="0" fo:orphans="0" fo:text-align="center"/>
      <style:text-properties style:font-size-complex="12pt" style:language-asian="lt" style:country-asian="LT"/>
    </style:style>
    <style:style style:name="P1860" style:parent-style-name="Normal" style:family="paragraph">
      <style:paragraph-properties fo:widows="0" fo:orphans="0" fo:text-align="center"/>
      <style:text-properties style:font-size-complex="12pt" style:language-asian="lt" style:country-asian="LT"/>
    </style:style>
    <style:style style:name="P1861" style:parent-style-name="Normal" style:family="paragraph">
      <style:paragraph-properties fo:widows="0" fo:orphans="0" fo:text-align="center"/>
      <style:text-properties style:font-size-complex="12pt" style:language-asian="lt" style:country-asian="LT"/>
    </style:style>
    <style:style style:name="P1862" style:parent-style-name="Normal" style:family="paragraph">
      <style:paragraph-properties fo:widows="0" fo:orphans="0" fo:text-align="center"/>
      <style:text-properties style:font-size-complex="12pt" style:language-asian="lt" style:country-asian="LT"/>
    </style:style>
    <style:style style:name="P1863" style:parent-style-name="Normal" style:family="paragraph">
      <style:paragraph-properties fo:widows="0" fo:orphans="0"/>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indent="0.5in"/>
      <style:text-properties style:font-size-complex="12pt" style:language-asian="lt" style:country-asian="LT"/>
    </style:style>
    <style:style style:name="TableColumn1867" style:family="table-column">
      <style:table-column-properties style:column-width="0.3909in" style:use-optimal-column-width="false"/>
    </style:style>
    <style:style style:name="TableColumn1868" style:family="table-column">
      <style:table-column-properties style:column-width="0.609in" style:use-optimal-column-width="false"/>
    </style:style>
    <style:style style:name="TableColumn1869" style:family="table-column">
      <style:table-column-properties style:column-width="1.0083in" style:use-optimal-column-width="false"/>
    </style:style>
    <style:style style:name="TableColumn1870" style:family="table-column">
      <style:table-column-properties style:column-width="1.5972in" style:use-optimal-column-width="false"/>
    </style:style>
    <style:style style:name="TableColumn1871" style:family="table-column">
      <style:table-column-properties style:column-width="1.2611in" style:use-optimal-column-width="false"/>
    </style:style>
    <style:style style:name="TableColumn1872" style:family="table-column">
      <style:table-column-properties style:column-width="0.925in" style:use-optimal-column-width="false"/>
    </style:style>
    <style:style style:name="TableColumn1873" style:family="table-column">
      <style:table-column-properties style:column-width="0.902in" style:use-optimal-column-width="false"/>
    </style:style>
    <style:style style:name="Table1866" style:family="table">
      <style:table-properties style:width="6.6937in" fo:margin-left="0in" table:align="left"/>
    </style:style>
    <style:style style:name="TableRow1874" style:family="table-row">
      <style:table-row-properties style:min-row-height="0.2375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style:font-weight-complex="bold" fo:font-size="10pt" style:font-size-asian="10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font-size="10pt" style:font-size-asian="10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font-weight-complex="bold" fo:font-size="10pt" style:font-size-asian="10pt" style:language-asian="lt" style:country-asian="LT"/>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fo:font-size="10pt" style:font-size-asian="10pt" style:language-asian="lt" style:country-asian="LT"/>
    </style:style>
    <style:style style:name="T1886" style:parent-style-name="DefaultParagraphFont" style:family="text">
      <style:text-properties fo:font-weight="bold" style:font-weight-asian="bold" style:font-weight-complex="bold" fo:font-size="10pt" style:font-size-asian="10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fo:font-size="10pt" style:font-size-asian="10pt" style:language-asian="lt" style:country-asian="LT"/>
    </style:style>
    <style:style style:name="T1890" style:parent-style-name="DefaultParagraphFont" style:family="text">
      <style:text-properties fo:font-weight="bold" style:font-weight-asian="bold" style:font-weight-complex="bold" fo:font-size="10pt" style:font-size-asian="10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fo:font-size="10pt" style:font-size-asian="10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fo:font-size="10pt" style:font-size-asian="10pt" style:language-asian="lt" style:country-asian="LT"/>
    </style:style>
    <style:style style:name="TableRow1897" style:family="table-row">
      <style:table-row-properties style:min-row-height="0.2375in" style:use-optimal-row-height="false"/>
    </style:style>
    <style:style style:name="P1898" style:parent-style-name="Normal" style:family="paragraph">
      <style:text-properties fo:font-weight="bold" style:font-weight-asian="bold" style:font-weight-complex="bold" fo:font-size="10pt" style:font-size-asian="10pt"/>
    </style:style>
    <style:style style:name="P1899" style:parent-style-name="Normal" style:family="paragraph">
      <style:text-properties fo:font-weight="bold" style:font-weight-asian="bold" style:font-weight-complex="bold" fo:font-size="10pt" style:font-size-asian="10pt"/>
    </style:style>
    <style:style style:name="P1900" style:parent-style-name="Normal" style:family="paragraph">
      <style:text-properties fo:font-weight="bold" style:font-weight-asian="bold" style:font-weight-complex="bold" fo:font-size="10pt" style:font-size-asian="10pt"/>
    </style:style>
    <style:style style:name="P1901" style:parent-style-name="Normal" style:family="paragraph">
      <style:text-properties fo:font-weight="bold" style:font-weight-asian="bold" style:font-weight-complex="bold" fo:font-size="10pt" style:font-size-asian="10pt"/>
    </style:style>
    <style:style style:name="P1902" style:parent-style-name="Normal" style:family="paragraph">
      <style:text-properties fo:font-weight="bold" style:font-weight-asian="bold" style:font-weight-complex="bold"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1908" style:parent-style-name="DefaultParagraphFont" style:family="text">
      <style:text-properties fo:font-size="10pt" style:font-size-asian="10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1912" style:parent-style-name="DefaultParagraphFont" style:family="text">
      <style:text-properties fo:font-size="10pt" style:font-size-asian="10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style>
    <style:style style:name="T1915" style:parent-style-name="DefaultParagraphFont" style:family="text">
      <style:text-properties fo:font-size="10pt" style:font-size-asian="10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1930" style:parent-style-name="DefaultParagraphFont" style:family="text">
      <style:text-properties fo:font-size="10pt" style:font-size-asian="10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T1934" style:parent-style-name="DefaultParagraphFont" style:family="text">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justify"/>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justify"/>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justify"/>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justify"/>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justify"/>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justify"/>
      <style:text-properties fo:font-size="10pt" style:font-size-asian="10pt"/>
    </style:style>
    <style:style style:name="TableRow1947" style:family="table-row">
      <style:table-row-properties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1950" style:parent-style-name="DefaultParagraphFont" style:family="text">
      <style:text-properties fo:font-size="10pt" style:font-size-asian="10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justify"/>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justify"/>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justify"/>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justify"/>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justify"/>
      <style:text-properties fo:font-size="10pt" style:font-size-asian="10pt"/>
    </style:style>
    <style:style style:name="TableRow1963" style:family="table-row">
      <style:table-row-properties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justify"/>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justify"/>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justify"/>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justify"/>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justify"/>
      <style:text-properties fo:font-size="10pt" style:font-size-asian="10pt"/>
    </style:style>
    <style:style style:name="TableRow1979" style:family="table-row">
      <style:table-row-properties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justify"/>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justify"/>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justify"/>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justify"/>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justify"/>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justify"/>
      <style:text-properties fo:font-size="10pt" style:font-size-asian="10pt"/>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center"/>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justify"/>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justify"/>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justify"/>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justify"/>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justify"/>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justify"/>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justify"/>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justify"/>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justify"/>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text-properties fo:font-size="10pt" style:font-size-asian="10pt"/>
    </style:style>
    <style:style style:name="TableRow2027" style:family="table-row">
      <style:table-row-properties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fo:text-align="center"/>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justify"/>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justify"/>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justify"/>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justify"/>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justify"/>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justify"/>
      <style:text-properties fo:font-size="10pt" style:font-size-asian="10pt"/>
    </style:style>
    <style:style style:name="TableRow2043" style:family="table-row">
      <style:table-row-properties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justify"/>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justify"/>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justify"/>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justify"/>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justify"/>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justify"/>
      <style:text-properties fo:font-size="10pt" style:font-size-asian="10pt"/>
    </style:style>
    <style:style style:name="TableRow2059" style:family="table-row">
      <style:table-row-properties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justify"/>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justify"/>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justify"/>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justify"/>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justify"/>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style>
    <style:style style:name="T2078" style:parent-style-name="DefaultParagraphFont" style:family="text">
      <style:text-properties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justify"/>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justify"/>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justify"/>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justify"/>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justify"/>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justify"/>
      <style:text-properties fo:font-size="10pt" style:font-size-asian="10pt"/>
    </style:style>
    <style:style style:name="TableRow2091" style:family="table-row">
      <style:table-row-properties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justify"/>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justify"/>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justify"/>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justify"/>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justify"/>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justify"/>
      <style:text-properties fo:font-size="10pt" style:font-size-asian="10pt"/>
    </style:style>
    <style:style style:name="TableRow2107" style:family="table-row">
      <style:table-row-properties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justify"/>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justify"/>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justify"/>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justify"/>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justify"/>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justify"/>
      <style:text-properties fo:font-size="10pt" style:font-size-asian="10pt"/>
    </style:style>
    <style:style style:name="TableRow2123" style:family="table-row">
      <style:table-row-properties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justify"/>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justify"/>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justify"/>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justify"/>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style:text-properties fo:font-size="10pt" style:font-size-asian="10pt"/>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style:style>
    <style:style style:name="T2142" style:parent-style-name="DefaultParagraphFont" style:family="text">
      <style:text-properties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justify"/>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justify"/>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justify"/>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justify"/>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justify"/>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fo:text-align="center"/>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justify"/>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justify"/>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justify"/>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justify"/>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justify"/>
      <style:text-properties fo:font-size="10pt" style:font-size-asian="10pt"/>
    </style:style>
    <style:style style:name="TableRow2171" style:family="table-row">
      <style:table-row-properties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justify"/>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justify"/>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justify"/>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justify"/>
      <style:text-properties fo:font-size="10pt" style:font-size-asian="10pt"/>
    </style:style>
    <style:style style:name="TableRow2187" style:family="table-row">
      <style:table-row-properties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style:style>
    <style:style style:name="T2190" style:parent-style-name="DefaultParagraphFont" style:family="text">
      <style:text-properties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justify"/>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justify"/>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justify"/>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justify"/>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justify"/>
      <style:text-properties fo:font-size="10pt" style:font-size-asian="10pt"/>
    </style:style>
    <style:style style:name="TableRow2203" style:family="table-row">
      <style:table-row-properties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fo:text-align="justify"/>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justify"/>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justify"/>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justify"/>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justify"/>
      <style:text-properties fo:font-size="10pt" style:font-size-asian="10pt"/>
    </style:style>
    <style:style style:name="TableRow2219" style:family="table-row">
      <style:table-row-properties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justify"/>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justify"/>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236"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23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238"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239"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2240" style:parent-style-name="Normal" style:master-page-name="MPF9" style:family="paragraph">
      <style:paragraph-properties fo:break-before="page" fo:margin-left="3.543in" style:page-number="1">
        <style:tab-stops/>
      </style:paragraph-properties>
      <style:text-properties style:font-size-complex="12pt" style:language-asian="lt" style:country-asian="LT" fo:hyphenate="false"/>
    </style:style>
    <style:style style:name="P2245" style:parent-style-name="Normal" style:family="paragraph">
      <style:paragraph-properties fo:margin-left="3.543in">
        <style:tab-stops/>
      </style:paragraph-properties>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margin-left="3.543in">
        <style:tab-stops/>
      </style:paragraph-properties>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225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25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25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8pt" style:language-asian="lt" style:country-asian="LT"/>
    </style:style>
    <style:style style:name="P225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260"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261" style:parent-style-name="Normal" style:family="paragraph">
      <style:paragraph-properties fo:widows="0" fo:orphans="0" fo:text-align="center"/>
      <style:text-properties style:font-weight-complex="bold" style:font-size-complex="12pt" style:language-asian="lt" style:country-asian="LT"/>
    </style:style>
    <style:style style:name="P2262" style:parent-style-name="Normal" style:family="paragraph">
      <style:paragraph-properties fo:widows="0" fo:orphans="0" fo:text-align="center"/>
      <style:text-properties fo:font-weight="bold" style:font-weight-asian="bold" style:font-size-complex="12pt" style:language-asian="lt" style:country-asian="LT"/>
    </style:style>
    <style:style style:name="P2263" style:parent-style-name="Normal" style:family="paragraph">
      <style:paragraph-properties fo:widows="0" fo:orphans="0" fo:text-align="center"/>
      <style:text-properties style:font-weight-complex="bold" style:font-size-complex="12pt" style:language-asian="lt" style:country-asian="LT"/>
    </style:style>
    <style:style style:name="P2264" style:parent-style-name="Normal" style:family="paragraph">
      <style:paragraph-properties fo:widows="0" fo:orphans="0" fo:text-align="center"/>
      <style:text-properties style:font-weight-complex="bold" style:font-size-complex="12pt" style:language-asian="lt" style:country-asian="LT"/>
    </style:style>
    <style:style style:name="P2265" style:parent-style-name="Normal" style:family="paragraph">
      <style:paragraph-properties fo:widows="0" fo:orphans="0" fo:text-align="center"/>
      <style:text-properties style:font-weight-complex="bold" style:font-size-complex="8pt" style:language-asian="lt" style:country-asian="LT"/>
    </style:style>
    <style:style style:name="P2266" style:parent-style-name="Normal" style:family="paragraph">
      <style:paragraph-properties fo:widows="0" fo:orphans="0" fo:text-align="center"/>
      <style:text-properties style:font-weight-complex="bold" style:font-size-complex="12pt" style:language-asian="lt" style:country-asian="LT"/>
    </style:style>
    <style:style style:name="P2267"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268" style:parent-style-name="Normal" style:family="paragraph">
      <style:paragraph-properties fo:widows="0" fo:orphans="0" fo:text-align="center"/>
      <style:text-properties style:font-weight-complex="bold" style:font-size-complex="12pt" style:language-asian="lt" style:country-asian="LT"/>
    </style:style>
    <style:style style:name="TableColumn2270" style:family="table-column">
      <style:table-column-properties style:column-width="0.6715in" style:use-optimal-column-width="false"/>
    </style:style>
    <style:style style:name="TableColumn2271" style:family="table-column">
      <style:table-column-properties style:column-width="0.3027in" style:use-optimal-column-width="false"/>
    </style:style>
    <style:style style:name="TableColumn2272" style:family="table-column">
      <style:table-column-properties style:column-width="1.9444in" style:use-optimal-column-width="false"/>
    </style:style>
    <style:style style:name="TableColumn2273" style:family="table-column">
      <style:table-column-properties style:column-width="0.5618in" style:use-optimal-column-width="false"/>
    </style:style>
    <style:style style:name="TableColumn2274" style:family="table-column">
      <style:table-column-properties style:column-width="0.518in" style:use-optimal-column-width="false"/>
    </style:style>
    <style:style style:name="TableColumn2275" style:family="table-column">
      <style:table-column-properties style:column-width="0.7027in" style:use-optimal-column-width="false"/>
    </style:style>
    <style:style style:name="TableColumn2276" style:family="table-column">
      <style:table-column-properties style:column-width="0.4694in" style:use-optimal-column-width="false"/>
    </style:style>
    <style:style style:name="TableColumn2277" style:family="table-column">
      <style:table-column-properties style:column-width="0.6069in" style:use-optimal-column-width="false"/>
    </style:style>
    <style:style style:name="TableColumn2278" style:family="table-column">
      <style:table-column-properties style:column-width="0.4694in" style:use-optimal-column-width="false"/>
    </style:style>
    <style:style style:name="TableColumn2279" style:family="table-column">
      <style:table-column-properties style:column-width="0.5479in" style:use-optimal-column-width="false"/>
    </style:style>
    <style:style style:name="Table2269" style:family="table">
      <style:table-properties style:width="6.7951in" fo:margin-left="0in" table:align="center"/>
    </style:style>
    <style:style style:name="TableRow2280" style:family="table-row">
      <style:table-row-properties style:min-row-height="0.35in" style:use-optimal-row-height="false" fo:keep-together="always"/>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fo:font-size="10pt" style:font-size-asian="10pt" style:language-asian="lt" style:country-asian="L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fo:font-size="10pt" style:font-size-asian="10pt" style:language-asian="lt" style:country-asian="L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fo:font-size="10pt" style:font-size-asian="10pt" style:language-asian="lt" style:country-asian="L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fo:font-size="10pt" style:font-size-asian="10pt" style:language-asian="lt" style:country-asian="L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fo:font-size="10pt" style:font-size-asian="10pt" style:language-asian="lt" style:country-asian="L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fo:font-size="10pt" style:font-size-asian="10pt" style:language-asian="lt" style:country-asian="L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Normal" style:family="paragraph">
      <style:paragraph-properties fo:widows="0" fo:orphans="0" fo:text-align="center"/>
    </style:style>
    <style:style style:name="T2301" style:parent-style-name="DefaultParagraphFont" style:family="text">
      <style:text-properties fo:font-weight="bold" style:font-weight-asian="bold" fo:font-size="10pt" style:font-size-asian="10pt" style:language-asian="lt" style:country-asian="LT"/>
    </style:style>
    <style:style style:name="T2302" style:parent-style-name="DefaultParagraphFont" style:family="text">
      <style:text-properties fo:font-weight="bold" style:font-weight-asian="bold" fo:font-size="10pt" style:font-size-asian="10pt" style:language-asian="lt" style:country-asian="LT"/>
    </style:style>
    <style:style style:name="TableRow2303" style:family="table-row">
      <style:table-row-properties style:min-row-height="0.1965in" style:use-optimal-row-height="false" fo:keep-together="always"/>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Normal" style:family="paragraph">
      <style:paragraph-properties fo:widows="0" fo:orphans="0" fo:text-align="center"/>
    </style:style>
    <style:style style:name="T2310" style:parent-style-name="DefaultParagraphFont" style:family="text">
      <style:text-properties fo:font-size="9pt" style:font-size-asian="9pt" style:font-size-complex="9pt" style:language-asian="lt" style:country-asian="L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center"/>
    </style:style>
    <style:style style:name="T2313" style:parent-style-name="DefaultParagraphFont" style:family="text">
      <style:text-properties fo:font-size="9pt" style:font-size-asian="9pt" style:font-size-complex="9pt" style:language-asian="lt" style:country-asian="L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Normal" style:family="paragraph">
      <style:paragraph-properties fo:widows="0" fo:orphans="0" fo:text-align="center"/>
    </style:style>
    <style:style style:name="T2316" style:parent-style-name="DefaultParagraphFont" style:family="text">
      <style:text-properties fo:font-size="9pt" style:font-size-asian="9pt" style:font-size-complex="9pt" style:language-asian="lt" style:country-asian="L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Normal" style:family="paragraph">
      <style:paragraph-properties fo:widows="0" fo:orphans="0" fo:text-align="center"/>
    </style:style>
    <style:style style:name="T2319" style:parent-style-name="DefaultParagraphFont" style:family="text">
      <style:text-properties fo:font-size="9pt" style:font-size-asian="9pt" style:font-size-complex="9pt" style:language-asian="lt" style:country-asian="L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Normal" style:family="paragraph">
      <style:paragraph-properties fo:widows="0" fo:orphans="0" fo:text-align="center"/>
    </style:style>
    <style:style style:name="T2322" style:parent-style-name="DefaultParagraphFont" style:family="text">
      <style:text-properties fo:font-size="9pt" style:font-size-asian="9pt" style:font-size-complex="9pt" style:language-asian="lt" style:country-asian="L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Normal" style:family="paragraph">
      <style:paragraph-properties fo:widows="0" fo:orphans="0" fo:text-align="center"/>
    </style:style>
    <style:style style:name="T2325" style:parent-style-name="DefaultParagraphFont" style:family="text">
      <style:text-properties fo:font-size="9pt" style:font-size-asian="9pt" style:font-size-complex="9pt" style:language-asian="lt" style:country-asian="LT"/>
    </style:style>
    <style:style style:name="TableRow2326" style:family="table-row">
      <style:table-row-properties style:min-row-height="0.4465in" style:use-optimal-row-height="false" fo:keep-together="always"/>
    </style:style>
    <style:style style:name="TableCell23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Normal" style:family="paragraph">
      <style:paragraph-properties fo:widows="0" fo:orphans="0" fo:text-align="center"/>
    </style:style>
    <style:style style:name="T2331" style:parent-style-name="DefaultParagraphFont" style:family="text">
      <style:text-properties fo:font-size="10pt" style:font-size-asian="10pt" style:language-asian="lt" style:country-asian="L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fo:text-align="justify"/>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fo:font-size="10pt" style:font-size-asian="10pt" style:language-asian="lt" style:country-asian="L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widows="0" fo:orphans="0" fo:text-align="center"/>
    </style:style>
    <style:style style:name="T2338" style:parent-style-name="DefaultParagraphFont" style:family="text">
      <style:text-properties fo:font-size="10pt" style:font-size-asian="10pt" style:language-asian="lt" style:country-asian="L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center"/>
      <style:text-properties fo:font-size="10pt" style:font-size-asian="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center"/>
      <style:text-properties fo:font-size="10pt" style:font-size-asian="10pt"/>
    </style:style>
    <style:style style:name="TableRow2351" style:family="table-row">
      <style:table-row-properties style:min-row-height="0.7875in" style:use-optimal-row-height="false" fo:keep-together="always"/>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center"/>
    </style:style>
    <style:style style:name="T2355" style:parent-style-name="DefaultParagraphFont" style:family="text">
      <style:text-properties fo:font-size="10pt" style:font-size-asian="10pt" style:language-asian="lt" style:country-asian="L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Normal" style:family="paragraph">
      <style:paragraph-properties fo:widows="0" fo:orphans="0" fo:text-align="justify"/>
    </style:style>
    <style:style style:name="T2358" style:parent-style-name="DefaultParagraphFont" style:family="text">
      <style:text-properties fo:font-size="10pt" style:font-size-asian="10pt" style:language-asian="lt" style:country-asian="LT"/>
    </style:style>
    <style:style style:name="T2359" style:parent-style-name="DefaultParagraphFont" style:family="text">
      <style:text-properties fo:font-size="10pt" style:font-size-asian="10pt" style:language-asian="lt" style:country-asian="L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Normal" style:family="paragraph">
      <style:paragraph-properties fo:widows="0" fo:orphans="0" fo:text-align="center"/>
    </style:style>
    <style:style style:name="T2362" style:parent-style-name="DefaultParagraphFont" style:family="text">
      <style:text-properties fo:font-size="10pt" style:font-size-asian="10pt" style:language-asian="lt" style:country-asian="L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Normal" style:family="paragraph">
      <style:paragraph-properties fo:widows="0" fo:orphans="0" fo:text-align="center"/>
      <style:text-properties fo:font-size="10pt" style:font-size-asian="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Normal" style:family="paragraph">
      <style:paragraph-properties fo:widows="0" fo:orphans="0" fo:text-align="center"/>
      <style:text-properties fo:font-size="10pt" style:font-size-asian="10pt"/>
    </style:style>
    <style:style style:name="TableRow2375" style:family="table-row">
      <style:table-row-properties style:min-row-height="0.4465in" style:use-optimal-row-height="false" fo:keep-together="always"/>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widows="0" fo:orphans="0" fo:text-align="center"/>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widows="0" fo:orphans="0" fo:text-align="center"/>
    </style:style>
    <style:style style:name="T2385" style:parent-style-name="DefaultParagraphFont" style:family="text">
      <style:text-properties fo:font-size="10pt" style:font-size-asian="10pt" style:language-asian="lt" style:country-asian="L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Normal" style:family="paragraph">
      <style:paragraph-properties fo:widows="0" fo:orphans="0" fo:text-align="center"/>
      <style:text-properties fo:font-size="10pt" style:font-size-asian="10pt"/>
    </style:style>
    <style:style style:name="TableRow2398" style:family="table-row">
      <style:table-row-properties style:min-row-height="0.4465in" style:use-optimal-row-height="false" fo:keep-together="always"/>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Normal" style:family="paragraph">
      <style:paragraph-properties fo:widows="0" fo:orphans="0" fo:text-align="center"/>
    </style:style>
    <style:style style:name="T2402" style:parent-style-name="DefaultParagraphFont" style:family="text">
      <style:text-properties fo:font-size="10pt" style:font-size-asian="10pt" style:language-asian="lt" style:country-asian="L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Normal" style:family="paragraph">
      <style:paragraph-properties fo:widows="0" fo:orphans="0" fo:text-align="justify"/>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Normal" style:family="paragraph">
      <style:paragraph-properties fo:widows="0" fo:orphans="0" fo:text-align="center"/>
    </style:style>
    <style:style style:name="T2409" style:parent-style-name="DefaultParagraphFont" style:family="text">
      <style:text-properties fo:font-size="10pt" style:font-size-asian="10pt" style:language-asian="lt" style:country-asian="L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Normal" style:family="paragraph">
      <style:paragraph-properties fo:widows="0" fo:orphans="0" fo:text-align="center"/>
      <style:text-properties fo:font-size="10pt" style:font-size-asian="10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Normal" style:family="paragraph">
      <style:paragraph-properties fo:widows="0" fo:orphans="0" fo:text-align="center"/>
      <style:text-properties fo:font-size="10pt" style:font-size-asian="10pt"/>
    </style:style>
    <style:style style:name="TableRow2422" style:family="table-row">
      <style:table-row-properties style:min-row-height="0.4159in" style:use-optimal-row-height="false" fo:keep-together="always"/>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4" style:parent-style-name="Normal" style:family="paragraph">
      <style:paragraph-properties fo:widows="0" fo:orphans="0" fo:text-align="center"/>
      <style:text-properties fo:font-size="10pt" style:font-size-asian="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Normal" style:family="paragraph">
      <style:paragraph-properties fo:widows="0" fo:orphans="0" fo:text-align="center"/>
    </style:style>
    <style:style style:name="T2427" style:parent-style-name="DefaultParagraphFont" style:family="text">
      <style:text-properties fo:font-size="10pt" style:font-size-asian="10pt" style:language-asian="lt" style:country-asian="L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Normal" style:family="paragraph">
      <style:paragraph-properties fo:widows="0" fo:orphans="0" fo:text-align="justify"/>
    </style:style>
    <style:style style:name="T2430" style:parent-style-name="DefaultParagraphFont" style:family="text">
      <style:text-properties fo:font-size="10pt" style:font-size-asian="10pt" style:language-asian="lt" style:country-asian="L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Normal" style:family="paragraph">
      <style:paragraph-properties fo:widows="0" fo:orphans="0" fo:text-align="center"/>
    </style:style>
    <style:style style:name="T2433" style:parent-style-name="DefaultParagraphFont" style:family="text">
      <style:text-properties fo:font-size="10pt" style:font-size-asian="10pt" style:language-asian="lt" style:country-asian="L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Normal" style:family="paragraph">
      <style:paragraph-properties fo:widows="0" fo:orphans="0" fo:text-align="center"/>
      <style:text-properties fo:font-size="10pt" style:font-size-asian="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Normal" style:family="paragraph">
      <style:paragraph-properties fo:widows="0" fo:orphans="0" fo:text-align="center"/>
      <style:text-properties fo:font-size="10pt" style:font-size-asian="10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Normal" style:family="paragraph">
      <style:paragraph-properties fo:widows="0" fo:orphans="0" fo:text-align="center"/>
      <style:text-properties fo:font-size="10pt" style:font-size-asian="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Normal" style:family="paragraph">
      <style:paragraph-properties fo:widows="0" fo:orphans="0" fo:text-align="center"/>
      <style:text-properties fo:font-size="10pt" style:font-size-asian="10pt"/>
    </style:style>
    <style:style style:name="P2446"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447"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448"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449"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450"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451" style:parent-style-name="DefaultParagraphFont" style:family="text">
      <style:text-properties style:font-size-complex="12pt" style:language-asian="lt" style:country-asian="LT"/>
    </style:style>
    <style:style style:name="P2452" style:parent-style-name="Normal" style:master-page-name="MPF10" style:family="paragraph">
      <style:paragraph-properties fo:break-before="page" fo:text-indent="3.3472in" style:page-number="1"/>
      <style:text-properties style:font-size-complex="12pt" style:language-asian="lt" style:country-asian="LT" fo:hyphenate="false"/>
    </style:style>
    <style:style style:name="P2457" style:parent-style-name="Normal" style:family="paragraph">
      <style:paragraph-properties fo:text-indent="3.3472in"/>
      <style:text-properties fo:hyphenate="false"/>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indent="3.3472in">
        <style:tab-stops>
          <style:tab-stop style:type="left" style:position="0.5in"/>
          <style:tab-stop style:type="left" style:position="0.6666in"/>
        </style:tab-stops>
      </style:paragraph-properties>
      <style:text-properties style:font-size-complex="12pt" style:language-asian="lt" style:country-asian="LT"/>
    </style:style>
    <style:style style:name="P2462"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language-asian="lt" style:country-asian="LT"/>
    </style:style>
    <style:style style:name="P2463" style:parent-style-name="Normal" style:family="paragraph">
      <style:paragraph-properties fo:widows="0" fo:orphans="0" fo:text-align="center"/>
      <style:text-properties fo:font-weight="bold" style:font-weight-asian="bold" style:font-size-complex="12pt" style:language-asian="lt" style:country-asian="LT"/>
    </style:style>
    <style:style style:name="P246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465"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46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46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468" style:parent-style-name="Normal" style:family="paragraph">
      <style:paragraph-properties fo:widows="0" fo:orphans="0" fo:text-align="center">
        <style:tab-stops>
          <style:tab-stop style:type="right" style:leader-style="solid" style:leader-text="_" style:position="6.1666in"/>
        </style:tab-stops>
      </style:paragraph-properties>
      <style:text-properties style:font-weight-complex="bold" style:font-size-complex="12pt" style:language-asian="lt" style:country-asian="LT"/>
    </style:style>
    <style:style style:name="P246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470" style:parent-style-name="Normal" style:family="paragraph">
      <style:paragraph-properties fo:widows="0" fo:orphans="0" fo:text-align="center"/>
      <style:text-properties style:font-weight-complex="bold" style:font-size-complex="12pt" style:language-asian="lt" style:country-asian="LT"/>
    </style:style>
    <style:style style:name="P2471" style:parent-style-name="Normal" style:family="paragraph">
      <style:paragraph-properties fo:widows="0" fo:orphans="0" fo:text-align="center"/>
      <style:text-properties fo:font-weight="bold" style:font-weight-asian="bold" style:font-size-complex="12pt" style:language-asian="lt" style:country-asian="LT"/>
    </style:style>
    <style:style style:name="P2472" style:parent-style-name="Normal" style:family="paragraph">
      <style:paragraph-properties fo:widows="0" fo:orphans="0" fo:text-align="center"/>
      <style:text-properties fo:font-weight="bold" style:font-weight-asian="bold" style:font-size-complex="12pt" style:language-asian="lt" style:country-asian="LT"/>
    </style:style>
    <style:style style:name="P2473" style:parent-style-name="Normal" style:family="paragraph">
      <style:paragraph-properties fo:widows="0" fo:orphans="0" fo:text-align="center"/>
      <style:text-properties style:font-weight-complex="bold" style:font-size-complex="12pt" style:language-asian="lt" style:country-asian="LT"/>
    </style:style>
    <style:style style:name="P2474" style:parent-style-name="Normal" style:family="paragraph">
      <style:paragraph-properties fo:widows="0" fo:orphans="0" fo:text-align="center"/>
      <style:text-properties style:font-weight-complex="bold" style:font-size-complex="12pt" style:language-asian="lt" style:country-asian="LT"/>
    </style:style>
    <style:style style:name="P2475" style:parent-style-name="Normal" style:family="paragraph">
      <style:paragraph-properties fo:widows="0" fo:orphans="0" fo:text-align="center"/>
      <style:text-properties style:font-weight-complex="bold" style:font-size-complex="12pt" style:language-asian="lt" style:country-asian="LT"/>
    </style:style>
    <style:style style:name="P2476"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P2477" style:parent-style-name="Normal" style:family="paragraph">
      <style:paragraph-properties fo:widows="0" fo:orphans="0" fo:text-align="center"/>
      <style:text-properties style:font-weight-complex="bold" style:font-size-complex="12pt" style:language-asian="lt" style:country-asian="LT"/>
    </style:style>
    <style:style style:name="TableColumn2479" style:family="table-column">
      <style:table-column-properties style:column-width="0.6777in" style:use-optimal-column-width="false"/>
    </style:style>
    <style:style style:name="TableColumn2480" style:family="table-column">
      <style:table-column-properties style:column-width="1.6812in" style:use-optimal-column-width="false"/>
    </style:style>
    <style:style style:name="TableColumn2481" style:family="table-column">
      <style:table-column-properties style:column-width="0.5902in" style:use-optimal-column-width="false"/>
    </style:style>
    <style:style style:name="TableColumn2482" style:family="table-column">
      <style:table-column-properties style:column-width="1.225in" style:use-optimal-column-width="false"/>
    </style:style>
    <style:style style:name="TableColumn2483" style:family="table-column">
      <style:table-column-properties style:column-width="1.1833in" style:use-optimal-column-width="false"/>
    </style:style>
    <style:style style:name="TableColumn2484" style:family="table-column">
      <style:table-column-properties style:column-width="1.3361in" style:use-optimal-column-width="false"/>
    </style:style>
    <style:style style:name="Table2478" style:family="table">
      <style:table-properties style:width="6.6937in" fo:margin-left="0in" table:align="left"/>
    </style:style>
    <style:style style:name="TableRow2485" style:family="table-row">
      <style:table-row-properties style:use-optimal-row-height="false"/>
    </style:style>
    <style:style style:name="TableCell2486" style:family="table-cell">
      <style:table-cell-properties fo:border="0.0069in solid #000000" style:writing-mode="lr-tb" style:vertical-align="middle" fo:padding-top="0in" fo:padding-left="0.0395in" fo:padding-bottom="0in" fo:padding-right="0.0395in"/>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fo:font-size="10pt" style:font-size-asian="10pt" style:font-size-complex="12pt" style:language-asian="lt" style:country-asian="LT"/>
    </style:style>
    <style:style style:name="TableCell2489" style:family="table-cell">
      <style:table-cell-properties fo:border="0.0069in solid #000000" style:writing-mode="lr-tb" style:vertical-align="middle" fo:padding-top="0in" fo:padding-left="0.0395in" fo:padding-bottom="0in" fo:padding-right="0.0395in"/>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fo:font-size="10pt" style:font-size-asian="10pt" style:font-size-complex="12pt" style:language-asian="lt" style:country-asian="LT"/>
    </style:style>
    <style:style style:name="T2492" style:parent-style-name="DefaultParagraphFont" style:family="text">
      <style:text-properties fo:font-weight="bold" style:font-weight-asian="bold" fo:font-size="10pt" style:font-size-asian="10pt" style:font-size-complex="12pt" style:language-asian="lt" style:country-asian="LT"/>
    </style:style>
    <style:style style:name="TableCell2493" style:family="table-cell">
      <style:table-cell-properties fo:border="0.0069in solid #000000" style:writing-mode="lr-tb" style:vertical-align="middle" fo:padding-top="0in" fo:padding-left="0.0395in" fo:padding-bottom="0in" fo:padding-right="0.0395in"/>
    </style:style>
    <style:style style:name="P2494" style:parent-style-name="Normal" style:family="paragraph">
      <style:paragraph-properties fo:widows="0" fo:orphans="0" fo:text-align="center"/>
    </style:style>
    <style:style style:name="T2495" style:parent-style-name="DefaultParagraphFont" style:family="text">
      <style:text-properties fo:font-weight="bold" style:font-weight-asian="bold" fo:font-size="10pt" style:font-size-asian="10pt" style:language-asian="lt" style:country-asian="LT"/>
    </style:style>
    <style:style style:name="TableCell2496" style:family="table-cell">
      <style:table-cell-properties fo:border="0.0069in solid #000000" style:writing-mode="lr-tb" style:vertical-align="middle" fo:padding-top="0in" fo:padding-left="0.0395in" fo:padding-bottom="0in" fo:padding-right="0.0395in"/>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fo:font-size="10pt" style:font-size-asian="10pt" style:font-size-complex="12pt" style:language-asian="lt" style:country-asian="LT"/>
    </style:style>
    <style:style style:name="TableCell2499" style:family="table-cell">
      <style:table-cell-properties fo:border="0.0069in solid #000000" style:writing-mode="lr-tb" style:vertical-align="middle" fo:padding-top="0in" fo:padding-left="0.0395in" fo:padding-bottom="0in" fo:padding-right="0.0395in"/>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fo:font-size="10pt" style:font-size-asian="10pt" style:font-size-complex="12pt" style:language-asian="lt" style:country-asian="LT"/>
    </style:style>
    <style:style style:name="TableCell2502" style:family="table-cell">
      <style:table-cell-properties fo:border="0.0069in solid #000000" style:writing-mode="lr-tb" style:vertical-align="middle" fo:padding-top="0in" fo:padding-left="0.0395in" fo:padding-bottom="0in" fo:padding-right="0.0395in"/>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fo:font-size="10pt" style:font-size-asian="10pt" style:font-size-complex="12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395in" fo:padding-bottom="0in" fo:padding-right="0.0395in"/>
    </style:style>
    <style:style style:name="P2507" style:parent-style-name="Normal" style:family="paragraph">
      <style:paragraph-properties fo:widows="0" fo:orphans="0" fo:text-align="center"/>
      <style:text-properties fo:font-size="10pt" style:font-size-asian="10pt" style:font-size-complex="12pt"/>
    </style:style>
    <style:style style:name="TableCell2508" style:family="table-cell">
      <style:table-cell-properties fo:border="0.0069in solid #000000" style:writing-mode="lr-tb" style:vertical-align="middle" fo:padding-top="0in" fo:padding-left="0.0395in" fo:padding-bottom="0in" fo:padding-right="0.0395in"/>
    </style:style>
    <style:style style:name="P2509" style:parent-style-name="Normal" style:family="paragraph">
      <style:paragraph-properties fo:widows="0" fo:orphans="0" fo:text-align="center"/>
      <style:text-properties fo:font-size="10pt" style:font-size-asian="10pt" style:font-size-complex="12pt" style:language-asian="lt" style:country-asian="LT"/>
    </style:style>
    <style:style style:name="TableCell2510" style:family="table-cell">
      <style:table-cell-properties fo:border="0.0069in solid #000000" style:writing-mode="lr-tb" style:vertical-align="middle" fo:padding-top="0in" fo:padding-left="0.0395in" fo:padding-bottom="0in" fo:padding-right="0.0395in"/>
    </style:style>
    <style:style style:name="P2511" style:parent-style-name="Normal" style:family="paragraph">
      <style:paragraph-properties fo:widows="0" fo:orphans="0" fo:text-align="center"/>
      <style:text-properties fo:font-size="10pt" style:font-size-asian="10pt" style:font-size-complex="12pt"/>
    </style:style>
    <style:style style:name="TableCell2512" style:family="table-cell">
      <style:table-cell-properties fo:border="0.0069in solid #000000" style:writing-mode="lr-tb" style:vertical-align="middle" fo:padding-top="0in" fo:padding-left="0.0395in" fo:padding-bottom="0in" fo:padding-right="0.0395in"/>
    </style:style>
    <style:style style:name="P25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514" style:family="table-cell">
      <style:table-cell-properties fo:border="0.0069in solid #000000" style:writing-mode="lr-tb" fo:padding-top="0in" fo:padding-left="0.0395in" fo:padding-bottom="0in" fo:padding-right="0.0395in"/>
    </style:style>
    <style:style style:name="P2515" style:parent-style-name="Normal" style:family="paragraph">
      <style:paragraph-properties fo:widows="0" fo:orphans="0" fo:text-align="center"/>
      <style:text-properties fo:font-size="10pt" style:font-size-asian="10pt" style:font-size-complex="12pt"/>
    </style:style>
    <style:style style:name="TableCell2516" style:family="table-cell">
      <style:table-cell-properties fo:border="0.0069in solid #000000" style:writing-mode="lr-tb" fo:padding-top="0in" fo:padding-left="0.0395in" fo:padding-bottom="0in" fo:padding-right="0.0395in"/>
    </style:style>
    <style:style style:name="P2517" style:parent-style-name="Normal" style:family="paragraph">
      <style:paragraph-properties fo:widows="0" fo:orphans="0" fo:text-align="center"/>
      <style:text-properties fo:font-size="10pt" style:font-size-asian="10pt" style:font-size-complex="12p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395in" fo:padding-bottom="0in" fo:padding-right="0.0395in"/>
    </style:style>
    <style:style style:name="P2520" style:parent-style-name="Normal" style:family="paragraph">
      <style:paragraph-properties fo:widows="0" fo:orphans="0" fo:text-align="center"/>
      <style:text-properties fo:font-size="10pt" style:font-size-asian="10pt" style:font-size-complex="12pt"/>
    </style:style>
    <style:style style:name="TableCell2521" style:family="table-cell">
      <style:table-cell-properties fo:border="0.0069in solid #000000" style:writing-mode="lr-tb" style:vertical-align="middle" fo:padding-top="0in" fo:padding-left="0.0395in" fo:padding-bottom="0in" fo:padding-right="0.0395in"/>
    </style:style>
    <style:style style:name="P2522" style:parent-style-name="Normal" style:family="paragraph">
      <style:paragraph-properties fo:widows="0" fo:orphans="0" fo:text-align="center"/>
    </style:style>
    <style:style style:name="T2523" style:parent-style-name="DefaultParagraphFont" style:family="text">
      <style:text-properties style:font-weight-complex="bold" fo:font-size="10pt" style:font-size-asian="10pt" style:font-size-complex="12pt" style:language-asian="lt" style:country-asian="LT"/>
    </style:style>
    <style:style style:name="T2524" style:parent-style-name="DefaultParagraphFont" style:family="text">
      <style:text-properties style:font-weight-complex="bold" fo:font-size="10pt" style:font-size-asian="10pt" style:font-size-complex="12pt" style:language-asian="lt" style:country-asian="LT"/>
    </style:style>
    <style:style style:name="T2525" style:parent-style-name="DefaultParagraphFont" style:family="text">
      <style:text-properties style:font-weight-complex="bold" style:text-position="super 65%" fo:font-size="10pt" style:font-size-asian="10pt" style:font-size-complex="12pt" style:language-asian="lt" style:country-asian="LT"/>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style:font-weight-complex="bold" fo:font-size="10pt" style:font-size-asian="10pt" style:font-size-complex="12pt" style:language-asian="lt" style:country-asian="LT"/>
    </style:style>
    <style:style style:name="TableCell2529" style:family="table-cell">
      <style:table-cell-properties fo:border="0.0069in solid #000000" style:writing-mode="lr-tb" style:vertical-align="middle" fo:padding-top="0in" fo:padding-left="0.0395in" fo:padding-bottom="0in" fo:padding-right="0.0395in"/>
    </style:style>
    <style:style style:name="P2530" style:parent-style-name="Normal" style:family="paragraph">
      <style:paragraph-properties fo:widows="0" fo:orphans="0" fo:text-align="center"/>
      <style:text-properties fo:font-size="10pt" style:font-size-asian="10pt" style:font-size-complex="12pt"/>
    </style:style>
    <style:style style:name="TableCell2531" style:family="table-cell">
      <style:table-cell-properties fo:border="0.0069in solid #000000" style:writing-mode="lr-tb" style:vertical-align="middle" fo:padding-top="0in" fo:padding-left="0.0395in" fo:padding-bottom="0in" fo:padding-right="0.0395in"/>
    </style:style>
    <style:style style:name="P2532"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style:style>
    <style:style style:name="TableCell2533" style:family="table-cell">
      <style:table-cell-properties fo:border="0.0069in solid #000000" style:writing-mode="lr-tb" fo:padding-top="0in" fo:padding-left="0.0395in" fo:padding-bottom="0in" fo:padding-right="0.0395in"/>
    </style:style>
    <style:style style:name="P2534" style:parent-style-name="Normal" style:family="paragraph">
      <style:paragraph-properties fo:widows="0" fo:orphans="0" fo:text-align="justify"/>
      <style:text-properties fo:font-size="10pt" style:font-size-asian="10pt" style:font-size-complex="12pt"/>
    </style:style>
    <style:style style:name="TableCell2535" style:family="table-cell">
      <style:table-cell-properties fo:border="0.0069in solid #000000" style:writing-mode="lr-tb" fo:padding-top="0in" fo:padding-left="0.0395in" fo:padding-bottom="0in" fo:padding-right="0.0395in"/>
    </style:style>
    <style:style style:name="P2536" style:parent-style-name="Normal" style:family="paragraph">
      <style:paragraph-properties fo:widows="0" fo:orphans="0" fo:text-align="justify"/>
      <style:text-properties fo:font-size="10pt" style:font-size-asian="10pt" style:font-size-complex="12pt"/>
    </style:style>
    <style:style style:name="TableRow2537" style:family="table-row">
      <style:table-row-properties style:use-optimal-row-height="false"/>
    </style:style>
    <style:style style:name="P2538" style:parent-style-name="Normal" style:family="paragraph">
      <style:text-properties fo:font-size="10pt" style:font-size-asian="10pt" style:font-size-complex="12pt"/>
    </style:style>
    <style:style style:name="TableCell2539" style:family="table-cell">
      <style:table-cell-properties fo:border="0.0069in solid #000000" style:writing-mode="lr-tb" style:vertical-align="middle" fo:padding-top="0in" fo:padding-left="0.0395in" fo:padding-bottom="0in" fo:padding-right="0.0395in"/>
    </style:style>
    <style:style style:name="P2540" style:parent-style-name="Normal" style:family="paragraph">
      <style:paragraph-properties fo:widows="0" fo:orphans="0" fo:text-align="center"/>
    </style:style>
    <style:style style:name="T2541" style:parent-style-name="DefaultParagraphFont" style:family="text">
      <style:text-properties style:font-weight-complex="bold" fo:font-size="10pt" style:font-size-asian="10pt" style:font-size-complex="12pt" style:language-asian="lt" style:country-asian="LT"/>
    </style:style>
    <style:style style:name="TableCell2542" style:family="table-cell">
      <style:table-cell-properties fo:border="0.0069in solid #000000" style:writing-mode="lr-tb" style:vertical-align="middle" fo:padding-top="0in" fo:padding-left="0.0395in" fo:padding-bottom="0in" fo:padding-right="0.0395in"/>
    </style:style>
    <style:style style:name="P2543" style:parent-style-name="Normal" style:family="paragraph">
      <style:paragraph-properties fo:widows="0" fo:orphans="0" fo:text-align="center"/>
    </style:style>
    <style:style style:name="T2544" style:parent-style-name="DefaultParagraphFont" style:family="text">
      <style:text-properties fo:font-size="10pt" style:font-size-asian="10pt" style:font-size-complex="12pt" style:language-asian="lt" style:country-asian="LT"/>
    </style:style>
    <style:style style:name="TableCell2545" style:family="table-cell">
      <style:table-cell-properties fo:border="0.0069in solid #000000" style:writing-mode="lr-tb" style:vertical-align="middle" fo:padding-top="0in" fo:padding-left="0.0395in" fo:padding-bottom="0in" fo:padding-right="0.0395in"/>
    </style:style>
    <style:style style:name="P25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547" style:family="table-cell">
      <style:table-cell-properties fo:border="0.0069in solid #000000" style:writing-mode="lr-tb" fo:padding-top="0in" fo:padding-left="0.0395in" fo:padding-bottom="0in" fo:padding-right="0.0395in"/>
    </style:style>
    <style:style style:name="P2548" style:parent-style-name="Normal" style:family="paragraph">
      <style:paragraph-properties fo:widows="0" fo:orphans="0" fo:text-align="justify"/>
      <style:text-properties fo:font-size="10pt" style:font-size-asian="10pt" style:font-size-complex="12pt"/>
    </style:style>
    <style:style style:name="TableCell2549" style:family="table-cell">
      <style:table-cell-properties fo:border="0.0069in solid #000000" style:writing-mode="lr-tb" fo:padding-top="0in" fo:padding-left="0.0395in" fo:padding-bottom="0in" fo:padding-right="0.0395in"/>
    </style:style>
    <style:style style:name="P2550" style:parent-style-name="Normal" style:family="paragraph">
      <style:paragraph-properties fo:widows="0" fo:orphans="0" fo:text-align="justify"/>
      <style:text-properties fo:font-size="10pt" style:font-size-asian="10pt" style:font-size-complex="12pt"/>
    </style:style>
    <style:style style:name="TableRow2551" style:family="table-row">
      <style:table-row-properties style:use-optimal-row-height="false"/>
    </style:style>
    <style:style style:name="P2552" style:parent-style-name="Normal" style:family="paragraph">
      <style:text-properties fo:font-size="10pt" style:font-size-asian="10pt" style:font-size-complex="12pt"/>
    </style:style>
    <style:style style:name="TableCell2553" style:family="table-cell">
      <style:table-cell-properties fo:border="0.0069in solid #000000" style:writing-mode="lr-tb" style:vertical-align="middle" fo:padding-top="0in" fo:padding-left="0.0395in" fo:padding-bottom="0in" fo:padding-right="0.0395in"/>
    </style:style>
    <style:style style:name="P2554" style:parent-style-name="Normal" style:family="paragraph">
      <style:paragraph-properties fo:widows="0" fo:orphans="0" fo:text-align="center"/>
    </style:style>
    <style:style style:name="T2555" style:parent-style-name="DefaultParagraphFont" style:family="text">
      <style:text-properties style:font-weight-complex="bold" fo:font-size="10pt" style:font-size-asian="10pt" style:font-size-complex="12pt" style:language-asian="lt" style:country-asian="LT"/>
    </style:style>
    <style:style style:name="T2556" style:parent-style-name="DefaultParagraphFont" style:family="text">
      <style:text-properties style:font-weight-complex="bold" fo:font-size="10pt" style:font-size-asian="10pt" style:font-size-complex="12pt" style:language-asian="lt" style:country-asian="LT"/>
    </style:style>
    <style:style style:name="TableCell2557" style:family="table-cell">
      <style:table-cell-properties fo:border="0.0069in solid #000000" style:writing-mode="lr-tb" style:vertical-align="middle" fo:padding-top="0in" fo:padding-left="0.0395in" fo:padding-bottom="0in" fo:padding-right="0.0395in"/>
    </style:style>
    <style:style style:name="P2558" style:parent-style-name="Normal" style:family="paragraph">
      <style:paragraph-properties fo:widows="0" fo:orphans="0" fo:text-align="center"/>
    </style:style>
    <style:style style:name="T2559" style:parent-style-name="DefaultParagraphFont" style:family="text">
      <style:text-properties fo:font-size="10pt" style:font-size-asian="10pt" style:font-size-complex="12pt" style:language-asian="lt" style:country-asian="LT"/>
    </style:style>
    <style:style style:name="TableCell2560" style:family="table-cell">
      <style:table-cell-properties fo:border="0.0069in solid #000000" style:writing-mode="lr-tb" style:vertical-align="middle" fo:padding-top="0in" fo:padding-left="0.0395in" fo:padding-bottom="0in" fo:padding-right="0.0395in"/>
    </style:style>
    <style:style style:name="P25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562" style:family="table-cell">
      <style:table-cell-properties fo:border="0.0069in solid #000000" style:writing-mode="lr-tb" fo:padding-top="0in" fo:padding-left="0.0395in" fo:padding-bottom="0in" fo:padding-right="0.0395in"/>
    </style:style>
    <style:style style:name="P2563" style:parent-style-name="Normal" style:family="paragraph">
      <style:paragraph-properties fo:widows="0" fo:orphans="0" fo:text-align="justify"/>
      <style:text-properties fo:font-size="10pt" style:font-size-asian="10pt" style:font-size-complex="12pt"/>
    </style:style>
    <style:style style:name="TableCell2564" style:family="table-cell">
      <style:table-cell-properties fo:border="0.0069in solid #000000" style:writing-mode="lr-tb" fo:padding-top="0in" fo:padding-left="0.0395in" fo:padding-bottom="0in" fo:padding-right="0.0395in"/>
    </style:style>
    <style:style style:name="P2565" style:parent-style-name="Normal" style:family="paragraph">
      <style:paragraph-properties fo:widows="0" fo:orphans="0" fo:text-align="justify"/>
      <style:text-properties fo:font-size="10pt" style:font-size-asian="10pt" style:font-size-complex="12pt"/>
    </style:style>
    <style:style style:name="TableRow2566" style:family="table-row">
      <style:table-row-properties style:use-optimal-row-height="false"/>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style:writing-mode="lr-tb" style:vertical-align="middle" fo:padding-top="0in" fo:padding-left="0.0395in" fo:padding-bottom="0in" fo:padding-right="0.0395in"/>
    </style:style>
    <style:style style:name="P2569" style:parent-style-name="Normal" style:family="paragraph">
      <style:paragraph-properties fo:widows="0" fo:orphans="0" fo:text-align="center"/>
      <style:text-properties style:font-weight-complex="bold" fo:font-size="10pt" style:font-size-asian="10pt" style:font-size-complex="12pt" style:language-asian="lt" style:country-asian="LT"/>
    </style:style>
    <style:style style:name="TableCell2570" style:family="table-cell">
      <style:table-cell-properties fo:border="0.0069in solid #000000" style:writing-mode="lr-tb" style:vertical-align="middle" fo:padding-top="0in" fo:padding-left="0.0395in" fo:padding-bottom="0in" fo:padding-right="0.0395in"/>
    </style:style>
    <style:style style:name="P2571" style:parent-style-name="Normal" style:family="paragraph">
      <style:paragraph-properties fo:widows="0" fo:orphans="0" fo:text-align="center"/>
      <style:text-properties fo:font-size="10pt" style:font-size-asian="10pt" style:font-size-complex="12pt" style:language-asian="lt" style:country-asian="LT"/>
    </style:style>
    <style:style style:name="TableCell2572" style:family="table-cell">
      <style:table-cell-properties fo:border="0.0069in solid #000000" style:writing-mode="lr-tb" style:vertical-align="middle" fo:padding-top="0in" fo:padding-left="0.0395in" fo:padding-bottom="0in" fo:padding-right="0.0395in"/>
    </style:style>
    <style:style style:name="P25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Cell2574" style:family="table-cell">
      <style:table-cell-properties fo:border="0.0069in solid #000000" style:writing-mode="lr-tb" fo:padding-top="0in" fo:padding-left="0.0395in" fo:padding-bottom="0in" fo:padding-right="0.0395in"/>
    </style:style>
    <style:style style:name="P2575" style:parent-style-name="Normal" style:family="paragraph">
      <style:paragraph-properties fo:widows="0" fo:orphans="0" fo:text-align="justify"/>
      <style:text-properties fo:font-size="10pt" style:font-size-asian="10pt" style:font-size-complex="12pt"/>
    </style:style>
    <style:style style:name="TableCell2576" style:family="table-cell">
      <style:table-cell-properties fo:border="0.0069in solid #000000" style:writing-mode="lr-tb" fo:padding-top="0in" fo:padding-left="0.0395in" fo:padding-bottom="0in" fo:padding-right="0.0395in"/>
    </style:style>
    <style:style style:name="P2577" style:parent-style-name="Normal" style:family="paragraph">
      <style:paragraph-properties fo:widows="0" fo:orphans="0" fo:text-align="justify"/>
      <style:text-properties fo:font-size="10pt" style:font-size-asian="10pt" style:font-size-complex="12pt"/>
    </style:style>
    <style:style style:name="P2578"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579"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580"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581"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582"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2583"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master-page-name="MPF11" style:family="paragraph">
      <style:paragraph-properties fo:break-before="page" fo:margin-left="6.25in" style:page-number="1">
        <style:tab-stops/>
      </style:paragraph-properties>
    </style:style>
    <style:style style:name="P2595" style:parent-style-name="Normal" style:family="paragraph">
      <style:paragraph-properties fo:text-indent="6.2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margin-left="6.25in">
        <style:tab-stops/>
      </style:paragraph-properties>
    </style:style>
    <style:style style:name="P2599" style:parent-style-name="Normal" style:family="paragraph">
      <style:paragraph-properties fo:text-align="center"/>
      <style:text-properties fo:font-weight="bold" style:font-weight-asian="bold" style:font-weight-complex="bold"/>
    </style:style>
    <style:style style:name="P2600" style:parent-style-name="Normal" style:family="paragraph">
      <style:text-properties fo:font-weight="bold" style:font-weight-asian="bold" style:font-weight-complex="bold"/>
    </style:style>
    <style:style style:name="TableColumn2602" style:family="table-column">
      <style:table-column-properties style:column-width="0.3861in" style:use-optimal-column-width="false"/>
    </style:style>
    <style:style style:name="TableColumn2603" style:family="table-column">
      <style:table-column-properties style:column-width="1.3472in" style:use-optimal-column-width="false"/>
    </style:style>
    <style:style style:name="TableColumn2604" style:family="table-column">
      <style:table-column-properties style:column-width="3.8229in" style:use-optimal-column-width="false"/>
    </style:style>
    <style:style style:name="TableColumn2605" style:family="table-column">
      <style:table-column-properties style:column-width="4.5277in" style:use-optimal-column-width="false"/>
    </style:style>
    <style:style style:name="Table2601" style:family="table">
      <style:table-properties style:width="10.084in" fo:margin-left="0.0277in" table:align="left"/>
    </style:style>
    <style:style style:name="TableRow2606" style:family="table-row">
      <style:table-row-properties style:min-row-height="0.0152in" style:use-optimal-row-height="false" fo:keep-together="always"/>
    </style:style>
    <style:style style:name="TableCell2607" style:family="table-cell">
      <style:table-cell-properties fo:border="0.0104in solid #000000" style:writing-mode="lr-tb"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style:writing-mode="lr-tb" style:vertical-align="middle"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style:writing-mode="lr-tb" style:vertical-align="middle"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style:writing-mode="lr-tb" style:vertical-align="middle"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min-row-height="0.0152in" style:use-optimal-row-height="false" fo:keep-together="always"/>
    </style:style>
    <style:style style:name="TableCell2616" style:family="table-cell">
      <style:table-cell-properties fo:border="0.0104in solid #000000" style:writing-mode="lr-tb" style:vertical-align="middle"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style:writing-mode="lr-tb" style:vertical-align="middle"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style:writing-mode="lr-tb" style:vertical-align="middle"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style:writing-mode="lr-tb" style:vertical-align="middle" fo:padding-top="0in" fo:padding-left="0.0277in" fo:padding-bottom="0in" fo:padding-right="0.0277in"/>
    </style:style>
    <style:style style:name="P2623" style:parent-style-name="Normal" style:family="paragraph">
      <style:text-properties fo:font-size="11pt" style:font-size-asian="11pt"/>
    </style:style>
    <style:style style:name="TableRow2624" style:family="table-row">
      <style:table-row-properties style:min-row-height="0.0152in" style:use-optimal-row-height="false" fo:keep-together="always"/>
    </style:style>
    <style:style style:name="TableCell2625" style:family="table-cell">
      <style:table-cell-properties fo:border="0.0104in solid #000000" style:writing-mode="lr-tb" style:vertical-align="middle"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style:writing-mode="lr-tb" style:vertical-align="middle"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style:writing-mode="lr-tb" style:vertical-align="middle"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style:writing-mode="lr-tb" style:vertical-align="middle"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52in" style:use-optimal-row-height="false" fo:keep-together="always"/>
    </style:style>
    <style:style style:name="TableCell2634" style:family="table-cell">
      <style:table-cell-properties fo:border="0.0104in solid #000000" style:writing-mode="lr-tb" style:vertical-align="middle"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style:writing-mode="lr-tb" style:vertical-align="middle"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style:writing-mode="lr-tb" style:vertical-align="middle"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style:writing-mode="lr-tb" style:vertical-align="middle" fo:padding-top="0in" fo:padding-left="0.0277in" fo:padding-bottom="0in" fo:padding-right="0.0277in"/>
    </style:style>
    <style:style style:name="P2641" style:parent-style-name="Normal" style:family="paragraph">
      <style:text-properties fo:font-size="11pt" style:font-size-asian="11pt"/>
    </style:style>
    <style:style style:name="TableRow2642" style:family="table-row">
      <style:table-row-properties style:min-row-height="0.0152in" style:use-optimal-row-height="false" fo:keep-together="always"/>
    </style:style>
    <style:style style:name="TableCell2643" style:family="table-cell">
      <style:table-cell-properties fo:border="0.0104in solid #000000" style:writing-mode="lr-tb" style:vertical-align="middle"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style:writing-mode="lr-tb" style:vertical-align="middle"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style:writing-mode="lr-tb" style:vertical-align="middle"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writing-mode="lr-tb" style:vertical-align="middle"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min-row-height="0.0152in" style:use-optimal-row-height="false" fo:keep-together="always"/>
    </style:style>
    <style:style style:name="TableCell2652" style:family="table-cell">
      <style:table-cell-properties fo:border="0.0104in solid #000000" style:writing-mode="lr-tb" style:vertical-align="middle"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style:writing-mode="lr-tb" style:vertical-align="middle"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style:writing-mode="lr-tb" style:vertical-align="middle"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style:writing-mode="lr-tb" style:vertical-align="middle" fo:padding-top="0in" fo:padding-left="0.0277in" fo:padding-bottom="0in" fo:padding-right="0.0277in"/>
    </style:style>
    <style:style style:name="P2659" style:parent-style-name="Normal" style:family="paragraph">
      <style:text-properties fo:font-size="11pt" style:font-size-asian="11pt"/>
    </style:style>
    <style:style style:name="TableRow2660" style:family="table-row">
      <style:table-row-properties style:min-row-height="0.0152in" style:use-optimal-row-height="false" fo:keep-together="always"/>
    </style:style>
    <style:style style:name="TableCell2661" style:family="table-cell">
      <style:table-cell-properties fo:border="0.0104in solid #000000" style:writing-mode="lr-tb" style:vertical-align="middle"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style:writing-mode="lr-tb" style:vertical-align="middle"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style:writing-mode="lr-tb" style:vertical-align="middle" fo:padding-top="0in" fo:padding-left="0.0277in" fo:padding-bottom="0in" fo:padding-right="0.027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ableCell2668" style:family="table-cell">
      <style:table-cell-properties fo:border="0.0104in solid #000000" style:writing-mode="lr-tb" style:vertical-align="middle" fo:padding-top="0in" fo:padding-left="0.0277in" fo:padding-bottom="0in" fo:padding-right="0.0277in"/>
    </style:style>
    <style:style style:name="P2669" style:parent-style-name="Normal" style:family="paragraph">
      <style:text-properties fo:font-size="11pt" style:font-size-asian="11pt"/>
    </style:style>
    <style:style style:name="P2670" style:parent-style-name="Normal" style:family="paragraph">
      <style:paragraph-properties fo:text-align="center"/>
      <style:text-properties fo:font-weight="bold" style:font-weight-asian="bold" style:font-weight-complex="bold"/>
    </style:style>
    <style:style style:name="TableColumn2672" style:family="table-column">
      <style:table-column-properties style:column-width="0.3861in" style:use-optimal-column-width="false"/>
    </style:style>
    <style:style style:name="TableColumn2673" style:family="table-column">
      <style:table-column-properties style:column-width="1.3472in" style:use-optimal-column-width="false"/>
    </style:style>
    <style:style style:name="TableColumn2674" style:family="table-column">
      <style:table-column-properties style:column-width="2.4312in" style:use-optimal-column-width="false"/>
    </style:style>
    <style:style style:name="TableColumn2675" style:family="table-column">
      <style:table-column-properties style:column-width="5.9201in" style:use-optimal-column-width="false"/>
    </style:style>
    <style:style style:name="Table2671" style:family="table">
      <style:table-properties style:width="10.0847in" fo:margin-left="0.0277in" table:align="left"/>
    </style:style>
    <style:style style:name="TableRow2676" style:family="table-row">
      <style:table-row-properties style:min-row-height="0.0145in" style:use-optimal-row-height="false" fo:keep-together="always"/>
    </style:style>
    <style:style style:name="TableCell2677" style:family="table-cell">
      <style:table-cell-properties fo:border="0.0104in solid #000000" style:writing-mode="lr-tb"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104in solid #000000" style:writing-mode="lr-tb"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104in solid #000000" style:writing-mode="lr-tb"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104in solid #000000" style:writing-mode="lr-tb"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font-size-complex="11pt"/>
    </style:style>
    <style:style style:name="TableRow2685" style:family="table-row">
      <style:table-row-properties style:min-row-height="0.0145in" style:use-optimal-row-height="false" fo:keep-together="always"/>
    </style:style>
    <style:style style:name="TableCell2686" style:family="table-cell">
      <style:table-cell-properties fo:border="0.0104in solid #000000" style:writing-mode="lr-tb" style:vertical-align="middle" fo:padding-top="0in" fo:padding-left="0.0277in" fo:padding-bottom="0in" fo:padding-right="0.0277in"/>
    </style:style>
    <style:style style:name="P2687" style:parent-style-name="Normal" style:family="paragraph">
      <style:text-properties fo:font-size="11pt" style:font-size-asian="11pt" style:font-size-complex="11pt"/>
    </style:style>
    <style:style style:name="TableCell2688" style:family="table-cell">
      <style:table-cell-properties fo:border="0.0104in solid #000000" style:writing-mode="lr-tb" fo:padding-top="0in" fo:padding-left="0.0277in" fo:padding-bottom="0in" fo:padding-right="0.0277in"/>
    </style:style>
    <style:style style:name="P2689" style:parent-style-name="Normal" style:family="paragraph">
      <style:text-properties fo:font-size="11pt" style:font-size-asian="11pt" style:font-size-complex="11pt"/>
    </style:style>
    <style:style style:name="TableCell2690" style:family="table-cell">
      <style:table-cell-properties fo:border="0.0104in solid #000000" style:writing-mode="lr-tb" style:vertical-align="middle" fo:padding-top="0in" fo:padding-left="0.0277in" fo:padding-bottom="0in" fo:padding-right="0.0277in"/>
    </style:style>
    <style:style style:name="P2691" style:parent-style-name="Normal" style:family="paragraph">
      <style:text-properties fo:font-size="11pt" style:font-size-asian="11pt" style:font-size-complex="11pt"/>
    </style:style>
    <style:style style:name="TableCell2692" style:family="table-cell">
      <style:table-cell-properties fo:border="0.0104in solid #000000" style:writing-mode="lr-tb" style:vertical-align="middle" fo:padding-top="0in" fo:padding-left="0.0277in" fo:padding-bottom="0in" fo:padding-right="0.0277in"/>
    </style:style>
    <style:style style:name="P2693" style:parent-style-name="Normal" style:family="paragraph">
      <style:text-properties fo:font-size="11pt" style:font-size-asian="11pt" style:font-size-complex="11pt"/>
    </style:style>
    <style:style style:name="TableRow2694" style:family="table-row">
      <style:table-row-properties style:min-row-height="0.0145in" style:use-optimal-row-height="false" fo:keep-together="always"/>
    </style:style>
    <style:style style:name="TableCell2695" style:family="table-cell">
      <style:table-cell-properties fo:border="0.0104in solid #000000" style:writing-mode="lr-tb" style:vertical-align="middle" fo:padding-top="0in" fo:padding-left="0.0277in" fo:padding-bottom="0in" fo:padding-right="0.0277in"/>
    </style:style>
    <style:style style:name="P2696" style:parent-style-name="Normal" style:family="paragraph">
      <style:text-properties fo:font-size="11pt" style:font-size-asian="11pt" style:font-size-complex="11p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text-properties fo:font-size="11pt" style:font-size-asian="11pt" style:font-size-complex="11pt"/>
    </style:style>
    <style:style style:name="TableCell2699" style:family="table-cell">
      <style:table-cell-properties fo:border="0.0104in solid #000000" style:writing-mode="lr-tb" style:vertical-align="middle" fo:padding-top="0in" fo:padding-left="0.0277in" fo:padding-bottom="0in" fo:padding-right="0.0277in"/>
    </style:style>
    <style:style style:name="P2700" style:parent-style-name="Normal" style:family="paragraph">
      <style:text-properties fo:font-size="11pt" style:font-size-asian="11pt" style:font-size-complex="11pt"/>
    </style:style>
    <style:style style:name="TableCell2701" style:family="table-cell">
      <style:table-cell-properties fo:border="0.0104in solid #000000" style:writing-mode="lr-tb" style:vertical-align="middle" fo:padding-top="0in" fo:padding-left="0.0277in" fo:padding-bottom="0in" fo:padding-right="0.0277in"/>
    </style:style>
    <style:style style:name="P2702" style:parent-style-name="Normal" style:family="paragraph">
      <style:text-properties fo:font-size="11pt" style:font-size-asian="11pt" style:font-size-complex="11pt"/>
    </style:style>
    <style:style style:name="TableRow2703" style:family="table-row">
      <style:table-row-properties style:min-row-height="0.0145in" style:use-optimal-row-height="false" fo:keep-together="always"/>
    </style:style>
    <style:style style:name="TableCell2704" style:family="table-cell">
      <style:table-cell-properties fo:border="0.0104in solid #000000" style:writing-mode="lr-tb" style:vertical-align="middle" fo:padding-top="0in" fo:padding-left="0.0277in" fo:padding-bottom="0in" fo:padding-right="0.0277in"/>
    </style:style>
    <style:style style:name="P2705" style:parent-style-name="Normal" style:family="paragraph">
      <style:text-properties fo:font-size="11pt" style:font-size-asian="11pt" style:font-size-complex="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text-properties fo:font-size="11pt" style:font-size-asian="11pt" style:font-size-complex="11pt"/>
    </style:style>
    <style:style style:name="TableCell2708" style:family="table-cell">
      <style:table-cell-properties fo:border="0.0104in solid #000000" style:writing-mode="lr-tb" style:vertical-align="middle" fo:padding-top="0in" fo:padding-left="0.0277in" fo:padding-bottom="0in" fo:padding-right="0.0277in"/>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style:writing-mode="lr-tb" style:vertical-align="middle"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Row2712" style:family="table-row">
      <style:table-row-properties style:min-row-height="0.0145in" style:use-optimal-row-height="false" fo:keep-together="always"/>
    </style:style>
    <style:style style:name="TableCell2713" style:family="table-cell">
      <style:table-cell-properties fo:border="0.0104in solid #000000" style:writing-mode="lr-tb" style:vertical-align="middle" fo:padding-top="0in" fo:padding-left="0.0277in" fo:padding-bottom="0in" fo:padding-right="0.0277in"/>
    </style:style>
    <style:style style:name="P2714" style:parent-style-name="Normal" style:family="paragraph">
      <style:text-properties fo:font-size="11pt" style:font-size-asian="11pt" style:font-size-complex="11pt"/>
    </style:style>
    <style:style style:name="TableCell2715" style:family="table-cell">
      <style:table-cell-properties fo:border="0.0104in solid #000000" style:writing-mode="lr-tb" fo:padding-top="0in" fo:padding-left="0.0277in" fo:padding-bottom="0in" fo:padding-right="0.0277in"/>
    </style:style>
    <style:style style:name="P2716" style:parent-style-name="Normal" style:family="paragraph">
      <style:text-properties fo:font-size="11pt" style:font-size-asian="11pt" style:font-size-complex="11pt"/>
    </style:style>
    <style:style style:name="TableCell2717" style:family="table-cell">
      <style:table-cell-properties fo:border="0.0104in solid #000000" style:writing-mode="lr-tb" style:vertical-align="middle" fo:padding-top="0in" fo:padding-left="0.0277in" fo:padding-bottom="0in" fo:padding-right="0.0277in"/>
    </style:style>
    <style:style style:name="P2718" style:parent-style-name="Normal" style:family="paragraph">
      <style:text-properties fo:font-size="11pt" style:font-size-asian="11pt" style:font-size-complex="11pt"/>
    </style:style>
    <style:style style:name="TableCell2719" style:family="table-cell">
      <style:table-cell-properties fo:border="0.0104in solid #000000" style:writing-mode="lr-tb" style:vertical-align="middle" fo:padding-top="0in" fo:padding-left="0.0277in" fo:padding-bottom="0in" fo:padding-right="0.0277in"/>
    </style:style>
    <style:style style:name="P2720" style:parent-style-name="Normal" style:family="paragraph">
      <style:text-properties fo:font-size="11pt" style:font-size-asian="11pt" style:font-size-complex="11pt"/>
    </style:style>
    <style:style style:name="TableRow2721" style:family="table-row">
      <style:table-row-properties style:min-row-height="0.0145in" style:use-optimal-row-height="false" fo:keep-together="always"/>
    </style:style>
    <style:style style:name="TableCell2722" style:family="table-cell">
      <style:table-cell-properties fo:border="0.0104in solid #000000" style:writing-mode="lr-tb" style:vertical-align="middle" fo:padding-top="0in" fo:padding-left="0.0277in" fo:padding-bottom="0in" fo:padding-right="0.0277in"/>
    </style:style>
    <style:style style:name="P2723" style:parent-style-name="Normal" style:family="paragraph">
      <style:text-properties fo:font-size="11pt" style:font-size-asian="11pt" style:font-size-complex="11p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text-properties fo:font-size="11pt" style:font-size-asian="11pt" style:font-size-complex="11pt"/>
    </style:style>
    <style:style style:name="TableCell2726" style:family="table-cell">
      <style:table-cell-properties fo:border="0.0104in solid #000000" style:writing-mode="lr-tb" style:vertical-align="middle" fo:padding-top="0in" fo:padding-left="0.0277in" fo:padding-bottom="0in" fo:padding-right="0.0277in"/>
    </style:style>
    <style:style style:name="P2727" style:parent-style-name="Normal" style:family="paragraph">
      <style:text-properties fo:font-size="11pt" style:font-size-asian="11pt" style:font-size-complex="11pt"/>
    </style:style>
    <style:style style:name="TableCell2728" style:family="table-cell">
      <style:table-cell-properties fo:border="0.0104in solid #000000" style:writing-mode="lr-tb" style:vertical-align="middle" fo:padding-top="0in" fo:padding-left="0.0277in" fo:padding-bottom="0in" fo:padding-right="0.0277in"/>
    </style:style>
    <style:style style:name="P2729" style:parent-style-name="Normal" style:family="paragraph">
      <style:text-properties fo:font-size="11pt" style:font-size-asian="11pt" style:font-size-complex="11pt"/>
    </style:style>
    <style:style style:name="TableRow2730" style:family="table-row">
      <style:table-row-properties style:min-row-height="0.0145in" style:use-optimal-row-height="false" fo:keep-together="always"/>
    </style:style>
    <style:style style:name="TableCell2731" style:family="table-cell">
      <style:table-cell-properties fo:border="0.0104in solid #000000" style:writing-mode="lr-tb" style:vertical-align="middle" fo:padding-top="0in" fo:padding-left="0.0277in" fo:padding-bottom="0in" fo:padding-right="0.0277in"/>
    </style:style>
    <style:style style:name="P2732" style:parent-style-name="Normal" style:family="paragraph">
      <style:text-properties fo:font-size="11pt" style:font-size-asian="11pt" style:font-size-complex="11pt"/>
    </style:style>
    <style:style style:name="TableCell2733" style:family="table-cell">
      <style:table-cell-properties fo:border="0.0104in solid #000000" style:writing-mode="lr-tb" fo:padding-top="0in" fo:padding-left="0.0277in" fo:padding-bottom="0in" fo:padding-right="0.0277in"/>
    </style:style>
    <style:style style:name="P2734" style:parent-style-name="Normal" style:family="paragraph">
      <style:text-properties fo:font-size="11pt" style:font-size-asian="11pt" style:font-size-complex="11pt"/>
    </style:style>
    <style:style style:name="TableCell2735" style:family="table-cell">
      <style:table-cell-properties fo:border="0.0104in solid #000000" style:writing-mode="lr-tb" style:vertical-align="middle" fo:padding-top="0in" fo:padding-left="0.0277in" fo:padding-bottom="0in" fo:padding-right="0.0277in"/>
    </style:style>
    <style:style style:name="P2736" style:parent-style-name="Normal" style:family="paragraph">
      <style:text-properties fo:font-size="11pt" style:font-size-asian="11pt" style:font-size-complex="11pt"/>
    </style:style>
    <style:style style:name="TableCell2737" style:family="table-cell">
      <style:table-cell-properties fo:border="0.0104in solid #000000" style:writing-mode="lr-tb" style:vertical-align="middle" fo:padding-top="0in" fo:padding-left="0.0277in" fo:padding-bottom="0in" fo:padding-right="0.0277in"/>
    </style:style>
    <style:style style:name="P2738" style:parent-style-name="Normal" style:family="paragraph">
      <style:text-properties fo:font-size="11pt" style:font-size-asian="11pt" style:font-size-complex="11pt"/>
    </style:style>
    <style:style style:name="TableRow2739" style:family="table-row">
      <style:table-row-properties style:min-row-height="0.0145in" style:use-optimal-row-height="false" fo:keep-together="always"/>
    </style:style>
    <style:style style:name="TableCell2740" style:family="table-cell">
      <style:table-cell-properties fo:border="0.0104in solid #000000" style:writing-mode="lr-tb" style:vertical-align="middle" fo:padding-top="0in" fo:padding-left="0.0277in" fo:padding-bottom="0in" fo:padding-right="0.0277in"/>
    </style:style>
    <style:style style:name="P2741" style:parent-style-name="Normal" style:family="paragraph">
      <style:text-properties fo:font-size="11pt" style:font-size-asian="11pt" style:font-size-complex="11pt"/>
    </style:style>
    <style:style style:name="TableCell2742" style:family="table-cell">
      <style:table-cell-properties fo:border="0.0104in solid #000000" style:writing-mode="lr-tb" style:vertical-align="middle" fo:padding-top="0in" fo:padding-left="0.0277in" fo:padding-bottom="0in" fo:padding-right="0.0277in"/>
    </style:style>
    <style:style style:name="P2743" style:parent-style-name="Normal" style:family="paragraph">
      <style:text-properties fo:font-size="11pt" style:font-size-asian="11pt" style:font-size-complex="11pt"/>
    </style:style>
    <style:style style:name="TableCell2744" style:family="table-cell">
      <style:table-cell-properties fo:border="0.0104in solid #000000" style:writing-mode="lr-tb" style:vertical-align="middle" fo:padding-top="0in" fo:padding-left="0.0277in" fo:padding-bottom="0in" fo:padding-right="0.0277in"/>
    </style:style>
    <style:style style:name="P2745" style:parent-style-name="Normal" style:family="paragraph">
      <style:text-properties fo:font-size="11pt" style:font-size-asian="11pt" style:font-size-complex="11pt"/>
    </style:style>
    <style:style style:name="TableCell2746" style:family="table-cell">
      <style:table-cell-properties fo:border="0.0104in solid #000000" style:writing-mode="lr-tb" style:vertical-align="middle" fo:padding-top="0in" fo:padding-left="0.0277in" fo:padding-bottom="0in" fo:padding-right="0.0277in"/>
    </style:style>
    <style:style style:name="P2747" style:parent-style-name="Normal" style:family="paragraph">
      <style:text-properties fo:font-size="11pt" style:font-size-asian="11pt" style:font-size-complex="11pt"/>
    </style:style>
    <style:style style:name="P2748" style:parent-style-name="Normal" style:family="paragraph">
      <style:paragraph-properties fo:text-align="center"/>
    </style:style>
    <style:style style:name="P2749" style:parent-style-name="Normal" style:family="paragraph">
      <style:paragraph-properties fo:text-align="justify"/>
      <style:text-properties style:font-name="Arial" fo:font-weight="bold" style:font-weight-asian="bold" fo:font-size="10pt" style:font-size-asian="10pt"/>
    </style:style>
    <style:style style:name="P2750" style:parent-style-name="Normal" style:family="paragraph">
      <style:paragraph-properties fo:text-align="justify"/>
      <style:text-properties style:font-name="Arial" fo:font-weight="bold" style:font-weight-asian="bold"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weight="bold" style:font-weight-asian="bold" fo:font-size="10pt" style:font-size-asian="10pt"/>
    </style:style>
    <style:style style:name="P2753" style:parent-style-name="Normal" style:family="paragraph">
      <style:paragraph-properties fo:text-align="justify"/>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style:font-style-complex="italic" fo:font-size="10pt" style:font-size-asian="10pt"/>
    </style:style>
    <style:style style:name="T2762" style:parent-style-name="DefaultParagraphFont" style:family="text">
      <style:text-properties style:font-name="Arial"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T2770" style:parent-style-name="DefaultParagraphFont" style:family="text">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T2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fo:font-size="10pt" style:font-size-asian="10pt"/>
    </style:style>
    <style:style style:name="P2790" style:parent-style-name="Normal" style:family="paragraph">
      <style:paragraph-properties fo:text-align="justify"/>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style:font-style-complex="italic" fo:font-size="10pt" style:font-size-asian="10pt"/>
    </style:style>
    <style:style style:name="T2799" style:parent-style-name="DefaultParagraphFont" style:family="text">
      <style:text-properties style:font-name="Arial"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T2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text-properties style:font-name="Arial" fo:font-size="10pt" style:font-size-asian="10pt"/>
    </style:style>
    <style:style style:name="P283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3-07-01 iki 2024-06-25</text:span></text:p>
      <text:p text:style-name="P7"/>
      <text:p text:style-name="P8"><text:span text:style-name="T9">Nutarimas paskelbtas: Žin. 2009, Nr.<text:s/></text:span><text:a xlink:href="https://www.e-tar.lt/portal/legalAct.html?documentId=TAR.5B49BD24F347" office:target-frame-name="_top" xlink:show="replace"><text:span text:style-name="T10">73-3005</text:span></text:a><text:span text:style-name="T11">, i. k. 109106ANUTA000O3-75</text:span></text:p>
      <text:p text:style-name="P12"/>
      <text:p text:style-name="P13">Nauja redakcija nuo 2021-01-30:</text:p>
      <text:p text:style-name="Normal"><text:span text:style-name="T14">Nr.<text:s/></text:span><text:a xlink:href="https://www.e-tar.lt/portal/legalAct.html?documentId=c5859f80618711eb9dc7b575f08e8bea" office:target-frame-name="_top" xlink:show="replace"><text:span text:style-name="T15">O3E-98</text:span></text:a><text:span text:style-name="T16">, 2021-01-28, paskelbta TAR 2021-01-29, i. k. 2021-01562</text:span></text:p>
      <text:p text:style-name="P17"/>
      <text:p text:style-name="P18"><text:span text:style-name="T19"><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0">VALSTYBINĖ ENERGETIKOS REGULIAVIMO TARYBA</text:span></text:p>
      <text:p text:style-name="P21"/>
      <text:p text:style-name="P22">NUTARIMAS</text:p>
      <text:p text:style-name="P23">DĖL ELEKTROS ENERGIJOS PERSIUNTIMO PATIKIMUMO IR PASLAUGŲ KOKYBĖS RODIKLIŲ APRAŠO PATVIRTINIMO</text:p>
      <text:p text:style-name="P24"/>
      <text:p text:style-name="P25"><text:span text:style-name="T26">2009 m. birželio 11 d. Nr. O3-75</text:span></text:p>
      <text:p text:style-name="P27"><text:span text:style-name="T28">Vilnius</text:span></text:p>
      <text:p text:style-name="P29"/>
      <text:p text:style-name="P30"><text:span text:style-name="T31">Vadovaudamasi<text:s/></text:span><text:span text:style-name="T32">Lietuvos Respublikos energetikos įstatymo 8 straipsnio 11 dalies 8 punktu, Lietuvos Respublikos elektros energetikos įstatymo 9 straipsnio 3<text:s/></text:span><text:span text:style-name="T33">dalies 3 punktu</text:span><text:span text:style-name="T34"><text:s/>ir 73 straipsnio 4 dalimi, Valstybinė energetikos reguliavimo taryba<text:s/></text:span><text:span text:style-name="T35">nutari</text:span><text:span text:style-name="T36">a:</text:span></text:p>
      <text:p text:style-name="P37"><text:span text:style-name="T38">1</text:span><text:span text:style-name="T39">. Patvirtinti elektros energijos persiuntimo patikimumo ir paslaugų kokybės rodiklių aprašą (toliau – Aprašas) (pridedama).</text:span></text:p>
      <text:p text:style-name="P40"/>
      <text:p text:style-name="P41"/>
      <text:p text:style-name="P42"/>
      <text:p text:style-name="P43">KOMISIJOS PIRMININKAS<text:tab/>VIRGILIJUS PODERYS</text:p>
      <text:p text:style-name="P44"/>
      <text:p text:style-name="Normal"/>
      <text:soft-page-break/>
      <text:p text:style-name="P45">PATVIRTINTA</text:p>
      <text:p text:style-name="P50">Valstybinės kainų ir energetikos</text:p>
      <text:p text:style-name="P51">kontrolės komisijos</text:p>
      <text:p text:style-name="P52">2009 m. birželio 11 d. nutarimu Nr. O3-75</text:p>
      <text:p text:style-name="P53">(Valstybinės energetikos reguliavimo tarybos</text:p>
      <text:p text:style-name="P54">2021 m. sausio 28 d. nutarimo Nr. O3E-98</text:p>
      <text:p text:style-name="P55">redakcija)</text:p>
      <text:p text:style-name="P56"/>
      <text:p text:style-name="P57"><text:span text:style-name="T58">ELEKTROS ENERGIJOS PERSIUNTIMO PATIKIMUMO IR PASLAUGŲ KOKYBĖS<text:s/></text:span><text:span text:style-name="T59">RODIKLI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lektros energijos persiuntimo<text:s/></text:span><text:span text:style-name="T70">patikimumo ir paslaugų kokybės rodiklių aprašas (toliau –Aprašas) nustato perdavimo sistemos operatoriaus ir skirstomųjų tinklų operatorių (toliau – Operatorius) elektros energijos persiuntimo patikimumo bei Operatorių paslaugų, tiesiogiai susijusių su jų<text:s/></text:span><text:span text:style-name="T71">licencijoje nustatyta veikla, kokybės rodiklius ir jų vertinimo tvarką.</text:span></text:p>
      <text:p text:style-name="P72"><text:span text:style-name="T73">2</text:span><text:span text:style-name="T74">.<text:s/></text:span><text:span text:style-name="T75">Aprašas</text:span><text:span text:style-name="T76"><text:s/>yra taikomas Operatoriams siekiant įvertinti jų paslaugų kokybę.</text:span></text:p>
      <text:p text:style-name="P77"><text:span text:style-name="T78">3</text:span><text:span text:style-name="T79">. Elektros energetikos įmonių persiuntimo patikimumo ir paslaugų kokybės rodiklių vertinimą atlieka</text:span><text:span text:style-name="T80"><text:s/>Valstybinė energetikos reguliavimo taryba (toliau – Taryba).</text:span></text:p>
      <text:p text:style-name="P81"><text:span text:style-name="T82">4</text:span><text:span text:style-name="T83">. Aprašas nustato Operatorių šių paslaugų kokybės rodiklius:</text:span></text:p>
      <text:p text:style-name="P84"><text:span text:style-name="T85">4.1</text:span><text:span text:style-name="T86">. elektros energijos persiuntimo patikimumo;</text:span></text:p>
      <text:p text:style-name="P87"><text:span text:style-name="T88">4.2</text:span><text:span text:style-name="T89">. elektros energijos persiuntimo paslaugų:</text:span></text:p>
      <text:p text:style-name="P90"><text:span text:style-name="T91">4.2.1</text:span><text:span text:style-name="T92">. naujų vartotojų obj</text:span><text:span text:style-name="T93">ektų prijungimo prie skirstomųjų tinklų;</text:span></text:p>
      <text:p text:style-name="P94"><text:span text:style-name="T95">4.2.2</text:span><text:span text:style-name="T96">. elektros energijos persiuntimo atnaujinimo įsiskolinimą apmokėjusiam vartotojui;</text:span></text:p>
      <text:p text:style-name="P97"><text:span text:style-name="T98">4.2.3</text:span><text:span text:style-name="T99">. vartotojo informavimo apie planinį nutraukimą;</text:span></text:p>
      <text:p text:style-name="P100"><text:span text:style-name="T101">4.2.4</text:span><text:span text:style-name="T102">. elektros energijos persiuntimo atkūrimo vartotojui po<text:s/></text:span><text:span text:style-name="T103">neplaninio nutraukimo;</text:span></text:p>
      <text:p text:style-name="P104"><text:span text:style-name="T105">4.2.5</text:span><text:span text:style-name="T106">. elektros apskaitos prietaiso ar elektros apskaitos schemos elemento gedimo pašalinimo;</text:span></text:p>
      <text:p text:style-name="P107"><text:span text:style-name="T108">4.2.6</text:span><text:span text:style-name="T109">. skundų nagrinėjimo.</text:span></text:p>
      <text:p text:style-name="P110"><text:span text:style-name="T111">5</text:span><text:span text:style-name="T112">. Pagrindinės Apraše vartojamos sąvokos:</text:span></text:p>
      <text:p text:style-name="P113"><text:span text:style-name="T114">5.1</text:span><text:span text:style-name="T115">.<text:s/></text:span><text:span text:style-name="T116">Elektros energijos persiuntimo patikimumo ar pa</text:span><text:span text:style-name="T117">slaugų kokybės rodiklis</text:span><text:span text:style-name="T118"><text:s/>(toliau –<text:s/></text:span><text:span text:style-name="T119">Kokybės rodiklis</text:span><text:span text:style-name="T120">) – rodiklis, kuriuo parodoma elektros energijos persiuntimo patikimumo ir paslaugų kokybės atitiktis tam tikriems paslaugų teikimo reikalavimams.</text:span></text:p>
      <text:p text:style-name="P121"><text:span text:style-name="T122">5.2</text:span><text:span text:style-name="T123">.<text:s/></text:span><text:span text:style-name="T124">Minimalus elektros energijos persiuntimo patikimum</text:span><text:span text:style-name="T125">o ar paslaugų kokybės rodiklio lygis</text:span><text:span text:style-name="T126"><text:s/>(toliau –<text:s/></text:span><text:span text:style-name="T127">minimalus kokybės rodiklio lygis</text:span><text:span text:style-name="T128">) – reikalaujamas užtikrinti elektros energijos<text:s/></text:span><text:span text:style-name="T129">Operatorių</text:span><text:span text:style-name="T130"><text:s/>paslaugų kokybės lygis, kurį apibrėžia teisės aktuose nustatyta Kokybės rodiklio(-ių) reikšmė.</text:span></text:p>
      <text:p text:style-name="P131"><text:span text:style-name="T132">5.3</text:span><text:span text:style-name="T133">.<text:s/></text:span><text:span text:style-name="T134">Planinis elekt</text:span><text:span text:style-name="T135">ros energijos persiuntimo nutraukimas</text:span><text:span text:style-name="T136"><text:s/>(toliau –<text:s/></text:span><text:span text:style-name="T137">Planinis nutraukimas</text:span><text:span text:style-name="T138">) – elektros energijos persiuntimo nutraukimas, apie kurį vartotojas buvo informuotas teisės aktuose arba paslaugų sutartyje nustatytu laiku ir būdu, nurodant kiekvieno planinio nutraukimo</text:span><text:span text:style-name="T139"><text:s/>laiką ir trukmę. Planinio nutraukimo trukmės viršijimas nėra laikomas neplaniniu elektros energijos persiuntimo nutraukimu.</text:span></text:p>
      <text:p text:style-name="P140"><text:span text:style-name="T141">5.4</text:span><text:span text:style-name="T142">.<text:s/></text:span><text:span text:style-name="T143">Neplaninis elektros energijos persiuntimo nutraukimas</text:span><text:span text:style-name="T144"><text:s/>(toliau –<text:s/></text:span><text:span text:style-name="T145">Neplaninis nutraukimas</text:span><text:span text:style-name="T146">) – elektros energijos persiuntimo<text:s/></text:span><text:span text:style-name="T147">nutraukimas, apie kurį vartotojas nebuvo informuotas arba buvo informuotas vėliau nei teisės aktuose ar paslaugų sutartyje nustatytu laiku, išskyrus atvejus, kai tai buvo padaryta siekiant užtikrinti visuomenės interesus, dėl Lietuvos Respublikos specialių</text:span><text:span text:style-name="T148">jų tarnybų prašymų, kai kyla pavojus žmonių turtui, gyvybei ir saugumui, bei tais atvejais, kai elektros energijos persiuntimas nutrauktas dėl įvykio vartotojo elektros tinkle.</text:span></text:p>
      <text:p text:style-name="P149"><text:span text:style-name="T150">5.5</text:span><text:span text:style-name="T151">. Dalinis elektros energijos persiuntimo atkūrimas – vienas iš elektros<text:s/></text:span><text:span text:style-name="T152">energijos nutraukimo laipsniško elektros energijos persiuntimo atstatymo etapų, kai dėl elektros tinklo įrenginių gedimo nustatymo, suradimo ir galutinio pašalinimo, elektros energijos persiuntimas vartotojams yra atstatomas dalimis arba, kai elektros ener</text:span><text:span text:style-name="T153">gijos persiuntimas vartotojams laikinai buvo atstatytas, tačiau dėl to paties elektros tinklo įrenginių gedimo galutinio sutvarkymo pakartotinai buvo nutrauktas elektros energijos persiuntimas.</text:span><text:s/></text:p>
      <text:p text:style-name="P154">Papunkčio pakeitimai:</text:p>
      <text:p text:style-name="P155"><text:span text:style-name="T156">Nr.<text:s/></text:span><text:a xlink:href="https://www.e-tar.lt/portal/legalAct.html?documentId=821a5e80ba2311eb8c24980b2b0e0fef" office:target-frame-name="_top" xlink:show="replace"><text:span text:style-name="T157">O3E-614</text:span></text:a><text:span text:style-name="T158">, 2021-05-21, paskelbta TAR 2021-05-21, i. k. 2021-11333</text:span></text:p>
      <text:p text:style-name="Normal"/>
      <text:p text:style-name="P159"><text:span text:style-name="T160">5.6</text:span><text:span text:style-name="T161">.<text:s/></text:span><text:span text:style-name="T162">Elektros energijos persiuntimo nutraukimo pradžia</text:span><text:span text:style-name="T163"><text:s/>(toliau –<text:s/></text:span><text:span text:style-name="T164">Nutraukimo pradžia</text:span><text:span text:style-name="T165">) – elektros energijos persiuntimo<text:s/></text:span><text:span text:style-name="T166">nutraukimo pradžios laiko momentas, užfiksuotas automatiniu arba rankiniu būdu.</text:span></text:p>
      <text:p text:style-name="P167"><text:span text:style-name="T168">5.7</text:span><text:span text:style-name="T169">.<text:s/></text:span><text:span text:style-name="T170">Elektros energijos persiuntimo nutraukimo pabaiga</text:span><text:span text:style-name="T171"><text:s/>(toliau –<text:s/></text:span><text:span text:style-name="T172">Nutraukimo pabaiga</text:span><text:span text:style-name="T173">) – elektros energijos persiuntimo nutraukimo pabaigos laiko momentas, užfiksuotas automa</text:span><text:span text:style-name="T174">tiniu arba rankiniu būdu.</text:span></text:p>
      <text:p text:style-name="P175"><text:span text:style-name="T176">5.8</text:span><text:span text:style-name="T177">.<text:s/></text:span><text:span text:style-name="T178">Elektros energijos persiuntimo nutraukimo trukmė</text:span><text:span text:style-name="T179"><text:s/>(toliau –<text:s/></text:span><text:span text:style-name="T180">Nutraukimo trukmė</text:span><text:span text:style-name="T181">) – laikas nuo elektros energijos persiuntimo nutraukimo pradžios iki nutraukimo pabaigos.</text:span></text:p>
      <text:p text:style-name="P182"><text:span text:style-name="T183">5.9</text:span><text:span text:style-name="T184">.<text:s/></text:span><text:span text:style-name="T185">Trumpas elektros energijos persiuntimo nutrau</text:span><text:span text:style-name="T186">kimas</text:span><text:span text:style-name="T187"><text:s/>(toliau –<text:s/></text:span><text:span text:style-name="T188">Trumpas nutraukimas</text:span><text:span text:style-name="T189">) – elektros energijos persiuntimo nutraukimas, kurio trukmė ilgesnė nei elektros energijos persiuntimo atkūrimo nuo tinklų automatikos įsijungimo ir trumpesnė nei 3 minutės.</text:span></text:p>
      <text:p text:style-name="P190"><text:span text:style-name="T191">5.10</text:span><text:span text:style-name="T192">.<text:s/></text:span><text:span text:style-name="T193">Ilgas elektros energijos persiuntimo</text:span><text:span text:style-name="T194"><text:s/>nutraukimas</text:span><text:span text:style-name="T195"><text:s/>(toliau –<text:s/></text:span><text:span text:style-name="T196">Ilgas nutraukimas</text:span><text:span text:style-name="T197">) – elektros energijos persiuntimo nutraukimas, kurio trukmė lygi 3 minutėms arba ilgesnė kaip 3 minutės.</text:span></text:p>
      <text:p text:style-name="P198"><text:span text:style-name="T199">5.11</text:span><text:span text:style-name="T200">.<text:s/></text:span><text:span text:style-name="T201">Elektros energijos persiuntimo atnaujinimo trukmė</text:span><text:span text:style-name="T202"><text:s/>–<text:s/></text:span><text:span text:style-name="T203">laikas, per kurį vartotojui turi būti<text:s/></text:span><text:span text:style-name="T204">atnaujintas elektros energijos persiuntimas po elektros energijos persiuntimo nutraukimo arba nutrūkimo</text:span><text:span text:style-name="T205">.</text:span><text:s/></text:p>
      <text:p text:style-name="P206">Papunkčio pakeitimai:</text:p>
      <text:p text:style-name="P207"><text:span text:style-name="T208">Nr.<text:s/></text:span><text:a xlink:href="https://www.e-tar.lt/portal/legalAct.html?documentId=ddda35b0b41d11ed8df094f359a60216" office:target-frame-name="_top" xlink:show="replace"><text:span text:style-name="T209">O3E-215</text:span></text:a><text:span text:style-name="T210">, 2023-02-24, paske</text:span><text:span text:style-name="T211">lbta TAR 2023-02-24, i. k. 2023-03298</text:span></text:p>
      <text:p text:style-name="Normal"/>
      <text:p text:style-name="P212"><text:span text:style-name="T213">5.12</text:span><text:span text:style-name="T214">.<text:s/></text:span><text:span text:style-name="T215">Sistemos ilgų elektros energijos skirstymo nutraukimų vidutinės trukmės rodiklis<text:s/></text:span><text:span text:style-name="T216">(angl.<text:s/></text:span><text:span text:style-name="T217">system average interruption duration index</text:span><text:span text:style-name="T218">, SAIDI</text:span><text:span text:style-name="T219">) (toliau –<text:s/></text:span><text:span text:style-name="T220">SAIDI</text:span><text:span text:style-name="T221">) – rodiklis, kuriuo parodoma, kiek vidutiniškai laik</text:span><text:span text:style-name="T222">o per ataskaitinį laikotarpį elektros energijos skirstymas buvo nutrauktas vienam vartotojui.</text:span></text:p>
      <text:p text:style-name="P223"><text:span text:style-name="T224">5.13</text:span><text:span text:style-name="T225">.<text:s/></text:span><text:span text:style-name="T226">Sistemos ilgų elektros energijos skirstymo nutraukimų vidutinio dažnumo rodiklis<text:s/></text:span><text:span text:style-name="T227">(angl.<text:s/></text:span><text:span text:style-name="T228">system average interruption frequency index</text:span><text:span text:style-name="T229">, SAIFI</text:span><text:span text:style-name="T230">)</text:span><text:span text:style-name="T231"><text:s/>(toliau –<text:s/></text:span><text:span text:style-name="T232">SA</text:span><text:span text:style-name="T233">IFI</text:span><text:span text:style-name="T234">) – rodiklis, kuriuo parodoma, kiek vidutiniškai kartų per ataskaitinį laikotarpį elektros energijos skirstymas buvo nutrauktas vienam vartotojui.</text:span></text:p>
      <text:p text:style-name="P235"><text:span text:style-name="T236">5.14</text:span><text:span text:style-name="T237">.<text:s/></text:span><text:span text:style-name="T238">Vidutinis elektros energijos skirstymo trumpų nutraukimų dažnumo rodiklis<text:s/></text:span><text:span text:style-name="T239">(angl.<text:s/></text:span><text:span text:style-name="T240">momentary<text:s/></text:span><text:span text:style-name="T241">average interruption frequency index</text:span><text:span text:style-name="T242">, MAIFI</text:span><text:span text:style-name="T243">) (toliau –<text:s/></text:span><text:span text:style-name="T244">MAIFI</text:span><text:span text:style-name="T245">) – rodiklis, kuriuo parodoma, kiek vidutiniškai kartų per ataskaitinį laikotarpį elektros energijos skirstymas buvo nutrauktas vienam vartotojui dėl trumpo elektros energijos persiuntimo nutrauki</text:span><text:span text:style-name="T246">mo.</text:span></text:p>
      <text:p text:style-name="P247"><text:span text:style-name="T248">5.15</text:span><text:span text:style-name="T249">.<text:s/></text:span><text:span text:style-name="T250">Perdavimo tinklu neperduotos elektros energijos kiekis<text:s/></text:span><text:span text:style-name="T251">(angl.<text:s/></text:span><text:span text:style-name="T252">energy not supplied</text:span><text:span text:style-name="T253">, ENS</text:span><text:span text:style-name="T254">) (toliau –<text:s/></text:span><text:span text:style-name="T255">ENS</text:span><text:span text:style-name="T256">) – dėl elektros energijos perdavimo nutraukimų perdavimo tinklu neperduotos elektros energijos kiekis per ataskaitinį laikotarpį.</text:span></text:p>
      <text:p text:style-name="P257"><text:span text:style-name="T258">5.16</text:span><text:span text:style-name="T259">.<text:s/></text:span><text:span text:style-name="T260">Vidutinė elektros energijos perdavimo nutraukimo trukmė<text:s/></text:span><text:span text:style-name="T261">(angl.<text:s/></text:span><text:span text:style-name="T262">average interruption time</text:span><text:span text:style-name="T263">, AIT</text:span><text:span text:style-name="T264">)</text:span><text:span text:style-name="T265"><text:s/>(toliau –<text:s/></text:span><text:span text:style-name="T266">AIT</text:span><text:span text:style-name="T267">) – vidutinė elektros energijos perdavimo nutraukimų trukmė per ataskaitinį laikotarpį.</text:span></text:p>
      <text:p text:style-name="P268"><text:span text:style-name="T269">5.17</text:span><text:span text:style-name="T270">. Kitos šiame Apraše vartojamos sąvokos atitinka Ele</text:span><text:span text:style-name="T271">ktros energetikos įstatyme ir kituose teisės aktuose apibrėžtas sąvokas.</text:span></text:p>
      <text:p text:style-name="P272"/>
      <text:p text:style-name="P273"><text:span text:style-name="T274">II</text:span><text:span text:style-name="T275"><text:s/>SKYRIUS</text:span></text:p>
      <text:p text:style-name="P276"><text:span text:style-name="T277">ELEKTROS ENERGIJOS PERSIUNTIMO PATIKIMUMO KOKYBĖS RODIKLIAI, JŲ<text:s/></text:span><text:span text:style-name="T278">Vertinimo tvarka</text:span><text:span text:style-name="T279">, SUSIJĘ REIKALAVIMAI</text:span></text:p>
      <text:p text:style-name="P280"/>
      <text:p text:style-name="P281"><text:span text:style-name="T282">6</text:span><text:span text:style-name="T283">. Operatoriams taikomi šie elektros energijos persiunti</text:span><text:span text:style-name="T284">mo patikimumo kokybės rodikliai:</text:span></text:p>
      <text:p text:style-name="P285"><text:span text:style-name="T286">6.1</text:span><text:span text:style-name="T287">. Perdavimo sistemos operatoriui:</text:span></text:p>
      <text:p text:style-name="P288"><text:span text:style-name="T289">6.1.1</text:span><text:span text:style-name="T290">. Perdavimo tinklu nepersiųstos elektros energijos kiekis (ENS);</text:span></text:p>
      <text:p text:style-name="P291"><text:span text:style-name="T292">6.1.2</text:span><text:span text:style-name="T293">.<text:s/></text:span><text:span text:style-name="T294">Vidutinė elektros energijos perdavimo nutraukimo trukmė (AIT);</text:span></text:p>
      <text:p text:style-name="P295"><text:span text:style-name="T296">6.2</text:span><text:span text:style-name="T297">. Skirstomųjų tinklų<text:s/></text:span><text:span text:style-name="T298">operatoriui:</text:span></text:p>
      <text:p text:style-name="P299"><text:span text:style-name="T300">6.2.1</text:span><text:span text:style-name="T301">. Sistemos ilgų elektros energijos skirstymo nutraukimų vidutinės trukmės rodiklis (SAIDI);</text:span></text:p>
      <text:p text:style-name="P302"><text:span text:style-name="T303">6.2.2</text:span><text:span text:style-name="T304">.<text:s/></text:span><text:span text:style-name="T305">Sistemos ilgų elektros energijos skirstymo nutraukimų vidutinio dažnumo rodiklis (</text:span><text:span text:style-name="T306">SAIFI</text:span><text:span text:style-name="T307">)</text:span><text:span text:style-name="T308">;</text:span></text:p>
      <text:p text:style-name="P309"><text:span text:style-name="T310">6.2.3</text:span><text:span text:style-name="T311">. Vidutinis elektros energijos<text:s/></text:span><text:span text:style-name="T312">skirstymo trumpų nutraukimų dažnumo rodiklis (MAIFI).</text:span></text:p>
      <text:p text:style-name="P313"><text:span text:style-name="T314">7</text:span><text:span text:style-name="T315">. Nutraukimų registravimas atliekamas Operatoriaus elektroniniame registre:</text:span></text:p>
      <text:p text:style-name="P316"><text:span text:style-name="T317">7.1</text:span><text:span text:style-name="T318">. Kiekvieną nutraukimo atvejį skirstomųjų tinklų operatorius turi registruoti, nurodydamas tokią informaciją:</text:span></text:p>
      <text:p text:style-name="P319"><text:span text:style-name="T320">7.</text:span><text:span text:style-name="T321">1.1</text:span><text:span text:style-name="T322">. tinklo, kuriame įvyko nutraukimas, įtampą (aukštoji įtampa (AĮ) – 110–330 kV, vidutinė įtampa (VĮ) – 6–10 kV, 35 kV, žemoji įtampa (ŽĮ) – iki 1 kV);</text:span></text:p>
      <text:p text:style-name="P323"><text:span text:style-name="T324">7.1.2</text:span><text:span text:style-name="T325">. nutraukimo vietą (linija, transformatorius ar kitas tinklo įrenginys);</text:span></text:p>
      <text:p text:style-name="P326"><text:span text:style-name="T327">7.1.3</text:span><text:span text:style-name="T328">. nutrauk</text:span><text:span text:style-name="T329">imo nustatymo būdą (automatinis/rankinis);</text:span></text:p>
      <text:p text:style-name="P330"><text:span text:style-name="T331">7.1.4</text:span><text:span text:style-name="T332">. nutraukimo pradžios datą ir laiką;</text:span></text:p>
      <text:p text:style-name="P333"><text:span text:style-name="T334">7.1.5</text:span><text:span text:style-name="T335">. nutraukimo pabaigos datą ir laiką (jei persiuntimas buvo atkurtas laipsniškai, kiekvienai vartotojų grupei nutraukimo pabaigos data ir laikas registruojami<text:s/></text:span><text:span text:style-name="T336">atskirai);</text:span></text:p>
      <text:p text:style-name="P337"><text:span text:style-name="T338">7.1.6</text:span><text:span text:style-name="T339">. elektros energijos persiuntimo atkūrimo požymį (pilnas/dalinis);</text:span></text:p>
      <text:p text:style-name="P340"><text:span text:style-name="T341">7.1.7</text:span><text:span text:style-name="T342">. nutraukimo trukmę (ilgas/trumpas);</text:span></text:p>
      <text:p text:style-name="P343"><text:span text:style-name="T344">7.1.8</text:span><text:span text:style-name="T345">. nutraukimo tipą (planinis/neplaninis);</text:span></text:p>
      <text:p text:style-name="P346"><text:span text:style-name="T347">7.1.9</text:span><text:span text:style-name="T348">.<text:s/></text:span><text:span text:style-name="T349">vartotojų, kurių elektros įrenginiai yra miestuose, kuriuose gyvena daugiau kaip 80 tūkstančių gyventojų (toliau<text:s/></text:span><text:span text:style-name="T350">– Miestuose)</text:span><text:span text:style-name="T351">, bei laisvųjų ekonominių zonų teritorijose (toliau<text:s/></text:span><text:span text:style-name="T352">–</text:span><text:span text:style-name="T353"><text:s/>LEZ), ir šie elektros įrenginiai buvo atjungti ne dėl gamtos reiškinių (potvy</text:span><text:span text:style-name="T354">nio, perkūnijos, apšalo, šlapdribos, audros, škvalo, ižo ar panašiai) sukeltos energetikos objektų ir įrenginių avarijos, kurios kriterijai numatyti energetikos objektų ir įrenginių avarijų ir sutrikimų tyrimą reglamentuojančiuose teisės aktuose (toliau, k</text:span><text:span text:style-name="T355">artu – Avarija), ar gaisro, skaičių.<text:s/></text:span></text:p>
      <text:p text:style-name="P356">Papunkčio pakeitimai:</text:p>
      <text:p text:style-name="P357"><text:span text:style-name="T358">Nr.<text:s/></text:span><text:a xlink:href="https://www.e-tar.lt/portal/legalAct.html?documentId=ddda35b0b41d11ed8df094f359a60216" office:target-frame-name="_top" xlink:show="replace"><text:span text:style-name="T359">O3E-215</text:span></text:a><text:span text:style-name="T360">, 2023-02-24, paskelbta TAR 2023-02-24, i. k. 2023-03298</text:span></text:p>
      <text:p text:style-name="Normal"/>
      <text:p text:style-name="P361"><text:span text:style-name="T362">7.1.10</text:span><text:span text:style-name="T363">. vartotojų, kurių<text:s/></text:span><text:span text:style-name="T364">elektros įrenginiai yra Miestuose bei LEZ, ir šie elektros įrenginiai buvo atjungti dėl Avarijos ar gaisro, skaičių.<text:s/></text:span></text:p>
      <text:p text:style-name="P365">Papunkčio pakeitimai:</text:p>
      <text:p text:style-name="P366"><text:span text:style-name="T367">Nr.<text:s/></text:span><text:a xlink:href="https://www.e-tar.lt/portal/legalAct.html?documentId=ddda35b0b41d11ed8df094f359a60216" office:target-frame-name="_top" xlink:show="replace"><text:span text:style-name="T368">O3E-215</text:span></text:a><text:span text:style-name="T369">, 2023-</text:span><text:span text:style-name="T370">02-24, paskelbta TAR 2023-02-24, i. k. 2023-03298</text:span></text:p>
      <text:p text:style-name="Normal"/>
      <text:p text:style-name="P371"><text:span text:style-name="T372">7.1.11</text:span><text:span text:style-name="T373">. vartotojų, kurių elektros įrenginiai yra teritorijose, kurios nepriskiriamos nei Miestams, nei LEZ, ir šie elektros įrenginiai buvo atjungti ne dėl Avarijos ar gaisro, skaičių.<text:s/></text:span></text:p>
      <text:p text:style-name="P374">Papunkčio pakeitimai:</text:p>
      <text:p text:style-name="P375"><text:span text:style-name="T376">Nr.<text:s/></text:span><text:a xlink:href="https://www.e-tar.lt/portal/legalAct.html?documentId=ddda35b0b41d11ed8df094f359a60216" office:target-frame-name="_top" xlink:show="replace"><text:span text:style-name="T377">O3E-215</text:span></text:a><text:span text:style-name="T378">, 2023-02-24, paskelbta TAR 2023-02-24, i. k. 2023-03298</text:span></text:p>
      <text:p text:style-name="Normal"/>
      <text:p text:style-name="P379"><text:span text:style-name="T380">7.1.12</text:span><text:span text:style-name="T381">. vartotojų, kurių elektros įrenginiai yra teritorijose, kurios nepriskiriamos nei Miestams, nei LEZ, ir šie elektros įrenginiai buvo atjungti dėl Avarijos ar gaisro, skaičių.<text:s/></text:span></text:p>
      <text:p text:style-name="P382">Papunkčio pakeitimai:</text:p>
      <text:p text:style-name="P383"><text:span text:style-name="T384">Nr.<text:s/></text:span><text:a xlink:href="https://www.e-tar.lt/portal/legalAct.html?documentId=ddda35b0b41d11ed8df094f359a60216" office:target-frame-name="_top" xlink:show="replace"><text:span text:style-name="T385">O3E-215</text:span></text:a><text:span text:style-name="T386">, 2023-02-24, paskelbta TAR 2023-02-24, i. k. 2023-03298</text:span></text:p>
      <text:p text:style-name="Normal"/>
      <text:p text:style-name="P387"><text:span text:style-name="T388">7.1.13.</text:span><text:span text:style-name="T389"><text:s/>Neteko galios nuo 2023-07-01</text:span></text:p>
      <text:p text:style-name="P390">Papunkčio naikinimas:</text:p>
      <text:p text:style-name="P391"><text:span text:style-name="T392">Nr.<text:s/></text:span><text:a xlink:href="https://www.e-tar.lt/portal/legalAct.html?documentId=ddda35b0b41d11ed8df094f359a60216" office:target-frame-name="_top" xlink:show="replace"><text:span text:style-name="T393">O3E-215</text:span></text:a><text:span text:style-name="T394">, 2023-02-24, paskelbta TAR 2023-02-24, i. k. 2023-03298</text:span></text:p>
      <text:p text:style-name="Normal"/>
      <text:p text:style-name="P395"><text:span text:style-name="T396">7.1.14.</text:span><text:span text:style-name="T397"><text:s/>Neteko galios nuo 2023-07-01</text:span></text:p>
      <text:p text:style-name="P398">Papunkčio naikinimas:</text:p>
      <text:p text:style-name="P399"><text:span text:style-name="T400">Nr.<text:s/></text:span><text:a xlink:href="https://www.e-tar.lt/portal/legalAct.html?documentId=ddda35b0b41d11ed8df094f359a60216" office:target-frame-name="_top" xlink:show="replace"><text:span text:style-name="T401">O3E-215</text:span></text:a><text:span text:style-name="T402">, 2023-02-24, paskelbta TAR 2023-02-24, i. k. 2023-03298</text:span></text:p>
      <text:p text:style-name="Normal"/>
      <text:p text:style-name="P403"><text:span text:style-name="T404">7.2</text:span><text:span text:style-name="T405">. Kiekvieną nutraukimo atvejį perdavimo sistemos operatorius turi registruoti, nurodydamas tokią informaciją:</text:span></text:p>
      <text:p text:style-name="P406"><text:span text:style-name="T407">7.2.</text:span><text:span text:style-name="T408">1</text:span><text:span text:style-name="T409">. nutraukimo vietą (elektros linija, transformatorių pastotė, skirstykla);</text:span></text:p>
      <text:p text:style-name="P410"><text:span text:style-name="T411">7.2.2</text:span><text:span text:style-name="T412">. nutraukimo nustatymo būdą (automatinis/rankinis);</text:span></text:p>
      <text:p text:style-name="P413"><text:span text:style-name="T414">7.2.3</text:span><text:span text:style-name="T415">. nutraukimo pradžios datą ir laiką;</text:span></text:p>
      <text:p text:style-name="P416"><text:span text:style-name="T417">7.2.4</text:span><text:span text:style-name="T418">. nutraukimo pabaigos datą ir laiką;</text:span></text:p>
      <text:p text:style-name="P419"><text:span text:style-name="T420">7.2.5</text:span><text:span text:style-name="T421">. nutraukimo tru</text:span><text:span text:style-name="T422">kmę (ilgas/trumpas);</text:span></text:p>
      <text:p text:style-name="P423"><text:span text:style-name="T424">7.2.6</text:span><text:span text:style-name="T425">. elektros energijos persiuntimo į perdavimo tinklą vietoje atjungimo metu buvusią galią;</text:span></text:p>
      <text:p text:style-name="P426"><text:span text:style-name="T427">7.2.7</text:span><text:span text:style-name="T428">. elektros energijos persiuntimo iš perdavimo tinklo vietoje atjungimo metu buvusią galią;</text:span></text:p>
      <text:p text:style-name="P429"><text:span text:style-name="T430">7.2.8</text:span><text:span text:style-name="T431">. perdavimo tinklu<text:s/></text:span><text:span text:style-name="T432">nepersiųstos elektros energijos kiekį (ENS) iki tinklo naudotojo nuosavybės ribos.</text:span></text:p>
      <text:p text:style-name="P433"><text:span text:style-name="T434">8</text:span><text:span text:style-name="T435">. Nepersiųstos elektros energijos kiekis<text:s/></text:span><text:span text:style-name="T436">(ENS)<text:s/></text:span><text:span text:style-name="T437">perdavimo tinklo naudotojui apskaičiuojamas įvertinus ar nutraukimo metu buvo galimybė jam užsitikrinti jo gaminamos<text:s/></text:span><text:span text:style-name="T438">ar vartojamos elektros energijos ar jos dalies perdavimą likusiu veikiančiu elektros perdavimo tinklu. Jei tokia galimybė buvo visai elektros energijai, perdavimo tinklo operatoriui nepersiųstos elektros energijos kiekis<text:s/></text:span><text:span text:style-name="T439">(ENS)</text:span><text:span text:style-name="T440"><text:s/></text:span><text:span text:style-name="T441">neskaičiuojamas, jeigu buvo g</text:span><text:span text:style-name="T442">alimybė perduoti bent dalį elektros energijos, tokia dalimi ENS rodiklis turi būti sumažintas. Nepersiųstos elektros energijos kiekiui<text:s/></text:span><text:span text:style-name="T443">(ENS)<text:s/></text:span><text:span text:style-name="T444">nustatyti sudaroma perdavimo sistemos operatoriaus ir tinklo naudotojo tyrimo komisija, kuri parengia ir pasirašo g</text:span><text:span text:style-name="T445">edimo tyrimo aktą.</text:span></text:p>
      <text:p text:style-name="P446"><text:span text:style-name="T447">9</text:span><text:span text:style-name="T448">. Skirstomųjų tinklų operatorius nustato vartotojų, kurių elektros įrenginiai bet kurio tipo nutraukimo metu buvo atjungti, skaičių, vadovaudamasis operatyvinėmis schemomis, pagal kurias nutraukimo metu elektros energija persiunčiam</text:span><text:span text:style-name="T449">a vartotojams, turimomis kompiuterinėmis duomenų bazėmis ar kitais techniniais dokumentais. Minėtos operatyvinės schemos ir (ar) kiti techniniai dokumentai turi būti nuolat atnaujinami (tikslinami).</text:span></text:p>
      <text:p text:style-name="P450"><text:span text:style-name="T451">10</text:span><text:span text:style-name="T452">. Elektros energijos persiuntimo patikimumo kokybės</text:span><text:span text:style-name="T453"><text:s/>rodiklio lygio nustatymui naudojami Kokybės rodikliai, kur „Visų vartotojų skaičius“ prilyginamas visų vartotojų objektų skaičiui ataskaitinio laikotarpio pabaigai:</text:span></text:p>
      <text:p text:style-name="P454"><text:span text:style-name="T455">10.1</text:span><text:span text:style-name="T456">. SAIDI, diferencijuojant pagal persiuntimo nutraukimo trukmę ir tipą, apskaičiuojam</text:span><text:span text:style-name="T457">a pagal 1 formulę:</text:span></text:p>
      <text:p text:style-name="P458"/>
      <text:p text:style-name="P459">∑Vartotojų, kuriems nutrauktas elektros energijos persiuntimas, skaičius x</text:p>
      <text:p text:style-name="P460">Nutraukimo trukmė (min)</text:p>
      <text:p text:style-name="P461">SAIDI = –––––––––––––––––––––––––––––––––––––––––––––––––––––––––––––––; (1)</text:p>
      <text:p text:style-name="P462">Visų vartotojų skaičius</text:p>
      <text:p text:style-name="P463"/>
      <text:p text:style-name="P464"><text:span text:style-name="T465">10.2</text:span><text:span text:style-name="T466">. SAIFI, diferencijuojant<text:s/></text:span><text:span text:style-name="T467">pagal nutraukimo tipą, apskaičiuojamas pagal 2 formulę:</text:span></text:p>
      <text:p text:style-name="P468"/>
      <text:p text:style-name="P469">Vartotojų, kuriems nutrauktas elektros energijos persiuntimas, skaičius</text:p>
      <text:p text:style-name="P470">SAIFI = –––––––––––––––––––––––––––––––––––––––––––––––––––––––––––––––; (2)</text:p>
      <text:p text:style-name="P471">Visų vartotojų skaičius</text:p>
      <text:p text:style-name="P472"/>
      <text:p text:style-name="P473"><text:span text:style-name="T474">10.3</text:span><text:span text:style-name="T475">. MAIFI, apskaiči</text:span><text:span text:style-name="T476">uojamas pagal 3 formulę:</text:span></text:p>
      <text:p text:style-name="P477"/>
      <text:p text:style-name="P478">Vartotojų, kuriems elektros energijos persiuntimas nutrauktas dėl trumpo</text:p>
      <text:p text:style-name="P479">nutraukimo, skaičius</text:p>
      <text:p text:style-name="P480">MAIFI = –––––––––––––––––––––––––––––––––––––––––––––––––––––––––––––––; (3)</text:p>
      <text:p text:style-name="P481">Visų vartotojų skaičius</text:p>
      <text:p text:style-name="P482"/>
      <text:p text:style-name="P483"><text:span text:style-name="T484">10.4</text:span><text:span text:style-name="T485">. ENS apskaičiuojamas paga</text:span><text:span text:style-name="T486">l 4 formulę:</text:span></text:p>
      <text:p text:style-name="P487"/>
      <text:p text:style-name="P488"><text:span text:style-name="T489">ENS = ∑ (Nutraukimo metu buvusi galia (MW) –</text:span><text:span text:style-name="T490"><text:s/></text:span><text:span text:style-name="T491">nutraukimo metu buvusi galia<text:s/></text:span><text:span text:style-name="T492"><text:line-break/>ar jos dalis, kurią tinklo naudotojas nutraukimo metu turėjo galimybę užsitikrinti</text:span></text:p>
      <text:p text:style-name="P493">likusiu elektros perdavimo tinklu) x Nutraukimo trukmė (val.); <text:s text:c="30"/>(4)</text:p>
      <text:p text:style-name="P494"/>
      <text:p text:style-name="P495"><text:span text:style-name="T496">10.5</text:span><text:span text:style-name="T497">. AIT apskaičiuojamas pagal 5 formulę:</text:span></text:p>
      <text:p text:style-name="P498"/>
      <text:p text:style-name="P499">ENS (MWh) x (ataskaitinių metų dienų skaičius x 1440) (min)</text:p>
      <text:p text:style-name="P500"><text:span text:style-name="T501">AIT =<text:s/></text:span><text:span text:style-name="T502">–––––––––––––––––––––––––––––––––––––––––––––––––––––––––––––––––; (5)</text:span></text:p>
      <text:p text:style-name="P503">Per ataskaitinį laikotarpį į perdavimo tinklą persiųstos elektros energijos<text:s/></text:p>
      <text:p text:style-name="P504">kiekis (MWh)</text:p>
      <text:p text:style-name="P505"/>
      <text:p text:style-name="P506"><text:span text:style-name="T507">11</text:span><text:span text:style-name="T508">. Minimalūs persiuntimo patikimumo kokybės rodiklių lygiai kiekvienam Operatoriui nust</text:span><text:span text:style-name="T509">atomi reguliavimo periodui. Taryba, likus ne mažiau kaip<text:s/></text:span><text:span text:style-name="T510">5</text:span><text:span text:style-name="T511"><text:s/>mėn. iki naujo reguliavimo periodo pradžios (t. y. iki atitinkamų metų liepos 30 d.), patvirtina minimalius kokybės lygius individualiai kiekvienam Operatoriui, atsižvelgiant į praėjusių penkerių m</text:span><text:span text:style-name="T512">etų faktinių persiuntimo patikimumo kokybės rodiklių vidurkį ir persiuntimo patikimumo kokybės rodiklių lygių pagerinimo užduotį (pagerėjimo intervalą), kuri nustatoma įvertinus per reguliavimo periodą planuojamų investicijų į elektros tinklų rekonstravimą</text:span><text:span text:style-name="T513"><text:s/>ir modernizavimą įtaką persiuntimo patikimumui. Nustatyti nauji minimalūs persiuntimo patikimumo kokybės rodiklių lygiai negali būti blogesni už anksčiau Tarybos nustatytus minimalius persiuntimo patikimumo kokybės rodiklių lygius, išskyrus atvejus, kuome</text:span><text:span text:style-name="T514">t keičiami kokybės rodiklio skaičiavimo ir (ar) vertinimo kriterijai. Esant situacijai, kai perdavimo ar skirstymo operatorius naujai pradėjo veiklą arba po Aprašo įsigaliojimo datos nebuvo pakankamai<text:s/></text:span><text:span text:style-name="T515">laiko vykdęs veiklos, kad būtų galima nustatyti teikiam</text:span><text:span text:style-name="T516">ų paslaugų minimalius kokybės lygius konkrečiam kainų ir (ar) pajamų viršutinių ribų reguliavimo periodui, Operatorius pateikia prašymą Tarybai taikyti didžiausią rinkos dalį užimančios atitinkamą veiklą vykdančios įmonės minimalius kokybės lygius, kurie p</text:span><text:span text:style-name="T517">atvirtinami Tarybos nutarimu.</text:span><text:s/></text:p>
      <text:p text:style-name="P518">Punkto pakeitimai:</text:p>
      <text:p text:style-name="P519"><text:span text:style-name="T520">Nr.<text:s/></text:span><text:a xlink:href="https://www.e-tar.lt/portal/legalAct.html?documentId=821a5e80ba2311eb8c24980b2b0e0fef" office:target-frame-name="_top" xlink:show="replace"><text:span text:style-name="T521">O3E-614</text:span></text:a><text:span text:style-name="T522">, 2021-05-21, paskelbta TAR 2021-05-21, i. k. 2021-11333</text:span></text:p>
      <text:p text:style-name="Normal"/>
      <text:p text:style-name="P523"><text:span text:style-name="T524">12</text:span><text:span text:style-name="T525">. Operatoriams nustatomi šie mini</text:span><text:span text:style-name="T526">malūs persiuntimo patikimumo kokybės rodiklių lygiai:</text:span></text:p>
      <text:p text:style-name="P527"><text:span text:style-name="T528">12.1</text:span><text:span text:style-name="T529">. Perdavimo sistemos operatoriui nustatomas minimalus ENS ir AIT rodiklių lygis ilgiems ir neplaniniams nutraukimams.</text:span></text:p>
      <text:p text:style-name="P530"><text:span text:style-name="T531">12.2</text:span><text:span text:style-name="T532">. Skirstomųjų tinklų operatoriui nustatomas minimalus SAIDI, SAIFI rod</text:span><text:span text:style-name="T533">iklių lygis ilgiems ir neplaniniams nutraukimams. Taryba gali nustatyti MAIFI rodiklio lygį trumpiems ir neplaniniams nutraukimams stebėsenos tikslais.</text:span></text:p>
      <text:p text:style-name="P534"><text:span text:style-name="T535">13</text:span><text:span text:style-name="T536">. Operatorius atskiru Tarybos sprendimu į Apraše nurodytų kokybės rodiklių skaičiavimą gali neįt</text:span><text:span text:style-name="T537">raukti atvejų, kurie savo apimtimi ir pobūdžiu gali būti laikomi išskirtiniais, palyginti su praėjusių penkerių metų faktiniais rodikliais, kuriais remiantis buvo nustatyti einamojo reguliavimo periodo rodiklių minimalūs lygiai:</text:span><text:s/></text:p>
      <text:p text:style-name="P538">Punkto pakeitimai:</text:p>
      <text:p text:style-name="P539"><text:span text:style-name="T540">Nr.<text:s/></text:span><text:a xlink:href="https://www.e-tar.lt/portal/legalAct.html?documentId=821a5e80ba2311eb8c24980b2b0e0fef" office:target-frame-name="_top" xlink:show="replace"><text:span text:style-name="T541">O3E-614</text:span></text:a><text:span text:style-name="T542">, 2021-05-21, paskelbta TAR 2021-05-21, i. k. 2021-11333</text:span></text:p>
      <text:p text:style-name="P543">13.1. perdavimo sistemos operatoriaus atveju:</text:p>
      <text:p text:style-name="P544">13.1.1. nutraukimų, įvykusių dėl gedimų kitų<text:s/>operatorių ir (arba) tinklų naudotojų tinkluose;</text:p>
      <text:p text:style-name="P545">13.1.2. nutraukimų, įvykusių dėl stichinių gamtos reiškinių, atitinkančių Stichinių, katastrofinių meteorologinių ir hidrologinių reiškinių rodiklių reikšmes;</text:p>
      <text:p text:style-name="P546">13.1.3. nutraukimų, įvykusių dėl išorinio poveikio.</text:p>
      <text:p text:style-name="P547">13.2. skirstomųjų tinklų operatoriaus atveju:</text:p>
      <text:p text:style-name="P548">13.2.1. nutraukimų, įvykusių dėl stichinių gamtos reiškinių, atitinkančių Stichinių, katastrofinių meteorologinių ir hidrologinių reiškinių rodiklių reikšmes;</text:p>
      <text:p text:style-name="P549">13.2.2. nutraukimų, įvykusių dėl gedimų perdavimo sistemos operatoriaus tinkle.</text:p>
      <text:p text:style-name="P550">14. Operatorius, teikdamas Tarybai vertinti į bendrą neplaninių nutraukimų sąrašą prašomus neįtraukti atvejus, turi Tarybai pateikti 13 punkte nurodytus atvejus pagrindžiančius dokumentus.</text:p>
      <text:p text:style-name="P551"><text:span text:style-name="T552">15</text:span><text:span text:style-name="T553">. Kiekvieno persiuntimo patikimumo kokybės rodiklio praėjusio reguliavimo periodo,<text:s/></text:span>įskaitant reguliavimo periodo pratęsimus,<text:span text:style-name="T554"><text:s/>metų vidurkio lygio pokytis, lyginant su Tarybos nustatytu minimaliu persiuntimo patikimumo kokybės rodiklio lygiu, įvertinamas nus</text:span><text:span text:style-name="T555">tatant elektros energijos kainų viršutines ribas, vadovaujantis Tarybos Elektros energijos perdavimo, skirstymo ir visuomeninio tiekimo paslaugų bei visuomeninės kainos viršutinės ribos nustatymo metodikoje, patvirtintoje Valstybinės kainų ir energetikos k</text:span><text:span text:style-name="T556">ontrolės komisijos 2015 m. sausio 15 d. nutarimu Nr. O3-3 „Dėl Elektros energijos perdavimo, skirstymo ir visuomeninio tiekimo paslaugų bei visuomeninės kainos viršutinės ribos nustatymo metodikos patvirtinimo“, nustatyta tvarka.</text:span></text:p>
      <text:p text:style-name="P557"/>
      <text:p text:style-name="P558"><text:span text:style-name="T559">III</text:span><text:span text:style-name="T560"><text:s/>SKYRIUS</text:span></text:p>
      <text:p text:style-name="P561"><text:span text:style-name="T562">ELEKTRO</text:span><text:span text:style-name="T563">S ENERGIJOS PERDAVIMO IR SKIRSTYMO PASLAUGŲ KOKYBĖS RODIKLIAI, JŲ VERTINIMO TVARKA, SUSIJĘ REIKALAVIMAI</text:span></text:p>
      <text:p text:style-name="P564"/>
      <text:p text:style-name="P565"><text:span text:style-name="T566">16</text:span><text:span text:style-name="T567">. Elektros energijos perdavimo ir skirstymo paslaugų Kokybės rodikliai taikomi Operatoriams. Elektros energijos perdavimo ir skirstymo paslaugų K</text:span><text:span text:style-name="T568">okybės rodikliai yra šie:</text:span></text:p>
      <text:p text:style-name="P569"><text:span text:style-name="T570">16.1</text:span><text:span text:style-name="T571">. Naujojo vartotojo elektros įrenginių prijungimas prie Operatoriaus tinklų nuo prijungimo paslaugos mokesčio sumokėjimo dienos (kai vartotojo įrenginiams prijungti reikia įrengti tik atvadą su apskaitos spinta ar skydu ir š</text:span><text:span text:style-name="T572">iems darbams atlikti projektas nereikalingas). Šios paslaugos suteikimo laikotarpis nustatytas<text:s/></text:span><text:span text:style-name="T573">Elektros energijos gamintojų ir vartotojų elektros įrenginių prijungimo prie elektros tinklų tvarkos apraše, patvirtintame Lietuvos Respublikos energetikos minis</text:span><text:span text:style-name="T574">tro 2012 m. liepos 4 d. įsakymu Nr. 1-127 „Dėl Elektros energijos gamintojų ir vartotojų elektros įrenginių prijungimo prie elektros tinklų tvarkos aprašo patvirtinimo“</text:span><text:span text:style-name="T575">. Šis Kokybės rodiklis yra apskaičiuojamas, kaip laiku prijungtų vartotojų procentinė da</text:span><text:span text:style-name="T576">lis,</text:span><text:span text:style-name="T577"><text:s/></text:span><text:span text:style-name="T578">vertinant kiekvieną vartotoją.</text:span></text:p>
      <text:p text:style-name="P579"><text:span text:style-name="T580">16.2</text:span><text:span text:style-name="T581">. Elektros energijos persiuntimo atnaujinimas įsiskolinimą apmokėjusiam vartotojui. Šios paslaugos suteikimo laikotarpis yra nustatytas Elektros energijos tiekimo ir naudojimo taisyklėse, patvirtintose Lietuvos<text:s/></text:span><text:span text:style-name="T582">Respublikos energetikos ministro 2010 m. vasario 11 d. įsakymu Nr. 1-38 „Dėl Elektros energijos tiekimo ir naudojimo taisyklių patvirtinimo“ (toliau – Taisyklės). Šis Kokybės rodiklis yra vertinamas, kaip laiku atnaujinto elektros energijos persiuntimo var</text:span><text:span text:style-name="T583">totojams procentinė dalis per ataskaitinį laikotarpį.</text:span><text:s/></text:p>
      <text:p text:style-name="P584">Papunkčio pakeitimai:</text:p>
      <text:p text:style-name="P585"><text:span text:style-name="T586">Nr.<text:s/></text:span><text:a xlink:href="https://www.e-tar.lt/portal/legalAct.html?documentId=821a5e80ba2311eb8c24980b2b0e0fef" office:target-frame-name="_top" xlink:show="replace"><text:span text:style-name="T587">O3E-614</text:span></text:a><text:span text:style-name="T588">, 2021-05-21, paskelbta TAR 2021-05-21, i. k. 2021-11333</text:span></text:p>
      <text:p text:style-name="Normal"/>
      <text:p text:style-name="P589"><text:span text:style-name="T590">16</text:span><text:span text:style-name="T591">.3</text:span><text:span text:style-name="T592">. Va</text:span><text:span text:style-name="T593">rtotojo informavimas apie planinį nutraukimą. Šios paslaugos Kokybės rodiklis – Taisyklėse nustatytas terminas, prieš kurį Operatorius turi pranešti vartotojui apie planinį elektros energijos persiuntimo nutraukimą dėl elektros tinklų priežiūros darbų.<text:s/></text:span><text:span text:style-name="T594">Šis</text:span><text:span text:style-name="T595"><text:s/>Kokybės rodiklis yra vertinamas, kaip vartotojui pateiktos informacijos nustatytu laiku procentinė dalis per ataskaitinį laikotarpį.</text:span></text:p>
      <text:p text:style-name="P596"><text:span text:style-name="T597">16.4</text:span><text:span text:style-name="T598">.<text:s/></text:span><text:span text:style-name="T599">Planinio nutraukimo darbų užbaigimas laiku – matuojama procentinė dalis nuo visų planinių darbų, apie kurių laik</text:span><text:span text:style-name="T600">ą ir trukmę buvo informuotas vartotojas. Planinių darbų užbaigimas laiku laikomas, kai elektros energijos tiekimas atstatomas ne vėliau nei 30 min. nuo planuoto ir klientui informavimo metu pranešto nutraukimo pabaigos laiko.<text:s/></text:span><text:span text:style-name="T601">Šis</text:span><text:span text:style-name="T602"><text:s/>Kokybės rodiklis yra verti</text:span><text:span text:style-name="T603">namas, kaip per vartotojui praneštą laiką įvykdytų darbų procentinė dalis per ataskaitinį laikotarpį.</text:span></text:p>
      <text:p text:style-name="P604"><text:span text:style-name="T605">16.5</text:span><text:span text:style-name="T606">.</text:span><text:span text:style-name="T607"><text:s/>Elektros apskaitos prietaiso ar elektros apskaitos schemos elemento gedimo pašalinimas. Šios paslaugos suteikimo Kokybės rodiklis – Taisyklėse n</text:span><text:span text:style-name="T608">ustatytas terminas.<text:s/></text:span><text:span text:style-name="T609">Šis</text:span><text:span text:style-name="T610"><text:s/>Kokybės rodiklis yra vertinamas, kaip laiku pašalintų gedimų vartotojams procentinė dalis per ataskaitinį laikotarpį.</text:span></text:p>
      <text:p text:style-name="P611"><text:span text:style-name="T612">16.6</text:span><text:span text:style-name="T613">.<text:s/></text:span><text:span text:style-name="T614">Elektros energijos persiuntimo atnaujinimas vartotojui po neplaninio nutraukimo arba nutrūkimo. Šios<text:s/></text:span><text:span text:style-name="T615">paslaugos suteikimo Kokybės rodiklis vartotojams – Taisyklėse nustatytas terminas. Šis Kokybės rodiklis yra vertinamas, kaip laiku elektros energijos persiuntimo atnaujinimo vartotojams procentinė dalis per ataskaitinį laikotarpį.</text:span><text:s/></text:p>
      <text:p text:style-name="P616">Papunkčio pakeitimai:</text:p>
      <text:p text:style-name="P617"><text:span text:style-name="T618">Nr</text:span><text:span text:style-name="T619">.<text:s/></text:span><text:a xlink:href="https://www.e-tar.lt/portal/legalAct.html?documentId=ddda35b0b41d11ed8df094f359a60216" office:target-frame-name="_top" xlink:show="replace"><text:span text:style-name="T620">O3E-215</text:span></text:a><text:span text:style-name="T621">, 2023-02-24, paskelbta TAR 2023-02-24, i. k. 2023-03298</text:span></text:p>
      <text:p text:style-name="Normal"/>
      <text:p text:style-name="P622"><text:span text:style-name="T623">16.7</text:span><text:span text:style-name="T624">.</text:span><text:span text:style-name="T625"><text:s/>Operatoriaus tinklo naudotojų ir vartotojų skundų nagrinėjimo trukmė. Šios paslau</text:span><text:span text:style-name="T626">gos suteikimo laikas – Energetikos įstatyme nustatytas skundų išnagrinėjimo terminas. Šis Kokybės rodiklis yra vertinamas, kaip laiku išnagrinėtų skundų procentinė dalis per ataskaitinį laikotarpį.</text:span></text:p>
      <text:p text:style-name="P627"><text:span text:style-name="T628">17</text:span><text:span text:style-name="T629">. Aprašo 16.1–16.6 papunkčiuose nurodyti Kokybės<text:s/></text:span><text:span text:style-name="T630">rodikliai taikomi skirstomojo tinklo operatoriams, o Aprašo 16.7 papunktyje nurodytas Kokybės rodiklis taikomas visiems Operatoriams.</text:span></text:p>
      <text:p text:style-name="P631"><text:span text:style-name="T632">18</text:span><text:span text:style-name="T633">. Operatorius nustato paslaugų kokybės rodiklių registravimo sąrašo pildymo tvarką ir formą, atsižvelgdamas į šiuos<text:s/></text:span><text:span text:style-name="T634">reikalavimus:</text:span></text:p>
      <text:p text:style-name="P635"><text:span text:style-name="T636">18.1</text:span><text:span text:style-name="T637">. Aprašo 16.1 papunktyje nurodytu atveju registruojama prašymo suteikti paslaugą gavimo data, paslaugos mokesčio sumokėjimo data, paslaugos suteikimo data ir darbo dienų skaičius, per kurį buvo suteikta paslauga.</text:span></text:p>
      <text:p text:style-name="P638"><text:span text:style-name="T639">18.2</text:span><text:span text:style-name="T640">. Aprašo 16.2 p</text:span><text:span text:style-name="T641">apunktyje nurodytu atveju registruojama įsiskolinimo apmokėjimo data, paslaugos suteikimo data, vartotojo tipas (buitinis ar kitas vartotojas) ir darbo dienų skaičius, per kurį buvo suteikta paslauga.</text:span></text:p>
      <text:p text:style-name="P642"><text:span text:style-name="T643">18.3</text:span><text:span text:style-name="T644">. Aprašo 16.3 papunktyje nurodytu atveju regist</text:span><text:span text:style-name="T645">ruojama vartotojo informavimo data, planinio nutraukimo pradžios data.</text:span></text:p>
      <text:p text:style-name="P646"><text:span text:style-name="T647">18.4</text:span><text:span text:style-name="T648">. Aprašo 16.4 papunktyje nurodytu atveju registruojamas suplanuotas atjungimo laikas ir trukmė, apie kurį buvo informuotas vartotojas, planinio nutraukimo pradžios laikas ir pab</text:span><text:span text:style-name="T649">aigos laikas.</text:span></text:p>
      <text:p text:style-name="P650"><text:span text:style-name="T651">18.5</text:span><text:span text:style-name="T652">. Aprašo 16.5 papunktyje nurodytu atveju registruojama prietaiso ar apskaitos schemos elemento gedimo nustatymo data, paslaugos suteikimo data ir darbo dienų skaičius, per kurį buvo suteikta paslauga.</text:span></text:p>
      <text:p text:style-name="P653"><text:span text:style-name="T654">18.6</text:span><text:span text:style-name="T655">. Aprašo 16.6 papunkčio a</text:span><text:span text:style-name="T656">tveju registruojama elektros energijos persiuntimo atnaujinimo vartotojui trukmė valandomis, elektros įrenginių vieta (Miestai, LEZ ar teritorijos, kurios nepriskiriamos nei Miestams, nei LEZ), ar atjungimas įvyko dėl Avarijos, gaisro, ar kitų priežasčių.</text:span><text:s/></text:p>
      <text:p text:style-name="P657">Papunkčio pakeitimai:</text:p>
      <text:p text:style-name="P658"><text:span text:style-name="T659">Nr.<text:s/></text:span><text:a xlink:href="https://www.e-tar.lt/portal/legalAct.html?documentId=ddda35b0b41d11ed8df094f359a60216" office:target-frame-name="_top" xlink:show="replace"><text:span text:style-name="T660">O3E-215</text:span></text:a><text:span text:style-name="T661">, 2023-02-24, paskelbta TAR 2023-02-24, i. k. 2023-03298</text:span></text:p>
      <text:p text:style-name="Normal"/>
      <text:p text:style-name="P662"><text:span text:style-name="T663">18.7</text:span><text:span text:style-name="T664">. Aprašo 16.7 papunktyje nurodytu atveju registruojami sku</text:span><text:span text:style-name="T665">ndai, jų pateikimo data, pateikto išsamaus atsakymo data, nurodant skundo nagrinėjimo rezultatą (pagrįstas ar nepagrįstas).</text:span></text:p>
      <text:p text:style-name="P666"><text:span text:style-name="T667">19</text:span><text:span text:style-name="T668">. Minimalus kokybės rodiklių, nurodytų Aprašo 16.1–16.7 papunkčiuose, lygis, turi būti ne mažesnis nei 95 proc. kiekvienais<text:s/></text:span><text:span text:style-name="T669">kalendoriniais metais.</text:span></text:p>
      <text:p text:style-name="P670"/>
      <text:p text:style-name="P671"><text:span text:style-name="T672">IV</text:span><text:span text:style-name="T673"><text:s/>SKYRIUS</text:span></text:p>
      <text:p text:style-name="P674"><text:span text:style-name="T675">ELEKTROS ENERGETIKOS ĮMONIŲ INFORMACIJOS TEIKIMAS APIE PERSIUNTIMO PATIKIMUMO IR PASLAUGŲ KOKYBĖS RODIKLIUS</text:span></text:p>
      <text:p text:style-name="P676"/>
      <text:p text:style-name="P677"><text:span text:style-name="T678">20</text:span><text:span text:style-name="T679">. Operatoriai per 30 kalendorinių dienų metams pasibaigus Tarybai pateikia:</text:span></text:p>
      <text:p text:style-name="P680"><text:span text:style-name="T681">20.1</text:span><text:span text:style-name="T682">. elektros energijos persiuntimo nutraukimų vartotojų elektros įrenginiams registravimo ataskaitą pagal Aprašo 1 priedą<text:s/></text:span><text:span text:style-name="T683">(teikia visi Operatoriai);</text:span><text:s/></text:p>
      <text:p text:style-name="P684">Papunkčio pakeitimai:</text:p>
      <text:p text:style-name="P685"><text:span text:style-name="T686">Nr.<text:s/></text:span><text:a xlink:href="https://www.e-tar.lt/portal/legalAct.html?documentId=ddda35b0b41d11ed8df094f359a60216" office:target-frame-name="_top" xlink:show="replace"><text:span text:style-name="T687">O3E-215</text:span></text:a><text:span text:style-name="T688">, 2023-02-24, paskelbta TAR 2023-02-24, i. k. 2023-03298</text:span></text:p>
      <text:p text:style-name="Normal"/>
      <text:p text:style-name="P689"><text:span text:style-name="T690">20.2</text:span><text:span text:style-name="T691">. perdavimo sistemos operatorius elektros energijos persiuntimo patikimumo kokybės rodi</text:span><text:span text:style-name="T692">klių registravimo ataskaitas pagal Aprašo 5 priedą, o skirstomųjų tinklų operatorius elektros energijos persiuntimo patikimumo kokybės rodiklių registravimo ataskaitas pagal Aprašo 2, 3, 4 priedus;</text:span></text:p>
      <text:p text:style-name="P693"><text:span text:style-name="T694">20.3</text:span><text:span text:style-name="T695">.<text:s/></text:span><text:span text:style-name="T696">20-ties vidutinės įtampos elektros linijų, kurio</text:span><text:span text:style-name="T697">se per ataskaitinį laikotarpį įvykusių neplaninių nutraukimų trukmė buvo ilgiausia, registravimo ataskaitas pagal<text:s/></text:span><text:span text:style-name="T698">Aprašo<text:s/></text:span><text:span text:style-name="T699">6 priedą. 20-ties vidutinės įtampos elektros linijų, kuriose per ataskaitinį laikotarpį įvykusių nutraukimų skaičius buvo didžiausias,<text:s/></text:span><text:span text:style-name="T700">registravimo ataskaitas pagal<text:s/></text:span><text:span text:style-name="T701">Aprašo<text:s/></text:span><text:span text:style-name="T702">7 priedą. Šiame papunktyje nurodytas ataskaitas teikia skirstomųjų tinklų operatoriai.</text:span><text:s/></text:p>
      <text:p text:style-name="P703">Papunkčio pakeitimai:</text:p>
      <text:p text:style-name="P704"><text:span text:style-name="T705">Nr.<text:s/></text:span><text:a xlink:href="https://www.e-tar.lt/portal/legalAct.html?documentId=ddda35b0b41d11ed8df094f359a60216" office:target-frame-name="_top" xlink:show="replace"><text:span text:style-name="T706">O3E-215</text:span></text:a><text:span text:style-name="T707">, 2023-02-24, paskelbta TAR 2023-02-24, i. k. 2023-03298</text:span></text:p>
      <text:p text:style-name="Normal"/>
      <text:p text:style-name="P708"><text:span text:style-name="T709">21</text:span><text:span text:style-name="T710">. Visi Operatoriai per 60 kalendorinių dienų metams pasibaigus Tarybai pateikia Kokybės rodiklių registravimo ataskaitas pagal Aprašo 8 ir 9 priedus.</text:span><text:s/></text:p>
      <text:p text:style-name="P711">Punkto pakeitimai:</text:p>
      <text:p text:style-name="P712"><text:span text:style-name="T713">Nr.<text:s/></text:span><text:a xlink:href="https://www.e-tar.lt/portal/legalAct.html?documentId=ddda35b0b41d11ed8df094f359a60216" office:target-frame-name="_top" xlink:show="replace"><text:span text:style-name="T714">O3E-215</text:span></text:a><text:span text:style-name="T715">, 2023-02-24, paskelbta TAR 2023-02-24, i. k. 2023-03298</text:span></text:p>
      <text:p text:style-name="Normal"/>
      <text:p text:style-name="P716"><text:span text:style-name="T717">22</text:span><text:span text:style-name="T718">. Tarybai pareikalavus, Operatorius privalo pateikti nutraukimų registravimo įrašus pagal</text:span><text:span text:style-name="T719"><text:s/>7 punkte nurodytus duomenis ir paslaugų kokybės registravimo įrašus pagal Aprašo 17 punkte nurodytus rodiklius. Įrašai pateikiami elektronine forma.</text:span></text:p>
      <text:p text:style-name="P720"><text:span text:style-name="T721">23</text:span><text:span text:style-name="T722">. Pagal Operatorių pateiktas metines persiuntimo patikimumo bei paslaugų kokybės rodiklių ataskaitas</text:span><text:span text:style-name="T723"><text:s/>Taryba kasmet atlieka Operatoriui nustatytų minimalių persiuntimo patikimumo ir paslaugų kokybės rodiklių lygių ir faktinių kokybės rodiklių stebėsenos analizę. Analizės rezultatus Taryba skelbia metinėje veiklos ataskaitoje, Europos Komisijai teikiamoje<text:s/></text:span><text:span text:style-name="T724">ataskaitoje, Tarybos interneto svetainėje.</text:span></text:p>
      <text:p text:style-name="P725">24. Operatorių persiuntimo patikimumo rodiklių faktinių vidutinių lygių vertinimą Taryba atlieka pasibaigus reguliavimo periodui, kuriam buvo nustatytas minimalus persiuntimo patikimumo kokybės rodiklių lygis,<text:s/>ne vėliau kaip iki liepos 30 d., remiantis praėjusio reguliavimo periodo, įskaitant šio reguliavimo periodo pratęsimus, persiuntimo patikimumo kokybės rodiklių faktiniais duomenimis. Operatorių teikiamų paslaugų kokybės rodiklių faktinių reikšmių atitikimo nustatytiems minimaliems lygiams vertinimas atliekamas kasmet iki kitų kalendorinių metų liepos 30 d. Vertinimo išvadose konstatuojama, ar Operatorių faktinis vidutinis persiuntimo patikimumo ir paslaugų kokybės rodiklių lygis tenkina Operatoriams nustatytus minimalius persiuntimo patikimumo ir paslaugų kokybės rodiklių lygius, nurodomos priežastys bei pateikiami paaiškinimai, jeigu šis lygis buvo blogesnis už patvirtintus minimalius lygius.</text:p>
      <text:p text:style-name="P726"><text:span text:style-name="T727">25</text:span><text:span text:style-name="T728">. Operatoriai Aprašo 20 ir 21 punktuose nurodytas ataskait</text:span><text:span text:style-name="T729">as Tarybai teikia elektronine forma per Tarybos Duomenų surinkimo ir analizės informacinę sistemą (DSAIS).</text:span></text:p>
      <text:p text:style-name="P730"/>
      <text:p text:style-name="P731"><text:span text:style-name="T732">V</text:span><text:span text:style-name="T733"><text:s/>SKYRIUS</text:span></text:p>
      <text:p text:style-name="P734"><text:span text:style-name="T735">KOMPENSACIJŲ UŽ ELEKTROS ENERGIJOS PERSIUNTIMO NUTRAUKIMĄ APSKAIČIAVIMAS</text:span></text:p>
      <text:p text:style-name="P736"/>
      <text:p text:style-name="P737"><text:span text:style-name="T738">26</text:span><text:span text:style-name="T739">. Elektros energetikos įstatyme numatytais atvejais,</text:span><text:span text:style-name="T740"><text:s/>kompensacija už elektros energijos persiuntimo nutraukimą (toliau – Kompensacija) apskaičiuojama tokia tvarka:</text:span></text:p>
      <text:p text:style-name="P741"><text:span text:style-name="T742">26.1</text:span><text:span text:style-name="T743">. Apskaičiuojama Kompensacijos pastovioji dalis:</text:span></text:p>
      <text:p text:style-name="P744"><text:span text:style-name="T745">26.1.1</text:span><text:span text:style-name="T746">.<text:s/></text:span>Kai elektros įrenginiai yra<text:s/><text:span text:style-name="T747">Miestuose arba LEZ ir buvo atjungti ne dėl Avarijos</text:span><text:span text:style-name="T748"><text:s/>ar gaisro (elektros energijos persiuntimo atnaujinimo laikas – ne vėliau kaip per 6 valandas), Kompensacijos pastovioji dalis P</text:span><text:span text:style-name="T749">1</text:span><text:span text:style-name="T750"><text:s/>už viršytą 6 valandų elektros energijos persiuntimo nutraukimo arba nutrūkimo trukmę apskaičiuojama, kaip 10% vartotojui per p</text:span><text:span text:style-name="T751">raėjusius kalendorinius metus priskaičiuotų persiuntimo paslaugos mokesčių sumos (be pridėtinės vertės mokesčio) už konkretų vartotojo objektą.</text:span></text:p>
      <text:p text:style-name="P752"><text:span text:style-name="T753">26.1.2</text:span><text:span text:style-name="T754">. Kai elektros įrenginiai<text:s/></text:span><text:span text:style-name="T755">yra teritorijose, kurios nepriskiriamos nei Miestams, nei LEZ,</text:span><text:span text:style-name="T756"><text:s/>ir buvo atjun</text:span><text:span text:style-name="T757">gti ne dėl Avarijos ar gaisro<text:s/></text:span><text:span text:style-name="T758">(elektros energijos persiuntimo atnaujinimo laikas<text:s/></text:span><text:span text:style-name="T759">–</text:span><text:span text:style-name="T760"><text:s/>ne vėliau kaip per 12 valandų)</text:span><text:span text:style-name="T761">, Kompensacijos pastovioji dalis P</text:span><text:span text:style-name="T762">2</text:span><text:span text:style-name="T763"><text:s/>už viršytą 12 valandų elektros energijos persiuntimo nutraukimo arba nutrūkimo trukmę apskaičiuojama, kaip<text:s/></text:span><text:span text:style-name="T764">15% vartotojui per praėjusius kalendorinius metus priskaičiuotų persiuntimo paslaugos mokesčių sumos (be pridėtinės vertės mokesčio) už konkretų vartotojo objektą.</text:span></text:p>
      <text:p text:style-name="P765"><text:span text:style-name="T766">26.1.3</text:span><text:span text:style-name="T767">. Kai elektros įrenginiai yra Miestuose, LEZ arba teritorijose, kurios nepriskiria</text:span><text:span text:style-name="T768">mos nei Miestams, nei LEZ ir buvo atjungti dėl Avarijos ar gaisro (</text:span><text:span text:style-name="T769">elektros energijos persiuntimo atnaujinimo laikas<text:s/></text:span><text:span text:style-name="T770">–</text:span><text:span text:style-name="T771"><text:s/>ne vėliau kaip per 72 valandas),<text:s/></text:span><text:span text:style-name="T772">Kompensacijos pastovioji dalis P</text:span><text:span text:style-name="T773">3</text:span><text:span text:style-name="T774"><text:s/>už viršytą 72 valandų elektros energijos persiuntimo nutraukimo arba n</text:span><text:span text:style-name="T775">utrūkimo laiką apskaičiuojama, kaip 30% vartotojui per praėjusius kalendorinius metus priskaičiuotų persiuntimo paslaugos mokesčių sumos (be pridėtinės vertės mokesčio) už konkretų vartotojo objektą.</text:span></text:p>
      <text:p text:style-name="P776"><text:span text:style-name="T777">26.2</text:span><text:span text:style-name="T778">. Apskaičiuojamas Kompensacijos kintamoji dali</text:span><text:span text:style-name="T779">s:</text:span></text:p>
      <text:p text:style-name="P780"><text:span text:style-name="T781">26.2.1</text:span><text:span text:style-name="T782">.<text:s/></text:span>Kai elektros įrenginiai yra<text:s/><text:span text:style-name="T783">Miestuose arba LEZ ir buvo atjungti ne dėl Avarijos ar gaisro (elektros energijos persiuntimo atnaujinimo laikas – ne vėliau kaip per 6 valandas), Kompensacijos kintamoji dalis K</text:span><text:span text:style-name="T784">1</text:span><text:span text:style-name="T785"><text:s/>apskaičiuojama pagal formulę:</text:span></text:p>
      <text:p text:style-name="P786"/>
      <text:p text:style-name="P787"><text:span text:style-name="T788">K</text:span><text:span text:style-name="T789">1</text:span><text:span text:style-name="T790">=<text:s/></text:span><text:span text:style-name="T791">S</text:span><text:span text:style-name="T792">1</text:span><text:span text:style-name="T793"><text:s/>x T</text:span><text:span text:style-name="T794">1<text:s/></text:span><text:span text:style-name="T795"><text:tab/></text:span><text:span text:style-name="T796"><text:tab/></text:span><text:span text:style-name="T797"><text:tab/></text:span><text:span text:style-name="T798"><text:tab/></text:span><text:span text:style-name="T799"><text:tab/></text:span><text:span text:style-name="T800"><text:tab/>(1)</text:span></text:p>
      <text:p text:style-name="P801">kur:</text:p>
      <text:p text:style-name="P802"><text:span text:style-name="T803">S</text:span><text:span text:style-name="T804">1</text:span><text:span text:style-name="T805"><text:s/>– 1% vartotojui per praėjusius kalendorinius metus priskaičiuotų persiuntimo paslaugos mokesčių sumos (be pridėtinės vertės mokesčio) už konkretų vartotojo objektą;<text:s/></text:span></text:p>
      <text:p text:style-name="P806"><text:span text:style-name="T807">T</text:span><text:span text:style-name="T808">1</text:span><text:span text:style-name="T809"><text:s/>– persiuntimo nutraukimo arba nutrūkimo, viršijančio 6 valand</text:span><text:span text:style-name="T810">as, bendra trukmė valandomis.</text:span></text:p>
      <text:p text:style-name="P811"/>
      <text:p text:style-name="P812"><text:span text:style-name="T813">26.2.2</text:span><text:span text:style-name="T814">. Kai elektros įrenginiai<text:s/></text:span><text:span text:style-name="T815">yra teritorijose, kurios nepriskiriamos nei Miestams, nei LEZ,</text:span><text:span text:style-name="T816"><text:s/>ir buvo atjungti ne dėl Avarijos ar gaisro<text:s/></text:span><text:span text:style-name="T817">(elektros energijos persiuntimo atnaujinimo laikas<text:s/></text:span><text:span text:style-name="T818">–</text:span><text:span text:style-name="T819"><text:s/>ne vėliau kaip per 12 valandų)</text:span><text:span text:style-name="T820">, Kompensacijos kintamoji dalis K</text:span><text:span text:style-name="T821">2</text:span><text:span text:style-name="T822"><text:s/>apskaičiuojama pagal formulę:</text:span></text:p>
      <text:p text:style-name="P823"/>
      <text:p text:style-name="P824"><text:span text:style-name="T825">K</text:span><text:span text:style-name="T826">2</text:span><text:span text:style-name="T827">= S</text:span><text:span text:style-name="T828">2</text:span><text:span text:style-name="T829"><text:s/>x T</text:span><text:span text:style-name="T830">2<text:s/></text:span><text:span text:style-name="T831"><text:tab/></text:span><text:span text:style-name="T832"><text:tab/></text:span><text:span text:style-name="T833"><text:tab/></text:span><text:span text:style-name="T834"><text:tab/></text:span><text:span text:style-name="T835"><text:tab/></text:span><text:span text:style-name="T836"><text:tab/>(2)</text:span></text:p>
      <text:p text:style-name="P837">kur:</text:p>
      <text:p text:style-name="P838"><text:span text:style-name="T839">S</text:span><text:span text:style-name="T840">2</text:span><text:span text:style-name="T841"><text:s/>– 1% vartotojui per praėjusius kalendorinius metus priskaičiuotų persiuntimo paslaugos mokesčių sumos (be pridėtinės vertės mokesčio) už konkretų vartotojo objektą;</text:span></text:p>
      <text:p text:style-name="P842"><text:span text:style-name="T843">T</text:span><text:span text:style-name="T844">2</text:span><text:span text:style-name="T845"><text:s/>– persiuntimo nutraukimo arba nutrūkimo, viršijančio 12 valandų, bendra trukmė valandom</text:span><text:span text:style-name="T846">is.</text:span></text:p>
      <text:p text:style-name="P847"/>
      <text:p text:style-name="P848"><text:span text:style-name="T849">26.2.3</text:span><text:span text:style-name="T850">. Kai elektros įrenginiai yra Miestuose, LEZ arba teritorijose, kurios nepriskiriamos nei Miestams, nei LEZ ir buvo atjungti dėl Avarijos ar gaisro (elektros energijos persiuntimo atnaujinimo laikas – ne vėliau kaip per 72 valandas),</text:span><text:span text:style-name="T851"><text:s/></text:span><text:span text:style-name="T852">Kompens</text:span><text:span text:style-name="T853">acijos kintamoji dalis K</text:span><text:span text:style-name="T854">3</text:span><text:span text:style-name="T855"><text:s/>apskaičiuojama pagal formulę:</text:span></text:p>
      <text:p text:style-name="P856"/>
      <text:p text:style-name="P857"><text:span text:style-name="T858">K</text:span><text:span text:style-name="T859">3</text:span><text:span text:style-name="T860">= S</text:span><text:span text:style-name="T861">3</text:span><text:span text:style-name="T862"><text:s/>x T</text:span><text:span text:style-name="T863">3</text:span><text:span text:style-name="T864"><text:tab/></text:span><text:span text:style-name="T865"><text:tab/></text:span><text:span text:style-name="T866"><text:tab/></text:span><text:span text:style-name="T867"><text:tab/></text:span><text:span text:style-name="T868"><text:tab/></text:span><text:span text:style-name="T869"><text:tab/>(3)</text:span></text:p>
      <text:p text:style-name="P870">kur:</text:p>
      <text:p text:style-name="P871"><text:span text:style-name="T872">S</text:span><text:span text:style-name="T873">3</text:span><text:span text:style-name="T874"><text:s/>– 0,7% vartotojui per praėjusius kalendorinius metus priskaičiuotų persiuntimo paslaugos mokesčių sumos (be pridėtinės vertės mokesčio) už konkretų vartotojo objektą;</text:span></text:p>
      <text:p text:style-name="P875"><text:span text:style-name="T876">T</text:span><text:span text:style-name="T877">3</text:span><text:span text:style-name="T878"><text:s/></text:span><text:span text:style-name="T879">– persiuntimo nutraukimo arba nutrūkimo, viršijančio 72 valandas, bendra trukmė valandomis.<text:s/></text:span></text:p>
      <text:p text:style-name="P880"/>
      <text:p text:style-name="P881"><text:span text:style-name="T882">26.3</text:span><text:span text:style-name="T883">. Kompensacija M</text:span><text:span text:style-name="T884">n</text:span><text:span text:style-name="T885"><text:s/>apskaičiuojama sumuojant atitinkamą Kompensacijos pastoviąją dalį P</text:span><text:span text:style-name="T886">n</text:span><text:span text:style-name="T887"><text:s/>(nurodytą Aprašo 26.1.1 – 26.1.3 papunkčiuose) ir kintamąją dalį<text:s/></text:span><text:span text:style-name="T888">K</text:span><text:span text:style-name="T889">n</text:span><text:span text:style-name="T890"><text:s/>(nurodytą Aprašo 26.2.1 – 26.2.3 papunkčiuose) pagal formulę:</text:span></text:p>
      <text:p text:style-name="P891"/>
      <text:p text:style-name="P892"><text:span text:style-name="T893">M</text:span><text:span text:style-name="T894">n</text:span><text:span text:style-name="T895">= P</text:span><text:span text:style-name="T896">n<text:s/></text:span><text:span text:style-name="T897">+ K</text:span><text:span text:style-name="T898">n</text:span><text:span text:style-name="T899"><text:tab/></text:span><text:span text:style-name="T900"><text:tab/></text:span><text:span text:style-name="T901"><text:tab/></text:span><text:span text:style-name="T902"><text:tab/></text:span><text:span text:style-name="T903"><text:tab/></text:span><text:span text:style-name="T904"><text:tab/>(4)</text:span></text:p>
      <text:p text:style-name="P905"/>
      <text:p text:style-name="P906"><text:span text:style-name="T907">26.4</text:span><text:span text:style-name="T908">. Maksimalus einamaisiais metais išmokamos Kompensacijos dydis negali viršyti pusės vartotojui per praėjusius kalendorinius metus priskaičiuotų persiuntimo<text:s/></text:span><text:span text:style-name="T909">paslaugos mokesčių sumos (be pridėtinės vertės mokesčio) už konkretų vartotojo objektą, jeigu įstatymai nenumato kitaip.</text:span><text:s/></text:p>
      <text:p text:style-name="P910">Papildyta skyriumi:</text:p>
      <text:p text:style-name="P911"><text:span text:style-name="T912">Nr.<text:s/></text:span><text:a xlink:href="https://www.e-tar.lt/portal/legalAct.html?documentId=ddda35b0b41d11ed8df094f359a60216" office:target-frame-name="_top" xlink:show="replace"><text:span text:style-name="T913">O3E-215</text:span></text:a><text:span text:style-name="T914">,</text:span><text:span text:style-name="T915"><text:s/>2023-02-24, paskelbta TAR 2023-02-24, i. k. 2023-03298</text:span></text:p>
      <text:p text:style-name="Normal"/>
      <text:p text:style-name="P916"><text:span text:style-name="T917">VI</text:span><text:span text:style-name="T918"><text:s/>SKYRIUS</text:span></text:p>
      <text:p text:style-name="P919"><text:span text:style-name="T920">BAIGIAMOSIOS NUOSTATOS</text:span></text:p>
      <text:p text:style-name="P921">Skyriaus numeracijos pakeitimas:</text:p>
      <text:p text:style-name="P922"><text:span text:style-name="T923">Nr.<text:s/></text:span><text:a xlink:href="https://www.e-tar.lt/portal/legalAct.html?documentId=ddda35b0b41d11ed8df094f359a60216" office:target-frame-name="_top" xlink:show="replace"><text:span text:style-name="T924">O3E-215</text:span></text:a><text:span text:style-name="T925">, 2023-02-24, pas</text:span><text:span text:style-name="T926">kelbta TAR 2023-02-24, i. k. 2023-03298</text:span></text:p>
      <text:p text:style-name="Normal"/>
      <text:p text:style-name="P927"><text:span text:style-name="T928">27</text:span><text:span text:style-name="T929">. Operatoriai, pažeidę Aprašo nuostatas, atsako Lietuvos Respublikos įstatymų nustatyta tvarka.</text:span></text:p>
      <text:p text:style-name="P930">Punkto numeracijos pakeitimas:</text:p>
      <text:p text:style-name="P931"><text:span text:style-name="T932">Nr.<text:s/></text:span><text:a xlink:href="https://www.e-tar.lt/portal/legalAct.html?documentId=ddda35b0b41d11ed8df094f359a60216" office:target-frame-name="_top" xlink:show="replace"><text:span text:style-name="T933">O3E-215</text:span></text:a><text:span text:style-name="T934">, 2023-02-24, paskelbta TAR 2023-02-24, i. k. 2023-03298</text:span></text:p>
      <text:p text:style-name="Normal"/>
      <text:p text:style-name="P935"><text:span text:style-name="T936">28</text:span><text:span text:style-name="T937">. Ginčai dėl Aprašo laikymosi nagrinėjami įstatymų nustatyta tvarka.</text:span></text:p>
      <text:p text:style-name="P938">Punkto numeracijos pakeitimas:</text:p>
      <text:p text:style-name="P939"><text:span text:style-name="T940">Nr.<text:s/></text:span><text:a xlink:href="https://www.e-tar.lt/portal/legalAct.html?documentId=ddda35b0b41d11ed8df094f359a60216" office:target-frame-name="_top" xlink:show="replace"><text:span text:style-name="T941">O3E-215</text:span></text:a><text:span text:style-name="T942">, 2023-02-24, paskelbta TAR 2023-02-24, i. k. 2023-03298</text:span></text:p>
      <text:p text:style-name="Normal"/>
      <text:p text:style-name="P943"><text:span text:style-name="T944">29</text:span><text:span text:style-name="T945">. Tarybos veikimas ar neveikimas gali būti skundžiami teisės aktuose numatyta tvarka.</text:span></text:p>
      <text:p text:style-name="P946"/>
      <text:p text:style-name="P947">Punkto numeracijos pakeitimas:</text:p>
      <text:p text:style-name="P948"><text:span text:style-name="T949">Nr.<text:s/></text:span><text:a xlink:href="https://www.e-tar.lt/portal/legalAct.html?documentId=ddda35b0b41d11ed8df094f359a60216" office:target-frame-name="_top" xlink:show="replace"><text:span text:style-name="T950">O3E-215</text:span></text:a><text:span text:style-name="T951">, 2023-02-24, paskelbta TAR 2023-02-24, i. k. 2023-03298</text:span></text:p>
      <text:p text:style-name="Normal"/>
      <text:p text:style-name="P952"><text:span text:style-name="T953">______________</text:span></text:p>
      <text:p text:style-name="P954">Elektros<text:s/>energijos persiuntimo</text:p>
      <text:p text:style-name="P959"><text:span text:style-name="T960">patikimumo ir paslaugų kokybės<text:s/></text:span><text:span text:style-name="T961">rodiklių</text:span><text:span text:style-name="T962"><text:s/>aprašo</text:span></text:p>
      <text:p text:style-name="P963">1 priedas</text:p>
      <text:p text:style-name="P964"/>
      <text:p text:style-name="P965">(Registravimo ataskaitos formos pavyzdys)</text:p>
      <text:p text:style-name="P966"/>
      <text:p text:style-name="P967">___________________________________________________________________________</text:p>
      <text:p text:style-name="P968">(įmonės pavadinimas)</text:p>
      <text:p text:style-name="P969"/>
      <text:p text:style-name="P970">___________________________________________________________________________</text:p>
      <text:p text:style-name="P971">(įmonės kodas, PVM mokėtojo kodas, adresas, telefonas, faksas, el. paštas)</text:p>
      <text:p text:style-name="P972"/>
      <text:p text:style-name="P973">ELEKTROS ENERGIJOS PERSIUNTIMO NUTRAUKIMŲ VARTOTOJŲ ELEKTROS ĮRENGINIAMS REGISTRAVIMO ATASKAITA</text:p>
      <text:p text:style-name="P974"/>
      <text:p text:style-name="P975">20.... m..................... d. Nr.<text:s/></text:p>
      <text:p text:style-name="P976"/>
      <text:p text:style-name="P977">__________________</text:p>
      <text:p text:style-name="P978">(sudarymo vieta)</text:p>
      <text:p text:style-name="P979"/>
      <text:p text:style-name="P980">20.... m.<text:s/></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Eil. Nr.</text:p>
          </table:table-cell>
          <table:table-cell table:style-name="TableCell991">
            <text:p text:style-name="P992">Vartotojo pavadinimas</text:p>
          </table:table-cell>
          <table:table-cell table:style-name="TableCell993">
            <text:h text:style-name="P994" text:outline-level="3"><text:span text:style-name="T995">Atjungto elektros įrenginio vieta</text:span><text:span text:style-name="T996"><text:note text:note-class="footnote" text:id="_ftn0"><text:note-citation>1</text:note-citation><text:note-body><text:p text:style-name="Normal"><text:span text:style-name="T997"><text:s/>Miestuose, kuriuose gyvena daugiau kaip 80 tūkstančių gyventojų b</text:span><text:span text:style-name="T998">ei laisvųjų ekonominių zonų teritorijose ar kitose teritorijose</text:span></text:p></text:note-body></text:note></text:span><text:span text:style-name="T999"><text:s/>ir atjungimo pobūdis</text:span><text:span text:style-name="T1000"><text:note text:note-class="footnote" text:id="_ftn1"><text:note-citation>2</text:note-citation><text:note-body><text:p text:style-name="Normal"><text:span text:style-name="T1001"><text:s/>Ar atjungimas įvyko dėl gamtos reiškinių (potvynio, perkūnijos, apšalo, šlapdribos, audros, škvalo, ižo ar panašiai) sukeltos energetikos objektų ir įrenginių avarijos, kurios kriterijai num</text:span><text:span text:style-name="T1002">atyti energetikos objektų ir įrenginių avarijų ir sutrikimų tyrimą reglamentuojančiuose teisės aktuose, ar gaisro, ar kitų priežasčių.</text:span></text:p></text:note-body></text:note></text:span></text:h>
          </table:table-cell>
          <table:table-cell table:style-name="TableCell1003">
            <text:h text:style-name="P1004" text:outline-level="3">Objekto leistina naudoti galia, kW</text:h>
          </table:table-cell>
          <table:table-cell table:style-name="TableCell1005">
            <text:p text:style-name="P1006"><text:span text:style-name="T1007">Atvejų, kai vartotojo elektros įrenginiams elektros energijos persiuntimas buvo<text:s/></text:span><text:span text:style-name="T1008">atkurtas vėliau nei per numatytą atnaujinimo trukmę, skaičius</text:span></text:p>
          </table:table-cell>
        </table:table-row>
        <table:table-row table:style-name="TableRow1009">
          <table:table-cell table:style-name="TableCell1010">
            <text:p text:style-name="P1011">1</text:p>
          </table:table-cell>
          <table:table-cell table:style-name="TableCell1012">
            <text:p text:style-name="P1013">2</text:p>
          </table:table-cell>
          <table:table-cell table:style-name="TableCell1014">
            <text:p text:style-name="P1015">3</text:p>
          </table:table-cell>
          <table:table-cell table:style-name="TableCell1016">
            <text:p text:style-name="P1017"><text:span text:style-name="T1018">4</text:span></text:p>
          </table:table-cell>
          <table:table-cell table:style-name="TableCell1019">
            <text:p text:style-name="P1020"><text:span text:style-name="T1021">5</text:span></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
      <text:p text:style-name="P1035"><text:tab/><text:tab/><text:tab/><text:tab/><text:tab/></text:p>
      <text:p text:style-name="P1036"><text:tab/>(pareigų pavadinimas)<text:tab/>(parašas)<text:tab/>(vardas ir pavardė)</text:p>
      <text:p text:style-name="P1037"><text:span text:style-name="T1038">______________</text:span></text:p>
      <text:p text:style-name="P1039">Priedo pakeitimai:</text:p>
      <text:p text:style-name="P1040"><text:span text:style-name="T1041">Nr.<text:s/></text:span><text:a xlink:href="https://www.e-tar.lt/portal/legalAct.html?documentId=ddda35b0b41d11ed8df094f359a60216" office:target-frame-name="_top" xlink:show="replace"><text:span text:style-name="T1042">O3E-215</text:span></text:a><text:span text:style-name="T1043">, 2023-02-24, paskelbta TAR 2023-02-24, i. k. 2023-03298</text:span></text:p>
      <text:p text:style-name="Normal"/>
      <text:p text:style-name="P1044">Elektros energijos persiuntimo</text:p>
      <text:p text:style-name="P1049"><text:span text:style-name="T1050">patikimumo ir paslaugų kokybės<text:s/></text:span><text:span text:style-name="T1051">rodiklių</text:span><text:span text:style-name="T1052"><text:s/>aprašo</text:span></text:p>
      <text:p text:style-name="P1053"><text:span text:style-name="T1054">2</text:span><text:span text:style-name="T1055"><text:s/>priedas</text:span></text:p>
      <text:p text:style-name="P1056"/>
      <text:p text:style-name="P1057"><text:span text:style-name="T1058">(Registravimo ataskaitos formos pavyzdys)</text:span></text:p>
      <text:p text:style-name="P1059"/>
      <text:p text:style-name="P1060"><text:tab/></text:p>
      <text:p text:style-name="P1061">(įmonės pavadinimas)</text:p>
      <text:p text:style-name="P1062"/>
      <text:p text:style-name="P1063"><text:tab/></text:p>
      <text:p text:style-name="P1064">(įmonės kodas, PVM mokėtojo kodas, adresas, telefonas, faksas, el. paštas)</text:p>
      <text:p text:style-name="P1065"/>
      <text:p text:style-name="P1066">ELEKTROS ENERGIJOS PERSIUNTIMO PATIKIMUMO RODIKLIŲ (NEPLANINIŲ ILGŲ NUTRAUKIMŲ SAIDI, SAIFI) REGISTRAVIMO ATASKAITA</text:p>
      <text:p text:style-name="P1067"/>
      <text:p text:style-name="P1068">20.... m..................... d. Nr.<text:s/></text:p>
      <text:p text:style-name="P1069"/>
      <text:p text:style-name="P1070">__________________</text:p>
      <text:p text:style-name="P1071">(sudarymo vieta)</text:p>
      <text:p text:style-name="P1072"/>
      <text:p text:style-name="P1073"><text:span text:style-name="T1074">20.... m.......</text:span><text:span text:style-name="T1075"><text:s/></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2">
            <text:p text:style-name="P1085"><text:span text:style-name="T1086">Visų vartotojų skaičius</text:span></text:p>
          </table:table-cell>
          <table:table-cell table:style-name="TableCell1087" table:number-rows-spanned="2">
            <text:p text:style-name="P1088"><text:span text:style-name="T1089">Elektros energijos persiuntimo patikimumo rodikliai</text:span></text:p>
          </table:table-cell>
          <table:table-cell table:style-name="TableCell1090" table:number-columns-spanned="3">
            <text:p text:style-name="P1091"><text:span text:style-name="T1092">Visa teritorija</text:span></text:p>
          </table:table-cell>
          <table:covered-table-cell/>
          <table:covered-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VĮ</text:span><text:span text:style-name="T1099"><text:note text:note-class="footnote" text:id="_ftn2"><text:note-citation>3</text:note-citation><text:note-body><text:p text:style-name="P1100"><text:span text:style-name="T1101"><text:s/>VĮ – vidutinės įtampos tinklai</text:span></text:p></text:note-body></text:note></text:span></text:p>
          </table:table-cell>
          <table:table-cell table:style-name="TableCell1102">
            <text:p text:style-name="P1103"><text:span text:style-name="T1104">ŽĮ</text:span><text:span text:style-name="T1105"><text:note text:note-class="footnote" text:id="_ftn3"><text:note-citation>4</text:note-citation><text:note-body><text:p text:style-name="P1106"><text:span text:style-name="T1107"><text:s/>ŽĮ – žemos įtampos tinklai</text:span></text:p></text:note-body></text:note></text:span></text:p>
          </table:table-cell>
          <table:table-cell table:style-name="TableCell1108">
            <text:p text:style-name="P1109"><text:span text:style-name="T1110">Iš viso</text:span></text:p>
          </table:table-cell>
        </table:table-row>
        <table:table-row table:style-name="TableRow1111">
          <table:table-cell table:style-name="TableCell1112" table:number-rows-spanned="2">
            <text:p text:style-name="P1113"/>
          </table:table-cell>
          <table:table-cell table:style-name="TableCell1114">
            <text:p text:style-name="P1115"><text:span text:style-name="T1116">SAIDI,</text:span></text:p>
            <text:p text:style-name="P1117"><text:span text:style-name="T1118">min. vartotojui</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text:span text:style-name="T1129">SAIFI,</text:span></text:p>
            <text:p text:style-name="P1130"><text:span text:style-name="T1131">kartai vartotojui</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
      <text:p text:style-name="P1138"/>
      <text:p text:style-name="P1139"/>
      <text:p text:style-name="P1140"><text:tab/><text:tab/><text:tab/><text:tab/><text:tab/></text:p>
      <text:p text:style-name="P1141">(pareigų pavadinimas)<text:tab/>(parašas)<text:tab/>(vardas ir pavardė)</text:p>
      <text:p text:style-name="P1142"><text:span text:style-name="T1143">______________</text:span></text:p>
      <text:p text:style-name="Normal"/>
      <text:p text:style-name="P1144">Elektros energijos persiuntimo</text:p>
      <text:p text:style-name="P1149"><text:span text:style-name="T1150">patikimumo ir paslaugų kokybės<text:s/></text:span><text:span text:style-name="T1151">rodiklių</text:span><text:span text:style-name="T1152"><text:s/>aprašo</text:span></text:p>
      <text:p text:style-name="P1153"><text:span text:style-name="T1154">3</text:span><text:span text:style-name="T1155"><text:s/>priedas</text:span></text:p>
      <text:p text:style-name="P1156"/>
      <text:p text:style-name="P1157"><text:span text:style-name="T1158">(Registravimo ataskaitos formos pavyzdys)</text:span></text:p>
      <text:p text:style-name="P1159"/>
      <text:p text:style-name="P1160"><text:tab/></text:p>
      <text:p text:style-name="P1161">(įmonės pavadinimas)</text:p>
      <text:p text:style-name="P1162"/>
      <text:p text:style-name="P1163"><text:tab/></text:p>
      <text:p text:style-name="P1164">(įmonės kodas, PVM mokėtojo kodas, adresas, telefonas, faksas, el. paštas)</text:p>
      <text:p text:style-name="P1165"/>
      <text:p text:style-name="P1166">ELEKTROS ENERGIJOS PERSIUNTIMO PATIKIMUMO RODIKLIŲ (NEPLANINIŲ TRUMPŲ NUTRAUKIMŲ MAIFI)<text:s/>REGISTRAVIMO ATASKAITA</text:p>
      <text:p text:style-name="P1167"/>
      <text:p text:style-name="P1168">20.... m..................... d. Nr.<text:s/></text:p>
      <text:p text:style-name="P1169"/>
      <text:p text:style-name="P1170">__________________</text:p>
      <text:p text:style-name="P1171">(sudarymo vieta)</text:p>
      <text:p text:style-name="P1172"/>
      <text:p text:style-name="P1173"><text:span text:style-name="T1174">20.... m.......<text:s/></text:span></text:p>
      <text:p text:style-name="P1175"/>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rows-spanned="2">
            <text:p text:style-name="P1185"><text:span text:style-name="T1186">Visų vartotojų skaičius</text:span></text:p>
          </table:table-cell>
          <table:table-cell table:style-name="TableCell1187" table:number-rows-spanned="2">
            <text:p text:style-name="P1188"><text:span text:style-name="T1189">Elektros energijos persiuntimo patikimumo rodikliai</text:span></text:p>
          </table:table-cell>
          <table:table-cell table:style-name="TableCell1190" table:number-columns-spanned="3">
            <text:p text:style-name="P1191"><text:span text:style-name="T1192">Visa teritorija</text:span></text:p>
          </table:table-cell>
          <table:covered-table-cell/>
          <table:covered-table-cell/>
        </table:table-row>
        <table:table-row table:style-name="TableRow1193">
          <table:covered-table-cell>
            <text:p text:style-name="P1194"/>
          </table:covered-table-cell>
          <table:covered-table-cell>
            <text:p text:style-name="P1195"/>
          </table:covered-table-cell>
          <table:table-cell table:style-name="TableCell1196">
            <text:p text:style-name="P1197"><text:span text:style-name="T1198">VĮ</text:span><text:span text:style-name="T1199"><text:note text:note-class="footnote" text:id="_ftn4"><text:note-citation>5</text:note-citation><text:note-body><text:p text:style-name="P1200"><text:span text:style-name="T1201"><text:s/>VĮ – vidutinės įtampos tinklai</text:span></text:p></text:note-body></text:note></text:span></text:p>
          </table:table-cell>
          <table:table-cell table:style-name="TableCell1202">
            <text:p text:style-name="P1203"><text:span text:style-name="T1204">ŽĮ</text:span><text:span text:style-name="T1205"><text:note text:note-class="footnote" text:id="_ftn5"><text:note-citation>6</text:note-citation><text:note-body><text:p text:style-name="P1206"><text:span text:style-name="T1207"><text:s/>ŽĮ – žemos įtampos tinkl</text:span><text:span text:style-name="T1208">ai</text:span></text:p></text:note-body></text:note></text:span></text:p>
          </table:table-cell>
          <table:table-cell table:style-name="TableCell1209">
            <text:p text:style-name="P1210"><text:span text:style-name="T1211">Iš viso</text:span></text:p>
          </table:table-cell>
        </table:table-row>
        <table:table-row table:style-name="TableRow1212">
          <table:table-cell table:style-name="TableCell1213">
            <text:p text:style-name="P1214"/>
          </table:table-cell>
          <table:table-cell table:style-name="TableCell1215">
            <text:p text:style-name="P1216"><text:span text:style-name="T1217">MAIFI,</text:span></text:p>
            <text:p text:style-name="P1218"><text:span text:style-name="T1219">vnt.</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
      <text:p text:style-name="P1228"/>
      <text:p text:style-name="P1229"><text:tab/><text:tab/><text:tab/><text:tab/><text:tab/></text:p>
      <text:p text:style-name="P1230">(pareigų pavadinimas)<text:tab/>(parašas)<text:tab/>(vardas ir pavardė)</text:p>
      <text:p text:style-name="P1231"><text:span text:style-name="T1232">______________</text:span></text:p>
      <text:p text:style-name="P1233">Elektros energijos persiuntimo</text:p>
      <text:p text:style-name="P1238"><text:span text:style-name="T1239">patikimumo ir paslaugų kokybės<text:s/></text:span><text:span text:style-name="T1240">rodiklių</text:span><text:span text:style-name="T1241"><text:s/>aprašo</text:span></text:p>
      <text:p text:style-name="P1242"><text:span text:style-name="T1243">4</text:span><text:span text:style-name="T1244"><text:s/>priedas</text:span></text:p>
      <text:p text:style-name="P1245"/>
      <text:p text:style-name="P1246"><text:span text:style-name="T1247">(Registravimo ataskaitos formos pavyzdys)</text:span></text:p>
      <text:p text:style-name="P1248"/>
      <text:p text:style-name="P1249"><text:tab/></text:p>
      <text:p text:style-name="P1250">(įmonės<text:s/>pavadinimas)</text:p>
      <text:p text:style-name="P1251"/>
      <text:p text:style-name="P1252"><text:tab/></text:p>
      <text:p text:style-name="P1253">(įmonės kodas, PVM mokėtojo kodas, adresas, telefonas, faksas, el. paštas)</text:p>
      <text:p text:style-name="P1254"/>
      <text:p text:style-name="P1255">ELEKTROS ENERGIJOS PERSIUNTIMO PATIKIMUMO RODIKLIŲ (PLANINIŲ NUTRAUKIMŲ SAIDI, SAIFI) REGISTRAVIMO ATASKAITA</text:p>
      <text:p text:style-name="P1256"/>
      <text:p text:style-name="P1257">20.... m..................... d. Nr.<text:s/></text:p>
      <text:p text:style-name="P1258"/>
      <text:p text:style-name="P1259">__________________</text:p>
      <text:p text:style-name="P1260">(sudarymo vieta)</text:p>
      <text:p text:style-name="P1261"/>
      <text:p text:style-name="P1262">20.... m.......<text:s/></text:p>
      <text:p text:style-name="P1263"/>
      <text:p text:style-name="Normal">4.1 lentelė</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text:span text:style-name="T1273">Visų vartotojų skaičius</text:span></text:p>
          </table:table-cell>
          <table:table-cell table:style-name="TableCell1274" table:number-rows-spanned="2">
            <text:p text:style-name="P1275"><text:span text:style-name="T1276">Elektros energijos persiuntimo patikimumo rodikliai</text:span></text:p>
          </table:table-cell>
          <table:table-cell table:style-name="TableCell1277" table:number-columns-spanned="3">
            <text:p text:style-name="P1278"><text:span text:style-name="T1279">Visa teritorija</text:span></text:p>
          </table:table-cell>
          <table:covered-table-cell/>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text:span text:style-name="T1285">VĮ</text:span><text:span text:style-name="T1286"><text:note text:note-class="footnote" text:id="_ftn6"><text:note-citation>7</text:note-citation><text:note-body><text:p text:style-name="P1287"><text:span text:style-name="T1288"><text:s/>VĮ – vidutinės įtampos tinklai</text:span></text:p></text:note-body></text:note></text:span></text:p>
          </table:table-cell>
          <table:table-cell table:style-name="TableCell1289">
            <text:p text:style-name="P1290"><text:span text:style-name="T1291">ŽĮ</text:span><text:span text:style-name="T1292"><text:note text:note-class="footnote" text:id="_ftn7"><text:note-citation>8</text:note-citation><text:note-body><text:p text:style-name="P1293"><text:span text:style-name="T1294"><text:s/>ŽĮ – žemos įtampos tinklai</text:span></text:p></text:note-body></text:note></text:span></text:p>
          </table:table-cell>
          <table:table-cell table:style-name="TableCell1295">
            <text:p text:style-name="P1296"><text:span text:style-name="T1297">Iš viso</text:span></text:p>
          </table:table-cell>
        </table:table-row>
        <table:table-row table:style-name="TableRow1298">
          <table:table-cell table:style-name="TableCell1299" table:number-rows-spanned="2">
            <text:p text:style-name="P1300"/>
          </table:table-cell>
          <table:table-cell table:style-name="TableCell1301">
            <text:p text:style-name="P1302"><text:span text:style-name="T1303">SAIDI, min. vartotojui</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text:span text:style-name="T1314">SAIFI, kartai vartotojui</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Normal">4.2 lentelė</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text:span text:style-name="T1329">Visų vartotojų<text:s/></text:span><text:span text:style-name="T1330">skaičius</text:span></text:p>
          </table:table-cell>
          <table:table-cell table:style-name="TableCell1331" table:number-rows-spanned="2">
            <text:p text:style-name="P1332"><text:span text:style-name="T1333">Elektros energijos persiuntimo patikimumo rodikliai</text:span></text:p>
          </table:table-cell>
          <table:table-cell table:style-name="TableCell1334">
            <text:p text:style-name="P1335"><text:span text:style-name="T1336">Visa teritorija</text:span></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Iš viso</text:span></text:p>
          </table:table-cell>
        </table:table-row>
        <table:table-row table:style-name="TableRow1343">
          <table:table-cell table:style-name="TableCell1344">
            <text:p text:style-name="P1345"/>
          </table:table-cell>
          <table:table-cell table:style-name="TableCell1346">
            <text:p text:style-name="P1347"><text:span text:style-name="T1348">Planinio nutraukimo darbų užbaigimas laiku (proc.)</text:span></text:p>
          </table:table-cell>
          <table:table-cell table:style-name="TableCell1349">
            <text:p text:style-name="P1350"/>
          </table:table-cell>
        </table:table-row>
      </table:table>
      <text:p text:style-name="P1351"/>
      <text:p text:style-name="P1352"/>
      <text:p text:style-name="P1353"/>
      <text:p text:style-name="P1354"><text:tab/><text:tab/><text:tab/><text:tab/><text:tab/></text:p>
      <text:p text:style-name="P1355">(pareigų pavadinimas)<text:tab/>(parašas)<text:tab/>(vardas ir pavardė)</text:p>
      <text:p text:style-name="P1356"><text:span text:style-name="T1357">______________</text:span></text:p>
      <text:p text:style-name="P1358">Elektros energijos persiuntimo</text:p>
      <text:p text:style-name="P1363"><text:span text:style-name="T1364">patikimumo ir paslaugų kokybės<text:s/></text:span><text:span text:style-name="T1365">rodiklių</text:span><text:span text:style-name="T1366"><text:s/>aprašo</text:span></text:p>
      <text:p text:style-name="P1367"><text:span text:style-name="T1368">5</text:span><text:span text:style-name="T1369"><text:s/>priedas</text:span></text:p>
      <text:p text:style-name="P1370"/>
      <text:p text:style-name="P1371"><text:span text:style-name="T1372">(Registravimo ataskaitos formos pavyzdys)</text:span></text:p>
      <text:p text:style-name="P1373"/>
      <text:p text:style-name="P1374"><text:tab/></text:p>
      <text:p text:style-name="P1375">(įmonės pavadinimas)</text:p>
      <text:p text:style-name="P1376"/>
      <text:p text:style-name="P1377"><text:tab/></text:p>
      <text:p text:style-name="P1378">(įmonės kodas, PVM mokėtojo kodas, adresas, telefonas, faksas, el. paštas)</text:p>
      <text:p text:style-name="P1379"/>
      <text:p text:style-name="P1380"><text:span text:style-name="T1381">PERDAVIMO SISTEMOS OPERATORIAUS ELEKTROS ENERGIJOS PERSIUNTIMO PATIKIMUMO RODIKLIŲ (NEPLANINIŲ NUTRAUKIMŲ<text:s/></text:span><text:span text:style-name="T1382">ENS</text:span><text:span text:style-name="T1383">, AIT) REGISTRAVIMO ATASKAITA</text:span></text:p>
      <text:p text:style-name="P1384"/>
      <text:p text:style-name="P1385">20.... m..................... d. Nr.<text:s/></text:p>
      <text:p text:style-name="P1386">__________________</text:p>
      <text:p text:style-name="P1387">(sudarymo vieta)</text:p>
      <text:p text:style-name="P1388"/>
      <text:p text:style-name="P1389">20.... m.......<text:s/></text:p>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Visų vartotojų skaičius</text:p>
          </table:table-cell>
          <table:table-cell table:style-name="TableCell1398">
            <text:p text:style-name="P1399"><text:span text:style-name="T1400">Elektros energijos persiuntimo patikimumo rodikliai</text:span></text:p>
          </table:table-cell>
          <table:table-cell table:style-name="TableCell1401">
            <text:p text:style-name="P1402"><text:span text:style-name="T1403">Iš viso</text:span></text:p>
          </table:table-cell>
        </table:table-row>
        <table:table-row table:style-name="TableRow1404">
          <table:table-cell table:style-name="TableCell1405" table:number-rows-spanned="2">
            <text:p text:style-name="P1406"/>
          </table:table-cell>
          <table:table-cell table:style-name="TableCell1407">
            <text:p text:style-name="P1408"><text:span text:style-name="T1409">ENS,</text:span></text:p>
            <text:p text:style-name="P1410"><text:span text:style-name="T1411">MWh</text:span></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text:span text:style-name="T1418">AIT,</text:span></text:p>
            <text:p text:style-name="P1419"><text:span text:style-name="T1420">min.</text:span></text:p>
          </table:table-cell>
          <table:table-cell table:style-name="TableCell1421">
            <text:p text:style-name="P1422"/>
          </table:table-cell>
        </table:table-row>
      </table:table>
      <text:p text:style-name="P1423"/>
      <text:p text:style-name="P1424"/>
      <text:p text:style-name="P1425"><text:tab/><text:tab/><text:tab/><text:tab/><text:tab/></text:p>
      <text:p text:style-name="P1426">(pareigų pavadinimas)<text:tab/><text:tab/>(parašas)<text:tab/>(vardas ir pavardė)</text:p>
      <text:p text:style-name="P1427"><text:span text:style-name="T1428">______________</text:span></text:p>
      <text:p text:style-name="P1429">Elektros energijos persiuntimo</text:p>
      <text:p text:style-name="P1434"><text:span text:style-name="T1435">patikimumo ir paslaugų kokybės<text:s/></text:span><text:span text:style-name="T1436">rodiklių</text:span><text:span text:style-name="T1437"><text:s/>aprašo</text:span></text:p>
      <text:p text:style-name="P1438"><text:span text:style-name="T1439">6</text:span><text:span text:style-name="T1440"><text:s/>priedas</text:span></text:p>
      <text:p text:style-name="P1441"/>
      <text:p text:style-name="P1442"><text:span text:style-name="T1443">(Registravimo ataskaitos formos pavyzdys)</text:span></text:p>
      <text:p text:style-name="P1444"/>
      <text:p text:style-name="P1445"><text:tab/></text:p>
      <text:p text:style-name="P1446">(įmonės pavadinimas)</text:p>
      <text:p text:style-name="P1447"/>
      <text:p text:style-name="P1448"><text:tab/></text:p>
      <text:p text:style-name="P1449">(įmonės kodas, PVM mokėtojo kodas, adresas, telefonas, faksas, el. paštas)</text:p>
      <text:p text:style-name="P1450"/>
      <text:p text:style-name="P1451">vidutinės įtampos elektros linijų, kuriose per ataskaitinį Laikotarpį įvykusių neplanINIų nutraukimų trukmė buvo ilgiausia, REGISTRAVIMO ATASKAITA</text:p>
      <text:p text:style-name="P1452"/>
      <text:p text:style-name="P1453">20.... m..................... d. Nr.<text:s/></text:p>
      <text:p text:style-name="P1454"/>
      <text:p text:style-name="P1455">__________________</text:p>
      <text:p text:style-name="P1456">(sudarymo vieta)</text:p>
      <text:p text:style-name="P1457"/>
      <text:p text:style-name="P1458">20.... m.......<text:s/></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2">
            <text:p text:style-name="P1470"><text:span text:style-name="T1471">Eil. Nr.</text:span></text:p>
          </table:table-cell>
          <table:table-cell table:style-name="TableCell1472" table:number-rows-spanned="2">
            <text:p text:style-name="P1473"><text:span text:style-name="T1474">Linija</text:span></text:p>
          </table:table-cell>
          <table:table-cell table:style-name="TableCell1475" table:number-rows-spanned="2">
            <text:p text:style-name="P1476"><text:span text:style-name="T1477">Įtampa,</text:span></text:p>
            <text:p text:style-name="P1478"><text:span text:style-name="T1479">6–10 kV, 35 kV</text:span></text:p>
          </table:table-cell>
          <table:table-cell table:style-name="TableCell1480" table:number-rows-spanned="2">
            <text:p text:style-name="P1481"><text:span text:style-name="T1482">Nutraukimų nustatymo<text:s/></text:span><text:span text:style-name="T1483">būdas (automatinis ar rankinis)</text:span></text:p>
          </table:table-cell>
          <table:table-cell table:style-name="TableCell1484" table:number-rows-spanned="2">
            <text:p text:style-name="P1485"><text:span text:style-name="T1486">Nutraukimų trukmė, min.<text:s/></text:span></text:p>
          </table:table-cell>
          <table:table-cell table:style-name="TableCell1487" table:number-columns-spanned="2">
            <text:p text:style-name="P1488"><text:span text:style-name="T1489">Vartotojų, turinčių prie linijos prijungtų elektros įrenginių, skaičius</text:span></text:p>
          </table:table-cell>
          <table:covered-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text:span text:style-name="T1498">mieste</text:span></text:p>
          </table:table-cell>
          <table:table-cell table:style-name="TableCell1499">
            <text:p text:style-name="P1500"><text:span text:style-name="T1501">ne mieste</text:span></text:p>
          </table:table-cell>
        </table:table-row>
        <table:table-row table:style-name="TableRow1502">
          <table:table-cell table:style-name="TableCell1503">
            <text:p text:style-name="P1504"><text:span text:style-name="T1505">1</text:span></text:p>
          </table:table-cell>
          <table:table-cell table:style-name="TableCell1506">
            <text:p text:style-name="P1507"><text:span text:style-name="T1508">2</text:span></text:p>
          </table:table-cell>
          <table:table-cell table:style-name="TableCell1509">
            <text:p text:style-name="P1510"><text:span text:style-name="T1511">3</text:span></text:p>
          </table:table-cell>
          <table:table-cell table:style-name="TableCell1512">
            <text:p text:style-name="P1513"><text:span text:style-name="T1514">4</text:span></text:p>
          </table:table-cell>
          <table:table-cell table:style-name="TableCell1515">
            <text:p text:style-name="P1516"><text:span text:style-name="T1517">5</text:span></text:p>
          </table:table-cell>
          <table:table-cell table:style-name="TableCell1518">
            <text:p text:style-name="P1519"><text:span text:style-name="T1520">6</text:span></text:p>
          </table:table-cell>
          <table:table-cell table:style-name="TableCell1521">
            <text:p text:style-name="P1522"><text:span text:style-name="T1523">7</text:span></text:p>
          </table:table-cell>
        </table:table-row>
        <table:table-row table:style-name="TableRow1524">
          <table:table-cell table:style-name="TableCell1525">
            <text:p text:style-name="P1526"><text:span text:style-name="T1527">2</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3</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4</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5</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6</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7</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8</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9</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10</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11</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12</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13</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14</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15</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16</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pan text:style-name="T1767">17</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18</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span text:style-name="T1799">19</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20</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ext:p text:style-name="P1829"><text:tab/><text:tab/><text:tab/><text:tab/><text:tab/></text:p>
      <text:p text:style-name="P1830"><text:tab/>(pareigų pavadinimas)<text:tab/>(parašas)<text:tab/>(vardas ir pavardė)</text:p>
      <text:p text:style-name="P1831">______________</text:p>
      <text:p text:style-name="Normal"/>
      <text:p text:style-name="P1832">Elektros energijos persiuntimo</text:p>
      <text:p text:style-name="P1837"><text:span text:style-name="T1838">patikimumo ir paslaugų kokybės<text:s/></text:span><text:span text:style-name="T1839">rodiklių</text:span><text:span text:style-name="T1840"><text:s/>aprašo</text:span></text:p>
      <text:p text:style-name="P1841"><text:span text:style-name="T1842">7</text:span><text:span text:style-name="T1843"><text:s/>priedas</text:span></text:p>
      <text:p text:style-name="P1844"/>
      <text:p text:style-name="P1845"><text:span text:style-name="T1846">(Registravimo ataskaitos formos pavyzdys)</text:span></text:p>
      <text:p text:style-name="P1847"/>
      <text:p text:style-name="P1848"><text:tab/></text:p>
      <text:p text:style-name="P1849">(įmonės pavadinimas)</text:p>
      <text:p text:style-name="P1850"/>
      <text:p text:style-name="P1851"><text:tab/></text:p>
      <text:p text:style-name="P1852">(įmonės kodas, PVM mokėtojo kodas, adresas, telefonas, faksas, el. paštas)</text:p>
      <text:p text:style-name="P1853"/>
      <text:p text:style-name="P1854"><text:span text:style-name="T1855">vidutinės įtampos elektros linijų, kuriose per at</text:span><text:span text:style-name="T1856">askaitinį Laikotarpį įvykusių neplanINIų nutraukimų skaičius buvo didžiausias,<text:s/></text:span><text:span text:style-name="T1857">REGISTRAVIMO ATASKAITA</text:span></text:p>
      <text:p text:style-name="P1858"/>
      <text:p text:style-name="P1859">20.... m..................... d. Nr.<text:s/></text:p>
      <text:p text:style-name="P1860"/>
      <text:p text:style-name="P1861">__________________</text:p>
      <text:p text:style-name="P1862">(sudarymo vieta)</text:p>
      <text:p text:style-name="P1863"><text:span text:style-name="T1864">20.... m.......<text:s/></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2">
            <text:p text:style-name="P1876"><text:span text:style-name="T1877">Eil. Nr.</text:span></text:p>
          </table:table-cell>
          <table:table-cell table:style-name="TableCell1878" table:number-rows-spanned="2">
            <text:p text:style-name="P1879"><text:span text:style-name="T1880">Linija</text:span></text:p>
          </table:table-cell>
          <table:table-cell table:style-name="TableCell1881" table:number-rows-spanned="2">
            <text:p text:style-name="P1882"><text:span text:style-name="T1883">Įtampa,</text:span></text:p>
            <text:p text:style-name="P1884"><text:span text:style-name="T1885">6–10 kV,<text:s/></text:span><text:span text:style-name="T1886"><text:line-break/>35 kV</text:span></text:p>
          </table:table-cell>
          <table:table-cell table:style-name="TableCell1887" table:number-rows-spanned="2">
            <text:p text:style-name="P1888"><text:span text:style-name="T1889">Nutraukimų nustatymo</text:span><text:span text:style-name="T1890"><text:s/>būdas (automatinis ar rankinis)</text:span></text:p>
          </table:table-cell>
          <table:table-cell table:style-name="TableCell1891" table:number-rows-spanned="2">
            <text:p text:style-name="P1892"><text:span text:style-name="T1893">Nutraukimų skaičius, vnt.<text:s/></text:span></text:p>
          </table:table-cell>
          <table:table-cell table:style-name="TableCell1894" table:number-columns-spanned="2">
            <text:p text:style-name="P1895"><text:span text:style-name="T1896">Vartotojų, turinčių prie linijos prijungtų elektros įrenginių, skaičius</text:span></text:p>
          </table:table-cell>
          <table:covered-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text:span text:style-name="T1905">mieste</text:span></text:p>
          </table:table-cell>
          <table:table-cell table:style-name="TableCell1906">
            <text:p text:style-name="P1907"><text:span text:style-name="T1908">ne mieste</text:span></text:p>
          </table:table-cell>
        </table:table-row>
        <table:table-row table:style-name="TableRow1909">
          <table:table-cell table:style-name="TableCell1910">
            <text:p text:style-name="P1911"><text:span text:style-name="T1912">1</text:span></text:p>
          </table:table-cell>
          <table:table-cell table:style-name="TableCell1913">
            <text:p text:style-name="P1914"><text:span text:style-name="T1915">2</text:span></text:p>
          </table:table-cell>
          <table:table-cell table:style-name="TableCell1916">
            <text:p text:style-name="P1917"><text:span text:style-name="T1918">3</text:span></text:p>
          </table:table-cell>
          <table:table-cell table:style-name="TableCell1919">
            <text:p text:style-name="P1920"><text:span text:style-name="T1921">4</text:span></text:p>
          </table:table-cell>
          <table:table-cell table:style-name="TableCell1922">
            <text:p text:style-name="P1923"><text:span text:style-name="T1924">5</text:span></text:p>
          </table:table-cell>
          <table:table-cell table:style-name="TableCell1925">
            <text:p text:style-name="P1926"><text:span text:style-name="T1927">6</text:span></text:p>
          </table:table-cell>
          <table:table-cell table:style-name="TableCell1928">
            <text:p text:style-name="P1929"><text:span text:style-name="T1930">7</text:span></text:p>
          </table:table-cell>
        </table:table-row>
        <table:table-row table:style-name="TableRow1931">
          <table:table-cell table:style-name="TableCell1932">
            <text:p text:style-name="P1933"><text:span text:style-name="T1934">2</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3</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4</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5</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6</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7</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8</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9</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10</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pan text:style-name="T2078">11</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12</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span text:style-name="T2110">13</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14</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span text:style-name="T2142">15</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pan text:style-name="T2158">16</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text:span text:style-name="T2174">17</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text:span text:style-name="T2190">18</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19</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span text:style-name="T2222">20</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
      <text:p text:style-name="P2236"/>
      <text:p text:style-name="P2237"><text:tab/><text:tab/><text:tab/><text:tab/><text:tab/></text:p>
      <text:p text:style-name="P2238"><text:tab/>(pareigų pavadinimas)<text:tab/>(parašas)<text:tab/>(vardas ir pavardė)</text:p>
      <text:p text:style-name="P2239">______________</text:p>
      <text:p text:style-name="Normal"/>
      <text:p text:style-name="P2240">Elektros energijos persiuntimo</text:p>
      <text:p text:style-name="P2245"><text:span text:style-name="T2246">patikimumo ir paslaugų kokybės<text:s/></text:span><text:span text:style-name="T2247">rodiklių</text:span><text:span text:style-name="T2248"><text:s/>aprašo</text:span></text:p>
      <text:p text:style-name="P2249"><text:span text:style-name="T2250">8</text:span><text:span text:style-name="T2251"><text:s/>priedas</text:span></text:p>
      <text:p text:style-name="P2252"/>
      <text:p text:style-name="P2253"><text:span text:style-name="T2254">(Registravimo ataskaitos formos pavyzdys)</text:span></text:p>
      <text:p text:style-name="P2255"/>
      <text:p text:style-name="P2256"><text:tab/></text:p>
      <text:p text:style-name="P2257">(įmonės pavadinimas)</text:p>
      <text:p text:style-name="P2258"/>
      <text:p text:style-name="P2259"><text:tab/></text:p>
      <text:p text:style-name="P2260">(įmonės kodas, PVM mokėtojo kodas, adresas, telefonas, faksas, el. paštas)</text:p>
      <text:p text:style-name="P2261"/>
      <text:p text:style-name="P2262">PASLAUGŲ KOKYBĖS RODIKLIŲ REGISTRAVIMO ATASKAITA</text:p>
      <text:p text:style-name="P2263"/>
      <text:p text:style-name="P2264">20.... m..................... d. Nr.<text:s/></text:p>
      <text:p text:style-name="P2265"/>
      <text:p text:style-name="P2266">__________________</text:p>
      <text:p text:style-name="P2267">(sudarymo vieta)</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rows-spanned="2">
            <text:p text:style-name="P2282"><text:span text:style-name="T2283">Visų vartotojų skaičius</text:span></text:p>
          </table:table-cell>
          <table:table-cell table:style-name="TableCell2284" table:number-rows-spanned="2">
            <text:p text:style-name="P2285"><text:span text:style-name="T2286">Eil. Nr.</text:span></text:p>
          </table:table-cell>
          <table:table-cell table:style-name="TableCell2287" table:number-rows-spanned="2">
            <text:p text:style-name="P2288"><text:span text:style-name="T2289">Paslauga</text:span></text:p>
          </table:table-cell>
          <table:table-cell table:style-name="TableCell2290" table:number-rows-spanned="2">
            <text:p text:style-name="P2291"><text:span text:style-name="T2292">Mato vnt.</text:span></text:p>
          </table:table-cell>
          <table:table-cell table:style-name="TableCell2293" table:number-columns-spanned="2">
            <text:p text:style-name="P2294"><text:span text:style-name="T2295">Nustatytas paslaugos suteikimo vartotojui rodiklis</text:span></text:p>
          </table:table-cell>
          <table:covered-table-cell/>
          <table:table-cell table:style-name="TableCell2296" table:number-columns-spanned="2">
            <text:p text:style-name="P2297"><text:span text:style-name="T2298">Vidutinis paslaugos suteikimo vartotojui rodiklis</text:span></text:p>
          </table:table-cell>
          <table:covered-table-cell/>
          <table:table-cell table:style-name="TableCell2299" table:number-columns-spanned="2">
            <text:p text:style-name="P2300"><text:span text:style-name="T2301">Paslaugos suteikimo<text:s/></text:span><text:span text:style-name="T2302">vartotojui nustatytu laiku rodiklis (procentais)</text:span></text:p>
          </table:table-cell>
          <table:covered-table-cell/>
        </table:table-row>
        <table:table-row table:style-name="TableRow2303">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table-cell table:style-name="TableCell2308">
            <text:p text:style-name="P2309"><text:span text:style-name="T2310">buitiniai</text:span></text:p>
          </table:table-cell>
          <table:table-cell table:style-name="TableCell2311">
            <text:p text:style-name="P2312"><text:span text:style-name="T2313">kiti vartotojai</text:span></text:p>
          </table:table-cell>
          <table:table-cell table:style-name="TableCell2314">
            <text:p text:style-name="P2315"><text:span text:style-name="T2316">buitiniai</text:span></text:p>
          </table:table-cell>
          <table:table-cell table:style-name="TableCell2317">
            <text:p text:style-name="P2318"><text:span text:style-name="T2319">kiti vartotojai</text:span></text:p>
          </table:table-cell>
          <table:table-cell table:style-name="TableCell2320">
            <text:p text:style-name="P2321"><text:span text:style-name="T2322">buitiniai</text:span></text:p>
          </table:table-cell>
          <table:table-cell table:style-name="TableCell2323">
            <text:p text:style-name="P2324"><text:span text:style-name="T2325">kiti vartotojai</text:span></text:p>
          </table:table-cell>
        </table:table-row>
        <table:table-row table:style-name="TableRow2326">
          <table:table-cell table:style-name="TableCell2327" table:number-rows-spanned="4">
            <text:p text:style-name="P2328"/>
          </table:table-cell>
          <table:table-cell table:style-name="TableCell2329">
            <text:p text:style-name="P2330"><text:span text:style-name="T2331">1.</text:span></text:p>
          </table:table-cell>
          <table:table-cell table:style-name="TableCell2332">
            <text:p text:style-name="P2333"><text:span text:style-name="T2334">Laikas, per kurį buvo prijungti naujojo vartotojo elektros įrenginiai nuo prijungimo įmokos sumokėjimo dienos (kai<text:s/></text:span><text:span text:style-name="T2335">vartotojo įrenginiams prijungti reikia įrengti tik atvadą su apskaitos spinta ar skydu ir šiems darbams atlikti projektas nereikalingas)</text:span></text:p>
          </table:table-cell>
          <table:table-cell table:style-name="TableCell2336">
            <text:p text:style-name="P2337"><text:span text:style-name="T2338">d. d. skaičius</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text:span text:style-name="T2355">2.</text:span></text:p>
          </table:table-cell>
          <table:table-cell table:style-name="TableCell2356">
            <text:p text:style-name="P2357"><text:span text:style-name="T2358">Laikas, per kurį buvo prijungti įsiskolinimą apmokėjusio vartotojo elektros įrenginiai, po<text:s/></text:span><text:span text:style-name="T2359">atjungimo dėl nemokėjimo</text:span></text:p>
          </table:table-cell>
          <table:table-cell table:style-name="TableCell2360">
            <text:p text:style-name="P2361"><text:span text:style-name="T2362">d. d. skaičius</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text:span text:style-name="T2379">3.</text:span></text:p>
          </table:table-cell>
          <table:table-cell table:style-name="TableCell2380">
            <text:p text:style-name="P2381"><text:span text:style-name="T2382">Laikas nuo pranešimo vartotojui iki planinio elektros energijos persiuntimo nutraukimo dėl tinklų priežiūros darbų</text:span></text:p>
          </table:table-cell>
          <table:table-cell table:style-name="TableCell2383">
            <text:p text:style-name="P2384"><text:span text:style-name="T2385">k. d. skaičius</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text:span text:style-name="T2402">4.</text:span></text:p>
          </table:table-cell>
          <table:table-cell table:style-name="TableCell2403">
            <text:p text:style-name="P2404"><text:span text:style-name="T2405">Nustatyto apskaitos prietaiso ar apskaitos schemos elemento<text:s/></text:span><text:span text:style-name="T2406">gedimo pašalinimas</text:span></text:p>
          </table:table-cell>
          <table:table-cell table:style-name="TableCell2407">
            <text:p text:style-name="P2408"><text:span text:style-name="T2409">d. d. skaičius</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text:span text:style-name="T2427">5.</text:span></text:p>
          </table:table-cell>
          <table:table-cell table:style-name="TableCell2428">
            <text:p text:style-name="P2429"><text:span text:style-name="T2430">Skundo nagrinėjimo trukmė</text:span></text:p>
          </table:table-cell>
          <table:table-cell table:style-name="TableCell2431">
            <text:p text:style-name="P2432"><text:span text:style-name="T2433">k. d. skaičius</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
      <text:p text:style-name="P2446"/>
      <text:p text:style-name="P2447"/>
      <text:p text:style-name="P2448"><text:tab/><text:tab/><text:tab/><text:tab/><text:tab/></text:p>
      <text:p text:style-name="P2449">(pareigų pavadinimas)<text:tab/>(parašas)<text:tab/>(vardas ir pavardė)</text:p>
      <text:p text:style-name="P2450"><text:span text:style-name="T2451">______________</text:span></text:p>
      <text:p text:style-name="P2452">Elektros energijos persiuntimo</text:p>
      <text:p text:style-name="P2457"><text:span text:style-name="T2458">patikimumo ir paslaugų kokybės<text:s/></text:span><text:span text:style-name="T2459">rodiklių</text:span><text:span text:style-name="T2460"><text:s/>aprašo</text:span></text:p>
      <text:p text:style-name="P2461">9 priedas</text:p>
      <text:p text:style-name="P2462"/>
      <text:p text:style-name="P2463">(Registravimo ataskaitos formos pavyzdys)</text:p>
      <text:p text:style-name="P2464"/>
      <text:p text:style-name="P2465">____________________________________________________________________</text:p>
      <text:p text:style-name="P2466">(įmonės pavadinimas)</text:p>
      <text:p text:style-name="P2467"/>
      <text:p text:style-name="P2468">_____________________________________________________________________</text:p>
      <text:p text:style-name="P2469">(įmonės kodas, PVM mokėtojo kodas, adresas, telefonas, faksas, el. paštas)</text:p>
      <text:p text:style-name="P2470"/>
      <text:p text:style-name="P2471">PERSIUNTIMO ATNAUJINIMO KOKYBĖS RODIKLIŲ REGISTRAVIMO ATASKAITA</text:p>
      <text:p text:style-name="P2472"/>
      <text:p text:style-name="P2473">20.... m..................... d. Nr.<text:s/></text:p>
      <text:p text:style-name="P2474"/>
      <text:p text:style-name="P2475">__________________</text:p>
      <text:p text:style-name="P2476">(sudarymo vieta)</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text:span text:style-name="T2488">Visų vartotojų skaičius</text:span></text:p>
          </table:table-cell>
          <table:table-cell table:style-name="TableCell2489">
            <text:p text:style-name="P2490"><text:span text:style-name="T2491">Atjungimo</text:span><text:span text:style-name="T2492"><text:s/>vieta ir pobūdis</text:span></text:p>
          </table:table-cell>
          <table:table-cell table:style-name="TableCell2493">
            <text:p text:style-name="P2494"><text:span text:style-name="T2495">Mato vnt.</text:span></text:p>
          </table:table-cell>
          <table:table-cell table:style-name="TableCell2496">
            <text:p text:style-name="P2497"><text:span text:style-name="T2498">Nustatytas paslaugos suteikimo vartotojui rodiklis</text:span></text:p>
          </table:table-cell>
          <table:table-cell table:style-name="TableCell2499">
            <text:p text:style-name="P2500"><text:span text:style-name="T2501">Vidutinis paslaugos suteikimo vartotojui rodiklis</text:span></text:p>
          </table:table-cell>
          <table:table-cell table:style-name="TableCell2502">
            <text:p text:style-name="P2503"><text:span text:style-name="T2504">Paslaugos suteikimo vartotojui nustatytu laiku rodiklis (procentais)</text:span></text:p>
          </table:table-cell>
        </table:table-row>
        <table:table-row table:style-name="TableRow2505">
          <table:table-cell table:style-name="TableCell2506">
            <text:p text:style-name="P2507">1</text:p>
          </table:table-cell>
          <table:table-cell table:style-name="TableCell2508">
            <text:p text:style-name="P2509">2</text:p>
          </table:table-cell>
          <table:table-cell table:style-name="TableCell2510">
            <text:p text:style-name="P2511">3</text:p>
          </table:table-cell>
          <table:table-cell table:style-name="TableCell2512">
            <text:p text:style-name="P2513">4</text:p>
          </table:table-cell>
          <table:table-cell table:style-name="TableCell2514">
            <text:p text:style-name="P2515">5</text:p>
          </table:table-cell>
          <table:table-cell table:style-name="TableCell2516">
            <text:p text:style-name="P2517">6</text:p>
          </table:table-cell>
        </table:table-row>
        <table:table-row table:style-name="TableRow2518">
          <table:table-cell table:style-name="TableCell2519" table:number-rows-spanned="4">
            <text:p text:style-name="P2520"/>
          </table:table-cell>
          <table:table-cell table:style-name="TableCell2521">
            <text:p text:style-name="P2522"><text:span text:style-name="T2523">1. Miestuose, kuriuose gyvena daugiau kaip<text:s/></text:span><text:span text:style-name="T2524">80 tūkstančių gyventojų bei laisvųjų ekonominių zonų teritorijose, ne dėl avarijos</text:span><text:span text:style-name="T2525"><text:note text:note-class="footnote" text:id="_ftn8"><text:note-citation>9</text:note-citation><text:note-body><text:p text:style-name="Normal"><text:span text:style-name="T2526"><text:s/>Atjungimas įvyko dėl gamtos reiškinių (potvynio, perkūnijos, apšalo, šlapdribos, audros, škvalo, ižo ar panašiai) sukeltos energetikos objektų ir įrenginių avarijos, kurios kriterijai numat</text:span><text:span text:style-name="T2527">yti energetikos objektų ir įrenginių avarijų ir sutrikimų tyrimą reglamentuojančiuose teisės aktuose.</text:span></text:p></text:note-body></text:note></text:span><text:span text:style-name="T2528"><text:s/>ar gaisro.</text:span></text:p>
          </table:table-cell>
          <table:table-cell table:style-name="TableCell2529">
            <text:p text:style-name="P2530">val.</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text:span text:style-name="T2541">2. Kitose teritorijose, ne dėl avarijos ar gaisro.</text:span></text:p>
          </table:table-cell>
          <table:table-cell table:style-name="TableCell2542">
            <text:p text:style-name="P2543"><text:span text:style-name="T2544">val.</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text:span text:style-name="T2555">3. Miestuose, kuriuose gyvena daugiau kaip 80 tūkstančių gyventojų bei laisvųjų ekonominių</text:span><text:span text:style-name="T2556"><text:s/>zonų teritorijose, dėl avarijos ar gaisro.</text:span></text:p>
          </table:table-cell>
          <table:table-cell table:style-name="TableCell2557">
            <text:p text:style-name="P2558"><text:span text:style-name="T2559">val.</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table-cell table:style-name="TableCell2568">
            <text:p text:style-name="P2569">4. Kitose teritorijose, dėl avarijos ar gaisro.</text:p>
          </table:table-cell>
          <table:table-cell table:style-name="TableCell2570">
            <text:p text:style-name="P2571">val.</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P2579"/>
      <text:p text:style-name="P2580"><text:tab/><text:tab/><text:tab/><text:tab/><text:tab/></text:p>
      <text:p text:style-name="P2581">(pareigų pavadinimas)<text:tab/>(parašas)<text:tab/>(vardas ir pavardė)</text:p>
      <text:p text:style-name="P2582"/>
      <text:p text:style-name="P2583"><text:span text:style-name="T2584">_____________</text:span></text:p>
      <text:p text:style-name="P2585">Priedo pakeitimai:</text:p>
      <text:p text:style-name="P2586"><text:span text:style-name="T2587">Nr.<text:s/></text:span><text:a xlink:href="https://www.e-tar.lt/portal/legalAct.html?documentId=ddda35b0b41d11ed8df094f359a60216" office:target-frame-name="_top" xlink:show="replace"><text:span text:style-name="T2588">O3E-215</text:span></text:a><text:span text:style-name="T2589">, 2023-02-24, paskelbta TAR 2023-02-24, i. k. 2023-03298</text:span></text:p>
      <text:p text:style-name="Normal"/>
      <text:p text:style-name="P2590">Elektros energijos persiuntimo patikimumo ir paslaugų<text:s/></text:p>
      <text:p text:style-name="P2595">kokybės<text:s/><text:span text:style-name="T2596">rodiklių</text:span><text:s/><text:span text:style-name="T2597">aprašo</text:span></text:p>
      <text:p text:style-name="P2598">10 priedas</text:p>
      <text:p text:style-name="Normal"/>
      <text:p text:style-name="P2599">INDIVIDUALIAI TAIKOMŲ PASLAUGŲ KOKYBĖS REIKALAVIMŲ SĄRAŠAS</text:p>
      <text:p text:style-name="P2600"/>
      <text:p text:style-name="Normal">10.1 lentelė</text:p>
      <table:table table:style-name="Table2601">
        <table:table-columns>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Eil. Nr.</text:p>
          </table:table-cell>
          <table:table-cell table:style-name="TableCell2609">
            <text:p text:style-name="P2610">Paslaugos teikėjas</text:p>
          </table:table-cell>
          <table:table-cell table:style-name="TableCell2611">
            <text:p text:style-name="P2612">Paslauga</text:p>
          </table:table-cell>
          <table:table-cell table:style-name="TableCell2613">
            <text:p text:style-name="P2614">Teisės aktai, kuriuose nustatyti paslaugų kokybės reikalavimai</text:p>
          </table:table-cell>
        </table:table-row>
        <table:table-row table:style-name="TableRow2615">
          <table:table-cell table:style-name="TableCell2616">
            <text:p text:style-name="P2617">1.</text:p>
          </table:table-cell>
          <table:table-cell table:style-name="TableCell2618">
            <text:p text:style-name="P2619">Operatorius</text:p>
          </table:table-cell>
          <table:table-cell table:style-name="TableCell2620">
            <text:p text:style-name="P2621">Naujojo vartotojo elektros įrenginių<text:s/>prijungimas</text:p>
          </table:table-cell>
          <table:table-cell table:style-name="TableCell2622">
            <text:p text:style-name="P2623">Elektros energijos gamintojų ir vartotojų elektros įrenginių prijungimo prie elektros tinklų tvarkos aprašas, patvirtintas Lietuvos Respublikos energetikos ministro</text:p>
          </table:table-cell>
        </table:table-row>
        <table:table-row table:style-name="TableRow2624">
          <table:table-cell table:style-name="TableCell2625">
            <text:p text:style-name="P2626">2.</text:p>
          </table:table-cell>
          <table:table-cell table:style-name="TableCell2627">
            <text:p text:style-name="P2628">Operatorius</text:p>
          </table:table-cell>
          <table:table-cell table:style-name="TableCell2629">
            <text:p text:style-name="P2630">Apmokėjusio įsiskolinimą vartotojo elektros įrenginių prijungimas po atjungimo dėl nemokėjimo</text:p>
          </table:table-cell>
          <table:table-cell table:style-name="TableCell2631">
            <text:p text:style-name="P2632">Elektros energijos tiekimo ir naudojimo taisyklės, patvirtintos Lietuvos Respublikos energetikos ministro</text:p>
          </table:table-cell>
        </table:table-row>
        <table:table-row table:style-name="TableRow2633">
          <table:table-cell table:style-name="TableCell2634">
            <text:p text:style-name="P2635">3.</text:p>
          </table:table-cell>
          <table:table-cell table:style-name="TableCell2636">
            <text:p text:style-name="P2637">Operatorius</text:p>
          </table:table-cell>
          <table:table-cell table:style-name="TableCell2638">
            <text:p text:style-name="P2639">Pranešimas vartotojui apie planuotą elektros energijos persiuntimo nutraukimą dėl tinklų priežiūros darbų</text:p>
          </table:table-cell>
          <table:table-cell table:style-name="TableCell2640">
            <text:p text:style-name="P2641">Lietuvos Respublikos elektros energetikos įstatymas</text:p>
          </table:table-cell>
        </table:table-row>
        <table:table-row table:style-name="TableRow2642">
          <table:table-cell table:style-name="TableCell2643">
            <text:p text:style-name="P2644">4.</text:p>
          </table:table-cell>
          <table:table-cell table:style-name="TableCell2645">
            <text:p text:style-name="P2646">Operatorius</text:p>
          </table:table-cell>
          <table:table-cell table:style-name="TableCell2647">
            <text:p text:style-name="P2648">Nustatyto apskaitos prietaiso ar apskaitos schemos elemento gedimo pašalinimas</text:p>
          </table:table-cell>
          <table:table-cell table:style-name="TableCell2649">
            <text:p text:style-name="P2650">Elektros energijos tiekimo ir naudojimo taisyklės, patvirtintos Lietuvos Respublikos energetikos ministro</text:p>
          </table:table-cell>
        </table:table-row>
        <table:table-row table:style-name="TableRow2651">
          <table:table-cell table:style-name="TableCell2652">
            <text:p text:style-name="P2653">5.</text:p>
          </table:table-cell>
          <table:table-cell table:style-name="TableCell2654">
            <text:p text:style-name="P2655">Operatorius</text:p>
          </table:table-cell>
          <table:table-cell table:style-name="TableCell2656">
            <text:p text:style-name="P2657">Elektros energijos persiuntimo atnaujinimas vartotojo elektros įrenginiams po neplanuoto nutraukimo</text:p>
          </table:table-cell>
          <table:table-cell table:style-name="TableCell2658">
            <text:p text:style-name="P2659">Elektros energijos tiekimo ir naudojimo taisyklės, patvirtintos Lietuvos Respublikos energetikos ministro</text:p>
          </table:table-cell>
        </table:table-row>
        <table:table-row table:style-name="TableRow2660">
          <table:table-cell table:style-name="TableCell2661">
            <text:p text:style-name="P2662">6.</text:p>
          </table:table-cell>
          <table:table-cell table:style-name="TableCell2663">
            <text:p text:style-name="P2664">Operatorius</text:p>
          </table:table-cell>
          <table:table-cell table:style-name="TableCell2665">
            <text:p text:style-name="Normal"><text:span text:style-name="T2666">Planinio nutraukim</text:span><text:span text:style-name="T2667">o darbų užbaigimas laiku</text:span></text:p>
          </table:table-cell>
          <table:table-cell table:style-name="TableCell2668">
            <text:p text:style-name="P2669">Šis Aprašas</text:p>
          </table:table-cell>
        </table:table-row>
      </table:table>
      <text:p text:style-name="Normal"/>
      <text:p text:style-name="P2670">BENDRAI TAIKOMŲ PASLAUGŲ KOKYBĖS REIKALAVIMŲ SĄRAŠAS</text:p>
      <text:p text:style-name="Normal">10.2. lentelė</text:p>
      <table:table table:style-name="Table2671">
        <table:table-columns>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Eil. Nr.<text:s/></text:p>
          </table:table-cell>
          <table:table-cell table:style-name="TableCell2679">
            <text:p text:style-name="P2680">Paslaugos teikėjas</text:p>
          </table:table-cell>
          <table:table-cell table:style-name="TableCell2681">
            <text:p text:style-name="P2682">Paslauga</text:p>
          </table:table-cell>
          <table:table-cell table:style-name="TableCell2683">
            <text:p text:style-name="P2684">Nustatytas paslaugos suteikimo rodiklis</text:p>
          </table:table-cell>
        </table:table-row>
        <table:table-row table:style-name="TableRow2685">
          <table:table-cell table:style-name="TableCell2686">
            <text:p text:style-name="P2687">1.</text:p>
          </table:table-cell>
          <table:table-cell table:style-name="TableCell2688">
            <text:p text:style-name="P2689">Operatorius (tiekėjas)</text:p>
          </table:table-cell>
          <table:table-cell table:style-name="TableCell2690">
            <text:p text:style-name="P2691">Naujojo vartotojo elektros įrenginių<text:s/>prijungimas</text:p>
          </table:table-cell>
          <table:table-cell table:style-name="TableCell2692">
            <text:p text:style-name="P2693">Ne mažiau kaip 95 % naujų vartotojų elektros įrenginių turi būti prijungta per Aprašo 16.1 papunktyje nurodytą terminą</text:p>
          </table:table-cell>
        </table:table-row>
        <table:table-row table:style-name="TableRow2694">
          <table:table-cell table:style-name="TableCell2695">
            <text:p text:style-name="P2696">2.</text:p>
          </table:table-cell>
          <table:table-cell table:style-name="TableCell2697">
            <text:p text:style-name="P2698">Operatorius (tiekėjas)</text:p>
          </table:table-cell>
          <table:table-cell table:style-name="TableCell2699">
            <text:p text:style-name="P2700">Elektros energijos persiuntimo atnaujinimas įsiskolinimą apmokėjusiam vartotojui</text:p>
          </table:table-cell>
          <table:table-cell table:style-name="TableCell2701">
            <text:p text:style-name="P2702">Ne mažiau kaip 95<text:s/>% paslaugos turi būti atlikta per Aprašo 16.2 papunktyje nurodytą terminą</text:p>
          </table:table-cell>
        </table:table-row>
        <table:table-row table:style-name="TableRow2703">
          <table:table-cell table:style-name="TableCell2704">
            <text:p text:style-name="P2705">3.</text:p>
          </table:table-cell>
          <table:table-cell table:style-name="TableCell2706">
            <text:p text:style-name="P2707">Operatorius (tiekėjas)</text:p>
          </table:table-cell>
          <table:table-cell table:style-name="TableCell2708">
            <text:p text:style-name="P2709">Vartotojo informavimas apie planinį nutraukimą</text:p>
          </table:table-cell>
          <table:table-cell table:style-name="TableCell2710">
            <text:p text:style-name="P2711">Ne mažiau kaip 95 % paslaugos turi būti atlikta per Aprašo 16.3 papunktyje nurodytą terminą</text:p>
          </table:table-cell>
        </table:table-row>
        <table:table-row table:style-name="TableRow2712">
          <table:table-cell table:style-name="TableCell2713">
            <text:p text:style-name="P2714">4.</text:p>
          </table:table-cell>
          <table:table-cell table:style-name="TableCell2715">
            <text:p text:style-name="P2716">Operatorius<text:s/>(tiekėjas)</text:p>
          </table:table-cell>
          <table:table-cell table:style-name="TableCell2717">
            <text:p text:style-name="P2718">Planinio nutraukimo darbų užbaigimas laiku</text:p>
          </table:table-cell>
          <table:table-cell table:style-name="TableCell2719">
            <text:p text:style-name="P2720">Ne mažiau kaip 95 % planinio nutraukimo atvejų elektros energijos tiekimas atstatomas atstatomas per Aprašo 16.4 papunktyje nurodytą terminą</text:p>
          </table:table-cell>
        </table:table-row>
        <table:table-row table:style-name="TableRow2721">
          <table:table-cell table:style-name="TableCell2722">
            <text:p text:style-name="P2723">5.</text:p>
          </table:table-cell>
          <table:table-cell table:style-name="TableCell2724">
            <text:p text:style-name="P2725">Operatorius (tiekėjas)</text:p>
          </table:table-cell>
          <table:table-cell table:style-name="TableCell2726">
            <text:p text:style-name="P2727">Elektros apskaitos prietaiso ar elektros apskaitos schemos elemento gedimo pašalinimas</text:p>
          </table:table-cell>
          <table:table-cell table:style-name="TableCell2728">
            <text:p text:style-name="P2729">Ne mažiau kaip 95 % paslaugos turi būti atlikta per Aprašo 16.5 papunktyje nurodytą terminą</text:p>
          </table:table-cell>
        </table:table-row>
        <table:table-row table:style-name="TableRow2730">
          <table:table-cell table:style-name="TableCell2731">
            <text:p text:style-name="P2732">6.</text:p>
          </table:table-cell>
          <table:table-cell table:style-name="TableCell2733">
            <text:p text:style-name="P2734">Operatorius (tiekėjas)</text:p>
          </table:table-cell>
          <table:table-cell table:style-name="TableCell2735">
            <text:p text:style-name="P2736">Elektros energijos persiuntimo atkūrimas vartotojui po neplaninio nutraukimo</text:p>
          </table:table-cell>
          <table:table-cell table:style-name="TableCell2737">
            <text:p text:style-name="P2738">Ne<text:s/>mažiau kaip 95 % paslaugos turi būti atlikta per Aprašo 16.6 papunktyje nurodytą terminą</text:p>
          </table:table-cell>
        </table:table-row>
        <table:table-row table:style-name="TableRow2739">
          <table:table-cell table:style-name="TableCell2740">
            <text:p text:style-name="P2741">7.</text:p>
          </table:table-cell>
          <table:table-cell table:style-name="TableCell2742">
            <text:p text:style-name="P2743">Operatorius (tiekėjas)</text:p>
          </table:table-cell>
          <table:table-cell table:style-name="TableCell2744">
            <text:p text:style-name="P2745">Tinklo naudotojų ir vartotojų skundų nagrinėjimas</text:p>
          </table:table-cell>
          <table:table-cell table:style-name="TableCell2746">
            <text:p text:style-name="P2747">Ne mažiau kaip 95 % paslaugos turi būti atlikta per Aprašo 16.7 papunktyje nurodytą terminą</text:p>
          </table:table-cell>
        </table:table-row>
      </table:table>
      <text:p text:style-name="Normal"/>
      <text:p text:style-name="P2748">_________________</text:p>
      <text:p text:style-name="P2749"/>
      <text:p text:style-name="P2750"/>
      <text:p text:style-name="P2751"><text:span text:style-name="T2752">Pakeitimai:</text:span></text:p>
      <text:p text:style-name="P2753"/>
      <text:p text:style-name="P2754"><text:span text:style-name="T2755">1.</text:span></text:p>
      <text:p text:style-name="P2756"><text:span text:style-name="T2757">Valstybinė kainų ir energetikos kontrolės komisija, Nutarimas</text:span></text:p>
      <text:p text:style-name="P2758"><text:span text:style-name="T2759">Nr.<text:s/></text:span><text:a xlink:href="https://www.e-tar.lt/portal/legalAct.html?documentId=TAR.2BDEED91B9C8" office:target-frame-name="_top" xlink:show="replace"><text:span text:style-name="T2760">O3-142</text:span></text:a><text:span text:style-name="T2761">, 2009-09-29, Žin., 2009, Nr. 120-5193 (2009-10-08), i. k.<text:s/></text:span><text:span text:style-name="T2762">109106ANUTA00O3-142</text:span></text:p>
      <text:p text:style-name="P2763"><text:span text:style-name="T2764">Dėl Valstybinės kainų ir energetikos kontrolės komisijos 2009 m. birželio 11 d. nutarimo Nr. O3-75 "Dėl Elektros energijos persiuntimo patikimumo ir paslaugų kokybės reikalavimų" papildymo</text:span></text:p>
      <text:p text:style-name="P2765"/>
      <text:p text:style-name="P2766"><text:span text:style-name="T2767">2.</text:span></text:p>
      <text:p text:style-name="P2768"><text:span text:style-name="T2769">Valstybinė kainų ir energetikos kontrolės k</text:span><text:span text:style-name="T2770">omisija, Nutarimas</text:span></text:p>
      <text:p text:style-name="P2771"><text:span text:style-name="T2772">Nr.<text:s/></text:span><text:a xlink:href="https://www.e-tar.lt/portal/legalAct.html?documentId=TAR.DA76AD767704" office:target-frame-name="_top" xlink:show="replace"><text:span text:style-name="T2773">O3-122</text:span></text:a><text:span text:style-name="T2774">, 2011-05-31, Žin., 2011, Nr. 68-3284 (2011-06-04), i. k. 111106ANUTA00O3-122</text:span></text:p>
      <text:p text:style-name="P2775"><text:span text:style-name="T2776">Dėl Valstybinės kainų ir energetikos kontrolės komisijos 2009 m. bi</text:span><text:span text:style-name="T2777">rželio 11 d. nutarimo Nr. O3-75 "Dėl Elektros energijos persiuntimo patikimumo ir paslaugų kokybės reikalavimų" pakeitimo</text:span></text:p>
      <text:p text:style-name="P2778"/>
      <text:p text:style-name="P2779"><text:span text:style-name="T2780">3.</text:span></text:p>
      <text:p text:style-name="P2781"><text:span text:style-name="T2782">Valstybinė kainų ir energetikos kontrolės komisija, Nutarimas</text:span></text:p>
      <text:p text:style-name="P2783"><text:span text:style-name="T2784">Nr.<text:s/></text:span><text:a xlink:href="https://www.e-tar.lt/portal/legalAct.html?documentId=TAR.7604FA90C994" office:target-frame-name="_top" xlink:show="replace"><text:span text:style-name="T2785">O3-134</text:span></text:a><text:span text:style-name="T2786">, 2012-06-08, Žin., 2012, Nr. 67-3458 (2012-06-16), i. k. 112106ANUTA00O3-134</text:span></text:p>
      <text:p text:style-name="P2787"><text:span text:style-name="T2788">Dėl Valstybinės kainų ir energetikos kontrolės komisijos 2009 m. birželio 11 d. nutarimo Nr. O3-75 "Dėl Elektros energijos persiuntimo patikimumo ir pasla</text:span><text:span text:style-name="T2789">ugų kokybės reikalavimų" pakeitimo</text:span></text:p>
      <text:p text:style-name="P2790"/>
      <text:p text:style-name="P2791"><text:span text:style-name="T2792">4.</text:span></text:p>
      <text:p text:style-name="P2793"><text:span text:style-name="T2794">Valstybinė kainų ir energetikos kontrolės komisija, Nutarimas</text:span></text:p>
      <text:p text:style-name="P2795"><text:span text:style-name="T2796">Nr.<text:s/></text:span><text:a xlink:href="https://www.e-tar.lt/portal/legalAct.html?documentId=dce26a70f28b11e5989ee743dd0efbb0" office:target-frame-name="_top" xlink:show="replace"><text:span text:style-name="T2797"> O3-82</text:span></text:a><text:span text:style-name="T2798">, 2016-03-25, paskelbta TAR 2016-03-25, i. k. 2</text:span><text:span text:style-name="T2799">016-06348</text:span></text:p>
      <text:p text:style-name="P2800"><text:span text:style-name="T2801">Dėl Valstybinės kainų ir energetikos kontrolės komisijos 2009 m. birželio 11 d. nutarimo Nr. O3-75 „Dėl Elektros energijos persiuntimo patikimumo ir paslaugų kokybės reikalavimų“ pakeitimo</text:span></text:p>
      <text:p text:style-name="P2802"/>
      <text:p text:style-name="P2803"><text:span text:style-name="T2804">5.</text:span></text:p>
      <text:p text:style-name="P2805"><text:span text:style-name="T2806">Valstybinė energetikos reguliavimo taryba, Nutarimas</text:span></text:p>
      <text:p text:style-name="P2807"><text:span text:style-name="T2808">Nr.<text:s/></text:span><text:a xlink:href="https://www.e-tar.lt/portal/legalAct.html?documentId=c5859f80618711eb9dc7b575f08e8bea" office:target-frame-name="_top" xlink:show="replace"><text:span text:style-name="T2809">O3E-98</text:span></text:a><text:span text:style-name="T2810">, 2021-01-28, paskelbta TAR 2021-01-29, i. k. 2021-01562</text:span></text:p>
      <text:p text:style-name="P2811"><text:span text:style-name="T2812">Dėl Valstybinės kainų ir energetikos kontrolės komisijos 2009 m. birželio 11 d. nutarimo<text:s/></text:span><text:span text:style-name="T2813">Nr. O3-75 „Dėl Elektros energijos persiuntimo patikimumo ir paslaugų kokybės reikalavimų“ pakeitimo</text:span></text:p>
      <text:p text:style-name="P2814"/>
      <text:p text:style-name="P2815"><text:span text:style-name="T2816">6.</text:span></text:p>
      <text:p text:style-name="P2817"><text:span text:style-name="T2818">Valstybinė energetikos reguliavimo taryba, Nutarimas</text:span></text:p>
      <text:p text:style-name="P2819"><text:span text:style-name="T2820">Nr.<text:s/></text:span><text:a xlink:href="https://www.e-tar.lt/portal/legalAct.html?documentId=821a5e80ba2311eb8c24980b2b0e0fef" office:target-frame-name="_top" xlink:show="replace"><text:span text:style-name="T2821">O3E-614</text:span></text:a><text:span text:style-name="T2822">, 2021-05-21, paskelbta TAR 2021-05-21, i. k. 2021-11333</text:span></text:p>
      <text:p text:style-name="P2823"><text:span text:style-name="T2824">Dėl Valstybinės energetikos reguliavimo tarybos 2009 m. birželio 11 d. nutarimo Nr. O3-75 „Dėl Elektros energijos persiuntimo patikimumo ir paslaugų kokybės rodiklių aprašo patvirtinimo“ pa</text:span><text:span text:style-name="T2825">keitimo</text:span></text:p>
      <text:p text:style-name="P2826"/>
      <text:p text:style-name="P2827"><text:span text:style-name="T2828">7.</text:span></text:p>
      <text:p text:style-name="P2829"><text:span text:style-name="T2830">Valstybinė energetikos reguliavimo taryba, Nutarimas</text:span></text:p>
      <text:p text:style-name="P2831"><text:span text:style-name="T2832">Nr.<text:s/></text:span><text:a xlink:href="https://www.e-tar.lt/portal/legalAct.html?documentId=ddda35b0b41d11ed8df094f359a60216" office:target-frame-name="_top" xlink:show="replace"><text:span text:style-name="T2833">O3E-215</text:span></text:a><text:span text:style-name="T2834">, 2023-02-24, paskelbta TAR 2023-02-24, i. k. 2023-03298</text:span></text:p>
      <text:p text:style-name="P2835"><text:span text:style-name="T2836">Dėl Valstybinės<text:s/></text:span><text:span text:style-name="T2837">energetikos reguliavimo tarybos 2009 m. birželio 11 d. nutarimo Nr. O3-75 „Dėl Elektros energijos persiuntimo patikimumo ir paslaugų kokybės rodiklių aprašo patvirtinimo“ pakeitimo</text:span></text:p>
      <text:p text:style-name="P2838"/>
      <text:p text:style-name="P2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909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7916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fo:text-align="center">
        <style:tab-stops>
          <style:tab-stop style:type="center" style:position="3.3465in"/>
          <style:tab-stop style:type="right" style:position="6.693in"/>
        </style:tab-stops>
      </style:paragraph-properties>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style:tab-stops>
          <style:tab-stop style:type="center" style:position="3.4625in"/>
          <style:tab-stop style:type="right" style:position="6.925in"/>
        </style:tab-stops>
      </style:paragraph-properties>
    </style:style>
    <style:style style:name="P9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fo:text-align="center">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3.4625in"/>
          <style:tab-stop style:type="right" style:position="6.925in"/>
        </style:tab-stops>
      </style:paragraph-properties>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text-align="center">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3.4625in"/>
          <style:tab-stop style:type="right" style:position="6.925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fo:text-align="center">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359" style:parent-style-name="Normal" style:family="paragraph">
      <style:paragraph-properties fo:text-align="center">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3.3465in"/>
          <style:tab-stop style:type="right" style:position="6.693in"/>
        </style:tab-stops>
      </style:paragraph-properties>
    </style:style>
    <style:style style:name="P1361" style:parent-style-name="Normal" style:family="paragraph">
      <style:paragraph-properties>
        <style:tab-stops>
          <style:tab-stop style:type="center" style:position="3.4625in"/>
          <style:tab-stop style:type="right" style:position="6.925in"/>
        </style:tab-stops>
      </style:paragraph-properties>
    </style:style>
    <style:style style:name="P13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fo:text-align="center">
        <style:tab-stops>
          <style:tab-stop style:type="center" style:position="3.3465in"/>
          <style:tab-stop style:type="right" style:position="6.693in"/>
        </style:tab-stops>
      </style:paragraph-properties>
    </style:style>
    <style:style style:name="P1431" style:parent-style-name="Normal" style:family="paragraph">
      <style:paragraph-properties>
        <style:tab-stops>
          <style:tab-stop style:type="center" style:position="3.3465in"/>
          <style:tab-stop style:type="right" style:position="6.693in"/>
        </style:tab-stops>
      </style:paragraph-properties>
    </style:style>
    <style:style style:name="P1432" style:parent-style-name="Normal" style:family="paragraph">
      <style:paragraph-properties>
        <style:tab-stops>
          <style:tab-stop style:type="center" style:position="3.4625in"/>
          <style:tab-stop style:type="right" style:position="6.925in"/>
        </style:tab-stops>
      </style:paragraph-properties>
    </style:style>
    <style:style style:name="P14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fo:text-align="center">
        <style:tab-stops>
          <style:tab-stop style:type="center" style:position="3.3465in"/>
          <style:tab-stop style:type="right" style:position="6.693in"/>
        </style:tab-stops>
      </style:paragraph-properties>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3.4625in"/>
          <style:tab-stop style:type="right" style:position="6.925in"/>
        </style:tab-stops>
      </style:paragraph-properties>
    </style:style>
    <style:style style:name="P183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0.7909in" fo:margin-bottom="0.6895in" fo:margin-right="0.5902in" style:num-format="1" style:writing-mode="lr-tb">
        <style:footnote-sep style:width="0.007in" style:rel-width="33%" style:color="#000000" style:line-style="solid" style:adjustment="left"/>
      </style:page-layout-properties>
    </style:page-layout>
    <style:style style:name="P2241" style:parent-style-name="Normal" style:family="paragraph">
      <style:paragraph-properties fo:text-align="center">
        <style:tab-stops>
          <style:tab-stop style:type="center" style:position="3.3465in"/>
          <style:tab-stop style:type="right" style:position="6.693in"/>
        </style:tab-stops>
      </style:paragraph-properties>
    </style:style>
    <style:style style:name="P2242" style:parent-style-name="Normal" style:family="paragraph">
      <style:paragraph-properties>
        <style:tab-stops>
          <style:tab-stop style:type="center" style:position="3.3465in"/>
          <style:tab-stop style:type="right" style:position="6.693in"/>
        </style:tab-stops>
      </style:paragraph-properties>
    </style:style>
    <style:style style:name="P2243" style:parent-style-name="Normal" style:family="paragraph">
      <style:paragraph-properties>
        <style:tab-stops>
          <style:tab-stop style:type="center" style:position="3.4625in"/>
          <style:tab-stop style:type="right" style:position="6.925in"/>
        </style:tab-stops>
      </style:paragraph-properties>
    </style:style>
    <style:style style:name="P22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909in" fo:margin-right="0.5902in" style:num-format="1" style:writing-mode="lr-tb">
        <style:footnote-sep style:width="0.007in" style:rel-width="33%" style:color="#000000" style:line-style="solid" style:adjustment="left"/>
      </style:page-layout-properties>
    </style:page-layout>
    <style:style style:name="P2453" style:parent-style-name="Normal" style:family="paragraph">
      <style:paragraph-properties fo:text-align="center">
        <style:tab-stops>
          <style:tab-stop style:type="center" style:position="3.3465in"/>
          <style:tab-stop style:type="right" style:position="6.693in"/>
        </style:tab-stops>
      </style:paragraph-properties>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3.4625in"/>
          <style:tab-stop style:type="right" style:position="6.925in"/>
        </style:tab-stops>
      </style:paragraph-properties>
    </style:style>
    <style:style style:name="P245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591" style:parent-style-name="Normal" style:family="paragraph">
      <style:paragraph-properties fo:text-align="center">
        <style:tab-stops>
          <style:tab-stop style:type="center" style:position="3.3465in"/>
          <style:tab-stop style:type="right" style:position="6.693in"/>
        </style:tab-stops>
      </style:paragraph-properties>
    </style:style>
    <style:style style:name="P2592" style:parent-style-name="Normal" style:family="paragraph">
      <style:paragraph-properties>
        <style:tab-stops>
          <style:tab-stop style:type="center" style:position="3.3465in"/>
          <style:tab-stop style:type="right" style:position="6.693in"/>
        </style:tab-stops>
      </style:paragraph-properties>
    </style:style>
    <style:style style:name="P2593" style:parent-style-name="Normal" style:family="paragraph">
      <style:paragraph-properties>
        <style:tab-stops>
          <style:tab-stop style:type="center" style:position="3.4625in"/>
          <style:tab-stop style:type="right" style:position="6.925in"/>
        </style:tab-stops>
      </style:paragraph-properties>
    </style:style>
    <style:style style:name="P25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55"><text:page-number text:fixed="false">2</text:page-number></text:p>
      </style:header>
      <style:footer>
        <text:p text:style-name="P956"/>
      </style:footer>
    </style:master-page>
    <style:master-page style:next-style-name="MP2" style:name="MPF2" style:page-layout-name="PL2">
      <style:header>
        <text:p text:style-name="P957"/>
      </style:header>
      <style:footer>
        <text:p text:style-name="P958"/>
      </style:footer>
    </style:master-page>
    <style:master-page style:name="MP3" style:page-layout-name="PL3">
      <style:header>
        <text:p text:style-name="P1045"><text:page-number text:fixed="false">2</text:page-number></text:p>
      </style:header>
      <style:footer>
        <text:p text:style-name="P1046"/>
      </style:footer>
    </style:master-page>
    <style:master-page style:next-style-name="MP3" style:name="MPF3" style:page-layout-name="PL3">
      <style:header>
        <text:p text:style-name="P1047"/>
      </style:header>
      <style:footer>
        <text:p text:style-name="P1048"/>
      </style:footer>
    </style:master-page>
    <style:master-page style:name="MP4" style:page-layout-name="PL4">
      <style:header>
        <text:p text:style-name="P1145"><text:page-number text:fixed="false">2</text:page-number></text:p>
      </style:header>
      <style:footer>
        <text:p text:style-name="P1146"/>
      </style:footer>
    </style:master-page>
    <style:master-page style:next-style-name="MP4" style:name="MPF4" style:page-layout-name="PL4">
      <style:header>
        <text:p text:style-name="P1147"/>
      </style:header>
      <style:footer>
        <text:p text:style-name="P1148"/>
      </style:footer>
    </style:master-page>
    <style:master-page style:name="MP5" style:page-layout-name="PL5">
      <style:header>
        <text:p text:style-name="P1234"><text:page-number text:fixed="false">2</text:page-number></text:p>
      </style:header>
      <style:footer>
        <text:p text:style-name="P1235"/>
      </style:footer>
    </style:master-page>
    <style:master-page style:next-style-name="MP5" style:name="MPF5" style:page-layout-name="PL5">
      <style:header>
        <text:p text:style-name="P1236"/>
      </style:header>
      <style:footer>
        <text:p text:style-name="P1237"/>
      </style:footer>
    </style:master-page>
    <style:master-page style:name="MP6" style:page-layout-name="PL6">
      <style:header>
        <text:p text:style-name="P1359"><text:page-number text:fixed="false">2</text:page-number></text:p>
      </style:header>
      <style:footer>
        <text:p text:style-name="P1360"/>
      </style:footer>
    </style:master-page>
    <style:master-page style:next-style-name="MP6" style:name="MPF6" style:page-layout-name="PL6">
      <style:header>
        <text:p text:style-name="P1361"/>
      </style:header>
      <style:footer>
        <text:p text:style-name="P1362"/>
      </style:footer>
    </style:master-page>
    <style:master-page style:name="MP7" style:page-layout-name="PL7">
      <style:header>
        <text:p text:style-name="P1430"><text:page-number text:fixed="false">2</text:page-number></text:p>
      </style:header>
      <style:footer>
        <text:p text:style-name="P1431"/>
      </style:footer>
    </style:master-page>
    <style:master-page style:next-style-name="MP7" style:name="MPF7" style:page-layout-name="PL7">
      <style:header>
        <text:p text:style-name="P1432"/>
      </style:header>
      <style:footer>
        <text:p text:style-name="P1433"/>
      </style:footer>
    </style:master-page>
    <style:master-page style:name="MP8" style:page-layout-name="PL8">
      <style:header>
        <text:p text:style-name="P1833"><text:page-number text:fixed="false">2</text:page-number></text:p>
      </style:header>
      <style:footer>
        <text:p text:style-name="P1834"/>
      </style:footer>
    </style:master-page>
    <style:master-page style:next-style-name="MP8" style:name="MPF8" style:page-layout-name="PL8">
      <style:header>
        <text:p text:style-name="P1835"/>
      </style:header>
      <style:footer>
        <text:p text:style-name="P1836"/>
      </style:footer>
    </style:master-page>
    <style:master-page style:name="MP9" style:page-layout-name="PL9">
      <style:header>
        <text:p text:style-name="P2241"><text:page-number text:fixed="false">2</text:page-number></text:p>
      </style:header>
      <style:footer>
        <text:p text:style-name="P2242"/>
      </style:footer>
    </style:master-page>
    <style:master-page style:next-style-name="MP9" style:name="MPF9" style:page-layout-name="PL9">
      <style:header>
        <text:p text:style-name="P2243"/>
      </style:header>
      <style:footer>
        <text:p text:style-name="P2244"/>
      </style:footer>
    </style:master-page>
    <style:master-page style:name="MP10" style:page-layout-name="PL10">
      <style:header>
        <text:p text:style-name="P2453"><text:page-number text:fixed="false">2</text:page-number></text:p>
      </style:header>
      <style:footer>
        <text:p text:style-name="P2454"/>
      </style:footer>
    </style:master-page>
    <style:master-page style:next-style-name="MP10" style:name="MPF10" style:page-layout-name="PL10">
      <style:header>
        <text:p text:style-name="P2455"/>
      </style:header>
      <style:footer>
        <text:p text:style-name="P2456"/>
      </style:footer>
    </style:master-page>
    <style:master-page style:name="MP11" style:page-layout-name="PL11">
      <style:header>
        <text:p text:style-name="P2591"><text:page-number text:fixed="false">2</text:page-number></text:p>
      </style:header>
      <style:footer>
        <text:p text:style-name="P2592"/>
      </style:footer>
    </style:master-page>
    <style:master-page style:next-style-name="MP11" style:name="MPF11" style:page-layout-name="PL11">
      <style:header>
        <text:p text:style-name="P2593"/>
      </style:header>
      <style:footer>
        <text:p text:style-name="P2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6-26T13:19:00Z</meta:creation-date>
    <dc:date>2024-06-26T13:19:00Z</dc:date>
    <meta:template xlink:href="Normal.dotm" xlink:type="simple"/>
    <meta:editing-cycles>2</meta:editing-cycles>
    <meta:editing-duration>PT0S</meta:editing-duration>
    <meta:document-statistic meta:page-count="3" meta:paragraph-count="283" meta:word-count="6154" meta:character-count="48831" meta:row-count="914" meta:non-whitespace-character-count="42960"/>
  </office:meta>
</office:document-meta>
</file>