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paragraph-properties fo:text-align="center"/>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fo:letter-spacing="-0.0041in"/>
    </style:style>
    <style:style style:name="T135" style:parent-style-name="DefaultParagraphFont" style:family="text">
      <style:text-properties fo:color="#000000" fo:letter-spacing="-0.0041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font-style="italic" style:font-style-asian="italic" style:font-style-complex="italic" fo:color="#000000" fo:letter-spacing="-0.0013in"/>
    </style:style>
    <style:style style:name="T145" style:parent-style-name="DefaultParagraphFont" style:family="text">
      <style:text-properties fo:font-style="italic" style:font-style-asian="italic" style:font-style-complex="italic"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font-style="italic" style:font-style-asian="italic" style:font-style-complex="italic"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style:style>
    <style:style style:name="TableColumn315" style:family="table-column">
      <style:table-column-properties style:column-width="0.9083in"/>
    </style:style>
    <style:style style:name="TableColumn316" style:family="table-column">
      <style:table-column-properties style:column-width="4.8333in"/>
    </style:style>
    <style:style style:name="TableColumn317" style:family="table-column">
      <style:table-column-properties style:column-width="0.5569in"/>
    </style:style>
    <style:style style:name="Table314" style:family="table">
      <style:table-properties style:width="6.2986in" fo:margin-left="0in" table:align="left"/>
    </style:style>
    <style:style style:name="TableRow318" style:family="table-row">
      <style:table-row-properties/>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paragraph-properties fo:widows="0" fo:orphans="0"/>
      <style:text-properties fo:color="#000000"/>
    </style:style>
    <style:style style:name="TableCell321" style:family="table-cell">
      <style:table-cell-properties fo:border-top="none" fo:border-left="none" fo:border-bottom="0.0104in solid #000000" fo:border-right="none" style:writing-mode="lr-tb" fo:padding-top="0in" fo:padding-left="0.075in" fo:padding-bottom="0in" fo:padding-right="0.075in"/>
    </style:style>
    <style:style style:name="P322" style:parent-style-name="Normal" style:family="paragraph">
      <style:paragraph-properties fo:widows="0" fo:orphans="0"/>
    </style:style>
    <style:style style:name="T323" style:parent-style-name="DefaultParagraphFont" style:family="text">
      <style:text-properties fo:color="#000000"/>
    </style:style>
    <style:style style:name="T324" style:parent-style-name="DefaultParagraphFont" style:family="text">
      <style:text-properties text:display="none" fo:color="#000000"/>
    </style:style>
    <style:style style:name="T325" style:parent-style-name="DefaultParagraphFont" style:family="text">
      <style:text-properties fo:color="#000000"/>
    </style:style>
    <style:style style:name="P326" style:parent-style-name="Normal" style:family="paragraph">
      <style:paragraph-properties fo:widows="0" fo:orphans="0"/>
      <style:text-properties fo:color="#000000"/>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paragraph-properties fo:widows="0" fo:orphans="0" fo:text-align="end"/>
      <style:text-properties fo:color="#000000" fo:language="en" fo:country="US"/>
    </style:style>
    <style:style style:name="TableRow329" style:family="table-row">
      <style:table-row-properties/>
    </style:style>
    <style:style style:name="P330" style:parent-style-name="Normal" style:family="paragraph">
      <style:paragraph-properties fo:widows="0" fo:orphans="0" fo:text-align="justify"/>
      <style:text-properties fo:color="#000000"/>
    </style:style>
    <style:style style:name="TableCell331" style:family="table-cell">
      <style:table-cell-properties fo:border-top="0.0104in solid #000000" fo:border-left="none" fo:border-bottom="none" fo:border-right="none" style:writing-mode="lr-tb" fo:padding-top="0in" fo:padding-left="0.075in" fo:padding-bottom="0in" fo:padding-right="0.075in"/>
    </style:style>
    <style:style style:name="P332" style:parent-style-name="Normal" style:family="paragraph">
      <style:paragraph-properties fo:widows="0" fo:orphans="0" fo:text-align="center"/>
      <style:text-properties fo:color="#000000"/>
    </style:style>
    <style:style style:name="P333" style:parent-style-name="Normal" style:family="paragraph">
      <style:paragraph-properties fo:widows="0" fo:orphans="0" fo:text-align="justify"/>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style:style>
    <style:style style:name="TableColumn341" style:family="table-column">
      <style:table-column-properties style:column-width="0.9083in"/>
    </style:style>
    <style:style style:name="TableColumn342" style:family="table-column">
      <style:table-column-properties style:column-width="4.8333in"/>
    </style:style>
    <style:style style:name="TableColumn343" style:family="table-column">
      <style:table-column-properties style:column-width="0.5569in"/>
    </style:style>
    <style:style style:name="Table340" style:family="table">
      <style:table-properties style:width="6.2986in" fo:margin-left="0in" table:align="left"/>
    </style:style>
    <style:style style:name="TableRow344" style:family="table-row">
      <style:table-row-properties/>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Normal" style:family="paragraph">
      <style:paragraph-properties fo:widows="0" fo:orphans="0"/>
      <style:text-properties fo:color="#000000"/>
    </style:style>
    <style:style style:name="TableCell347" style:family="table-cell">
      <style:table-cell-properties fo:border-top="none" fo:border-left="none" fo:border-bottom="0.0104in solid #000000" fo:border-right="none" style:writing-mode="lr-tb" fo:padding-top="0in" fo:padding-left="0.075in" fo:padding-bottom="0in" fo:padding-right="0.075in"/>
    </style:style>
    <style:style style:name="P348" style:parent-style-name="Normal" style:family="paragraph">
      <style:paragraph-properties fo:widows="0" fo:orphans="0"/>
      <style:text-properties fo:color="#000000"/>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widows="0" fo:orphans="0" fo:text-align="end"/>
      <style:text-properties fo:color="#000000" fo:language="en" fo:country="US"/>
    </style:style>
    <style:style style:name="TableRow351" style:family="table-row">
      <style:table-row-properties/>
    </style:style>
    <style:style style:name="P352" style:parent-style-name="Normal" style:family="paragraph">
      <style:paragraph-properties fo:widows="0" fo:orphans="0" fo:text-align="justify"/>
      <style:text-properties fo:color="#000000"/>
    </style:style>
    <style:style style:name="TableCell353" style:family="table-cell">
      <style:table-cell-properties fo:border-top="0.0104in solid #000000" fo:border-left="none" fo:border-bottom="none" fo:border-right="none" style:writing-mode="lr-tb" fo:padding-top="0in" fo:padding-left="0.075in" fo:padding-bottom="0in" fo:padding-right="0.075in"/>
    </style:style>
    <style:style style:name="P354" style:parent-style-name="Normal" style:family="paragraph">
      <style:paragraph-properties fo:widows="0" fo:orphans="0" fo:text-align="center"/>
      <style:text-properties fo:color="#000000"/>
    </style:style>
    <style:style style:name="P355" style:parent-style-name="Normal" style:family="paragraph">
      <style:paragraph-properties fo:widows="0" fo:orphans="0" fo:text-align="justify"/>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style:style>
    <style:style style:name="TableColumn363" style:family="table-column">
      <style:table-column-properties style:column-width="0.9083in"/>
    </style:style>
    <style:style style:name="TableColumn364" style:family="table-column">
      <style:table-column-properties style:column-width="4.8333in"/>
    </style:style>
    <style:style style:name="TableColumn365" style:family="table-column">
      <style:table-column-properties style:column-width="0.5569in"/>
    </style:style>
    <style:style style:name="Table362" style:family="table">
      <style:table-properties style:width="6.2986in" fo:margin-left="0in" table:align="left"/>
    </style:style>
    <style:style style:name="TableRow366" style:family="table-row">
      <style:table-row-properties/>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widows="0" fo:orphans="0"/>
      <style:text-properties fo:color="#000000"/>
    </style:style>
    <style:style style:name="TableCell369" style:family="table-cell">
      <style:table-cell-properties fo:border-top="none" fo:border-left="none" fo:border-bottom="0.0104in solid #000000" fo:border-right="none" style:writing-mode="lr-tb" fo:padding-top="0in" fo:padding-left="0.075in" fo:padding-bottom="0in" fo:padding-right="0.075in"/>
    </style:style>
    <style:style style:name="P370" style:parent-style-name="Normal" style:family="paragraph">
      <style:paragraph-properties fo:widows="0" fo:orphans="0"/>
      <style:text-properties fo:color="#000000"/>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paragraph-properties fo:widows="0" fo:orphans="0" fo:text-align="end"/>
      <style:text-properties fo:color="#000000" fo:language="en" fo:country="US"/>
    </style:style>
    <style:style style:name="TableRow373" style:family="table-row">
      <style:table-row-properties/>
    </style:style>
    <style:style style:name="P374" style:parent-style-name="Normal" style:family="paragraph">
      <style:paragraph-properties fo:widows="0" fo:orphans="0" fo:text-align="justify"/>
      <style:text-properties fo:color="#000000"/>
    </style:style>
    <style:style style:name="TableCell375" style:family="table-cell">
      <style:table-cell-properties fo:border-top="0.0104in solid #000000" fo:border-left="none" fo:border-bottom="none" fo:border-right="none" style:writing-mode="lr-tb" fo:padding-top="0in" fo:padding-left="0.075in" fo:padding-bottom="0in" fo:padding-right="0.075in"/>
    </style:style>
    <style:style style:name="P376" style:parent-style-name="Normal" style:family="paragraph">
      <style:paragraph-properties fo:widows="0" fo:orphans="0" fo:text-align="center"/>
      <style:text-properties fo:color="#000000"/>
    </style:style>
    <style:style style:name="P377" style:parent-style-name="Normal" style:family="paragraph">
      <style:paragraph-properties fo:widows="0" fo:orphans="0" fo:text-align="justify"/>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style:style>
    <style:style style:name="TableColumn384" style:family="table-column">
      <style:table-column-properties style:column-width="0.9083in"/>
    </style:style>
    <style:style style:name="TableColumn385" style:family="table-column">
      <style:table-column-properties style:column-width="4.8333in"/>
    </style:style>
    <style:style style:name="TableColumn386" style:family="table-column">
      <style:table-column-properties style:column-width="0.5569in"/>
    </style:style>
    <style:style style:name="Table383" style:family="table">
      <style:table-properties style:width="6.2986in" fo:margin-left="0in" table:align="left"/>
    </style:style>
    <style:style style:name="TableRow387" style:family="table-row">
      <style:table-row-properties/>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widows="0" fo:orphans="0"/>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style>
    <style:style style:name="T392" style:parent-style-name="DefaultParagraphFont" style:family="text">
      <style:text-properties fo:color="#000000"/>
    </style:style>
    <style:style style:name="T393" style:parent-style-name="DefaultParagraphFont" style:family="text">
      <style:text-properties text:display="none"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widows="0" fo:orphans="0" fo:text-align="end"/>
      <style:text-properties fo:color="#000000" fo:language="en" fo:country="US"/>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style:style>
    <style:style style:name="TableColumn406" style:family="table-column">
      <style:table-column-properties style:column-width="0.9083in"/>
    </style:style>
    <style:style style:name="TableColumn407" style:family="table-column">
      <style:table-column-properties style:column-width="4.8333in"/>
    </style:style>
    <style:style style:name="TableColumn408" style:family="table-column">
      <style:table-column-properties style:column-width="0.5569in"/>
    </style:style>
    <style:style style:name="Table405" style:family="table">
      <style:table-properties style:width="6.2986in" fo:margin-left="0in" table:align="left"/>
    </style:style>
    <style:style style:name="TableRow409" style:family="table-row">
      <style:table-row-properties/>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paragraph-properties fo:widows="0" fo:orphans="0"/>
      <style:text-properties fo:color="#000000"/>
    </style:style>
    <style:style style:name="TableCell412" style:family="table-cell">
      <style:table-cell-properties fo:border-top="none" fo:border-left="none" fo:border-bottom="0.0104in solid #000000" fo:border-right="none" style:writing-mode="lr-tb" fo:padding-top="0in" fo:padding-left="0.075in" fo:padding-bottom="0in" fo:padding-right="0.075in"/>
    </style:style>
    <style:style style:name="P413" style:parent-style-name="Normal" style:family="paragraph">
      <style:paragraph-properties fo:widows="0" fo:orphans="0"/>
      <style:text-properties fo:color="#000000"/>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paragraph-properties fo:widows="0" fo:orphans="0" fo:text-align="end"/>
      <style:text-properties fo:color="#000000" fo:language="en" fo:country="US"/>
    </style:style>
    <style:style style:name="TableRow416" style:family="table-row">
      <style:table-row-properties/>
    </style:style>
    <style:style style:name="P417" style:parent-style-name="Normal" style:family="paragraph">
      <style:paragraph-properties fo:widows="0" fo:orphans="0" fo:text-align="justify"/>
      <style:text-properties fo:color="#000000"/>
    </style:style>
    <style:style style:name="TableCell418" style:family="table-cell">
      <style:table-cell-properties fo:border-top="0.0104in solid #000000" fo:border-left="none" fo:border-bottom="none" fo:border-right="none" style:writing-mode="lr-tb" fo:padding-top="0in" fo:padding-left="0.075in" fo:padding-bottom="0in" fo:padding-right="0.075in"/>
    </style:style>
    <style:style style:name="P419" style:parent-style-name="Normal" style:family="paragraph">
      <style:paragraph-properties fo:widows="0" fo:orphans="0"/>
      <style:text-properties fo:color="#000000"/>
    </style:style>
    <style:style style:name="P420" style:parent-style-name="Normal" style:family="paragraph">
      <style:paragraph-properties fo:widows="0" fo:orphans="0" fo:text-align="justify"/>
      <style:text-properties fo:color="#00000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center"/>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P594" style:parent-style-name="Normal" style:master-page-name="MP1" style:family="paragraph">
      <style:paragraph-properties fo:break-before="page" fo:margin-left="6.3333in">
        <style:tab-stops/>
      </style:paragraph-properties>
      <style:text-properties fo:hyphenate="false"/>
    </style:style>
    <style:style style:name="P597" style:parent-style-name="Normal" style:family="paragraph">
      <style:paragraph-properties fo:margin-left="6.3333in">
        <style:tab-stops/>
      </style:paragraph-properties>
      <style:text-properties fo:hyphenate="false"/>
    </style:style>
    <style:style style:name="P598" style:parent-style-name="Normal" style:family="paragraph">
      <style:paragraph-properties fo:margin-left="6.3333in">
        <style:tab-stops/>
      </style:paragraph-properties>
      <style:text-properties fo:hyphenate="false"/>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style:tab-stops>
          <style:tab-stop style:type="right" style:leader-style="solid" style:leader-text="_" style:position="6.693in"/>
        </style:tab-stops>
      </style:paragraph-properties>
    </style:style>
    <style:style style:name="P602" style:parent-style-name="Normal" style:family="paragraph">
      <style:paragraph-properties>
        <style:tab-stops>
          <style:tab-stop style:type="left" style:leader-style="solid" style:leader-text="_" style:position="6.3in"/>
        </style:tab-stops>
      </style:paragraph-properties>
    </style:style>
    <style:style style:name="P603" style:parent-style-name="Normal" style:family="paragraph">
      <style:paragraph-properties fo:text-align="center" fo:text-indent="0.0465in"/>
    </style:style>
    <style:style style:name="P604" style:parent-style-name="Normal" style:family="paragraph">
      <style:paragraph-properties>
        <style:tab-stops>
          <style:tab-stop style:type="left" style:leader-style="solid" style:leader-text="_" style:position="6.3in"/>
        </style:tab-stops>
      </style:paragraph-properties>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olumn615" style:family="table-column">
      <style:table-column-properties style:column-width="0.6319in"/>
    </style:style>
    <style:style style:name="TableColumn616" style:family="table-column">
      <style:table-column-properties style:column-width="1.1034in"/>
    </style:style>
    <style:style style:name="TableColumn617" style:family="table-column">
      <style:table-column-properties style:column-width="1.6423in"/>
    </style:style>
    <style:style style:name="TableColumn618" style:family="table-column">
      <style:table-column-properties style:column-width="0.8986in"/>
    </style:style>
    <style:style style:name="TableColumn619" style:family="table-column">
      <style:table-column-properties style:column-width="0.9541in"/>
    </style:style>
    <style:style style:name="TableColumn620" style:family="table-column">
      <style:table-column-properties style:column-width="1.0013in"/>
    </style:style>
    <style:style style:name="TableColumn621" style:family="table-column">
      <style:table-column-properties style:column-width="1.0055in"/>
    </style:style>
    <style:style style:name="TableColumn622" style:family="table-column">
      <style:table-column-properties style:column-width="1.3923in"/>
    </style:style>
    <style:style style:name="TableColumn623" style:family="table-column">
      <style:table-column-properties style:column-width="1.0118in"/>
    </style:style>
    <style:style style:name="TableColumn624" style:family="table-column">
      <style:table-column-properties style:column-width="0.5958in"/>
    </style:style>
    <style:style style:name="Table614" style:family="table">
      <style:table-properties style:width="10.2375in" fo:margin-left="0in" table:align="left"/>
    </style:style>
    <style:style style:name="TableRow625" style:family="table-row">
      <style:table-row-properties style:min-row-height="0.013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38in"/>
    </style:style>
    <style:style style:name="P639" style:parent-style-name="Normal" style:family="paragraph">
      <style:text-properties style:font-weight-complex="bold" fo:font-size="10pt" style:font-size-asian="10pt"/>
    </style:style>
    <style:style style:name="P640" style:parent-style-name="Normal" style:family="paragraph">
      <style:text-properties style:font-weight-complex="bold" fo:font-size="10pt" style:font-size-asian="10pt"/>
    </style:style>
    <style:style style:name="P641" style:parent-style-name="Normal" style:family="paragraph">
      <style:text-properties style:font-weight-complex="bold" fo:font-size="10pt" style:font-size-asian="10pt"/>
    </style:style>
    <style:style style:name="P642" style:parent-style-name="Normal" style:family="paragraph">
      <style:text-properties style:font-weight-complex="bold"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013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013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end"/>
      <style:text-properties style:font-weight-complex="bold"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end"/>
      <style:text-properties style:font-weight-complex="bold"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end"/>
      <style:text-properties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P700" style:parent-style-name="Normal" style:family="paragraph">
      <style:paragraph-properties>
        <style:tab-stops>
          <style:tab-stop style:type="left" style:position="0.5in"/>
          <style:tab-stop style:type="left" style:position="0.6666in"/>
        </style:tab-stops>
      </style:paragraph-properties>
    </style:style>
    <style:style style:name="TableColumn702" style:family="table-column">
      <style:table-column-properties style:column-width="3.9083in"/>
    </style:style>
    <style:style style:name="TableColumn703" style:family="table-column">
      <style:table-column-properties style:column-width="0.1902in"/>
    </style:style>
    <style:style style:name="TableColumn704" style:family="table-column">
      <style:table-column-properties style:column-width="1.143in"/>
    </style:style>
    <style:style style:name="TableColumn705" style:family="table-column">
      <style:table-column-properties style:column-width="0.4166in"/>
    </style:style>
    <style:style style:name="TableColumn706" style:family="table-column">
      <style:table-column-properties style:column-width="4.5791in"/>
    </style:style>
    <style:style style:name="Table701" style:family="table">
      <style:table-properties style:width="10.2375in" fo:margin-left="0in" table:align="left"/>
    </style:style>
    <style:style style:name="TableRow707" style:family="table-row">
      <style:table-row-properties/>
    </style:style>
    <style:style style:name="TableCell708" style:family="table-cell">
      <style:table-cell-properties fo:border-top="0.0069in solid #000000" fo:border-left="none" fo:border-bottom="none" fo:border-right="none" style:writing-mode="lr-tb" fo:padding-top="0in" fo:padding-left="0.075in" fo:padding-bottom="0in" fo:padding-right="0.075in"/>
    </style:style>
    <style:style style:name="P709" style:parent-style-name="Normal" style:family="paragraph">
      <style:paragraph-properties>
        <style:tab-stops>
          <style:tab-stop style:type="left" style:position="3.6423in"/>
        </style:tab-stops>
      </style:paragraph-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3.6423in"/>
        </style:tab-stops>
      </style:paragraph-properties>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paragraph-properties fo:text-align="center">
        <style:tab-stops>
          <style:tab-stop style:type="left" style:position="3.6423in"/>
        </style:tab-stops>
      </style:paragraph-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3.6423in"/>
        </style:tab-stops>
      </style:paragraph-properties>
    </style:style>
    <style:style style:name="TableCell716" style:family="table-cell">
      <style:table-cell-properties fo:border-top="0.0069in solid #000000" fo:border-left="none" fo:border-bottom="none" fo:border-right="none" style:writing-mode="lr-tb" fo:padding-top="0in" fo:padding-left="0.075in" fo:padding-bottom="0in" fo:padding-right="0.075in"/>
    </style:style>
    <style:style style:name="P717" style:parent-style-name="Normal" style:family="paragraph">
      <style:paragraph-properties fo:text-align="center">
        <style:tab-stops>
          <style:tab-stop style:type="left" style:position="3.6423in"/>
        </style:tab-stops>
      </style:paragraph-properties>
    </style:style>
    <style:style style:name="P718" style:parent-style-name="Normal" style:family="paragraph">
      <style:paragraph-properties>
        <style:tab-stops>
          <style:tab-stop style:type="left" style:position="0.5in"/>
          <style:tab-stop style:type="left" style:position="0.6666in"/>
        </style:tab-stops>
      </style:paragraph-properties>
      <style:text-properties fo:font-size="4pt" style:font-size-asian="4pt" style:font-size-complex="4pt"/>
    </style:style>
    <style:style style:name="P719"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720"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721"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margin-left="6.3333in">
        <style:tab-stops>
          <style:tab-stop style:type="center" style:position="-5.0138in"/>
          <style:tab-stop style:type="center" style:position="-2.5833in"/>
          <style:tab-stop style:type="center" style:position="-0.6388in"/>
        </style:tab-stops>
      </style:paragraph-properties>
    </style:style>
    <style:style style:name="P728" style:parent-style-name="Normal" style:family="paragraph">
      <style:paragraph-properties fo:margin-left="6.3333in">
        <style:tab-stops>
          <style:tab-stop style:type="center" style:position="-5.0138in"/>
          <style:tab-stop style:type="center" style:position="-2.5833in"/>
          <style:tab-stop style:type="center" style:position="-0.6388in"/>
        </style:tab-stops>
      </style:paragraph-properties>
    </style:style>
    <style:style style:name="P729" style:parent-style-name="Normal" style:family="paragraph">
      <style:paragraph-properties fo:margin-left="6.3333in">
        <style:tab-stops>
          <style:tab-stop style:type="left" style:position="-5.8333in"/>
          <style:tab-stop style:type="left" style:position="-5.6666in"/>
        </style:tab-stops>
      </style:paragraph-properties>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P733" style:parent-style-name="Normal" style:family="paragraph">
      <style:paragraph-properties>
        <style:tab-stops>
          <style:tab-stop style:type="right" style:leader-style="solid" style:leader-text="_" style:position="6.693in"/>
        </style:tab-stops>
      </style:paragraph-properties>
    </style:style>
    <style:style style:name="P734" style:parent-style-name="Normal" style:family="paragraph">
      <style:paragraph-properties>
        <style:tab-stops>
          <style:tab-stop style:type="left" style:leader-style="solid" style:leader-text="_" style:position="6.3in"/>
        </style:tab-stops>
      </style:paragraph-properties>
    </style:style>
    <style:style style:name="P735" style:parent-style-name="Normal" style:family="paragraph">
      <style:paragraph-properties fo:text-align="center"/>
    </style:style>
    <style:style style:name="P736" style:parent-style-name="Normal" style:family="paragraph">
      <style:paragraph-properties>
        <style:tab-stops>
          <style:tab-stop style:type="left" style:leader-style="solid" style:leader-text="_" style:position="6.3in"/>
        </style:tab-stops>
      </style:paragraph-properties>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ableColumn747" style:family="table-column">
      <style:table-column-properties style:column-width="0.8687in"/>
    </style:style>
    <style:style style:name="TableColumn748" style:family="table-column">
      <style:table-column-properties style:column-width="1.4319in"/>
    </style:style>
    <style:style style:name="TableColumn749" style:family="table-column">
      <style:table-column-properties style:column-width="2.402in"/>
    </style:style>
    <style:style style:name="TableColumn750" style:family="table-column">
      <style:table-column-properties style:column-width="0.3916in"/>
    </style:style>
    <style:style style:name="TableColumn751" style:family="table-column">
      <style:table-column-properties style:column-width="0.3916in"/>
    </style:style>
    <style:style style:name="TableColumn752" style:family="table-column">
      <style:table-column-properties style:column-width="0.4791in"/>
    </style:style>
    <style:style style:name="TableColumn753" style:family="table-column">
      <style:table-column-properties style:column-width="0.5833in"/>
    </style:style>
    <style:style style:name="TableColumn754" style:family="table-column">
      <style:table-column-properties style:column-width="0.3909in"/>
    </style:style>
    <style:style style:name="TableColumn755" style:family="table-column">
      <style:table-column-properties style:column-width="0.3909in"/>
    </style:style>
    <style:style style:name="TableColumn756" style:family="table-column">
      <style:table-column-properties style:column-width="0.3909in"/>
    </style:style>
    <style:style style:name="TableColumn757" style:family="table-column">
      <style:table-column-properties style:column-width="0.6715in"/>
    </style:style>
    <style:style style:name="TableColumn758" style:family="table-column">
      <style:table-column-properties style:column-width="0.3909in"/>
    </style:style>
    <style:style style:name="TableColumn759" style:family="table-column">
      <style:table-column-properties style:column-width="0.3909in"/>
    </style:style>
    <style:style style:name="TableColumn760" style:family="table-column">
      <style:table-column-properties style:column-width="0.3909in"/>
    </style:style>
    <style:style style:name="TableColumn761" style:family="table-column">
      <style:table-column-properties style:column-width="0.6715in"/>
    </style:style>
    <style:style style:name="Table746" style:family="table">
      <style:table-properties style:width="10.2375in" fo:margin-left="0in" table:align="lef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DefaultParagraphFont" style:family="text">
      <style:text-properties fo:font-style="italic" style:font-style-asian="italic"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Row835" style:family="table-row">
      <style:table-row-properties/>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Row864" style:family="table-row">
      <style:table-row-properties/>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Row893" style:family="table-row">
      <style:table-row-properties/>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Row922" style:family="table-row">
      <style:table-row-properties/>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Row951" style:family="table-row">
      <style:table-row-properties/>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fo:font-style="italic" style:font-style-asian="italic"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Row982" style:family="table-row">
      <style:table-row-properties/>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Row1040" style:family="table-row">
      <style:table-row-properties/>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Row1069" style:family="table-row">
      <style:table-row-properties/>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style:tab-stops>
          <style:tab-stop style:type="left" style:position="0.5in"/>
          <style:tab-stop style:type="left" style:position="0.6666in"/>
        </style:tab-stops>
      </style:paragraph-properties>
    </style:style>
    <style:style style:name="TableColumn1100" style:family="table-column">
      <style:table-column-properties style:column-width="3.3715in"/>
    </style:style>
    <style:style style:name="TableColumn1101" style:family="table-column">
      <style:table-column-properties style:column-width="0.2868in"/>
    </style:style>
    <style:style style:name="TableColumn1102" style:family="table-column">
      <style:table-column-properties style:column-width="1.3333in"/>
    </style:style>
    <style:style style:name="TableColumn1103" style:family="table-column">
      <style:table-column-properties style:column-width="0.3333in"/>
    </style:style>
    <style:style style:name="TableColumn1104" style:family="table-column">
      <style:table-column-properties style:column-width="4.9125in"/>
    </style:style>
    <style:style style:name="Table1099" style:family="table">
      <style:table-properties style:width="10.2375in" fo:margin-left="0in" table:align="left"/>
    </style:style>
    <style:style style:name="TableRow1105" style:family="table-row">
      <style:table-row-properties/>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paragraph-properties>
        <style:tab-stops>
          <style:tab-stop style:type="left" style:position="3.6423in"/>
        </style:tab-stops>
      </style:paragraph-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3.6423in"/>
        </style:tab-stops>
      </style:paragraph-properties>
    </style:style>
    <style:style style:name="TableCell1110" style:family="table-cell">
      <style:table-cell-properties fo:border-top="0.0069in solid #000000" fo:border-left="none" fo:border-bottom="none" fo:border-right="none"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3.6423in"/>
        </style:tab-stops>
      </style:paragraph-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3.6423in"/>
        </style:tab-stops>
      </style:paragraph-properties>
    </style:style>
    <style:style style:name="TableCell1114" style:family="table-cell">
      <style:table-cell-properties fo:border-top="0.0069in solid #000000" fo:border-left="none" fo:border-bottom="none" fo:border-right="none"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3.6423in"/>
        </style:tab-stops>
      </style:paragraph-properties>
    </style:style>
    <style:style style:name="P1116" style:parent-style-name="Normal" style:family="paragraph">
      <style:paragraph-properties>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style>
    <style:style style:name="P1117" style:parent-style-name="Normal" style:family="paragraph">
      <style:paragraph-properties fo:text-align="center">
        <style:tab-stops>
          <style:tab-stop style:type="left" style:position="0.5in"/>
          <style:tab-stop style:type="left" style:position="0.6666in"/>
        </style:tab-stops>
      </style:paragraph-properties>
    </style:style>
    <style:style style:name="P1118" style:parent-style-name="Normal" style:family="paragraph">
      <style:paragraph-properties fo:text-align="center">
        <style:tab-stops>
          <style:tab-stop style:type="left" style:position="0.5in"/>
          <style:tab-stop style:type="left" style:position="0.6666in"/>
        </style:tab-stops>
      </style:paragraph-properties>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break-before="page" fo:margin-left="6.3333in">
        <style:tab-stops/>
      </style:paragraph-properties>
      <style:text-properties fo:hyphenate="false"/>
    </style:style>
    <style:style style:name="P1125" style:parent-style-name="Normal" style:family="paragraph">
      <style:paragraph-properties fo:margin-left="6.3333in">
        <style:tab-stops/>
      </style:paragraph-properties>
      <style:text-properties fo:hyphenate="false"/>
    </style:style>
    <style:style style:name="P1126" style:parent-style-name="Normal" style:family="paragraph">
      <style:paragraph-properties fo:margin-left="6.3333in">
        <style:tab-stops/>
      </style:paragraph-properties>
      <style:text-properties fo:hyphenate="false"/>
    </style:style>
    <style:style style:name="P1127" style:parent-style-name="Normal" style:family="paragraph">
      <style:paragraph-properties fo:margin-left="6.3333in">
        <style:tab-stops>
          <style:tab-stop style:type="left" style:position="-5.8333in"/>
          <style:tab-stop style:type="left" style:position="-5.6666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style:tab-stops>
          <style:tab-stop style:type="left" style:leader-style="solid" style:leader-text="_" style:position="6.3in"/>
        </style:tab-stops>
      </style:paragraph-properties>
    </style:style>
    <style:style style:name="P1132" style:parent-style-name="Normal" style:family="paragraph">
      <style:paragraph-properties fo:text-align="center"/>
    </style:style>
    <style:style style:name="P1133" style:parent-style-name="Normal" style:family="paragraph">
      <style:paragraph-properties>
        <style:tab-stops>
          <style:tab-stop style:type="left" style:leader-style="solid" style:leader-text="_" style:position="6.3in"/>
        </style:tab-stops>
      </style:paragraph-properties>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break-before="page"/>
    </style:style>
    <style:style style:name="TableColumn1145" style:family="table-column">
      <style:table-column-properties style:column-width="0.8034in"/>
    </style:style>
    <style:style style:name="TableColumn1146" style:family="table-column">
      <style:table-column-properties style:column-width="1.5701in"/>
    </style:style>
    <style:style style:name="TableColumn1147" style:family="table-column">
      <style:table-column-properties style:column-width="1.8409in"/>
    </style:style>
    <style:style style:name="TableColumn1148" style:family="table-column">
      <style:table-column-properties style:column-width="0.3909in"/>
    </style:style>
    <style:style style:name="TableColumn1149" style:family="table-column">
      <style:table-column-properties style:column-width="0.4604in"/>
    </style:style>
    <style:style style:name="TableColumn1150" style:family="table-column">
      <style:table-column-properties style:column-width="0.5055in"/>
    </style:style>
    <style:style style:name="TableColumn1151" style:family="table-column">
      <style:table-column-properties style:column-width="0.6263in"/>
    </style:style>
    <style:style style:name="TableColumn1152" style:family="table-column">
      <style:table-column-properties style:column-width="0.5305in"/>
    </style:style>
    <style:style style:name="TableColumn1153" style:family="table-column">
      <style:table-column-properties style:column-width="0.4604in"/>
    </style:style>
    <style:style style:name="TableColumn1154" style:family="table-column">
      <style:table-column-properties style:column-width="0.4604in"/>
    </style:style>
    <style:style style:name="TableColumn1155" style:family="table-column">
      <style:table-column-properties style:column-width="0.6756in"/>
    </style:style>
    <style:style style:name="TableColumn1156" style:family="table-column">
      <style:table-column-properties style:column-width="0.4548in"/>
    </style:style>
    <style:style style:name="TableColumn1157" style:family="table-column">
      <style:table-column-properties style:column-width="0.3909in"/>
    </style:style>
    <style:style style:name="TableColumn1158" style:family="table-column">
      <style:table-column-properties style:column-width="0.3993in"/>
    </style:style>
    <style:style style:name="TableColumn1159" style:family="table-column">
      <style:table-column-properties style:column-width="0.6673in"/>
    </style:style>
    <style:style style:name="Table1144" style:family="table">
      <style:table-properties style:width="10.2375in" fo:margin-left="0in" table:align="lef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min-row-height="0.2611in"/>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DefaultParagraphFont" style:family="text">
      <style:text-properties fo:font-style="italic" style:font-style-asian="italic"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Row1233" style:family="table-row">
      <style:table-row-properties/>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Row1262" style:family="table-row">
      <style:table-row-properties/>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justify"/>
      <style:text-properties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Row1291" style:family="table-row">
      <style:table-row-properties/>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Row1320" style:family="table-row">
      <style:table-row-properties/>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olumn1350" style:family="table-column">
      <style:table-column-properties style:column-width="3.3715in"/>
    </style:style>
    <style:style style:name="TableColumn1351" style:family="table-column">
      <style:table-column-properties style:column-width="0.2868in"/>
    </style:style>
    <style:style style:name="TableColumn1352" style:family="table-column">
      <style:table-column-properties style:column-width="1.3333in"/>
    </style:style>
    <style:style style:name="TableColumn1353" style:family="table-column">
      <style:table-column-properties style:column-width="0.3333in"/>
    </style:style>
    <style:style style:name="TableColumn1354" style:family="table-column">
      <style:table-column-properties style:column-width="4.9125in"/>
    </style:style>
    <style:style style:name="Table1349" style:family="table">
      <style:table-properties style:width="10.2375in" fo:margin-left="0in" table:align="left"/>
    </style:style>
    <style:style style:name="TableRow1355" style:family="table-row">
      <style:table-row-properties/>
    </style:style>
    <style:style style:name="TableCell1356" style:family="table-cell">
      <style:table-cell-properties fo:border-top="0.0069in solid #000000" fo:border-left="none" fo:border-bottom="none" fo:border-right="none" style:writing-mode="lr-tb" fo:padding-top="0in" fo:padding-left="0.075in" fo:padding-bottom="0in" fo:padding-right="0.075in"/>
    </style:style>
    <style:style style:name="P1357" style:parent-style-name="Normal" style:family="paragraph">
      <style:paragraph-properties>
        <style:tab-stops>
          <style:tab-stop style:type="left" style:position="3.6423in"/>
        </style:tab-stops>
      </style:paragraph-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3.6423in"/>
        </style:tab-stops>
      </style:paragraph-properties>
    </style:style>
    <style:style style:name="TableCell1360" style:family="table-cell">
      <style:table-cell-properties fo:border-top="0.0069in solid #000000" fo:border-left="none" fo:border-bottom="none" fo:border-right="none"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3.6423in"/>
        </style:tab-stops>
      </style:paragraph-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3.6423in"/>
        </style:tab-stops>
      </style:paragraph-properties>
    </style:style>
    <style:style style:name="TableCell1364" style:family="table-cell">
      <style:table-cell-properties fo:border-top="0.0069in solid #000000" fo:border-left="none" fo:border-bottom="none" fo:border-right="none"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3.6423in"/>
        </style:tab-stops>
      </style:paragraph-properties>
    </style:style>
    <style:style style:name="P1366"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367"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break-before="page" fo:margin-left="6.25in">
        <style:tab-stops/>
      </style:paragraph-properties>
      <style:text-properties fo:hyphenate="false"/>
    </style:style>
    <style:style style:name="P1375" style:parent-style-name="Normal" style:family="paragraph">
      <style:paragraph-properties fo:margin-left="6.25in">
        <style:tab-stops/>
      </style:paragraph-properties>
      <style:text-properties fo:hyphenate="false"/>
    </style:style>
    <style:style style:name="P1376" style:parent-style-name="Normal" style:family="paragraph">
      <style:paragraph-properties fo:margin-left="6.25in">
        <style:tab-stops/>
      </style:paragraph-properties>
    </style:style>
    <style:style style:name="P1377" style:parent-style-name="Normal" style:family="paragraph">
      <style:paragraph-properties fo:margin-left="3.543in">
        <style:tab-stops/>
      </style:paragraph-properties>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P1380" style:parent-style-name="Normal" style:family="paragraph">
      <style:paragraph-properties>
        <style:tab-stops>
          <style:tab-stop style:type="right" style:leader-style="solid" style:leader-text="_" style:position="6.693in"/>
        </style:tab-stops>
      </style:paragraph-properties>
    </style:style>
    <style:style style:name="P1381" style:parent-style-name="Normal" style:family="paragraph">
      <style:paragraph-properties>
        <style:tab-stops>
          <style:tab-stop style:type="left" style:leader-style="solid" style:leader-text="_" style:position="6.3in"/>
        </style:tab-stops>
      </style:paragraph-properties>
    </style:style>
    <style:style style:name="P1382" style:parent-style-name="Normal" style:family="paragraph">
      <style:paragraph-properties fo:text-align="center"/>
    </style:style>
    <style:style style:name="P1383" style:parent-style-name="Normal" style:family="paragraph">
      <style:paragraph-properties>
        <style:tab-stops>
          <style:tab-stop style:type="left" style:leader-style="solid" style:leader-text="_" style:position="6.3in"/>
        </style:tab-stops>
      </style:paragraph-properties>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ableColumn1393" style:family="table-column">
      <style:table-column-properties style:column-width="1.3062in"/>
    </style:style>
    <style:style style:name="TableColumn1394" style:family="table-column">
      <style:table-column-properties style:column-width="2.3687in"/>
    </style:style>
    <style:style style:name="TableColumn1395" style:family="table-column">
      <style:table-column-properties style:column-width="0.5347in"/>
    </style:style>
    <style:style style:name="TableColumn1396" style:family="table-column">
      <style:table-column-properties style:column-width="0.5347in"/>
    </style:style>
    <style:style style:name="TableColumn1397" style:family="table-column">
      <style:table-column-properties style:column-width="0.5347in"/>
    </style:style>
    <style:style style:name="TableColumn1398" style:family="table-column">
      <style:table-column-properties style:column-width="0.7493in"/>
    </style:style>
    <style:style style:name="TableColumn1399" style:family="table-column">
      <style:table-column-properties style:column-width="0.5347in"/>
    </style:style>
    <style:style style:name="TableColumn1400" style:family="table-column">
      <style:table-column-properties style:column-width="0.4645in"/>
    </style:style>
    <style:style style:name="TableColumn1401" style:family="table-column">
      <style:table-column-properties style:column-width="0.4645in"/>
    </style:style>
    <style:style style:name="TableColumn1402" style:family="table-column">
      <style:table-column-properties style:column-width="0.6756in"/>
    </style:style>
    <style:style style:name="TableColumn1403" style:family="table-column">
      <style:table-column-properties style:column-width="0.4645in"/>
    </style:style>
    <style:style style:name="TableColumn1404" style:family="table-column">
      <style:table-column-properties style:column-width="0.4645in"/>
    </style:style>
    <style:style style:name="TableColumn1405" style:family="table-column">
      <style:table-column-properties style:column-width="0.4645in"/>
    </style:style>
    <style:style style:name="TableColumn1406" style:family="table-column">
      <style:table-column-properties style:column-width="0.6756in"/>
    </style:style>
    <style:style style:name="Table1392" style:family="table">
      <style:table-properties style:width="10.2375in" fo:margin-left="0in" table:align="left"/>
    </style:style>
    <style:style style:name="TableRow1407" style:family="table-row">
      <style:table-row-properties style:min-row-height="0.013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min-row-height="0.0138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min-row-height="0.0138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Row1474" style:family="table-row">
      <style:table-row-properties style:min-row-height="0.0138in"/>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olumn1503" style:family="table-column">
      <style:table-column-properties style:column-width="3.3715in"/>
    </style:style>
    <style:style style:name="TableColumn1504" style:family="table-column">
      <style:table-column-properties style:column-width="0.727in"/>
    </style:style>
    <style:style style:name="TableColumn1505" style:family="table-column">
      <style:table-column-properties style:column-width="0.9763in"/>
    </style:style>
    <style:style style:name="TableColumn1506" style:family="table-column">
      <style:table-column-properties style:column-width="0.4166in"/>
    </style:style>
    <style:style style:name="TableColumn1507" style:family="table-column">
      <style:table-column-properties style:column-width="4.7458in"/>
    </style:style>
    <style:style style:name="Table1502" style:family="table">
      <style:table-properties style:width="10.2375in" fo:margin-left="0in" table:align="left"/>
    </style:style>
    <style:style style:name="TableRow1508" style:family="table-row">
      <style:table-row-properties/>
    </style:style>
    <style:style style:name="TableCell1509" style:family="table-cell">
      <style:table-cell-properties fo:border-top="0.0069in solid #000000" fo:border-left="none" fo:border-bottom="none" fo:border-right="none" style:writing-mode="lr-tb" fo:padding-top="0in" fo:padding-left="0.075in" fo:padding-bottom="0in" fo:padding-right="0.075in"/>
    </style:style>
    <style:style style:name="P1510" style:parent-style-name="Normal" style:family="paragraph">
      <style:paragraph-properties>
        <style:tab-stops>
          <style:tab-stop style:type="left" style:position="3.6423in"/>
        </style:tab-stops>
      </style:paragraph-properti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3.6423in"/>
        </style:tab-stops>
      </style:paragraph-properties>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3.6423in"/>
        </style:tab-stops>
      </style:paragraph-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3.6423in"/>
        </style:tab-stops>
      </style:paragraph-properties>
    </style:style>
    <style:style style:name="TableCell1517" style:family="table-cell">
      <style:table-cell-properties fo:border-top="0.0069in solid #000000" fo:border-left="none" fo:border-bottom="none" fo:border-right="none"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3.6423in"/>
        </style:tab-stops>
      </style:paragraph-properties>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break-before="page" fo:margin-left="6.3333in">
        <style:tab-stops>
          <style:tab-stop style:type="left" style:position="1.1479in"/>
        </style:tab-stops>
      </style:paragraph-properties>
      <style:text-properties fo:hyphenate="false"/>
    </style:style>
    <style:style style:name="P1527" style:parent-style-name="Normal" style:family="paragraph">
      <style:paragraph-properties fo:margin-left="6.3333in">
        <style:tab-stops>
          <style:tab-stop style:type="left" style:position="1.1479in"/>
        </style:tab-stops>
      </style:paragraph-properties>
      <style:text-properties fo:hyphenate="false"/>
    </style:style>
    <style:style style:name="P1528" style:parent-style-name="Normal" style:family="paragraph">
      <style:paragraph-properties fo:margin-left="6.3333in">
        <style:tab-stops/>
      </style:paragraph-properties>
    </style:style>
    <style:style style:name="P1529" style:parent-style-name="Normal" style:family="paragraph">
      <style:paragraph-properties fo:margin-left="6.3333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P1532" style:parent-style-name="Normal" style:family="paragraph">
      <style:paragraph-properties fo:text-align="center"/>
      <style:text-properties fo:font-weight="bold" style:font-weight-asian="bold"/>
    </style:style>
    <style:style style:name="P1533" style:parent-style-name="Normal" style:family="paragraph">
      <style:paragraph-properties>
        <style:tab-stops>
          <style:tab-stop style:type="left" style:leader-style="solid" style:leader-text="_" style:position="6.3in"/>
        </style:tab-stops>
      </style:paragraph-properties>
    </style:style>
    <style:style style:name="P1534" style:parent-style-name="Normal" style:family="paragraph">
      <style:paragraph-properties fo:text-align="center"/>
    </style:style>
    <style:style style:name="P1535" style:parent-style-name="Normal" style:family="paragraph">
      <style:paragraph-properties>
        <style:tab-stops>
          <style:tab-stop style:type="left" style:leader-style="solid" style:leader-text="_" style:position="6.3in"/>
        </style:tab-stops>
      </style:paragraph-properties>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break-before="page"/>
    </style:style>
    <style:style style:name="TableColumn1546" style:family="table-column">
      <style:table-column-properties style:column-width="3.102in"/>
    </style:style>
    <style:style style:name="TableColumn1547" style:family="table-column">
      <style:table-column-properties style:column-width="5.2743in"/>
    </style:style>
    <style:style style:name="TableColumn1548" style:family="table-column">
      <style:table-column-properties style:column-width="1.8611in"/>
    </style:style>
    <style:style style:name="Table1545" style:family="table">
      <style:table-properties style:width="10.2375in" fo:margin-left="0in" table:align="left"/>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T1561" style:parent-style-name="DefaultParagraphFont" style:family="text">
      <style:text-properties fo:font-style="italic" style:font-style-asian="italic"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Row1570" style:family="table-row">
      <style:table-row-properties/>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Row1576" style:family="table-row">
      <style:table-row-properties/>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justify"/>
      <style:text-properties fo:font-size="10pt" style:font-size-asian="10pt"/>
    </style:style>
    <style:style style:name="TableRow1582" style:family="table-row">
      <style:table-row-properties/>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T1593" style:parent-style-name="DefaultParagraphFont" style:family="text">
      <style:text-properties fo:font-style="italic" style:font-style-asian="italic"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Row1596" style:family="table-row">
      <style:table-row-properties/>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Row1602" style:family="table-row">
      <style:table-row-properties/>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Row1608" style:family="table-row">
      <style:table-row-properties/>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Row1614" style:family="table-row">
      <style:table-row-properties/>
    </style:style>
    <style:style style:name="P1615" style:parent-style-name="Normal" style:family="paragraph">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style:tab-stops>
          <style:tab-stop style:type="left" style:position="0.5in"/>
          <style:tab-stop style:type="left" style:position="0.6666in"/>
        </style:tab-stops>
      </style:paragraph-properties>
    </style:style>
    <style:style style:name="TableColumn1622" style:family="table-column">
      <style:table-column-properties style:column-width="3.3715in"/>
    </style:style>
    <style:style style:name="TableColumn1623" style:family="table-column">
      <style:table-column-properties style:column-width="0.727in"/>
    </style:style>
    <style:style style:name="TableColumn1624" style:family="table-column">
      <style:table-column-properties style:column-width="0.8097in"/>
    </style:style>
    <style:style style:name="TableColumn1625" style:family="table-column">
      <style:table-column-properties style:column-width="0.3333in"/>
    </style:style>
    <style:style style:name="TableColumn1626" style:family="table-column">
      <style:table-column-properties style:column-width="4.9958in"/>
    </style:style>
    <style:style style:name="Table1621" style:family="table">
      <style:table-properties style:width="10.2375in" fo:margin-left="0in" table:align="left"/>
    </style:style>
    <style:style style:name="TableRow1627" style:family="table-row">
      <style:table-row-properties/>
    </style:style>
    <style:style style:name="TableCell1628" style:family="table-cell">
      <style:table-cell-properties fo:border-top="0.0069in solid #000000" fo:border-left="none" fo:border-bottom="none" fo:border-right="none" style:writing-mode="lr-tb" fo:padding-top="0in" fo:padding-left="0.075in" fo:padding-bottom="0in" fo:padding-right="0.075in"/>
    </style:style>
    <style:style style:name="P1629" style:parent-style-name="Normal" style:family="paragraph">
      <style:paragraph-properties>
        <style:tab-stops>
          <style:tab-stop style:type="left" style:position="3.6423in"/>
        </style:tab-stops>
      </style:paragraph-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justify">
        <style:tab-stops>
          <style:tab-stop style:type="left" style:position="3.6423in"/>
        </style:tab-stops>
      </style:paragraph-properties>
    </style:style>
    <style:style style:name="TableCell1632" style:family="table-cell">
      <style:table-cell-properties fo:border-top="0.0069in solid #000000" fo:border-left="none" fo:border-bottom="none" fo:border-right="none"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3.6423in"/>
        </style:tab-stops>
      </style:paragraph-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3.6423in"/>
        </style:tab-stops>
      </style:paragraph-properties>
    </style:style>
    <style:style style:name="TableCell1636" style:family="table-cell">
      <style:table-cell-properties fo:border-top="0.0069in solid #000000" fo:border-left="none" fo:border-bottom="none" fo:border-right="none"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3.6423in"/>
        </style:tab-stops>
      </style:paragraph-properties>
    </style:style>
    <style:style style:name="P1638" style:parent-style-name="Normal" style:family="paragraph">
      <style:paragraph-properties>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style>
    <style:style style:name="P1639"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640"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break-before="page" fo:margin-left="6.3333in">
        <style:tab-stops/>
      </style:paragraph-properties>
      <style:text-properties fo:hyphenate="false"/>
    </style:style>
    <style:style style:name="P1648" style:parent-style-name="Normal" style:family="paragraph">
      <style:paragraph-properties fo:margin-left="6.3333in">
        <style:tab-stops/>
      </style:paragraph-properties>
      <style:text-properties fo:hyphenate="false"/>
    </style:style>
    <style:style style:name="P1649" style:parent-style-name="Normal" style:family="paragraph">
      <style:paragraph-properties fo:margin-left="6.3333in">
        <style:tab-stops/>
      </style:paragraph-properties>
    </style:style>
    <style:style style:name="P1650" style:parent-style-name="Normal" style:family="paragraph">
      <style:paragraph-properties fo:margin-left="6.3333in">
        <style:tab-stops/>
      </style:paragraph-properties>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P1653" style:parent-style-name="Normal" style:family="paragraph">
      <style:paragraph-properties>
        <style:tab-stops>
          <style:tab-stop style:type="right" style:leader-style="solid" style:leader-text="_" style:position="6.693in"/>
        </style:tab-stops>
      </style:paragraph-properties>
    </style:style>
    <style:style style:name="P1654" style:parent-style-name="Normal" style:family="paragraph">
      <style:paragraph-properties>
        <style:tab-stops>
          <style:tab-stop style:type="left" style:leader-style="solid" style:leader-text="_" style:position="6.3in"/>
        </style:tab-stops>
      </style:paragraph-properties>
    </style:style>
    <style:style style:name="P1655" style:parent-style-name="Normal" style:family="paragraph">
      <style:paragraph-properties fo:text-align="center"/>
    </style:style>
    <style:style style:name="P1656" style:parent-style-name="Normal" style:family="paragraph">
      <style:paragraph-properties>
        <style:tab-stops>
          <style:tab-stop style:type="left" style:leader-style="solid" style:leader-text="_" style:position="6.3in"/>
        </style:tab-stops>
      </style:paragraph-properties>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text-properties fo:font-weight="bold" style:font-weight-asian="bold" fo:text-transform="uppercase"/>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break-before="page" fo:text-align="center"/>
    </style:style>
    <style:style style:name="P1664" style:parent-style-name="Normal" style:family="paragraph">
      <style:paragraph-properties fo:text-align="center"/>
    </style:style>
    <style:style style:name="TableColumn1666" style:family="table-column">
      <style:table-column-properties style:column-width="0.5979in"/>
    </style:style>
    <style:style style:name="TableColumn1667" style:family="table-column">
      <style:table-column-properties style:column-width="0.9319in"/>
    </style:style>
    <style:style style:name="TableColumn1668" style:family="table-column">
      <style:table-column-properties style:column-width="1.5416in"/>
    </style:style>
    <style:style style:name="TableColumn1669" style:family="table-column">
      <style:table-column-properties style:column-width="2.3138in"/>
    </style:style>
    <style:style style:name="TableColumn1670" style:family="table-column">
      <style:table-column-properties style:column-width="1.9284in"/>
    </style:style>
    <style:style style:name="TableColumn1671" style:family="table-column">
      <style:table-column-properties style:column-width="1.6708in"/>
    </style:style>
    <style:style style:name="TableColumn1672" style:family="table-column">
      <style:table-column-properties style:column-width="1.2527in"/>
    </style:style>
    <style:style style:name="Table1665" style:family="table">
      <style:table-properties style:width="10.2375in" fo:margin-left="0in" table:align="left"/>
    </style:style>
    <style:style style:name="TableRow1673" style:family="table-row">
      <style:table-row-properties style:min-row-height="0.0138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1686" style:parent-style-name="DefaultParagraphFont" style:family="text">
      <style:text-properties fo:font-weight="bold" style:font-weight-asian="bold"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min-row-height="0.0138in"/>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0138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min-row-height="0.0138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Row1732" style:family="table-row">
      <style:table-row-properties style:min-row-height="0.0138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Row1747" style:family="table-row">
      <style:table-row-properties style:min-row-height="0.0138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Row1762" style:family="table-row">
      <style:table-row-properties style:min-row-height="0.0138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Row1777" style:family="table-row">
      <style:table-row-properties style:min-row-height="0.0138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TableRow1792" style:family="table-row">
      <style:table-row-properties style:min-row-height="0.0138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Row1807" style:family="table-row">
      <style:table-row-properties style:min-row-height="0.0138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Row1822" style:family="table-row">
      <style:table-row-properties style:min-row-height="0.0138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Row1837" style:family="table-row">
      <style:table-row-properties style:min-row-height="0.0138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Row1852" style:family="table-row">
      <style:table-row-properties style:min-row-height="0.0138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TableRow1867" style:family="table-row">
      <style:table-row-properties style:min-row-height="0.0138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TableRow1882" style:family="table-row">
      <style:table-row-properties style:min-row-height="0.0138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Row1897" style:family="table-row">
      <style:table-row-properties style:min-row-height="0.0138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Row1912" style:family="table-row">
      <style:table-row-properties style:min-row-height="0.0138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Row1927" style:family="table-row">
      <style:table-row-properties style:min-row-height="0.0138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Row1942" style:family="table-row">
      <style:table-row-properties style:min-row-height="0.0138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Row1957" style:family="table-row">
      <style:table-row-properties style:min-row-height="0.0138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Row1972" style:family="table-row">
      <style:table-row-properties style:min-row-height="0.0138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Row1987" style:family="table-row">
      <style:table-row-properties style:min-row-height="0.0138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olumn2003" style:family="table-column">
      <style:table-column-properties style:column-width="3.3715in"/>
    </style:style>
    <style:style style:name="TableColumn2004" style:family="table-column">
      <style:table-column-properties style:column-width="0.727in"/>
    </style:style>
    <style:style style:name="TableColumn2005" style:family="table-column">
      <style:table-column-properties style:column-width="0.752in"/>
    </style:style>
    <style:style style:name="TableColumn2006" style:family="table-column">
      <style:table-column-properties style:column-width="0.3909in"/>
    </style:style>
    <style:style style:name="TableColumn2007" style:family="table-column">
      <style:table-column-properties style:column-width="4.9958in"/>
    </style:style>
    <style:style style:name="Table2002" style:family="table">
      <style:table-properties style:width="10.2375in" fo:margin-left="0in" table:align="left"/>
    </style:style>
    <style:style style:name="TableRow2008" style:family="table-row">
      <style:table-row-properties/>
    </style:style>
    <style:style style:name="TableCell2009" style:family="table-cell">
      <style:table-cell-properties fo:border-top="0.0069in solid #000000" fo:border-left="none" fo:border-bottom="none" fo:border-right="none" style:writing-mode="lr-tb" fo:padding-top="0in" fo:padding-left="0.075in" fo:padding-bottom="0in" fo:padding-right="0.075in"/>
    </style:style>
    <style:style style:name="P2010" style:parent-style-name="Normal" style:family="paragraph">
      <style:paragraph-properties>
        <style:tab-stops>
          <style:tab-stop style:type="left" style:position="3.6423in"/>
        </style:tab-stops>
      </style:paragraph-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justify">
        <style:tab-stops>
          <style:tab-stop style:type="left" style:position="3.6423in"/>
        </style:tab-stops>
      </style:paragraph-properties>
    </style:style>
    <style:style style:name="TableCell2013" style:family="table-cell">
      <style:table-cell-properties fo:border-top="0.0069in solid #000000" fo:border-left="none" fo:border-bottom="none" fo:border-right="none"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3.6423in"/>
        </style:tab-stops>
      </style:paragraph-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justify">
        <style:tab-stops>
          <style:tab-stop style:type="left" style:position="3.6423in"/>
        </style:tab-stops>
      </style:paragraph-properties>
    </style:style>
    <style:style style:name="TableCell2017" style:family="table-cell">
      <style:table-cell-properties fo:border-top="0.0069in solid #000000" fo:border-left="none" fo:border-bottom="none" fo:border-right="none"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3.6423in"/>
        </style:tab-stops>
      </style:paragraph-properties>
    </style:style>
    <style:style style:name="P2019"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2020"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break-before="page" fo:margin-left="6.3333in">
        <style:tab-stops/>
      </style:paragraph-properties>
      <style:text-properties fo:hyphenate="false"/>
    </style:style>
    <style:style style:name="P2027" style:parent-style-name="Normal" style:family="paragraph">
      <style:paragraph-properties fo:margin-left="6.3333in">
        <style:tab-stops/>
      </style:paragraph-properties>
      <style:text-properties fo:hyphenate="false"/>
    </style:style>
    <style:style style:name="P2028" style:parent-style-name="Normal" style:family="paragraph">
      <style:paragraph-properties fo:margin-left="6.3333in">
        <style:tab-stops/>
      </style:paragraph-properties>
    </style:style>
    <style:style style:name="P2029" style:parent-style-name="Normal" style:family="paragraph">
      <style:paragraph-properties fo:margin-left="6.3333in">
        <style:tab-stops/>
      </style:paragraph-properties>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style>
    <style:style style:name="P2032" style:parent-style-name="Normal" style:family="paragraph">
      <style:paragraph-properties>
        <style:tab-stops>
          <style:tab-stop style:type="right" style:leader-style="solid" style:leader-text="_" style:position="6.693in"/>
        </style:tab-stops>
      </style:paragraph-properties>
    </style:style>
    <style:style style:name="P2033" style:parent-style-name="Normal" style:family="paragraph">
      <style:paragraph-properties>
        <style:tab-stops>
          <style:tab-stop style:type="left" style:leader-style="solid" style:leader-text="_" style:position="6.3in"/>
        </style:tab-stops>
      </style:paragraph-properties>
    </style:style>
    <style:style style:name="P2034" style:parent-style-name="Normal" style:family="paragraph">
      <style:paragraph-properties fo:text-align="center"/>
    </style:style>
    <style:style style:name="P2035" style:parent-style-name="Normal" style:family="paragraph">
      <style:paragraph-properties>
        <style:tab-stops>
          <style:tab-stop style:type="left" style:leader-style="solid" style:leader-text="_" style:position="6.3in"/>
        </style:tab-stops>
      </style:paragraph-properties>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text-transform="uppercase"/>
    </style:style>
    <style:style style:name="T2040" style:parent-style-name="DefaultParagraphFont" style:family="text">
      <style:text-properties fo:font-weight="bold" style:font-weight-asian="bold"/>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ableColumn2047" style:family="table-column">
      <style:table-column-properties style:column-width="0.5986in"/>
    </style:style>
    <style:style style:name="TableColumn2048" style:family="table-column">
      <style:table-column-properties style:column-width="0.9319in"/>
    </style:style>
    <style:style style:name="TableColumn2049" style:family="table-column">
      <style:table-column-properties style:column-width="1.5416in"/>
    </style:style>
    <style:style style:name="TableColumn2050" style:family="table-column">
      <style:table-column-properties style:column-width="2.4423in"/>
    </style:style>
    <style:style style:name="TableColumn2051" style:family="table-column">
      <style:table-column-properties style:column-width="1.9284in"/>
    </style:style>
    <style:style style:name="TableColumn2052" style:family="table-column">
      <style:table-column-properties style:column-width="1.4145in"/>
    </style:style>
    <style:style style:name="TableColumn2053" style:family="table-column">
      <style:table-column-properties style:column-width="1.3798in"/>
    </style:style>
    <style:style style:name="Table2046" style:family="table">
      <style:table-properties style:width="10.2375in" fo:margin-left="0in" table:align="left"/>
    </style:style>
    <style:style style:name="TableRow2054" style:family="table-row">
      <style:table-row-properties style:min-row-height="0.0138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0pt" style:font-size-asian="10pt"/>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center"/>
    </style:style>
    <style:style style:name="T2069" style:parent-style-name="DefaultParagraphFont" style:family="text">
      <style:text-properties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min-row-height="0.0138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min-row-height="0.0138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min-row-height="0.0138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Row2114" style:family="table-row">
      <style:table-row-properties style:min-row-height="0.0138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TableRow2129" style:family="table-row">
      <style:table-row-properties style:min-row-height="0.0138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Row2144" style:family="table-row">
      <style:table-row-properties style:min-row-height="0.0138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Row2159" style:family="table-row">
      <style:table-row-properties style:min-row-height="0.0138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Row2174" style:family="table-row">
      <style:table-row-properties style:min-row-height="0.0138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Row2189" style:family="table-row">
      <style:table-row-properties style:min-row-height="0.013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Row2204" style:family="table-row">
      <style:table-row-properties style:min-row-height="0.0138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TableRow2219" style:family="table-row">
      <style:table-row-properties style:min-row-height="0.0138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Row2234" style:family="table-row">
      <style:table-row-properties style:min-row-height="0.0138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TableRow2249" style:family="table-row">
      <style:table-row-properties style:min-row-height="0.0138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Row2264" style:family="table-row">
      <style:table-row-properties style:min-row-height="0.0138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Row2279" style:family="table-row">
      <style:table-row-properties style:min-row-height="0.0138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Row2294" style:family="table-row">
      <style:table-row-properties style:min-row-height="0.0138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Row2309" style:family="table-row">
      <style:table-row-properties style:min-row-height="0.0138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Row2324" style:family="table-row">
      <style:table-row-properties style:min-row-height="0.0138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Row2339" style:family="table-row">
      <style:table-row-properties style:min-row-height="0.0138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TableRow2354" style:family="table-row">
      <style:table-row-properties style:min-row-height="0.0138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Row2369" style:family="table-row">
      <style:table-row-properties style:min-row-height="0.0138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style:tab-stops>
          <style:tab-stop style:type="left" style:position="0.5in"/>
          <style:tab-stop style:type="left" style:position="0.6666in"/>
        </style:tab-stops>
      </style:paragraph-properties>
    </style:style>
    <style:style style:name="TableColumn2386" style:family="table-column">
      <style:table-column-properties style:column-width="3.3715in"/>
    </style:style>
    <style:style style:name="TableColumn2387" style:family="table-column">
      <style:table-column-properties style:column-width="0.727in"/>
    </style:style>
    <style:style style:name="TableColumn2388" style:family="table-column">
      <style:table-column-properties style:column-width="0.893in"/>
    </style:style>
    <style:style style:name="TableColumn2389" style:family="table-column">
      <style:table-column-properties style:column-width="0.4166in"/>
    </style:style>
    <style:style style:name="TableColumn2390" style:family="table-column">
      <style:table-column-properties style:column-width="4.8291in"/>
    </style:style>
    <style:style style:name="Table2385" style:family="table">
      <style:table-properties style:width="10.2375in" fo:margin-left="0in" table:align="left"/>
    </style:style>
    <style:style style:name="TableRow2391" style:family="table-row">
      <style:table-row-properties/>
    </style:style>
    <style:style style:name="TableCell2392" style:family="table-cell">
      <style:table-cell-properties fo:border-top="0.0069in solid #000000" fo:border-left="none" fo:border-bottom="none" fo:border-right="none" style:writing-mode="lr-tb" fo:padding-top="0in" fo:padding-left="0.075in" fo:padding-bottom="0in" fo:padding-right="0.075in"/>
    </style:style>
    <style:style style:name="P2393" style:parent-style-name="Normal" style:family="paragraph">
      <style:paragraph-properties>
        <style:tab-stops>
          <style:tab-stop style:type="left" style:position="3.6423in"/>
        </style:tab-stops>
      </style:paragraph-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justify">
        <style:tab-stops>
          <style:tab-stop style:type="left" style:position="3.6423in"/>
        </style:tab-stops>
      </style:paragraph-properties>
    </style:style>
    <style:style style:name="TableCell2396" style:family="table-cell">
      <style:table-cell-properties fo:border-top="0.0069in solid #000000" fo:border-left="none" fo:border-bottom="none" fo:border-right="none" style:writing-mode="lr-tb" fo:padding-top="0in" fo:padding-left="0.075in" fo:padding-bottom="0in" fo:padding-right="0.075in"/>
    </style:style>
    <style:style style:name="P2397" style:parent-style-name="Normal" style:family="paragraph">
      <style:paragraph-properties fo:text-align="center">
        <style:tab-stops>
          <style:tab-stop style:type="left" style:position="3.6423in"/>
        </style:tab-stops>
      </style:paragraph-properties>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justify">
        <style:tab-stops>
          <style:tab-stop style:type="left" style:position="3.6423in"/>
        </style:tab-stops>
      </style:paragraph-properties>
    </style:style>
    <style:style style:name="TableCell2400" style:family="table-cell">
      <style:table-cell-properties fo:border-top="0.0069in solid #000000" fo:border-left="none" fo:border-bottom="none" fo:border-right="none" style:writing-mode="lr-tb" fo:padding-top="0in" fo:padding-left="0.075in" fo:padding-bottom="0in" fo:padding-right="0.075in"/>
    </style:style>
    <style:style style:name="P2401" style:parent-style-name="Normal" style:family="paragraph">
      <style:paragraph-properties fo:text-align="center">
        <style:tab-stops>
          <style:tab-stop style:type="left" style:position="3.6423in"/>
        </style:tab-stops>
      </style:paragraph-properties>
    </style:style>
    <style:style style:name="P2402" style:parent-style-name="Normal" style:family="paragraph">
      <style:paragraph-properties>
        <style:tab-stops>
          <style:tab-stop style:type="left" style:position="0.5in"/>
          <style:tab-stop style:type="left" style:position="0.6666in"/>
        </style:tab-stops>
      </style:paragraph-properties>
    </style:style>
    <style:style style:name="P2403" style:parent-style-name="Normal" style:family="paragraph">
      <style:paragraph-properties fo:text-align="center">
        <style:tab-stops>
          <style:tab-stop style:type="left" style:position="0.5in"/>
          <style:tab-stop style:type="left" style:position="0.6666in"/>
        </style:tab-stops>
      </style:paragraph-properties>
    </style:style>
    <style:style style:name="P2404" style:parent-style-name="Normal" style:family="paragraph">
      <style:paragraph-properties fo:text-align="center">
        <style:tab-stops>
          <style:tab-stop style:type="left" style:position="0.5in"/>
          <style:tab-stop style:type="left" style:position="0.6666in"/>
        </style:tab-stops>
      </style:paragraph-properties>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break-before="page" fo:margin-left="6.25in">
        <style:tab-stops/>
      </style:paragraph-properties>
      <style:text-properties fo:hyphenate="false"/>
    </style:style>
    <style:style style:name="P2411" style:parent-style-name="Normal" style:family="paragraph">
      <style:paragraph-properties fo:margin-left="6.25in">
        <style:tab-stops/>
      </style:paragraph-properties>
      <style:text-properties fo:hyphenate="false"/>
    </style:style>
    <style:style style:name="P2412" style:parent-style-name="Normal" style:family="paragraph">
      <style:paragraph-properties fo:margin-left="6.25in">
        <style:tab-stops/>
      </style:paragraph-properties>
      <style:text-properties fo:hyphenate="false"/>
    </style:style>
    <style:style style:name="P2413" style:parent-style-name="Normal" style:family="paragraph">
      <style:paragraph-properties fo:margin-left="3.543in">
        <style:tab-stops>
          <style:tab-stop style:type="left" style:position="-3.043in"/>
          <style:tab-stop style:type="left" style:position="-2.8763in"/>
        </style:tab-stops>
      </style:paragraph-properties>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style>
    <style:style style:name="P2416" style:parent-style-name="Normal" style:family="paragraph">
      <style:paragraph-properties>
        <style:tab-stops>
          <style:tab-stop style:type="right" style:leader-style="solid" style:leader-text="_" style:position="6.693in"/>
        </style:tab-stops>
      </style:paragraph-properties>
    </style:style>
    <style:style style:name="P2417" style:parent-style-name="Normal" style:family="paragraph">
      <style:paragraph-properties>
        <style:tab-stops>
          <style:tab-stop style:type="left" style:leader-style="solid" style:leader-text="_" style:position="6.3in"/>
        </style:tab-stops>
      </style:paragraph-properties>
    </style:style>
    <style:style style:name="P2418" style:parent-style-name="Normal" style:family="paragraph">
      <style:paragraph-properties fo:text-align="center"/>
    </style:style>
    <style:style style:name="P2419" style:parent-style-name="Normal" style:family="paragraph">
      <style:paragraph-properties>
        <style:tab-stops>
          <style:tab-stop style:type="left" style:leader-style="solid" style:leader-text="_" style:position="6.3in"/>
        </style:tab-stops>
      </style:paragraph-properties>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P2422" style:parent-style-name="Normal" style:family="paragraph">
      <style:paragraph-properties fo:text-align="center"/>
      <style:text-properties fo:font-weight="bold" style:font-weight-asian="bold"/>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P2425" style:parent-style-name="Normal" style:family="paragraph">
      <style:paragraph-properties fo:text-align="center"/>
      <style:text-properties fo:font-size="4pt" style:font-size-asian="4pt" style:font-size-complex="4pt"/>
    </style:style>
    <style:style style:name="P2426" style:parent-style-name="Normal" style:family="paragraph">
      <style:paragraph-properties fo:break-before="page" fo:text-align="center"/>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TableColumn2430" style:family="table-column">
      <style:table-column-properties style:column-width="0.843in"/>
    </style:style>
    <style:style style:name="TableColumn2431" style:family="table-column">
      <style:table-column-properties style:column-width="0.477in"/>
    </style:style>
    <style:style style:name="TableColumn2432" style:family="table-column">
      <style:table-column-properties style:column-width="2.5in"/>
    </style:style>
    <style:style style:name="TableColumn2433" style:family="table-column">
      <style:table-column-properties style:column-width="1.5277in"/>
    </style:style>
    <style:style style:name="TableColumn2434" style:family="table-column">
      <style:table-column-properties style:column-width="0.7777in"/>
    </style:style>
    <style:style style:name="TableColumn2435" style:family="table-column">
      <style:table-column-properties style:column-width="0.852in"/>
    </style:style>
    <style:style style:name="TableColumn2436" style:family="table-column">
      <style:table-column-properties style:column-width="0.7777in"/>
    </style:style>
    <style:style style:name="TableColumn2437" style:family="table-column">
      <style:table-column-properties style:column-width="0.852in"/>
    </style:style>
    <style:style style:name="TableColumn2438" style:family="table-column">
      <style:table-column-properties style:column-width="0.7777in"/>
    </style:style>
    <style:style style:name="TableColumn2439" style:family="table-column">
      <style:table-column-properties style:column-width="0.852in"/>
    </style:style>
    <style:style style:name="Table2429" style:family="table">
      <style:table-properties style:width="10.2375in" fo:margin-left="0in" table:align="left"/>
    </style:style>
    <style:style style:name="TableRow2440" style:family="table-row">
      <style:table-row-properties style:min-row-height="0.0138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Row2455" style:family="table-row">
      <style:table-row-properties style:min-row-height="0.0138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Row2472" style:family="table-row">
      <style:table-row-properties style:min-row-height="0.0138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min-row-height="0.0138in"/>
    </style:style>
    <style:style style:name="P2494" style:parent-style-name="Normal" style:family="paragraph">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min-row-height="0.0138in"/>
    </style:style>
    <style:style style:name="P2514" style:parent-style-name="Normal" style:family="paragraph">
      <style:text-properties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min-row-height="0.0138in"/>
    </style:style>
    <style:style style:name="P2534" style:parent-style-name="Normal" style:family="paragraph">
      <style:text-properties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Row2553" style:family="table-row">
      <style:table-row-properties style:min-row-height="0.0138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P2573" style:parent-style-name="Normal" style:family="paragraph">
      <style:paragraph-properties>
        <style:tab-stops>
          <style:tab-stop style:type="left" style:position="0.5in"/>
          <style:tab-stop style:type="left" style:position="0.6666in"/>
        </style:tab-stops>
      </style:paragraph-properties>
    </style:style>
    <style:style style:name="TableColumn2575" style:family="table-column">
      <style:table-column-properties style:column-width="3.3715in"/>
    </style:style>
    <style:style style:name="TableColumn2576" style:family="table-column">
      <style:table-column-properties style:column-width="0.727in"/>
    </style:style>
    <style:style style:name="TableColumn2577" style:family="table-column">
      <style:table-column-properties style:column-width="0.752in"/>
    </style:style>
    <style:style style:name="TableColumn2578" style:family="table-column">
      <style:table-column-properties style:column-width="0.3909in"/>
    </style:style>
    <style:style style:name="TableColumn2579" style:family="table-column">
      <style:table-column-properties style:column-width="4.9958in"/>
    </style:style>
    <style:style style:name="Table2574" style:family="table">
      <style:table-properties style:width="10.2375in" fo:margin-left="0in" table:align="left"/>
    </style:style>
    <style:style style:name="TableRow2580" style:family="table-row">
      <style:table-row-properties/>
    </style:style>
    <style:style style:name="TableCell2581" style:family="table-cell">
      <style:table-cell-properties fo:border-top="0.0069in solid #000000" fo:border-left="none" fo:border-bottom="none" fo:border-right="none" style:writing-mode="lr-tb" fo:padding-top="0in" fo:padding-left="0.075in" fo:padding-bottom="0in" fo:padding-right="0.075in"/>
    </style:style>
    <style:style style:name="P2582" style:parent-style-name="Normal" style:family="paragraph">
      <style:paragraph-properties>
        <style:tab-stops>
          <style:tab-stop style:type="left" style:position="3.6423in"/>
        </style:tab-stops>
      </style:paragraph-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3.6423in"/>
        </style:tab-stops>
      </style:paragraph-properties>
    </style:style>
    <style:style style:name="TableCell2585" style:family="table-cell">
      <style:table-cell-properties fo:border-top="0.0069in solid #000000" fo:border-left="none" fo:border-bottom="none" fo:border-right="none"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3.6423in"/>
        </style:tab-stops>
      </style:paragraph-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justify">
        <style:tab-stops>
          <style:tab-stop style:type="left" style:position="3.6423in"/>
        </style:tab-stops>
      </style:paragraph-properties>
    </style:style>
    <style:style style:name="TableCell2589" style:family="table-cell">
      <style:table-cell-properties fo:border-top="0.0069in solid #000000" fo:border-left="none" fo:border-bottom="none" fo:border-right="none" style:writing-mode="lr-tb" fo:padding-top="0in" fo:padding-left="0.075in" fo:padding-bottom="0in" fo:padding-right="0.075in"/>
    </style:style>
    <style:style style:name="P2590" style:parent-style-name="Normal" style:family="paragraph">
      <style:paragraph-properties fo:text-align="center">
        <style:tab-stops>
          <style:tab-stop style:type="left" style:position="3.6423in"/>
        </style:tab-stops>
      </style:paragraph-properties>
    </style:style>
    <style:style style:name="P2591" style:parent-style-name="Normal" style:family="paragraph">
      <style:paragraph-properties>
        <style:tab-stops>
          <style:tab-stop style:type="left" style:position="0.5in"/>
          <style:tab-stop style:type="left" style:position="0.6666in"/>
        </style:tab-stops>
      </style:paragraph-properties>
    </style:style>
    <style:style style:name="P2592" style:parent-style-name="Normal" style:family="paragraph">
      <style:paragraph-properties fo:text-align="center">
        <style:tab-stops>
          <style:tab-stop style:type="left" style:position="0.5in"/>
          <style:tab-stop style:type="left" style:position="0.6666in"/>
        </style:tab-stops>
      </style:paragraph-properties>
    </style:style>
    <style:style style:name="P2593" style:parent-style-name="Normal" style:family="paragraph">
      <style:paragraph-properties fo:text-align="center">
        <style:tab-stops>
          <style:tab-stop style:type="left" style:position="0.5in"/>
          <style:tab-stop style:type="left" style:position="0.6666in"/>
        </style:tab-stops>
      </style:paragraph-properties>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break-before="page" fo:margin-left="6.25in">
        <style:tab-stops/>
      </style:paragraph-properties>
      <style:text-properties fo:hyphenate="false"/>
    </style:style>
    <style:style style:name="P2600" style:parent-style-name="Normal" style:family="paragraph">
      <style:paragraph-properties fo:margin-left="6.25in">
        <style:tab-stops/>
      </style:paragraph-properties>
      <style:text-properties fo:hyphenate="false"/>
    </style:style>
    <style:style style:name="P2601" style:parent-style-name="Normal" style:family="paragraph">
      <style:paragraph-properties fo:margin-left="6.25in">
        <style:tab-stops>
          <style:tab-stop style:type="left" style:position="-5.75in"/>
          <style:tab-stop style:type="left" style:position="-5.5833in"/>
        </style:tab-stops>
      </style:paragraph-properties>
    </style:style>
    <style:style style:name="P2602" style:parent-style-name="Normal" style:family="paragraph">
      <style:paragraph-properties fo:margin-left="3.543in">
        <style:tab-stops>
          <style:tab-stop style:type="left" style:position="-3.043in"/>
          <style:tab-stop style:type="left" style:position="-2.8763in"/>
        </style:tab-stops>
      </style:paragraph-properties>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style>
    <style:style style:name="P2605" style:parent-style-name="Normal" style:family="paragraph">
      <style:paragraph-properties>
        <style:tab-stops>
          <style:tab-stop style:type="right" style:leader-style="solid" style:leader-text="_" style:position="6.693in"/>
        </style:tab-stops>
      </style:paragraph-properties>
    </style:style>
    <style:style style:name="P2606" style:parent-style-name="Normal" style:family="paragraph">
      <style:paragraph-properties>
        <style:tab-stops>
          <style:tab-stop style:type="left" style:leader-style="solid" style:leader-text="_" style:position="6.3in"/>
        </style:tab-stops>
      </style:paragraph-properties>
    </style:style>
    <style:style style:name="P2607" style:parent-style-name="Normal" style:family="paragraph">
      <style:paragraph-properties fo:text-align="center"/>
    </style:style>
    <style:style style:name="P2608" style:parent-style-name="Normal" style:family="paragraph">
      <style:paragraph-properties>
        <style:tab-stops>
          <style:tab-stop style:type="left" style:leader-style="solid" style:leader-text="_" style:position="6.3in"/>
        </style:tab-stops>
      </style:paragraph-properties>
    </style:style>
    <style:style style:name="P2609" style:parent-style-name="Normal" style:family="paragraph">
      <style:paragraph-properties fo:text-align="center"/>
    </style:style>
    <style:style style:name="P2610" style:parent-style-name="Normal" style:family="paragraph">
      <style:paragraph-properties fo:text-align="center"/>
    </style:style>
    <style:style style:name="P2611" style:parent-style-name="Normal" style:family="paragraph">
      <style:paragraph-properties fo:text-align="center"/>
      <style:text-properties fo:font-weight="bold" style:font-weight-asian="bold"/>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TableColumn2619" style:family="table-column">
      <style:table-column-properties style:column-width="1.0319in"/>
    </style:style>
    <style:style style:name="TableColumn2620" style:family="table-column">
      <style:table-column-properties style:column-width="2.2194in"/>
    </style:style>
    <style:style style:name="TableColumn2621" style:family="table-column">
      <style:table-column-properties style:column-width="1.2756in"/>
    </style:style>
    <style:style style:name="TableColumn2622" style:family="table-column">
      <style:table-column-properties style:column-width="2.4548in"/>
    </style:style>
    <style:style style:name="TableColumn2623" style:family="table-column">
      <style:table-column-properties style:column-width="1.5888in"/>
    </style:style>
    <style:style style:name="TableColumn2624" style:family="table-column">
      <style:table-column-properties style:column-width="1.6666in"/>
    </style:style>
    <style:style style:name="Table2618" style:family="table">
      <style:table-properties style:width="10.2375in" fo:margin-left="0in" table:align="left"/>
    </style:style>
    <style:style style:name="TableRow2625" style:family="table-row">
      <style:table-row-propertie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color="#000000" fo:font-size="10pt" style:font-size-asian="10pt"/>
    </style:style>
    <style:style style:name="T2648" style:parent-style-name="DefaultParagraphFont" style:family="text">
      <style:text-properties fo:font-weight="bold" style:font-weight-asian="bold"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Row2653" style:family="table-row">
      <style:table-row-properties/>
    </style:style>
    <style:style style:name="P2654" style:parent-style-name="Normal" style:family="paragraph">
      <style:text-properties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TableRow2665" style:family="table-row">
      <style:table-row-properties/>
    </style:style>
    <style:style style:name="P2666" style:parent-style-name="Normal" style:family="paragraph">
      <style:text-properties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style:tab-stops>
          <style:tab-stop style:type="left" style:position="0.5in"/>
          <style:tab-stop style:type="left" style:position="0.6666in"/>
        </style:tab-stops>
      </style:paragraph-properties>
    </style:style>
    <style:style style:name="TableColumn2679" style:family="table-column">
      <style:table-column-properties style:column-width="3.3715in"/>
    </style:style>
    <style:style style:name="TableColumn2680" style:family="table-column">
      <style:table-column-properties style:column-width="0.727in"/>
    </style:style>
    <style:style style:name="TableColumn2681" style:family="table-column">
      <style:table-column-properties style:column-width="0.9763in"/>
    </style:style>
    <style:style style:name="TableColumn2682" style:family="table-column">
      <style:table-column-properties style:column-width="0.4166in"/>
    </style:style>
    <style:style style:name="TableColumn2683" style:family="table-column">
      <style:table-column-properties style:column-width="4.7458in"/>
    </style:style>
    <style:style style:name="Table2678" style:family="table">
      <style:table-properties style:width="10.2375in" fo:margin-left="0in" table:align="left"/>
    </style:style>
    <style:style style:name="TableRow2684" style:family="table-row">
      <style:table-row-properties/>
    </style:style>
    <style:style style:name="TableCell2685" style:family="table-cell">
      <style:table-cell-properties fo:border-top="0.0069in solid #000000" fo:border-left="none" fo:border-bottom="none" fo:border-right="none" style:writing-mode="lr-tb" fo:padding-top="0in" fo:padding-left="0.075in" fo:padding-bottom="0in" fo:padding-right="0.075in"/>
    </style:style>
    <style:style style:name="P2686" style:parent-style-name="Normal" style:family="paragraph">
      <style:paragraph-properties>
        <style:tab-stops>
          <style:tab-stop style:type="left" style:position="3.6423in"/>
        </style:tab-stops>
      </style:paragraph-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justify">
        <style:tab-stops>
          <style:tab-stop style:type="left" style:position="3.6423in"/>
        </style:tab-stops>
      </style:paragraph-properties>
    </style:style>
    <style:style style:name="TableCell2689" style:family="table-cell">
      <style:table-cell-properties fo:border-top="0.0069in solid #000000" fo:border-left="none" fo:border-bottom="none" fo:border-right="none"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3.6423in"/>
        </style:tab-stops>
      </style:paragraph-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3.6423in"/>
        </style:tab-stops>
      </style:paragraph-properties>
    </style:style>
    <style:style style:name="TableCell2693" style:family="table-cell">
      <style:table-cell-properties fo:border-top="0.0069in solid #000000" fo:border-left="none" fo:border-bottom="none" fo:border-right="none"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3.6423in"/>
        </style:tab-stops>
      </style:paragraph-properties>
    </style:style>
    <style:style style:name="P2695" style:parent-style-name="Normal" style:family="paragraph">
      <style:paragraph-properties>
        <style:tab-stops>
          <style:tab-stop style:type="left" style:position="0.5in"/>
          <style:tab-stop style:type="left" style:position="0.6666in"/>
        </style:tab-stops>
      </style:paragraph-properties>
    </style:style>
    <style:style style:name="P2696"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master-page-name="MP2" style:family="paragraph">
      <style:paragraph-properties fo:break-before="page" fo:margin-left="6.25in">
        <style:tab-stops/>
      </style:paragraph-properties>
    </style:style>
    <style:style style:name="P2705" style:parent-style-name="Normal" style:family="paragraph">
      <style:paragraph-properties fo:text-indent="6.25in"/>
    </style:style>
    <style:style style:name="P2706" style:parent-style-name="Normal" style:family="paragraph">
      <style:paragraph-properties fo:margin-left="6.25in">
        <style:tab-stops/>
      </style:paragraph-properties>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style:style>
    <style:style style:name="TableColumn2710" style:family="table-column">
      <style:table-column-properties style:column-width="0.3861in" style:use-optimal-column-width="false"/>
    </style:style>
    <style:style style:name="TableColumn2711" style:family="table-column">
      <style:table-column-properties style:column-width="1.3472in" style:use-optimal-column-width="false"/>
    </style:style>
    <style:style style:name="TableColumn2712" style:family="table-column">
      <style:table-column-properties style:column-width="3.8229in" style:use-optimal-column-width="false"/>
    </style:style>
    <style:style style:name="TableColumn2713" style:family="table-column">
      <style:table-column-properties style:column-width="4.5277in" style:use-optimal-column-width="false"/>
    </style:style>
    <style:style style:name="Table2709" style:family="table">
      <style:table-properties style:width="10.084in" fo:margin-left="0.0277in" table:align="left"/>
    </style:style>
    <style:style style:name="TableRow2714" style:family="table-row">
      <style:table-row-properties style:min-row-height="0.0152in" style:use-optimal-row-height="false" fo:keep-together="always"/>
    </style:style>
    <style:style style:name="TableCell2715" style:family="table-cell">
      <style:table-cell-properties fo:border="0.0104in solid #000000" style:writing-mode="lr-tb" style:vertical-align="middle"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style:writing-mode="lr-tb" style:vertical-align="middle"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style:writing-mode="lr-tb"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style:writing-mode="lr-tb" style:vertical-align="middle"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Row2723" style:family="table-row">
      <style:table-row-properties style:min-row-height="0.0152in" style:use-optimal-row-height="false" fo:keep-together="always"/>
    </style:style>
    <style:style style:name="TableCell2724" style:family="table-cell">
      <style:table-cell-properties fo:border="0.0104in solid #000000" style:writing-mode="lr-tb" style:vertical-align="middle"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style:writing-mode="lr-tb" style:vertical-align="middle"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style:writing-mode="lr-tb" style:vertical-align="middle"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style:writing-mode="lr-tb" style:vertical-align="middle" fo:padding-top="0in" fo:padding-left="0.0277in" fo:padding-bottom="0in" fo:padding-right="0.0277in"/>
    </style:style>
    <style:style style:name="P2731" style:parent-style-name="Normal" style:family="paragraph">
      <style:text-properties fo:font-size="11pt" style:font-size-asian="11pt"/>
    </style:style>
    <style:style style:name="TableRow2732" style:family="table-row">
      <style:table-row-properties style:min-row-height="0.0152in" style:use-optimal-row-height="false" fo:keep-together="always"/>
    </style:style>
    <style:style style:name="TableCell2733" style:family="table-cell">
      <style:table-cell-properties fo:border="0.0104in solid #000000" style:writing-mode="lr-tb" style:vertical-align="middle"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style:writing-mode="lr-tb" style:vertical-align="middle"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style:writing-mode="lr-tb" style:vertical-align="middle"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style:writing-mode="lr-tb" style:vertical-align="middle"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2in" style:use-optimal-row-height="false" fo:keep-together="always"/>
    </style:style>
    <style:style style:name="TableCell2742" style:family="table-cell">
      <style:table-cell-properties fo:border="0.0104in solid #000000" style:writing-mode="lr-tb" style:vertical-align="middle"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style:writing-mode="lr-tb" style:vertical-align="middle"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style:writing-mode="lr-tb" style:vertical-align="middle"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style:writing-mode="lr-tb" style:vertical-align="middle" fo:padding-top="0in" fo:padding-left="0.0277in" fo:padding-bottom="0in" fo:padding-right="0.0277in"/>
    </style:style>
    <style:style style:name="P2749" style:parent-style-name="Normal" style:family="paragraph">
      <style:text-properties fo:font-size="11pt" style:font-size-asian="11pt"/>
    </style:style>
    <style:style style:name="TableRow2750" style:family="table-row">
      <style:table-row-properties style:min-row-height="0.0152in" style:use-optimal-row-height="false" fo:keep-together="always"/>
    </style:style>
    <style:style style:name="TableCell2751" style:family="table-cell">
      <style:table-cell-properties fo:border="0.0104in solid #000000" style:writing-mode="lr-tb" style:vertical-align="middle"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style:writing-mode="lr-tb" style:vertical-align="middle"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style:writing-mode="lr-tb" style:vertical-align="middle"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style:writing-mode="lr-tb" style:vertical-align="middle" fo:padding-top="0in" fo:padding-left="0.0277in" fo:padding-bottom="0in" fo:padding-right="0.0277in"/>
    </style:style>
    <style:style style:name="P2758" style:parent-style-name="Normal" style:family="paragraph">
      <style:text-properties fo:font-size="11pt" style:font-size-asian="11pt"/>
    </style:style>
    <style:style style:name="TableRow2759" style:family="table-row">
      <style:table-row-properties style:min-row-height="0.0152in" style:use-optimal-row-height="false" fo:keep-together="always"/>
    </style:style>
    <style:style style:name="TableCell2760" style:family="table-cell">
      <style:table-cell-properties fo:border="0.0104in solid #000000" style:writing-mode="lr-tb" style:vertical-align="middle"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style:writing-mode="lr-tb" style:vertical-align="middle"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style:writing-mode="lr-tb" style:vertical-align="middle"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style:writing-mode="lr-tb" style:vertical-align="middle" fo:padding-top="0in" fo:padding-left="0.0277in" fo:padding-bottom="0in" fo:padding-right="0.0277in"/>
    </style:style>
    <style:style style:name="P2767" style:parent-style-name="Normal" style:family="paragraph">
      <style:text-properties fo:font-size="11pt" style:font-size-asian="11pt"/>
    </style:style>
    <style:style style:name="P2768" style:parent-style-name="Normal" style:family="paragraph">
      <style:text-properties style:font-weight-complex="bold"/>
    </style:style>
    <style:style style:name="P2769" style:parent-style-name="Normal" style:family="paragraph">
      <style:paragraph-properties fo:text-align="center"/>
      <style:text-properties fo:font-weight="bold" style:font-weight-asian="bold" style:font-weight-complex="bold"/>
    </style:style>
    <style:style style:name="TableColumn2771" style:family="table-column">
      <style:table-column-properties style:column-width="0.3861in" style:use-optimal-column-width="false"/>
    </style:style>
    <style:style style:name="TableColumn2772" style:family="table-column">
      <style:table-column-properties style:column-width="1.3472in" style:use-optimal-column-width="false"/>
    </style:style>
    <style:style style:name="TableColumn2773" style:family="table-column">
      <style:table-column-properties style:column-width="2.4312in" style:use-optimal-column-width="false"/>
    </style:style>
    <style:style style:name="TableColumn2774" style:family="table-column">
      <style:table-column-properties style:column-width="5.9201in" style:use-optimal-column-width="false"/>
    </style:style>
    <style:style style:name="Table2770" style:family="table">
      <style:table-properties style:width="10.0847in" fo:margin-left="0.0277in" table:align="left"/>
    </style:style>
    <style:style style:name="TableRow2775" style:family="table-row">
      <style:table-row-properties style:min-row-height="0.0145in" style:use-optimal-row-height="false" fo:keep-together="always"/>
    </style:style>
    <style:style style:name="TableCell2776" style:family="table-cell">
      <style:table-cell-properties fo:border="0.0104in solid #000000" style:writing-mode="lr-tb"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writing-mode="lr-tb"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writing-mode="lr-tb"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style:writing-mode="lr-tb"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min-row-height="0.0145in" style:use-optimal-row-height="false" fo:keep-together="always"/>
    </style:style>
    <style:style style:name="TableCell2785" style:family="table-cell">
      <style:table-cell-properties fo:border="0.0104in solid #000000" style:writing-mode="lr-tb" style:vertical-align="middle"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style:writing-mode="lr-tb" style:vertical-align="middle"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style:writing-mode="lr-tb" style:vertical-align="middle"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style:writing-mode="lr-tb" style:vertical-align="middle" fo:padding-top="0in" fo:padding-left="0.0277in" fo:padding-bottom="0in" fo:padding-right="0.0277in"/>
    </style:style>
    <style:style style:name="P2792" style:parent-style-name="Normal" style:family="paragraph">
      <style:text-properties fo:font-size="11pt" style:font-size-asian="11pt"/>
    </style:style>
    <style:style style:name="P2793" style:parent-style-name="Normal" style:family="paragraph">
      <style:paragraph-properties fo:text-align="center"/>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widows="0" fo:orphans="0"/>
    </style:style>
  </office:automatic-styles>
  <office:body>
    <office:text text:use-soft-page-breaks="true">
      <text:p text:style-name="P1"><text:span text:style-name="T4">Suvestinė redakcija nuo 2012-06-17 iki 2016-03-25</text:span></text:p>
      <text:p text:style-name="P5"/>
      <text:p text:style-name="P6"><text:span text:style-name="T7">Nutarimas paskelbtas: Žin. 2009, Nr.<text:s/></text:span><text:a xlink:href="https://www.e-tar.lt/portal/legalAct.html?documentId=TAR.5B49BD24F347" office:target-frame-name="_top" xlink:show="replace"><text:span text:style-name="T8">73-3005</text:span></text:a><text:span text:style-name="T9">, i. k. 109106ANUTA000O3-75</text:span></text:p>
      <text:p text:style-name="P10"/>
      <text:p text:style-name="P11"><text:span text:style-name="T12"/><text:span text:style-name="T13">VALSTYBINĖS KAINŲ IR ENERGETIKOS KONTROLĖS KOMISIJOS</text:span></text:p>
      <text:p text:style-name="P14">NUTARIMAS</text:p>
      <text:p text:style-name="P15"/>
      <text:p text:style-name="P16">DĖL ELEKTROS ENERGIJOS PERSIUNTIMO PATIKIMUMO IR PASLAUGŲ KOKYBĖS REIKALAVIMŲ</text:p>
      <text:p text:style-name="P17"/>
      <text:p text:style-name="P18">2009 m. birželio 11 d. Nr. O3-75</text:p>
      <text:p text:style-name="P19">Vilnius</text:p>
      <text:p text:style-name="P20"/>
      <text:p text:style-name="P21"><text:span text:style-name="T22">Vadovaudamasi Lietuvos Respublikos e</text:span><text:span text:style-name="T23">lektros energetikos įstatymo (Žin., 2000, Nr.<text:s/></text:span><text:a xlink:href="https://www.e-tar.lt/portal/lt/legalAct/TAR.F57794B7899F" office:target-frame-name="_blank" xlink:show="new"><text:span text:style-name="T24">66-1984</text:span></text:a><text:span text:style-name="T25">; 2004, Nr.<text:s/></text:span><text:a xlink:href="https://www.e-tar.lt/portal/lt/legalAct/TAR.79E5440C1CBD" office:target-frame-name="_blank" xlink:show="new"><text:span text:style-name="T26">107-3964</text:span></text:a><text:span text:style-name="T27">; 2009, Nr.<text:s/></text:span><text:a xlink:href="https://www.e-tar.lt/portal/lt/legalAct/TAR.93DAD714E74A" office:target-frame-name="_blank" xlink:show="new"><text:span text:style-name="T28">38-1437</text:span></text:a><text:span text:style-name="T29">) 48 straipsnio 4 dalimi, Valstybinė kainų ir energetikos kontrolės komisija<text:s/></text:span><text:span text:style-name="T30">nutari</text:span><text:span text:style-name="T31">a:</text:span></text:p>
      <text:p text:style-name="P32"><text:span text:style-name="T33">1</text:span><text:span text:style-name="T34">. Patvirtinti elektros energijos persiuntimo patikimumo ir paslaugų<text:s/></text:span><text:span text:style-name="T35">kokybės reikalavimus (pridedama).</text:span></text:p>
      <text:p text:style-name="P36"><text:span text:style-name="T37">2</text:span><text:span text:style-name="T38">. Įpareigoti elektros energijos perdavimo sistemos ir skirstomųjų tinklų operatorius bei tiekimo įmones iki 2009 m. rugsėjo 1 d. parengti elektros energijos persiuntimo nutraukimo priežasčių ir (ar) elektros energijos</text:span><text:span text:style-name="T39"><text:s/>perdavimo, skirstymo bei tiekimo paslaugų pažeidimo priežasčių priskyrimo tvarkos aprašą ir suderinti jį su Komisija.</text:span></text:p>
      <text:p text:style-name="P40"/>
      <text:p text:style-name="P41"/>
      <text:p text:style-name="P42">KOMISIJOS PIRMININKAS<text:tab/>VIRGILIJUS PODERYS</text:p>
      <text:p text:style-name="P43"/>
      <text:soft-page-break/>
      <text:p text:style-name="P44"><text:span text:style-name="T45">PATVIRTINTA</text:span></text:p>
      <text:p text:style-name="P46">Valstybinės kainų ir<text:s/></text:p>
      <text:p text:style-name="P47">energetikos kontrolės komisijos<text:s/></text:p>
      <text:p text:style-name="P48">2012 m. birželio 8<text:s/>d. nutarimu Nr. O3-134</text:p>
      <text:p text:style-name="P49"/>
      <text:p text:style-name="P50"><text:span text:style-name="T51">elektros energijos persiuntimo patikimumo ir PASLAUGŲ kokybės reikalavim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Elektros energijos persiuntimo patikimumo ir paslaugų kokybės reikalavimai (toliau – Kokybės reikalavimai) nustato<text:s/></text:span><text:span text:style-name="T61">perdavimo sistemos operatoriaus ir skirstomųjų tinklų operatorių (toliau – Operatorius) elektros energijos persiuntimo patikimumo bei Operatorių ir elektros energijos tiekėjų paslaugų, tiesiogiai susijusių su jų licencijoje ar leidime nustatyta veikla, kok</text:span><text:span text:style-name="T62">ybės rodiklius ir jų vertinimo tvarką.</text:span></text:p>
      <text:p text:style-name="P63"><text:span text:style-name="T64">2</text:span><text:span text:style-name="T65">. Kokybės reikalavimai yra taikomi Operatoriams, nepriklausomiems ir visuomeniniams elektros energijos tiekėjams, jų paslaugų kokybės įvertinimu.</text:span></text:p>
      <text:p text:style-name="P66"><text:span text:style-name="T67">3</text:span><text:span text:style-name="T68">. Elektros energetikos įmonių persiuntimo patikimumo ir pasla</text:span><text:span text:style-name="T69">ugų kokybės vertinimą atlieka Valstybinė kainų ir energetikos kontrolės komisija (toliau – Komisija).</text:span></text:p>
      <text:p text:style-name="P70"><text:span text:style-name="T71">4</text:span><text:span text:style-name="T72">. Kokybės reikalavimai elektros energetikos įmonėms reglamentuoja šių paslaugų kokybę:</text:span></text:p>
      <text:p text:style-name="P73"><text:span text:style-name="T74">4.1</text:span><text:span text:style-name="T75">. elektros energijos persiuntimo patikimumo;</text:span></text:p>
      <text:p text:style-name="P76"><text:span text:style-name="T77">4.2</text:span><text:span text:style-name="T78">. nau</text:span><text:span text:style-name="T79">jų vartotojų objektų prijungimo prie skirstomųjų tinklų;</text:span></text:p>
      <text:p text:style-name="P80"><text:span text:style-name="T81">4.3</text:span><text:span text:style-name="T82">.</text:span><text:span text:style-name="T83"><text:s/></text:span><text:span text:style-name="T84">elektros energijos persiuntimo atnaujinimo įsiskolinimą apmokėjusiam vartotojui;</text:span></text:p>
      <text:p text:style-name="P85"><text:span text:style-name="T86">4.4</text:span><text:span text:style-name="T87">. vartotojo informavimo apie planuojamą nutraukimą;</text:span></text:p>
      <text:p text:style-name="P88"><text:span text:style-name="T89">4.5</text:span><text:span text:style-name="T90">. elektros energijos persiuntimo atstatymo<text:s/></text:span><text:span text:style-name="T91">vartotojui po neplanuoto nutraukimo;</text:span></text:p>
      <text:p text:style-name="P92"><text:span text:style-name="T93">4.6</text:span><text:span text:style-name="T94">. elektros apskaitos prietaiso ar elektros apskaitos schemos elemento gedimo pašalinimo;</text:span></text:p>
      <text:p text:style-name="P95"><text:span text:style-name="T96">4.7</text:span><text:span text:style-name="T97">. skundų nagrinėjimo.</text:span></text:p>
      <text:p text:style-name="P98"><text:span text:style-name="T99">5</text:span><text:span text:style-name="T100">. Pagrindinės šiuose Kokybės reikalavimuose vartojamos sąvokos ir santrumpos:</text:span></text:p>
      <text:p text:style-name="P101"><text:span text:style-name="T102">Kokybės r</text:span><text:span text:style-name="T103">odiklis</text:span><text:span text:style-name="T104"><text:s/>– paslaugų kokybės reikalavimo matavimo parametras.</text:span></text:p>
      <text:p text:style-name="P105"><text:span text:style-name="T106">Minimalus kokybės lygis</text:span><text:span text:style-name="T107"><text:s/>– Operatoriams bei nepriklausomiems ir visuomeniniams elektros energijos tiekėjams reikalaujamas užtikrinti jų paslaugos kokybės lygis.</text:span></text:p>
      <text:p text:style-name="P108"><text:span text:style-name="T109">Planuotas nutraukimas</text:span><text:span text:style-name="T110"><text:s/>– nutraukimas,</text:span><text:span text:style-name="T111"><text:s/>apie kurį vartotojas buvo informuotas teisės aktuose arba sutartyje nustatytu laiku ir būdu.</text:span></text:p>
      <text:p text:style-name="P112"><text:span text:style-name="T113">Neplanuotas nutraukimas</text:span><text:span text:style-name="T114"><text:s/>– nutraukimas, apie kurį vartotojas nebuvo informuotas arba buvo informuotas vėliau nei teisės aktuose ar sutartyje nustatytu laiku, išsky</text:span><text:span text:style-name="T115">rus atvejus, kai tai buvo padaryta siekiant užtikrinti visuomenės interesus.</text:span></text:p>
      <text:p text:style-name="P116"><text:span text:style-name="T117">Nutraukimo pradžia</text:span><text:span text:style-name="T118"><text:s/>– nutraukimo pradžios laiko momentas, užfiksuotas automatiniu arba rankiniu būdu.</text:span></text:p>
      <text:p text:style-name="P119"><text:span text:style-name="T120">Nutraukimo pabaiga</text:span><text:span text:style-name="T121"><text:s/>– nutraukimo pabaigos laiko momentas, užfiksuotas automatin</text:span><text:span text:style-name="T122">iu arba rankiniu būdu.</text:span></text:p>
      <text:p text:style-name="P123"><text:span text:style-name="T124">Nutraukimo trukmė</text:span><text:span text:style-name="T125"><text:s/>– laikas nuo nutraukimo pradžios iki nutraukimo pabaigos.</text:span></text:p>
      <text:p text:style-name="P126"><text:span text:style-name="T127">Trumpas nutraukimas</text:span><text:span text:style-name="T128"><text:s/>– nutraukimas, kurio trukmė ilgesnė nei elektros energijos persiuntimo atstatymo nuo tinklų automatikos įsijungimo ir trumpesnė nei 3 min</text:span><text:span text:style-name="T129">utės.</text:span></text:p>
      <text:p text:style-name="P130"><text:span text:style-name="T131">Ilgas nutraukimas</text:span><text:span text:style-name="T132"><text:s/>– nutraukimas, kurio trukmė lygi 3 minutėms arba ilgesnė kaip 3 minutės.</text:span></text:p>
      <text:p text:style-name="P133"><text:span text:style-name="T134">Elektros energijos persiuntimo atstatymo laikas</text:span><text:span text:style-name="T135"><text:s/>– laikas, per kurį vartotojui buvo atstatytas elektros energijos persiuntimas po nutraukimo.</text:span></text:p>
      <text:p text:style-name="P136"><text:span text:style-name="T137">SAIDI</text:span><text:span text:style-name="T138"><text:s/>(angl.<text:s/></text:span><text:span text:style-name="T139">System average interruption duration index</text:span><text:span text:style-name="T140">) – sistemos ilgų nutraukimų vidutinės trukmės rodiklis, kuris parodo, kiek vidutiniškai laiko per ataskaitinį laikotarpį elektros persiuntimas buvo nutrauktas vienam vartotojui.</text:span></text:p>
      <text:p text:style-name="P141"><text:span text:style-name="T142">SAIFI</text:span><text:span text:style-name="T143"><text:s/>(angl.<text:s/></text:span><text:span text:style-name="T144">System average interru</text:span><text:span text:style-name="T145">ption frequency index</text:span><text:span text:style-name="T146">) – sistemos ilgų nutraukimų vidutinio dažnumo rodiklis, kuris parodo, kiek vidutiniškai kartų per ataskaitinį laikotarpį elektros energijos persiuntimas buvo nutrauktas vienam vartotojui.</text:span></text:p>
      <text:p text:style-name="P147"><text:span text:style-name="T148">MAIFI</text:span><text:span text:style-name="T149"><text:s/>(angl.<text:s/></text:span><text:span text:style-name="T150">Momentary average interruption<text:s/></text:span><text:span text:style-name="T151">frequency index</text:span><text:span text:style-name="T152">) – vidutinis elektros energijos persiuntimo trumpų nutraukimų dažnumo rodiklis, kuris parodo, kiek vidutiniškai kartų per ataskaitinį laikotarpį elektros energijos persiuntimas buvo nutrauktas dėl trumpo nutraukimo.</text:span></text:p>
      <text:p text:style-name="P153"><text:span text:style-name="T154">END</text:span><text:span text:style-name="T155"><text:s/>(angl.<text:s/></text:span><text:span text:style-name="T156">Energy not de</text:span><text:span text:style-name="T157">livered</text:span><text:span text:style-name="T158">) – perdavimo tinklu nepersiųstos elektros energijos kiekis, kuris parodo dėl nutraukimų perdavimo tinklu nepersiųstos elektros energijos kiekį per ataskaitinį laikotarpį.</text:span></text:p>
      <text:p text:style-name="P159"><text:span text:style-name="T160">AIT</text:span><text:span text:style-name="T161"><text:s/>(angl.<text:s/></text:span><text:span text:style-name="T162">Average interruption time</text:span><text:span text:style-name="T163">) – vidutinis nutraukimo laikas, kuris pa</text:span><text:span text:style-name="T164">rodo vidutinę nutraukimų trukmę per ataskaitinį laikotarpį.</text:span></text:p>
      <text:p text:style-name="P165"><text:span text:style-name="T166">Kitos šiuose Kokybės reikalavimuose vartojamos sąvokos atitinka Lietuvos Respublikos elektros energetikos įstatyme (Žin., 2000, Nr.<text:s/></text:span><text:a xlink:href="https://www.e-tar.lt/portal/lt/legalAct/TAR.F57794B7899F" office:target-frame-name="_blank" xlink:show="new"><text:span text:style-name="T167">66-1984</text:span></text:a><text:span text:style-name="T168">; 2012, Nr.<text:s/></text:span><text:a xlink:href="https://www.e-tar.lt/portal/lt/legalAct/TAR.EC08E3DADC14" office:target-frame-name="_blank" xlink:show="new"><text:span text:style-name="T169">17-752</text:span></text:a><text:span text:style-name="T170">) ir kituose teisės aktuose apibrėžtas sąvokas.</text:span></text:p>
      <text:p text:style-name="P171"/>
      <text:p text:style-name="P172"><text:span text:style-name="T173">II</text:span><text:span text:style-name="T174">.<text:s/></text:span><text:span text:style-name="T175">ELEKTROS ENERGIJOS PERSIUNTIMO PATIKIMUMO rodikliai, jų vertinimas</text:span><text:span text:style-name="T176">, susiję REIKALAVIMAI</text:span></text:p>
      <text:p text:style-name="P177"/>
      <text:p text:style-name="P178"><text:span text:style-name="T179">6</text:span><text:span text:style-name="T180">. Elektros energijos persiuntimo patikimumo rodikliai taikomi Operatoriams. Operatorius, kurio tinkle įvyko elektros energijos persiuntimo nutraukimas, privalo nustatyti elektros energijos persiuntimo nutraukimo priežastis. Elek</text:span><text:span text:style-name="T181">tros energijos persiuntimo nutraukimo priežastys gali būti:</text:span></text:p>
      <text:p text:style-name="P182"><text:span text:style-name="T183">6.1</text:span><text:span text:style-name="T184">.<text:s/></text:span><text:span text:style-name="T185">Force majeure<text:s/></text:span><text:span text:style-name="T186">(nenugalima jėga) priežastys, kurios apima stichinių gamtos reiškinių (potvynio, perkūnijos, apšalo, audros, ižo ir pan.) ir gaisro atvejus; karo, teroristinius veiksmus; sist</text:span><text:span text:style-name="T187">emos priešavarinės automatikos poveikį (esant gedimui ar avarijai kitose elektros sistemose), valstybės institucijų veiksmus arba nurodymus ar kitus išimtinius įvykius, dėl kurių paskelbta ekstremali padėtis; klimato pokyčius, dėl kurių buvo viršyti leisti</text:span><text:span text:style-name="T188">ni techniniai normatyvai, taip pat kitus įvykius ar aplinkybes, kurie pagal galiojančius teisės aktus gali būti priskiriami<text:s/></text:span><text:span text:style-name="T189">Force majeure<text:s/></text:span><text:span text:style-name="T190">aplinkybėms;</text:span></text:p>
      <text:p text:style-name="P191"><text:span text:style-name="T192">6.2</text:span><text:span text:style-name="T193">. išorinio poveikio priežastys, kurios apima nutraukimus (ar sutrikimus), įvykusius dėl vartotojų<text:s/></text:span><text:span text:style-name="T194">kaltės; vartotojų veikimą ir neveikimą, nutraukimus, kurie įvyko dėl trečios šalies poveikio, tokie kaip elektros įrenginių vagystė ar gadinimas, pašalinių daiktų užmetimas ant orinių elektros linijų ir pan.; uždegimai, gaisrai, kurie atsirado ne dėl<text:s/></text:span><text:span text:style-name="T195">Force</text:span><text:span text:style-name="T196"><text:s/>majeure</text:span><text:span text:style-name="T197"><text:s/>aplinkybės, o dėl pašalinių asmenų kaltės; taip pat sutrikimai, gedimai ar avarijos kito operatoriaus tinkluose, dėl kurių nutrūko elektros energijos persiuntimas vartotojams;</text:span></text:p>
      <text:p text:style-name="P198"><text:span text:style-name="T199">6.3</text:span><text:span text:style-name="T200">. Operatoriaus atsakomybei priskiriamos priežastys – visos kitos</text:span><text:span text:style-name="T201">, išskyrus Kokybės reikalavimų 6.1, 6.2. ir 6.4 punktuose nurodytas priežastis;</text:span></text:p>
      <text:p text:style-name="P202"><text:span text:style-name="T203">6.4</text:span><text:span text:style-name="T204">. nenustatytos priežastys.</text:span></text:p>
      <text:p text:style-name="P205"><text:span text:style-name="T206">7</text:span><text:span text:style-name="T207">. Nutraukimų registravimas atliekamas Operatoriaus elektroniniame registre:</text:span></text:p>
      <text:p text:style-name="P208"><text:span text:style-name="T209">7.1</text:span><text:span text:style-name="T210">. Kiekvieną nutraukimo atvejį skirstomųjų tinklų<text:s/></text:span><text:span text:style-name="T211">operatorius turi registruoti, nurodydamas tokią informaciją:</text:span></text:p>
      <text:p text:style-name="P212"><text:span text:style-name="T213">7.1.1</text:span><text:span text:style-name="T214">. tinklo, kuriame įvyko nutraukimas, įtampa (aukštoji įtampa (AĮ) – 110–330 kV, vidutinė įtampa (VĮ) – 6–10 kV, 35 kV, žemoji įtampa (ŽĮ) – iki 1 kV);</text:span></text:p>
      <text:p text:style-name="P215"><text:span text:style-name="T216">7.1.2</text:span><text:span text:style-name="T217">. nutraukimo vieta (linija,<text:s/></text:span><text:span text:style-name="T218">transformatorius ar kitas tinklo įrenginys);</text:span></text:p>
      <text:p text:style-name="P219"><text:span text:style-name="T220">7.1.3</text:span><text:span text:style-name="T221">. nutraukimo nustatymo būdas (automatinis/rankinis);</text:span></text:p>
      <text:p text:style-name="P222"><text:span text:style-name="T223">7.1.4</text:span><text:span text:style-name="T224">. nutraukimo priežastis;</text:span></text:p>
      <text:p text:style-name="P225"><text:span text:style-name="T226">7.1.5</text:span><text:span text:style-name="T227">. nutraukimo pradžios data ir laikas;</text:span></text:p>
      <text:p text:style-name="P228"><text:span text:style-name="T229">7.1.6</text:span><text:span text:style-name="T230">. nutraukimo pabaigos data ir laikas (jei persiuntimas buvo</text:span><text:span text:style-name="T231"><text:s/>atstatytas laipsniškai, kiekvienai vartotojų grupei nutraukimo pabaigos data ir laikas registruojami atskirai);</text:span></text:p>
      <text:p text:style-name="P232"><text:span text:style-name="T233">7.1.7</text:span><text:span text:style-name="T234">. elektros energijos persiuntimo atstatymo požymis (pilnas/dalinis);</text:span></text:p>
      <text:p text:style-name="P235"><text:span text:style-name="T236">7.1.8</text:span><text:span text:style-name="T237">. nutraukimo trukmė (ilgas/trumpas);</text:span></text:p>
      <text:p text:style-name="P238"><text:span text:style-name="T239">7.1.9</text:span><text:span text:style-name="T240">. nutrauki</text:span><text:span text:style-name="T241">mo tipas (planuotas/neplanuotas);</text:span></text:p>
      <text:p text:style-name="P242"><text:span text:style-name="T243">7.1.10</text:span><text:span text:style-name="T244">. vartotojų skaičius, kurių elektros įrenginiai buvo atjungti, kai nustatyta I aprūpinimo elektra patikimumo kategorija ir jie yra mieste;</text:span></text:p>
      <text:p text:style-name="P245"><text:span text:style-name="T246">7.1.11</text:span><text:span text:style-name="T247">. vartotojų skaičius, kurių elektros įrenginiai buvo atjungti,<text:s/></text:span><text:span text:style-name="T248">kai nustatyta II aprūpinimo elektra patikimumo kategorija ir jie yra mieste;</text:span></text:p>
      <text:p text:style-name="P249"><text:span text:style-name="T250">7.1.12</text:span><text:span text:style-name="T251">. vartotojų skaičius, kurių elektros įrenginiai buvo atjungti, kai nustatyta III aprūpinimo elektra patikimumo kategorija ir jie yra mieste;</text:span></text:p>
      <text:p text:style-name="P252"><text:span text:style-name="T253">7.1.13</text:span><text:span text:style-name="T254">. vartotojų<text:s/></text:span><text:span text:style-name="T255">skaičius, kurių elektros įrenginiai buvo atjungti, kai nustatyta I aprūpinimo elektra patikimumo kategorija ir jie yra ne mieste;</text:span></text:p>
      <text:p text:style-name="P256"><text:span text:style-name="T257">7.1.14</text:span><text:span text:style-name="T258">. vartotojų skaičius, kurių elektros įrenginiai buvo atjungti, kai nustatyta II aprūpinimo elektra patikimumo katego</text:span><text:span text:style-name="T259">rija ir jie yra ne mieste;</text:span></text:p>
      <text:p text:style-name="P260"><text:span text:style-name="T261">7.1.15</text:span><text:span text:style-name="T262">. vartotojų skaičius, kurių elektros įrenginiai buvo atjungti, kai nustatyta III aprūpinimo elektra patikimumo kategorija ir jie yra ne mieste.</text:span></text:p>
      <text:p text:style-name="P263"><text:span text:style-name="T264">7.2</text:span><text:span text:style-name="T265">. Kiekvieną nutraukimo atvejį perdavimo sistemos operatorius turi<text:s/></text:span><text:span text:style-name="T266">registruoti, nurodydamas tokią informaciją:</text:span></text:p>
      <text:p text:style-name="P267"><text:span text:style-name="T268">7.2.1</text:span><text:span text:style-name="T269">. nutraukimo vieta (elektros linija, transformatorių pastotė, skirstomasis punktas);</text:span></text:p>
      <text:p text:style-name="P270"><text:span text:style-name="T271">7.2.2</text:span><text:span text:style-name="T272">. nutraukimo nustatymo būdas (automatinis/rankinis);</text:span></text:p>
      <text:p text:style-name="P273"><text:span text:style-name="T274">7.2.3</text:span><text:span text:style-name="T275">. nutraukimo priežastis;</text:span></text:p>
      <text:p text:style-name="P276"><text:span text:style-name="T277">7.2.4</text:span><text:span text:style-name="T278">. nutraukimo pr</text:span><text:span text:style-name="T279">adžios data ir laikas;</text:span></text:p>
      <text:p text:style-name="P280"><text:span text:style-name="T281">7.2.5</text:span><text:span text:style-name="T282">. nutraukimo pabaigos data ir laikas;</text:span></text:p>
      <text:p text:style-name="P283"><text:span text:style-name="T284">7.2.6</text:span><text:span text:style-name="T285">. nutraukimo trukmė (ilgas/trumpas);</text:span></text:p>
      <text:p text:style-name="P286"><text:span text:style-name="T287">7.2.7</text:span><text:span text:style-name="T288">. elektros energijos persiuntimo į perdavimo tinklą vietoje atjungimo metu buvusi galia;</text:span></text:p>
      <text:p text:style-name="P289"><text:span text:style-name="T290">7.2.8</text:span><text:span text:style-name="T291">. elektros energijos persiuntimo<text:s/></text:span><text:span text:style-name="T292">iš perdavimo tinklo vietoje atjungimo metu buvusi galia;</text:span></text:p>
      <text:p text:style-name="P293"><text:span text:style-name="T294">7.2.9</text:span><text:span text:style-name="T295">. perdavimo tinklu nepersiųstos elektros energijos kiekis iki operatoriaus ir vartotojo nuosavybės ribos.</text:span></text:p>
      <text:p text:style-name="P296"><text:span text:style-name="T297">8</text:span><text:span text:style-name="T298">. Nepersiųstos elektros energijos kiekis perdavimo tinklo naudotojui apskai</text:span><text:span text:style-name="T299">čiuojamas įvertinus ar nutraukimo metu buvo galimybė jam užsitikrinti jo gaminamos ar vartojamos elektros energijos ar jos dalies perdavimą likusiu veikiančiu elektros perdavimo tinklu. Jei tokia galimybė buvo visai elektros energijai, perdavimo tinklo ope</text:span><text:span text:style-name="T300">ratoriui nepersiųstos elektros energijos kiekis neskaičiuojamas, jeigu buvo galimybė perduoti bent dalį elektros energijos, tokia dalimi END rodiklis turi būti sumažintas. Nepersiųstos elektros energijos kiekiui nustatyti sudaroma perdavimo sistemos operat</text:span><text:span text:style-name="T301">oriaus ir tinklo naudotojo tyrimo komisija, suformuluojanti ir pasirašanti gedimo tyrimo aktą.</text:span></text:p>
      <text:p text:style-name="P302"><text:span text:style-name="T303">9</text:span><text:span text:style-name="T304">. Skirstomųjų tinklų operatorius nustato vartotojų, kurių elektros įrenginiai nutraukimo metu buvo atjungti, skaičių, vadovaudamasis operatyvinėmis schemomi</text:span><text:span text:style-name="T305">s, turimomis kompiuterinėmis duomenų bazėmis, pagal kurias nutraukimo metu elektros energija persiunčiama vartotojams, ar kitais techniniais dokumentais. Minėtos operatyvinės schemos ir (ar) kiti techniniai dokumentai turi būti nuolat atnaujinami (tikslina</text:span><text:span text:style-name="T306">mi).</text:span></text:p>
      <text:p text:style-name="P307"><text:span text:style-name="T308">10</text:span><text:span text:style-name="T309">. Elektros energijos persiuntimo patikimumo lygio nustatymui naudojami rodikliai:</text:span></text:p>
      <text:p text:style-name="P310"><text:span text:style-name="T311">10.1</text:span><text:span text:style-name="T312">. SAIDI vienam miesto ar ne miesto vartotojui, diferencijuojant pagal persiuntimo nutraukimo trukmę, tipą ir priežastis, apskaičiuojama pagal 1 formulę:</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SAIDI =</text:p>
          </table:table-cell>
          <table:table-cell table:style-name="TableCell321">
            <text:p text:style-name="P322"><text:span text:style-name="T323">?</text:span><text:span text:style-name="T324">suma</text:span><text:span text:style-name="T325">Vartotojų, kuriems nutrauktas elektros energijos persiuntimas, skaičius x</text:span></text:p>
            <text:p text:style-name="P326">Nutraukimo trukmė (min)</text:p>
          </table:table-cell>
          <table:table-cell table:style-name="TableCell327" table:number-rows-spanned="2">
            <text:p text:style-name="P328">; (1)</text:p>
          </table:table-cell>
        </table:table-row>
        <table:table-row table:style-name="TableRow329">
          <table:covered-table-cell>
            <text:p text:style-name="P330"/>
          </table:covered-table-cell>
          <table:table-cell table:style-name="TableCell331">
            <text:p text:style-name="P332">Visų vartotojų skaičius</text:p>
          </table:table-cell>
          <table:covered-table-cell>
            <text:p text:style-name="P333"/>
          </table:covered-table-cell>
        </table:table-row>
      </table:table>
      <text:p text:style-name="P334"/>
      <text:p text:style-name="P335"><text:span text:style-name="T336">10.2</text:span><text:span text:style-name="T337">. SAIFI vienam miesto ar ne miesto vartotojui, diferencijuojant pagal nutraukimo tipą ir priežastis,<text:s/></text:span><text:span text:style-name="T338">apskaičiuojamas pagal 2 formulę:</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SAIFI =</text:p>
          </table:table-cell>
          <table:table-cell table:style-name="TableCell347">
            <text:p text:style-name="P348">Vartotojų, kuriems nutrauktas elektros energijos persiuntimas, skaičius</text:p>
          </table:table-cell>
          <table:table-cell table:style-name="TableCell349" table:number-rows-spanned="2">
            <text:p text:style-name="P350">; (2)</text:p>
          </table:table-cell>
        </table:table-row>
        <table:table-row table:style-name="TableRow351">
          <table:covered-table-cell>
            <text:p text:style-name="P352"/>
          </table:covered-table-cell>
          <table:table-cell table:style-name="TableCell353">
            <text:p text:style-name="P354">Visų vartotojų skaičius</text:p>
          </table:table-cell>
          <table:covered-table-cell>
            <text:p text:style-name="P355"/>
          </table:covered-table-cell>
        </table:table-row>
      </table:table>
      <text:p text:style-name="P356"/>
      <text:p text:style-name="P357"><text:span text:style-name="T358">10.3</text:span><text:span text:style-name="T359">. MAIFI vienam miesto ar ne miesto vartotojui, diferencijuojant pagal nutraukimo priežastis,<text:s/></text:span><text:span text:style-name="T360">apskaičiuojamas pagal 3 formulę:</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MAIFI =</text:p>
          </table:table-cell>
          <table:table-cell table:style-name="TableCell369">
            <text:p text:style-name="P370">Vartotojų, kuriems elektros energijos persiuntimas nutrauktas dėl trumpo nutraukimo, skaičius</text:p>
          </table:table-cell>
          <table:table-cell table:style-name="TableCell371" table:number-rows-spanned="2">
            <text:p text:style-name="P372">; (3)</text:p>
          </table:table-cell>
        </table:table-row>
        <table:table-row table:style-name="TableRow373">
          <table:covered-table-cell>
            <text:p text:style-name="P374"/>
          </table:covered-table-cell>
          <table:table-cell table:style-name="TableCell375">
            <text:p text:style-name="P376">Visų vartotojų skaičius</text:p>
          </table:table-cell>
          <table:covered-table-cell>
            <text:p text:style-name="P377"/>
          </table:covered-table-cell>
        </table:table-row>
      </table:table>
      <text:p text:style-name="P378"/>
      <text:p text:style-name="P379"><text:span text:style-name="T380">10.4</text:span><text:span text:style-name="T381">. END, diferencijuojant pagal nutraukimo priežastis, apskaičiuojamas:</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END =</text:p>
          </table:table-cell>
          <table:table-cell table:style-name="TableCell390">
            <text:p text:style-name="P391"><text:span text:style-name="T392">?<text:s/></text:span><text:span text:style-name="T393">suma</text:span><text:span text:style-name="T394">(Nutraukimo metu buvusi galia (MW) –</text:span><text:span text:style-name="T395"><text:s/></text:span><text:span text:style-name="T396">nutraukimo metu buvusi galia ar jos dalis, kurią tinklo naudotojas nutraukimo metu turėjo galimybę užsitikrinti likusiu elektros perdavimo tinklu) x Nutraukimo trukmė (val.);</text:span></text:p>
          </table:table-cell>
          <table:table-cell table:style-name="TableCell397">
            <text:p text:style-name="P398">(4)</text:p>
          </table:table-cell>
        </table:table-row>
      </table:table>
      <text:p text:style-name="P399"/>
      <text:p text:style-name="P400"><text:span text:style-name="T401">10.5</text:span><text:span text:style-name="T402">. AIT, diferencijuojant<text:s/></text:span><text:span text:style-name="T403">pagal nutraukimo priežastis, apskaičiuojamas:</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AIT =</text:p>
          </table:table-cell>
          <table:table-cell table:style-name="TableCell412">
            <text:p text:style-name="P413">END (MWh) x(ataskaitinių metų dienų skaičius x 1440)(min)</text:p>
          </table:table-cell>
          <table:table-cell table:style-name="TableCell414" table:number-rows-spanned="2">
            <text:p text:style-name="P415">; (5)</text:p>
          </table:table-cell>
        </table:table-row>
        <table:table-row table:style-name="TableRow416">
          <table:covered-table-cell>
            <text:p text:style-name="P417"/>
          </table:covered-table-cell>
          <table:table-cell table:style-name="TableCell418">
            <text:p text:style-name="P419">Per ataskaitinį laikotarpį į perdavimo tinklą persiųstos elektros energijos kiekis (MWh)</text:p>
          </table:table-cell>
          <table:covered-table-cell>
            <text:p text:style-name="P420"/>
          </table:covered-table-cell>
        </table:table-row>
      </table:table>
      <text:p text:style-name="P421"/>
      <text:p text:style-name="P422"><text:span text:style-name="T423">11</text:span><text:span text:style-name="T424">. Nutraukimai, įvykę dėl Kokybės<text:s/></text:span><text:span text:style-name="T425">reikalavimų 6.1 ir 6.2 punktuose nurodytų priežasčių, turi būti patvirtinti kompetentingų institucijų dokumentais, Operatoriaus nustatyta tvarka arba tyrimo komisijos aktais.</text:span></text:p>
      <text:p text:style-name="P426"><text:span text:style-name="T427">12</text:span><text:span text:style-name="T428">. Minimalūs persiuntimo patikimumo lygiai kiekvienam Operatoriui nustatomi<text:s/></text:span><text:span text:style-name="T429">konkrečiam reguliavimo periodui. Komisija, nustatydama viršutines paslaugų kainų ribas naujam reguliavimo periodui, patvirtina minimalius elektros energijos persiuntimo patikimumo lygius, atsižvelgdama į praėjusio reguliavimo periodo faktinių persiuntimo p</text:span><text:span text:style-name="T430">atikimumo rodiklių vidurkį. Minimalūs persiuntimo patikimumo lygiai galioja iki reguliavimo periodo pabaigos ir negali būti blogesni už praėjusiam kainų reguliavimo periodui patvirtintus minimalius kokybės lygius.</text:span></text:p>
      <text:p text:style-name="P431"><text:span text:style-name="T432">12.1</text:span><text:span text:style-name="T433">. Perdavimo sistemos operatoriui nus</text:span><text:span text:style-name="T434">tatomas minimalus END ir AIT rodiklių lygis ilgiems ir neplanuotiems nutraukimams (išskyrus nutraukimus dėl<text:s/></text:span><text:span text:style-name="T435">Force majeure</text:span><text:span text:style-name="T436"><text:s/>(nenugalima jėga) ir išorinio poveikio priežasčių).</text:span></text:p>
      <text:p text:style-name="P437"><text:span text:style-name="T438">12.2</text:span><text:span text:style-name="T439">. Skirstomųjų tinklų operatoriui nustatomas minimalus SAIDI ir SAIFI rodik</text:span><text:span text:style-name="T440">lių lygis ilgiems ir neplanuotiems nutraukimams (išskyrus nutraukimus dėl<text:s/></text:span><text:span text:style-name="T441">Force majeure</text:span><text:span text:style-name="T442"><text:s/>(nenugalima jėga) ir išorinio poveikio priežasčių).</text:span></text:p>
      <text:p text:style-name="P443"><text:span text:style-name="T444">13</text:span><text:span text:style-name="T445">. Kiekvieno persiuntimo patikimumo rodiklio (išskyrus nutraukimus dėl<text:s/></text:span><text:span text:style-name="T446">Force majeure</text:span><text:span text:style-name="T447"><text:s/>(nenugalima jėga) ir išo</text:span><text:span text:style-name="T448">rinio poveikio priežasčių)</text:span><text:span text:style-name="T449"><text:s/></text:span><text:span text:style-name="T450">esamo lygio pokytis, lyginant su Komisijos nustatytu minimaliu patikimumo lygiu, kiekvienais reguliavimo periodo metais įvertinamas nustatant elektros energijos kainų viršutines ribas, vadovaujantis Elektros energijos kainų nusta</text:span><text:span text:style-name="T451">tymo metodikoje nustatyta tvarka.</text:span></text:p>
      <text:p text:style-name="P452"/>
      <text:p text:style-name="P453"><text:span text:style-name="T454">III</text:span><text:span text:style-name="T455">.<text:s/></text:span><text:span text:style-name="T456">ELEKTROS ENERGIJOS PERDAVIMO, SKIRSTYMO IR TIEKIMO PASLAUGŲ KOKYBĖs rodikliai, jų vertinimo tvarka, susiję reikalavimai</text:span></text:p>
      <text:p text:style-name="P457"/>
      <text:p text:style-name="P458"><text:span text:style-name="T459">14</text:span><text:span text:style-name="T460">. Elektros energijos perdavimo, skirstymo ir tiekimo paslaugų kokybės rodikliai tai</text:span><text:span text:style-name="T461">komi Operatoriams ir elektros energijos tiekėjams. Operatoriaus ir (ar) tiekėjo paslaugų kokybės rodikliai yra šie:</text:span></text:p>
      <text:p text:style-name="P462"><text:span text:style-name="T463">14.1</text:span><text:span text:style-name="T464">. Naujojo vartotojo elektros įrenginių prijungimas prie Operatoriaus tinklų nuo prijungimo paslaugos mokesčio sumokėjimo dienos (kai v</text:span><text:span text:style-name="T465">artotojo įrenginiams prijungti reikia įrengti tik atvadą su apskaitos spinta ar skydu ir šiems darbams atlikti projektas nereikalingas). Nustatytas šios paslaugos suteikimo laikotarpis 20 darbo dienų. Šio reikalavimo kokybės rodiklis yra vertinamas, kaip l</text:span><text:span text:style-name="T466">aiku prijungtų vartotojų procentinė dalis.</text:span></text:p>
      <text:p text:style-name="P467"><text:span text:style-name="T468">14.2</text:span><text:span text:style-name="T469">. Elektros energijos persiuntimo atnaujinimas įsiskolinimą apmokėjusiam vartotojui. Nustatytas šios paslaugos suteikimo laikotarpis yra 5 darbo dienos buitiniams vartotojams ir 2 darbo dienos kitiems varto</text:span><text:span text:style-name="T470">tojams. Šio reikalavimo kokybės rodiklis yra vertinamas, kaip laiku atnaujinto elektros energijos persiuntimo vartotojams procentinė dalis per ataskaitinį laikotarpį.</text:span></text:p>
      <text:p text:style-name="P471"><text:span text:style-name="T472">14.3</text:span><text:span text:style-name="T473">. Vartotojo informavimas apie planuotą nutraukimą. Nustatytas šio rodiklio reikal</text:span><text:span text:style-name="T474">avimas – prieš 10 kalendorinių dienų pranešti vartotojui apie planuojamą elektros energijos persiuntimo nutraukimą dėl elektros tinklų priežiūros darbų. Šio reikalavimo kokybės rodiklis yra vertinamas, kaip vartotojui pateiktos informacijos nustatytu laiku</text:span><text:span text:style-name="T475"><text:s/>procentinė dalis per ataskaitinį laikotarpį.</text:span></text:p>
      <text:p text:style-name="P476"><text:span text:style-name="T477">14.4</text:span><text:span text:style-name="T478">. Nustatyto elektros apskaitos prietaiso ar elektros apskaitos schemos gedimo pašalinimas. Nustatytas šios paslaugos suteikimo reikalavimas – 5 darbo dienos. Šio reikalavimo kokybės rodiklis yra<text:s/></text:span><text:span text:style-name="T479">vertinamas, kaip laiku pašalintų gedimų vartotojams procentinė dalis per ataskaitinį laikotarpį.</text:span></text:p>
      <text:p text:style-name="P480"><text:span text:style-name="T481">14.5</text:span><text:span text:style-name="T482">. Elektros energijos persiuntimo atstatymas vartotojui po neplanuoto nutraukimo. Nustatytas šios paslaugos suteikimo reikalavimas I patikimumo kategori</text:span><text:span text:style-name="T483">jos vartotojams per laiką, ne ilgesnį nei automatinis perjungimas nuo vieno nepriklausomo elektros šaltinio prie kito, II kategorijos vartotojams per 2,5 val., III kategorijos vartotojams per 24 val. Šio reikalavimo kokybės rodiklis yra vertinamas, kaip la</text:span><text:span text:style-name="T484">iku elektros energijos persiuntimo atstatymas vartotojams procentinė dalis per ataskaitinį laikotarpį.</text:span></text:p>
      <text:p text:style-name="P485"><text:span text:style-name="T486">14.6</text:span><text:span text:style-name="T487">. Operatoriaus ir (ar) tiekėjų tinklo naudotojų ir vartotojų skundų nagrinėjimo trukmė. Nustatytas šios paslaugos suteikimo laikas 30 kalendorini</text:span><text:span text:style-name="T488">ų dienų. Šio reikalavimo kokybės rodiklis yra vertinamas kaip laiku išnagrinėtų skundų procentinė dalis per ataskaitinį laikotarpį.</text:span></text:p>
      <text:p text:style-name="P489"><text:span text:style-name="T490">15</text:span><text:span text:style-name="T491">. Kokybės reikalavimų 14.1–14.5 punktuose nurodyti paslaugų kokybės rodikliai taikomi skirstomojo tinklo operatoriam</text:span><text:span text:style-name="T492">s, Kokybės reikalavimų 14.6 punkte nurodytas rodiklis taikomas Operatoriams ir elektros energijos tiekėjams.</text:span></text:p>
      <text:p text:style-name="P493"><text:span text:style-name="T494">16</text:span><text:span text:style-name="T495">. Operatorius ir (ar) elektros energijos tiekėjas nustato paslaugų kokybės registravimo sąrašo pildymo tvarką ir formą, atsižvelgdamas į šiuo</text:span><text:span text:style-name="T496">s reikalavimus:</text:span></text:p>
      <text:p text:style-name="P497"><text:span text:style-name="T498">16.1</text:span><text:span text:style-name="T499">. Kokybės reikalavimų 14.1 punkte nurodytu atveju registruojama prašymo suteikti paslaugą gavimo data, paslaugos mokesčio sumokėjimo data, paslaugos suteikimo data ir darbo dienų skaičius, per kurį buvo suteikta paslauga.</text:span></text:p>
      <text:p text:style-name="P500"><text:span text:style-name="T501">16.2</text:span><text:span text:style-name="T502">. Ko</text:span><text:span text:style-name="T503">kybės reikalavimų 14.2 punkte nurodytu atveju registruojama įsiskolinimo apmokėjimo data, paslaugos suteikimo data, vartotojo tipas (buitinis ar kitas vartotojas) ir darbo dienų skaičius, per kurį buvo suteikta paslauga.</text:span></text:p>
      <text:p text:style-name="P504"><text:span text:style-name="T505">16.3</text:span><text:span text:style-name="T506">. Kokybės reikalavimų 14.3<text:s/></text:span><text:span text:style-name="T507">punkte nurodytu atveju registruojama vartotojo informavimo data, planuoto nutraukimo pradžios data.</text:span></text:p>
      <text:p text:style-name="P508"><text:span text:style-name="T509">16.4</text:span><text:span text:style-name="T510">. Kokybės reikalavimų 14.4 punkte nurodytu atveju registruojama prietaiso ar apskaitos schemos gedimo nustatymo data, paslaugos suteikimo data ir da</text:span><text:span text:style-name="T511">rbo dienų skaičius, per kurį buvo suteikta paslauga.</text:span></text:p>
      <text:p text:style-name="P512"><text:span text:style-name="T513">16.5</text:span><text:span text:style-name="T514">. Kokybės reikalavimų 14.5 punkto atveju registruojamas elektros energijos persiuntimo atstatymo vartotojui laikas valandomis ir nustatyta aprūpinimo elektra patikimumo kategorija (I, II, III).</text:span></text:p>
      <text:p text:style-name="P515"><text:span text:style-name="T516">16.6</text:span><text:span text:style-name="T517">. Kokybės reikalavimų 14.6 punkte nurodytu atveju registruojami skundai, jų pateikimo data, pateikto išsamaus atsakymo data, nurodant skundo nagrinėjimo rezultatą (pagrįstas ar nepagrįstas).</text:span></text:p>
      <text:p text:style-name="P518"><text:span text:style-name="T519">17</text:span><text:span text:style-name="T520">. Minimalūs kokybės lygiai kiekvienam Operatoriui<text:s/></text:span><text:span text:style-name="T521">nustatomi konkrečiam reguliavimo periodui. Komisija, nustatydama viršutines paslaugų kainų ribas naujam reguliavimo periodui, patvirtina minimalius kokybės lygius (rodiklius), kurie galioja iki reguliavimo periodo pabaigos, atsižvelgdama į praėjusio reguli</text:span><text:span text:style-name="T522">avimo periodo faktinių kokybės rodiklių vidurkį, ir kurie negali būti blogesni už praėjusiam kainų reguliavimo periodui patvirtintus minimalius kokybės lygius.</text:span></text:p>
      <text:p text:style-name="P523"><text:span text:style-name="T524">18</text:span><text:span text:style-name="T525">. Minimalus kokybės lygis, nurodytas Kokybės reikalavimų 14.6 punkte, t. y. laiku išnagrin</text:span><text:span text:style-name="T526">ėtų skundų procentinė dalis turi būti ne mažesnė nei 90 proc. kiekvienais kalendoriniais metais.</text:span></text:p>
      <text:p text:style-name="P527"/>
      <text:p text:style-name="P528"><text:span text:style-name="T529">IV</text:span><text:span text:style-name="T530">.<text:s/></text:span><text:span text:style-name="T531">ELEKTROS ENERGETIKOS ĮMONIŲ INFORMACIJOS TEIKIMAS APIE PERSIUNTIMO PATIKIMUMO IR PASLAUGŲ KOKYBĖS RODIKLIUS</text:span></text:p>
      <text:p text:style-name="P532"/>
      <text:p text:style-name="P533"><text:span text:style-name="T534">19</text:span><text:span text:style-name="T535">. Operatoriai per 30 kalendorinių</text:span><text:span text:style-name="T536"><text:s/>dienų ketvirčiui pasibaigus Komisijai pateikia:</text:span></text:p>
      <text:p text:style-name="P537"><text:span text:style-name="T538">19.1</text:span><text:span text:style-name="T539">. elektros energijos persiuntimo nutraukimų vartotojų elektros įrenginiams (kai nustatyta I arba II aprūpinimo elektra patikimumo kategorija) registravimo ataskaitą pagal Kokybės reikalavimų 1 priedą;</text:span></text:p>
      <text:p text:style-name="P540"><text:span text:style-name="T541">19.2</text:span><text:span text:style-name="T542">. perdavimo sistemos operatorius elektros energijos persiuntimo patikimumo rodiklių registravimo ataskaitas pagal Kokybės reikalavimų 5 priedą, skirstomųjų tinklų operatorius elektros energijos persiuntimo patikimumo rodiklių registravimo ataskaita</text:span><text:span text:style-name="T543">s pagal Kokybės reikalavimų 2, 3, 4 priedus;</text:span></text:p>
      <text:p text:style-name="P544"><text:span text:style-name="T545">19.3</text:span><text:span text:style-name="T546">. 20-ties vidutinės įtampos elektros linijų, kuriose per ataskaitinį laikotarpį įvykusių neplanuotų nutraukimų trukmė buvo ilgiausia, registravimo ataskaitas pagal Kokybės reikalavimų 6 priedą. 20-ties<text:s/></text:span><text:span text:style-name="T547">vidutinės įtampos elektros linijų, kuriose per ataskaitinį laikotarpį įvykusių nutraukimų skaičius buvo didžiausias, registravimo ataskaitas pagal Kokybės reikalavimų 7 priedą.</text:span></text:p>
      <text:p text:style-name="P548"><text:span text:style-name="T549">20</text:span><text:span text:style-name="T550">. Ataskaitiniams metams pasibaigus per 60 kalendorinių dienų Operatoriu</text:span><text:span text:style-name="T551">s ir (ar) elektros energijos tiekėjas Komisijai pateikia:</text:span></text:p>
      <text:p text:style-name="P552"><text:span text:style-name="T553">20.1</text:span><text:span text:style-name="T554">. paslaugų kokybės rodiklių registravimo ataskaitas pagal Kokybės reikalavimų 8 ir 9 priedus. Skaičiuojant šiose ataskaitose nurodytus rodiklius, nevertinami atvejai, kai nustatyti paslaugos s</text:span><text:span text:style-name="T555">uteikimo vartotojui rodikliai buvo pažeisti dėl Kokybės reikalavimų 6.1 ir 6.2 punktuose nurodytų priežasčių;</text:span></text:p>
      <text:p text:style-name="P556"><text:span text:style-name="T557">20.2</text:span><text:span text:style-name="T558">. paslaugų kokybės registravimo įrašus pagal Kokybės reikalavimų 14 punkte nurodytus rodiklius.</text:span></text:p>
      <text:p text:style-name="P559"><text:span text:style-name="T560">21</text:span><text:span text:style-name="T561">. Komisijai pareikalavus, Operator</text:span><text:span text:style-name="T562">ius privalo pateikti nutraukimų registravimo įrašus pagal 7 punkte nurodytus duomenis. Įrašai pateikiami elektronine forma.</text:span></text:p>
      <text:p text:style-name="P563"><text:span text:style-name="T564">22</text:span><text:span text:style-name="T565">. Pagal Operatorių ir (ar) elektros energijos tiekėjų pateiktas metines persiuntimo patikimumo bei kokybės rodiklių ataskaitas</text:span><text:span text:style-name="T566"><text:s/>Komisija kasmet įvertina Operatorių ir (ar) elektros energijos tiekėjų esamo persiuntimo patikimumo lygį bei paslaugų kokybę, atlikdama Operatorių ir (ar) elektros energijos tiekėjams nustatytų minimalių persiuntimo patikimumo ir paslaugų kokybės lygių an</text:span><text:span text:style-name="T567">alizę. Vertinimo išvadas Komisija skelbia metinės veiklos ataskaitoje, Europos Komisijai teikiamoje ataskaitoje, Komisijos interneto svetainėje. Vertinimo išvadose konstatuojama, ar Operatorių ir (ar) elektros energijos tiekėjų esamas persiuntimo patikimum</text:span><text:span text:style-name="T568">o ir paslaugų kokybės lygis tenkina Operatoriams ir (ar) elektros energijos tiekėjams nustatytus minimalius persiuntimo patikimumo ir paslaugų kokybės lygius, nurodomos priežastys bei pateikiami paaiškinimai, jeigu šis lygis buvo blogesnis už patvirtintus<text:s/></text:span><text:span text:style-name="T569">minimalius lygius.</text:span></text:p>
      <text:p text:style-name="P570"/>
      <text:p text:style-name="P571"><text:span text:style-name="T572">V</text:span><text:span text:style-name="T573">.<text:s/></text:span><text:span text:style-name="T574">BAIGIAMOSIOS NUOSTATOS</text:span></text:p>
      <text:p text:style-name="P575"/>
      <text:p text:style-name="P576"><text:span text:style-name="T577">23</text:span><text:span text:style-name="T578">. Asmenys, pažeidę Kokybės reikalavimų nuostatas, atsako Lietuvos Respublikos įstatymų nustatyta tvarka.</text:span></text:p>
      <text:p text:style-name="P579"><text:span text:style-name="T580">24</text:span><text:span text:style-name="T581">. Ginčai dėl Kokybės reikalavimų laikymosi nagrinėjami įstatymų nustatyta tvarka.</text:span></text:p>
      <text:p text:style-name="P582"><text:span text:style-name="T583">25</text:span><text:span text:style-name="T584">. Komisijos veikimas ar neveikimas gali būti skundžiami teisės aktuose numatyta tvarka.</text:span></text:p>
      <text:p text:style-name="P585"><text:span text:style-name="T586">_________________</text:span></text:p>
      <text:p text:style-name="P587">Priedo pakeitimai:</text:p>
      <text:p text:style-name="P588"><text:span text:style-name="T589">Nr.<text:s/></text:span><text:a xlink:href="https://www.e-tar.lt/portal/legalAct.html?documentId=TAR.7604FA90C994" office:target-frame-name="_top" xlink:show="replace"><text:span text:style-name="T590">O3-134</text:span></text:a><text:span text:style-name="T591">, 2012-06-08, Žin., 2012, Nr.<text:s/></text:span><text:span text:style-name="T592">67-3458 (2012-06-16), i. k. 112106ANUTA00O3-134</text:span></text:p>
      <text:p text:style-name="Normal"/>
      <text:p text:style-name="P593"/>
      <text:p text:style-name="P594">Elektros energijos persiuntimo patikimumo<text:s/></text:p>
      <text:p text:style-name="P597">ir paslaugų kokybės reikalavimų</text:p>
      <text:p text:style-name="P598">1 priedas</text:p>
      <text:p text:style-name="P599"/>
      <text:p text:style-name="P600">(Registravimo<text:s/>ataskaitos formos pavyzdys)</text:p>
      <text:p text:style-name="P601"/>
      <text:p text:style-name="P602">_<text:tab/></text:p>
      <text:p text:style-name="P603">(įmonės pavadinimas)</text:p>
      <text:p text:style-name="P604">_<text:tab/></text:p>
      <text:p text:style-name="P605">(įmonės kodas, PVM mokėtojo kodas, adresas, telefonas, faksas, el. paštas)</text:p>
      <text:p text:style-name="P606"/>
      <text:p text:style-name="P607">ELEKTROS ENERGIJOS PERSIUNTIMO NUTRAUKIMŲ VARTOTOJŲ ELEKTROS ĮRENGINIAMS (KAI NUSTATYTA I ARBA II APRŪPINIMO ELEKTRA<text:s/>PATIKIMUMO KATEGORIJA) REGISTRAVIMO ATASKAITA</text:p>
      <text:p text:style-name="P608"/>
      <text:p text:style-name="P609">20.... m..................... d. Nr.<text:s/></text:p>
      <text:p text:style-name="P610"/>
      <text:p text:style-name="P611">__________________</text:p>
      <text:p text:style-name="P612">(sudarymo vieta)</text:p>
      <text:p text:style-name="P613"/>
      <text:p text:style-name="Normal">20.... m....... ketvirtis</text:p>
      <text:p text:style-name="Normal"/>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Eil. Nr.</text:p>
          </table:table-cell>
          <table:table-cell table:style-name="TableCell628" table:number-rows-spanned="2">
            <text:p text:style-name="P629">Vartotojo pavadinimas</text:p>
          </table:table-cell>
          <table:table-cell table:style-name="TableCell630" table:number-rows-spanned="2">
            <text:h text:style-name="P631" text:outline-level="3">Aprūpinimo elektra patikimumo kategorija, I arba II</text:h>
          </table:table-cell>
          <table:table-cell table:style-name="TableCell632" table:number-rows-spanned="2">
            <text:h text:style-name="P633" text:outline-level="3">Objekto leistinoji galia, kW</text:h>
          </table:table-cell>
          <table:table-cell table:style-name="TableCell634" table:number-rows-spanned="2">
            <text:p text:style-name="P635">Teritorija, miesto arba ne miesto</text:p>
          </table:table-cell>
          <table:table-cell table:style-name="TableCell636" table:number-columns-spanned="5">
            <text:p text:style-name="P637">Atvejų, kai vartotojo elektros įrenginiams elektros energijos persiuntimas buvo atstatytas vėliau nei per numatytą atstatymo laiką, pagal nustatytą aprūpinimo elektra patikimumo kategoriją, skaičius</text:p>
          </table:table-cell>
          <table:covered-table-cell/>
          <table:covered-table-cell/>
          <table:covered-table-cell/>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P645"><text:span text:style-name="T646">dėl<text:s/></text:span><text:span text:style-name="T647">force<text:s/></text:span><text:span text:style-name="T648">majeure</text:span><text:span text:style-name="T649"><text:s/>priežasčių</text:span></text:p>
          </table:table-cell>
          <table:table-cell table:style-name="TableCell650">
            <text:p text:style-name="P651">dėl išorinio poveikio priežasčių</text:p>
          </table:table-cell>
          <table:table-cell table:style-name="TableCell652">
            <text:p text:style-name="P653">dėl operatoriaus atsakomybei priskiriamų priežasčių</text:p>
          </table:table-cell>
          <table:table-cell table:style-name="TableCell654">
            <text:p text:style-name="P655">dėl nenustatytų priežasčių</text:p>
          </table:table-cell>
          <table:table-cell table:style-name="TableCell656">
            <text:p text:style-name="P657">iš viso</text:p>
          </table: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cell table:style-name="TableCell669">
            <text:p text:style-name="P670">6</text:p>
          </table:table-cell>
          <table:table-cell table:style-name="TableCell671">
            <text:p text:style-name="P672">7</text:p>
          </table:table-cell>
          <table:table-cell table:style-name="TableCell673">
            <text:p text:style-name="P674">8</text:p>
          </table:table-cell>
          <table:table-cell table:style-name="TableCell675">
            <text:p text:style-name="P676">9</text:p>
          </table:table-cell>
          <table:table-cell table:style-name="TableCell677">
            <text:p text:style-name="P678">10</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pareigų pavadinimas)</text:p>
          </table:table-cell>
          <table:table-cell table:style-name="TableCell710">
            <text:p text:style-name="P711"/>
          </table:table-cell>
          <table:table-cell table:style-name="TableCell712">
            <text:p text:style-name="P713">(parašas)</text:p>
          </table:table-cell>
          <table:table-cell table:style-name="TableCell714">
            <text:p text:style-name="P715"/>
          </table:table-cell>
          <table:table-cell table:style-name="TableCell716">
            <text:p text:style-name="P717">(vardas ir pavardė)</text:p>
          </table:table-cell>
        </table:table-row>
      </table:table>
      <text:p text:style-name="P718"/>
      <text:p text:style-name="P719"/>
      <text:p text:style-name="P720">_________________</text:p>
      <text:p text:style-name="P721"/>
      <text:p text:style-name="P722">Priedo pakeitimai:</text:p>
      <text:p text:style-name="P723"><text:span text:style-name="T724">Nr.<text:s/></text:span><text:a xlink:href="https://www.e-tar.lt/portal/legalAct.html?documentId=TAR.7604FA90C994" office:target-frame-name="_top" xlink:show="replace"><text:span text:style-name="T725">O3-134</text:span></text:a><text:span text:style-name="T726">, 2012-06-08, Žin., 2012, Nr. 67-3458 (2012-06-16), i. k. 112106ANUTA00O3-134</text:span></text:p>
      <text:p text:style-name="Normal"/>
      <text:p text:style-name="P727">Elektros energijos persiuntimo patikimumo<text:s/></text:p>
      <text:p text:style-name="P728">ir paslaugų kokybės reikalavimų</text:p>
      <text:p text:style-name="P729">2<text:s/>priedas</text:p>
      <text:p text:style-name="P730"/>
      <text:p text:style-name="P731"><text:span text:style-name="T732">(Registravimo ataskaitos formos pavyzdys)</text:span></text:p>
      <text:p text:style-name="P733"/>
      <text:p text:style-name="P734">_<text:tab/></text:p>
      <text:p text:style-name="P735">(įmonės pavadinimas)</text:p>
      <text:p text:style-name="P736">_<text:tab/></text:p>
      <text:p text:style-name="P737">(įmonės kodas, PVM mokėtojo kodas, adresas, telefonas, faksas, el. paštas)</text:p>
      <text:p text:style-name="P738"/>
      <text:p text:style-name="P739">ELEKTROS ENERGIJOS PERSIUNTIMO PATIKIMUMO RODIKLIŲ (NEPLANUOTŲ ILGŲ NUTRAUKIMŲ<text:s/>SAIDI, SAIFI) REGISTRAVIMO ATASKAITA</text:p>
      <text:p text:style-name="P740"/>
      <text:p text:style-name="P741">20.... m..................... d. Nr.<text:s/></text:p>
      <text:p text:style-name="P742"/>
      <text:p text:style-name="P743">__________________</text:p>
      <text:p text:style-name="P744">(sudarymo vieta)</text:p>
      <text:p text:style-name="P745"/>
      <text:p text:style-name="Normal">20.... m....... ketvirtis</text:p>
      <text:p text:style-name="Normal"/>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able:number-rows-spanned="2">
              <text:p text:style-name="P764">Visų vartotojų skaičius</text:p>
            </table:table-cell>
            <table:table-cell table:style-name="TableCell765" table:number-rows-spanned="2">
              <text:p text:style-name="P766">Elektros energijos persiuntimo patikimumo rodikliai</text:p>
            </table:table-cell>
            <table:table-cell table:style-name="TableCell767" table:number-rows-spanned="2">
              <text:p text:style-name="P768">Nutraukimo priežastys</text:p>
            </table:table-cell>
            <table:table-cell table:style-name="TableCell769" table:number-columns-spanned="4">
              <text:p text:style-name="P770">Visa teritorija</text:p>
            </table:table-cell>
            <table:covered-table-cell/>
            <table:covered-table-cell/>
            <table:covered-table-cell/>
            <table:table-cell table:style-name="TableCell771" table:number-columns-spanned="4">
              <text:p text:style-name="P772">Miesto teritorija</text:p>
            </table:table-cell>
            <table:covered-table-cell/>
            <table:covered-table-cell/>
            <table:covered-table-cell/>
            <table:table-cell table:style-name="TableCell773" table:number-columns-spanned="4">
              <text:p text:style-name="P774">Ne miesto teritorija</text:p>
            </table:table-cell>
            <table:covered-table-cell/>
            <table:covered-table-cell/>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p text:style-name="P780">AĮ</text:p>
            </table:table-cell>
            <table:table-cell table:style-name="TableCell781">
              <text:p text:style-name="P782">VĮ</text:p>
            </table:table-cell>
            <table:table-cell table:style-name="TableCell783">
              <text:p text:style-name="P784">ŽĮ</text:p>
            </table:table-cell>
            <table:table-cell table:style-name="TableCell785">
              <text:p text:style-name="P786">Iš viso</text:p>
            </table:table-cell>
            <table:table-cell table:style-name="TableCell787">
              <text:p text:style-name="P788">AĮ</text:p>
            </table:table-cell>
            <table:table-cell table:style-name="TableCell789">
              <text:p text:style-name="P790">VĮ</text:p>
            </table:table-cell>
            <table:table-cell table:style-name="TableCell791">
              <text:p text:style-name="P792">ŽĮ</text:p>
            </table:table-cell>
            <table:table-cell table:style-name="TableCell793">
              <text:p text:style-name="P794">Iš viso</text:p>
            </table:table-cell>
            <table:table-cell table:style-name="TableCell795">
              <text:p text:style-name="P796">AĮ</text:p>
            </table:table-cell>
            <table:table-cell table:style-name="TableCell797">
              <text:p text:style-name="P798">VĮ</text:p>
            </table:table-cell>
            <table:table-cell table:style-name="TableCell799">
              <text:p text:style-name="P800">ŽĮ</text:p>
            </table:table-cell>
            <table:table-cell table:style-name="TableCell801">
              <text:p text:style-name="P802">Iš viso</text:p>
            </table:table-cell>
          </table:table-row>
        </table:table-header-rows>
        <table:table-row table:style-name="TableRow803">
          <table:table-cell table:style-name="TableCell804" table:number-rows-spanned="10">
            <text:p text:style-name="P805"/>
          </table:table-cell>
          <table:table-cell table:style-name="TableCell806" table:number-rows-spanned="5">
            <text:p text:style-name="P807">SAIDI,<text:s/></text:p>
            <text:p text:style-name="P808">min.</text:p>
          </table:table-cell>
          <table:table-cell table:style-name="TableCell809">
            <text:p text:style-name="Normal"><text:span text:style-name="T810">Force majeure</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Išorinio poveikio</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Priskiriamos operatoriaus atsakomybei</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Nenustatyto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Iš<text:s/>viso</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able:number-rows-spanned="5">
            <text:p text:style-name="P954">SAIFI,<text:s/></text:p>
            <text:p text:style-name="P955">vnt.</text:p>
          </table:table-cell>
          <table:table-cell table:style-name="TableCell956">
            <text:p text:style-name="Normal"><text:span text:style-name="T957">Force majeure</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Išorinio poveikio</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Priskiriamos operatoriaus atsakomybe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Nenustatyt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Iš viso</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pareigų pavadinimas)</text:p>
          </table:table-cell>
          <table:table-cell table:style-name="TableCell1108">
            <text:p text:style-name="P1109"/>
          </table:table-cell>
          <table:table-cell table:style-name="TableCell1110">
            <text:p text:style-name="P1111">(parašas)</text:p>
          </table:table-cell>
          <table:table-cell table:style-name="TableCell1112">
            <text:p text:style-name="P1113"/>
          </table:table-cell>
          <table:table-cell table:style-name="TableCell1114">
            <text:p text:style-name="P1115">(vardas ir pavardė)</text:p>
          </table:table-cell>
        </table:table-row>
      </table:table>
      <text:p text:style-name="P1116"/>
      <text:p text:style-name="P1117">_________________</text:p>
      <text:p text:style-name="P1118"/>
      <text:p text:style-name="P1119">Priedo pakeitimai:</text:p>
      <text:p text:style-name="P1120"><text:span text:style-name="T1121">Nr.<text:s/></text:span><text:a xlink:href="https://www.e-tar.lt/portal/legalAct.html?documentId=TAR.7604FA90C994" office:target-frame-name="_top" xlink:show="replace"><text:span text:style-name="T1122">O3-134</text:span></text:a><text:span text:style-name="T1123">, 2012-06-08, Žin., 2012, Nr. 67-3458 (2012-06-16), i. k. 112106ANUTA00O3-134</text:span></text:p>
      <text:p text:style-name="Normal"/>
      <text:p text:style-name="P1124">Elektros energijos persiuntimo patikimumo<text:s/></text:p>
      <text:p text:style-name="P1125">ir paslaugų kokybės reikalavimų</text:p>
      <text:p text:style-name="P1126">3<text:s/>priedas</text:p>
      <text:p text:style-name="P1127"/>
      <text:p text:style-name="P1128"><text:span text:style-name="T1129">(Registravimo ataskaitos formos pavyzdys)</text:span></text:p>
      <text:p text:style-name="P1130"/>
      <text:p text:style-name="P1131">_<text:tab/></text:p>
      <text:p text:style-name="P1132">(įmonės pavadinimas)</text:p>
      <text:p text:style-name="P1133">_<text:tab/></text:p>
      <text:p text:style-name="P1134">(įmonės kodas, PVM mokėtojo kodas, adresas, telefonas, faksas, el. paštas)</text:p>
      <text:p text:style-name="P1135"/>
      <text:p text:style-name="P1136">ELEKTROS ENERGIJOS PERSIUNTIMO PATIKIMUMO RODIKLIŲ (NEPLANUOTŲ<text:s/>TRUMPŲ NUTRAUKIMŲ MAIFI) REGISTRAVIMO ATASKAITA</text:p>
      <text:p text:style-name="P1137"/>
      <text:p text:style-name="P1138">20.... m..................... d. Nr.<text:s/></text:p>
      <text:p text:style-name="P1139"/>
      <text:p text:style-name="P1140">__________________</text:p>
      <text:p text:style-name="P1141">(sudarymo vieta)</text:p>
      <text:p text:style-name="P1142"/>
      <text:p text:style-name="Normal">20.... m....... ketvirtis</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able:number-rows-spanned="2">
              <text:p text:style-name="P1162">Visų vartotojų skaičius</text:p>
            </table:table-cell>
            <table:table-cell table:style-name="TableCell1163" table:number-rows-spanned="2">
              <text:p text:style-name="P1164">Elektros energijos persiuntimo patikimumo rodikliai</text:p>
            </table:table-cell>
            <table:table-cell table:style-name="TableCell1165" table:number-rows-spanned="2">
              <text:p text:style-name="P1166">Nutraukimo priežastys</text:p>
            </table:table-cell>
            <table:table-cell table:style-name="TableCell1167" table:number-columns-spanned="4">
              <text:p text:style-name="P1168">Visa<text:s/>teritorija</text:p>
            </table:table-cell>
            <table:covered-table-cell/>
            <table:covered-table-cell/>
            <table:covered-table-cell/>
            <table:table-cell table:style-name="TableCell1169" table:number-columns-spanned="4">
              <text:p text:style-name="P1170">Miesto teritorija</text:p>
            </table:table-cell>
            <table:covered-table-cell/>
            <table:covered-table-cell/>
            <table:covered-table-cell/>
            <table:table-cell table:style-name="TableCell1171" table:number-columns-spanned="4">
              <text:p text:style-name="P1172">Ne miesto teritorija</text:p>
            </table: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AĮ</text:p>
            </table:table-cell>
            <table:table-cell table:style-name="TableCell1179">
              <text:p text:style-name="P1180">VĮ</text:p>
            </table:table-cell>
            <table:table-cell table:style-name="TableCell1181">
              <text:p text:style-name="P1182">ŽĮ</text:p>
            </table:table-cell>
            <table:table-cell table:style-name="TableCell1183">
              <text:p text:style-name="P1184">Iš viso</text:p>
            </table:table-cell>
            <table:table-cell table:style-name="TableCell1185">
              <text:p text:style-name="P1186">AĮ</text:p>
            </table:table-cell>
            <table:table-cell table:style-name="TableCell1187">
              <text:p text:style-name="P1188">VĮ</text:p>
            </table:table-cell>
            <table:table-cell table:style-name="TableCell1189">
              <text:p text:style-name="P1190">ŽĮ</text:p>
            </table:table-cell>
            <table:table-cell table:style-name="TableCell1191">
              <text:p text:style-name="P1192">Iš viso</text:p>
            </table:table-cell>
            <table:table-cell table:style-name="TableCell1193">
              <text:p text:style-name="P1194">AĮ</text:p>
            </table:table-cell>
            <table:table-cell table:style-name="TableCell1195">
              <text:p text:style-name="P1196">VĮ</text:p>
            </table:table-cell>
            <table:table-cell table:style-name="TableCell1197">
              <text:p text:style-name="P1198">ŽĮ</text:p>
            </table:table-cell>
            <table:table-cell table:style-name="TableCell1199">
              <text:p text:style-name="P1200">Iš viso</text:p>
            </table:table-cell>
          </table:table-row>
        </table:table-header-rows>
        <table:table-row table:style-name="TableRow1201">
          <table:table-cell table:style-name="TableCell1202" table:number-rows-spanned="5">
            <text:p text:style-name="P1203"/>
          </table:table-cell>
          <table:table-cell table:style-name="TableCell1204" table:number-rows-spanned="5">
            <text:p text:style-name="P1205">MAIFI,<text:s/></text:p>
            <text:p text:style-name="P1206">vnt.</text:p>
          </table:table-cell>
          <table:table-cell table:style-name="TableCell1207">
            <text:p text:style-name="Normal"><text:span text:style-name="T1208">Force majeure</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Išorinio poveikio</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Priskiriamos operatoriaus atsakomybei</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Nenustatyto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Iš viso</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Normal"/>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pareigų pavadinimas)</text:p>
          </table:table-cell>
          <table:table-cell table:style-name="TableCell1358">
            <text:p text:style-name="P1359"/>
          </table:table-cell>
          <table:table-cell table:style-name="TableCell1360">
            <text:p text:style-name="P1361">(parašas)</text:p>
          </table:table-cell>
          <table:table-cell table:style-name="TableCell1362">
            <text:p text:style-name="P1363"/>
          </table:table-cell>
          <table:table-cell table:style-name="TableCell1364">
            <text:p text:style-name="P1365">(vardas ir pavardė)</text:p>
          </table:table-cell>
        </table:table-row>
      </table:table>
      <text:p text:style-name="Normal"/>
      <text:p text:style-name="P1366">_________________</text:p>
      <text:p text:style-name="P1367"/>
      <text:p text:style-name="P1368">Priedo pakeitimai:</text:p>
      <text:p text:style-name="P1369"><text:span text:style-name="T1370">Nr.<text:s/></text:span><text:a xlink:href="https://www.e-tar.lt/portal/legalAct.html?documentId=TAR.7604FA90C994" office:target-frame-name="_top" xlink:show="replace"><text:span text:style-name="T1371">O3-134</text:span></text:a><text:span text:style-name="T1372">, 2012-06-08, Žin., 2012, Nr. 67-3458<text:s/></text:span><text:span text:style-name="T1373">(2012-06-16), i. k. 112106ANUTA00O3-134</text:span></text:p>
      <text:p text:style-name="Normal"/>
      <text:p text:style-name="P1374">Elektros energijos persiuntimo patikimumo<text:s/></text:p>
      <text:p text:style-name="P1375">ir paslaugų kokybės reikalavimų</text:p>
      <text:p text:style-name="P1376">4<text:s/>priedas</text:p>
      <text:p text:style-name="P1377"/>
      <text:p text:style-name="P1378"><text:span text:style-name="T1379">(Registravimo ataskaitos formos pavyzdys)</text:span></text:p>
      <text:p text:style-name="P1380"/>
      <text:p text:style-name="P1381">_<text:tab/></text:p>
      <text:p text:style-name="P1382">(įmonės pavadinimas)</text:p>
      <text:p text:style-name="P1383">_<text:tab/></text:p>
      <text:p text:style-name="P1384">(įmonės kodas, PVM mokėtojo kodas, adresas,<text:s/>telefonas, faksas, el. paštas)</text:p>
      <text:p text:style-name="P1385"/>
      <text:p text:style-name="P1386">ELEKTROS ENERGIJOS PERSIUNTIMO PATIKIMUMO RODIKLIŲ (PLANUOTŲ NUTRAUKIMŲ SAIDI, SAIFI) REGISTRAVIMO ATASKAITA</text:p>
      <text:p text:style-name="P1387"/>
      <text:p text:style-name="P1388">20.... m..................... d. Nr.<text:s/></text:p>
      <text:p text:style-name="P1389"/>
      <text:p text:style-name="P1390">__________________</text:p>
      <text:p text:style-name="P1391">(sudarymo vieta)</text:p>
      <text:p text:style-name="Normal"/>
      <text:p text:style-name="Normal">20.... m....... ketvirtis</text:p>
      <text:p text:style-name="Normal"/>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Visų vartotojų skaičius</text:p>
          </table:table-cell>
          <table:table-cell table:style-name="TableCell1410" table:number-rows-spanned="2">
            <text:p text:style-name="P1411">Elektros energijos persiuntimo patikimumo rodikliai</text:p>
          </table:table-cell>
          <table:table-cell table:style-name="TableCell1412" table:number-columns-spanned="4">
            <text:p text:style-name="P1413">Visa teritorija</text:p>
          </table:table-cell>
          <table:covered-table-cell/>
          <table:covered-table-cell/>
          <table:covered-table-cell/>
          <table:table-cell table:style-name="TableCell1414" table:number-columns-spanned="4">
            <text:p text:style-name="P1415">Miesto teritorija</text:p>
          </table:table-cell>
          <table:covered-table-cell/>
          <table:covered-table-cell/>
          <table:covered-table-cell/>
          <table:table-cell table:style-name="TableCell1416" table:number-columns-spanned="4">
            <text:p text:style-name="P1417">Ne miesto teritorija</text:p>
          </table:table-cell>
          <table:covered-table-cell/>
          <table:covered-table-cell/>
          <table:covered-table-cell/>
        </table:table-row>
        <table:table-row table:style-name="TableRow1418">
          <table:covered-table-cell>
            <text:p text:style-name="P1419"/>
          </table:covered-table-cell>
          <table:covered-table-cell>
            <text:p text:style-name="P1420"/>
          </table:covered-table-cell>
          <table:table-cell table:style-name="TableCell1421">
            <text:p text:style-name="P1422">AĮ</text:p>
          </table:table-cell>
          <table:table-cell table:style-name="TableCell1423">
            <text:p text:style-name="P1424">VĮ</text:p>
          </table:table-cell>
          <table:table-cell table:style-name="TableCell1425">
            <text:p text:style-name="P1426">ŽĮ</text:p>
          </table:table-cell>
          <table:table-cell table:style-name="TableCell1427">
            <text:p text:style-name="P1428">Iš viso</text:p>
          </table:table-cell>
          <table:table-cell table:style-name="TableCell1429">
            <text:p text:style-name="P1430">AĮ</text:p>
          </table:table-cell>
          <table:table-cell table:style-name="TableCell1431">
            <text:p text:style-name="P1432">VĮ</text:p>
          </table:table-cell>
          <table:table-cell table:style-name="TableCell1433">
            <text:p text:style-name="P1434">ŽĮ</text:p>
          </table:table-cell>
          <table:table-cell table:style-name="TableCell1435">
            <text:p text:style-name="P1436">Iš viso</text:p>
          </table:table-cell>
          <table:table-cell table:style-name="TableCell1437">
            <text:p text:style-name="P1438">AĮ</text:p>
          </table:table-cell>
          <table:table-cell table:style-name="TableCell1439">
            <text:p text:style-name="P1440">VĮ</text:p>
          </table:table-cell>
          <table:table-cell table:style-name="TableCell1441">
            <text:p text:style-name="P1442">ŽĮ</text:p>
          </table:table-cell>
          <table:table-cell table:style-name="TableCell1443">
            <text:p text:style-name="P1444">Iš viso</text:p>
          </table:table-cell>
        </table:table-row>
        <table:table-row table:style-name="TableRow1445">
          <table:table-cell table:style-name="TableCell1446" table:number-rows-spanned="2">
            <text:p text:style-name="P1447"/>
          </table:table-cell>
          <table:table-cell table:style-name="TableCell1448">
            <text:p text:style-name="P1449">SAIDI, mi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SAIFI, vnt.</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Normal"/>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pareigų pavadinimas)</text:p>
          </table:table-cell>
          <table:table-cell table:style-name="TableCell1511">
            <text:p text:style-name="P1512"/>
          </table:table-cell>
          <table:table-cell table:style-name="TableCell1513">
            <text:p text:style-name="P1514">(parašas)</text:p>
          </table:table-cell>
          <table:table-cell table:style-name="TableCell1515">
            <text:p text:style-name="P1516"/>
          </table:table-cell>
          <table:table-cell table:style-name="TableCell1517">
            <text:p text:style-name="P1518">(vardas ir pavardė)</text:p>
          </table:table-cell>
        </table:table-row>
      </table:table>
      <text:p text:style-name="Normal"/>
      <text:p text:style-name="P1519">_________________</text:p>
      <text:p text:style-name="P1520"/>
      <text:p text:style-name="P1521">Priedo pakeitimai:</text:p>
      <text:p text:style-name="P1522"><text:span text:style-name="T1523">Nr.<text:s/></text:span><text:a xlink:href="https://www.e-tar.lt/portal/legalAct.html?documentId=TAR.7604FA90C994" office:target-frame-name="_top" xlink:show="replace"><text:span text:style-name="T1524">O3-134</text:span></text:a><text:span text:style-name="T1525">, 2012-06-08, Žin., 2012, Nr. 67-3458 (2012-06-16), i. k. 112106ANUTA00O3-134</text:span></text:p>
      <text:p text:style-name="Normal"/>
      <text:p text:style-name="P1526">Elektros energijos persiuntimo patikimumo<text:s/></text:p>
      <text:p text:style-name="P1527">ir paslaugų kokybės reikalavimų</text:p>
      <text:p text:style-name="P1528">5<text:s/>priedas</text:p>
      <text:p text:style-name="P1529"/>
      <text:p text:style-name="P1530"><text:span text:style-name="T1531">(Registravimo ataskaitos formos pavyzdys)</text:span></text:p>
      <text:p text:style-name="P1532"/>
      <text:p text:style-name="P1533">_<text:tab/></text:p>
      <text:p text:style-name="P1534">(įmonės pavadinimas)</text:p>
      <text:p text:style-name="P1535">_<text:tab/></text:p>
      <text:p text:style-name="P1536">(įmonės kodas, PVM mokėtojo kodas, adresas, telefonas, faksas, el. paštas)</text:p>
      <text:p text:style-name="P1537"/>
      <text:p text:style-name="P1538">PERDAVIMO SISTEMOS<text:s/>OPERATORIAUS ELEKTROS ENERGIJOS PERSIUNTIMO PATIKIMUMO RODIKLIŲ (NEPLANUOTŲ NUTRAUKIMŲ END, AIT) REGISTRAVIMO ATASKAITA</text:p>
      <text:p text:style-name="P1539"/>
      <text:p text:style-name="P1540">20.... m..................... d. Nr.<text:s/></text:p>
      <text:p text:style-name="P1541"/>
      <text:p text:style-name="P1542">__________________</text:p>
      <text:p text:style-name="P1543">(sudarymo vieta)</text:p>
      <text:p text:style-name="Normal">20.... m....... ketvirtis</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Elektros energijos persiuntimo patikimumo rodikliai</text:p>
          </table:table-cell>
          <table:table-cell table:style-name="TableCell1552">
            <text:p text:style-name="P1553">Nutraukimo priežastys</text:p>
          </table:table-cell>
          <table:table-cell table:style-name="TableCell1554">
            <text:p text:style-name="P1555">Iš viso</text:p>
          </table:table-cell>
        </table:table-row>
        <table:table-row table:style-name="TableRow1556">
          <table:table-cell table:style-name="TableCell1557" table:number-rows-spanned="5">
            <text:p text:style-name="P1558">END,<text:s/></text:p>
            <text:p text:style-name="P1559">MWh</text:p>
          </table:table-cell>
          <table:table-cell table:style-name="TableCell1560">
            <text:p text:style-name="Normal"><text:span text:style-name="T1561">Force majeure</text:span></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Išorinio poveikio</text:p>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Priskiriamos operatoriaus atsakomybei</text:p>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Nenustatytos</text:p>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Iš viso</text:p>
          </table:table-cell>
          <table:table-cell table:style-name="TableCell1586">
            <text:p text:style-name="P1587"/>
          </table:table-cell>
        </table:table-row>
        <table:table-row table:style-name="TableRow1588">
          <table:table-cell table:style-name="TableCell1589" table:number-rows-spanned="5">
            <text:p text:style-name="P1590">AIT,<text:s/></text:p>
            <text:p text:style-name="P1591">min.</text:p>
          </table:table-cell>
          <table:table-cell table:style-name="TableCell1592">
            <text:p text:style-name="Normal"><text:span text:style-name="T1593">Force majeure</text:span></text:p>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Išorinio poveikio</text:p>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Priskiriamos operatoriaus atsakomybei</text:p>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Nenustatytos</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Iš viso</text:p>
          </table:table-cell>
          <table:table-cell table:style-name="TableCell1618">
            <text:p text:style-name="P1619"/>
          </table:table-cell>
        </table:table-row>
      </table:table>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pareigų pavadinimas)</text:p>
          </table:table-cell>
          <table:table-cell table:style-name="TableCell1630">
            <text:p text:style-name="P1631"/>
          </table:table-cell>
          <table:table-cell table:style-name="TableCell1632">
            <text:p text:style-name="P1633">(parašas)</text:p>
          </table:table-cell>
          <table:table-cell table:style-name="TableCell1634">
            <text:p text:style-name="P1635"/>
          </table:table-cell>
          <table:table-cell table:style-name="TableCell1636">
            <text:p text:style-name="P1637">(vardas ir pavardė)</text:p>
          </table:table-cell>
        </table:table-row>
      </table:table>
      <text:p text:style-name="P1638"/>
      <text:p text:style-name="P1639">_________________</text:p>
      <text:p text:style-name="P1640"/>
      <text:p text:style-name="P1641">Priedo pakeitimai:</text:p>
      <text:p text:style-name="P1642"><text:span text:style-name="T1643">Nr.<text:s/></text:span><text:a xlink:href="https://www.e-tar.lt/portal/legalAct.html?documentId=TAR.7604FA90C994" office:target-frame-name="_top" xlink:show="replace"><text:span text:style-name="T1644">O3-134</text:span></text:a><text:span text:style-name="T1645">, 2012-06-08, Žin., 2012, Nr. 67-3458<text:s/></text:span><text:span text:style-name="T1646">(2012-06-16), i. k. 112106ANUTA00O3-134</text:span></text:p>
      <text:p text:style-name="Normal"/>
      <text:p text:style-name="P1647">Elektros energijos persiuntimo patikimumo<text:s/></text:p>
      <text:p text:style-name="P1648">ir paslaugų kokybės reikalavimų</text:p>
      <text:p text:style-name="P1649">6<text:s/>priedas</text:p>
      <text:p text:style-name="P1650"/>
      <text:p text:style-name="P1651"><text:span text:style-name="T1652">(Registravimo ataskaitos formos pavyzdys)</text:span></text:p>
      <text:p text:style-name="P1653"/>
      <text:p text:style-name="P1654">_<text:tab/></text:p>
      <text:p text:style-name="P1655">(įmonės pavadinimas)</text:p>
      <text:p text:style-name="P1656">_<text:tab/></text:p>
      <text:p text:style-name="P1657">(įmonės kodas, PVM mokėtojo kodas, adresas,<text:s/>telefonas, faksas, el. paštas)</text:p>
      <text:p text:style-name="P1658"/>
      <text:p text:style-name="P1659">vidutinės įtampos elektros linijų, kuriose per ataskaitinį Laikotarpį įvykusių neplanuotų nutraukimų trukmė buvo ilgiausia, REGISTRAVIMO ATASKAITA</text:p>
      <text:p text:style-name="P1660"/>
      <text:p text:style-name="P1661">20.... m..................... d. Nr.<text:s/></text:p>
      <text:p text:style-name="P1662"/>
      <text:p text:style-name="P1663">__________________</text:p>
      <text:p text:style-name="P1664">(sudarymo vieta)</text:p>
      <text:p text:style-name="Normal">20.... m....... ketvirtis</text:p>
      <text:p text:style-name="Normal"/>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Eil. Nr.</text:p>
          </table:table-cell>
          <table:table-cell table:style-name="TableCell1676" table:number-rows-spanned="2">
            <text:p text:style-name="P1677">Linija</text:p>
          </table:table-cell>
          <table:table-cell table:style-name="TableCell1678" table:number-rows-spanned="2">
            <text:p text:style-name="P1679">Įtampa,</text:p>
            <text:p text:style-name="P1680">6–10 kV, 35 kV</text:p>
          </table:table-cell>
          <table:table-cell table:style-name="TableCell1681" table:number-rows-spanned="2">
            <text:p text:style-name="P1682">Nutraukimų nustatymo būdas (automatinis ar rankinis)</text:p>
          </table:table-cell>
          <table:table-cell table:style-name="TableCell1683" table:number-rows-spanned="2">
            <text:p text:style-name="P1684"><text:span text:style-name="T1685">Nutraukimų trukmė, min.</text:span><text:span text:style-name="T1686"><text:s/></text:span><text:span text:style-name="T1687">(išskyrus<text:s/></text:span><text:span text:style-name="T1688">force majeure</text:span><text:span text:style-name="T1689">)</text:span></text:p>
          </table:table-cell>
          <table:table-cell table:style-name="TableCell1690" table:number-columns-spanned="2">
            <text:p text:style-name="P1691">Vartotojų, turinčių prie linijos prijungtų elektros įrenginių, skaičius</text:p>
          </table:table-cell>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mieste</text:p>
          </table:table-cell>
          <table:table-cell table:style-name="TableCell1700">
            <text:p text:style-name="P1701">ne<text:s/>mieste</text:p>
          </table:table-cell>
        </table:table-row>
        <table:table-row table:style-name="TableRow1702">
          <table:table-cell table:style-name="TableCell1703">
            <text:p text:style-name="P1704">1</text:p>
          </table:table-cell>
          <table:table-cell table:style-name="TableCell1705">
            <text:p text:style-name="P1706">2</text:p>
          </table:table-cell>
          <table:table-cell table:style-name="TableCell1707">
            <text:p text:style-name="P1708">3</text:p>
          </table:table-cell>
          <table:table-cell table:style-name="TableCell1709">
            <text:p text:style-name="P1710">4</text:p>
          </table:table-cell>
          <table:table-cell table:style-name="TableCell1711">
            <text:p text:style-name="P1712">5</text:p>
          </table:table-cell>
          <table:table-cell table:style-name="TableCell1713">
            <text:p text:style-name="P1714">6</text:p>
          </table:table-cell>
          <table:table-cell table:style-name="TableCell1715">
            <text:p text:style-name="P1716">7</text:p>
          </table:table-cell>
        </table:table-row>
        <table:table-row table:style-name="TableRow1717">
          <table:table-cell table:style-name="TableCell1718">
            <text:p text:style-name="P1719">2</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3</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4</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5</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6</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7</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8</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9</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0</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2</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3</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4</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5</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6</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7</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8</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9</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0</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Normal"/>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pareigų pavadinimas)</text:p>
          </table:table-cell>
          <table:table-cell table:style-name="TableCell2011">
            <text:p text:style-name="P2012"/>
          </table:table-cell>
          <table:table-cell table:style-name="TableCell2013">
            <text:p text:style-name="P2014">(parašas)</text:p>
          </table:table-cell>
          <table:table-cell table:style-name="TableCell2015">
            <text:p text:style-name="P2016"/>
          </table:table-cell>
          <table:table-cell table:style-name="TableCell2017">
            <text:p text:style-name="P2018">(vardas ir<text:s/>pavardė)</text:p>
          </table:table-cell>
        </table:table-row>
      </table:table>
      <text:p text:style-name="Normal"/>
      <text:p text:style-name="P2019">_________________</text:p>
      <text:p text:style-name="P2020"/>
      <text:p text:style-name="P2021">Priedo pakeitimai:</text:p>
      <text:p text:style-name="P2022"><text:span text:style-name="T2023">Nr.<text:s/></text:span><text:a xlink:href="https://www.e-tar.lt/portal/legalAct.html?documentId=TAR.7604FA90C994" office:target-frame-name="_top" xlink:show="replace"><text:span text:style-name="T2024">O3-134</text:span></text:a><text:span text:style-name="T2025">, 2012-06-08, Žin., 2012, Nr. 67-3458 (2012-06-16), i. k. 112106ANUTA00O3-134</text:span></text:p>
      <text:p text:style-name="Normal"/>
      <text:p text:style-name="P2026">Elektros energijos persiuntimo patikimumo<text:s/></text:p>
      <text:p text:style-name="P2027">ir paslaugų kokybės reikalavimų</text:p>
      <text:p text:style-name="P2028">7<text:s/>priedas</text:p>
      <text:p text:style-name="P2029"/>
      <text:p text:style-name="P2030"><text:span text:style-name="T2031">(Registravimo ataskaitos formos pavyzdys)</text:span></text:p>
      <text:p text:style-name="P2032"/>
      <text:p text:style-name="P2033">_<text:tab/></text:p>
      <text:p text:style-name="P2034">(įmonės pavadinimas)</text:p>
      <text:p text:style-name="P2035">_<text:tab/></text:p>
      <text:p text:style-name="P2036">(įmonės kodas, PVM mokėtojo kodas, adresas, telefonas, faksas, el. paštas)</text:p>
      <text:p text:style-name="P2037"/>
      <text:p text:style-name="P2038"><text:span text:style-name="T2039">vidutinės įtampos elektros linijų, kuriose per ataskaitinį Laikotarpį įvykusių neplanuotų nutraukimų skaičius buvo didžiausias,<text:s/></text:span><text:span text:style-name="T2040">REGISTRAVIMO ATASKAITA</text:span></text:p>
      <text:p text:style-name="P2041"/>
      <text:p text:style-name="P2042">20.... m..................... d. Nr.<text:s/></text:p>
      <text:p text:style-name="P2043"/>
      <text:p text:style-name="P2044">__________________</text:p>
      <text:p text:style-name="P2045">(sudarymo vieta)</text:p>
      <text:p text:style-name="Normal">20.... m....... ketvirtis</text:p>
      <text:p text:style-name="Normal"/>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header-rows>
          <table:table-row table:style-name="TableRow2054">
            <table:table-cell table:style-name="TableCell2055" table:number-rows-spanned="2">
              <text:p text:style-name="P2056">Eil. Nr.</text:p>
            </table:table-cell>
            <table:table-cell table:style-name="TableCell2057" table:number-rows-spanned="2">
              <text:p text:style-name="P2058">Linija</text:p>
            </table:table-cell>
            <table:table-cell table:style-name="TableCell2059" table:number-rows-spanned="2">
              <text:p text:style-name="P2060">Įtampa,</text:p>
              <text:p text:style-name="P2061">6–10 kV, 35 kV</text:p>
            </table:table-cell>
            <table:table-cell table:style-name="TableCell2062" table:number-rows-spanned="2">
              <text:p text:style-name="P2063">Nutraukimų nustatymo būdas (automatinis ar rankinis)</text:p>
            </table:table-cell>
            <table:table-cell table:style-name="TableCell2064" table:number-rows-spanned="2">
              <text:p text:style-name="P2065"><text:span text:style-name="T2066">Nutraukimų skaičius, vnt.</text:span><text:span text:style-name="T2067"><text:s/></text:span></text:p>
              <text:p text:style-name="P2068"><text:span text:style-name="T2069">(išskyrus<text:s/></text:span><text:span text:style-name="T2070">force majeure</text:span><text:span text:style-name="T2071">)</text:span></text:p>
            </table:table-cell>
            <table:table-cell table:style-name="TableCell2072" table:number-columns-spanned="2">
              <text:p text:style-name="P2073">Vartotojų, turinčių prie linijos prijungtų elektros įrenginių, skaičius</text:p>
            </table:table-cell>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cell table:style-name="TableCell2080">
              <text:p text:style-name="P2081">mieste</text:p>
            </table:table-cell>
            <table:table-cell table:style-name="TableCell2082">
              <text:p text:style-name="P2083">ne mieste</text:p>
            </table:table-cell>
          </table:table-row>
          <table:table-row table:style-name="TableRow2084">
            <table:table-cell table:style-name="TableCell2085">
              <text:p text:style-name="P2086">1</text:p>
            </table:table-cell>
            <table:table-cell table:style-name="TableCell2087">
              <text:p text:style-name="P2088">2</text:p>
            </table:table-cell>
            <table:table-cell table:style-name="TableCell2089">
              <text:p text:style-name="P2090">3</text:p>
            </table:table-cell>
            <table:table-cell table:style-name="TableCell2091">
              <text:p text:style-name="P2092">4</text:p>
            </table:table-cell>
            <table:table-cell table:style-name="TableCell2093">
              <text:p text:style-name="P2094">5</text:p>
            </table:table-cell>
            <table:table-cell table:style-name="TableCell2095">
              <text:p text:style-name="P2096">6</text:p>
            </table:table-cell>
            <table:table-cell table:style-name="TableCell2097">
              <text:p text:style-name="P2098">7</text:p>
            </table:table-cell>
          </table:table-row>
        </table:table-header-rows>
        <table:table-row table:style-name="TableRow2099">
          <table:table-cell table:style-name="TableCell2100">
            <text:p text:style-name="P2101">2</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4</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5</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6</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7</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8</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9</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0</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1</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3</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4</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5</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6</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7</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8</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9</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20</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pareigų pavadinimas)</text:p>
          </table:table-cell>
          <table:table-cell table:style-name="TableCell2394">
            <text:p text:style-name="P2395"/>
          </table:table-cell>
          <table:table-cell table:style-name="TableCell2396">
            <text:p text:style-name="P2397">(parašas)</text:p>
          </table:table-cell>
          <table:table-cell table:style-name="TableCell2398">
            <text:p text:style-name="P2399"/>
          </table:table-cell>
          <table:table-cell table:style-name="TableCell2400">
            <text:p text:style-name="P2401">(vardas ir pavardė)</text:p>
          </table:table-cell>
        </table:table-row>
      </table:table>
      <text:p text:style-name="P2402"/>
      <text:p text:style-name="P2403">_________________</text:p>
      <text:p text:style-name="P2404"/>
      <text:p text:style-name="P2405">Priedo pakeitimai:</text:p>
      <text:p text:style-name="P2406"><text:span text:style-name="T2407">Nr.<text:s/></text:span><text:a xlink:href="https://www.e-tar.lt/portal/legalAct.html?documentId=TAR.7604FA90C994" office:target-frame-name="_top" xlink:show="replace"><text:span text:style-name="T2408">O3-134</text:span></text:a><text:span text:style-name="T2409">, 2012-06-08, Žin., 2012, Nr. 67-3458 (2012-06-16), i. k. 112106ANUTA00O3-134</text:span></text:p>
      <text:p text:style-name="Normal"/>
      <text:p text:style-name="P2410">Elektros energijos persiuntimo patikimumo<text:s/></text:p>
      <text:p text:style-name="P2411">ir paslaugų kokybės<text:s/>reikalavimų</text:p>
      <text:p text:style-name="P2412">8<text:s/>priedas</text:p>
      <text:p text:style-name="P2413"/>
      <text:p text:style-name="P2414"><text:span text:style-name="T2415">(Registravimo ataskaitos formos pavyzdys)</text:span></text:p>
      <text:p text:style-name="P2416"/>
      <text:p text:style-name="P2417">_<text:tab/></text:p>
      <text:p text:style-name="P2418">(įmonės pavadinimas)</text:p>
      <text:p text:style-name="P2419">_<text:tab/></text:p>
      <text:p text:style-name="P2420">(įmonės kodas, PVM mokėtojo kodas, adresas, telefonas, faksas, el. paštas)</text:p>
      <text:p text:style-name="P2421"/>
      <text:p text:style-name="P2422">PASLAUGŲ KOKYBĖS RODIKLIŲ REGISTRAVIMO ATASKAITA</text:p>
      <text:p text:style-name="P2423"/>
      <text:p text:style-name="P2424">20.... m..................... d. Nr.<text:s/></text:p>
      <text:p text:style-name="P2425"/>
      <text:p text:style-name="P2426">__________________</text:p>
      <text:p text:style-name="P2427">(sudarymo vieta)</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p text:style-name="P2442">Visų vartotojų skaičius</text:p>
          </table:table-cell>
          <table:table-cell table:style-name="TableCell2443" table:number-rows-spanned="2">
            <text:p text:style-name="P2444">Eil. Nr.</text:p>
          </table:table-cell>
          <table:table-cell table:style-name="TableCell2445" table:number-rows-spanned="2">
            <text:p text:style-name="P2446">Paslauga</text:p>
          </table:table-cell>
          <table:table-cell table:style-name="TableCell2447" table:number-rows-spanned="2">
            <text:p text:style-name="P2448">Matavimo vnt.</text:p>
          </table:table-cell>
          <table:table-cell table:style-name="TableCell2449" table:number-columns-spanned="2">
            <text:p text:style-name="P2450">Nustatytas paslaugos suteikimo vartotojui rodiklis<text:s/></text:p>
          </table:table-cell>
          <table:covered-table-cell/>
          <table:table-cell table:style-name="TableCell2451" table:number-columns-spanned="2">
            <text:p text:style-name="P2452">Vidutinis paslaugos suteikimo vartotojui rodiklis</text:p>
          </table:table-cell>
          <table:covered-table-cell/>
          <table:table-cell table:style-name="TableCell2453" table:number-columns-spanned="2">
            <text:p text:style-name="P2454">Paslaugos suteikimo vartotojui nustatytu laiku rodiklis (procentais)</text:p>
          </table:table-cell>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cell table:style-name="TableCell2460">
            <text:p text:style-name="P2461">buitiniai</text:p>
          </table:table-cell>
          <table:table-cell table:style-name="TableCell2462">
            <text:p text:style-name="P2463">kiti vartotojai</text:p>
          </table:table-cell>
          <table:table-cell table:style-name="TableCell2464">
            <text:p text:style-name="P2465">buitiniai</text:p>
          </table:table-cell>
          <table:table-cell table:style-name="TableCell2466">
            <text:p text:style-name="P2467">kiti vartotojai</text:p>
          </table:table-cell>
          <table:table-cell table:style-name="TableCell2468">
            <text:p text:style-name="P2469">buitiniai</text:p>
          </table:table-cell>
          <table:table-cell table:style-name="TableCell2470">
            <text:p text:style-name="P2471">kiti vartotojai</text:p>
          </table:table-cell>
        </table:table-row>
        <table:table-row table:style-name="TableRow2472">
          <table:table-cell table:style-name="TableCell2473" table:number-rows-spanned="5">
            <text:p text:style-name="P2474"/>
          </table:table-cell>
          <table:table-cell table:style-name="TableCell2475">
            <text:p text:style-name="P2476">1.</text:p>
          </table:table-cell>
          <table:table-cell table:style-name="TableCell2477">
            <text:p text:style-name="P2478">Laikas, per kurį buvo prijungti naujojo vartotojo elektros įrenginiai nuo prijungimo įmokos sumokėjimo dienos (kai<text:s/>vartotojo įrenginiams prijungti reikia įrengti tik atvadą su apskaitos spinta ar skydu ir šiems darbams atlikti projektas nereikalingas)</text:p>
          </table:table-cell>
          <table:table-cell table:style-name="TableCell2479">
            <text:p text:style-name="P2480">darbo dienų skaičius</text:p>
          </table:table-cell>
          <table:table-cell table:style-name="TableCell2481">
            <text:p text:style-name="P2482">20</text:p>
          </table:table-cell>
          <table:table-cell table:style-name="TableCell2483">
            <text:p text:style-name="P2484">20</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2.</text:p>
          </table:table-cell>
          <table:table-cell table:style-name="TableCell2497">
            <text:p text:style-name="P2498">Laikas, per kurį buvo prijungti įsiskolinimą apmokėjusio vartotojo elektros<text:s/>įrenginiai, po atjungimo dėl nemokėjimo</text:p>
          </table:table-cell>
          <table:table-cell table:style-name="TableCell2499">
            <text:p text:style-name="P2500">darbo dienų skaičius</text:p>
          </table:table-cell>
          <table:table-cell table:style-name="TableCell2501">
            <text:p text:style-name="P2502">5</text:p>
          </table:table-cell>
          <table:table-cell table:style-name="TableCell2503">
            <text:p text:style-name="P2504">2</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3.</text:p>
          </table:table-cell>
          <table:table-cell table:style-name="TableCell2517">
            <text:p text:style-name="P2518">Laikas nuo pranešimo vartotojui iki planuojamo elektros energijos persiuntimo nutraukimo dėl tinklų priežiūros darbų</text:p>
          </table:table-cell>
          <table:table-cell table:style-name="TableCell2519">
            <text:p text:style-name="P2520">kalendorinių dienų skaičius</text:p>
          </table:table-cell>
          <table:table-cell table:style-name="TableCell2521">
            <text:p text:style-name="P2522">10</text:p>
          </table:table-cell>
          <table:table-cell table:style-name="TableCell2523">
            <text:p text:style-name="P2524">10</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table-cell table:style-name="TableCell2535">
            <text:p text:style-name="P2536">4.</text:p>
          </table:table-cell>
          <table:table-cell table:style-name="TableCell2537">
            <text:p text:style-name="P2538">Nustatyto apskaitos<text:s/>prietaiso ar apskaitos schemos gedimo pašalinimas</text:p>
          </table:table-cell>
          <table:table-cell table:style-name="TableCell2539">
            <text:p text:style-name="P2540">darbo dienų skaičius</text:p>
          </table:table-cell>
          <table:table-cell table:style-name="TableCell2541">
            <text:p text:style-name="P2542">5</text:p>
          </table:table-cell>
          <table:table-cell table:style-name="TableCell2543">
            <text:p text:style-name="P2544">5</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5.</text:p>
          </table:table-cell>
          <table:table-cell table:style-name="TableCell2557">
            <text:p text:style-name="P2558">Skundo nagrinėjimo trukmė</text:p>
          </table:table-cell>
          <table:table-cell table:style-name="TableCell2559">
            <text:p text:style-name="P2560">kalendorinių dienų skaičius</text:p>
          </table:table-cell>
          <table:table-cell table:style-name="TableCell2561">
            <text:p text:style-name="P2562">30</text:p>
          </table:table-cell>
          <table:table-cell table:style-name="TableCell2563">
            <text:p text:style-name="P2564">30</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pareigų pavadinimas)</text:p>
          </table:table-cell>
          <table:table-cell table:style-name="TableCell2583">
            <text:p text:style-name="P2584"/>
          </table:table-cell>
          <table:table-cell table:style-name="TableCell2585">
            <text:p text:style-name="P2586">(parašas)</text:p>
          </table:table-cell>
          <table:table-cell table:style-name="TableCell2587">
            <text:p text:style-name="P2588"/>
          </table:table-cell>
          <table:table-cell table:style-name="TableCell2589">
            <text:p text:style-name="P2590">(vardas ir pavardė)</text:p>
          </table:table-cell>
        </table:table-row>
      </table:table>
      <text:p text:style-name="P2591"/>
      <text:p text:style-name="P2592">_________________</text:p>
      <text:p text:style-name="P2593"/>
      <text:p text:style-name="P2594">Priedo pakeitimai:</text:p>
      <text:p text:style-name="P2595"><text:span text:style-name="T2596">Nr.<text:s/></text:span><text:a xlink:href="https://www.e-tar.lt/portal/legalAct.html?documentId=TAR.7604FA90C994" office:target-frame-name="_top" xlink:show="replace"><text:span text:style-name="T2597">O3-134</text:span></text:a><text:span text:style-name="T2598">, 2012-06-08, Žin., 2012, Nr. 67-3458 (2012-06-16), i. k. 112106ANUTA00O3-134</text:span></text:p>
      <text:p text:style-name="Normal"/>
      <text:p text:style-name="P2599">Elektros energijos persiuntimo patikimumo<text:s/></text:p>
      <text:p text:style-name="P2600">ir paslaugų kokybės reikalavimų</text:p>
      <text:p text:style-name="P2601">9<text:s/>priedas</text:p>
      <text:p text:style-name="P2602"/>
      <text:p text:style-name="P2603"><text:span text:style-name="T2604">(Registravimo ataskaitos formos pavyzdys)</text:span></text:p>
      <text:p text:style-name="P2605"/>
      <text:p text:style-name="P2606">_<text:tab/></text:p>
      <text:p text:style-name="P2607">(įmonės pavadinimas)</text:p>
      <text:p text:style-name="P2608">_<text:tab/></text:p>
      <text:p text:style-name="P2609">(įmonės kodas, PVM mokėtojo kodas, adresas, telefonas, faksas, el. paštas)</text:p>
      <text:p text:style-name="P2610"/>
      <text:p text:style-name="P2611">PERSIUNTIMO ATSTATYMO KOKYBĖS RODIKLIŲ REGISTRAVIMO ATASKAITA</text:p>
      <text:p text:style-name="P2612"/>
      <text:p text:style-name="P2613">20.... m..................... d. Nr.<text:s/></text:p>
      <text:p text:style-name="P2614"/>
      <text:p text:style-name="P2615">__________________</text:p>
      <text:p text:style-name="P2616">(sudarymo vieta)</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Visų vartotojų skaičius</text:p>
          </table:table-cell>
          <table:table-cell table:style-name="TableCell2628">
            <text:p text:style-name="P2629">Aprūpinimo elektra patikimumo kategorija</text:p>
          </table:table-cell>
          <table:table-cell table:style-name="TableCell2630">
            <text:p text:style-name="P2631">Matavimo vnt.</text:p>
          </table:table-cell>
          <table:table-cell table:style-name="TableCell2632">
            <text:p text:style-name="P2633">Nustatytas paslaugos suteikimo vartotojui rodiklis</text:p>
          </table:table-cell>
          <table:table-cell table:style-name="TableCell2634">
            <text:p text:style-name="P2635">Vidutinis paslaugos suteikimo vartotojui rodiklis</text:p>
          </table:table-cell>
          <table:table-cell table:style-name="TableCell2636">
            <text:p text:style-name="P2637">Paslaugos suteikimo vartotojui nustatytu laiku rodiklis (procentais)</text:p>
          </table:table-cell>
        </table:table-row>
        <table:table-row table:style-name="TableRow2638">
          <table:table-cell table:style-name="TableCell2639" table:number-rows-spanned="3">
            <text:p text:style-name="P2640"/>
          </table:table-cell>
          <table:table-cell table:style-name="TableCell2641">
            <text:p text:style-name="P2642">I</text:p>
          </table:table-cell>
          <table:table-cell table:style-name="TableCell2643">
            <text:p text:style-name="P2644"/>
          </table:table-cell>
          <table:table-cell table:style-name="TableCell2645">
            <text:p text:style-name="P2646"><text:span text:style-name="T2647">Per laiką, ne ilgesnį nei automatinis perjungimas nuo vieno nepriklausomo elektros šaltinio prie kito</text:span><text:span text:style-name="T2648"><text:s/></text:span></text:p>
          </table:table-cell>
          <table:table-cell table:style-name="TableCell2649">
            <text:p text:style-name="P2650"/>
          </table:table-cell>
          <table:table-cell table:style-name="TableCell2651">
            <text:p text:style-name="P2652"/>
          </table:table-cell>
        </table:table-row>
        <table:table-row table:style-name="TableRow2653">
          <table:covered-table-cell>
            <text:p text:style-name="P2654"/>
          </table:covered-table-cell>
          <table:table-cell table:style-name="TableCell2655">
            <text:p text:style-name="P2656">II</text:p>
          </table:table-cell>
          <table:table-cell table:style-name="TableCell2657">
            <text:p text:style-name="P2658">val.</text:p>
          </table:table-cell>
          <table:table-cell table:style-name="TableCell2659">
            <text:p text:style-name="P2660">2,5</text:p>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III</text:p>
          </table:table-cell>
          <table:table-cell table:style-name="TableCell2669">
            <text:p text:style-name="P2670">val.</text:p>
          </table:table-cell>
          <table:table-cell table:style-name="TableCell2671">
            <text:p text:style-name="P2672">24</text:p>
          </table:table-cell>
          <table:table-cell table:style-name="TableCell2673">
            <text:p text:style-name="P2674"/>
          </table:table-cell>
          <table:table-cell table:style-name="TableCell2675">
            <text:p text:style-name="P2676"/>
          </table:table-cell>
        </table:table-row>
      </table:table>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pareigų pavadinimas)</text:p>
          </table:table-cell>
          <table:table-cell table:style-name="TableCell2687">
            <text:p text:style-name="P2688"/>
          </table:table-cell>
          <table:table-cell table:style-name="TableCell2689">
            <text:p text:style-name="P2690">(parašas)</text:p>
          </table:table-cell>
          <table:table-cell table:style-name="TableCell2691">
            <text:p text:style-name="P2692"/>
          </table:table-cell>
          <table:table-cell table:style-name="TableCell2693">
            <text:p text:style-name="P2694">(vardas ir pavardė)</text:p>
          </table:table-cell>
        </table:table-row>
      </table:table>
      <text:p text:style-name="P2695"/>
      <text:p text:style-name="P2696">_________________</text:p>
      <text:p text:style-name="Normal"/>
      <text:p text:style-name="P2697">Priedo<text:s/>pakeitimai:</text:p>
      <text:p text:style-name="P2698"><text:span text:style-name="T2699">Nr.<text:s/></text:span><text:a xlink:href="https://www.e-tar.lt/portal/legalAct.html?documentId=TAR.7604FA90C994" office:target-frame-name="_top" xlink:show="replace"><text:span text:style-name="T2700">O3-134</text:span></text:a><text:span text:style-name="T2701">, 2012-06-08, Žin., 2012, Nr. 67-3458 (2012-06-16), i. k. 112106ANUTA00O3-134</text:span></text:p>
      <text:p text:style-name="Normal"/>
      <text:p text:style-name="P2702">Elektros energijos persiuntimo patikimumo ir paslaugų<text:s/></text:p>
      <text:p text:style-name="P2705">kokybės reikalavimų<text:s/></text:p>
      <text:p text:style-name="P2706">10 priedas</text:p>
      <text:p text:style-name="Normal"/>
      <text:p text:style-name="P2707"><text:span text:style-name="T2708">INDIVIDUALIAI TAIKOMŲ PASLAUGŲ KOKYBĖS REIKALAVIMŲ SĄRAŠAS</text:span></text:p>
      <text:p text:style-name="Normal"/>
      <text:p text:style-name="Normal">10.1<text:s/>lentelė</text:p>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Eil. Nr.</text:p>
          </table:table-cell>
          <table:table-cell table:style-name="TableCell2717">
            <text:p text:style-name="P2718">Paslaugos teikėjas</text:p>
          </table:table-cell>
          <table:table-cell table:style-name="TableCell2719">
            <text:p text:style-name="P2720">Paslauga</text:p>
          </table:table-cell>
          <table:table-cell table:style-name="TableCell2721">
            <text:p text:style-name="P2722">Teisės aktai, kuriuose nustatyti paslaugų kokybės<text:s/>reikalavimai</text:p>
          </table:table-cell>
        </table:table-row>
        <table:table-row table:style-name="TableRow2723">
          <table:table-cell table:style-name="TableCell2724">
            <text:p text:style-name="P2725">1.</text:p>
          </table:table-cell>
          <table:table-cell table:style-name="TableCell2726">
            <text:p text:style-name="P2727">Operatorius</text:p>
          </table:table-cell>
          <table:table-cell table:style-name="TableCell2728">
            <text:p text:style-name="P2729">Naujojo vartotojo elektros įrenginių prijungimas</text:p>
          </table:table-cell>
          <table:table-cell table:style-name="TableCell2730">
            <text:p text:style-name="P2731">Elektros energijos vartotojų gamintojų energetikos objektų (tinklų įrenginių, sistemų) prijungimo prie veikiančių energetikos įmonių objektų (tinklų, įrenginių sistemų) taisyklės, patvirtintos Lietuvos Respublikos energetikos ministro</text:p>
          </table:table-cell>
        </table:table-row>
        <table:table-row table:style-name="TableRow2732">
          <table:table-cell table:style-name="TableCell2733">
            <text:p text:style-name="P2734">2.</text:p>
          </table:table-cell>
          <table:table-cell table:style-name="TableCell2735">
            <text:p text:style-name="P2736">Operatorius</text:p>
          </table:table-cell>
          <table:table-cell table:style-name="TableCell2737">
            <text:p text:style-name="P2738">Apmokėjusio įsiskolinimą vartotojo elektros įrenginių prijungimas po atjungimo dėl nemokėjimo</text:p>
          </table:table-cell>
          <table:table-cell table:style-name="TableCell2739">
            <text:p text:style-name="P2740">Elektros energijos tiekimo ir naudojimo taisyklės, patvirtintos Lietuvos Respublikos energetikos ministro</text:p>
          </table:table-cell>
        </table:table-row>
        <table:table-row table:style-name="TableRow2741">
          <table:table-cell table:style-name="TableCell2742">
            <text:p text:style-name="P2743">3.</text:p>
          </table:table-cell>
          <table:table-cell table:style-name="TableCell2744">
            <text:p text:style-name="P2745">Operatorius</text:p>
          </table:table-cell>
          <table:table-cell table:style-name="TableCell2746">
            <text:p text:style-name="P2747">Pranešimas vartotojui apie planuotą elektros energijos persiuntimo nutraukimą dėl tinklų priežiūros darbų</text:p>
          </table:table-cell>
          <table:table-cell table:style-name="TableCell2748">
            <text:p text:style-name="P2749">Lietuvos Respublikos elektros energetikos įstatymas</text:p>
          </table:table-cell>
        </table:table-row>
        <table:table-row table:style-name="TableRow2750">
          <table:table-cell table:style-name="TableCell2751">
            <text:p text:style-name="P2752">4.</text:p>
          </table:table-cell>
          <table:table-cell table:style-name="TableCell2753">
            <text:p text:style-name="P2754">Operatorius</text:p>
          </table:table-cell>
          <table:table-cell table:style-name="TableCell2755">
            <text:p text:style-name="P2756">Nustatyto apskaitos prietaiso ar apskaitos<text:s/>schemos gedimo pašalinimas</text:p>
          </table:table-cell>
          <table:table-cell table:style-name="TableCell2757">
            <text:p text:style-name="P2758">Elektros energijos tiekimo ir naudojimo taisyklės, patvirtintos Lietuvos Respublikos energetikos ministro</text:p>
          </table:table-cell>
        </table:table-row>
        <table:table-row table:style-name="TableRow2759">
          <table:table-cell table:style-name="TableCell2760">
            <text:p text:style-name="P2761">5.</text:p>
          </table:table-cell>
          <table:table-cell table:style-name="TableCell2762">
            <text:p text:style-name="P2763">Operatorius</text:p>
          </table:table-cell>
          <table:table-cell table:style-name="TableCell2764">
            <text:p text:style-name="P2765">Elektros energijos persiuntimo atnaujinimas vartotojo elektros įrenginiams po neplanuoto nutraukimo</text:p>
          </table:table-cell>
          <table:table-cell table:style-name="TableCell2766">
            <text:p text:style-name="P2767">Elektros energijos tiekimo ir naudojimo taisyklės, patvirtintos Lietuvos Respublikos energetikos ministro</text:p>
          </table:table-cell>
        </table:table-row>
      </table:table>
      <text:p text:style-name="P2768"/>
      <text:p text:style-name="P2769">BENDRAI TAIKOMŲ PASLAUGŲ KOKYBĖS REIKALAVIMŲ SĄRAŠAS</text:p>
      <text:p text:style-name="Normal">10.2. lentelė</text:p>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Eil. Nr.<text:s/></text:p>
          </table:table-cell>
          <table:table-cell table:style-name="TableCell2778">
            <text:p text:style-name="P2779">Paslaugos teikėjas</text:p>
          </table:table-cell>
          <table:table-cell table:style-name="TableCell2780">
            <text:p text:style-name="P2781">Paslauga</text:p>
          </table:table-cell>
          <table:table-cell table:style-name="TableCell2782">
            <text:p text:style-name="P2783">Nustatytas paslaugos suteikimo rodiklis</text:p>
          </table:table-cell>
        </table:table-row>
        <table:table-row table:style-name="TableRow2784">
          <table:table-cell table:style-name="TableCell2785">
            <text:p text:style-name="P2786">1.</text:p>
          </table:table-cell>
          <table:table-cell table:style-name="TableCell2787">
            <text:p text:style-name="P2788">Operatorius (tiekėjas)</text:p>
          </table:table-cell>
          <table:table-cell table:style-name="TableCell2789">
            <text:p text:style-name="P2790">Skundų nagrinėjimas</text:p>
          </table:table-cell>
          <table:table-cell table:style-name="TableCell2791">
            <text:p text:style-name="P2792">Per 30 kalendorinių dienų išnagrinėtų skundų procentinė dalis nuo visų gautų skundų turi būti ne mažesnė kaip 95 %</text:p>
          </table:table-cell>
        </table:table-row>
      </table:table>
      <text:p text:style-name="Normal"/>
      <text:p text:style-name="P2793">_________________</text:p>
      <text:p text:style-name="Normal"/>
      <text:p text:style-name="P2794"/>
      <text:p text:style-name="P2795"/>
      <text:p text:style-name="P2796"><text:span text:style-name="T2797">Pakeitimai:</text:span></text:p>
      <text:p text:style-name="P2798"/>
      <text:p text:style-name="P2799"><text:span text:style-name="T2800">1.</text:span></text:p>
      <text:p text:style-name="P2801"><text:span text:style-name="T2802">Valstybinė kainų ir energetikos kontrolės komisija, Nuta</text:span><text:span text:style-name="T2803">rimas</text:span></text:p>
      <text:p text:style-name="P2804"><text:span text:style-name="T2805">Nr.<text:s/></text:span><text:a xlink:href="https://www.e-tar.lt/portal/legalAct.html?documentId=TAR.2BDEED91B9C8" office:target-frame-name="_top" xlink:show="replace"><text:span text:style-name="T2806">O3-142</text:span></text:a><text:span text:style-name="T2807">, 2009-09-29, Žin., 2009, Nr. 120-5193 (2009-10-08), i. k. 109106ANUTA00O3-142</text:span></text:p>
      <text:p text:style-name="P2808"><text:span text:style-name="T2809">Dėl Valstybinės kainų ir energetikos kontrolės komisijos 2009 m. birželio 11 d.</text:span><text:span text:style-name="T2810"><text:s/>nutarimo Nr. O3-75 "Dėl Elektros energijos persiuntimo patikimumo ir paslaugų kokybės reikalavimų" papildymo</text:span></text:p>
      <text:p text:style-name="P2811"/>
      <text:p text:style-name="P2812"><text:span text:style-name="T2813">2.</text:span></text:p>
      <text:p text:style-name="P2814"><text:span text:style-name="T2815">Valstybinė kainų ir energetikos kontrolės komisija, Nutarimas</text:span></text:p>
      <text:p text:style-name="P2816"><text:span text:style-name="T2817">Nr.<text:s/></text:span><text:a xlink:href="https://www.e-tar.lt/portal/legalAct.html?documentId=TAR.DA76AD767704" office:target-frame-name="_top" xlink:show="replace"><text:span text:style-name="T2818">O3-122</text:span></text:a><text:span text:style-name="T2819">, 2011-05-31, Žin., 2011, Nr. 68-3284 (2011-06-04), i. k. 111106ANUTA00O3-122</text:span></text:p>
      <text:p text:style-name="P2820"><text:span text:style-name="T2821">Dėl Valstybinės kainų ir energetikos kontrolės komisijos 2009 m. birželio 11 d. nutarimo Nr.</text:span><text:span text:style-name="T2822"><text:s/>O3-75 "Dėl Elektros energijos persiuntimo patikimumo ir paslaugų kokybės reikalavimų" pakeitimo</text:span></text:p>
      <text:p text:style-name="P2823"/>
      <text:p text:style-name="P2824"><text:span text:style-name="T2825">3.</text:span></text:p>
      <text:p text:style-name="P2826"><text:span text:style-name="T2827">Valstybinė kainų ir energetikos kontrolės komisija, Nutarimas</text:span></text:p>
      <text:p text:style-name="P2828"><text:span text:style-name="T2829">Nr.<text:s/></text:span><text:a xlink:href="https://www.e-tar.lt/portal/legalAct.html?documentId=TAR.7604FA90C994" office:target-frame-name="_top" xlink:show="replace"><text:span text:style-name="T2830">O3-134</text:span></text:a><text:span text:style-name="T2831">,</text:span><text:span text:style-name="T2832"><text:s/>2012-06-08, Žin., 2012, Nr. 67-3458 (2012-06-16), i. k. 112106ANUTA00O3-134</text:span></text:p>
      <text:p text:style-name="P2833"><text:span text:style-name="T2834">Dėl Valstybinės kainų ir energetikos kontrolės komisijos 2009 m. birželio 11 d. nutarimo Nr. O3-75 "Dėl Elektros energijos persiuntimo patikimumo ir paslaugų kokybės reikalavimų"<text:s/></text:span><text:span text:style-name="T2835">pakeitimo</text:span></text:p>
      <text:p text:style-name="P2836"/>
      <text:p text:style-name="P2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5"/>
      </style:header>
      <style:footer>
        <text:p text:style-name="P596"/>
      </style:footer>
    </style:master-page>
    <style:master-page style:name="MP2" style:page-layout-name="PL2">
      <style:header>
        <text:p text:style-name="P2703"/>
      </style:header>
      <style:footer>
        <text:p text:style-name="P2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26T13:19:00Z</meta:creation-date>
    <dc:date>2024-06-26T13:19:00Z</dc:date>
    <meta:template xlink:href="Normal.dotm" xlink:type="simple"/>
    <meta:editing-cycles>2</meta:editing-cycles>
    <meta:editing-duration>PT0S</meta:editing-duration>
    <meta:document-statistic meta:page-count="3" meta:paragraph-count="178" meta:word-count="4556" meta:character-count="36136" meta:row-count="635" meta:non-whitespace-character-count="31758"/>
  </office:meta>
</office:document-meta>
</file>