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84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84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984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84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text-indent="0.984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84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984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84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84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84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84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84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9847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84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9847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984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984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984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4.62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4.6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847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tab-stops>
          <style:tab-stop style:type="left" style:position="4.6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984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984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984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84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984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984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86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8861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8861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886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8861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8861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LT" fo:font-size="10pt" style:font-size-asian="10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8861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8861in">
        <style:tab-stops>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984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984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984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984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984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text-position="sub 66.6%"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984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984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984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984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984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9847in">
        <style:tab-stops>
          <style:tab-stop style:type="left" style:position="4.62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9847in">
        <style:tab-stops>
          <style:tab-stop style:type="left" style:position="4.62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847in">
        <style:tab-stops>
          <style:tab-stop style:type="left" style:position="4.62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9847in">
        <style:tab-stops>
          <style:tab-stop style:type="left" style:position="4.62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9847in">
        <style:tab-stops>
          <style:tab-stop style:type="left" style:position="4.62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9847in">
        <style:tab-stops>
          <style:tab-stop style:type="left" style:position="4.62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9847in">
        <style:tab-stops>
          <style:tab-stop style:type="left" style:position="4.62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9847in">
        <style:tab-stops>
          <style:tab-stop style:type="left" style:position="4.62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9847in">
        <style:tab-stops>
          <style:tab-stop style:type="left" style:position="4.62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9847in">
        <style:tab-stops>
          <style:tab-stop style:type="left" style:position="4.627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9847in">
        <style:tab-stops>
          <style:tab-stop style:type="left" style:position="4.627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9847in">
        <style:tab-stops>
          <style:tab-stop style:type="left" style:position="4.627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9847in">
        <style:tab-stops>
          <style:tab-stop style:type="left" style:position="4.627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9847in">
        <style:tab-stops>
          <style:tab-stop style:type="left" style:position="4.627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9847in">
        <style:tab-stops>
          <style:tab-stop style:type="left" style:position="4.62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9847in">
        <style:tab-stops>
          <style:tab-stop style:type="left" style:position="4.627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9847in">
        <style:tab-stops>
          <style:tab-stop style:type="left" style:position="4.627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3937in"/>
    </style:style>
    <style:style style:name="P1112" style:parent-style-name="Normal" style:family="paragraph">
      <style:paragraph-properties fo:text-align="center" fo:text-indent="0.3937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3937in"/>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3937in"/>
      <style:text-properties fo:font-weight="bold" style:font-weight-asian="bold" style:font-size-complex="12pt" style:language-asian="lt" style:country-asian="LT"/>
    </style:style>
    <style:style style:name="P1118" style:parent-style-name="Normal" style:family="paragraph">
      <style:paragraph-properties fo:text-align="justify" fo:text-indent="0.984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984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984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keep-with-next="always" fo:text-align="justify" fo:text-indent="0.984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with-next="always" fo:text-align="justify" fo:text-indent="0.984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984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984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984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984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9847in">
        <style:tab-stops>
          <style:tab-stop style:type="left" style:position="4.627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style:font-name="TimesLT" style:font-size-complex="12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8">Suvestinė redakcija nuo 2023-07-06 iki 2023-09-25</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 pasakyti, kokio dydžio buvo išlaidos vienos, kelių ar visų rūšių socia</text:span><text:span text:style-name="T294">linėms išmokoms ir kompensacijoms išmokėti per ketvirtį, metus ar kitą laikotarpį;</text:span></text:p>
      <text:p text:style-name="P295"><text:span text:style-name="T296">14.5.2</text:span><text:span text:style-name="T297">. asmenų ir bendrai gyvenančių asmenų grupių skaičius negali būti tiesiogiai sumuojamas nei pagal atskiras socialinių išmokų ir kompensacijų rūšis, nei pagal skirt</text:span><text:span text:style-name="T298">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299"><text:s/>ir kompensacijas (Aprašo 14.3 papunktyje nustatyta tvarka);</text:span></text:p>
      <text:p text:style-name="P300"><text:span text:style-name="T301">14.6</text:span><text:span text:style-name="T302">. duomenys apie socialinę pašalpą, įskaitant savivaldybės tarybos sprendimu skirtą socialinę pašalpą (1 priedo 1 eilutė), apskaitomi taip:</text:span><text:s/></text:p>
      <text:p text:style-name="P303">Punkto pakeitimai:</text:p>
      <text:p text:style-name="P304"><text:span text:style-name="T305">Nr.<text:s/></text:span><text:a xlink:href="https://www.e-tar.lt/portal/legalAct.html?documentId=4fd81f20c72311ed9978886e85107ab2" office:target-frame-name="_top" xlink:show="replace"><text:span text:style-name="T306">A1-184</text:span></text:a><text:span text:style-name="T307">, 2023-03-20, paskelbta TAR 2023-03-20, i. k. 2023-04906</text:span></text:p>
      <text:p text:style-name="P308"><text:span text:style-name="T309">14.6.1</text:span><text:span text:style-name="T310">. pašalpa periodinė, todėl duomenys apie šią pašalpą apskaitomi kiekvieną mėnesį, kurį ji išmokama, ir per vi</text:span><text:span text:style-name="T311">są ataskaitinį laikotarpį, į kurį įeina;</text:span></text:p>
      <text:p text:style-name="P312"><text:span text:style-name="T313">14.6.2</text:span><text:span text:style-name="T314">. duomenys apie socialinę pašalpą išskiriami, kai ji teikiama abiem PSP įstatyme nustatytais būdais: pinigais ir nepinigine forma;</text:span></text:p>
      <text:p text:style-name="P315"><text:span text:style-name="T316">14.7</text:span><text:span text:style-name="T317">. būsto šildymo išlaidų ir vandens išlaidų kompensacijos, įskait</text:span><text:span text:style-name="T318">ant savivaldybės tarybos sprendimu skirtas kompensacijas (1 priedo 2 eilutė):</text:span><text:s/></text:p>
      <text:p text:style-name="P319">Punkto pakeitimai:</text:p>
      <text:p text:style-name="P320"><text:span text:style-name="T321">Nr.<text:s/></text:span><text:a xlink:href="https://www.e-tar.lt/portal/legalAct.html?documentId=4fd81f20c72311ed9978886e85107ab2" office:target-frame-name="_top" xlink:show="replace"><text:span text:style-name="T322">A1-184</text:span></text:a><text:span text:style-name="T323">, 2023-03-20, paskelbta TAR 2023-03-20, i. k. 2023</text:span><text:span text:style-name="T324">-04906</text:span></text:p>
      <text:p text:style-name="P325"><text:span text:style-name="T326">14.7.1</text:span><text:span text:style-name="T327">. duomenys apie kas mėnesį mokamas kompensacijas apskaitomi Aprašo 14.6.1 papunktyje nustatyta tvarka, o duomenys apie kompensacijas, iš karto</text:span><text:span text:style-name="T328"><text:s/></text:span><text:span text:style-name="T329">išmokėtas už visą šildymo sezoną (pavyzdžiui, už šildymo kietu kuru ar kitas išlaidas), apskaitomi</text:span><text:span text:style-name="T330"><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1"><text:s/></text:span><text:span text:style-name="T332">išmokėt</text:span><text:span text:style-name="T333">a būsto šildymo išlaidų kompensacija kietam kurui įsigyti už praėjusių metų spalio, lapkričio ir gruodžio mėnesius bei kalendorinių metų sausio, vasario ir kovo mėnesius, o penkių bendrai gyvenančių asmenų grupei kalendorinių metų sausio mėnesį už praėjusi</text:span><text:span text:style-name="T334">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5">ys ir 2 bendrai gyvenančių asmenų grupės;</text:span><text:s/></text:p>
      <text:p text:style-name="P336">Punkto pakeitimai:</text:p>
      <text:p text:style-name="P337"><text:span text:style-name="T338">Nr.<text:s/></text:span><text:a xlink:href="https://www.e-tar.lt/portal/legalAct.html?documentId=4fd81f20c72311ed9978886e85107ab2" office:target-frame-name="_top" xlink:show="replace"><text:span text:style-name="T339">A1-184</text:span></text:a><text:span text:style-name="T340">, 2023-03-20, paskelbta TAR 2023-03-20, i. k. 2023-04906</text:span></text:p>
      <text:p text:style-name="Normal"/>
      <text:p text:style-name="P341"><text:span text:style-name="T342">14.7.2</text:span><text:span text:style-name="T343">. tais atvejais,<text:s/></text:span><text:span text:style-name="T344">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5">je pateikiami tą mėnesį, kurį energiją, kurą, geriamąjį ir karštą vandenį tiekiančios įmonės, apskaičiavusios kompensacijas gyventojams, savivaldybės administracijai pateikė duomenis apie apskaičiuotų kompensacijų sumą arba kurį apskaičiuotų kompensacijų s</text:span><text:span text:style-name="T346">uma pervesta fiziniams asmenims;</text:span><text:s/></text:p>
      <text:p text:style-name="P347">Punkto pakeitimai:</text:p>
      <text:p text:style-name="P348"><text:span text:style-name="T349">Nr.<text:s/></text:span><text:a xlink:href="https://www.e-tar.lt/portal/legalAct.html?documentId=b217f2509ad811ec8d04d3fbbc911715" office:target-frame-name="_top" xlink:show="replace"><text:span text:style-name="T350">A1-157</text:span></text:a><text:span text:style-name="T351">, 2022-03-03, paskelbta TAR 2022-03-03, i. k. 2022-04268</text:span></text:p>
      <text:p text:style-name="P352"><text:span text:style-name="T353">Nr.<text:s/></text:span><text:a xlink:href="https://www.e-tar.lt/portal/legalAct.html?documentId=d042dfd0ff7a11ed9978886e85107ab2" office:target-frame-name="_top" xlink:show="replace"><text:span text:style-name="T354">A1-337</text:span></text:a><text:span text:style-name="T355">, 2023-05-31, paskelbta TAR 2023-05-31, i. k. 2023-10602</text:span></text:p>
      <text:p text:style-name="Normal"/>
      <text:p text:style-name="P356"><text:span text:style-name="T357">14.7.3</text:span><text:span text:style-name="T358">. pateikiant duomenis, atliekamas skirtingų kompensacijų rūšių duomenų sumavimas vadovaujantis Aprašo 14.3.2 papunktyj</text:span><text:span text:style-name="T359">e nustatyta tvarka;</text:span></text:p>
      <text:p text:style-name="P360"><text:span text:style-name="T361">14.7.4</text:span><text:span text:style-name="T362">. duomenys apie kompensacijas išskiriami, kai jos teikiamos abiem PSP įstatyme nustatytais būdais: pinigais ir apskaičiuotų kompensacijų sumą pervedant energiją, kurą, geriamąjį ir karštą vandenį tiekiančioms įmonėms ar fizini</text:span><text:span text:style-name="T363">ams asmenims;</text:span></text:p>
      <text:p text:style-name="P364"><text:span text:style-name="T365">14.7.5</text:span><text:span text:style-name="T366">. duomenys apie kredito, paimto daugiabučiam namui atnaujinti (modernizuoti), ir palūkanų apmokėjimą už asmenis, turinčius teisę į būsto šildymo išlaidų kompensaciją (1 priedo 3 eilutė), apskaitomi vadovaujantis Aprašo 14.6.1 papunk</text:span><text:span text:style-name="T367">tyje nustatyta tvarka;</text:span></text:p>
      <text:p text:style-name="P368"><text:span text:style-name="T369">14.8</text:span><text:span text:style-name="T370">. duomenys apie savivaldybės tarybos sprendimu skirtą socialinę pašalpą ir kompensacijas (1 priedo 4 eilutė):</text:span></text:p>
      <text:p text:style-name="P371"><text:span text:style-name="T372">14.8.1</text:span><text:span text:style-name="T373">. duomenys apie savivaldybės tarybos sprendimu skirtą socialinę pašalpą apskaitomi vadovaujantis Aprašo 1</text:span><text:span text:style-name="T374">4.6.1 papunktyje nustatyta tvarka;</text:span></text:p>
      <text:p text:style-name="P375"><text:span text:style-name="T376">14.8.2</text:span><text:span text:style-name="T377">. duomenys apie savivaldybės tarybos sprendimu skirtas kas mėnesį mokamas kompensacijas apskaitomi Aprašo 14.6.1 papunktyje nustatyta tvarka, o duomenys apie kompensacijas, iš karto</text:span><text:span text:style-name="T378"><text:s/></text:span><text:span text:style-name="T379">išmokėtas už visą šildymo sez</text:span><text:span text:style-name="T380">oną (pavyzdžiui, už šildymo kietu kuru ar kitas išlaidas) apskaitomi tik vieną kartą tą mėnesį, kurį kompensacija išmokama, ir per visą ataskaitinį laikotarpį (ketvirtį, metus), į kurį tas mėnuo įeina;</text:span><text:s/></text:p>
      <text:p text:style-name="P381">Punkto pakeitimai:</text:p>
      <text:p text:style-name="P382"><text:span text:style-name="T383">Nr.<text:s/></text:span><text:a xlink:href="https://www.e-tar.lt/portal/legalAct.html?documentId=4fd81f20c72311ed9978886e85107ab2" office:target-frame-name="_top" xlink:show="replace"><text:span text:style-name="T384">A1-184</text:span></text:a><text:span text:style-name="T385">, 2023-03-20, paskelbta TAR 2023-03-20, i. k. 2023-04906</text:span></text:p>
      <text:p text:style-name="Normal"/>
      <text:p text:style-name="P386"><text:span text:style-name="T387">14.9</text:span><text:span text:style-name="T388">. duomenys apie socialinę paramą, skiriamą kitais PSP įstatyme nenumatytais atvejais (</text:span><text:span text:style-name="T389">vienkartinė, tikslinė, periodinė, sąlyginė pašalpa; apmokama skola už būstą; kompensuojamos išlaidos už didesnį karšto ir geriamojo vandens kiekį negu PSP įstatyme nustatytas normatyvas; kompensuojamos PSP įstatyme nenurodytos būsto išlaikymo išlaidos, kit</text:span><text:span text:style-name="T390">a socialinė parama), pateikiami 1 priedo 5 eilutėje;</text:span><text:s/></text:p>
      <text:p text:style-name="P391">Punkto pakeitimai:</text:p>
      <text:p text:style-name="P392"><text:span text:style-name="T393">Nr.<text:s/></text:span><text:a xlink:href="https://www.e-tar.lt/portal/legalAct.html?documentId=73e91260f76911e68034be159a964f47" office:target-frame-name="_top" xlink:show="replace"><text:span text:style-name="T394">A1-87</text:span></text:a><text:span text:style-name="T395">, 2017-02-20, paskelbta TAR 2017-02-22, i. k. 2017-02904</text:span></text:p>
      <text:p text:style-name="P396"><text:span text:style-name="T397">Nr.<text:s/></text:span><text:a xlink:href="https://www.e-tar.lt/portal/legalAct.html?documentId=7b7a2ad0327011e881f2ba995b003ed2" office:target-frame-name="_top" xlink:show="replace"><text:span text:style-name="T398">A1-128</text:span></text:a><text:span text:style-name="T399">, 2018-03-28, paskelbta TAR 2018-03-30, i. k. 2018-04879</text:span></text:p>
      <text:p text:style-name="P400"><text:span text:style-name="T401">Nr.<text:s/></text:span><text:a xlink:href="https://www.e-tar.lt/portal/legalAct.html?documentId=4fd81f20c72311ed9978886e85107ab2" office:target-frame-name="_top" xlink:show="replace"><text:span text:style-name="T402">A1-184</text:span></text:a><text:span text:style-name="T403">,<text:s/></text:span><text:span text:style-name="T404">2023-03-20, paskelbta TAR 2023-03-20, i. k. 2023-04906</text:span></text:p>
      <text:p text:style-name="Normal"/>
      <text:p text:style-name="P405"><text:span text:style-name="T406">14.9</text:span><text:span text:style-name="T407">1</text:span><text:span text:style-name="T408">. duomenys apie išlaidas PSP įstatyme nustatytai piniginei socialinei paramai administruoti, jeigu konkretus piniginei socialinei paramai administruoti skiriamų lėšų dydis procentais nustatyt</text:span><text:span text:style-name="T409">as savivaldybės tarybos sprendimu, pateikiami 1 priedo 5</text:span><text:span text:style-name="T410">1</text:span><text:span text:style-name="T411"><text:s/>eilutėje;</text:span><text:s/></text:p>
      <text:p text:style-name="P412">Papildyta papunkčiu:</text:p>
      <text:p text:style-name="P413"><text:span text:style-name="T414">Nr.<text:s/></text:span><text:a xlink:href="https://www.e-tar.lt/portal/legalAct.html?documentId=7b7a2ad0327011e881f2ba995b003ed2" office:target-frame-name="_top" xlink:show="replace"><text:span text:style-name="T415">A1-128</text:span></text:a><text:span text:style-name="T416">, 2018-03-28, paskelbta TAR 2018-03-30, i. k. 2018-04879</text:span></text:p>
      <text:p text:style-name="P417">Papunkčio pakeitimai:</text:p>
      <text:p text:style-name="P418"><text:span text:style-name="T419">Nr.<text:s/></text:span><text:a xlink:href="https://www.e-tar.lt/portal/legalAct.html?documentId=d042dfd0ff7a11ed9978886e85107ab2" office:target-frame-name="_top" xlink:show="replace"><text:span text:style-name="T420">A1-337</text:span></text:a><text:span text:style-name="T421">, 2023-05-31, paskelbta TAR 2023-05-31, i. k. 2023-10602</text:span></text:p>
      <text:p text:style-name="Normal"/>
      <text:p text:style-name="P422"><text:span text:style-name="T423">14.10</text:span><text:span text:style-name="T424">.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425">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426"><text:s/>išmokama išmoka, skaičius ir kasinės išlaidos šioms išmokoms mokėti;<text:s/></text:span></text:p>
      <text:p text:style-name="P427">Punkto pakeitimai:</text:p>
      <text:p text:style-name="P428"><text:span text:style-name="T429">Nr.<text:s/></text:span><text:a xlink:href="https://www.e-tar.lt/portal/legalAct.html?documentId=73e91260f76911e68034be159a964f47" office:target-frame-name="_top" xlink:show="replace"><text:span text:style-name="T430">A1-87</text:span></text:a><text:span text:style-name="T431">, 2017-02-20, paskelbta TAR 2017-02-22, i. k. 2017-02904</text:span></text:p>
      <text:p text:style-name="Normal"/>
      <text:p text:style-name="P432"><text:span text:style-name="T433">14.11.</text:span><text:span text:style-name="T434"><text:s/>Neteko galios nuo 2023-03-21</text:span></text:p>
      <text:p text:style-name="P435">Punkto naikinimas:</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Punkto pakeitimai:</text:p>
      <text:p text:style-name="P441"><text:span text:style-name="T442">Nr.<text:s/></text:span><text:a xlink:href="https://www.e-tar.lt/portal/legalAct.html?documentId=73e91260f76911e68034be159a964f47" office:target-frame-name="_top" xlink:show="replace"><text:span text:style-name="T443">A1-87</text:span></text:a><text:span text:style-name="T444">, 2017-02-20, paskelbta TAR 2017-02-22, i. k. 2017-02904</text:span></text:p>
      <text:p text:style-name="Normal"/>
      <text:p text:style-name="P445"><text:span text:style-name="T446">14.11</text:span><text:span text:style-name="T447">1</text:span><text:span text:style-name="T448">.</text:span><text:span text:style-name="T449"><text:s/>Neteko galios nuo 2023-03-21</text:span></text:p>
      <text:p text:style-name="P450">Papunkčio naikinimas:</text:p>
      <text:p text:style-name="P451"><text:span text:style-name="T452">Nr.<text:s/></text:span><text:a xlink:href="https://www.e-tar.lt/portal/legalAct.html?documentId=4fd81f20c72311ed9978886e85107ab2" office:target-frame-name="_top" xlink:show="replace"><text:span text:style-name="T453">A1-184</text:span></text:a><text:span text:style-name="T454">, 2023-03-20, paskelbta TAR 2023-03-20, i. k. 2023-04906</text:span></text:p>
      <text:p text:style-name="P455">Papildyta papunkčiu:</text:p>
      <text:p text:style-name="P456"><text:span text:style-name="T457">Nr.<text:s/></text:span><text:a xlink:href="https://www.e-tar.lt/portal/legalAct.html?documentId=73e91260f76911e68034be159a964f47" office:target-frame-name="_top" xlink:show="replace"><text:span text:style-name="T458">A1-87</text:span></text:a><text:span text:style-name="T459">, 2017-02</text:span><text:span text:style-name="T460">-20, paskelbta TAR 2017-02-22, i. k. 2017-02904</text:span></text:p>
      <text:p text:style-name="Normal"/>
      <text:p text:style-name="P461"><text:span text:style-name="T462">14.12</text:span><text:span text:style-name="T463">. „Iš viso“ (1 priedo 6 ir 9 eilutė</text:span><text:span text:style-name="T464">s</text:span><text:span text:style-name="T465">). Duomenys sumuojami Aprašo 14.5 papunktyje nustatyta tvarka;</text:span><text:s/></text:p>
      <text:p text:style-name="P466">Punkto pakeitimai:</text:p>
      <text:p text:style-name="P467"><text:span text:style-name="T468">Nr.<text:s/></text:span><text:a xlink:href="https://www.e-tar.lt/portal/legalAct.html?documentId=73e91260f76911e68034be159a964f47" office:target-frame-name="_top" xlink:show="replace"><text:span text:style-name="T469">A1-87</text:span></text:a><text:span text:style-name="T470">, 2017-02-20, paskelbta TAR 2017-02-22, i. k. 2017-02904</text:span></text:p>
      <text:p text:style-name="P471"><text:span text:style-name="T472">Nr.<text:s/></text:span><text:a xlink:href="https://www.e-tar.lt/portal/legalAct.html?documentId=4fd81f20c72311ed9978886e85107ab2" office:target-frame-name="_top" xlink:show="replace"><text:span text:style-name="T473">A1-184</text:span></text:a><text:span text:style-name="T474">, 2023-03-20, paskelbta TAR 2023-03-20, i. k. 2023-04906</text:span></text:p>
      <text:p text:style-name="Normal"/>
      <text:p text:style-name="P475"><text:span text:style-name="T476">14.13</text:span><text:span text:style-name="T477">.<text:s/></text:span><text:span text:style-name="T478">„Iš viso per ketvirtį“ (ketvirtinės ataskaitos stulpelis). Atliekamas kiekvienos socialinės išmokos ir kompensacijos kiekvieno mėnesio duomenų sumavimas ir visų kiekvienos<text:s/></text:span><text:span text:style-name="T479">socialinės išmokos ir kompensacijos ketvirtinių duomenų sumavimas vadovaujantis Aprašo 14.5 papunktyje nustatyta tvarka;</text:span></text:p>
      <text:p text:style-name="P480"><text:span text:style-name="T481">14.14</text:span><text:span text:style-name="T482">. „Iš viso nuo metų pradžios“ (ketvirtinės ataskaitos stulpelis). Atliekamas kiekvienos socialinės išmokos ir kompensacijos ki</text:span><text:span text:style-name="T483">ekvieno mėnesio duomenų sumavimas ir visų kiekvienos socialinės išmokos ir kompensacijos ataskaitinio laikotarpio duomenų sumavimas vadovaujantis Aprašo 14.5 papunktyje nustatyta tvarka.</text:span><text:s/></text:p>
      <text:p text:style-name="P484">Papildyta papunkčiu:</text:p>
      <text:p text:style-name="P485"><text:span text:style-name="T486">Nr.<text:s/></text:span><text:a xlink:href="https://www.e-tar.lt/portal/legalAct.html?documentId=b217f2509ad811ec8d04d3fbbc911715" office:target-frame-name="_top" xlink:show="replace"><text:span text:style-name="T487">A1-157</text:span></text:a><text:span text:style-name="T488">, 2022-03-03, paskelbta TAR 2022-03-03, i. k. 2022-04268</text:span></text:p>
      <text:p text:style-name="Normal"/>
      <text:p text:style-name="P489"><text:span text:style-name="T490">15.</text:span><text:span text:style-name="T491"><text:s/>Neteko galios nuo 2019-02-23</text:span></text:p>
      <text:p text:style-name="P492">Punkto naikinimas:</text:p>
      <text:p text:style-name="P493"><text:span text:style-name="T494">Nr.<text:s/></text:span><text:a xlink:href="https://www.e-tar.lt/portal/legalAct.html?documentId=d2da4ef0366511e99595d005d42b863e" office:target-frame-name="_top" xlink:show="replace"><text:span text:style-name="T495">A1-109</text:span></text:a><text:span text:style-name="T496">, 2019-02-22, paskelbta TAR 2019-02-22, i. k. 2019-02956</text:span></text:p>
      <text:p text:style-name="Normal"/>
      <text:p text:style-name="P497"><text:span text:style-name="T498">15</text:span><text:span text:style-name="T499">. Statistiniai duomenys apie kompensacijas, nustatytas Lietuvos Respublikos kompensacijų nepriklausomybės gynėjams, nukentėjusiems nuo 1991 m. sausio 11–13 d. ir po<text:s/></text:span><text:span text:style-name="T500">to vykdytos SSRS agresijos, bei jų šeimoms įstatyme, pateikiami užpildant Aprašo 2 priedą (toliau – 2 priedas):</text:span></text:p>
      <text:p text:style-name="P501"><text:span text:style-name="T502">15.1</text:span><text:span text:style-name="T503">. duomenys apie kiekvieną ketvirtinėje ataskaitoje nurodytą kompensaciją pateikiami Aprašo 14.2–14.4 papunkčiuose nustatyta tvarka;</text:span></text:p>
      <text:p text:style-name="P504"><text:span text:style-name="T505">15.2</text:span><text:span text:style-name="T506">. kompensacijos už būstą nepriklausomybės gynėjams ir jų šeimos nariams (2 priedo 1 eilutė) – duomenys apie kas mėnesį išmokėtas kompensacijas į apskaitą įtraukiami Aprašo 14.6.1 papunktyje nustatyta tvarka;<text:s/></text:span></text:p>
      <text:p text:style-name="P507"><text:span text:style-name="T508">15.3</text:span><text:span text:style-name="T509">. laidojimo išlaidų kompensacija, mir</text:span><text:span text:style-name="T510">us nepriklausomybės gynėjui, pripažintam nedarbingu ar iš dalies darbingu (iki 2005 m. liepos 1 d. – invalidu) dėl 1991 m. sausio 11–13 d. ir po to vykdytos SSRS agresijos (toliau – laidojimo išlaidų kompensacija) (2 priedo 2 eilutė). Laidojimo išlaidų kom</text:span><text:span text:style-name="T511">pensacija vienkartinė, todėl duomenys apie šią kompensaciją į apskaitą įtraukiami tik tą ataskaitinį laikotarpį (ketvirtį, mėnesį), kurį ji išmokama. Aprašo 2 priedo 2 eilutėje nurodomas asmenų, kuriems palaidoti išmokėta laidojimo išlaidų kompensacija, sk</text:span><text:span text:style-name="T512">aičius ir kasinės išlaidos šiai kompensacijai mokėti;<text:s/></text:span></text:p>
      <text:p text:style-name="P513"><text:span text:style-name="T514">15.4</text:span><text:span text:style-name="T515">. „Iš viso“ (2 priedo 3 eilutė). Duomenys sumuojami Aprašo 14.5 papunktyje nustatyta tvarka;</text:span></text:p>
      <text:p text:style-name="P516"><text:span text:style-name="T517">15.5</text:span><text:span text:style-name="T518">. „Iš viso per ketvirtį“ (ketvirtinės ataskaitos stulpelis). Kiekvieno mėnesio ir kiekvieno<text:s/></text:span><text:span text:style-name="T519">ketvirčio duomenys apie kiekvieną kompensaciją sumuojami Aprašo 14.5 papunktyje nustatyta tvarka;</text:span></text:p>
      <text:p text:style-name="P520"><text:span text:style-name="T521">15.6</text:span><text:span text:style-name="T522">. „Iš viso nuo metų pradžios“ (ketvirtinės ataskaitos stulpelis). Kiekvieno mėnesio ir kiekvieno ataskaitinio laikotarpio duomenys apie kiekvieną komp</text:span><text:span text:style-name="T523">ensaciją sumuojami Aprašo 14.5 papunktyje nustatyta tvarka.</text:span><text:s/></text:p>
      <text:p text:style-name="P524">Papildyta punktu:</text:p>
      <text:p text:style-name="P525"><text:span text:style-name="T526">Nr.<text:s/></text:span><text:a xlink:href="https://www.e-tar.lt/portal/legalAct.html?documentId=4fd81f20c72311ed9978886e85107ab2" office:target-frame-name="_top" xlink:show="replace"><text:span text:style-name="T527">A1-184</text:span></text:a><text:span text:style-name="T528">, 2023-03-20, paskelbta TAR 2023-03-20, i. k. 2023-04906</text:span></text:p>
      <text:p text:style-name="Normal"/>
      <text:p text:style-name="P529"><text:span text:style-name="T530">16</text:span><text:span text:style-name="T531">. S</text:span><text:span text:style-name="T532">tatistiniai duomenys apie jaunimo politikos įgyvendinimo funkcijai savivaldybėse vykdyti skirtų lėšų panaudojimą pateikiami užpildant Aprašo 3 priedą (toliau – 3 priedas):</text:span></text:p>
      <text:p text:style-name="P533"><text:span text:style-name="T534">16.1</text:span><text:span text:style-name="T535">. jaunimo politikos įgyvendinimo funkcijai skirtos panaudotos ir nepanaudotos<text:s/></text:span><text:span text:style-name="T536">lėšos ketvirtinėje ataskaitoje nurodomos eurais (suapvalinus iki sveikojo skaičiaus). Nurodomos kasinės jaunimo politikos įgyvendinimo funkcijos vykdymo išlaidos. Informacija 3 priedo lentelėse pateikiama tokia tvarka: pasibaigus I kalendorinių metų ketvir</text:span><text:span text:style-name="T537">čiui, – tų kalendorinių metų I ketvirčio informacija, pasibaigus II kalendorinių metų ketvirčiui, – tų kalendorinių metų I–II ketvirčių informacija, pasibaigus III kalendorinių metų ketvirčiui, – tų kalendorinių metų I–III ketvirčių informacija, pasibaigus</text:span><text:span text:style-name="T538"><text:s/>IV kalendorinių metų ketvirčiui, – tų kalendorinių metų I–IV ketvirčių informacija;<text:s/></text:span></text:p>
      <text:p text:style-name="P539"><text:span text:style-name="T540">16.2</text:span><text:span text:style-name="T541">. „Informacija apie išlaidas“ (3 priedo 1 lentelė). 1 eilutėje nurodomos per ataskaitinį laikotarpį pervestos jaunimo politikos įgyvendinimo funkcijai vykdyti<text:s/></text:span><text:span text:style-name="T542">skirtos valstybės biudžeto lėšos, 2 eilutėje – ataskaitinio laikotarpio išlaidos savivaldybės jaunimo reikalų koordinatoriaus darbo užmokesčiui ir socialinio draudimo įmokoms mokėti, 3.1 eilutėje – ataskaitinio laikotarpio išlaidos kvalifikacijai tobulinti</text:span><text:span text:style-name="T543">, 3.2 eilutėje – ataskaitinio laikotarpio darbo vietos išlaikymo, ryšių ir komandiruočių išlaidos;</text:span></text:p>
      <text:p text:style-name="P544"><text:span text:style-name="T545">16.3</text:span><text:span text:style-name="T546">. „Informacija apie išlaidas kvalifikacijai tobulinti“ (3 priedo 2 lentelė). Pateikiama informacija apie mokymus, kursus, seminarus, kuriuose<text:s/></text:span><text:span text:style-name="T547">dalyvavo savivaldybės jaunimo reikalų koordinatorius, ir per ataskaitinį laikotarpį kvalifikacijai tobulinti panaudota lėšų suma;</text:span></text:p>
      <text:p text:style-name="P548"><text:span text:style-name="T549">16.4</text:span><text:span text:style-name="T550">. „Informacija apie darbo vietos išlaikymo, ryšių ir komandiruočių išlaidas“ (3 priedo 3 lentelė). Nurodomos ataskaiti</text:span><text:span text:style-name="T551">nio laikotarpio darbo vietos išlaikymo, ryšių ir komandiruočių išlaidos;</text:span></text:p>
      <text:p text:style-name="P552"><text:span text:style-name="T553">16.5</text:span><text:span text:style-name="T554">. „Informacija apie nepanaudotas lėšas ir jų nepanaudojimo priežastis“ (3 priedo 4 lentelė). Nurodomos per ataskaitinį laikotarpį jaunimo politikos įgyvendinimo funkcijai vykd</text:span><text:span text:style-name="T555">yti pervestos, tačiau nepanaudotos valstybės biudžeto lėšos ir jų nepanaudojimo priežastys;</text:span></text:p>
      <text:p text:style-name="P556"><text:span text:style-name="T557">16.6</text:span><text:span text:style-name="T558">. „Informacija apie pareigybes“ (3 priedo 5 lentelė). Pateikiama informacija apie jaunimo politikos įgyvendinimo funkciją savivaldybėse vykdančius darbuotoj</text:span><text:span text:style-name="T559">us: pareigybės pavadinimas, pareigybių skaičius, asmenų vardai ir pavardės, data, nuo kada pradėjo vykdyti šią funkciją, pareigybės dalis, kuri yra skiriama jaunimo politikos įgyvendinimo funkcijai vykdyti (procentais), pareiginės algos koeficientas, staža</text:span><text:span text:style-name="T560">s valstybės tarnyboje (metais).</text:span><text:s/></text:p>
      <text:p text:style-name="P561">Punkto pakeitimai:</text:p>
      <text:p text:style-name="P562"><text:span text:style-name="T563">Nr.<text:s/></text:span><text:a xlink:href="https://www.e-tar.lt/portal/legalAct.html?documentId=c98d97d06bd711e7827cd63159af616c" office:target-frame-name="_top" xlink:show="replace"><text:span text:style-name="T564">A1-392</text:span></text:a><text:span text:style-name="T565">, 2017-07-18, paskelbta TAR 2017-07-19, i. k. 2017-12417</text:span></text:p>
      <text:p text:style-name="P566"><text:span text:style-name="T567">Nr.<text:s/></text:span><text:a xlink:href="https://www.e-tar.lt/portal/legalAct.html?documentId=97edcdd0861d11eb9fecb5ecd3bd711c" office:target-frame-name="_top" xlink:show="replace"><text:span text:style-name="T568">A1-222</text:span></text:a><text:span text:style-name="T569">, 2021-03-16, paskelbta TAR 2021-03-16, i. k. 2021-05228</text:span></text:p>
      <text:p text:style-name="Normal"/>
      <text:p text:style-name="P570"><text:span text:style-name="T571">17</text:span><text:span text:style-name="T572">. Statistiniai duomenys apie socialinės globos asmenims su sunkia negalia teikimą savivaldybėse pateikiami užpildant Apra</text:span><text:span text:style-name="T573">šo 4 priedą (toliau – 4 priedas):</text:span></text:p>
      <text:p text:style-name="P574"><text:span text:style-name="T575">17.1</text:span><text:span text:style-name="T576">. duomenys pateikiami nurodytais vienetais:</text:span></text:p>
      <text:p text:style-name="P577"><text:span text:style-name="T578">17.1.1</text:span><text:span text:style-name="T579">. asmenų skaičius – žmonėmis. Asmuo – tai: senatvės pensijos amžių sukakęs asmuo su sunkia negalia, atitinkantis Senyvo amžiaus asmens bei suaugusio asmens su negal</text:span><text:span text:style-name="T580">ia socialinės globos poreikio nustatymo metodikos, patvirtintos Lietuvos Respublikos socialinės apsaugos ir darbo ministro 2006 m. balandžio 5 d. įsakymu Nr. A1-94 „Dėl Asmens (šeimos) socialinių paslaugų poreikio nustatymo ir skyrimo tvarkos aprašo ir Sen</text:span><text:span text:style-name="T581">yvo amžiaus asmens bei suaugusio asmens su negalia socialinės globos poreikio nustatymo metodikos patvirtinimo“ (toliau – Metodika), 9 punkto nuostatas; suaugęs asmuo su sunkia negalia, atitinkantis Metodikos 10 punkto nuostatas; vaikas su sunkia negalia,<text:s/></text:span><text:span text:style-name="T582">atitinkantis Socialinės globos poreikio vaikui su negalia nustatymo metodikos, patvirtintos Lietuvos Respublikos socialinės apsaugos ir darbo ministro 2006 m. rugsėjo 9 d. įsakymu Nr. A1-255 „Dėl Socialinės globos poreikio vaikui su negalia nustatymo metod</text:span><text:span text:style-name="T583">ikos patvirtinimo“, priedo 14 punkto nuostatas;</text:span><text:s/></text:p>
      <text:p text:style-name="P584">Punkto pakeitimai:</text:p>
      <text:p text:style-name="P585"><text:span text:style-name="T586">Nr.<text:s/></text:span><text:a xlink:href="https://www.e-tar.lt/portal/legalAct.html?documentId=73e91260f76911e68034be159a964f47" office:target-frame-name="_top" xlink:show="replace"><text:span text:style-name="T587">A1-87</text:span></text:a><text:span text:style-name="T588">, 2017-02-20, paskelbta TAR 2017-02-22, i. k. 2017-02904</text:span></text:p>
      <text:p text:style-name="P589"><text:span text:style-name="T590">Nr.<text:s/></text:span><text:a xlink:href="https://www.e-tar.lt/portal/legalAct.html?documentId=c4836a90caaa11eba2bad9a0748ee64d" office:target-frame-name="_top" xlink:show="replace"><text:span text:style-name="T591">A1-446</text:span></text:a><text:span text:style-name="T592">, 2021-06-11, paskelbta TAR 2021-06-11, i. k. 2021-13432</text:span></text:p>
      <text:p text:style-name="Normal"/>
      <text:p text:style-name="P593"><text:span text:style-name="T594">17.1.2</text:span><text:span text:style-name="T595">. išlaidos asmenų su sunkia negalia socialinei globai finansuoti – eurais (suapvalinus</text:span><text:span text:style-name="T596"><text:s/>iki sveikojo skaičiaus);</text:span></text:p>
      <text:p text:style-name="P597"><text:span text:style-name="T598">17.2</text:span><text:span text:style-name="T599">. duomenys apie asmenį apskaitomi ir nurodomi tą ketvirtį, kurį asmuo gavo socialinę globą (gyveno socialinės globos įstaigoje ar gavo socialinę globą įstaigoje arba savo namuose). Lėšos, skirtos asmenų su sunkia negalia</text:span><text:span text:style-name="T600"><text:s/>socialinei globai finansuoti, apskaitomos ir nurodomos tą ketvirtį, kurį pervedamos asmenį globojusiai socialinės globos įstaigai;</text:span></text:p>
      <text:p text:style-name="P601"><text:span text:style-name="T602">17.3</text:span><text:span text:style-name="T603">. asmuo apskaitomas kaip vienas socialinę globą gaunantis asmuo visą jam savivaldybės sprendimu skirtą socialinės gl</text:span><text:span text:style-name="T604">obos gavimo ir pasinaudojimo ja laiką nepriklausomai nuo:</text:span></text:p>
      <text:p text:style-name="P605"><text:span text:style-name="T606">17.3.1</text:span><text:span text:style-name="T607">. socialinės globos trukmės paros metu, pvz., asmuo, sausio, vasario, kovo mėnesiais gavęs ilgalaikę (trumpalaikę) socialinę globą visą parą globos namuose ar dienos socialinę globą dalį par</text:span><text:span text:style-name="T608">os, einamųjų metų pirmą ketvirtį nurodoma: 1 asmuo;</text:span></text:p>
      <text:p text:style-name="P609"><text:span text:style-name="T610">17.3.2</text:span><text:span text:style-name="T611">. socialinės globos trukmės per savaitę, pvz., asmuo, sausio, vasario, kovo mėnesiais gavęs trumpalaikę ar dienos socialinę globą 5 dienas per savaitę, einamųjų metų pirmą ketvirtį nurodoma: 1 a</text:span><text:span text:style-name="T612">smuo;</text:span></text:p>
      <text:p text:style-name="P613"><text:span text:style-name="T614">17.3.3</text:span><text:span text:style-name="T615">. socialinės globos trukmės per ketvirtį, pvz., asmuo, kovo, balandžio, gegužės mėnesiais gavęs socialinę globą, einamųjų metų pirmą ketvirtį ir antrą ketvirtį nurodoma: 1 asmuo;</text:span></text:p>
      <text:p text:style-name="P616"><text:span text:style-name="T617">17.3.4</text:span><text:span text:style-name="T618">. socialinės globos periodiškumo, pvz., asmuo, gavę</text:span><text:span text:style-name="T619">s laikino atokvėpio paslaugą sausio mėn., einamųjų metų pirmą ketvirtį nurodoma: 1 asmuo;</text:span><text:s/></text:p>
      <text:p text:style-name="P620">Papildyta papunkčiu:</text:p>
      <text:p text:style-name="P621"><text:span text:style-name="T622">Nr.<text:s/></text:span><text:a xlink:href="https://www.e-tar.lt/portal/legalAct.html?documentId=c4836a90caaa11eba2bad9a0748ee64d" office:target-frame-name="_top" xlink:show="replace"><text:span text:style-name="T623">A1-446</text:span></text:a><text:span text:style-name="T624">, 2021-06-11, paskelbta TAR<text:s/></text:span><text:span text:style-name="T625">2021-06-11, i. k. 2021-13432</text:span></text:p>
      <text:p text:style-name="Normal"/>
      <text:p text:style-name="P626"><text:span text:style-name="T627">17.4</text:span><text:span text:style-name="T628">. duomenų apie socialinės globos teikimą sumavimas:</text:span></text:p>
      <text:p text:style-name="P629"><text:span text:style-name="T630">17.4.1</text:span><text:span text:style-name="T631">. ataskaitose sumuojamos išlaidos socialinei globai finansuoti pagal skirtingas jos rūšis (dienos globa, trumpalaikė ir ilgalaikė socialinė globa) (4 priedo</text:span><text:span text:style-name="T632"><text:s/>7 stulpelio 4 eilutėje sumuojami 1, 2 ir 3 eilutės skaičiai);</text:span><text:s/></text:p>
      <text:p text:style-name="P633">Punkto pakeitimai:</text:p>
      <text:p text:style-name="P634"><text:span text:style-name="T635">Nr.<text:s/></text:span><text:a xlink:href="https://www.e-tar.lt/portal/legalAct.html?documentId=c4836a90caaa11eba2bad9a0748ee64d" office:target-frame-name="_top" xlink:show="replace"><text:span text:style-name="T636">A1-446</text:span></text:a><text:span text:style-name="T637">, 2021-06-11, paskelbta TAR 2021-06-11, i. k. 2021-13432</text:span></text:p>
      <text:p text:style-name="Normal"/>
      <text:p text:style-name="P638"><text:span text:style-name="T639">17.4.2</text:span><text:span text:style-name="T640">. nurodyto laikotarpio ataskaitoje sumuotinas asmenų skaičius pagal socialinės globos rūšis ir jos gavimo vietą, pvz., pirmą ketvirtį dienos socialinę globą gavusių senyvo amžiaus asmenų skaičių sudaro dienos socialinę globą įstaigoje ir asmens nam</text:span><text:span text:style-name="T641">uose gavusių asmenų skaičių suma (4 priedo 3 stulpelio 1.1 ir 1.2 eilučių skaičių suma);</text:span><text:s/></text:p>
      <text:p text:style-name="P642">Punkto pakeitimai:</text:p>
      <text:p text:style-name="P643"><text:span text:style-name="T644">Nr.<text:s/></text:span><text:a xlink:href="https://www.e-tar.lt/portal/legalAct.html?documentId=c4836a90caaa11eba2bad9a0748ee64d" office:target-frame-name="_top" xlink:show="replace"><text:span text:style-name="T645">A1-446</text:span></text:a><text:span text:style-name="T646">, 2021-06-11, paskelbta TAR 2021-06-11,</text:span><text:span text:style-name="T647"><text:s/>i. k. 2021-13432</text:span></text:p>
      <text:p text:style-name="Normal"/>
      <text:p text:style-name="P648"><text:span text:style-name="T649">17.4.3</text:span><text:span text:style-name="T650">. nurodyto laikotarpio ataskaitoje sumuotinas asmenų skaičius pagal socialines grupes stulpelyje „iš viso“ (4 priedo 6 stulpelis), pvz., asmenų, pirmą ketvirtį gavusių dienos socialinę globą įstaigoje, skaičius „iš viso“ lygus<text:s/></text:span><text:span text:style-name="T651">senyvo amžiaus asmenų, suaugusių asmenų ir vaikų, gavusių dienos socialinę globą įstaigoje, skaičių sumai (4 priedo 1.1 eilutėje 3, 4 ir 5 stulpelių skaičių suma);</text:span><text:s/></text:p>
      <text:p text:style-name="P652">Punkto pakeitimai:</text:p>
      <text:p text:style-name="P653"><text:span text:style-name="T654">Nr.<text:s/></text:span><text:a xlink:href="https://www.e-tar.lt/portal/legalAct.html?documentId=c4836a90caaa11eba2bad9a0748ee64d" office:target-frame-name="_top" xlink:show="replace"><text:span text:style-name="T655">A1-446</text:span></text:a><text:span text:style-name="T656">, 2021-06-11, paskelbta TAR 2021-06-11, i. k. 2021-13432</text:span></text:p>
      <text:p text:style-name="Normal"/>
      <text:p text:style-name="P657"><text:span text:style-name="T658">17.4.4</text:span><text:span text:style-name="T659">. nesumuojamas skaičius asmenų už skirtingus ataskaitinius laikotarpius. Priešingu atveju tie patys gavėjai būtų klaidingai pakartotinai apskaitomi – ke</text:span><text:span text:style-name="T660">lis kartus, kaip gaunantys socialinę globą skirtingais laikotarpiais, numatytais Aprašo 17.3 papunktyje.</text:span></text:p>
      <text:p text:style-name="P661"><text:span text:style-name="T662">17.4.5</text:span><text:span text:style-name="T663">. nurodyto laikotarpio ataskaitoje nesumuojami 4 priedo 1.1.1.1, 1.1.2.1, 1.2.1, 2.1.1 ir 2.2.1 eilučių skaičiai pagal stulpelius, nes juose<text:s/></text:span><text:span text:style-name="T664">išskirti skaičiai (tarp jų) turi būti nurodyti eilutėse prieš tai, pvz., 4 priedo 2.1.1 eilutėje laikiną atokvėpį kaip trumpalaikę socialinę globą įstaigoje gavę asmenys turi būti nurodyti ir 4 priedo 2.1 eilutėje.</text:span><text:s/></text:p>
      <text:p text:style-name="P665">Papildyta papunkčiu:</text:p>
      <text:p text:style-name="P666"><text:span text:style-name="T667">Nr.<text:s/></text:span><text:a xlink:href="https://www.e-tar.lt/portal/legalAct.html?documentId=c4836a90caaa11eba2bad9a0748ee64d" office:target-frame-name="_top" xlink:show="replace"><text:span text:style-name="T668">A1-446</text:span></text:a><text:span text:style-name="T669">, 2021-06-11, paskelbta TAR 2021-06-11, i. k. 2021-13432</text:span></text:p>
      <text:p text:style-name="Normal"/>
      <text:p text:style-name="P670"><text:span text:style-name="T671">18</text:span><text:span text:style-name="T672">. Statistiniai duomenys apie socialinės priežiūros šeimoms teikimą pateikiami užpildant Aprašo 5 pr</text:span><text:span text:style-name="T673">iedą (toliau – 5 priedas):</text:span></text:p>
      <text:p text:style-name="P674"><text:span text:style-name="T675">18.1</text:span><text:span text:style-name="T676">. duomenys pateikiami nurodytais vienetais:</text:span></text:p>
      <text:p text:style-name="P677"><text:span text:style-name="T678">18.1.1</text:span><text:span text:style-name="T679">. darbuotojų (atvejo vadybininkų ir socialinių darbuotojų, dirbančių su šeimomis (toliau kartu – socialiniai darbuotojai)) ir individualios priežiūros darbuotojų, teikianč</text:span><text:span text:style-name="T680">ių socialinę priežiūrą šeimoms (toliau visi kartu – darbuotojai), bei jų pareigybių skaičius (5 priedo 1 lentelė) – vienetais. Ketvirtinėje ataskaitoje nurodomas darbuotojų ir jų pareigybių skaičius ataskaitinio laikotarpio pabaigoje;</text:span><text:s/></text:p>
      <text:p text:style-name="P681">Papunkčio<text:s/>pakeitimai:</text:p>
      <text:p text:style-name="P682"><text:span text:style-name="T683">Nr.<text:s/></text:span><text:a xlink:href="https://www.e-tar.lt/portal/legalAct.html?documentId=b217f2509ad811ec8d04d3fbbc911715" office:target-frame-name="_top" xlink:show="replace"><text:span text:style-name="T684">A1-157</text:span></text:a><text:span text:style-name="T685">, 2022-03-03, paskelbta TAR 2022-03-03, i. k. 2022-04268</text:span></text:p>
      <text:p text:style-name="P686"><text:span text:style-name="T687">Nr.<text:s/></text:span><text:a xlink:href="https://www.e-tar.lt/portal/legalAct.html?documentId=470012d035c511edb4cae1b158f98ea5" office:target-frame-name="_top" xlink:show="replace"><text:span text:style-name="T688">A1-606</text:span></text:a><text:span text:style-name="T689">, 2022-09-16, paskelbta TAR 2022-09-16, i. k. 2022-19021</text:span></text:p>
      <text:p text:style-name="Normal"/>
      <text:p text:style-name="P690"><text:span text:style-name="T691">18.1.2</text:span><text:span text:style-name="T692">. šeimų, kurioms per ataskaitinį laikotarpį buvo teikiama socialinė priežiūra savivald</text:span><text:span text:style-name="T693">ybėje, ir jose augančių vaikų skaičius (5 priedo 2 lentelė) – vienetais;</text:span></text:p>
      <text:p text:style-name="P694"><text:span text:style-name="T695">18.1.3</text:span><text:span text:style-name="T696">. išlaidos socialinei priežiūrai šeimoms teikti per ataskaitinį ketvirtį (5 priedo 3 lentelė) – eurais (suapvalinus iki sveikojo skaičiaus). Nurodomos kasinės išlaidos socia</text:span><text:span text:style-name="T697">linei priežiūrai šeimoms teikti;</text:span></text:p>
      <text:p text:style-name="P698"><text:span text:style-name="T699">18.2</text:span><text:span text:style-name="T700">. 5 priede pateikiami šie duomenys:</text:span></text:p>
      <text:p text:style-name="P701"><text:span text:style-name="T702">18.2.1</text:span><text:span text:style-name="T703">. kiekvieno ketvirčio ataskaitoje, 1 lentelės 1 eilutėje, pateikiama informacija apie savivaldybėje užimtas darbuotojų pareigybes, finansuojamas specialių tikslinių dota</text:span><text:span text:style-name="T704">cijų lėšomis (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5">Papunkčio pakeitimai:</text:p>
      <text:p text:style-name="P706"><text:span text:style-name="T707">Nr.<text:s/></text:span><text:a xlink:href="https://www.e-tar.lt/portal/legalAct.html?documentId=b217f2509ad811ec8d04d3fbbc911715" office:target-frame-name="_top" xlink:show="replace"><text:span text:style-name="T708">A1-157</text:span></text:a><text:span text:style-name="T709">, 2022-03-03, paskelbta TAR 2022-03-03, i. k. 2022-04268</text:span></text:p>
      <text:p text:style-name="Normal"/>
      <text:p text:style-name="P710"><text:span text:style-name="T711">18.2.2</text:span><text:span text:style-name="T712">. IV ketvirčio ataskaitoje, 1 lentelės 1.4–1.5 eilutėse,<text:s/></text:span><text:span text:style-name="T713">pateikiama informacija apie<text:s/></text:span><text:span text:style-name="T714"><text:s/></text:span><text:span text:style-name="T715"><text:s/>darbuotojų dalyvavimą supervizijose ir kompetencijos tobulinimo kursuose per metus (1.4.1–1.4.3 eilutės sumuojamos);</text:span><text:s/></text:p>
      <text:p text:style-name="P716">Papunkčio pakeitimai:</text:p>
      <text:p text:style-name="P717"><text:span text:style-name="T718">Nr.<text:s/></text:span><text:a xlink:href="https://www.e-tar.lt/portal/legalAct.html?documentId=b217f2509ad811ec8d04d3fbbc911715" office:target-frame-name="_top" xlink:show="replace"><text:span text:style-name="T719">A1-157</text:span></text:a><text:span text:style-name="T720">, 2022-03-03, paskelbta TAR 2022-03-03, i. k. 2022-04268</text:span></text:p>
      <text:p text:style-name="Normal"/>
      <text:p text:style-name="P721"><text:span text:style-name="T722">18.2.3</text:span><text:span text:style-name="T723">. kiekvieno ketvirčio ataskaitoje, 2 lentelės 1.1–1.3 eilutėse, pateikiama informacija apie šeimas, kurioms per ataskaitinį ketvirtį buvo teikiama socialinė<text:s/></text:span><text:span text:style-name="T724">priežiūra, finansuojama specialių tikslinių dotacijų lėšomis, mieste ir kaime:</text:span><text:s/><text:span text:style-name="T725"><text:s/></text:span></text:p>
      <text:p text:style-name="P726">Papunkčio pakeitimai:</text:p>
      <text:p text:style-name="P727"><text:span text:style-name="T728">Nr.<text:s/></text:span><text:a xlink:href="https://www.e-tar.lt/portal/legalAct.html?documentId=b217f2509ad811ec8d04d3fbbc911715" office:target-frame-name="_top" xlink:show="replace"><text:span text:style-name="T729">A1-157</text:span></text:a><text:span text:style-name="T730">, 2022-03-03, paskelbta TAR 2022-03-03, i. k.</text:span><text:span text:style-name="T731"><text:s/>2022-04268</text:span></text:p>
      <text:p text:style-name="P732"><text:span text:style-name="T733">18.2.3.1</text:span><text:span text:style-name="T734">. šeimų skaičius iš viso (1 eilutė);<text:s/></text:span></text:p>
      <text:p text:style-name="P735"><text:span text:style-name="T736">18.2.3.2</text:span><text:span text:style-name="T737">. šeimų skaičius pagal jose esančių vaikų amžių (1.1.1–1.1.3 eilutės nesumuojamos (pvz., jeigu šeimoje yra 6 mėnesių, 2 ir 4 metų vaikai, šeima nurodoma 1.1.1, 1.1.2 ir 1.1.3 eilutėse)</text:span><text:span text:style-name="T738">;</text:span></text:p>
      <text:p text:style-name="P739"><text:span text:style-name="T740">18.2.3.3</text:span><text:span text:style-name="T741">. šeimų, kuriose yra vaikų su negalia, skaičius (1.2 eilutė);<text:s/></text:span></text:p>
      <text:p text:style-name="P742"><text:span text:style-name="T743">18.2.3.4</text:span><text:span text:style-name="T744">. šeimų skaičius pagal pirmines priežastis, dėl kurių joms buvo inicijuota atvejo vadyba ir skirta socialinė priežiūra, 1 šeimai priskiriant 1 pagrindinę priežastį (1.</text:span><text:span text:style-name="T745">3.1–1.3.6 eilutės sumuojamos);</text:span></text:p>
      <text:p text:style-name="P746"><text:span text:style-name="T747">18.2.4</text:span><text:span text:style-name="T748">. kiekvieno ketvirčio ataskaitoje, 2 lentelės 2.1–2.4 eilutėse, nurodomas vaikų skaičius šeimose, kurioms teikiama socialinė priežiūra savivaldybėje, iš viso ir pagal vaikų amžių, taip pat vaikų su negalia skaičiu</text:span><text:span text:style-name="T749">s kiekvienoje vaikų amžiaus grupėje (2.1 –2.4 eilutės sumuojamos);<text:s/></text:span></text:p>
      <text:p text:style-name="P750"><text:span text:style-name="T751">18.2.5</text:span><text:span text:style-name="T752">. kiekvieno ketvirčio ataskaitoje, 3 lentelėje, nurodoma informacija apie išlaidas iš specialių tikslinių dotacijų lėšų per ataskaitinį ketvirtį (1.1–1.4 eilutės sumuojamos).</text:span><text:s/></text:p>
      <text:p text:style-name="P753">Punkto pakeitimai:</text:p>
      <text:p text:style-name="P754"><text:span text:style-name="T755">Nr.<text:s/></text:span><text:a xlink:href="https://www.e-tar.lt/portal/legalAct.html?documentId=73e91260f76911e68034be159a964f47" office:target-frame-name="_top" xlink:show="replace"><text:span text:style-name="T756">A1-87</text:span></text:a><text:span text:style-name="T757">, 2017-02-20, paskelbta TAR 2017-02-22, i. k. 2017-02904</text:span></text:p>
      <text:p text:style-name="P758"><text:span text:style-name="T759">Nr.<text:s/></text:span><text:a xlink:href="https://www.e-tar.lt/portal/legalAct.html?documentId=8c5d5dc0e66311e8a924e51e3682e4fc" office:target-frame-name="_top" xlink:show="replace"><text:span text:style-name="T760">A1-625</text:span></text:a><text:span text:style-name="T761">, 2018-11-12, paskelbta TAR 2018-11-14, i. k. 2018-18333</text:span></text:p>
      <text:p text:style-name="P762"><text:span text:style-name="T763">Nr.<text:s/></text:span><text:a xlink:href="https://www.e-tar.lt/portal/legalAct.html?documentId=97edcdd0861d11eb9fecb5ecd3bd711c" office:target-frame-name="_top" xlink:show="replace"><text:span text:style-name="T764">A1-222</text:span></text:a><text:span text:style-name="T765">, 2021-03-16, paskelbta TAR 2021-03-16, i. k.<text:s/></text:span><text:span text:style-name="T766">2021-05228</text:span></text:p>
      <text:p text:style-name="Normal"/>
      <text:p text:style-name="P767"><text:span text:style-name="T768">19</text:span><text:span text:style-name="T769">. Statistiniai duomenys apie savivaldybių dalyvavimą rengiant ir įgyvendinant užimtumo didinimo programas pateikiami užpildant Aprašo 6 priedą (toliau – 6 priedas):<text:s/></text:span></text:p>
      <text:p text:style-name="P770"><text:span text:style-name="T771">19.1</text:span><text:span text:style-name="T772">. „UDP dalyvaujančių asmenų skaičius“ – nurodomas užimtumo didinim</text:span><text:span text:style-name="T773">o programoje praėjusiais metais pradėjusių dalyvauti ir einamaisiais metais tebedalyvaujančių asmenų skaičius (6 priedo 1 stulpelis) ir didėjančia tvarka, skaičiuojant nuo metų pradžios, tik einamaisiais metais užimtumo didinimo programoje pradėjusių dalyv</text:span><text:span text:style-name="T774">auti asmenų skaičius (6 priedo 2 stulpelis);</text:span></text:p>
      <text:p text:style-name="P775"><text:span text:style-name="T776">19.2</text:span><text:span text:style-name="T777">. „UDP baigusių dalyvauti asmenų skaičius“ – skaičiuojant nuo metų pradžios, didėjančia tvarka nurodomas užimtumo didinimo programoje baigusių dalyvauti asmenų, kurie dalyvauti šioje programoje pradėjo p</text:span><text:span text:style-name="T778">raėjusiais metais ir baigė einamaisiais metais, skaičius (6 priedo 3 stulpelis) ir tik einamaisiais metais užimtumo didinimo programoje pradėjusių ir baigusių dalyvauti asmenų skaičius (6 priedo 4 stulpelis);</text:span></text:p>
      <text:p text:style-name="P779"><text:span text:style-name="T780">19.3</text:span><text:span text:style-name="T781">. „Asmenų, pradėjusių dalyvauti priemon</text:span><text:span text:style-name="T782">ėse, skaičius“ – skaičiuojant nuo metų pradžios, didėjančia tvarka nurodomas asmenų, pradėjusių dalyvauti priemonėse, įskaitant asmenis, kurie priemonėse pradėjo dalyvauti ankstesniais metais, skaičius (6 priedo 5 stulpelis). Į šį skaičių asmuo kalendorini</text:span><text:span text:style-name="T783">ais metais įskaičiuojamas tik vieną kartą, neatsižvelgiant į tai, kiek kartų jis dalyvavo priemonėje. Priemonės nurodytos Užimtumo didinimo programų rengimo ir jų finansavimo tvarkos aprašo, patvirtinto Lietuvos Respublikos socialinės apsaugos ir darbo min</text:span><text:span text:style-name="T784">istro 2017 m. gegužės 23 d. įsakymu Nr. A1-257 „Dėl<text:s/></text:span><text:span text:style-name="T785">Užimtumo didinimo programų rengimo ir jų finansavimo tvarkos aprašo patvirtinimo“ (toliau<text:s/></text:span><text:span text:style-name="T786">– Užimtumo didinimo programų rengimo ir jų finansavimo tvarkos aprašas), 6.5.2 papunktyje;</text:span></text:p>
      <text:p text:style-name="P787"><text:span text:style-name="T788">19.4</text:span><text:span text:style-name="T789">. „Pradėtos įgy</text:span><text:span text:style-name="T790">vendinti priemonės: asmenų įdarbinimas“ – skaičiuojant nuo metų pradžios, didėjančia tvarka nurodomas terminuotai įdarbintų asmenų, įskaitant asmenis, kurie įdarbinti ankstesniais metais, skaičius (6 priedo 6 stulpelis). Į šį skaičių asmuo kalendoriniais m</text:span><text:span text:style-name="T791">etais įskaičiuojamas tik vieną kartą, neatsižvelgiant į tai, kiek kartų jis įdarbintas;</text:span></text:p>
      <text:p text:style-name="P792"><text:span text:style-name="T793">19.5</text:span><text:span text:style-name="T794">. „Pradėtos įgyvendinti priemonės: kitos priemonės, skirtos asmenims įveiklinti“ – skaičiuojant nuo metų pradžios, didėjančia tvarka nurodomas kitose priemonėse</text:span><text:span text:style-name="T795">, skirtose asmenims įveiklinti, pradėjusių dalyvauti asmenų, įskaitant asmenis, kurie šiose priemonėse pradėjo dalyvauti ankstesniais metais, skaičius (6 priedo 7 stulpelis). Į šį skaičių asmuo kalendoriniais metais įskaičiuojamas tik vieną kartą, neatsižv</text:span><text:span text:style-name="T796">elgiant į tai, kiek kartų jis dalyvavo priemonėje;</text:span></text:p>
      <text:p text:style-name="P797"><text:span text:style-name="T798">19.6</text:span><text:span text:style-name="T799">. „Asmenų, kuriems pradėtos teikti paslaugos, skaičius“ – skaičiuojant nuo metų pradžios, didėjančia tvarka nurodomas asmenų, kuriems pradėtos teikti paslaugos, įskaitant asmenis, kuriems šios pasl</text:span><text:span text:style-name="T800">augos pradėtos teikti ankstesniais metais, skaičius (6 priedo 8 stulpelis). Į šį skaičių asmuo kalendoriniais metais įskaičiuojamas tik vieną kartą, neatsižvelgiant į tai, kiek kartų paslauga jam buvo teikta. Paslaugos nurodytos Užimtumo didinimo programų<text:s/></text:span><text:span text:style-name="T801">rengimo ir jų finansavimo tvarkos aprašo 6.5.1 papunktyje;</text:span></text:p>
      <text:p text:style-name="P802">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rbingumo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03">Papunkčio pakeitimai:</text:p>
      <text:p text:style-name="P804"><text:span text:style-name="T805">Nr.<text:s/></text:span><text:a xlink:href="https://www.e-tar.lt/portal/legalAct.html?documentId=18405b901b3d11eeb233e8b04dc9bb3d" office:target-frame-name="_top" xlink:show="replace"><text:span text:style-name="T806">A1-456</text:span></text:a><text:span text:style-name="T807">, 2023-07-05, paskelbta TAR 2023-07-05,<text:s/></text:span><text:span text:style-name="T808">i. k. 2023-14047</text:span></text:p>
      <text:p text:style-name="Normal"/>
      <text:p text:style-name="P809">19.8. „<text:span text:style-name="T810">Pradėtos teikti paslaugos, skirtos<text:s/></text:span>socialiniams įgūdžiams ir (ar) motyvacijai dirbti įgyti“<text:span text:style-name="T811"><text:s/>– skaičiuojant nuo metų pradžios, didėjančia tvarka nurodomas asmenų, kuriems pradėtos teikti paslaugos, skirtos<text:s/></text:span>socialiniams įgūdžiams<text:s/>ir (ar) motyvacijai dirbti įgyti,<text:span text:style-name="T812"><text:s/>įskaitant asmenis, kuriems šios paslaugos pradėtos teikti ankstesniais metais, skaičius (6 priedo 10 stulpelis). Į šį skaičių asmuo kalendoriniais metais įskaičiuojamas tik vieną kartą, neatsižvelgiant į tai, kiek kartų š</text:span><text:span text:style-name="T813">ios paslaugos jam buvo teiktos;</text:span></text:p>
      <text:p text:style-name="P814"><text:span text:style-name="T815">19.9</text:span><text:span text:style-name="T816">. „Pradėtos teikti paslaugos, skirtos padėti asmenims vykdyti darbo pareigas ir prižiūrėti ar slaugyti šeimos narį ar kartu gyvenantį asmenį, ar padėti pašalinti kitas darbo ir šeimos gyvenimo derinimo kliūtis“ – ska</text:span><text:span text:style-name="T817">ičiuojant nuo metų pradžios, didėjančia tvarka nurodomas asmenų, kuriems pradėtos teikti paslaugos, skirtos padėti asmenims vykdyti darbo pareigas ir prižiūrėti ar slaugyti šeimos narį, ar padėti pašalinti kitas darbo ir šeimos gyvenimo derinimo kliūtis, į</text:span><text:span text:style-name="T818">skaitant asmenis, kuriems šios paslaugos pradėtos teikti ankstesniais metais, skaičius (6 priedo 11 stulpelis). Į šį skaičių asmuo kalendoriniais metais įskaičiuojamas tik vieną kartą, neatsižvelgiant į tai, kiek kartų šios paslaugos jam buvo teiktos;</text:span><text:s/></text:p>
      <text:p text:style-name="P819">Papunkčio pakeitimai:</text:p>
      <text:p text:style-name="P820"><text:span text:style-name="T821">Nr.<text:s/></text:span><text:a xlink:href="https://www.e-tar.lt/portal/legalAct.html?documentId=18405b901b3d11eeb233e8b04dc9bb3d" office:target-frame-name="_top" xlink:show="replace"><text:span text:style-name="T822">A1-456</text:span></text:a><text:span text:style-name="T823">, 2023-07-05, paskelbta TAR 2023-07-05, i. k. 2023-14047</text:span></text:p>
      <text:p text:style-name="Normal"/>
      <text:p text:style-name="P824"><text:span text:style-name="T825">19.10</text:span><text:span text:style-name="T826">. „Pradėtos teikti paslaugos, skirtos įsiskolinimų turintie</text:span><text:span text:style-name="T827">ms asmenims paskatinti sugrįžti į darbo rinką“ – skaičiuojant nuo metų pradžios, didėjančia tvarka nurodomas asmenų, kuriems pradėtos teikti paslaugos, skirtos įsiskolinimų turintiems asmenims paskatinti sugrįžti į darbo rinką, įskaitant asmenis, kuriems š</text:span><text:span text:style-name="T828">ios paslaugos pradėtos teikti ankstesniais metais, skaičius (6 priedo 12 stulpelis). Į šį skaičių asmuo kalendoriniais metais įskaičiuojamas tik vieną kartą, neatsižvelgiant į tai, kiek kartų šios paslaugos jam buvo teiktos. Įsiskolinimų turintys asmenys –</text:span><text:span text:style-name="T829"><text:s/>asmenys, kuriems apribotas disponavimas piniginėmis lėšomis ir (ar) antstolio, kitų institucijų ar pareigūnų nurodymu priverstinai nurašomos piniginės lėšos skolai apmokėti;</text:span></text:p>
      <text:p text:style-name="P830"><text:span text:style-name="T831">19.11</text:span><text:span text:style-name="T832">. „Pradėtos teikti paslaugos, skirtos padėti asmenims atvykti iš nuolati</text:span><text:span text:style-name="T833">nės gyvenamosios vietos į darbo vietą“ – skaičiuojant nuo metų pradžios, didėjančia tvarka nurodomas asmenų, kuriems pradėtos teikti paslaugos, skirtos padėti asmenims atvykti iš nuolatinės gyvenamosios vietos į darbo vietą, įskaitant asmenis, kuriems šios</text:span><text:span text:style-name="T834"><text:s/>paslaugos pradėtos teikti ankstesniais metais, skaičius (6 priedo 13 stulpelis). Į šį skaičių asmuo kalendoriniais metais įskaičiuojamas tik vieną kartą, neatsižvelgiant į tai, kiek kartų šios paslaugos jam buvo teiktos;</text:span></text:p>
      <text:p text:style-name="P835"><text:span text:style-name="T836">19.12</text:span><text:span text:style-name="T837">. „Pradėtos teikti paslau</text:span><text:span text:style-name="T838">gos, skirtos priklausomybėms nuo alkoholio, narkotinių, psichotropinių ir kitų psichiką veikiančių medžiagų, azartinių žaidimų gydyti“ – skaičiuojant nuo metų pradžios, didėjančia tvarka nurodomas asmenų, kuriems pradėtos teikti paslaugos, skirtos priklaus</text:span><text:span text:style-name="T839">omybėms nuo alkoholio, narkotinių, psichotropinių ir kitų psichiką veikiančių medžiagų, azartinių žaidimų gydyti, įskaitant asmenis, kuriems šios paslaugos pradėtos teikti ankstesniais metais, skaičius (6 priedo 14 stulpelis). Į šį skaičių asmuo kalendorin</text:span><text:span text:style-name="T840">iais metais įskaičiuojamas tik vieną kartą, neatsižvelgiant į tai, kiek kartų šios paslaugos jam buvo teiktos;</text:span></text:p>
      <text:p text:style-name="P841"><text:span text:style-name="T842">19.13</text:span><text:span text:style-name="T843">. „Pradėtos teikti paslaugos, skirtos tikslinėms grupėms darbo vietoje palaikyti, siekiant užtikrinti tvarų užimtumą“ – skaičiuojant nuo</text:span><text:span text:style-name="T844"><text:s/>metų pradžios, didėjančia tvarka nurodomas asmenų, kuriems pradėtos teikti paslaugos, skirtos tikslinėms grupėms darbo vietoje palaikyti, siekiant užtikrinti tvarų užimtumą, įskaitant asmenis, kuriems šios paslaugos pradėtos teikti ankstesniais metais, sk</text:span><text:span text:style-name="T845">aičius (6 priedo 15 stulpelis). Į šį skaičių asmuo kalendoriniais metais įskaičiuojamas tik vieną kartą, neatsižvelgiant į tai, kiek kartų šios paslaugos jam buvo teiktos. Tikslinės grupės – Užimtumo tarnyboje registruoti asmenys, nurodyti Užimtumo įstatym</text:span><text:span text:style-name="T846">o 48 straipsnio 2 dalyje;</text:span></text:p>
      <text:p text:style-name="P847"><text:span text:style-name="T848">19.14</text:span><text:span text:style-name="T849">. „Pradėtos teikti paslaugos, skirtos padėti asmeniui susisiekti su atvejo vadybininku ir paslaugų teikėjais paslaugų teikimo laikotarpiu“ – skaičiuojant nuo metų pradžios, didėjančia tvarka nurodomas asmenų, kuriems prad</text:span><text:span text:style-name="T850">ėtos teikti paslaugos, skirtos padėti asmeniui susisiekti su atvejo vadybininku ir paslaugų teikėjais paslaugų teikimo laikotarpiu, įskaitant asmenis, kuriems šios paslaugos pradėtos teikti ankstesniais metais, skaičius (6 priedo 16 stulpelis). Į šį skaiči</text:span><text:span text:style-name="T851">ų asmuo kalendoriniais metais įskaičiuojamas tik vieną kartą, neatsižvelgiant į tai, kiek kartų šios paslaugos jam buvo teiktos;</text:span><text:s/></text:p>
      <text:p text:style-name="P852">Papunkčio pakeitimai:</text:p>
      <text:p text:style-name="P853"><text:span text:style-name="T854">Nr.<text:s/></text:span><text:a xlink:href="https://www.e-tar.lt/portal/legalAct.html?documentId=18405b901b3d11eeb233e8b04dc9bb3d" office:target-frame-name="_top" xlink:show="replace"><text:span text:style-name="T855">A1</text:span><text:span text:style-name="T856">-456</text:span></text:a><text:span text:style-name="T857">, 2023-07-05, paskelbta TAR 2023-07-05, i. k. 2023-14047</text:span></text:p>
      <text:p text:style-name="Normal"/>
      <text:p text:style-name="P858"><text:span text:style-name="T859">19.15</text:span><text:span text:style-name="T860">. Pradėtos teikti paslaugos, skirtos kitoms tikslinių grupių tvaraus užimtumo kliūtims šalinti“ – skaičiuojant nuo metų pradžios, didėjančia tvarka nurodomas asmenų, kuriems pradėtos<text:s/></text:span><text:span text:style-name="T861">teikti paslaugos, skirtos kitoms, nei nurodyta Aprašo 19.7–19.14 papunkčiuose, tikslinių grupių tvaraus užimtumo kliūtims šalinti, įskaitant asmenis, kuriems šios paslaugos pradėtos teikti ankstesniais metais, skaičius (6 priedo 17 stulpelis). Į šį skaičių</text:span><text:span text:style-name="T862"><text:s/>asmuo kalendoriniais metais įskaičiuojamas tik vieną kartą, neatsižvelgiant į tai, kiek kartų šios paslaugos jam buvo teiktos. Tikslinės grupės – Užimtumo tarnyboje registruoti asmenys, nurodyti Užimtumo įstatymo 48 straipsnio 2 dalyje;</text:span><text:s/></text:p>
      <text:p text:style-name="P863">Papunkčio pakeitimai:</text:p>
      <text:p text:style-name="P864"><text:span text:style-name="T865">Nr.<text:s/></text:span><text:a xlink:href="https://www.e-tar.lt/portal/legalAct.html?documentId=18405b901b3d11eeb233e8b04dc9bb3d" office:target-frame-name="_top" xlink:show="replace"><text:span text:style-name="T866">A1-456</text:span></text:a><text:span text:style-name="T867">, 2023-07-05, paskelbta TAR 2023-07-05, i. k. 2023-14047</text:span></text:p>
      <text:p text:style-name="Normal"/>
      <text:p text:style-name="P868"><text:span text:style-name="T869">19.16</text:span><text:span text:style-name="T870">. „Vidutinė vieno asmens dalyvavimo priemonėje (-se) trukmė mėnesiais“ – nur</text:span><text:span text:style-name="T871">odoma<text:s/></text:span><text:span text:style-name="T872">vidutinė vieno asmens, baigusio dalyvauti priemonėje (-se),<text:s/></text:span><text:span text:style-name="T873">įskaitant asmenis, kurie priemonėse pradėjo dalyvauti ankstesniais metais,</text:span><text:span text:style-name="T874"><text:s/>dalyvavimo joje (jose) trukmė mėnesiais<text:s/></text:span><text:span text:style-name="T875">(6 priedo 18 stulpelis). Priemonės nurodytos Užimtumo didinimo programų ren</text:span><text:span text:style-name="T876">gimo ir jų finansavimo tvarkos aprašo 6.5.2 papunktyje;</text:span><text:s/></text:p>
      <text:p text:style-name="P877">Papunkčio pakeitimai:</text:p>
      <text:p text:style-name="P878"><text:span text:style-name="T879">Nr.<text:s/></text:span><text:a xlink:href="https://www.e-tar.lt/portal/legalAct.html?documentId=18405b901b3d11eeb233e8b04dc9bb3d" office:target-frame-name="_top" xlink:show="replace"><text:span text:style-name="T880">A1-456</text:span></text:a><text:span text:style-name="T881">, 2023-07-05, paskelbta TAR 2023-07-05, i. k. 2023-14047</text:span></text:p>
      <text:p text:style-name="Normal"/>
      <text:p text:style-name="P882"><text:span text:style-name="T883">19.17</text:span><text:span text:style-name="T884">. „Vidutinė vieno asmens paslaugos (-ų) gavimo trukmė mėnesiais“ – nurodoma<text:s/></text:span><text:span text:style-name="T885">vidutinė vieno asmens,<text:s/></text:span><text:span text:style-name="T886">įskaitant asmenis, kuriems paslaugos pradėtos teikti ankstesniais metais,</text:span><text:span text:style-name="T887"><text:s/>paslaugos (-ų) gavimo trukmė mėnesiais<text:s/></text:span><text:span text:style-name="T888">(6 priedo 19 stulpelis). Paslaugos nurodytos</text:span><text:span text:style-name="T889"><text:s/>Užimtumo didinimo programų rengimo ir jų finansavimo tvarkos aprašo 6.5.1 papunktyje;</text:span><text:s/></text:p>
      <text:p text:style-name="P890">Papunkčio pakeitimai:</text:p>
      <text:p text:style-name="P891"><text:span text:style-name="T892">Nr.<text:s/></text:span><text:a xlink:href="https://www.e-tar.lt/portal/legalAct.html?documentId=18405b901b3d11eeb233e8b04dc9bb3d" office:target-frame-name="_top" xlink:show="replace"><text:span text:style-name="T893">A1-456</text:span></text:a><text:span text:style-name="T894">, 2023-07-05, paskelbta TAR 2023-07-05</text:span><text:span text:style-name="T895">, i. k. 2023-14047</text:span></text:p>
      <text:p text:style-name="Normal"/>
      <text:p text:style-name="P896"><text:span text:style-name="T897">19.18</text:span><text:span text:style-name="T898">. „Vidutiniškai vienam asmeniui, baigusiam dalyvauti užimtumo didinimo programoje, panaudota lėšų priemonei (-ėms) finansuoti suma eurais“ – nurodoma, kiek vidutiniškai vienam asmeniui, baigusiam dalyvauti užimtumo didinimo pro</text:span><text:span text:style-name="T899">gramoje, įskaitant asmenis, kuriems priemonės pradėtos teikti ankstesniais metais, panaudota lėšų priemonei (-ėms) finansuoti</text:span><text:span text:style-name="T900"><text:s/></text:span><text:span text:style-name="T901">(6 priedo 20 stulpelis);</text:span><text:s/></text:p>
      <text:p text:style-name="P902">Papunkčio pakeitimai:</text:p>
      <text:p text:style-name="P903"><text:span text:style-name="T904">Nr.<text:s/></text:span><text:a xlink:href="https://www.e-tar.lt/portal/legalAct.html?documentId=18405b901b3d11eeb233e8b04dc9bb3d" office:target-frame-name="_top" xlink:show="replace"><text:span text:style-name="T905">A1-456</text:span></text:a><text:span text:style-name="T906">, 2023-07-05, paskelbta TAR 2023-07-05, i. k. 2023-14047</text:span></text:p>
      <text:p text:style-name="Normal"/>
      <text:p text:style-name="P907"><text:span text:style-name="T908">19.19</text:span><text:span text:style-name="T909">. Vidutiniškai vienam asmeniui, baigusiam dalyvauti užimtumo didinimo programoje, panaudota lėšų paslaugai (-oms) finansuoti suma eurais“ – nurodoma, kiek vidutini</text:span><text:span text:style-name="T910">škai vienam asmeniui, baigusiam dalyvauti užimtumo didinimo programoje, įskaitant asmenis, kuriems paslaugos pradėtos teikti ankstesniais metais, panaudota lėšų paslaugai (-oms) finansuoti (6 priedo 21 stulpelis)</text:span>;</text:p>
      <text:p text:style-name="P911">Papildyta papunkčiu:</text:p>
      <text:p text:style-name="P912"><text:span text:style-name="T913">Nr.<text:s/></text:span><text:a xlink:href="https://www.e-tar.lt/portal/legalAct.html?documentId=18405b901b3d11eeb233e8b04dc9bb3d" office:target-frame-name="_top" xlink:show="replace"><text:span text:style-name="T914">A1-456</text:span></text:a><text:span text:style-name="T915">, 2023-07-05, paskelbta TAR 2023-07-05, i. k. 2023-14047</text:span></text:p>
      <text:p text:style-name="Normal"/>
      <text:p text:style-name="P916"><text:span text:style-name="T917">19.20</text:span><text:span text:style-name="T918">. „Išlaidos atvejo vadybininko darbo užmokesčiui eurais“ – skaičiuojant nuo metų pradžios, didėjančia<text:s/></text:span><text:span text:style-name="T919">tvarka nurodomos patirtos išlaidos atvejo vadybininko darbo užmokesčiui mokėti (6 priedo 22 stulpelis)</text:span>;</text:p>
      <text:p text:style-name="P920">Papildyta papunkčiu:</text:p>
      <text:p text:style-name="P921"><text:span text:style-name="T922">Nr.<text:s/></text:span><text:a xlink:href="https://www.e-tar.lt/portal/legalAct.html?documentId=18405b901b3d11eeb233e8b04dc9bb3d" office:target-frame-name="_top" xlink:show="replace"><text:span text:style-name="T923">A1-456</text:span></text:a><text:span text:style-name="T924">, 2023-07-05, paskelbta</text:span><text:span text:style-name="T925"><text:s/>TAR 2023-07-05, i. k. 2023-14047</text:span></text:p>
      <text:p text:style-name="Normal"/>
      <text:p text:style-name="P926"><text:span text:style-name="T927">19.21</text:span><text:span text:style-name="T928">. Duomenys, nurodyti Aprašo 6 priedo 1–22 stulpeliuose, pateikiami informaciją išskaidant pagal finansavimo šaltinius: finansavimas Lietuvos Respublikos valstybės biudžeto specialių tikslinių dotacijų<text:s/></text:span><text:span text:style-name="T929">savivaldybių biudžetams lėšomis, finansavimas savivaldybės biudžeto lėšomis.</text:span><text:s/></text:p>
      <text:p text:style-name="P930">Papildyta papunkčiu:</text:p>
      <text:p text:style-name="P931"><text:span text:style-name="T932">Nr.<text:s/></text:span><text:a xlink:href="https://www.e-tar.lt/portal/legalAct.html?documentId=18405b901b3d11eeb233e8b04dc9bb3d" office:target-frame-name="_top" xlink:show="replace"><text:span text:style-name="T933">A1-456</text:span></text:a><text:span text:style-name="T934">, 2023-07-05, paskelbta TAR 2023-07-05, i. k. 202</text:span><text:span text:style-name="T935">3-14047</text:span></text:p>
      <text:p text:style-name="Normal"/>
      <text:p text:style-name="P936">Punkto pakeitimai:</text:p>
      <text:p text:style-name="P937"><text:span text:style-name="T938">Nr.<text:s/></text:span><text:a xlink:href="https://www.e-tar.lt/portal/legalAct.html?documentId=4f53e770615611e79198ffdb108a3753" office:target-frame-name="_top" xlink:show="replace"><text:span text:style-name="T939">A1-360</text:span></text:a><text:span text:style-name="T940">, 2017-07-05, paskelbta TAR 2017-07-07, i. k. 2017-11678</text:span></text:p>
      <text:p text:style-name="P941"><text:span text:style-name="T942">Nr.<text:s/></text:span><text:a xlink:href="https://www.e-tar.lt/portal/legalAct.html?documentId=8f8d3670d3d311ed9978886e85107ab2" office:target-frame-name="_top" xlink:show="replace"><text:span text:style-name="T943">A1-229</text:span></text:a><text:span text:style-name="T944">, 2023-04-05, paskelbta TAR 2023-04-05, i. k. 2023-06616</text:span></text:p>
      <text:p text:style-name="Normal"/>
      <text:p text:style-name="P945"><text:span text:style-name="T946">20</text:span><text:span text:style-name="T947">. Statistiniai duomenys apie būsto nuomos ar išperkamosios būsto nuomos mokesčio dalies kompensacijų teikimą pateikiami užpildant Aprašo 7 priedą</text:span><text:span text:style-name="T948"><text:s/>(toliau – 7 priedas):</text:span></text:p>
      <text:p text:style-name="P949"><text:span text:style-name="T950">20.1</text:span><text:span text:style-name="T951">. duomenys apskaitomi ir nurodomi tą mėnesį, kurį būsto nuomos ar išperkamosios būsto nuomos mokesčio dalies kompensacijos buvo išmokėtos, nesvarbu, ar tai sutampa su būsto nuomos ar išperkamosios būsto nuomos mokesčio dalies k</text:span><text:span text:style-name="T952">ompensacijos paskyrimo mėnesiu;</text:span></text:p>
      <text:p text:style-name="P953"><text:span text:style-name="T954">20.2</text:span><text:span text:style-name="T955">. apie kiekvieną ketvirtinėje ataskaitoje nurodytą būsto nuomos ar išperkamosios būsto nuomos mokesčio dalies kompensaciją pateikiami šie duomenys nurodytais vienetais:</text:span></text:p>
      <text:p text:style-name="P956"><text:span text:style-name="T957">20.2.1</text:span><text:span text:style-name="T958">. asmenų skaičius – žmonėmis. Asmuo – t</text:span><text:span text:style-name="T959">ai vaikas ar suaugęs asmuo, kuriam skirta būsto nuomos ar išperkamosios būsto nuomos mokesčio dalies kompensacija;</text:span></text:p>
      <text:p text:style-name="P960"><text:span text:style-name="T961">20.2.2</text:span><text:span text:style-name="T962">. šeimų – kaip ši sąvoka apibrėžta Lietuvos Respublikos paramos būstui įsigyti ar išsinuomoti įstatyme arba vienų gyvenančių asmenų</text:span><text:span text:style-name="T963"><text:s/>(toliau – šeimų) skaičius – vienetais. Apskaitomos šeimos, kurioms išmokėtos būsto nuomos ar išperkamosios būsto nuomos mokesčio dalies kompensacijos, nurodant taikomą b</text:span><text:span text:style-name="T964">azinio būsto nuomos ar išperkamosios būsto nuomos mokesčio dalies kompensacijos dydžio</text:span><text:span text:style-name="T965"><text:s/>perskaičiavimo koeficientą K</text:span><text:span text:style-name="T966">lrv</text:span><text:span text:style-name="T967">, patvirtintą Lietuvos Respublikos Vyriausybės 2001 m. balandžio 25 d. nutarimu Nr. 472 „Dėl Savivaldybės būsto, socialinio būsto nuomos mokesčių ir būsto nuomos ar išperkamosios būsto nuomos mokesčio dalies kompensacijos dy</text:span><text:span text:style-name="T968">džio apskaičiavimo metodikos, minimalaus bazinio būsto nuomos ar išperkamosios būsto nuomos mokesčio dalies kompensacijos dydžio ir bazinio būsto nuomos ar išperkamosios būsto nuomos mokesčio dalies kompensacijos dydžio perskaičiavimo koeficiento patvirtin</text:span><text:span text:style-name="T969">imo“</text:span><text:span text:style-name="T970">;</text:span></text:p>
      <text:p text:style-name="P971"><text:span text:style-name="T972">20.2.3</text:span><text:span text:style-name="T973">. išlaidos būsto nuomos ar išperkamosios būsto nuomos<text:s/></text:span><text:span text:style-name="T974">mokesčio</text:span><text:span text:style-name="T975"><text:s/>dalies kompensacijoms išmokėti – eurais (suapvalinus iki sveikojo skaičiaus);</text:span></text:p>
      <text:p text:style-name="P976"><text:span text:style-name="T977">20.3</text:span><text:span text:style-name="T978">. išlaidos apskaitomos ir nurodomos kaip kasinės išlaidos nustatyto dydžio būsto nuomos a</text:span><text:span text:style-name="T979">r išperkamosios būsto nuomos<text:s/></text:span><text:span text:style-name="T980">mokesčio</text:span><text:span text:style-name="T981"><text:s/>dalies kompensacijoms išmokėti. Į išlaidas neįskaitomos būsto nuomos ar išperkamosios būsto nuomos<text:s/></text:span><text:span text:style-name="T982">mokesčio</text:span><text:span text:style-name="T983"><text:s/>dalies kompensacijų administravimo išlaidos;</text:span></text:p>
      <text:p text:style-name="P984"><text:span text:style-name="T985">20.4</text:span><text:span text:style-name="T986">. duomenų apie būsto nuomos ar išperkamosios būsto nuomos</text:span><text:span text:style-name="T987"><text:s/></text:span><text:span text:style-name="T988">mokesčio</text:span><text:span text:style-name="T989"><text:s/>dalies kompensacijas sumavimas pagal jų rūšis ir laikotarpius:</text:span></text:p>
      <text:p text:style-name="P990"><text:span text:style-name="T991">20.4.1</text:span><text:span text:style-name="T992">. išlaidos būsto nuomos ar išperkamosios būsto nuomos<text:s/></text:span><text:span text:style-name="T993">mokesčio</text:span><text:span text:style-name="T994"><text:s/>dalies kompensacijoms išmokėti sumuotinos pagal skirtingas jų rūšis ir laikotarpius (mėnesį, ketvirtį, metus). P</text:span><text:span text:style-name="T995">avyzdžiui, galima pasakyti, kokio dydžio buvo išlaidos vienos ar kitos, ar visų rūšių būsto nuomos ar išperkamosios būsto nuomos<text:s/></text:span><text:span text:style-name="T996">mokesčio</text:span><text:span text:style-name="T997"><text:s/>dalies kompensacijoms išmokėti per ketvirtį, metus ar kitą laikotarpį;</text:span></text:p>
      <text:p text:style-name="P998"><text:span text:style-name="T999">20.4.2</text:span><text:span text:style-name="T1000">. asmenų ir šeimų skaičius negali būt</text:span><text:span text:style-name="T1001">i tiesiogiai sumuojamas nei pagal skirtingas būsto nuomos ar išperkamosios būsto nuomos<text:s/></text:span><text:span text:style-name="T1002">mokesčio</text:span><text:span text:style-name="T1003"><text:s/>dalies kompensacijų rūšis, nei pagal skirtingus laikotarpius. Priešingu atveju tie patys gavėjai būtų klaidingai pakartotinai apskaitomi: kelis kartus – kaip g</text:span><text:span text:style-name="T1004">aunantys būsto nuomos ar išperkamosios būsto nuomos<text:s/></text:span><text:span text:style-name="T1005">mokesčio</text:span><text:span text:style-name="T1006"><text:s/>dalies kompensacijas skirtingais laikotarpiais ir kelis kartus – kaip gaunantys daugiau nei vieną būsto nuomos ar išperkamosios būsto nuomos<text:s/></text:span><text:span text:style-name="T1007">mokesčio</text:span><text:span text:style-name="T1008"><text:s/>dalies kompensaciją (asmens ir šeimos, kaip v</text:span><text:span text:style-name="T1009">ieno būsto nuomos ar išperkamosios būsto nuomos<text:s/></text:span><text:span text:style-name="T1010">mokesčio</text:span><text:span text:style-name="T1011"><text:s/>kompensacijų gavėjo, apibrėžimas Aprašo 20.2 papunktyje).</text:span><text:s/></text:p>
      <text:p text:style-name="P1012">Punkto pakeitimai:</text:p>
      <text:p text:style-name="P1013"><text:span text:style-name="T1014">Nr.<text:s/></text:span><text:a xlink:href="https://www.e-tar.lt/portal/legalAct.html?documentId=97edcdd0861d11eb9fecb5ecd3bd711c" office:target-frame-name="_top" xlink:show="replace"><text:span text:style-name="T1015">A1-222</text:span></text:a><text:span text:style-name="T1016">,<text:s/></text:span><text:span text:style-name="T1017">2021-03-16, paskelbta TAR 2021-03-16, i. k. 2021-05228</text:span></text:p>
      <text:p text:style-name="Normal"/>
      <text:p text:style-name="P1018"><text:span text:style-name="T1019">21</text:span><text:span text:style-name="T1020">. Statistiniai duomenys apie savivaldybėms, pagal teisės aktus, perduotoms įstaigoms išlaikyti lėšų panaudojimą pateikiami užpildant Aprašo 8 priedą (toliau – 8 priedas):<text:s/></text:span></text:p>
      <text:p text:style-name="P1021"><text:span text:style-name="T1022">21.1</text:span><text:span text:style-name="T1023">. įstaigoms išla</text:span><text:span text:style-name="T1024">ikyti panaudotos lėšos ketvirtinėje ataskaitoje nurodomos eurais (suapvalinus iki sveikojo skaičiaus). Nurodomos kasinės išlaidos savivaldybėms pagal teisės aktus perduotoms įstaigoms išlaikyti;</text:span></text:p>
      <text:p text:style-name="P1025"><text:span text:style-name="T1026">21.2</text:span><text:span text:style-name="T1027">. „Darbo užmokestis“ (8 priedo 1 eilutė). Šioje eilut</text:span><text:span text:style-name="T1028">ėje nurodomos lėšos, skirtos įstaigos darbuotojų darbo užmokesčiui padengti;</text:span></text:p>
      <text:p text:style-name="P1029"><text:span text:style-name="T1030">21.3</text:span><text:span text:style-name="T1031">. „Socialinio draudimo įmokos“</text:span><text:span text:style-name="T1032"><text:s/></text:span><text:span text:style-name="T1033">(8 priedo 2 eilutė). Šioje eilutėje nurodomos lėšos, skirtos įstaigos darbuotojų socialinio draudimo įmokoms sumokėti;</text:span></text:p>
      <text:p text:style-name="P1034"><text:span text:style-name="T1035">21.4</text:span><text:span text:style-name="T1036">. „Kitos<text:s/></text:span><text:span text:style-name="T1037">išlaidos“ (8 priedo 3 eilutė). Šioje eilutėje nurodomos lėšos, skirtos mitybai, medikamentams, komunalinėms paslaugoms, ryšiams, komandiruotėms, transportui išlaikyti, kvalifikacijai tobulinti ir kt.</text:span></text:p>
      <text:p text:style-name="P1038"><text:span text:style-name="T1039">22</text:span><text:span text:style-name="T1040">.<text:s/></text:span><text:span text:style-name="T1041">Duomenys<text:s/></text:span><text:span text:style-name="T1042">Biudžeto išlaidų sąmatos vykdymo ketv</text:span><text:span text:style-name="T1043">irtinėje ataskaitoje (Aprašo 9 priedas (toliau – 9 priedas) pateikiami eurais ir euro centais pagal kiekvieną priemonę, valstybės funkciją ir finansavimo šaltinį atskirai.</text:span></text:p>
      <text:p text:style-name="P1044"><text:span text:style-name="T1045">23</text:span><text:span text:style-name="T1046">. Biudžeto išlaidų sąmatos vykdymo ketvirtinės ataskaitos</text:span><text:span text:style-name="T1047"><text:s/>(9 priedas) stulpeli</text:span><text:span text:style-name="T1048">ų pildymas:<text:s/></text:span></text:p>
      <text:p text:style-name="P1049"><text:span text:style-name="T1050">23.1</text:span><text:span text:style-name="T1051">. eilutėje „Asignavimų planas metams, įskaitant patikslinimus“</text:span><text:span text:style-name="T1052"><text:s/></text:span><text:span text:style-name="T1053">įrašoma einamųjų metų Lietuvos Respublikos socialinės apsaugos ir darbo ministro įsakymu patvirtinta valstybės biudžeto specialiųjų tikslinių dotacijų savivaldybių biudžetams</text:span><text:span text:style-name="T1054"><text:s/>lėšų metinė suma pagal priemonę;</text:span></text:p>
      <text:p text:style-name="P1055"><text:span text:style-name="T1056">23.2</text:span><text:span text:style-name="T1057">. eilutėje „Asignavimų planas ataskaitiniam laikotarpiui, įskaitant patikslinimus“</text:span><text:span text:style-name="T1058"><text:s/></text:span><text:span text:style-name="T1059">įrašoma ataskaitiniam laikotarpiui ministerijos potvarkiu skirta suma pagal priemonę;</text:span></text:p>
      <text:p text:style-name="P1060"><text:span text:style-name="T1061">23.3</text:span><text:span text:style-name="T1062">. eilutėje „Gauti asignavimai per ata</text:span><text:span text:style-name="T1063">skaitini ketvirtį“</text:span><text:span text:style-name="T1064"><text:s/></text:span><text:span text:style-name="T1065">įrašoma</text:span><text:span text:style-name="T1066"><text:s/></text:span><text:span text:style-name="T1067">gauta asignavimų suma priemonės vykdymui per ataskaitinį ketvirtį;</text:span></text:p>
      <text:p text:style-name="P1068"><text:span text:style-name="T1069">23.4</text:span><text:span text:style-name="T1070">. eilutėje „Gauti asignavimai nuo metų pradžios“</text:span><text:span text:style-name="T1071"><text:s/></text:span><text:span text:style-name="T1072">įrašoma nuo metų pradžios gauta asignavimų suma priemonės vykdymui;</text:span></text:p>
      <text:p text:style-name="P1073"><text:span text:style-name="T1074">23.5</text:span><text:span text:style-name="T1075">. eilutėje „Kasinės išlaidos<text:s/></text:span><text:span text:style-name="T1076">per ataskaitinį ketvirtį“</text:span><text:span text:style-name="T1077"><text:s/></text:span><text:span text:style-name="T1078">įrašoma</text:span><text:span text:style-name="T1079"><text:s/></text:span><text:span text:style-name="T1080">per ataskaitinį ketvirtį gavėjams išmokėta specialiųjų tikslinių dotacijų suma;</text:span></text:p>
      <text:p text:style-name="P1081"><text:span text:style-name="T1082">23.6</text:span><text:span text:style-name="T1083">. eilutėje „Kasinės išlaidos nuo metų pradžios“</text:span><text:span text:style-name="T1084"><text:s/></text:span><text:span text:style-name="T1085">įrašoma</text:span><text:span text:style-name="T1086"><text:s/></text:span><text:span text:style-name="T1087">gavėjams nuo metų pradžios išmokėta specialiųjų tikslinių dotacijų suma;</text:span></text:p>
      <text:p text:style-name="P1088"><text:span text:style-name="T1089">23.</text:span><text:span text:style-name="T1090">7</text:span><text:span text:style-name="T1091">. eilutėje „Grąžinta einamųjų metų finansavimo suma iki 20...-12-31“</text:span><text:span text:style-name="T1092"><text:s/></text:span><text:span text:style-name="T1093">įrašoma</text:span><text:span text:style-name="T1094"><text:s/></text:span><text:span text:style-name="T1095">einamaisiais metais grąžinta einamųjų metų finansavimo suma;</text:span></text:p>
      <text:p text:style-name="P1096"><text:span text:style-name="T1097">23.8</text:span><text:span text:style-name="T1098">. eilutėje „Grąžinta einamųjų metų finansavimo suma nuo 20...-01-01 iki 20...-01-07“</text:span><text:span text:style-name="T1099"><text:s/></text:span><text:span text:style-name="T1100">įrašoma einamųjų metų<text:s/></text:span><text:span text:style-name="T1101">finansavimo suma, grąžinta kitų metų sausio 1–7 dieną;<text:s/></text:span></text:p>
      <text:p text:style-name="P1102"><text:span text:style-name="T1103">23.9</text:span><text:span text:style-name="T1104">. eilutėje „Grąžinta praėjusių laikotarpių finansavimo suma nuo 20...-01-01 iki 20...-12-31“ įrašoma grąžinta finansavimo suma už praėjusius laikotarpius;<text:s/></text:span></text:p>
      <text:p text:style-name="P1105"><text:span text:style-name="T1106">23.10</text:span><text:span text:style-name="T1107">. eilutėje „Grąžinta banko<text:s/></text:span><text:span text:style-name="T1108">palūkanų nuo 20...-01-01 iki 20...-12-31“</text:span><text:span text:style-name="T1109"><text:s/></text:span><text:span text:style-name="T1110">įrašoma grąžinta banko palūkanų suma, gauta už banke laikomas specialiųjų tikslinių dotacijų lėšas.</text:span></text:p>
      <text:p text:style-name="P1111"/>
      <text:p text:style-name="P1112"><text:span text:style-name="T1113">V</text:span><text:span text:style-name="T1114"><text:s/>SKYRIUS</text:span></text:p>
      <text:p text:style-name="P1115"><text:span text:style-name="T1116">BAIGIAMOSIOS NUOSTATOS</text:span></text:p>
      <text:p text:style-name="P1117"/>
      <text:p text:style-name="P1118"><text:span text:style-name="T1119">24</text:span><text:span text:style-name="T1120">. Savivaldybių administracijos tiesiogiai, paštu arba elektroninė</text:span><text:span text:style-name="T1121">mis ryšio priemonėmis (pasirašytus saugiu elektroniniu parašu) teikia ministerijai 1–8 priedus, pasibaigus kiekvienam kalendorinių metų ketvirčiui, iki kito ketvirčio pirmojo mėnesio 15 d.</text:span><text:s/></text:p>
      <text:p text:style-name="P1122">Punkto pakeitimai:</text:p>
      <text:p text:style-name="P1123"><text:span text:style-name="T1124">Nr.<text:s/></text:span><text:a xlink:href="https://www.e-tar.lt/portal/legalAct.html?documentId=2d34b2f09dfb11e79127a823199cc174" office:target-frame-name="_top" xlink:show="replace"><text:span text:style-name="T1125">A1-494</text:span></text:a><text:span text:style-name="T1126">, 2017-09-20, paskelbta TAR 2017-09-21, i. k. 2017-14871</text:span></text:p>
      <text:p text:style-name="P1127"><text:span text:style-name="T1128">Nr.<text:s/></text:span><text:a xlink:href="https://www.e-tar.lt/portal/legalAct.html?documentId=7b7a2ad0327011e881f2ba995b003ed2" office:target-frame-name="_top" xlink:show="replace"><text:span text:style-name="T1129">A1-128</text:span></text:a><text:span text:style-name="T1130">, 2018-03-28, paskelbta TAR 2018-03-30, i. k. 2018-04879</text:span></text:p>
      <text:p text:style-name="Normal"/>
      <text:p text:style-name="P1131"><text:span text:style-name="T1132">25</text:span><text:span text:style-name="T1133">. Savivaldybių administracijos tiesiogiai, paštu arba elektroninėmis ryšio priemonėmis (pasirašytą saugiu elektroniniu parašu) teikia departamentui 9 priedą, pasibaigus kiekvienam<text:s/></text:span><text:span text:style-name="T1134">kalendorinių metų ketvirčiui, iki kito ketvirčio pirmojo mėnesio 7 d.</text:span><text:s/></text:p>
      <text:p text:style-name="P1135">Punkto pakeitimai:</text:p>
      <text:p text:style-name="P1136"><text:span text:style-name="T1137">Nr.<text:s/></text:span><text:a xlink:href="https://www.e-tar.lt/portal/legalAct.html?documentId=7b7a2ad0327011e881f2ba995b003ed2" office:target-frame-name="_top" xlink:show="replace"><text:span text:style-name="T1138">A1-128</text:span></text:a><text:span text:style-name="T1139">, 2018-03-28, paskelbta TAR 2018-03-30, i. k. 2018-04879</text:span></text:p>
      <text:p text:style-name="P1140"><text:span text:style-name="T1141">N</text:span><text:span text:style-name="T1142">r.<text:s/></text:span><text:a xlink:href="https://www.e-tar.lt/portal/legalAct.html?documentId=e5e1f5f0ac9f11eab9d9cd0c85e0b745" office:target-frame-name="_top" xlink:show="replace"><text:span text:style-name="T1143">A1-539</text:span></text:a><text:span text:style-name="T1144">, 2020-06-12, paskelbta TAR 2020-06-12, i. k. 2020-12925</text:span></text:p>
      <text:p text:style-name="Normal"/>
      <text:p text:style-name="P1145"><text:span text:style-name="T1146">26</text:span><text:span text:style-name="T1147">. Savivaldybių administracijos teisės aktų nustatyta tvarka užtikrina specialiųjų tik</text:span><text:span text:style-name="T1148">slinių<text:s/></text:span><text:span text:style-name="T1149">dotacijų<text:s/></text:span><text:span text:style-name="T1150">panaudojimą pagal tikslinę paskirtį, naudojimo teisėtumą, ekonomiškumą, efektyvumą ir rezultatyvumą.<text:s/></text:span></text:p>
      <text:p text:style-name="P1151"><text:span text:style-name="T1152">27</text:span><text:span text:style-name="T1153">. Savivaldybių administracijos statistines ketvirtines ataskaitas (1</text:span><text:span text:style-name="T1154">–</text:span><text:span text:style-name="T1155">8 priedai) teikia ministerijai,<text:s/></text:span><text:span text:style-name="T1156">biudžeto išlaidų sąmatos vykdym</text:span><text:span text:style-name="T1157">o ketvirtinę ataskaitą (9 priedas) – departamentui.<text:s/></text:span></text:p>
      <text:p text:style-name="P1158"><text:span text:style-name="T1159">28</text:span><text:span text:style-name="T1160">. Visi ataskaitų langeliai turi būti užpildyti. Tik tuo atveju, kai kurio nors rodiklio nėra, naudojami sutartiniai ženklai – statistinėse ketvirtinėse ataskaitose (1–8 priedai) – „-“, biudžeto išl</text:span><text:span text:style-name="T1161">aidų sąmatos vykdymo ketvirtinėje ataskaitoje (9 priedas) – „0,00“.</text:span></text:p>
      <text:p text:style-name="P1162"><text:span text:style-name="T1163">29</text:span><text:span text:style-name="T1164">. Ataskaitose pateikiami duomenys turi būti tikslūs. Prieš pateikiant duomenis, turi būti patikrinama, ar suminio stulpelio duomenys atitinka sumuojamų stulpelių sumą.</text:span></text:p>
      <text:p text:style-name="P1165"><text:span text:style-name="T1166">30</text:span><text:span text:style-name="T1167">. Paaišk</text:span><text:span text:style-name="T1168">ėjus, kad pateikti duomenys pasikeitė, pateikiamos patikslintos ataskaitos.</text:span></text:p>
      <text:p text:style-name="P1169"><text:span text:style-name="T1170">31</text:span><text:span text:style-name="T1171">. Teikiamose ataskaitose nurodoma visa informacija apie asmenis, atsakingus už duomenų pateikimą: rengėjo pareigų pavadinimas, vardas, pavardė, telefono numeris ir<text:s/></text:span><text:span text:style-name="T1172">elektroninio pašto adresas.</text:span></text:p>
      <text:p text:style-name="P1173"><text:span text:style-name="T1174">32</text:span><text:span text:style-name="T1175">. Statistines ketvirtines ataskaitas (1–8 priedai) pasirašo savivaldybės administracijos direktorius arba jo įgaliotas savivaldybės administracijos tarnautojas ar darbuotojas ir atsakingo padalinio vadovas, biudžeto išlaid</text:span><text:span text:style-name="T1176">ų sąmatos vykdymo ketvirtinę ataskaitą (9 priedas) – savivaldybės administracijos direktorius arba jo įgaliotas savivaldybės administracijos tarnautojas ar darbuotojas ir vyriausiasis buhalteris (finansininkas).</text:span></text:p>
      <text:p text:style-name="P1177"/>
      <text:p text:style-name="P1178"><text:span text:style-name="T1179">__________________</text:span></text:p>
      <text:p text:style-name="Normal"/>
      <text:p text:style-name="Normal"/>
      <text:p text:style-name="Normal"/>
      <text:p text:style-name="P1180">Priedų pakeitimai:</text:p>
      <text:p text:style-name="Normal"/>
      <text:p text:style-name="P1181">1 priedas (A-184)</text:p>
      <text:p text:style-name="P1182">Priedo pakeitimai:</text:p>
      <text:p text:style-name="P1183"><text:span text:style-name="T1184">Nr.<text:s/></text:span><text:a xlink:href="https://www.e-tar.lt/portal/legalAct.html?documentId=TAR.D6D1214EFB1C" office:target-frame-name="_top" xlink:show="replace"><text:span text:style-name="T1185">A1-693</text:span></text:a><text:span text:style-name="T1186">, 2009-12-24, Žin., 2009, Nr. 156-7053 (2009-12-30), i. k. 1092230ISAK00A1-693</text:span></text:p>
      <text:p text:style-name="P1187"><text:span text:style-name="T1188">Nr.<text:s/></text:span><text:a xlink:href="https://www.e-tar.lt/portal/legalAct.html?documentId=TAR.B38B48127E5C" office:target-frame-name="_top" xlink:show="replace"><text:span text:style-name="T1189">A1-435</text:span></text:a><text:span text:style-name="T1190">, 2011-09-30, Žin., 2011, Nr. 120-5677 (2011-10-05), i. k. 1112230ISAK00A1-435</text:span></text:p>
      <text:p text:style-name="P1191"><text:span text:style-name="T1192">Nr.<text:s/></text:span><text:a xlink:href="https://www.e-tar.lt/portal/legalAct.html?documentId=TAR.2B577BECE5DA" office:target-frame-name="_top" xlink:show="replace"><text:span text:style-name="T1193">A1-331</text:span></text:a><text:span text:style-name="T1194">, 2012-07-17, Žin., 2012, Nr.<text:s/></text:span><text:span text:style-name="T1195">87-4555 (2012-07-21), i. k. 1122230ISAK00A1-331</text:span></text:p>
      <text:p text:style-name="P1196"><text:span text:style-name="T1197">Nr.<text:s/></text:span><text:a xlink:href="https://www.e-tar.lt/portal/legalAct.html?documentId=959a2ae0bedf11e38766a859941f6073" office:target-frame-name="_top" xlink:show="replace"><text:span text:style-name="T1198">A1-183</text:span></text:a><text:span text:style-name="T1199">, 2014-04-08, paskelbta TAR 2014-04-08, i. k. 2014-04228</text:span></text:p>
      <text:p text:style-name="P1200"><text:span text:style-name="T1201">Nr.<text:s/></text:span><text:a xlink:href="https://www.e-tar.lt/portal/legalAct.html?documentId=ae8595608f6011e4a98a9f2247652cf4" office:target-frame-name="_top" xlink:show="replace"><text:span text:style-name="T1202">A1-669</text:span></text:a><text:span text:style-name="T1203">, 2014-12-29, paskelbta TAR 2014-12-30, i. k. 2014-20950</text:span></text:p>
      <text:p text:style-name="P1204"><text:span text:style-name="T1205">Nr.<text:s/></text:span><text:a xlink:href="https://www.e-tar.lt/portal/legalAct.html?documentId=73e91260f76911e68034be159a964f47" office:target-frame-name="_top" xlink:show="replace"><text:span text:style-name="T1206">A1-87</text:span></text:a><text:span text:style-name="T1207">, 2017-02-20, paskelbta TAR 2017-02-22, i. k. 2017-02904</text:span></text:p>
      <text:p text:style-name="P1208"><text:span text:style-name="T1209">Nr.<text:s/></text:span><text:a xlink:href="https://www.e-tar.lt/portal/legalAct.html?documentId=7b7a2ad0327011e881f2ba995b003ed2" office:target-frame-name="_top" xlink:show="replace"><text:span text:style-name="T1210">A1-128</text:span></text:a><text:span text:style-name="T1211">, 2018-03-28, paskelbta TAR 2018-03-30, i. k. 2018-04879</text:span></text:p>
      <text:p text:style-name="P1212"><text:span text:style-name="T1213">Nr.<text:s/></text:span><text:a xlink:href="https://www.e-tar.lt/portal/legalAct.html?documentId=d2da4ef0366511e99595d005d42b863e" office:target-frame-name="_top" xlink:show="replace"><text:span text:style-name="T1214">A1-109</text:span></text:a><text:span text:style-name="T1215">, 2019-02-22, paskelbta TAR 2019-02-22, i. k. 2019-02956</text:span></text:p>
      <text:p text:style-name="P1216"><text:span text:style-name="T1217">Nr.<text:s/></text:span><text:a xlink:href="https://www.e-tar.lt/portal/legalAct.html?documentId=174a3540e86d11ea9342c1d4e2ff6ff6" office:target-frame-name="_top" xlink:show="replace"><text:span text:style-name="T1218">A1-782</text:span></text:a><text:span text:style-name="T1219">, 2020-</text:span><text:span text:style-name="T1220">08-27, paskelbta TAR 2020-08-28, i. k. 2020-17963</text:span></text:p>
      <text:p text:style-name="P1221"><text:span text:style-name="T1222">Nr.<text:s/></text:span><text:a xlink:href="https://www.e-tar.lt/portal/legalAct.html?documentId=97edcdd0861d11eb9fecb5ecd3bd711c" office:target-frame-name="_top" xlink:show="replace"><text:span text:style-name="T1223">A1-222</text:span></text:a><text:span text:style-name="T1224">, 2021-03-16, paskelbta TAR 2021-03-16, i. k. 2021-05228</text:span></text:p>
      <text:p text:style-name="P1225"><text:span text:style-name="T1226">Nr.<text:s/></text:span><text:a xlink:href="https://www.e-tar.lt/portal/legalAct.html?documentId=b217f2509ad811ec8d04d3fbbc911715" office:target-frame-name="_top" xlink:show="replace"><text:span text:style-name="T1227">A1-157</text:span></text:a><text:span text:style-name="T1228">, 2022-03-03, paskelbta TAR 2022-03-03, i. k. 2022-04268</text:span></text:p>
      <text:p text:style-name="P1229"><text:span text:style-name="T1230">Nr.<text:s/></text:span><text:a xlink:href="https://www.e-tar.lt/portal/legalAct.html?documentId=4fd81f20c72311ed9978886e85107ab2" office:target-frame-name="_top" xlink:show="replace"><text:span text:style-name="T1231">A1-184</text:span></text:a><text:span text:style-name="T1232">, 2023-03-20, paskelbta<text:s/></text:span><text:span text:style-name="T1233">TAR 2023-03-20, i. k. 2023-04906</text:span></text:p>
      <text:p text:style-name="Normal"/>
      <text:p text:style-name="P1234">2 priedas</text:p>
      <text:p text:style-name="P1235">Priedo pakeitimai:</text:p>
      <text:p text:style-name="P1236"><text:span text:style-name="T1237">Nr.<text:s/></text:span><text:a xlink:href="https://www.e-tar.lt/portal/legalAct.html?documentId=TAR.2B577BECE5DA" office:target-frame-name="_top" xlink:show="replace"><text:span text:style-name="T1238">A1-331</text:span></text:a><text:span text:style-name="T1239">, 2012-07-17, Žin., 2012, Nr. 87-4555 (2012-07-21), i. k. 1122230ISAK00A1-331</text:span></text:p>
      <text:p text:style-name="P1240"><text:span text:style-name="T1241">Nr.<text:s/></text:span><text:a xlink:href="https://www.e-tar.lt/portal/legalAct.html?documentId=ae8595608f6011e4a98a9f2247652cf4" office:target-frame-name="_top" xlink:show="replace"><text:span text:style-name="T1242">A1-669</text:span></text:a><text:span text:style-name="T1243">, 2014-12-29, paskelbta TAR 2014-12-30, i. k. 2014-20950</text:span></text:p>
      <text:p text:style-name="P1244">Neteko galios nuo: 2019-02-23</text:p>
      <text:p text:style-name="P1245"><text:span text:style-name="T1246">Nr.<text:s/></text:span><text:a xlink:href="https://www.e-tar.lt/portal/legalAct.html?documentId=d2da4ef0366511e99595d005d42b863e" office:target-frame-name="_top" xlink:show="replace"><text:span text:style-name="T1247">A1-109</text:span></text:a><text:span text:style-name="T1248">, 2019-02-22, paskelbta TAR 2019-02-22, i. k. 2019-02956</text:span></text:p>
      <text:p text:style-name="Normal"/>
      <text:p text:style-name="P1249">3 priedas (A1-222)</text:p>
      <text:p text:style-name="P1250">Priedo pakeitimai:</text:p>
      <text:p text:style-name="P1251"><text:span text:style-name="T1252">Nr.<text:s/></text:span><text:a xlink:href="https://www.e-tar.lt/portal/legalAct.html?documentId=TAR.2B577BECE5DA" office:target-frame-name="_top" xlink:show="replace"><text:span text:style-name="T1253">A1-331</text:span></text:a><text:span text:style-name="T1254">, 2012-07-17, Žin., 2012, Nr. 87-4555 (2012-07-21), i. k. 1122230ISAK00A1-331</text:span></text:p>
      <text:p text:style-name="P1255"><text:span text:style-name="T1256">Nr.<text:s/></text:span><text:a xlink:href="https://www.e-tar.lt/portal/legalAct.html?documentId=ae8595608f6011e4a98a9f2247652cf4" office:target-frame-name="_top" xlink:show="replace"><text:span text:style-name="T1257">A1-669</text:span></text:a><text:span text:style-name="T1258">, 2014-12-29, paskelbta TAR 2014-12-</text:span><text:span text:style-name="T1259">30, i. k. 2014-20950</text:span></text:p>
      <text:p text:style-name="P1260"><text:span text:style-name="T1261">Nr.<text:s/></text:span><text:a xlink:href="https://www.e-tar.lt/portal/legalAct.html?documentId=c98d97d06bd711e7827cd63159af616c" office:target-frame-name="_top" xlink:show="replace"><text:span text:style-name="T1262">A1-392</text:span></text:a><text:span text:style-name="T1263">, 2017-07-18, paskelbta TAR 2017-07-19, i. k. 2017-12417</text:span></text:p>
      <text:p text:style-name="P1264"><text:span text:style-name="T1265">Nr.<text:s/></text:span><text:a xlink:href="https://www.e-tar.lt/portal/legalAct.html?documentId=97edcdd0861d11eb9fecb5ecd3bd711c" office:target-frame-name="_top" xlink:show="replace"><text:span text:style-name="T1266">A1-222</text:span></text:a><text:span text:style-name="T1267">, 2021-03-16, paskelbta TAR 2021-03-16, i. k. 2021-05228</text:span></text:p>
      <text:p text:style-name="Normal"/>
      <text:p text:style-name="P1268">4 priedas (pak A1-446)</text:p>
      <text:p text:style-name="P1269">Priedo pakeitimai:</text:p>
      <text:p text:style-name="P1270"><text:span text:style-name="T1271">Nr.<text:s/></text:span><text:a xlink:href="https://www.e-tar.lt/portal/legalAct.html?documentId=TAR.B38B48127E5C" office:target-frame-name="_top" xlink:show="replace"><text:span text:style-name="T1272">A1-435</text:span></text:a><text:span text:style-name="T1273">, 2011-09-30, Žin., 2011,<text:s/></text:span><text:span text:style-name="T1274">Nr. 120-5677 (2011-10-05), i. k. 1112230ISAK00A1-435</text:span></text:p>
      <text:p text:style-name="P1275"><text:span text:style-name="T1276">Nr.<text:s/></text:span><text:a xlink:href="https://www.e-tar.lt/portal/legalAct.html?documentId=TAR.2B577BECE5DA" office:target-frame-name="_top" xlink:show="replace"><text:span text:style-name="T1277">A1-331</text:span></text:a><text:span text:style-name="T1278">, 2012-07-17, Žin., 2012, Nr. 87-4555 (2012-07-21), i. k. 1122230ISAK00A1-331</text:span></text:p>
      <text:p text:style-name="P1279"><text:span text:style-name="T1280">Nr.<text:s/></text:span><text:a xlink:href="https://www.e-tar.lt/portal/legalAct.html?documentId=ae8595608f6011e4a98a9f2247652cf4" office:target-frame-name="_top" xlink:show="replace"><text:span text:style-name="T1281">A1-669</text:span></text:a><text:span text:style-name="T1282">, 2014-12-29, paskelbta TAR 2014-12-30, i. k. 2014-20950</text:span></text:p>
      <text:p text:style-name="P1283"><text:span text:style-name="T1284">Nr.<text:s/></text:span><text:a xlink:href="https://www.e-tar.lt/portal/legalAct.html?documentId=c4836a90caaa11eba2bad9a0748ee64d" office:target-frame-name="_top" xlink:show="replace"><text:span text:style-name="T1285">A1-446</text:span></text:a><text:span text:style-name="T1286">, 2021-06-11, paskelbta TAR 2021-06-11, i. k. 2021-13432</text:span></text:p>
      <text:p text:style-name="Normal"/>
      <text:p text:style-name="P1287">5 priedas (A1-895)</text:p>
      <text:p text:style-name="P1288">Priedo pakeitimai:</text:p>
      <text:p text:style-name="P1289"><text:span text:style-name="T1290">Nr.<text:s/></text:span><text:a xlink:href="https://www.e-tar.lt/portal/legalAct.html?documentId=TAR.B38B48127E5C" office:target-frame-name="_top" xlink:show="replace"><text:span text:style-name="T1291">A1-435</text:span></text:a><text:span text:style-name="T1292">, 2011-09-30, Žin., 2011, Nr. 120-5677 (2011-10-05), i.<text:s/></text:span><text:span text:style-name="T1293">k. 1112230ISAK00A1-435</text:span></text:p>
      <text:p text:style-name="P1294"><text:span text:style-name="T1295">Nr.<text:s/></text:span><text:a xlink:href="https://www.e-tar.lt/portal/legalAct.html?documentId=959a2ae0bedf11e38766a859941f6073" office:target-frame-name="_top" xlink:show="replace"><text:span text:style-name="T1296">A1-183</text:span></text:a><text:span text:style-name="T1297">, 2014-04-08, paskelbta TAR 2014-04-08, i. k. 2014-04228</text:span></text:p>
      <text:p text:style-name="P1298"><text:span text:style-name="T1299">Nr.<text:s/></text:span><text:a xlink:href="https://www.e-tar.lt/portal/legalAct.html?documentId=ae8595608f6011e4a98a9f2247652cf4" office:target-frame-name="_top" xlink:show="replace"><text:span text:style-name="T1300">A1-669</text:span></text:a><text:span text:style-name="T1301">, 2014-12-29, paskelbta TAR 2014-12-30, i. k. 2014-20950</text:span></text:p>
      <text:p text:style-name="P1302"><text:span text:style-name="T1303">Nr.<text:s/></text:span><text:a xlink:href="https://www.e-tar.lt/portal/legalAct.html?documentId=73e91260f76911e68034be159a964f47" office:target-frame-name="_top" xlink:show="replace"><text:span text:style-name="T1304">A1-87</text:span></text:a><text:span text:style-name="T1305">, 2017-02-20, paskelbta TAR 2017-02-22, i. k. 2017-0</text:span><text:span text:style-name="T1306">2904</text:span></text:p>
      <text:p text:style-name="P1307"><text:span text:style-name="T1308">Nr.<text:s/></text:span><text:a xlink:href="https://www.e-tar.lt/portal/legalAct.html?documentId=8c5d5dc0e66311e8a924e51e3682e4fc" office:target-frame-name="_top" xlink:show="replace"><text:span text:style-name="T1309">A1-625</text:span></text:a><text:span text:style-name="T1310">, 2018-11-12, paskelbta TAR 2018-11-14, i. k. 2018-18333</text:span></text:p>
      <text:p text:style-name="P1311"><text:span text:style-name="T1312">Nr.<text:s/></text:span><text:a xlink:href="https://www.e-tar.lt/portal/legalAct.html?documentId=97edcdd0861d11eb9fecb5ecd3bd711c" office:target-frame-name="_top" xlink:show="replace"><text:span text:style-name="T1313">A1-222</text:span></text:a><text:span text:style-name="T1314">, 2021-03-16, paskelbta TAR 2021-03-16, i. k. 2021-05228</text:span></text:p>
      <text:p text:style-name="P1315"><text:span text:style-name="T1316">Nr.<text:s/></text:span><text:a xlink:href="https://www.e-tar.lt/portal/legalAct.html?documentId=b217f2509ad811ec8d04d3fbbc911715" office:target-frame-name="_top" xlink:show="replace"><text:span text:style-name="T1317">A1-157</text:span></text:a><text:span text:style-name="T1318">, 2022-03-03, paskelbta TAR 2022-03-03, i. k. 2022-04268</text:span></text:p>
      <text:p text:style-name="P1319"><text:span text:style-name="T1320">Nr.<text:s/></text:span><text:a xlink:href="https://www.e-tar.lt/portal/legalAct.html?documentId=470012d035c511edb4cae1b158f98ea5" office:target-frame-name="_top" xlink:show="replace"><text:span text:style-name="T1321">A1-606</text:span></text:a><text:span text:style-name="T1322">, 2022-09-16, paskelbta TAR 2022-09-16, i. k. 2022-19021</text:span></text:p>
      <text:p text:style-name="P1323"><text:span text:style-name="T1324">Nr.<text:s/></text:span><text:a xlink:href="https://www.e-tar.lt/portal/legalAct.html?documentId=10930b20869311ed8df094f359a60216" office:target-frame-name="_top" xlink:show="replace"><text:span text:style-name="T1325">A</text:span><text:span text:style-name="T1326">1-895</text:span></text:a><text:span text:style-name="T1327">, 2022-12-28, paskelbta TAR 2022-12-28, i. k. 2022-27075</text:span></text:p>
      <text:p text:style-name="Normal"/>
      <text:p text:style-name="P1328">6 priedas (pak. A1-456)</text:p>
      <text:p text:style-name="P1329">Priedo pakeitimai:</text:p>
      <text:p text:style-name="P1330"><text:span text:style-name="T1331">Nr.<text:s/></text:span><text:a xlink:href="https://www.e-tar.lt/portal/legalAct.html?documentId=TAR.D6D1214EFB1C" office:target-frame-name="_top" xlink:show="replace"><text:span text:style-name="T1332">A1-693</text:span></text:a><text:span text:style-name="T1333">, 2009-12-24, Žin., 2009, Nr. 156-7053 (2009-12-30), i. k.</text:span><text:span text:style-name="T1334"><text:s/>1092230ISAK00A1-693</text:span></text:p>
      <text:p text:style-name="P1335"><text:span text:style-name="T1336">Nr.<text:s/></text:span><text:a xlink:href="https://www.e-tar.lt/portal/legalAct.html?documentId=ae8595608f6011e4a98a9f2247652cf4" office:target-frame-name="_top" xlink:show="replace"><text:span text:style-name="T1337">A1-669</text:span></text:a><text:span text:style-name="T1338">, 2014-12-29, paskelbta TAR 2014-12-30, i. k. 2014-20950</text:span></text:p>
      <text:p text:style-name="P1339"><text:span text:style-name="T1340">Nr.<text:s/></text:span><text:a xlink:href="https://www.e-tar.lt/portal/legalAct.html?documentId=4f53e770615611e79198ffdb108a3753" office:target-frame-name="_top" xlink:show="replace"><text:span text:style-name="T1341">A1-360</text:span></text:a><text:span text:style-name="T1342">, 2017-07-05, paskelbta TAR 2017-07-07, i. k. 2017-11678</text:span></text:p>
      <text:p text:style-name="P1343"><text:span text:style-name="T1344">Nr.<text:s/></text:span><text:a xlink:href="https://www.e-tar.lt/portal/legalAct.html?documentId=d2da4ef0366511e99595d005d42b863e" office:target-frame-name="_top" xlink:show="replace"><text:span text:style-name="T1345">A1-109</text:span></text:a><text:span text:style-name="T1346">, 2019-02-22, paskelbta TAR 2019-02-22, i. k. 2019-02</text:span><text:span text:style-name="T1347">956</text:span></text:p>
      <text:p text:style-name="P1348"><text:span text:style-name="T1349">Nr.<text:s/></text:span><text:a xlink:href="https://www.e-tar.lt/portal/legalAct.html?documentId=8f8d3670d3d311ed9978886e85107ab2" office:target-frame-name="_top" xlink:show="replace"><text:span text:style-name="T1350">A1-229</text:span></text:a><text:span text:style-name="T1351">, 2023-04-05, paskelbta TAR 2023-04-05, i. k. 2023-06616</text:span></text:p>
      <text:p text:style-name="P1352"><text:span text:style-name="T1353">Nr.<text:s/></text:span><text:a xlink:href="https://www.e-tar.lt/portal/legalAct.html?documentId=18405b901b3d11eeb233e8b04dc9bb3d" office:target-frame-name="_top" xlink:show="replace"><text:span text:style-name="T1354">A1-456</text:span></text:a><text:span text:style-name="T1355">, 2023-07-05, paskelbta TAR 2023-07-05, i. k. 2023-14047</text:span></text:p>
      <text:p text:style-name="Normal"/>
      <text:p text:style-name="P1356">7 priedas (A1-222)</text:p>
      <text:p text:style-name="P1357">Papildyta priedu:</text:p>
      <text:p text:style-name="P1358"><text:span text:style-name="T1359">Nr.<text:s/></text:span><text:a xlink:href="https://www.e-tar.lt/portal/legalAct.html?documentId=ae8595608f6011e4a98a9f2247652cf4" office:target-frame-name="_top" xlink:show="replace"><text:span text:style-name="T1360">A1-669</text:span></text:a><text:span text:style-name="T1361">, 2014-12-29, paskelbta TAR 2014</text:span><text:span text:style-name="T1362">-12-30, i. k. 2014-20950</text:span></text:p>
      <text:p text:style-name="P1363">Priedo pakeitimai:</text:p>
      <text:p text:style-name="P1364"><text:span text:style-name="T1365">Nr.<text:s/></text:span><text:a xlink:href="https://www.e-tar.lt/portal/legalAct.html?documentId=97edcdd0861d11eb9fecb5ecd3bd711c" office:target-frame-name="_top" xlink:show="replace"><text:span text:style-name="T1366">A1-222</text:span></text:a><text:span text:style-name="T1367">, 2021-03-16, paskelbta TAR 2021-03-16, i. k. 2021-05228</text:span></text:p>
      <text:p text:style-name="Normal"/>
      <text:p text:style-name="P1368">8 priedas</text:p>
      <text:p text:style-name="P1369">Papildyta priedu:</text:p>
      <text:p text:style-name="P1370"><text:span text:style-name="T1371">Nr.<text:s/></text:span><text:a xlink:href="https://www.e-tar.lt/portal/legalAct.html?documentId=ae8595608f6011e4a98a9f2247652cf4" office:target-frame-name="_top" xlink:show="replace"><text:span text:style-name="T1372">A1-669</text:span></text:a><text:span text:style-name="T1373">, 2014-12-29, paskelbta TAR 2014-12-30, i. k. 2014-20950</text:span></text:p>
      <text:p text:style-name="Normal"/>
      <text:p text:style-name="P1374">9 priedas</text:p>
      <text:p text:style-name="P1375">Papildyta priedu:</text:p>
      <text:p text:style-name="P1376"><text:span text:style-name="T1377">Nr.<text:s/></text:span><text:a xlink:href="https://www.e-tar.lt/portal/legalAct.html?documentId=ae8595608f6011e4a98a9f2247652cf4" office:target-frame-name="_top" xlink:show="replace"><text:span text:style-name="T1378">A1-669</text:span></text:a><text:span text:style-name="T1379">, 2014-12-29, paskelbta TAR 2014-12-30, i. k. 2014-20950</text:span></text:p>
      <text:p text:style-name="Normal"/>
      <text:p text:style-name="P1380">2 priedas (A1-184)</text:p>
      <text:p text:style-name="P1381">Papildyta priedu:</text:p>
      <text:p text:style-name="P1382"><text:span text:style-name="T1383">Nr.<text:s/></text:span><text:a xlink:href="https://www.e-tar.lt/portal/legalAct.html?documentId=4fd81f20c72311ed9978886e85107ab2" office:target-frame-name="_top" xlink:show="replace"><text:span text:style-name="T1384">A1-184</text:span></text:a><text:span text:style-name="T1385">, 2023-03-20,</text:span><text:span text:style-name="T1386"><text:s/>paskelbta TAR 2023-03-20, i. k. 2023-04906</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ocialinės apsaugos ir darbo ministerija, Įsakymas</text:span></text:p>
      <text:p text:style-name="P1396"><text:span text:style-name="T1397">Nr.<text:s/></text:span><text:a xlink:href="https://www.e-tar.lt/portal/legalAct.html?documentId=TAR.D6D1214EFB1C" office:target-frame-name="_top" xlink:show="replace"><text:span text:style-name="T1398">A1-693</text:span></text:a><text:span text:style-name="T1399">, 2009-12-24, Žin., 2009, Nr.</text:span><text:span text:style-name="T1400"><text:s/>156-7053 (2009-12-30), i. k. 1092230ISAK00A1-693</text:span></text:p>
      <text:p text:style-name="P1401"><text:span text:style-name="T1402">Dėl Lietuvos Respublikos socialinės apsaugos ir darbo ministro 2009 m. birželio 9 d. įsakymo Nr. A1-381 "Dėl Duomenų apie valstybinėms (perduotoms savivaldybėms) funkcijoms atlikti skirtų lėšų panaudojimą t</text:span><text:span text:style-name="T1403">eikimo Lietuvos Respublikos socialinės apsaugos ir darbo ministerijai tvarkos aprašo patvirtinimo" pakeitimo</text:span></text:p>
      <text:p text:style-name="P1404"/>
      <text:p text:style-name="P1405"><text:span text:style-name="T1406">2.</text:span></text:p>
      <text:p text:style-name="P1407"><text:span text:style-name="T1408">Lietuvos Respublikos socialinės apsaugos ir darbo ministerija, Įsakymas</text:span></text:p>
      <text:p text:style-name="P1409"><text:span text:style-name="T1410">Nr.<text:s/></text:span><text:a xlink:href="https://www.e-tar.lt/portal/legalAct.html?documentId=TAR.B38B48127E5C" office:target-frame-name="_top" xlink:show="replace"><text:span text:style-name="T1411">A1-435</text:span></text:a><text:span text:style-name="T1412">, 2011-09-30, Žin., 2011, Nr. 120-5677 (2011-10-05), i. k. 1112230ISAK00A1-435</text:span></text:p>
      <text:p text:style-name="P1413"><text:span text:style-name="T1414">Dėl Lietuvos Respublikos socialinės apsaugos ir darbo ministro 2009 m. birželio 9 d. įsakym</text:span><text:span text:style-name="T1415">o Nr. A1-381 "Dėl Duomenų apie valstybinėms (perduotoms savivaldybėms) funkcijoms atlikti skirtų lėšų panaudojimą teikimo Lietuvos Respublikos socialinės apsaugos ir darbo ministerijai tvarkos aprašo patvirtinimo" pakeitimo</text:span></text:p>
      <text:p text:style-name="P1416"/>
      <text:p text:style-name="P1417"><text:span text:style-name="T1418">3.</text:span></text:p>
      <text:p text:style-name="P1419"><text:span text:style-name="T1420">Lietuvos Respublikos<text:s/></text:span><text:span text:style-name="T1421">socialinės apsaugos ir darbo ministerija, Įsakymas</text:span></text:p>
      <text:p text:style-name="P1422"><text:span text:style-name="T1423">Nr.<text:s/></text:span><text:a xlink:href="https://www.e-tar.lt/portal/legalAct.html?documentId=TAR.2B577BECE5DA" office:target-frame-name="_top" xlink:show="replace"><text:span text:style-name="T1424">A1-331</text:span></text:a><text:span text:style-name="T1425">, 2012-07-17, Žin., 2012, Nr. 87-4555 (2012-07-21), i. k. 1122230ISAK00A1-331</text:span></text:p>
      <text:p text:style-name="P1426"><text:span text:style-name="T1427">Dėl Lietuvos Respublikos socialinės</text:span><text:span text:style-name="T1428"><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1429">patvirtinimo" pakeitimo</text:span></text:p>
      <text:p text:style-name="P1430"/>
      <text:p text:style-name="P1431"><text:span text:style-name="T1432">4.</text:span></text:p>
      <text:p text:style-name="P1433"><text:span text:style-name="T1434">Lietuvos Respublikos socialinės apsaugos ir darbo ministerija, Įsakymas</text:span></text:p>
      <text:p text:style-name="P1435"><text:span text:style-name="T1436">Nr.<text:s/></text:span><text:a xlink:href="https://www.e-tar.lt/portal/legalAct.html?documentId=959a2ae0bedf11e38766a859941f6073" office:target-frame-name="_top" xlink:show="replace"><text:span text:style-name="T1437">A1-183</text:span></text:a><text:span text:style-name="T1438">, 2014-04-08, paskelbta TAR 2014-04-08, i. k. 20</text:span><text:span text:style-name="T1439">14-04228</text:span></text:p>
      <text:p text:style-name="P1440"><text:span text:style-name="T1441">Dėl Lietuvos Respublikos socialinės apsaugos ir darbo ministro 2009 m. birželio 9 d. įsakymo Nr. A1-381 „Dėl Duomenų apie valstybinėms (perduotoms savivaldybėms) funkcijoms atlikti skirtų lėšų panaudojimą teikimo Lietuvos Respublikos socialinės ap</text:span><text:span text:style-name="T1442">saugos ir darbo ministerijai tvarkos aprašo patvirtinimo“ pakeitimo</text:span></text:p>
      <text:p text:style-name="P1443"/>
      <text:p text:style-name="P1444"><text:span text:style-name="T1445">5.</text:span></text:p>
      <text:p text:style-name="P1446"><text:span text:style-name="T1447">Lietuvos Respublikos socialinės apsaugos ir darbo ministerija, Įsakymas</text:span></text:p>
      <text:p text:style-name="P1448"><text:span text:style-name="T1449">Nr.<text:s/></text:span><text:a xlink:href="https://www.e-tar.lt/portal/legalAct.html?documentId=ae8595608f6011e4a98a9f2247652cf4" office:target-frame-name="_top" xlink:show="replace"><text:span text:style-name="T1450">A1-669</text:span></text:a><text:span text:style-name="T1451">, 20</text:span><text:span text:style-name="T1452">14-12-29, paskelbta TAR 2014-12-30, i. k. 2014-20950</text:span></text:p>
      <text:p text:style-name="P1453"><text:span text:style-name="T1454">Dėl Lietuvos Respublikos socialinės apsaugos ir darbo ministro 2009 m. birželio 9 d. įsakymo Nr. A1-381 „Dėl Duomenų apie savivaldybių funkcijoms atlikti skirtų lėšų panaudojimą teikimo Lietuvos Respubli</text:span><text:span text:style-name="T1455">kos socialinės apsaugos ir darbo ministerijai tvarkos aprašo patvirtinimo“ pakeitimo</text:span></text:p>
      <text:p text:style-name="P1456"/>
      <text:p text:style-name="P1457"><text:span text:style-name="T1458">6.</text:span></text:p>
      <text:p text:style-name="P1459"><text:span text:style-name="T1460">Lietuvos Respublikos socialinės apsaugos ir darbo ministerija, Įsakymas</text:span></text:p>
      <text:p text:style-name="P1461"><text:span text:style-name="T1462">Nr.<text:s/></text:span><text:a xlink:href="https://www.e-tar.lt/portal/legalAct.html?documentId=5f74e6d092b911e5a6f4e928c954d72b" office:target-frame-name="_top" xlink:show="replace"><text:span text:style-name="T1463">A1-691</text:span></text:a><text:span text:style-name="T1464">, 2015-11-24, paskelbta TAR 2015-11-25, i. k. 2015-18672</text:span></text:p>
      <text:p text:style-name="P1465"><text:span text:style-name="T1466">Dėl Lietuvos Respublikos socialinės apsaugos ir darbo ministro 2009 m. birželio 9 d. įsakymo Nr. A1-381 „Dėl Savivaldybių funkcijoms atlikti skirtų lėšų paskirstymo, pervedimo, naudojimo</text:span><text:span text:style-name="T1467"><text:s/>ir duomenų pateikimo tvarkos aprašo patvirtinimo“ pakeitimo</text:span></text:p>
      <text:p text:style-name="P1468"/>
      <text:p text:style-name="P1469"><text:span text:style-name="T1470">7.</text:span></text:p>
      <text:p text:style-name="P1471"><text:span text:style-name="T1472">Lietuvos Respublikos socialinės apsaugos ir darbo ministerija, Įsakymas</text:span></text:p>
      <text:p text:style-name="P1473"><text:span text:style-name="T1474">Nr.<text:s/></text:span><text:a xlink:href="https://www.e-tar.lt/portal/legalAct.html?documentId=73e91260f76911e68034be159a964f47" office:target-frame-name="_top" xlink:show="replace"><text:span text:style-name="T1475">A1-87</text:span></text:a><text:span text:style-name="T1476">, 2017-02-20</text:span><text:span text:style-name="T1477">, paskelbta TAR 2017-02-22, i. k. 2017-02904</text:span></text:p>
      <text:p text:style-name="P1478"><text:span text:style-name="T1479">Dėl Lietuvos Respublikos socialinės apsaugos ir darbo ministro 2009 m. birželio 9 d. įsakymo Nr. A1-381 „Dėl Savivaldybių funkcijoms atlikti skirtų lėšų paskirstymo, pervedimo, naudojimo ir duomenų pateikimo tva</text:span><text:span text:style-name="T1480">rkos aprašo patvirtinimo“ pakeitimo</text:span></text:p>
      <text:p text:style-name="P1481"/>
      <text:p text:style-name="P1482"><text:span text:style-name="T1483">8.</text:span></text:p>
      <text:p text:style-name="P1484"><text:span text:style-name="T1485">Lietuvos Respublikos socialinės apsaugos ir darbo ministerija, Įsakymas</text:span></text:p>
      <text:p text:style-name="P1486"><text:span text:style-name="T1487">Nr.<text:s/></text:span><text:a xlink:href="https://www.e-tar.lt/portal/legalAct.html?documentId=4f53e770615611e79198ffdb108a3753" office:target-frame-name="_top" xlink:show="replace"><text:span text:style-name="T1488">A1-360</text:span></text:a><text:span text:style-name="T1489">, 2017-07-05, paskelbta TAR<text:s/></text:span><text:span text:style-name="T1490">2017-07-07, i. k. 2017-11678</text:span></text:p>
      <text:p text:style-name="P1491"><text:span text:style-name="T1492">Dėl Lietuvos Respublikos socialinės apsaugos ir darbo ministro 2009 m. birželio 9 d. įsakymo Nr. A1-381 „Dėl Savivaldybių funkcijoms atlikti skirtų lėšų paskirstymo, pervedimo, naudojimo ir duomenų pateikimo tvarkos aprašo<text:s/></text:span><text:span text:style-name="T1493">patvirtinimo“ pakeitimo</text:span></text:p>
      <text:p text:style-name="P1494"/>
      <text:p text:style-name="P1495"><text:span text:style-name="T1496">9.</text:span></text:p>
      <text:p text:style-name="P1497"><text:span text:style-name="T1498">Lietuvos Respublikos socialinės apsaugos ir darbo ministerija, Įsakymas</text:span></text:p>
      <text:p text:style-name="P1499"><text:span text:style-name="T1500">Nr.<text:s/></text:span><text:a xlink:href="https://www.e-tar.lt/portal/legalAct.html?documentId=c98d97d06bd711e7827cd63159af616c" office:target-frame-name="_top" xlink:show="replace"><text:span text:style-name="T1501">A1-392</text:span></text:a><text:span text:style-name="T1502">, 2017-07-18, paskelbta TAR 2017-07-19, i. k. 20</text:span><text:span text:style-name="T1503">17-12417</text:span></text:p>
      <text:p text:style-name="P1504"><text:span text:style-name="T1505">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06"/>
      <text:p text:style-name="P1507"><text:span text:style-name="T1508">10.</text:span></text:p>
      <text:p text:style-name="P1509"><text:span text:style-name="T1510">Lietuvos Respublikos socialinės apsaugos ir darbo ministerija, Įsakymas</text:span></text:p>
      <text:p text:style-name="P1511"><text:span text:style-name="T1512">Nr.<text:s/></text:span><text:a xlink:href="https://www.e-tar.lt/portal/legalAct.html?documentId=2d34b2f09dfb11e79127a823199cc174" office:target-frame-name="_top" xlink:show="replace"><text:span text:style-name="T1513">A1-494</text:span></text:a><text:span text:style-name="T1514">, 2017-09-20, paskelbta TAR 2017-09-21, i. k. 2017-14871</text:span></text:p>
      <text:p text:style-name="P1515"><text:span text:style-name="T1516">Dėl Lietuvos R</text:span><text:span text:style-name="T1517">espublikos socialinės apsaugos ir darbo ministro 2009 m. birželio 9 d. įsakymo Nr. A1-381 „Dėl Savivaldybių funkcijoms atlikti skirtų lėšų paskirstymo, pervedimo, naudojimo ir duomenų pateikimo tvarkos aprašo patvirtinimo“ pakeitimo</text:span></text:p>
      <text:p text:style-name="P1518"/>
      <text:p text:style-name="P1519"><text:span text:style-name="T1520">11.</text:span></text:p>
      <text:p text:style-name="P1521"><text:span text:style-name="T1522">Lietuvos Respublik</text:span><text:span text:style-name="T1523">os socialinės apsaugos ir darbo ministerija, Įsakymas</text:span></text:p>
      <text:p text:style-name="P1524"><text:span text:style-name="T1525">Nr.<text:s/></text:span><text:a xlink:href="https://www.e-tar.lt/portal/legalAct.html?documentId=7b7a2ad0327011e881f2ba995b003ed2" office:target-frame-name="_top" xlink:show="replace"><text:span text:style-name="T1526">A1-128</text:span></text:a><text:span text:style-name="T1527">, 2018-03-28, paskelbta TAR 2018-03-30, i. k. 2018-04879</text:span></text:p>
      <text:p text:style-name="P1528"><text:span text:style-name="T1529">Dėl Lietuvos Respublikos socialinės a</text:span><text:span text:style-name="T1530">psaugos ir darbo ministro 2009 m. birželio 9 d. įsakymo Nr. A1-381 „Dėl Savivaldybių funkcijoms atlikti skirtų lėšų paskirstymo, pervedimo, naudojimo ir duomenų pateikimo tvarkos aprašo patvirtinimo“ pakeitimo</text:span></text:p>
      <text:p text:style-name="P1531"/>
      <text:p text:style-name="P1532"><text:span text:style-name="T1533">12.</text:span></text:p>
      <text:p text:style-name="P1534"><text:span text:style-name="T1535">Lietuvos Respublikos socialinės apsaugos<text:s/></text:span><text:span text:style-name="T1536">ir darbo ministerija, Įsakymas</text:span></text:p>
      <text:p text:style-name="P1537"><text:span text:style-name="T1538">Nr.<text:s/></text:span><text:a xlink:href="https://www.e-tar.lt/portal/legalAct.html?documentId=8c5d5dc0e66311e8a924e51e3682e4fc" office:target-frame-name="_top" xlink:show="replace"><text:span text:style-name="T1539">A1-625</text:span></text:a><text:span text:style-name="T1540">, 2018-11-12, paskelbta TAR 2018-11-14, i. k. 2018-18333</text:span></text:p>
      <text:p text:style-name="P1541"><text:span text:style-name="T1542">Dėl Lietuvos Respublikos socialinės apsaugos ir darbo minist</text:span><text:span text:style-name="T1543">ro 2009 m. birželio 9 d. įsakymo Nr. A1-381 „Dėl Savivaldybių funkcijoms atlikti skirtų lėšų paskirstymo, pervedimo, naudojimo ir duomenų pateikimo tvarkos aprašo patvirtinimo“ pakeitimo</text:span></text:p>
      <text:p text:style-name="P1544"/>
      <text:p text:style-name="P1545"><text:span text:style-name="T1546">13.</text:span></text:p>
      <text:p text:style-name="P1547"><text:span text:style-name="T1548">Lietuvos Respublikos socialinės apsaugos ir darbo ministerija, Į</text:span><text:span text:style-name="T1549">sakymas</text:span></text:p>
      <text:p text:style-name="P1550"><text:span text:style-name="T1551">Nr.<text:s/></text:span><text:a xlink:href="https://www.e-tar.lt/portal/legalAct.html?documentId=d2da4ef0366511e99595d005d42b863e" office:target-frame-name="_top" xlink:show="replace"><text:span text:style-name="T1552">A1-109</text:span></text:a><text:span text:style-name="T1553">, 2019-02-22, paskelbta TAR 2019-02-22, i. k. 2019-02956</text:span></text:p>
      <text:p text:style-name="P1554"><text:span text:style-name="T1555">Dėl Lietuvos Respublikos socialinės apsaugos ir darbo ministro 2009 m. birželio 9<text:s/></text:span><text:span text:style-name="T1556">d. įsakymo Nr. A1-381 „Dėl Savivaldybių funkcijoms atlikti skirtų lėšų paskirstymo, pervedimo, naudojimo ir duomenų pateikimo tvarkos aprašo patvirtinimo“ pakeitimo</text:span></text:p>
      <text:p text:style-name="P1557"/>
      <text:p text:style-name="P1558"><text:span text:style-name="T1559">14.</text:span></text:p>
      <text:p text:style-name="P1560"><text:span text:style-name="T1561">Lietuvos Respublikos socialinės apsaugos ir darbo ministerija, Įsakymas</text:span></text:p>
      <text:p text:style-name="P1562"><text:span text:style-name="T1563">Nr.<text:s/></text:span><text:a xlink:href="https://www.e-tar.lt/portal/legalAct.html?documentId=e5e1f5f0ac9f11eab9d9cd0c85e0b745" office:target-frame-name="_top" xlink:show="replace"><text:span text:style-name="T1564">A1-539</text:span></text:a><text:span text:style-name="T1565">, 2020-06-12, paskelbta TAR 2020-06-12, i. k. 2020-12925</text:span></text:p>
      <text:p text:style-name="P1566"><text:span text:style-name="T1567">Dėl Lietuvos Respublikos socialinės apsaugos ir darbo ministro 2009 m. birželio 9 d. įsakymo Nr.<text:s/></text:span><text:span text:style-name="T1568">A1-381 „Dėl Savivaldybių funkcijoms atlikti skirtų lėšų paskirstymo, pervedimo, naudojimo ir duomenų pateikimo tvarkos aprašo patvirtinimo“ pakeitimo</text:span></text:p>
      <text:p text:style-name="P1569"/>
      <text:p text:style-name="P1570"><text:span text:style-name="T1571">15.</text:span></text:p>
      <text:p text:style-name="P1572"><text:span text:style-name="T1573">Lietuvos Respublikos socialinės apsaugos ir darbo ministerija, Įsakymas</text:span></text:p>
      <text:p text:style-name="P1574"><text:span text:style-name="T1575">Nr.<text:s/></text:span><text:a xlink:href="https://www.e-tar.lt/portal/legalAct.html?documentId=174a3540e86d11ea9342c1d4e2ff6ff6" office:target-frame-name="_top" xlink:show="replace"><text:span text:style-name="T1576">A1-782</text:span></text:a><text:span text:style-name="T1577">, 2020-08-27, paskelbta TAR 2020-08-28, i. k. 2020-17963</text:span></text:p>
      <text:p text:style-name="P1578"><text:span text:style-name="T1579">Dėl Lietuvos Respublikos socialinės apsaugos ir darbo ministro 2009 m. birželio 9 d. įsakymo Nr. A1-381 „Dėl Savivaldybi</text:span><text:span text:style-name="T1580">ų funkcijoms atlikti skirtų lėšų paskirstymo, pervedimo, naudojimo ir duomenų pateikimo tvarkos aprašo patvirtinimo“ pakeitimo</text:span></text:p>
      <text:p text:style-name="P1581"/>
      <text:p text:style-name="P1582"><text:span text:style-name="T1583">16.</text:span></text:p>
      <text:p text:style-name="P1584"><text:span text:style-name="T1585">Lietuvos Respublikos socialinės apsaugos ir darbo ministerija, Įsakymas</text:span></text:p>
      <text:p text:style-name="P1586"><text:span text:style-name="T1587">Nr.<text:s/></text:span><text:a xlink:href="https://www.e-tar.lt/portal/legalAct.html?documentId=97edcdd0861d11eb9fecb5ecd3bd711c" office:target-frame-name="_top" xlink:show="replace"><text:span text:style-name="T1588">A1-222</text:span></text:a><text:span text:style-name="T1589">, 2021-03-16, paskelbta TAR 2021-03-16, i. k. 2021-05228</text:span></text:p>
      <text:p text:style-name="P1590"><text:span text:style-name="T1591">Dėl Lietuvos Respublikos socialinės apsaugos ir darbo ministro 2009 m. birželio 9 d. įsakymo Nr. A1-381 „Dėl Savivaldybių funkcijoms atlikti sk</text:span><text:span text:style-name="T1592">irtų lėšų paskirstymo, pervedimo, naudojimo ir duomenų pateikimo tvarkos aprašo patvirtinimo“ pakeitimo</text:span></text:p>
      <text:p text:style-name="P1593"/>
      <text:p text:style-name="P1594"><text:span text:style-name="T1595">17.</text:span></text:p>
      <text:p text:style-name="P1596"><text:span text:style-name="T1597">Lietuvos Respublikos socialinės apsaugos ir darbo ministerija, Įsakymas</text:span></text:p>
      <text:p text:style-name="P1598"><text:span text:style-name="T1599">Nr.<text:s/></text:span><text:a xlink:href="https://www.e-tar.lt/portal/legalAct.html?documentId=c4836a90caaa11eba2bad9a0748ee64d" office:target-frame-name="_top" xlink:show="replace"><text:span text:style-name="T1600">A1-446</text:span></text:a><text:span text:style-name="T1601">, 2021-06-11, paskelbta TAR 2021-06-11, i. k. 2021-13432</text:span></text:p>
      <text:p text:style-name="P1602"><text:span text:style-name="T1603">Dėl Lietuvos Respublikos socialinės apsaugos ir darbo ministro 2009 m. birželio 9 d. įsakymo Nr. A1-381 „Dėl Savivaldybių funkcijoms atlikti skirtų lėšų paskirstymo,<text:s/></text:span><text:span text:style-name="T1604">pervedimo, naudojimo ir duomenų pateikimo tvarkos aprašo patvirtinimo“ pakeitimo</text:span></text:p>
      <text:p text:style-name="P1605"/>
      <text:p text:style-name="P1606"><text:span text:style-name="T1607">18.</text:span></text:p>
      <text:p text:style-name="P1608"><text:span text:style-name="T1609">Lietuvos Respublikos socialinės apsaugos ir darbo ministerija, Įsakymas</text:span></text:p>
      <text:p text:style-name="P1610"><text:span text:style-name="T1611">Nr.<text:s/></text:span><text:a xlink:href="https://www.e-tar.lt/portal/legalAct.html?documentId=b217f2509ad811ec8d04d3fbbc911715" office:target-frame-name="_top" xlink:show="replace"><text:span text:style-name="T1612">A1-157</text:span></text:a><text:span text:style-name="T1613">, 2022-03-03, paskelbta TAR 2022-03-03, i. k. 2022-04268</text:span></text:p>
      <text:p text:style-name="P1614"><text:span text:style-name="T1615">Dėl Lietuvos Respublikos socialinės apsaugos ir darbo ministro 2009 m. birželio 9 d. įsakymo Nr. A1-381 „Dėl Savivaldybių funkcijoms atlikti skirtų lėšų paskirstymo, pervedimo, naudojimo ir</text:span><text:span text:style-name="T1616"><text:s/>duomenų pateikimo tvarkos aprašo patvirtinimo“ pakeitimo</text:span></text:p>
      <text:p text:style-name="P1617"/>
      <text:p text:style-name="P1618"><text:span text:style-name="T1619">19.</text:span></text:p>
      <text:p text:style-name="P1620"><text:span text:style-name="T1621">Lietuvos Respublikos socialinės apsaugos ir darbo ministerija, Įsakymas</text:span></text:p>
      <text:p text:style-name="P1622"><text:span text:style-name="T1623">Nr.<text:s/></text:span><text:a xlink:href="https://www.e-tar.lt/portal/legalAct.html?documentId=470012d035c511edb4cae1b158f98ea5" office:target-frame-name="_top" xlink:show="replace"><text:span text:style-name="T1624">A1-606</text:span></text:a><text:span text:style-name="T1625">, 2022-09-16,</text:span><text:span text:style-name="T1626"><text:s/>paskelbta TAR 2022-09-16, i. k. 2022-19021</text:span></text:p>
      <text:p text:style-name="P1627"><text:span text:style-name="T1628">Dėl Lietuvos Respublikos socialinės apsaugos ir darbo ministro 2009 m. birželio 9 d. įsakymo Nr. A1-381 „Dėl Savivaldybių funkcijoms atlikti skirtų lėšų paskirstymo, pervedimo, naudojimo ir duomenų pateikimo tvar</text:span><text:span text:style-name="T1629">kos aprašo patvirtinimo“ pakeitimo</text:span></text:p>
      <text:p text:style-name="P1630"/>
      <text:p text:style-name="P1631"><text:span text:style-name="T1632">20.</text:span></text:p>
      <text:p text:style-name="P1633"><text:span text:style-name="T1634">Lietuvos Respublikos socialinės apsaugos ir darbo ministerija, Įsakymas</text:span></text:p>
      <text:p text:style-name="P1635"><text:span text:style-name="T1636">Nr.<text:s/></text:span><text:a xlink:href="https://www.e-tar.lt/portal/legalAct.html?documentId=10930b20869311ed8df094f359a60216" office:target-frame-name="_top" xlink:show="replace"><text:span text:style-name="T1637">A1-895</text:span></text:a><text:span text:style-name="T1638">, 2022-12-28, paskelbta TAR<text:s/></text:span><text:span text:style-name="T1639">2022-12-28, i. k. 2022-27075</text:span></text:p>
      <text:p text:style-name="P1640"><text:span text:style-name="T1641">Dėl Lietuvos Respublikos socialinės apsaugos ir darbo ministro 2009 m. birželio 9 d. įsakymo Nr. A1-381 „Dėl Savivaldybių funkcijoms atlikti skirtų lėšų paskirstymo, pervedimo, naudojimo ir duomenų pateikimo tvarkos aprašo patv</text:span><text:span text:style-name="T1642">irtinimo“ pakeitimo</text:span></text:p>
      <text:p text:style-name="P1643"/>
      <text:p text:style-name="P1644"><text:span text:style-name="T1645">21.</text:span></text:p>
      <text:p text:style-name="P1646"><text:span text:style-name="T1647">Lietuvos Respublikos socialinės apsaugos ir darbo ministerija, Įsakymas</text:span></text:p>
      <text:p text:style-name="P1648"><text:span text:style-name="T1649">Nr.<text:s/></text:span><text:a xlink:href="https://www.e-tar.lt/portal/legalAct.html?documentId=4fd81f20c72311ed9978886e85107ab2" office:target-frame-name="_top" xlink:show="replace"><text:span text:style-name="T1650">A1-184</text:span></text:a><text:span text:style-name="T1651">, 2023-03-20, paskelbta TAR 2023-03-20, i. k. 2023-</text:span><text:span text:style-name="T1652">04906</text:span></text:p>
      <text:p text:style-name="P1653"><text:span text:style-name="T1654">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55"/>
      <text:p text:style-name="P1656"><text:span text:style-name="T1657">22</text:span><text:span text:style-name="T1658">.</text:span></text:p>
      <text:p text:style-name="P1659"><text:span text:style-name="T1660">Lietuvos Respublikos socialinės apsaugos ir darbo ministerija, Įsakymas</text:span></text:p>
      <text:p text:style-name="P1661"><text:span text:style-name="T1662">Nr.<text:s/></text:span><text:a xlink:href="https://www.e-tar.lt/portal/legalAct.html?documentId=8f8d3670d3d311ed9978886e85107ab2" office:target-frame-name="_top" xlink:show="replace"><text:span text:style-name="T1663">A1-229</text:span></text:a><text:span text:style-name="T1664">, 2023-04-05, paskelbta TAR 2023-04-05, i. k. 2023-06616</text:span></text:p>
      <text:p text:style-name="P1665"><text:span text:style-name="T1666">Dėl Lietuvos Resp</text:span><text:span text:style-name="T1667">ublikos socialinės apsaugos ir darbo ministro 2009 m. birželio 9 d. įsakymo Nr. A1-381 „Dėl Savivaldybių funkcijoms atlikti skirtų lėšų paskirstymo, pervedimo, naudojimo ir duomenų pateikimo tvarkos aprašo patvirtinimo“ pakeitimo</text:span></text:p>
      <text:p text:style-name="P1668"/>
      <text:p text:style-name="P1669"><text:span text:style-name="T1670">23.</text:span></text:p>
      <text:p text:style-name="P1671"><text:span text:style-name="T1672">Lietuvos Respublikos<text:s/></text:span><text:span text:style-name="T1673">socialinės apsaugos ir darbo ministerija, Įsakymas</text:span></text:p>
      <text:p text:style-name="P1674"><text:span text:style-name="T1675">Nr.<text:s/></text:span><text:a xlink:href="https://www.e-tar.lt/portal/legalAct.html?documentId=d042dfd0ff7a11ed9978886e85107ab2" office:target-frame-name="_top" xlink:show="replace"><text:span text:style-name="T1676">A1-337</text:span></text:a><text:span text:style-name="T1677">, 2023-05-31, paskelbta TAR 2023-05-31, i. k. 2023-10602</text:span></text:p>
      <text:p text:style-name="P1678"><text:span text:style-name="T1679">Dėl Lietuvos Respublikos socialinės apsa</text:span><text:span text:style-name="T1680">ugos ir darbo ministro 2009 m. birželio 9 d. įsakymo Nr. A1-381 „Dėl Savivaldybių funkcijoms atlikti skirtų lėšų paskirstymo, pervedimo, naudojimo ir duomenų pateikimo tvarkos aprašo patvirtinimo“ pakeitimo</text:span></text:p>
      <text:p text:style-name="P1681"/>
      <text:p text:style-name="P1682"><text:span text:style-name="T1683">24.</text:span></text:p>
      <text:p text:style-name="P1684"><text:span text:style-name="T1685">Lietuvos Respublikos socialinės apsaugos ir<text:s/></text:span><text:span text:style-name="T1686">darbo ministerija, Įsakymas</text:span></text:p>
      <text:p text:style-name="P1687"><text:span text:style-name="T1688">Nr.<text:s/></text:span><text:a xlink:href="https://www.e-tar.lt/portal/legalAct.html?documentId=18405b901b3d11eeb233e8b04dc9bb3d" office:target-frame-name="_top" xlink:show="replace"><text:span text:style-name="T1689">A1-456</text:span></text:a><text:span text:style-name="T1690">, 2023-07-05, paskelbta TAR 2023-07-05, i. k. 2023-14047</text:span></text:p>
      <text:p text:style-name="P1691"><text:span text:style-name="T1692">Dėl Lietuvos Respublikos socialinės apsaugos ir darbo ministro<text:s/></text:span><text:span text:style-name="T1693">2009 m. birželio 9 d. įsakymo Nr. A1-381 „Dėl Savivaldybių funkcijoms atlikti skirtų lėšų paskirstymo, pervedimo, naudojimo ir duomenų pateikimo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511" meta:word-count="10553" meta:character-count="81810" meta:row-count="1560" meta:non-whitespace-character-count="71768"/>
  </office:meta>
</office:document-meta>
</file>