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84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84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9847in">
        <style:tab-stops>
          <style:tab-stop style:type="left" style:position="4.627in"/>
        </style:tab-stops>
      </style:paragraph-properties>
    </style:style>
    <style:style style:name="P150" style:parent-style-name="Normal" style:family="paragraph">
      <style:paragraph-properties fo:text-align="center">
        <style:tab-stops>
          <style:tab-stop style:type="left" style:position="4.62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4.627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84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84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84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84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84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84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84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984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847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9847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847in">
        <style:tab-stops>
          <style:tab-stop style:type="left" style:position="4.62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847in">
        <style:tab-stops>
          <style:tab-stop style:type="left" style:position="4.62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847in">
        <style:tab-stops>
          <style:tab-stop style:type="left" style:position="4.62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847in">
        <style:tab-stops>
          <style:tab-stop style:type="left" style:position="4.62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847in">
        <style:tab-stops>
          <style:tab-stop style:type="left" style:position="4.62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847in">
        <style:tab-stops>
          <style:tab-stop style:type="left" style:position="4.62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847in">
        <style:tab-stops>
          <style:tab-stop style:type="left" style:position="4.62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847in">
        <style:tab-stops>
          <style:tab-stop style:type="left" style:position="4.62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847in">
        <style:tab-stops>
          <style:tab-stop style:type="left" style:position="4.62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847in">
        <style:tab-stops>
          <style:tab-stop style:type="left" style:position="4.62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847in">
        <style:tab-stops>
          <style:tab-stop style:type="left" style:position="4.62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9847in">
        <style:tab-stops>
          <style:tab-stop style:type="left" style:position="4.62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84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847in">
        <style:tab-stops>
          <style:tab-stop style:type="left" style:position="4.62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847in">
        <style:tab-stops>
          <style:tab-stop style:type="left" style:position="4.62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9847in">
        <style:tab-stops>
          <style:tab-stop style:type="left" style:position="4.62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9847in">
        <style:tab-stops>
          <style:tab-stop style:type="left" style:position="4.62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847in">
        <style:tab-stops>
          <style:tab-stop style:type="left" style:position="4.62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847in">
        <style:tab-stops>
          <style:tab-stop style:type="left" style:position="4.62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847in">
        <style:tab-stops>
          <style:tab-stop style:type="left" style:position="4.62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847in">
        <style:tab-stops>
          <style:tab-stop style:type="left" style:position="4.62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9847in">
        <style:tab-stops>
          <style:tab-stop style:type="left" style:position="4.62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847in">
        <style:tab-stops>
          <style:tab-stop style:type="left" style:position="4.62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9847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847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847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847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0.9847in"/>
        </style:tab-stops>
      </style:paragraph-properties>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847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text-indent="0.9847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9847in">
        <style:tab-stops>
          <style:tab-stop style:type="left" style:position="4.62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tab-stops>
          <style:tab-stop style:type="left" style:position="4.62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847in">
        <style:tab-stops>
          <style:tab-stop style:type="left" style:position="4.62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tab-stops>
          <style:tab-stop style:type="left" style:position="4.62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847in">
        <style:tab-stops>
          <style:tab-stop style:type="left" style:position="4.62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847in">
        <style:tab-stops>
          <style:tab-stop style:type="left" style:position="4.62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847in">
        <style:tab-stops>
          <style:tab-stop style:type="left" style:position="4.62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847in">
        <style:tab-stops>
          <style:tab-stop style:type="left" style:position="4.62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tab-stops>
          <style:tab-stop style:type="left" style:position="4.62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847in">
        <style:tab-stops>
          <style:tab-stop style:type="left" style:position="4.62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847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9847in">
        <style:tab-stops>
          <style:tab-stop style:type="left" style:position="4.62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847in">
        <style:tab-stops>
          <style:tab-stop style:type="left" style:position="4.62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847in">
        <style:tab-stops>
          <style:tab-stop style:type="left" style:position="4.62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847in">
        <style:tab-stops>
          <style:tab-stop style:type="left" style:position="4.62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847in">
        <style:tab-stops>
          <style:tab-stop style:type="left" style:position="4.62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847in">
        <style:tab-stops>
          <style:tab-stop style:type="left" style:position="4.62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9847in">
        <style:tab-stops>
          <style:tab-stop style:type="left" style:position="4.62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847in">
        <style:tab-stops>
          <style:tab-stop style:type="left" style:position="4.62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9847in">
        <style:tab-stops>
          <style:tab-stop style:type="left" style:position="4.62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847in">
        <style:tab-stops>
          <style:tab-stop style:type="left" style:position="4.62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847in">
        <style:tab-stops>
          <style:tab-stop style:type="left" style:position="4.6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847in">
        <style:tab-stops>
          <style:tab-stop style:type="left" style:position="4.62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9847in">
        <style:tab-stops>
          <style:tab-stop style:type="left" style:position="4.627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9847in">
        <style:tab-stops>
          <style:tab-stop style:type="left" style:position="4.627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9847in">
        <style:tab-stops>
          <style:tab-stop style:type="left" style:position="4.627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9847in">
        <style:tab-stops>
          <style:tab-stop style:type="left" style:position="4.627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9847in">
        <style:tab-stops>
          <style:tab-stop style:type="left" style:position="4.627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9847in">
        <style:tab-stops>
          <style:tab-stop style:type="left" style:position="4.627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9847in">
        <style:tab-stops>
          <style:tab-stop style:type="left" style:position="4.627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9847in">
        <style:tab-stops>
          <style:tab-stop style:type="left" style:position="4.627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9847in">
        <style:tab-stops>
          <style:tab-stop style:type="left" style:position="4.627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9847in">
        <style:tab-stops>
          <style:tab-stop style:type="left" style:position="4.627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style>
    <style:style style:name="P630" style:parent-style-name="Normal" style:family="paragraph">
      <style:paragraph-properties fo:text-align="center" fo:text-indent="0.3937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3937in"/>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3937in"/>
      <style:text-properties fo:font-weight="bold" style:font-weight-asian="bold" style:font-size-complex="12pt" style:language-asian="lt" style:country-asian="LT"/>
    </style:style>
    <style:style style:name="P636" style:parent-style-name="Normal" style:family="paragraph">
      <style:paragraph-properties fo:text-align="justify" fo:text-indent="0.984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984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984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P651" style:parent-style-name="Normal" style:family="paragraph">
      <style:paragraph-properties fo:keep-with-next="always" fo:text-align="justify" fo:text-indent="0.984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keep-with-next="always" fo:text-align="justify" fo:text-indent="0.984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84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984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84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984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847in">
        <style:tab-stops>
          <style:tab-stop style:type="left" style:position="4.627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style:font-name="TimesLT" style:font-size-complex="12pt"/>
    </style:style>
    <style:style style:name="P680" style:parent-style-name="Normal" style:family="paragraph">
      <style:text-properties style:font-name-asian="MS Mincho" fo:font-weight="bold" style:font-weight-asian="bold"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6">Suvestinė redakcija nuo 2017-02-23 iki 2017-07-07</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 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3">rmo mėnesio 6 dienos, lygiomis dalimis.</text:span></text:p>
      <text:p text:style-name="P104"><text:span text:style-name="T105">5</text:span><text:span text:style-name="T106">. Padidinus savivaldybės administracijai Lietuvos Respublikos socialinės apsaugos ir darbo ministro įsakymu metams skirtas specialių tikslinių dotacijų lėšas išmokoms mokėti, atitinkamai didinamos lėšos, skirt</text:span><text:span text:style-name="T107">os šioms išmokoms administruoti. Mažinant specialių tikslinių dotacijų lėšas išmokoms mokėti, atitinkamai mažinamos lėšos, skirtos šioms išmokoms administruoti. <text:s/></text:span></text:p>
      <text:p text:style-name="P108"/>
      <text:p text:style-name="P109"><text:span text:style-name="T110">III</text:span><text:span text:style-name="T111"><text:s/>SKYRIUS</text:span></text:p>
      <text:p text:style-name="P112"><text:span text:style-name="T113">LĖŠŲ NAUDOJIMAS<text:s/></text:span></text:p>
      <text:p text:style-name="P114"/>
      <text:p text:style-name="P115"><text:span text:style-name="T116">6</text:span><text:span text:style-name="T117">. Einamaisiais metais specialios tikslinės dotacijo</text:span><text:span text:style-name="T118">s naudojamos teisės aktų nustatyta tvarka pagal tikslinę paskirtį iki einamųjų metų gruodžio 31 d.</text:span></text:p>
      <text:p text:style-name="P119"><text:span text:style-name="T120">7</text:span><text:span text:style-name="T121">. Specialioms tikslinėms dotacijoms skirtos lėšos gali būti naudojamos išlaidoms, kurios yra tiesiogiai susijusios su valstybinių (valstybės perduotų sa</text:span><text:span text:style-name="T122">vivaldybėms) funkcijų vykdymu, aiškiai nustatomos ir pagrindžiamos dokumentais, patirtos nepažeidžiant Lietuvos Respublikos teisės aktų.</text:span></text:p>
      <text:p text:style-name="P123"><text:span text:style-name="T124">8</text:span><text:span text:style-name="T125">. Savivaldybių administracijos einamaisiais metais nepanaudotas specialių tikslinių dotacijų lėšas privalo grąžint</text:span><text:span text:style-name="T126">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7">ybės funkciją, ekonominės klasifikacijos straipsnį, grąžinamą sumą.</text:span></text:p>
      <text:p text:style-name="P128"><text:span text:style-name="T129">9</text:span><text:span text:style-name="T130">. Savivaldybės administracija, Lietuvos Respublikos socialinės apsaugos ir darbo ministerijai (toliau – ministerija) ir departamentui paprašius, privalo teikti visą informaciją, susij</text:span><text:span text:style-name="T131">usią su lėšų, skirtų specialioms tikslinėms dotacijoms, panaudojimu, ir<text:s/></text:span><text:span text:style-name="T132">informaciją, kurios reikia įvertinti ir užtikrinti<text:s/></text:span><text:span text:style-name="T133">specialių tikslinių<text:s/></text:span><text:span text:style-name="T134">dotacijų naudojimo teisėtumą, ekonomiškumą, efektyvumą ir rezultatyvumą.</text:span></text:p>
      <text:p text:style-name="P135"><text:span text:style-name="T136">10</text:span><text:span text:style-name="T137">. Ne pagal paskirtį panaudotos<text:s/></text:span><text:span text:style-name="T138">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39">ipsnį, grąžinamą sumą, arba išieškomos Lietuvos Respublikos teisės aktų nustatyta tvarka.</text:span></text:p>
      <text:p text:style-name="P140"><text:span text:style-name="T141">11</text:span><text:span text:style-name="T142">. Savivaldybių administracijos permokėtas ir grąžintas, savivaldybės administracijos sprendimu išskaičiuotas ar teismo tvarka išieškotas specialių tikslinių dot</text:span><text:span text:style-name="T143">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4">inamą sumą.</text:span></text:p>
      <text:p text:style-name="P145"><text:span text:style-name="T146">12</text:span><text:span text:style-name="T147">.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8">nt programos ir (ar) priemonės kodą.</text:span></text:p>
      <text:p text:style-name="P149"/>
      <text:p text:style-name="P150"><text:span text:style-name="T151">IV</text:span><text:span text:style-name="T152"><text:s/>SKYRIUS</text:span></text:p>
      <text:p text:style-name="P153"><text:span text:style-name="T154">DUOMENŲ PATEIKIMAS</text:span></text:p>
      <text:p text:style-name="P155"/>
      <text:p text:style-name="P156"><text:span text:style-name="T157">13</text:span><text:span text:style-name="T158">. Duomenys ataskaitose pateikiami už kiekvieną ketvirtį.</text:span></text:p>
      <text:p text:style-name="P159"><text:span text:style-name="T160">14</text:span><text:span text:style-name="T161">. Statistiniai duomenys apie socialines išmokas ir kompensacijas, nustatytas Lietuvos Respublikos piniginės soci</text:span><text:span text:style-name="T162">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3">SRS agresijos, bei jų šeimoms įstatyme (toliau – socialinės išmokos ir kompensacijos) pateikiami užpildant Aprašo 1 priedą (toliau – 1 priedas):</text:span></text:p>
      <text:p text:style-name="P164"><text:span text:style-name="T165">14.1</text:span><text:span text:style-name="T166">. duomenys apskaitomi ir nurodomi tą mėnesį, kurį socialinės išmokos ir kompensacijos buvo išmokėtos,<text:s/></text:span><text:span text:style-name="T167">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8">pašalpa buvo išmokėta, t. y. kovo, balandžio ir gegužės mėnesiais;</text:span></text:p>
      <text:p text:style-name="P169"><text:span text:style-name="T170">14.2</text:span><text:span text:style-name="T171">. apie kiekvieną ketvirtinėje ataskaitoje nurodytą socialinę išmoką ir kompensaciją pateikiami šie duomenys nurodytais vienetais:</text:span></text:p>
      <text:p text:style-name="P172"><text:span text:style-name="T173">14.2.1</text:span><text:span text:style-name="T174">. asmenų skaičius – žmonėmis. Asmuo – tai v</text:span><text:span text:style-name="T175">aikas ar suaugęs asmuo, kuriam skirta socialinė išmoka ir kompensacija;</text:span></text:p>
      <text:p text:style-name="P176"><text:span text:style-name="T177">14.2.2</text:span><text:span text:style-name="T178">. bendrai gyvenančių asmenų arba vienų gyvenančių asmenų (toliau – bendrai gyvenančių asmenų grupė) skaičius – vienetais. Apskaitomos bendrai gyvenančių asmenų grupės, kuriom</text:span><text:span text:style-name="T179">s išmokėtos socialinės išmokos ir kompensacijos. Bendrai gyvenantys asmenys arba vieni gyvenantys asmenys teikiant duomenis apskaitomi kaip viena gyventojų grupė;</text:span></text:p>
      <text:p text:style-name="P180"><text:span text:style-name="T181">14.2.3</text:span><text:span text:style-name="T182">. išlaidos socialinėms išmokoms ir kompensacijoms – eurais (suapvalinus iki sveikoj</text:span><text:span text:style-name="T183">o skaičiaus);</text:span></text:p>
      <text:p text:style-name="P184"><text:span text:style-name="T185">14.3</text:span><text:span text:style-name="T186"><text:s/>tiek asmuo, tiek bendrai gyvenančių asmenų grupė apskaitomi kaip vienas socialinės išmokos ir kompensacijos gavėjas nepriklausomai nuo:</text:span></text:p>
      <text:p text:style-name="P187"><text:span text:style-name="T188">14.3.1</text:span><text:span text:style-name="T189">. socialinių išmokų ir kompensacijų gavimo laikotarpio (mėnuo, ketvirtis, metai). Pavyz</text:span><text:span text:style-name="T190">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1"><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2">alinę pašalpą, nurodoma: 5 asmenys ir 1 bendrai gyvenančių asmenų grupė;</text:span></text:p>
      <text:p text:style-name="P193"><text:span text:style-name="T194">14.3.2</text:span><text:span text:style-name="T195">. gautų socialinių išmokų ir kompensacijų rūšių. Pavyzdžiui, dviejų bendrai gyvenančių asmenų grupė gali gauti socialinę pašalpą ir būsto šildymo išlaidų kompensacijas. Real</text:span><text:span text:style-name="T196">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7">pskaitomi kaip vienas dviejų socialinių išmokų ir kompensacijų gavėjas ir ataskaitoje nurodama: 2 asmenys ir 1 bendrai gyvenančių asmenų grupė;</text:span></text:p>
      <text:p text:style-name="P198"><text:span text:style-name="T199">14.4</text:span><text:span text:style-name="T200"><text:s/>išlaidos apskaitomos ir nurodomos kaip kasinės išlaidos nustatyto dydžio socialinėms išmokoms ir komp</text:span><text:span text:style-name="T201">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2">rka). Į išlaidas neįskaitomos socialinių išmokų ir kompensacijų administravimo išlaidos;</text:span></text:p>
      <text:p text:style-name="P203"><text:span text:style-name="T204">14.5</text:span><text:span text:style-name="T205">. duomenų apie socialines išmokas ir kompensacijas sumavimas pagal jų rūšis ir laikotarpius:</text:span></text:p>
      <text:p text:style-name="P206"><text:span text:style-name="T207">14.5.1</text:span><text:span text:style-name="T208">. sumuotinos tik išlaidos socialinėms išmokoms ir kompensa</text:span><text:span text:style-name="T209">cijoms pagal skirtingas jų rūšis ir už skirtingus laikotarpius (mėnesį, ketvirtį, metus). Pavyzdžiui, galima pasakyti, kokio dydžio buvo išlaidos vienos, kelių ar visų rūšių socialinėms išmokoms ir kompensacijoms išmokėti per ketvirtį, metus ar kitą laikot</text:span><text:span text:style-name="T210">arpį;</text:span></text:p>
      <text:p text:style-name="P211"><text:span text:style-name="T212">14.5.2</text:span><text:span text:style-name="T213">. asmenų ir bendrai gyvenančių asmenų grupių skaičius negali būti tiesiogiai sumuojamas nei pagal atskiras socialinių išmokų ir kompensacijų rūšis, nei pagal skirtingus laikotarpius. Priešingu atveju tie patys gavėjai būtų klaidingai pakart</text:span><text:span text:style-name="T214">otinai apskaitomi: kelis kartus – kaip gaunantys socialines išmokas ir kompensacijas skirtingais laikotarpiais, ir kelis kartus – kaip gaunantys daugiau nei vieną socialinę išmoką ir kompensacijas (Aprašo 14.3 papunktyje nustatyta tvarka);</text:span></text:p>
      <text:p text:style-name="P215"><text:span text:style-name="T216">14.6</text:span><text:span text:style-name="T217">.<text:s/></text:span><text:span text:style-name="T218">duomenys apie socialinę pašalpą (1 priedo 1 eilutė) apskaitomi taip:</text:span></text:p>
      <text:p text:style-name="P219"><text:span text:style-name="T220">14.6.1</text:span><text:span text:style-name="T221">. pašalpa periodinė, todėl duomenys apie šią pašalpą apskaitomi kiekvieną mėnesį, kurį ji išmokama, ir per visą ataskaitinį laikotarpį, į kurį įeina;</text:span></text:p>
      <text:p text:style-name="P222"><text:span text:style-name="T223">14.6.2</text:span><text:span text:style-name="T224">. duomenys apie soc</text:span><text:span text:style-name="T225">ialinę pašalpą išskiriami, kai ji teikiama abiem PSP įstatyme nustatytais būdais: pinigais ir nepinigine forma;</text:span></text:p>
      <text:p text:style-name="P226"><text:span text:style-name="T227">14.7</text:span><text:span text:style-name="T228">. būsto šildymo išlaidų ir išlaidų vandeniui kompensacijos (1 priedo 2 eilutė):</text:span></text:p>
      <text:p text:style-name="P229"><text:span text:style-name="T230">14.7.1</text:span><text:span text:style-name="T231">. duomenys apie kas mėnesį mokamas kompensacij</text:span><text:span text:style-name="T232">as apskaitomi vadovaujantis Aprašo 14.6.1 papunktyje nustatyta tvarka, o duomenys apie visam šildymo sezonui išmokėtas vienkartines kompensacijas (pavyzdžiui, už šildymo kietu kuru ar kt. išlaidas) apskaitomi tik vieną kartą tą mėnesį, kurį jos išmokamos,<text:s/></text:span><text:span text:style-name="T233">ir per visą ataskaitinį laikotarpį (ketvirtį, metus), į kurį įeina. Pavyzdžiui, trijų bendrai gyvenančių asmenų grupei kalendorinių metų sausio mėnesį visam šildymo sezonui išmokėta vienkartinė būsto šildymo išlaidų kompensacija kietam kurui įsigyti už pra</text:span><text:span text:style-name="T234">ėjusių metų spalio, lapkričio ir gruodžio mėnesius bei kalendorinių metų sausio, vasario ir kovo mėnesius, o penkių bendrai gyvenančių asmenų grupei už praėjusių metų gruodžio mėnesį kalendorinių metų sausio mėnesį išmokėta paskirta kas mėnesį mokėti būsto</text:span><text:span text:style-name="T235"><text:s/>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6"><text:span text:style-name="T237">14.7.2</text:span><text:span text:style-name="T238">. tais atvej</text:span><text:span text:style-name="T239">ais, kai kompensacijos gyventojams skiriamos ne pinigais, o išmokamos apskaičiuotų kompensacijų sumą pervedant energiją, kurą, geriamąjį ir karštą vandenį tiekiančioms įmonėms ar fiziniams asmenims, duomenys apie kompensacijas apskaitomi tą mėnesį, kurį gy</text:span><text:span text:style-name="T240">ventojams jos buvo suteiktos, t. y. neatsižvelgiant į tai, kad už kompensacijas savivaldybė įmonei sumokėjo vėliau. Pavyzdžiui, kalendorinių metų sausio mėnesį penkių bendrai gyvenančių asmenų grupei kompensuotos būsto šildymo išlaidos už praėjusių metų la</text:span><text:span text:style-name="T241">pkričio ir gruodžio mėnesį ir kalendorinių metų sausio mėnesį, kalendorinių metų vasario mėnesį – už kalendorinių metų vasario mėnesį. Savivaldybė energiją tiekiančiai įmonei šių kompensacijų išlaidas apmokėjo kalendorinių metų kovo mėnesį. Ataskaitoje pat</text:span><text:span text:style-name="T242">eikiant duomenis apie šiai bendrai gyvenančių asmenų grupei suteiktas kompensacijas, kalendorinių metų sausio mėnesį nurodoma 5 asmenys ir 1 bendrai gyvenančių asmenų grupė, taip pat ir kalendorinių metų vasario mėnesį – 5 asmenys ir 1 bendrai gyvenančių a</text:span><text:span text:style-name="T243">smenų grupė;</text:span></text:p>
      <text:p text:style-name="P244"><text:span text:style-name="T245">14.7.3</text:span><text:span text:style-name="T246">. pateikiant duomenis, atliekamas skirtingų kompensacijų rūšių duomenų sumavimas vadovaujantis Aprašo 14.3.2 papunktyje nustatyta tvarka;</text:span></text:p>
      <text:p text:style-name="P247"><text:span text:style-name="T248">14.7.4</text:span><text:span text:style-name="T249">. duomenys apie kompensacijas išskiriami, kai jos teikiamos abiem PSP įstatyme<text:s/></text:span><text:span text:style-name="T250">nustatytais būdais: pinigais ir apskaičiuotų kompensacijų sumą pervedant energiją, kurą, geriamąjį ir karštą vandenį tiekiančioms įmonėms ar fiziniams asmenims;</text:span></text:p>
      <text:p text:style-name="P251"><text:span text:style-name="T252">14.7.5</text:span><text:span text:style-name="T253">. duomenys apie kredito, paimto daugiabučiam namui atnaujinti (modernizuoti), ir palū</text:span><text:span text:style-name="T254">kanų apmokėjimą už asmenis, turinčius teisę į būsto šildymo išlaidų kompensaciją (1 priedo 3 eilutė), apskaitomi vadovaujantis Aprašo 14.6.1 papunktyje nustatyta tvarka;</text:span></text:p>
      <text:p text:style-name="P255"><text:span text:style-name="T256">14.8</text:span><text:span text:style-name="T257">. duomenys apie savivaldybės tarybos sprendimu skirtą socialinę pašalpą ir k</text:span><text:span text:style-name="T258">ompensacijas (1 priedo 4 eilutė):</text:span></text:p>
      <text:p text:style-name="P259"><text:span text:style-name="T260">14.8.1</text:span><text:span text:style-name="T261">. duomenys apie savivaldybės tarybos sprendimu skirtą socialinę pašalpą apskaitomi vadovaujantis Aprašo 14.6.1 papunktyje nustatyta tvarka;</text:span></text:p>
      <text:p text:style-name="P262"><text:span text:style-name="T263">14.8.2</text:span><text:span text:style-name="T264">. duomenys apie savivaldybės tarybos sprendimu skirtas kas mėnes</text:span><text:span text:style-name="T265">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6">ma, ir per visą ataskaitinį laikotarpį (ketvirtį, metus), į kurį įeina;</text:span></text:p>
      <text:p text:style-name="P267"><text:span text:style-name="T268">14.9</text:span><text:span text:style-name="T269">. duomenys apie socialinę paramą, skiriamą kitais PSP įstatyme nenumatytais atvejais iš savivaldybės biudžeto lėšų (vienkartinė pašalpa; apmokama skola už būstą; kompensuojam</text:span><text:span text:style-name="T270">os išlaidos už didesnį karšto ir geriamojo vandens kiekį, negu PSP įstatyme nustatytas normatyvas; kompensuojamos PSP įstatyme nenurodytos būsto išlaikymo išlaidos, kita socialinė parama), pateikiami 1 priedo 5 eilutėje;</text:span><text:s/></text:p>
      <text:p text:style-name="P271">Punkto pakeitimai:</text:p>
      <text:p text:style-name="P272"><text:span text:style-name="T273">Nr.<text:s/></text:span><text:a xlink:href="https://www.e-tar.lt/portal/legalAct.html?documentId=73e91260f76911e68034be159a964f47" office:target-frame-name="_top" xlink:show="replace"><text:span text:style-name="T274">A1-87</text:span></text:a><text:span text:style-name="T275">, 2017-02-20, paskelbta TAR 2017-02-22, i. k. 2017-02904</text:span></text:p>
      <text:p text:style-name="Normal"/>
      <text:p text:style-name="P276"><text:span text:style-name="T277">14.10</text:span><text:span text:style-name="T278">. laidojimo pašalpa ir parama užsienyje mirusių (žuvusių) Lietuvos Respublikos piliečių palaikams</text:span><text:span text:style-name="T279"><text:s/>parvežti į Lietuvos Respubliką (toliau – parama palaikams parvežti) (1 priedo 7 ir 8 eilutės). Išmokos vienkartinės, todėl duomenys apie šias išmokas į apskaitą traukiami tik vieną kartą tą mėnesį, kurį jos išmokamos, ir per visą ataskaitinį laikotarpį (k</text:span><text:span text:style-name="T280">etvirtį, mėnesį), į kurį įeina. Aprašo 1 priedo 7 eilutėje nurodomas asmenų, kuriems palaidoti, o Aprašo 1 priedo 8 eilutėje – asmenų, kurių palaikams parvežti išmokama išmoka, skaičius ir kasinės išlaidos šioms išmokoms mokėti;<text:s/></text:span></text:p>
      <text:p text:style-name="P281">Punkto pakeitimai:</text:p>
      <text:p text:style-name="P282"><text:span text:style-name="T283">Nr.<text:s/></text:span><text:a xlink:href="https://www.e-tar.lt/portal/legalAct.html?documentId=73e91260f76911e68034be159a964f47" office:target-frame-name="_top" xlink:show="replace"><text:span text:style-name="T284">A1-87</text:span></text:a><text:span text:style-name="T285">, 2017-02-20, paskelbta TAR 2017-02-22, i. k. 2017-02904</text:span></text:p>
      <text:p text:style-name="Normal"/>
      <text:p text:style-name="P286"><text:span text:style-name="T287">14.11</text:span><text:span text:style-name="T288">. kompensacijos nepriklausomybės gynėjams (1 priedo 10 eilutė) – duomenys apie kas mėnesį</text:span><text:span text:style-name="T289"><text:s/>mokamas kompensacijas į apskaitą traukiami Aprašo 14.6.1 papunktyje nustatyta tvarka;</text:span><text:s/></text:p>
      <text:p text:style-name="P290">Punkto pakeitimai:</text:p>
      <text:p text:style-name="P291"><text:span text:style-name="T292">Nr.<text:s/></text:span><text:a xlink:href="https://www.e-tar.lt/portal/legalAct.html?documentId=73e91260f76911e68034be159a964f47" office:target-frame-name="_top" xlink:show="replace"><text:span text:style-name="T293">A1-87</text:span></text:a><text:span text:style-name="T294">, 2017-02-20, paskelbta TAR 2017-02-22, i.</text:span><text:span text:style-name="T295"><text:s/>k. 2017-02904</text:span></text:p>
      <text:p text:style-name="Normal"/>
      <text:p text:style-name="P296"><text:span text:style-name="T297">14.11</text:span><text:span text:style-name="T298">1</text:span><text:span text:style-name="T299">. laidojimo išlaidų kompensacija, mirus nepriklausomybės gynėjui, pripažintam nedarbingu ar iš dalies darbingu (iki 2005 m. liepos 1 d. – invalidu) dėl 1991 m. sausio 11–13 d. ir po to vykdytos SSRS agresijos (toliau – laidojimo i</text:span><text:span text:style-name="T300">šlaidų kompensacija) (1 priedo 11</text:span><text:span text:style-name="T301"><text:s/></text:span><text:span text:style-name="T302">eilutė). Kompensacija vienkartinė, todėl duomenys apie šią kompensaciją į apskaitą traukiami tik vieną kartą tą mėnesį, kurį ji išmokama, ir per visą ataskaitinį laikotarpį (ketvirtį, mėnesį), į kurį įeina. Aprašo 1 priedo</text:span><text:span text:style-name="T303"><text:s/>11</text:span><text:span text:style-name="T304"><text:s/></text:span><text:span text:style-name="T305">eilutėje nurodomas asmenų, kuriems palaidoti išmokama laidojimo išlaidų kompensacija, skaičius ir kasinės išlaidos šiai kompensacijai mokėti;<text:s/></text:span></text:p>
      <text:p text:style-name="P306">Papildyta papunkčiu:</text:p>
      <text:p text:style-name="P307"><text:span text:style-name="T308">Nr.<text:s/></text:span><text:a xlink:href="https://www.e-tar.lt/portal/legalAct.html?documentId=73e91260f76911e68034be159a964f47" office:target-frame-name="_top" xlink:show="replace"><text:span text:style-name="T309">A1-87</text:span></text:a><text:span text:style-name="T310">, 2017-02-20, paskelbta TAR 2017-02-22, i. k. 2017-02904</text:span></text:p>
      <text:p text:style-name="Normal"/>
      <text:p text:style-name="P311"><text:span text:style-name="T312">14.12</text:span><text:span text:style-name="T313">. „Iš viso“ (1 priedo 6, 9, 12, 13 ir 14 eilutės). Atliekamas duomenų sumavimas Aprašo 1</text:span><text:span text:style-name="T314">4.5 papunktyje nustatyta tvarka;</text:span></text:p>
      <text:p text:style-name="P315">Punkto pakeitimai:</text:p>
      <text:p text:style-name="P316"><text:span text:style-name="T317">Nr.<text:s/></text:span><text:a xlink:href="https://www.e-tar.lt/portal/legalAct.html?documentId=73e91260f76911e68034be159a964f47" office:target-frame-name="_top" xlink:show="replace"><text:span text:style-name="T318">A1-87</text:span></text:a><text:span text:style-name="T319">, 2017-02-20, paskelbta TAR 2017-02-22, i. k. 2017-02904</text:span></text:p>
      <text:p text:style-name="Normal"/>
      <text:p text:style-name="P320"><text:span text:style-name="T321">14.13</text:span><text:span text:style-name="T322">.<text:s/></text:span><text:span text:style-name="T323">„Iš viso per ketvirtį“ (ketv</text:span><text:span text:style-name="T324">irtinės ataskaitos stulpelis). Atliekamas kiekvienos socialinės išmokos ir kompensacijos kiekvieno mėnesio duomenų sumavimas ir visų kiekvienos socialinės išmokos ir kompensacijos ketvirtinių duomenų sumavimas vadovaujantis Aprašo 14.5 papunktyje nustatyta</text:span><text:span text:style-name="T325"><text:s/>tvarka.</text:span></text:p>
      <text:p text:style-name="P326"><text:span text:style-name="T327">15</text:span><text:span text:style-name="T328">. Statistiniai duomenys apie vaiko teisių apsaugos funkcijai savivaldybėse įgyvendinti skirtų lėšų panaudojimą pateikiami užpildant Aprašo 2 priedo (toliau – 2 priedas) lenteles:</text:span></text:p>
      <text:p text:style-name="P329"><text:span text:style-name="T330">15.1</text:span><text:span text:style-name="T331">. vaiko teisių apsaugos funkcijai savivaldybėse įgyven</text:span><text:span text:style-name="T332">dinti panaudotos lėšos (2 priedo 1 lentelė) ketvirtinėje ataskaitoje nurodomos eurais (suapvalinus iki sveikojo skaičiaus). Nurodomos kasinės išlaidos vaiko teisių funkcijai savivaldybėse įgyvendinti;</text:span></text:p>
      <text:p text:style-name="P333"><text:span text:style-name="T334">15.2</text:span><text:span text:style-name="T335">. „Darbo užmokestis ir socialinio draudimo įmok</text:span><text:span text:style-name="T336">os“ (2 priedo 1 lentelės 1.1 eilutė). Nurodomos lėšos, skirtos savivaldybių vaiko teisių apsaugos valstybės tarnautojų darbo užmokesčiui padengti ir socialinio draudimo įmokoms sumokėti;</text:span></text:p>
      <text:p text:style-name="P337"><text:span text:style-name="T338">15.3</text:span><text:span text:style-name="T339">. „Kitos išlaidos“ (2 priedo 1 lentelė 1.2 eilutė). Nurodomos</text:span><text:span text:style-name="T340"><text:s/>lėšos, skirtos darbo vietai išlaikyti, ryšiams, komandiruotėms, transportui išlaikyti, kvalifikacijai tobulinti;</text:span></text:p>
      <text:p text:style-name="P341"><text:span text:style-name="T342">15.4</text:span><text:span text:style-name="T343">. „Informacija apie pareigybių skaičių“ (2 priedo 2 lentelė) (duomenys pildomi apie kiekvieną pareigybę atskiroje eilutėje). Šioje<text:s/></text:span><text:span text:style-name="T344">lentelėje pateikiama informacija apie vaiko teisių apsaugos specialistų pareigybių skaičių, jų pareigybių lygį ir kategoriją, kvalifikacinę klasę, stažą (metais), darbo užmokestį, socialinio draudimo įmokas ir priemokas (eurais). Lentelėje nurodomas skiria</text:span><text:span text:style-name="T345">mų priemokų ketvirčio vidurkis.</text:span></text:p>
      <text:p text:style-name="P346"><text:span text:style-name="T347">16</text:span><text:span text:style-name="T348">. Statistiniai duomenys apie jaunimo teisių apsaugos funkcijai savivaldybėse įgyvendinti skirtų lėšų panaudojimą pateikiami užpildant Aprašo 3 priedą (toliau – 3 priedas):</text:span></text:p>
      <text:p text:style-name="P349"><text:span text:style-name="T350">16.1</text:span><text:span text:style-name="T351">. jaunimo teisių apsaugos funkcijai sa</text:span><text:span text:style-name="T352">vivaldybėse įgyvendinti panaudotos lėšos ketvirtinėje ataskaitoje nurodomos eurais (suapvalinus iki sveikojo skaičiaus). Nurodomos kasinės išlaidos vaiko teisių ir jaunimo teisių funkcijoms savivaldybėse įgyvendinti;</text:span></text:p>
      <text:p text:style-name="P353"><text:span text:style-name="T354">16.2</text:span><text:span text:style-name="T355">. „Darbo užmokestis ir socialin</text:span><text:span text:style-name="T356">io draudimo įmokos“ (3 priedo 1 lentelės 1.1 eilutė). Nurodomos lėšos, skirtos savivaldybės jaunimo reikalų koordinatoriaus darbo užmokesčiui padengti ir socialinio draudimo įmokoms sumokėti;</text:span></text:p>
      <text:p text:style-name="P357"><text:span text:style-name="T358">16.3</text:span><text:span text:style-name="T359">. „Kitos išlaidos“ (3 priedo 1 lentelės 1.2 eilutė). Nur</text:span><text:span text:style-name="T360">odomos lėšos, skirtos darbo vietai išlaikyti, ryšiams, komandiruotėms, transportui išlaikyti, kvalifikacijai tobulinti;</text:span></text:p>
      <text:p text:style-name="P361"><text:span text:style-name="T362">16.4</text:span><text:span text:style-name="T363">. „Informacija apie pareigybių skaičių“ (3 priedo 2 lentelės 1 eilutė). Šioje eilutėje pateikiama informacija apie jaunimo teisi</text:span><text:span text:style-name="T364">ų apsaugos specialistų pareigybių skaičių, jų pareigybių lygį ir kategoriją, kvalifikacinę klasę, stažą (metais), skiriamas priemokas (eurais), darbo užmokestį ir socialinio draudimo įmokas.</text:span></text:p>
      <text:p text:style-name="P365"><text:span text:style-name="T366">17</text:span><text:span text:style-name="T367">. Statistiniai duomenys apie socialinės globos asmenims s</text:span><text:span text:style-name="T368">u sunkia negalia teikimą savivaldybėse pateikiami užpildant Aprašo 4 priedą (toliau – 4 priedas):</text:span></text:p>
      <text:p text:style-name="P369"><text:span text:style-name="T370">17.1</text:span><text:span text:style-name="T371">. duomenys pateikiami nurodytais vienetais:</text:span></text:p>
      <text:p text:style-name="P372"><text:span text:style-name="T373">17.1.1</text:span><text:span text:style-name="T374">. asmenų skaičius – žmonėmis. Asmuo – tai: senatvės pensijos amžių sukakęs asmuo su sunkia negalia,<text:s/></text:span><text:span text:style-name="T375">atitinkantis Asmens (šeimos) socialinių paslaugų poreikio nustatymo ir skyrimo tvarkos aprašo, patvirtinto Lietuvos Respublikos socialinės apsaugos ir darbo ministro 2006 m. balandžio 5 d. įsakymu Nr. A1-94 „Dėl Asmens (šeimos) socialinių paslaugų poreikio</text:span><text:span text:style-name="T376"><text:s/>nustatymo ir skyrimo tvarkos aprašo ir Senyvo amžiaus asmens bei suaugusio asmens su negalia socialinės globos poreikio nustatymo metodikos patvirtinimo“ (toliau – Metodika), 1 priedo 23 punkto nuostatas; suaugęs asmuo su sunkia negalia, atitinkantis Meto</text:span><text:span text:style-name="T377">dikos 2 priedo 25 punkto nuostatas; vaikas su sunkia negalia, atitinkantis Socialinės globos poreikio vaikui su negalia nustatymo metodikos, patvirtintos Lietuvos Respublikos socialinės apsaugos ir darbo ministro 2006 m. rugsėjo 9 d. įsakymu Nr. A1-255 „Dė</text:span><text:span text:style-name="T378">l Socialinės globos poreikio vaikui su negalia nustatymo metodikos patvirtinimo“, priedo 14 punkto nuostatas;</text:span><text:s/></text:p>
      <text:p text:style-name="P379">Punkto pakeitimai:</text:p>
      <text:p text:style-name="P380"><text:span text:style-name="T381">Nr.<text:s/></text:span><text:a xlink:href="https://www.e-tar.lt/portal/legalAct.html?documentId=73e91260f76911e68034be159a964f47" office:target-frame-name="_top" xlink:show="replace"><text:span text:style-name="T382">A1-87</text:span></text:a><text:span text:style-name="T383">, 2017-02-20,<text:s/></text:span><text:span text:style-name="T384">paskelbta TAR 2017-02-22, i. k. 2017-02904</text:span></text:p>
      <text:p text:style-name="Normal"/>
      <text:p text:style-name="P385"><text:span text:style-name="T386">17.1.2</text:span><text:span text:style-name="T387">. išlaidos asmenų su sunkia negalia socialinei globai finansuoti – eurais (suapvalinus iki sveikojo skaičiaus);</text:span></text:p>
      <text:p text:style-name="P388"><text:span text:style-name="T389">17.2</text:span><text:span text:style-name="T390">. duomenys apie asmenį apskaitomi ir nurodomi tą ketvirtį, kurį asmuo gavo socia</text:span><text:span text:style-name="T391">linę globą (gyveno socialinės globos įstaigoje ar gavo socialinę globą įstaigoje arba savo namuose). Lėšos, skirtos asmenų su sunkia negalia socialinei globai finansuoti, apskaitomos ir nurodomos tą ketvirtį, kurį pervedamos asmenį globojusiai socialinės g</text:span><text:span text:style-name="T392">lobos įstaigai;</text:span></text:p>
      <text:p text:style-name="P393"><text:span text:style-name="T394">17.3</text:span><text:span text:style-name="T395">. asmuo apskaitomas kaip vienas socialinę globą gaunantis asmuo visą jam savivaldybės sprendimu skirtą socialinės globos gavimo ir pasinaudojimo ja laiką nepriklausomai nuo:</text:span></text:p>
      <text:p text:style-name="P396"><text:span text:style-name="T397">17.3.1</text:span><text:span text:style-name="T398">. socialinės globos trukmės paros metu, pvz., asmu</text:span><text:span text:style-name="T399">o, sausio, vasario, kovo mėnesiais gavęs ilgalaikę (trumpalaikę) socialinę globą visą parą globos namuose ar dienos socialinę globą dalį paros, einamųjų metų pirmą ketvirtį nurodoma: 1 asmuo;</text:span></text:p>
      <text:p text:style-name="P400"><text:span text:style-name="T401">17.3.2</text:span><text:span text:style-name="T402">. socialinės globos trukmės per savaitę, pvz., asmuo,<text:s/></text:span><text:span text:style-name="T403">sausio, vasario, kovo mėnesiais gavęs trumpalaikę ar dienos socialinę globą 5 dienas per savaitę, einamųjų metų pirmą ketvirtį nurodoma: 1 asmuo;</text:span></text:p>
      <text:p text:style-name="P404"><text:span text:style-name="T405">17.3.3</text:span><text:span text:style-name="T406">. socialinės globos trukmės per ketvirtį, pvz., asmuo, kovo, balandžio, gegužės mėnesiais gavęs soci</text:span><text:span text:style-name="T407">alinę globą, einamųjų metų pirmą ketvirtį ir antrą ketvirtį nurodoma: 1 asmuo;</text:span></text:p>
      <text:p text:style-name="P408"><text:span text:style-name="T409">17.4</text:span><text:span text:style-name="T410">. duomenų apie socialinės globos teikimą sumavimas:</text:span></text:p>
      <text:p text:style-name="P411"><text:span text:style-name="T412">17.4.1</text:span><text:span text:style-name="T413">. ataskaitose sumuojamos išlaidos socialinei globai finansuoti pagal skirtingas jos rūšis (dienos globa, tr</text:span><text:span text:style-name="T414">umpalaikė ir ilgalaikė socialinė globa) (4 priedo 7 stulpelio 4 eilutė);</text:span></text:p>
      <text:p text:style-name="P415"><text:span text:style-name="T416">17.4.2</text:span><text:span text:style-name="T417">. nurodyto laikotarpio ataskaitoje sumuotinas asmenų skaičius pagal socialinės globos rūšis ir jos gavimo vietą, pvz., pirmą ketvirtį dienos socialinę globą gavusių asmenų s</text:span><text:span text:style-name="T418">kaičių sudaro dienos socialinę globą įstaigoje ir asmens namuose gavusių asmenų skaičių suma;</text:span></text:p>
      <text:p text:style-name="P419"><text:span text:style-name="T420">17.4.3</text:span><text:span text:style-name="T421">. nurodyto laikotarpio ataskaitoje sumuotinas asmenų skaičius pagal socialines grupes stulpelyje „iš viso“ (4 priedo 6 stulpelis), pvz., asmenų, pirmą k</text:span><text:span text:style-name="T422">etvirtį gavusių dienos socialinę globą įstaigoje, skaičius „iš viso“ lygus senyvo amžiaus asmenų, suaugusių asmenų ir vaikų, gavusių dienos socialinę globą įstaigoje, skaičių sumai;</text:span></text:p>
      <text:p text:style-name="P423"><text:span text:style-name="T424">17.4.4</text:span><text:span text:style-name="T425">. nesumuojamas skaičius asmenų už skirtingus ataskaitinius laiko</text:span><text:span text:style-name="T426">tarpius. Priešingu atveju tie patys gavėjai būtų klaidingai pakartotinai apskaitomi – kelis kartus, kaip gaunantys socialinę globą skirtingais laikotarpiais, numatytais Aprašo 17.3 papunktyje.</text:span></text:p>
      <text:p text:style-name="P427"><text:span text:style-name="T428">18</text:span><text:span text:style-name="T429">. Statistiniai duomenys apie socialinės priežiūros so</text:span><text:span text:style-name="T430">cialinės rizikos šeimoms teikimą pateikiami užpildant Aprašo 5 priedą (toliau – 5 priedas):</text:span></text:p>
      <text:p text:style-name="P431"><text:span text:style-name="T432">18.1</text:span><text:span text:style-name="T433">. duomenys pateikiami nurodytais vienetais:</text:span></text:p>
      <text:p text:style-name="P434"><text:span text:style-name="T435">18.1.1</text:span><text:span text:style-name="T436">. socialinių darbuotojų skaičius ir pareigybės – vienetais. Ketvirtinėje ataskaitoje nurodomas ataskaitini</text:span><text:span text:style-name="T437">o laikotarpio pabaigos socialinių darbuotojų ir pareigybių skaičius;</text:span></text:p>
      <text:p text:style-name="P438"><text:span text:style-name="T439">18.1.2</text:span><text:span text:style-name="T440">. socialinės rizikos šeimų, kurioms teikiama socialinė priežiūra savivaldybėje, ir jose augančių vaikų skaičius – vienetais;</text:span></text:p>
      <text:p text:style-name="P441"><text:span text:style-name="T442">18.1.3</text:span><text:span text:style-name="T443">.</text:span><text:span text:style-name="T444"><text:s/>išlaidos socialinei priežiūrai socialinė</text:span><text:span text:style-name="T445">s rizikos šeimoms teikti per ataskaitinį ketvirtį (5 priedo 3 lentelė) – eurais (suapvalinus iki sveiko skaičiaus). Nurodomos kasinės išlaidos socialinei priežiūrai socialinės rizikos šeimoms teikti;</text:span></text:p>
      <text:p text:style-name="P446"><text:span text:style-name="T447">18.2</text:span><text:span text:style-name="T448">. ketvirtinėje ataskaitoje nurodoma informacij</text:span><text:span text:style-name="T449">a apie savivaldybėje įsteigtas pareigybes, finansuojamas specialių tikslinių dotacijų lėšomis, socialinių darbuotojų, teikiančių socialinę priežiūrą socialinės rizikos šeimoms, išsilavinimą, jų pavaldumą, teikiamos socialinės priežiūros teritoriją, šių soc</text:span><text:span text:style-name="T450">ialinių darbuotojų dalyvavimą supervizijose ir kompetencijos tobulinimą per ataskaitinį ketvirtį, savivaldybėje įsteigtas socialinių darbuotojų, teikiančių socialinę priežiūrą socialinės rizikos šeimoms, pareigybes, finansuojamas savivaldybės biudžeto lėšo</text:span><text:span text:style-name="T451">mis; socialinės rizikos šeimas, kurioms per ataskaitinį ketvirtį buvo teikiama socialinė priežiūra, ir vaikus jose; išlaidas iš specialių tikslinių dotacijų lėšų per ataskaitinį ketvirtį</text:span><text:span text:style-name="T452">;</text:span></text:p>
      <text:p text:style-name="P453"><text:span text:style-name="T454">18.3</text:span><text:span text:style-name="T455">. darbuotojai, nurodyti 5 priedo 1 lentelės 1.1.4 eilutėje,<text:s/></text:span><text:span text:style-name="T456">kurie patenka į Lietuvos Respublikos socialinių paslaugų įstatymo 37 straipsnio 3 dalies išimtį, t. y. kuriems, skaičiuojant nuo 2006 m. liepos 1 d., iki senatvės pensijos amžiaus buvo likę ne daugiau kaip 7 metai, nenurodomi 5 priedo 1 lentelės 1.1.5 eilu</text:span><text:span text:style-name="T457">tėje.</text:span><text:s/></text:p>
      <text:p text:style-name="P458">Punkto pakeitimai:</text:p>
      <text:p text:style-name="P459"><text:span text:style-name="T460">Nr.<text:s/></text:span><text:a xlink:href="https://www.e-tar.lt/portal/legalAct.html?documentId=73e91260f76911e68034be159a964f47" office:target-frame-name="_top" xlink:show="replace"><text:span text:style-name="T461">A1-87</text:span></text:a><text:span text:style-name="T462">, 2017-02-20, paskelbta TAR 2017-02-22, i. k. 2017-02904</text:span></text:p>
      <text:p text:style-name="Normal"/>
      <text:p text:style-name="P463"><text:span text:style-name="T464">19</text:span><text:span text:style-name="T465">. Statistiniai duomenys apie savivaldybių dalyvavimą,<text:s/></text:span><text:span text:style-name="T466">rengiant ir įgyvendinant aktyvias darbo rinkos politikos priemones bei užimtumo rėmimo programas (viešųjų darbų organizavimą) pateikiami užpildant Aprašo 6 priedą (toliau – 6 priedas):</text:span></text:p>
      <text:p text:style-name="P467"><text:span text:style-name="T468">19.1</text:span><text:span text:style-name="T469">. „Viešuosius darbus dirbusių asmenų skaičius“ (6 priedo 1<text:s/></text:span><text:span text:style-name="T470">stulpelis) – žmonėmis. Nurodomas vidutinis per ketvirtį viešuosius darbus dirbusių asmenų skaičius;</text:span></text:p>
      <text:p text:style-name="P471"><text:span text:style-name="T472">19.2</text:span><text:span text:style-name="T473">. „Dirbtų valandų skaičius“ (6 priedo 2 stulpelis) – valandomis. Sumuojamas faktinis kiekvieno asmens dirbtų valandų skaičius. Jeigu asmuo dirbo ne<text:s/></text:span><text:span text:style-name="T474">visą darbo laiką, tai jo darbo laikas perskaičiuojamas į pilną darbo laiką;</text:span></text:p>
      <text:p text:style-name="P475"><text:span text:style-name="T476">19.3</text:span><text:span text:style-name="T477">. „Savivaldybei skirta lėšų“ (6 priedo 3 stulpelis) – eurais (suapvalinus iki sveikojo skaičiaus). Nurodoma ketvirčiui iš valstybės biudžeto viešiesiems darbams faktiškai s</text:span><text:span text:style-name="T478">kirta lėšų suma;</text:span></text:p>
      <text:p text:style-name="P479"><text:span text:style-name="T480">19.4</text:span><text:span text:style-name="T481">. „Panaudota lėšų darbdaviui kompensuojamoms kitoms su viešųjų darbų atlikimu susijusioms išlaidoms finansuoti“ (6 priedo 4 stulpelis), „Panaudota lėšų darbdaviui kompensuojamam darbo užmokesčiui ir kompensacijoms už nepanaudotas a</text:span><text:span text:style-name="T482">tostogas mokėti“ (6 priedo 5 stulpelis), „Panaudota lėšų darbdaviui kompensuojamoms socialinio draudimo įmokoms mokėti“ (6 priedo 6 stulpelis), eurais (suapvalinus iki sveiko skaičiaus). Kiekviename stulpelyje nurodomos kasinės ketvirčio išlaidos;</text:span></text:p>
      <text:p text:style-name="P483"><text:span text:style-name="T484">19.5</text:span><text:span text:style-name="T485">. „Panaudota lėšų viešiesiems darbams organizuoti“ (6 priedo 7 stulpelis) – eurais (suapvalinus iki sveiko skaičiaus). Atliekamas 4, 5 ir 6 stulpeliuose nurodytų duomenų sumavimas.</text:span></text:p>
      <text:p text:style-name="P486"><text:span text:style-name="T487">20</text:span><text:span text:style-name="T488">. Statistiniai duomenys apie būsto nuomos ar išperkamosios būsto nu</text:span><text:span text:style-name="T489">omos mokesčių dalies kompensacijų teikimą pateikiami užpildant Aprašo 7 priedą (toliau – 7 priedas):</text:span></text:p>
      <text:p text:style-name="P490"><text:span text:style-name="T491">20.1</text:span><text:span text:style-name="T492">. duomenys apskaitomi ir nurodomi tą mėnesį, kurį būsto nuomos ar išperkamosios būsto nuomos mokesčių dalies kompensacijos buvo išmokėtos, nepriklaus</text:span><text:span text:style-name="T493">omai nuo to, ar tai sutampa su būsto nuomos ar išperkamosios būsto nuomos mokesčių dalies kompensacijos paskyrimo mėnesiu;</text:span></text:p>
      <text:p text:style-name="P494"><text:span text:style-name="T495">20.2</text:span><text:span text:style-name="T496">. apie kiekvieną ketvirtinėje ataskaitoje nurodytą būsto nuomos ar išperkamosios būsto nuomos mokesčių dalies kompensaciją pa</text:span><text:span text:style-name="T497">teikiami šie duomenys nurodytais vienetais:</text:span></text:p>
      <text:p text:style-name="P498"><text:span text:style-name="T499">20.2.1</text:span><text:span text:style-name="T500">. asmenų skaičius – žmonėmis. Asmuo – tai vaikas ar suaugęs asmuo, kuriam skirta būsto nuomos ar išperkamosios būsto nuomos mokesčių dalies kompensacija;</text:span></text:p>
      <text:p text:style-name="P501"><text:span text:style-name="T502">20.2.2</text:span><text:span text:style-name="T503">.<text:s/></text:span><text:span text:style-name="T504">šeimų arba vienų gyvenančių asmenų (to</text:span><text:span text:style-name="T505">liau – šeimų) skaičius – vienetais. Šeima – sutuoktiniai ir, jeigu turi, jų vaikas (vaikai), taip pat susituokęs asmuo, su kuriuo teismo sprendimu dėl sutuoktinių gyvenimo skyrium yra likęs (likę) gyventi jų vaikas (vaikai), arba vienas iš tėvų ir jo vaika</text:span><text:span text:style-name="T506">s (vaikai) iki 18 metų. Į šeimos sudėtį taip pat įskaitomi nedirbantys ir savarankiškos veiklos nevykdantys nesusituokę ir savo vaikų (įvaikių) neauginantys pilnamečiai vaikai (įvaikiai) iki 24 metų, kurie mokosi bendrojo ugdymo mokyklose ir kitose formali</text:span><text:span text:style-name="T507">ojo švietimo įstaigose, aukštosiose mokyklose pagal nuolatinės formos studijų programas (studentai), taip pat bendrojo ugdymo mokyklas baigę pilnamečiai vaikai (įvaikiai) laikotarpiu nuo bendrojo ugdymo mokyklų baigimo dienos iki tų pačių metų rugsėjo 1 di</text:span><text:span text:style-name="T508">enos, taip pat asmenys, teismo tvarka pripažinti šeimos nariais, arba asmenys, teismo pripažinti neveiksniais tam tikroje srityje ir likę gyventi su savo tėvais, jeigu jiems nustatyta globa. Šeimos nariais gali būti laikomi sutuoktinių ar asmens kartu gyve</text:span><text:span text:style-name="T509">nantys tėvai (įtėviai). Apskaitomos šeimos, kurioms išmokėtos būsto nuomos ar išperkamosios būsto nuomos mokesčių dalies kompensacijos. Šeimos arba vieni gyvenantys asmenys teikiant duomenis apskaitomi kaip viena gyventojų grupė;</text:span><text:s/></text:p>
      <text:p text:style-name="P510">Punkto pakeitimai:</text:p>
      <text:p text:style-name="P511"><text:span text:style-name="T512">Nr.<text:s/></text:span><text:a xlink:href="https://www.e-tar.lt/portal/legalAct.html?documentId=5f74e6d092b911e5a6f4e928c954d72b" office:target-frame-name="_top" xlink:show="replace"><text:span text:style-name="T513">A1-691</text:span></text:a><text:span text:style-name="T514">, 2015-11-24, paskelbta TAR 2015-11-25, i. k. 2015-18672</text:span></text:p>
      <text:p text:style-name="Normal"/>
      <text:p text:style-name="P515"><text:span text:style-name="T516">20.2.3</text:span><text:span text:style-name="T517">. išlaidos būsto nuomos ar išperkamosios būsto nuomos mokesčių dalies kompensacijoms –</text:span><text:span text:style-name="T518"><text:s/>eurais (suapvalinus iki sveikojo skaičiaus);</text:span></text:p>
      <text:p text:style-name="P519"><text:span text:style-name="T520">20.3</text:span><text:span text:style-name="T521">. išlaidos apskaitomos ir nurodomos kaip kasinės išlaidos nustatyto dydžio būsto nuomos ar išperkamosios būsto nuomos mokesčių dalies kompensacijoms išmokėti. Į išlaidas neįskaitomos būsto nuomos ar<text:s/></text:span><text:span text:style-name="T522">išperkamosios būsto nuomos mokesčių dalies kompensacijų administravimo išlaidos;</text:span></text:p>
      <text:p text:style-name="P523"><text:span text:style-name="T524">20.4</text:span><text:span text:style-name="T525">. duomenų apie būsto nuomos ar išperkamosios būsto nuomos mokesčių dalies kompensacijas sumavimas pagal jų rūšis ir laikotarpius:</text:span></text:p>
      <text:p text:style-name="P526"><text:span text:style-name="T527">20.4.1</text:span><text:span text:style-name="T528">. išlaidos būsto nuomos ar iš</text:span><text:span text:style-name="T529">perkamosios būsto nuomos mokesčių dalies kompensacijoms sumuotinos pagal skirtingas jų rūšis ir už skirtingus laikotarpius (mėnesį, ketvirtį, metus). Pavyzdžiui, galima pasakyti, kokio dydžio buvo išlaidos vienos ar kitos, ar visų rūšių būsto nuomos ar išp</text:span><text:span text:style-name="T530">erkamosios būsto nuomos mokesčių dalies kompensacijoms išmokėti per ketvirtį, metus ar kitą laikotarpį;</text:span></text:p>
      <text:p text:style-name="P531"><text:span text:style-name="T532">20.4.2</text:span><text:span text:style-name="T533">. asmenų ir šeimų skaičius negali būti tiesiogiai sumuojamas nei pagal atskiras būsto nuomos ar išperkamosios būsto nuomos mokesčių dalies kom</text:span><text:span text:style-name="T534">pensacijų rūšis, nei pagal skirtingus laikotarpius. Priešingu atveju, tie patys gavėjai būtų klaidingai pakartotinai apskaitomi: kelis kartus – kaip gaunantys būsto nuomos ar išperkamosios būsto nuomos mokesčių dalies kompensacijas skirtingais laikotarpiai</text:span><text:span text:style-name="T535">s, ir kelis kartus – kaip gaunantys daugiau nei vieną būsto nuomos ar išperkamosios būsto nuomos mokesčių dalies kompensaciją (asmens ir šeimos, kaip vieno būsto nuomos ar išperkamosios būsto nuomos mokesčių kompensacijų gavėjo, apibrėžimas Aprašo 20.2 pap</text:span><text:span text:style-name="T536">unktyje).</text:span></text:p>
      <text:p text:style-name="P537"><text:span text:style-name="T538">21</text:span><text:span text:style-name="T539">. Statistiniai duomenys apie savivaldybėms, pagal teisės aktus, perduotoms įstaigoms išlaikyti lėšų panaudojimą pateikiami užpildant Aprašo 8 priedą (toliau – 8 priedas):<text:s/></text:span></text:p>
      <text:p text:style-name="P540"><text:span text:style-name="T541">21.1</text:span><text:span text:style-name="T542">. įstaigoms išlaikyti panaudotos lėšos ketvirtinėje ataska</text:span><text:span text:style-name="T543">itoje nurodomos eurais (suapvalinus iki sveikojo skaičiaus). Nurodomos kasinės išlaidos savivaldybėms pagal teisės aktus perduotoms įstaigoms išlaikyti;</text:span></text:p>
      <text:p text:style-name="P544"><text:span text:style-name="T545">21.2</text:span><text:span text:style-name="T546">. „Darbo užmokestis“ (8 priedo 1 eilutė). Šioje eilutėje nurodomos lėšos, skirtos įstaigos darb</text:span><text:span text:style-name="T547">uotojų darbo užmokesčiui padengti;</text:span></text:p>
      <text:p text:style-name="P548"><text:span text:style-name="T549">21.3</text:span><text:span text:style-name="T550">. „Socialinio draudimo įmokos“</text:span><text:span text:style-name="T551"><text:s/></text:span><text:span text:style-name="T552">(8 priedo 2 eilutė). Šioje eilutėje nurodomos lėšos, skirtos įstaigos darbuotojų socialinio draudimo įmokoms sumokėti;</text:span></text:p>
      <text:p text:style-name="P553"><text:span text:style-name="T554">21.4</text:span><text:span text:style-name="T555">. „Kitos išlaidos“ (8 priedo 3 eilutė). Šioje eilutėje<text:s/></text:span><text:span text:style-name="T556">nurodomos lėšos, skirtos mitybai, medikamentams, komunalinėms paslaugoms, ryšiams, komandiruotėms, transportui išlaikyti, kvalifikacijai tobulinti ir kt.</text:span></text:p>
      <text:p text:style-name="P557"><text:span text:style-name="T558">22</text:span><text:span text:style-name="T559">.<text:s/></text:span><text:span text:style-name="T560">Duomenys<text:s/></text:span><text:span text:style-name="T561">Biudžeto išlaidų sąmatos vykdymo ketvirtinėje ataskaitoje (Aprašo 9 priedas (toliau</text:span><text:span text:style-name="T562"><text:s/>– 9 priedas) pateikiami eurais ir euro centais pagal kiekvieną priemonę, valstybės funkciją ir finansavimo šaltinį atskirai.</text:span></text:p>
      <text:p text:style-name="P563"><text:span text:style-name="T564">23</text:span><text:span text:style-name="T565">. Biudžeto išlaidų sąmatos vykdymo ketvirtinės ataskaitos</text:span><text:span text:style-name="T566"><text:s/>(9 priedas) stulpelių pildymas:<text:s/></text:span></text:p>
      <text:p text:style-name="P567"><text:span text:style-name="T568">23.1</text:span><text:span text:style-name="T569">. eilutėje „Asignavimų<text:s/></text:span><text:span text:style-name="T570">planas metams, įskaitant patikslinimus“</text:span><text:span text:style-name="T571"><text:s/></text:span><text:span text:style-name="T572">įrašoma einamųjų metų Lietuvos Respublikos socialinės apsaugos ir darbo ministro įsakymu patvirtinta valstybės biudžeto specialiųjų tikslinių dotacijų savivaldybių biudžetams lėšų metinė suma pagal priemonę;</text:span></text:p>
      <text:p text:style-name="P573"><text:span text:style-name="T574">23.2</text:span><text:span text:style-name="T575">. eilutėje „Asignavimų planas ataskaitiniam laikotarpiui, įskaitant patikslinimus“</text:span><text:span text:style-name="T576"><text:s/></text:span><text:span text:style-name="T577">įrašoma ataskaitiniam laikotarpiui ministerijos potvarkiu skirta suma pagal priemonę;</text:span></text:p>
      <text:p text:style-name="P578"><text:span text:style-name="T579">23.3</text:span><text:span text:style-name="T580">. eilutėje „Gauti asignavimai per ataskaitini ketvirtį“</text:span><text:span text:style-name="T581"><text:s/></text:span><text:span text:style-name="T582">įrašoma</text:span><text:span text:style-name="T583"><text:s/></text:span><text:span text:style-name="T584">gauta asignavim</text:span><text:span text:style-name="T585">ų suma priemonės vykdymui per ataskaitinį ketvirtį;</text:span></text:p>
      <text:p text:style-name="P586"><text:span text:style-name="T587">23.4</text:span><text:span text:style-name="T588">. eilutėje „Gauti asignavimai nuo metų pradžios“</text:span><text:span text:style-name="T589"><text:s/></text:span><text:span text:style-name="T590">įrašoma nuo metų pradžios gauta asignavimų suma priemonės vykdymui;</text:span></text:p>
      <text:p text:style-name="P591"><text:span text:style-name="T592">23.5</text:span><text:span text:style-name="T593">. eilutėje „Kasinės išlaidos per ataskaitinį ketvirtį“</text:span><text:span text:style-name="T594"><text:s/></text:span><text:span text:style-name="T595">įrašoma</text:span><text:span text:style-name="T596"><text:s/></text:span><text:span text:style-name="T597">per<text:s/></text:span><text:span text:style-name="T598">ataskaitinį ketvirtį gavėjams išmokėta specialiųjų tikslinių dotacijų suma;</text:span></text:p>
      <text:p text:style-name="P599"><text:span text:style-name="T600">23.6</text:span><text:span text:style-name="T601">. eilutėje „Kasinės išlaidos nuo metų pradžios“</text:span><text:span text:style-name="T602"><text:s/></text:span><text:span text:style-name="T603">įrašoma</text:span><text:span text:style-name="T604"><text:s/></text:span><text:span text:style-name="T605">gavėjams nuo metų pradžios išmokėta specialiųjų tikslinių dotacijų suma;</text:span></text:p>
      <text:p text:style-name="P606"><text:span text:style-name="T607">23.7</text:span><text:span text:style-name="T608">. eilutėje „Grąžinta einamųjų metų<text:s/></text:span><text:span text:style-name="T609">finansavimo suma iki 20...-12-31“</text:span><text:span text:style-name="T610"><text:s/></text:span><text:span text:style-name="T611">įrašoma</text:span><text:span text:style-name="T612"><text:s/></text:span><text:span text:style-name="T613">einamaisiais metais grąžinta einamųjų metų finansavimo suma;</text:span></text:p>
      <text:p text:style-name="P614"><text:span text:style-name="T615">23.8</text:span><text:span text:style-name="T616">. eilutėje „Grąžinta einamųjų metų finansavimo suma nuo 20...-01-01 iki 20...-01-07“</text:span><text:span text:style-name="T617"><text:s/></text:span><text:span text:style-name="T618">įrašoma einamųjų metų finansavimo suma, grąžinta kitų metų s</text:span><text:span text:style-name="T619">ausio 1–7 dieną;<text:s/></text:span></text:p>
      <text:p text:style-name="P620"><text:span text:style-name="T621">23.9</text:span><text:span text:style-name="T622">. eilutėje „Grąžinta praėjusių laikotarpių finansavimo suma nuo 20...-01-01 iki 20...-12-31“ įrašoma grąžinta finansavimo suma už praėjusius laikotarpius;<text:s/></text:span></text:p>
      <text:p text:style-name="P623"><text:span text:style-name="T624">23.10</text:span><text:span text:style-name="T625">. eilutėje „Grąžinta banko palūkanų nuo 20...-01-01 iki 20...-12-</text:span><text:span text:style-name="T626">31“</text:span><text:span text:style-name="T627"><text:s/></text:span><text:span text:style-name="T628">įrašoma grąžinta banko palūkanų suma, gauta už banke laikomas specialiųjų tikslinių dotacijų lėšas.</text:span></text:p>
      <text:p text:style-name="P629"/>
      <text:p text:style-name="P630"><text:span text:style-name="T631">V</text:span><text:span text:style-name="T632"><text:s/>SKYRIUS</text:span></text:p>
      <text:p text:style-name="P633"><text:span text:style-name="T634">BAIGIAMOSIOS NUOSTATOS</text:span></text:p>
      <text:p text:style-name="P635"/>
      <text:p text:style-name="P636"><text:span text:style-name="T637">24</text:span><text:span text:style-name="T638">. Savivaldybių administracijos teikia ministerijai (elektroninėje ir popierinėje laikmenose) 1</text:span><text:span text:style-name="T639">–</text:span><text:span text:style-name="T640">9 priedu</text:span><text:span text:style-name="T641">s pasibaigus kiekvienam kalendorinių metų ketvirčiui iki kito ketvirčio pirmojo mėnesio 20 d.</text:span></text:p>
      <text:p text:style-name="P642"><text:span text:style-name="T643">25</text:span><text:span text:style-name="T644">. Savivaldybių administracijos teikia departamentui (elektroninėje ir popierinėje laikmenose) 9 priedą – pasibaigus kiekvienam kalendorinių metų ketvirčiui<text:s/></text:span><text:span text:style-name="T645">iki kito ketvirčio pirmojo mėnesio 10 d.</text:span></text:p>
      <text:p text:style-name="P646"><text:span text:style-name="T647">26</text:span><text:span text:style-name="T648">. Savivaldybių administracijos teisės aktų nustatyta tvarka užtikrina specialiųjų tikslinių<text:s/></text:span><text:span text:style-name="T649">dotacijų<text:s/></text:span><text:span text:style-name="T650">panaudojimą pagal tikslinę paskirtį, naudojimo teisėtumą, ekonomiškumą, efektyvumą ir rezultatyvumą.<text:s/></text:span></text:p>
      <text:p text:style-name="P651"><text:span text:style-name="T652">27</text:span><text:span text:style-name="T653">. Savivaldybių administracijos statistines ketvirtines ataskaitas (1</text:span><text:span text:style-name="T654">–</text:span><text:span text:style-name="T655">8 priedai) teikia ministerijai,<text:s/></text:span><text:span text:style-name="T656">biudžeto išlaidų sąmatos vykdymo ketvirtinę ataskaitą (9 priedas) – departamentui.<text:s/></text:span></text:p>
      <text:p text:style-name="P657"><text:span text:style-name="T658">28</text:span><text:span text:style-name="T659">. Visi ataskaitų langeliai turi būti užpildyti. Tik tuo atveju, k</text:span><text:span text:style-name="T660">ai kurio nors rodiklio nėra, naudojami sutartiniai ženklai – statistinėse ketvirtinėse ataskaitose (1–8 priedai) – „-“, biudžeto išlaidų sąmatos vykdymo ketvirtinėje ataskaitoje (9 priedas) – „0,00“.</text:span></text:p>
      <text:p text:style-name="P661"><text:span text:style-name="T662">29</text:span><text:span text:style-name="T663">. Ataskaitose pateikiami duomenys turi būti tikslū</text:span><text:span text:style-name="T664">s. Prieš pateikiant duomenis, turi būti patikrinama, ar suminio stulpelio duomenys atitinka sumuojamų stulpelių sumą.</text:span></text:p>
      <text:p text:style-name="P665"><text:span text:style-name="T666">30</text:span><text:span text:style-name="T667">. Paaiškėjus, kad pateikti duomenys pasikeitė, pateikiamos patikslintos ataskaitos.</text:span></text:p>
      <text:p text:style-name="P668"><text:span text:style-name="T669">31</text:span><text:span text:style-name="T670">. Teikiamose ataskaitose nurodoma visa inf</text:span><text:span text:style-name="T671">ormacija apie asmenis, atsakingus už duomenų pateikimą: rengėjo pareigų pavadinimas, vardas, pavardė, telefono numeris ir elektroninio pašto adresas.</text:span></text:p>
      <text:p text:style-name="P672"><text:span text:style-name="T673">32</text:span><text:span text:style-name="T674">. Statistines ketvirtines ataskaitas (1–8 priedai) pasirašo savivaldybės administracijos direktorius</text:span><text:span text:style-name="T675"><text:s/>arba jo įgaliotas savivaldybės administracijos tarnautojas ar darbuotojas ir atsakingo padalinio vadovas, biudžeto išlaidų sąmatos vykdymo ketvirtinę ataskaitą (9 priedas) – savivaldybės administracijos direktorius arba jo įgaliotas savivaldybės administr</text:span><text:span text:style-name="T676">acijos tarnautojas ar darbuotojas ir vyriausiasis buhalteris (finansininkas).</text:span></text:p>
      <text:p text:style-name="P677"/>
      <text:p text:style-name="P678"><text:span text:style-name="T679">__________________</text:span></text:p>
      <text:p text:style-name="Normal"/>
      <text:p text:style-name="Normal"/>
      <text:p text:style-name="Normal"/>
      <text:p text:style-name="P680">Priedų pakeitimai:</text:p>
      <text:p text:style-name="Normal"/>
      <text:p text:style-name="P681">1 priedas</text:p>
      <text:p text:style-name="P682">Priedo pakeitimai:</text:p>
      <text:p text:style-name="P683"><text:span text:style-name="T684">Nr.<text:s/></text:span><text:a xlink:href="https://www.e-tar.lt/portal/legalAct.html?documentId=TAR.D6D1214EFB1C" office:target-frame-name="_top" xlink:show="replace"><text:span text:style-name="T685">A1-693</text:span></text:a><text:span text:style-name="T686">,<text:s/></text:span><text:span text:style-name="T687">2009-12-24, Žin., 2009, Nr. 156-7053 (2009-12-30), i. k. 1092230ISAK00A1-693</text:span></text:p>
      <text:p text:style-name="P688"><text:span text:style-name="T689">Nr.<text:s/></text:span><text:a xlink:href="https://www.e-tar.lt/portal/legalAct.html?documentId=TAR.B38B48127E5C" office:target-frame-name="_top" xlink:show="replace"><text:span text:style-name="T690">A1-435</text:span></text:a><text:span text:style-name="T691">, 2011-09-30, Žin., 2011, Nr. 120-5677 (2011-10-05), i. k. 1112230ISAK00A1-435</text:span></text:p>
      <text:p text:style-name="P692"><text:span text:style-name="T693">Nr.<text:s/></text:span><text:a xlink:href="https://www.e-tar.lt/portal/legalAct.html?documentId=TAR.2B577BECE5DA" office:target-frame-name="_top" xlink:show="replace"><text:span text:style-name="T694">A1-331</text:span></text:a><text:span text:style-name="T695">, 2012-07-17, Žin., 2012, Nr. 87-4555 (2012-07-21), i. k. 1122230ISAK00A1-331</text:span></text:p>
      <text:p text:style-name="P696"><text:span text:style-name="T697">Nr.<text:s/></text:span><text:a xlink:href="https://www.e-tar.lt/portal/legalAct.html?documentId=959a2ae0bedf11e38766a859941f6073" office:target-frame-name="_top" xlink:show="replace"><text:span text:style-name="T698">A1-183</text:span></text:a><text:span text:style-name="T699">, 2014-04-08, paskelbta TAR 2014-04-08, i. k. 2014-04228</text:span></text:p>
      <text:p text:style-name="P700"><text:span text:style-name="T701">Nr.<text:s/></text:span><text:a xlink:href="https://www.e-tar.lt/portal/legalAct.html?documentId=ae8595608f6011e4a98a9f2247652cf4" office:target-frame-name="_top" xlink:show="replace"><text:span text:style-name="T702">A1-669</text:span></text:a><text:span text:style-name="T703">, 2014-12-29, paskelbta TAR 2014-12-30, i. k. 2014-20950</text:span></text:p>
      <text:p text:style-name="P704"><text:span text:style-name="T705">Nr.<text:s/></text:span><text:a xlink:href="https://www.e-tar.lt/portal/legalAct.html?documentId=73e91260f76911e68034be159a964f47" office:target-frame-name="_top" xlink:show="replace"><text:span text:style-name="T706">A1-87</text:span></text:a><text:span text:style-name="T707">, 2017-02-20, paskelbta TAR 2017-02-22, i. k. 2017-02904</text:span></text:p>
      <text:p text:style-name="Normal"/>
      <text:p text:style-name="P708">2 priedas</text:p>
      <text:p text:style-name="P709">Priedo pakeitimai:</text:p>
      <text:p text:style-name="P710"><text:span text:style-name="T711">Nr.<text:s/></text:span><text:a xlink:href="https://www.e-tar.lt/portal/legalAct.html?documentId=TAR.2B577BECE5DA" office:target-frame-name="_top" xlink:show="replace"><text:span text:style-name="T712">A1-331</text:span></text:a><text:span text:style-name="T713">, 2012-07-17, Žin., 2012, Nr. 87-4555 (2012-07-21), i. k. 1122230ISAK00A1-331</text:span></text:p>
      <text:p text:style-name="P714"><text:span text:style-name="T715">Nr.<text:s/></text:span><text:a xlink:href="https://www.e-tar.lt/portal/legalAct.html?documentId=ae8595608f6011e4a98a9f2247652cf4" office:target-frame-name="_top" xlink:show="replace"><text:span text:style-name="T716">A1-669</text:span></text:a><text:span text:style-name="T717">, 2014-12-29, paskelbta TAR 2014-12-30, i. k. 2014-20950</text:span></text:p>
      <text:p text:style-name="Normal"/>
      <text:p text:style-name="P718">3<text:s/>priedas</text:p>
      <text:p text:style-name="P719">Priedo pakeitimai:</text:p>
      <text:p text:style-name="P720"><text:span text:style-name="T721">Nr.<text:s/></text:span><text:a xlink:href="https://www.e-tar.lt/portal/legalAct.html?documentId=TAR.2B577BECE5DA" office:target-frame-name="_top" xlink:show="replace"><text:span text:style-name="T722">A1-331</text:span></text:a><text:span text:style-name="T723">, 2012-07-17, Žin., 2012, Nr. 87-4555 (2012-07-21), i. k. 1122230ISAK00A1-331</text:span></text:p>
      <text:p text:style-name="P724"><text:span text:style-name="T725">Nr.<text:s/></text:span><text:a xlink:href="https://www.e-tar.lt/portal/legalAct.html?documentId=ae8595608f6011e4a98a9f2247652cf4" office:target-frame-name="_top" xlink:show="replace"><text:span text:style-name="T726">A1-669</text:span></text:a><text:span text:style-name="T727">, 2014-12-29, paskelbta TAR 2014-12-30, i. k. 2014-20950</text:span></text:p>
      <text:p text:style-name="Normal"/>
      <text:p text:style-name="P728">4 priedas</text:p>
      <text:p text:style-name="P729">Priedo pakeitimai:</text:p>
      <text:p text:style-name="P730"><text:span text:style-name="T731">Nr.<text:s/></text:span><text:a xlink:href="https://www.e-tar.lt/portal/legalAct.html?documentId=TAR.B38B48127E5C" office:target-frame-name="_top" xlink:show="replace"><text:span text:style-name="T732">A1-435</text:span></text:a><text:span text:style-name="T733">, 2011-09-30, Žin., 2011, Nr. 120-5677 (2011-10-05), i. k. 1112230ISAK00A1-435</text:span></text:p>
      <text:p text:style-name="P734"><text:span text:style-name="T735">Nr.<text:s/></text:span><text:a xlink:href="https://www.e-tar.lt/portal/legalAct.html?documentId=TAR.2B577BECE5DA" office:target-frame-name="_top" xlink:show="replace"><text:span text:style-name="T736">A1-33</text:span><text:span text:style-name="T737">1</text:span></text:a><text:span text:style-name="T738">, 2012-07-17, Žin., 2012, Nr. 87-4555 (2012-07-21), i. k. 1122230ISAK00A1-331</text:span></text:p>
      <text:p text:style-name="P739"><text:span text:style-name="T740">Nr.<text:s/></text:span><text:a xlink:href="https://www.e-tar.lt/portal/legalAct.html?documentId=ae8595608f6011e4a98a9f2247652cf4" office:target-frame-name="_top" xlink:show="replace"><text:span text:style-name="T741">A1-669</text:span></text:a><text:span text:style-name="T742">, 2014-12-29, paskelbta TAR 2014-12-30, i. k. 2014-20950</text:span></text:p>
      <text:p text:style-name="Normal"/>
      <text:p text:style-name="P743">5 priedas</text:p>
      <text:p text:style-name="P744">Priedo pakeitimai:</text:p>
      <text:p text:style-name="P745"><text:span text:style-name="T746">Nr.<text:s/></text:span><text:a xlink:href="https://www.e-tar.lt/portal/legalAct.html?documentId=TAR.B38B48127E5C" office:target-frame-name="_top" xlink:show="replace"><text:span text:style-name="T747">A1-435</text:span></text:a><text:span text:style-name="T748">, 2011-09-30, Žin., 2011, Nr. 120-5677 (2011-10-05), i. k. 1112230ISAK00A1-435</text:span></text:p>
      <text:p text:style-name="P749"><text:span text:style-name="T750">Nr.<text:s/></text:span><text:a xlink:href="https://www.e-tar.lt/portal/legalAct.html?documentId=959a2ae0bedf11e38766a859941f6073" office:target-frame-name="_top" xlink:show="replace"><text:span text:style-name="T751">A1-183</text:span></text:a><text:span text:style-name="T752">, 2014-04-08, paskelbta TAR 2014-04-08, i. k. 2014-04228</text:span></text:p>
      <text:p text:style-name="P753"><text:span text:style-name="T754">Nr.<text:s/></text:span><text:a xlink:href="https://www.e-tar.lt/portal/legalAct.html?documentId=ae8595608f6011e4a98a9f2247652cf4" office:target-frame-name="_top" xlink:show="replace"><text:span text:style-name="T755">A1-669</text:span></text:a><text:span text:style-name="T756">, 2014-12-29, paskelbta TAR 2014-12-30, i. k. 2014</text:span><text:span text:style-name="T757">-20950</text:span></text:p>
      <text:p text:style-name="P758"><text:span text:style-name="T759">Nr.<text:s/></text:span><text:a xlink:href="https://www.e-tar.lt/portal/legalAct.html?documentId=73e91260f76911e68034be159a964f47" office:target-frame-name="_top" xlink:show="replace"><text:span text:style-name="T760">A1-87</text:span></text:a><text:span text:style-name="T761">, 2017-02-20, paskelbta TAR 2017-02-22, i. k. 2017-02904</text:span></text:p>
      <text:p text:style-name="Normal"/>
      <text:p text:style-name="P762">6 priedas</text:p>
      <text:p text:style-name="P763">Priedo pakeitimai:</text:p>
      <text:p text:style-name="P764"><text:span text:style-name="T765">Nr.<text:s/></text:span><text:a xlink:href="https://www.e-tar.lt/portal/legalAct.html?documentId=TAR.D6D1214EFB1C" office:target-frame-name="_top" xlink:show="replace"><text:span text:style-name="T766">A1-693</text:span></text:a><text:span text:style-name="T767">, 2009-12-24, Žin., 2009, Nr. 156-7053 (2009-12-30), i. k. 1092230ISAK00A1-693</text:span></text:p>
      <text:p text:style-name="P768"><text:span text:style-name="T769">Nr.<text:s/></text:span><text:a xlink:href="https://www.e-tar.lt/portal/legalAct.html?documentId=ae8595608f6011e4a98a9f2247652cf4" office:target-frame-name="_top" xlink:show="replace"><text:span text:style-name="T770">A1-669</text:span></text:a><text:span text:style-name="T771">, 2014-12-29, paskelbta TAR<text:s/></text:span><text:span text:style-name="T772">2014-12-30, i. k. 2014-20950</text:span></text:p>
      <text:p text:style-name="Normal"/>
      <text:p text:style-name="P773">7 priedas</text:p>
      <text:p text:style-name="P774">Papildyta priedu:</text:p>
      <text:p text:style-name="P775"><text:span text:style-name="T776">Nr.<text:s/></text:span><text:a xlink:href="https://www.e-tar.lt/portal/legalAct.html?documentId=ae8595608f6011e4a98a9f2247652cf4" office:target-frame-name="_top" xlink:show="replace"><text:span text:style-name="T777">A1-669</text:span></text:a><text:span text:style-name="T778">, 2014-12-29, paskelbta TAR 2014-12-30, i. k. 2014-20950</text:span></text:p>
      <text:p text:style-name="Normal"/>
      <text:p text:style-name="P779">8 priedas</text:p>
      <text:p text:style-name="P780">Papildyta priedu:</text:p>
      <text:p text:style-name="P781"><text:span text:style-name="T782">Nr.<text:s/></text:span><text:a xlink:href="https://www.e-tar.lt/portal/legalAct.html?documentId=ae8595608f6011e4a98a9f2247652cf4" office:target-frame-name="_top" xlink:show="replace"><text:span text:style-name="T783">A1-669</text:span></text:a><text:span text:style-name="T784">, 2014-12-29, paskelbta TAR 2014-12-30, i. k. 2014-20950</text:span></text:p>
      <text:p text:style-name="Normal"/>
      <text:p text:style-name="P785">9 priedas</text:p>
      <text:p text:style-name="P786">Papildyta priedu:</text:p>
      <text:p text:style-name="P787"><text:span text:style-name="T788">Nr.<text:s/></text:span><text:a xlink:href="https://www.e-tar.lt/portal/legalAct.html?documentId=ae8595608f6011e4a98a9f2247652cf4" office:target-frame-name="_top" xlink:show="replace"><text:span text:style-name="T789">A1-669</text:span></text:a><text:span text:style-name="T790">, 2014-12-29, paskelbta TAR 2014-12-30, i. k. 2014-20950</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ocialinės apsaugos ir darbo ministerija, Įsakymas</text:span></text:p>
      <text:p text:style-name="P800"><text:span text:style-name="T801">Nr.<text:s/></text:span><text:a xlink:href="https://www.e-tar.lt/portal/legalAct.html?documentId=TAR.D6D1214EFB1C" office:target-frame-name="_top" xlink:show="replace"><text:span text:style-name="T802">A1-693</text:span></text:a><text:span text:style-name="T803">, 2009-12-24, Žin., 2009, Nr. 156-7053 (2009-12-30), i. k. 1092230ISAK00A1-693</text:span></text:p>
      <text:p text:style-name="P804"><text:span text:style-name="T805">Dėl Lietuvos Respublikos socialinės apsaugos ir darbo ministro 2009 m. birželio 9 d.<text:s/></text:span><text:span text:style-name="T806">įsakymo Nr. A1-381 "Dėl Duomenų apie valstybinėms (perduotoms savivaldybėms) funkcijoms atlikti skirtų lėšų panaudojimą teikimo Lietuvos Respublikos socialinės apsaugos ir darbo ministerijai tvarkos aprašo patvirtinimo" pakeitimo</text:span></text:p>
      <text:p text:style-name="P807"/>
      <text:p text:style-name="P808"><text:span text:style-name="T809">2.</text:span></text:p>
      <text:p text:style-name="P810"><text:span text:style-name="T811">Lietuvos Respublikos s</text:span><text:span text:style-name="T812">ocialinės apsaugos ir darbo ministerija, Įsakymas</text:span></text:p>
      <text:p text:style-name="P813"><text:span text:style-name="T814">Nr.<text:s/></text:span><text:a xlink:href="https://www.e-tar.lt/portal/legalAct.html?documentId=TAR.B38B48127E5C" office:target-frame-name="_top" xlink:show="replace"><text:span text:style-name="T815">A1-435</text:span></text:a><text:span text:style-name="T816">, 2011-09-30, Žin., 2011, Nr. 120-5677 (2011-10-05), i. k. 1112230ISAK00A1-435</text:span></text:p>
      <text:p text:style-name="P817"><text:span text:style-name="T818">Dėl Lietuvos Respublikos socialinės</text:span><text:span text:style-name="T819"><text:s/>apsaugos ir darbo ministro 2009 m. birželio 9 d. įsakymo Nr. A1-381 "Dėl Duomenų apie valstybinėms (perduotoms savivaldybėms) funkcijoms atlikti skirtų lėšų panaudojimą teikimo Lietuvos Respublikos socialinės apsaugos ir darbo ministerijai tvarkos aprašo<text:s/></text:span><text:span text:style-name="T820">patvirtinimo" pakeitimo</text:span></text:p>
      <text:p text:style-name="P821"/>
      <text:p text:style-name="P822"><text:span text:style-name="T823">3.</text:span></text:p>
      <text:p text:style-name="P824"><text:span text:style-name="T825">Lietuvos Respublikos socialinės apsaugos ir darbo ministerija, Įsakymas</text:span></text:p>
      <text:p text:style-name="P826"><text:span text:style-name="T827">Nr.<text:s/></text:span><text:a xlink:href="https://www.e-tar.lt/portal/legalAct.html?documentId=TAR.2B577BECE5DA" office:target-frame-name="_top" xlink:show="replace"><text:span text:style-name="T828">A1-331</text:span></text:a><text:span text:style-name="T829">, 2012-07-17, Žin., 2012, Nr. 87-4555 (2012-07-21), i. k. 112223</text:span><text:span text:style-name="T830">0ISAK00A1-331</text:span></text:p>
      <text:p text:style-name="P831"><text:span text:style-name="T832">Dėl Lietuvos Respublikos socialinės apsaugos ir darbo ministro 2009 m. birželio 9 d. įsakymo Nr. A1-381 "Dėl Duomenų apie valstybinėms (perduotoms savivaldybėms) funkcijoms atlikti skirtų lėšų panaudojimą teikimo Lietuvos Respublikos socialin</text:span><text:span text:style-name="T833">ės apsaugos ir darbo ministerijai tvarkos aprašo patvirtinimo" pakeitimo</text:span></text:p>
      <text:p text:style-name="P834"/>
      <text:p text:style-name="P835"><text:span text:style-name="T836">4.</text:span></text:p>
      <text:p text:style-name="P837"><text:span text:style-name="T838">Lietuvos Respublikos socialinės apsaugos ir darbo ministerija, Įsakymas</text:span></text:p>
      <text:p text:style-name="P839"><text:span text:style-name="T840">Nr.<text:s/></text:span><text:a xlink:href="https://www.e-tar.lt/portal/legalAct.html?documentId=959a2ae0bedf11e38766a859941f6073" office:target-frame-name="_top" xlink:show="replace"><text:span text:style-name="T841">A1-18</text:span><text:span text:style-name="T842">3</text:span></text:a><text:span text:style-name="T843">, 2014-04-08, paskelbta TAR 2014-04-08, i. k. 2014-04228</text:span></text:p>
      <text:p text:style-name="P844"><text:span text:style-name="T845">Dėl Lietuvos Respublikos socialinės apsaugos ir darbo ministro 2009 m. birželio 9 d. įsakymo Nr. A1-381 „Dėl Duomenų apie valstybinėms (perduotoms savivaldybėms) funkcijoms atlikti skirtų lėšų panau</text:span><text:span text:style-name="T846">dojimą teikimo Lietuvos Respublikos socialinės apsaugos ir darbo ministerijai tvarkos aprašo patvirtinimo“ pakeitimo</text:span></text:p>
      <text:p text:style-name="P847"/>
      <text:p text:style-name="P848"><text:span text:style-name="T849">5.</text:span></text:p>
      <text:p text:style-name="P850"><text:span text:style-name="T851">Lietuvos Respublikos socialinės apsaugos ir darbo ministerija, Įsakymas</text:span></text:p>
      <text:p text:style-name="P852"><text:span text:style-name="T853">Nr.<text:s/></text:span><text:a xlink:href="https://www.e-tar.lt/portal/legalAct.html?documentId=ae8595608f6011e4a98a9f2247652cf4" office:target-frame-name="_top" xlink:show="replace"><text:span text:style-name="T854">A1-669</text:span></text:a><text:span text:style-name="T855">, 2014-12-29, paskelbta TAR 2014-12-30, i. k. 2014-20950</text:span></text:p>
      <text:p text:style-name="P856"><text:span text:style-name="T857">Dėl Lietuvos Respublikos socialinės apsaugos ir darbo ministro 2009 m. birželio 9 d. įsakymo Nr.<text:s/></text:span><text:span text:style-name="T858">A1-381 „Dėl Duomenų apie savivaldybių funkcijoms atlikti skirtų lėšų panaudojimą teikimo Lietuvos Respublikos socialinės apsaugos ir darbo ministerijai tvarkos aprašo patvirtinimo“ pakeitimo</text:span></text:p>
      <text:p text:style-name="P859"/>
      <text:p text:style-name="P860"><text:span text:style-name="T861">6.</text:span></text:p>
      <text:p text:style-name="P862"><text:span text:style-name="T863">Lietuvos Respublikos socialinės apsaugos ir darbo ministerija</text:span><text:span text:style-name="T864">, Įsakymas</text:span></text:p>
      <text:p text:style-name="P865"><text:span text:style-name="T866">Nr.<text:s/></text:span><text:a xlink:href="https://www.e-tar.lt/portal/legalAct.html?documentId=5f74e6d092b911e5a6f4e928c954d72b" office:target-frame-name="_top" xlink:show="replace"><text:span text:style-name="T867">A1-691</text:span></text:a><text:span text:style-name="T868">, 2015-11-24, paskelbta TAR 2015-11-25, i. k. 2015-18672</text:span></text:p>
      <text:p text:style-name="P869"><text:span text:style-name="T870">Dėl Lietuvos Respublikos socialinės apsaugos ir darbo ministro 2009 m. birželio<text:s/></text:span><text:span text:style-name="T871">9 d. įsakymo Nr. A1-381 „Dėl Savivaldybių funkcijoms atlikti skirtų lėšų paskirstymo, pervedimo, naudojimo ir duomenų pateikimo tvarkos aprašo patvirtinimo“ pakeitimo</text:span></text:p>
      <text:p text:style-name="P872"/>
      <text:p text:style-name="P873"><text:span text:style-name="T874">7.</text:span></text:p>
      <text:p text:style-name="P875"><text:span text:style-name="T876">Lietuvos Respublikos socialinės apsaugos ir darbo ministerija, Įsakymas</text:span></text:p>
      <text:p text:style-name="P877"><text:span text:style-name="T878">Nr.<text:s/></text:span><text:a xlink:href="https://www.e-tar.lt/portal/legalAct.html?documentId=73e91260f76911e68034be159a964f47" office:target-frame-name="_top" xlink:show="replace"><text:span text:style-name="T879">A1-87</text:span></text:a><text:span text:style-name="T880">, 2017-02-20, paskelbta TAR 2017-02-22, i. k. 2017-02904</text:span></text:p>
      <text:p text:style-name="P881"><text:span text:style-name="T882">Dėl Lietuvos Respublikos socialinės apsaugos ir darbo ministro 2009 m. birželio 9 d. įsakymo Nr. A</text:span><text:span text:style-name="T883">1-381 „Dėl Savivaldybių funkcijoms atlikti skirtų lėšų paskirstymo, pervedimo, naudojimo ir duomenų pateiki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17" meta:word-count="5561" meta:character-count="45454" meta:row-count="837" meta:non-whitespace-character-count="40210"/>
  </office:meta>
</office:document-meta>
</file>