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7875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9847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9847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justify" fo:text-indent="0.9847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984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84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847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fo:text-align="justify" fo:text-indent="0.9847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text-indent="0.9847in">
        <style:tab-stops>
          <style:tab-stop style:type="left" style:position="4.627in"/>
        </style:tab-stops>
      </style:paragraph-properties>
    </style:style>
    <style:style style:name="P160" style:parent-style-name="Normal" style:family="paragraph">
      <style:paragraph-properties fo:text-align="center">
        <style:tab-stops>
          <style:tab-stop style:type="left" style:position="4.627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ab-stops>
          <style:tab-stop style:type="left" style:position="4.627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66" style:parent-style-name="Normal" style:family="paragraph">
      <style:paragraph-properties fo:text-align="justify" fo:text-indent="0.984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84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84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84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84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84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84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847in">
        <style:tab-stops>
          <style:tab-stop style:type="left" style:position="0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84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84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84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84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84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84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84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84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84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84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84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84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84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84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84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84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84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984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847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9847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9847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9847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9847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9847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middle" fo:text-indent="0.984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984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984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984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984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984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984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984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9847in">
        <style:tab-stops>
          <style:tab-stop style:type="left" style:position="4.62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9847in">
        <style:tab-stops>
          <style:tab-stop style:type="left" style:position="4.62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9847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9847in">
        <style:tab-stops>
          <style:tab-stop style:type="left" style:position="4.62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9847in">
        <style:tab-stops>
          <style:tab-stop style:type="left" style:position="4.62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9847in">
        <style:tab-stops>
          <style:tab-stop style:type="left" style:position="4.62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9847in">
        <style:tab-stops>
          <style:tab-stop style:type="left" style:position="4.62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9847in">
        <style:tab-stops>
          <style:tab-stop style:type="left" style:position="4.62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9847in">
        <style:tab-stops>
          <style:tab-stop style:type="left" style:position="4.62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9847in">
        <style:tab-stops>
          <style:tab-stop style:type="left" style:position="4.62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9847in">
        <style:tab-stops>
          <style:tab-stop style:type="left" style:position="4.62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847in">
        <style:tab-stops>
          <style:tab-stop style:type="left" style:position="4.62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9847in">
        <style:tab-stops>
          <style:tab-stop style:type="left" style:position="4.62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9847in">
        <style:tab-stops>
          <style:tab-stop style:type="left" style:position="4.62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984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984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984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984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84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984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984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984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984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984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984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984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984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984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984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984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TimesLT" fo:font-size="10pt" style:font-size-asian="10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9847in">
        <style:tab-stops>
          <style:tab-stop style:type="left" style:position="4.62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9847in">
        <style:tab-stops>
          <style:tab-stop style:type="left" style:position="4.62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9847in">
        <style:tab-stops>
          <style:tab-stop style:type="left" style:position="4.62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9847in">
        <style:tab-stops>
          <style:tab-stop style:type="left" style:position="4.62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9847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9847in">
        <style:tab-stops>
          <style:tab-stop style:type="left" style:position="4.62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9847in">
        <style:tab-stops>
          <style:tab-stop style:type="left" style:position="4.62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9847in">
        <style:tab-stops>
          <style:tab-stop style:type="left" style:position="4.62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9847in">
        <style:tab-stops>
          <style:tab-stop style:type="left" style:position="4.62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847in">
        <style:tab-stops>
          <style:tab-stop style:type="left" style:position="4.62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9847in">
        <style:tab-stops>
          <style:tab-stop style:type="left" style:position="4.62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9847in">
        <style:tab-stops>
          <style:tab-stop style:type="left" style:position="4.62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9847in">
        <style:tab-stops>
          <style:tab-stop style:type="left" style:position="4.62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9847in">
        <style:tab-stops>
          <style:tab-stop style:type="left" style:position="4.62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TimesLT"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9847in">
        <style:tab-stops>
          <style:tab-stop style:type="left" style:position="4.62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9847in">
        <style:tab-stops>
          <style:tab-stop style:type="left" style:position="4.62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9847in">
        <style:tab-stops>
          <style:tab-stop style:type="left" style:position="4.62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9847in">
        <style:tab-stops>
          <style:tab-stop style:type="left" style:position="4.627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9847in">
        <style:tab-stops>
          <style:tab-stop style:type="left" style:position="4.627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9847in">
        <style:tab-stops>
          <style:tab-stop style:type="left" style:position="4.627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9847in">
        <style:tab-stops>
          <style:tab-stop style:type="left" style:position="4.627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9847in">
        <style:tab-stops>
          <style:tab-stop style:type="left" style:position="4.627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9847in">
        <style:tab-stops>
          <style:tab-stop style:type="left" style:position="4.627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9847in">
        <style:tab-stops>
          <style:tab-stop style:type="left" style:position="4.627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9847in">
        <style:tab-stops>
          <style:tab-stop style:type="left" style:position="4.627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9847in">
        <style:tab-stops>
          <style:tab-stop style:type="left" style:position="4.627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9847in">
        <style:tab-stops>
          <style:tab-stop style:type="left" style:position="4.627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3937in"/>
    </style:style>
    <style:style style:name="P683" style:parent-style-name="Normal" style:family="paragraph">
      <style:paragraph-properties fo:text-align="center" fo:text-indent="0.3937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fo:text-indent="0.3937in"/>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fo:text-indent="0.3937in"/>
      <style:text-properties fo:font-weight="bold" style:font-weight-asian="bold" style:font-size-complex="12pt" style:language-asian="lt" style:country-asian="LT"/>
    </style:style>
    <style:style style:name="P689" style:parent-style-name="Normal" style:family="paragraph">
      <style:paragraph-properties fo:text-align="justify" fo:text-indent="0.9847in">
        <style:tab-stops>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15%" fo:text-indent="0.984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9847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keep-with-next="always" fo:text-align="justify" fo:text-indent="0.984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keep-with-next="always" fo:text-align="justify" fo:text-indent="0.984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984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984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984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984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9847in">
        <style:tab-stops>
          <style:tab-stop style:type="left" style:position="4.627in"/>
        </style:tab-stops>
      </style:paragraph-properties>
    </style:style>
    <style:style style:name="P748" style:parent-style-name="Normal" style:family="paragraph">
      <style:paragraph-properties fo:text-align="center"/>
    </style:style>
    <style:style style:name="T749" style:parent-style-name="DefaultParagraphFont" style:family="text">
      <style:text-properties style:font-name="TimesLT" style:font-size-complex="12pt"/>
    </style:style>
    <style:style style:name="P750" style:parent-style-name="Normal" style:family="paragraph">
      <style:text-properties style:font-name-asian="MS Mincho" fo:font-weight="bold" style:font-weight-asian="bold" style:font-style-complex="italic" fo:font-size="10pt" style:font-size-asian="10pt"/>
    </style:style>
    <style:style style:name="P751" style:parent-style-name="Normal" style:family="paragraph">
      <style:text-properties style:font-name-asian="MS Mincho"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8">Suvestinė redakcija nuo 2020-06-13 iki 2020-08-28</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3</text:span><text:span text:style-name="T90">. Į</text:span><text:span text:style-name="T91">sigaliojus Lietuvos Respublikos tam tikrų metų valstybės biudžeto ir savivaldybių biudžetų finansini</text:span><text:span text:style-name="T92">ų rodiklių patvirtinimo įstatymui, savivaldybių administracijos per 2 darbo dienas raštu pateikia Socialinių paslaugų priežiūros departamentui prie Socialinės apsaugos ir darbo ministerijos (toliau – departamentas) banko sąskaitos, skirtos specialių tiksli</text:span><text:span text:style-name="T93">nių dotacijų lėšoms pervesti, rekvizitus. Pasikeitus banko sąskaitos rekvizitams, savivaldybių administracijos raštu nedelsdamos apie tai informuoja departamentą.</text:span></text:p>
      <text:p text:style-name="P94"><text:span text:style-name="T95">4</text:span><text:span text:style-name="T96">. Departamentas, vadovaudamasis Valstybės biudžeto lėšų išdavimo iš valstybės iždo<text:s/></text:span><text:span text:style-name="T97">sąskaitos taisyklėmis, patvirtintomis Lietuvos Respublikos finansų ministro 2000 m. liepos 21 d. įsakymu Nr. 195 „Dėl Valstybės biudžeto lėšų išdavimo iš valstybės iždo sąskaitos taisyklių patvirtinimo“, Lietuvos Respublikos finansų ministerijos Valstybės<text:s/></text:span><text:span text:style-name="T98">iždo departamentui pateikia mokėjimo paraiškas dėl specialioms tikslinėms dotacijoms skirtų lėšų pervedimo į savivaldybės administracijos raštu nurodytą sąskaitą banke:</text:span></text:p>
      <text:p text:style-name="P99"><text:span text:style-name="T100">4.1</text:span><text:span text:style-name="T101">. socialinei paramai mokiniams – kas mėnesį, iki einamojo mėnesio 6 dienos, atsižv</text:span><text:span text:style-name="T102">elgiant į lėšų poreikį šioms išmokoms mokėti;</text:span></text:p>
      <text:p text:style-name="P103"><text:span text:style-name="T104">4.2</text:span><text:span text:style-name="T105">. socialinėms paslaugoms – kas mėnesį, iki einamojo mėnesio 6 dienos, lygiomis dalimis;</text:span></text:p>
      <text:p text:style-name="P106"><text:span text:style-name="T107">4.3</text:span><text:span text:style-name="T108">. socialinėms išmokoms ir kompensacijoms skaičiuoti ir mokėti, jaunimo teisių apsaugai, savivaldybių patvirt</text:span><text:span text:style-name="T109">intoms užimtumo didinimo programoms įgyvendinti, pagal teisės aktus savivaldybėms perduotoms įstaigoms išlaikyti ir būsto nuomos mokesčio daliai kompensuoti – kas ketvirtį, iki einamojo ketvirčio pirmojo mėnesio 6 dienos, lygiomis dalimis.</text:span><text:s/></text:p>
      <text:p text:style-name="P110">Punkto pakeitimai:</text:p>
      <text:p text:style-name="P111"><text:span text:style-name="T112">Nr.<text:s/></text:span><text:a xlink:href="https://www.e-tar.lt/portal/legalAct.html?documentId=d2da4ef0366511e99595d005d42b863e" office:target-frame-name="_top" xlink:show="replace"><text:span text:style-name="T113">A1-109</text:span></text:a><text:span text:style-name="T114">, 2019-02-22, paskelbta TAR 2019-02-22, i. k. 2019-02956</text:span></text:p>
      <text:p text:style-name="Normal"/>
      <text:p text:style-name="P115"><text:span text:style-name="T116">5</text:span><text:span text:style-name="T117">. Padidinus savivaldybės administracijai Lietuvos Respublikos socialinės apsaugos ir darbo ministro įsakymu metams skirtas specialių tikslinių dotacijų lėšas išmokoms mokėti, atitinkamai didinamos lėšos, skirtos šioms išmokoms administruoti. Mažinant speci</text:span><text:span text:style-name="T118">alių tikslinių dotacijų lėšas išmokoms mokėti, atitinkamai mažinamos lėšos, skirtos šioms išmokoms administruoti. <text:s/></text:span></text:p>
      <text:p text:style-name="P119"/>
      <text:p text:style-name="P120"><text:span text:style-name="T121">III</text:span><text:span text:style-name="T122"><text:s/>SKYRIUS</text:span></text:p>
      <text:p text:style-name="P123"><text:span text:style-name="T124">LĖŠŲ NAUDOJIMAS<text:s/></text:span></text:p>
      <text:p text:style-name="P125"/>
      <text:p text:style-name="P126"><text:span text:style-name="T127">6</text:span><text:span text:style-name="T128">. Einamaisiais metais specialios tikslinės dotacijos naudojamos teisės aktų nustatyta tvarka pagal</text:span><text:span text:style-name="T129"><text:s/>tikslinę paskirtį iki einamųjų metų gruodžio 31 d.</text:span></text:p>
      <text:p text:style-name="P130"><text:span text:style-name="T131">7</text:span><text:span text:style-name="T132">. Specialioms tikslinėms dotacijoms skirtos lėšos gali būti naudojamos išlaidoms, kurios yra tiesiogiai susijusios su valstybinių (valstybės perduotų savivaldybėms) funkcijų vykdymu, aiškiai nustatom</text:span><text:span text:style-name="T133">os ir pagrindžiamos dokumentais, patirtos nepažeidžiant Lietuvos Respublikos teisės aktų.</text:span></text:p>
      <text:p text:style-name="P134"><text:span text:style-name="T135">8</text:span><text:span text:style-name="T136">. Savivaldybių administracijos einamaisiais metais nepanaudotas specialių tikslinių dotacijų lėšas privalo grąžinti iki kitų metų sausio 7 dienos į departamento<text:s/></text:span><text:span text:style-name="T137">atsiskaitomąją sąskaitą LT927300010002465983, esančią „Swedbank“, AB banke, banko kodas 73000, mokėjimo paskirtyje nurodant, kurių metų lėšos grąžinamos, programos ir priemonės kodą, finansavimo šaltinį, valstybės funkciją, ekonominės klasifikacijos straip</text:span><text:span text:style-name="T138">snį, grąžinamą sumą.</text:span></text:p>
      <text:p text:style-name="P139"><text:span text:style-name="T140">9</text:span><text:span text:style-name="T141">. Savivaldybės administracija, Lietuvos Respublikos socialinės apsaugos ir darbo ministerijai (toliau – ministerija) ir departamentui paprašius, privalo teikti visą informaciją, susijusią su lėšų, skirtų specialioms tikslinėms dotacijoms, panaudojimu, ir<text:s/></text:span><text:span text:style-name="T142">i</text:span><text:span text:style-name="T143">nformaciją, kurios reikia įvertinti ir užtikrinti<text:s/></text:span><text:span text:style-name="T144">specialių tikslinių<text:s/></text:span><text:span text:style-name="T145">dotacijų naudojimo teisėtumą, ekonomiškumą, efektyvumą ir rezultatyvumą.</text:span></text:p>
      <text:p text:style-name="P146"><text:span text:style-name="T147">10</text:span><text:span text:style-name="T148">. Ne pagal paskirtį panaudotos specialių tikslinių dotacijų lėšos grąžinamos departamentui į Aprašo 8 punkt</text:span><text:span text:style-name="T149">e nurodytą sąskaitą, mokėjimo paskirtyje nurodant, kurių metų lėšos grąžinamos, programos ir priemonės kodą, finansavimo šaltinį, valstybės funkciją, ekonominės klasifikacijos straipsnį, grąžinamą sumą, arba išieškomos Lietuvos Respublikos teisės aktų nust</text:span><text:span text:style-name="T150">atyta tvarka.</text:span></text:p>
      <text:p text:style-name="P151"><text:span text:style-name="T152">11</text:span><text:span text:style-name="T153">. Savivaldybių administracijos permokėtas ir grąžintas, savivaldybės administracijos sprendimu išskaičiuotas ar teismo tvarka išieškotas specialių tikslinių dotacijų lėšas privalo grąžinti departamentui į Aprašo 8 punkte nurodytą sąskai</text:span><text:span text:style-name="T154">tą banke, mokėjimo paskirtyje nurodant, kurių metų lėšos grąžinamos, programos ir priemonės kodą, finansavimo šaltinį, valstybės funkciją, ekonominės klasifikacijos straipsnį, grąžinamą sumą.</text:span></text:p>
      <text:p text:style-name="P155"><text:span text:style-name="T156">12</text:span><text:span text:style-name="T157">. Savivaldybių administracijos už banke laikomas specialių</text:span><text:span text:style-name="T158"><text:s/>tikslinių dotacijų lėšas gautas palūkanas metų pabaigoje privalo pervesti departamentui iki kitų po ataskaitinių metų sausio 7 d. į Aprašo 8 punkte nurodytą sąskaitą banke, nurodant programos ir (ar) priemonės kodą.</text:span></text:p>
      <text:p text:style-name="P159"/>
      <text:p text:style-name="P160"><text:span text:style-name="T161">IV</text:span><text:span text:style-name="T162"><text:s/>SKYRIUS</text:span></text:p>
      <text:p text:style-name="P163"><text:span text:style-name="T164">DUOMENŲ PATEIKIMAS</text:span></text:p>
      <text:p text:style-name="P165"/>
      <text:p text:style-name="P166"><text:span text:style-name="T167">13</text:span><text:span text:style-name="T168">. Duomenys ataskaitose pateikiami už kiekvieną ketvirtį.</text:span></text:p>
      <text:p text:style-name="P169"><text:span text:style-name="T170">14</text:span><text:span text:style-name="T171">. Statistiniai duomenys apie socialines išmokas ir kompensacijas, nustatytas Lietuvos Respublikos piniginės socialinės paramos nepasiturintiems gyventojams įstatyme (toliau – PSP įstatymas), Lietuvos Respublikos paramos mirties atveju įstatyme, Lietuvos Re</text:span><text:span text:style-name="T172">spublikos kompensacijų nepriklausomybės gynėjams, nukentėjusiems nuo 1991 m. sausio 11–13 d. ir po to vykdytos SSRS agresijos, bei jų šeimoms įstatyme (toliau – socialinės išmokos ir kompensacijos) pateikiami užpildant Aprašo 1 priedą (toliau – 1 priedas):</text:span></text:p>
      <text:p text:style-name="P173"><text:span text:style-name="T174">14.1</text:span><text:span text:style-name="T175">. duomenys apskaitomi ir nurodomi tą mėnesį, kurį socialinės išmokos ir kompensacijos buvo išmokėtos, nepriklausomai nuo to, ar tai sutampa su socialinės išmokos ir kompensacijos paskyrimo mėnesiu. Pavyzdžiui, trims (vasario, kovo ir balandžio) mėne</text:span><text:span text:style-name="T176">siams socialinė pašalpa buvo paskirta kovo mėnesį. Duomenys apskaitomi ir nurodomi tą mėnesį, kurį socialinė pašalpa buvo išmokėta, t. y. kovo, balandžio ir gegužės mėnesiais;</text:span></text:p>
      <text:p text:style-name="P177"><text:span text:style-name="T178">14.2</text:span><text:span text:style-name="T179">. apie kiekvieną ketvirtinėje ataskaitoje nurodytą socialinę išmoką ir k</text:span><text:span text:style-name="T180">ompensaciją pateikiami šie duomenys nurodytais vienetais:</text:span></text:p>
      <text:p text:style-name="P181"><text:span text:style-name="T182">14.2.1</text:span><text:span text:style-name="T183">. asmenų skaičius – žmonėmis. Asmuo – tai vaikas ar suaugęs asmuo, kuriam skirta socialinė išmoka ir kompensacija;</text:span></text:p>
      <text:p text:style-name="P184"><text:span text:style-name="T185">14.2.2</text:span><text:span text:style-name="T186">. bendrai gyvenančių asmenų arba vienų gyvenančių asmenų (toliau<text:s/></text:span><text:span text:style-name="T187">– bendrai gyvenančių asmenų grupė) skaičius – vienetais. Apskaitomos bendrai gyvenančių asmenų grupės, kurioms išmokėtos socialinės išmokos ir kompensacijos. Bendrai gyvenantys asmenys arba vieni gyvenantys asmenys teikiant duomenis apskaitomi kaip viena g</text:span><text:span text:style-name="T188">yventojų grupė;</text:span></text:p>
      <text:p text:style-name="P189"><text:span text:style-name="T190">14.2.3</text:span><text:span text:style-name="T191">. išlaidos socialinėms išmokoms ir kompensacijoms – eurais (suapvalinus iki sveikojo skaičiaus);</text:span></text:p>
      <text:p text:style-name="P192"><text:span text:style-name="T193">14.3</text:span><text:span text:style-name="T194"><text:s/>tiek asmuo, tiek bendrai gyvenančių asmenų grupė apskaitomi kaip vienas socialinės išmokos ir kompensacijos gavėjas neprik</text:span><text:span text:style-name="T195">lausomai nuo:</text:span></text:p>
      <text:p text:style-name="P196"><text:span text:style-name="T197">14.3.1</text:span><text:span text:style-name="T198">. socialinių išmokų ir kompensacijų gavimo laikotarpio (mėnuo, ketvirtis, metai). Pavyzdžiui, penkių bendrai gyvenančių asmenų grupei kalendorinių metų sausio mėnesį buvo mokama socialinė pašalpa. Po to bendrai gyvenančių asmenų grupė</text:span><text:span text:style-name="T199"><text:s/>vasario mėnesį nesikreipė dėl šios pašalpos. Tačiau nuo kovo mėnesio buvo mokama iš naujo paskirta socialinė pašalpa, t. y. pašalpa buvo mokama 2 kartus tą patį ketvirtį, tačiau ne dviem gavėjams, o vienam – tai pačiai bendrai gyvenančių asmenų grupei. Pa</text:span><text:span text:style-name="T200">teikiant duomenis apie kalendorinių metų pirmąjį ketvirtį šiai bendrai gyvenančių asmenų grupei išmokėtą socialinę pašalpą, nurodoma: 5 asmenys ir 1 bendrai gyvenančių asmenų grupė;</text:span></text:p>
      <text:p text:style-name="P201"><text:span text:style-name="T202">14.3.2</text:span><text:span text:style-name="T203">. gautų socialinių išmokų ir kompensacijų rūšių. Pavyzdžiui, dvi</text:span><text:span text:style-name="T204">ejų bendrai gyvenančių asmenų grupė gali gauti socialinę pašalpą ir būsto šildymo išlaidų kompensacijas. Realiai bendrai gyvenančių asmenų grupė gauna 2 socialines išmokas ir kompensacijas, tačiau sumuojant, kiek iš viso asmenų ir bendrai gyvenančių asmenų</text:span><text:span text:style-name="T205"><text:s/>grupių gavo įvairias socialines išmokas ir kompensacijas, tiek asmuo, tiek bendrai gyvenančių asmenų grupė apskaitomi kaip vienas dviejų socialinių išmokų ir kompensacijų gavėjas ir ataskaitoje nurodama: 2 asmenys ir 1 bendrai gyvenančių asmenų grupė;</text:span></text:p>
      <text:p text:style-name="P206"><text:span text:style-name="T207">14.4</text:span><text:span text:style-name="T208"><text:s/>išlaidos apskaitomos ir nurodomos kaip kasinės išlaidos nustatyto dydžio socialinėms išmokoms ir kompensacijoms išmokėti. Išimtis taikoma, nurodant duomenis apie išlaidas būsto šildymo išlaidų ir išlaidų vandeniui kompensacijoms, kurios apskaitomos</text:span><text:span text:style-name="T209"><text:s/>kaip faktinės išlaidos tą mėnesį gyventojams suteiktoms kompensacijoms (Aprašo 14.7.2 papunkčio numatyta tvarka). Į išlaidas neįskaitomos socialinių išmokų ir kompensacijų administravimo išlaidos;</text:span></text:p>
      <text:p text:style-name="P210"><text:span text:style-name="T211">14.5</text:span><text:span text:style-name="T212">. duomenų apie socialines išmokas ir kompensacijas</text:span><text:span text:style-name="T213"><text:s/>sumavimas pagal jų rūšis ir laikotarpius:</text:span></text:p>
      <text:p text:style-name="P214"><text:span text:style-name="T215">14.5.1</text:span><text:span text:style-name="T216">. sumuotinos tik išlaidos socialinėms išmokoms ir kompensacijoms pagal skirtingas jų rūšis ir už skirtingus laikotarpius (mėnesį, ketvirtį, metus). Pavyzdžiui, galima pasakyti, kokio dydžio buvo išlaidos v</text:span><text:span text:style-name="T217">ienos, kelių ar visų rūšių socialinėms išmokoms ir kompensacijoms išmokėti per ketvirtį, metus ar kitą laikotarpį;</text:span></text:p>
      <text:p text:style-name="P218"><text:span text:style-name="T219">14.5.2</text:span><text:span text:style-name="T220">. asmenų ir bendrai gyvenančių asmenų grupių skaičius negali būti tiesiogiai sumuojamas nei pagal atskiras socialinių išmokų ir kom</text:span><text:span text:style-name="T221">pensacijų rūšis, nei pagal skirtingus laikotarpius. Priešingu atveju tie patys gavėjai būtų klaidingai pakartotinai apskaitomi: kelis kartus – kaip gaunantys socialines išmokas ir kompensacijas skirtingais laikotarpiais, ir kelis kartus – kaip gaunantys da</text:span><text:span text:style-name="T222">ugiau nei vieną socialinę išmoką ir kompensacijas (Aprašo 14.3 papunktyje nustatyta tvarka);</text:span></text:p>
      <text:p text:style-name="P223"><text:span text:style-name="T224">14.6</text:span><text:span text:style-name="T225">. duomenys apie socialinę pašalpą (1 priedo 1 eilutė) apskaitomi taip:</text:span></text:p>
      <text:p text:style-name="P226"><text:span text:style-name="T227">14.6.1</text:span><text:span text:style-name="T228">. pašalpa periodinė, todėl duomenys apie šią pašalpą apskaitomi kiekvieną<text:s/></text:span><text:span text:style-name="T229">mėnesį, kurį ji išmokama, ir per visą ataskaitinį laikotarpį, į kurį įeina;</text:span></text:p>
      <text:p text:style-name="P230"><text:span text:style-name="T231">14.6.2</text:span><text:span text:style-name="T232">. duomenys apie socialinę pašalpą išskiriami, kai ji teikiama abiem PSP įstatyme nustatytais būdais: pinigais ir nepinigine forma;</text:span></text:p>
      <text:p text:style-name="P233"><text:span text:style-name="T234">14.7</text:span><text:span text:style-name="T235">. būsto šildymo išlaidų ir iš</text:span><text:span text:style-name="T236">laidų vandeniui kompensacijos (1 priedo 2 eilutė):</text:span></text:p>
      <text:p text:style-name="P237"><text:span text:style-name="T238">14.7.1</text:span><text:span text:style-name="T239">. duomenys apie kas mėnesį mokamas kompensacijas apskaitomi vadovaujantis Aprašo 14.6.1 papunktyje nustatyta tvarka, o duomenys apie visam šildymo sezonui išmokėtas vienkartines kompensacijas (pavy</text:span><text:span text:style-name="T240">zdžiui, už šildymo kietu kuru ar kt. išlaidas) apskaitomi tik vieną kartą tą mėnesį, kurį jos išmokamos, ir per visą ataskaitinį laikotarpį (ketvirtį, metus), į kurį įeina. Pavyzdžiui, trijų bendrai gyvenančių asmenų grupei kalendorinių metų sausio mėnesį<text:s/></text:span><text:span text:style-name="T241">visam šildymo sezonui išmokėta vienkartinė būsto šildymo išlaidų kompensacija kietam kurui įsigyti už praėjusių metų spalio, lapkričio ir gruodžio mėnesius bei kalendorinių metų sausio, vasario ir kovo mėnesius, o penkių bendrai gyvenančių asmenų grupei už</text:span><text:span text:style-name="T242"><text:s/>praėjusių metų gruodžio mėnesį kalendorinių metų sausio mėnesį išmokėta paskirta kas mėnesį mokėti būsto šildymo išlaidų kompensacija. Pateikiant duomenis apie kalendorinių metų sausio mėnesį šioms bendrai gyvenančių asmenų grupėms išmokėtas kompensacijas</text:span><text:span text:style-name="T243">, 1 priedo 2.2 eilutėje nurodoma: 8 asmenys ir 2 bendrai gyvenančių asmenų grupės;</text:span></text:p>
      <text:p text:style-name="P244"><text:span text:style-name="T245">14.7.2</text:span><text:span text:style-name="T246">. tais atvejais, kai kompensacijos gyventojams skiriamos ne pinigais, o išmokamos apskaičiuotų kompensacijų sumą pervedant energiją, kurą, geriamąjį ir karštą vand</text:span><text:span text:style-name="T247">enį tiekiančioms įmonėms ar fiziniams asmenims, duomenys apie kompensacijas apskaitomi tą mėnesį, kurį gyventojams jos buvo suteiktos, t. y. neatsižvelgiant į tai, kad už kompensacijas savivaldybė įmonei sumokėjo vėliau. Pavyzdžiui, kalendorinių metų sausi</text:span><text:span text:style-name="T248">o mėnesį penkių bendrai gyvenančių asmenų grupei kompensuotos būsto šildymo išlaidos už praėjusių metų lapkričio ir gruodžio mėnesį ir kalendorinių metų sausio mėnesį, kalendorinių metų vasario mėnesį – už kalendorinių metų vasario mėnesį. Savivaldybė ener</text:span><text:span text:style-name="T249">giją tiekiančiai įmonei šių kompensacijų išlaidas apmokėjo kalendorinių metų kovo mėnesį. Ataskaitoje pateikiant duomenis apie šiai bendrai gyvenančių asmenų grupei suteiktas kompensacijas, kalendorinių metų sausio mėnesį nurodoma 5 asmenys ir 1 bendrai gy</text:span><text:span text:style-name="T250">venančių asmenų grupė, taip pat ir kalendorinių metų vasario mėnesį – 5 asmenys ir 1 bendrai gyvenančių asmenų grupė;</text:span></text:p>
      <text:p text:style-name="P251"><text:span text:style-name="T252">14.7.3</text:span><text:span text:style-name="T253">. pateikiant duomenis, atliekamas skirtingų kompensacijų rūšių duomenų sumavimas vadovaujantis Aprašo 14.3.2 papunktyje nustatyt</text:span><text:span text:style-name="T254">a tvarka;</text:span></text:p>
      <text:p text:style-name="P255"><text:span text:style-name="T256">14.7.4</text:span><text:span text:style-name="T257">. duomenys apie kompensacijas išskiriami, kai jos teikiamos abiem PSP įstatyme nustatytais būdais: pinigais ir apskaičiuotų kompensacijų sumą pervedant energiją, kurą, geriamąjį ir karštą vandenį tiekiančioms įmonėms ar fiziniams asmeni</text:span><text:span text:style-name="T258">ms;</text:span></text:p>
      <text:p text:style-name="P259"><text:span text:style-name="T260">14.7.5</text:span><text:span text:style-name="T261">. duomenys apie kredito, paimto daugiabučiam namui atnaujinti (modernizuoti), ir palūkanų apmokėjimą už asmenis, turinčius teisę į būsto šildymo išlaidų kompensaciją (1 priedo 3 eilutė), apskaitomi vadovaujantis Aprašo 14.6.1 papunktyje nusta</text:span><text:span text:style-name="T262">tyta tvarka;</text:span></text:p>
      <text:p text:style-name="P263"><text:span text:style-name="T264">14.8</text:span><text:span text:style-name="T265">. duomenys apie savivaldybės tarybos sprendimu skirtą socialinę pašalpą ir kompensacijas (1 priedo 4 eilutė):</text:span></text:p>
      <text:p text:style-name="P266"><text:span text:style-name="T267">14.8.1</text:span><text:span text:style-name="T268">. duomenys apie savivaldybės tarybos sprendimu skirtą socialinę pašalpą apskaitomi vadovaujantis Aprašo 14.6.1 papu</text:span><text:span text:style-name="T269">nktyje nustatyta tvarka;</text:span></text:p>
      <text:p text:style-name="P270"><text:span text:style-name="T271">14.8.2</text:span><text:span text:style-name="T272">. duomenys apie savivaldybės tarybos sprendimu skirtas kas mėnesį mokamas kompensacijas apskaitomi vadovaujantis 14.6.1 papunktyje nustatyta tvarka, o apie išmokėtas vienkartines kompensacijas visam šildymo sezonui (pavyz</text:span><text:span text:style-name="T273">džiui, už išlaidas šildymui kietu kuru ar kt.) apskaitomi tik vieną kartą tą mėnesį, kurį ji išmokama, ir per visą ataskaitinį laikotarpį (ketvirtį, metus), į kurį įeina;</text:span></text:p>
      <text:p text:style-name="P274"><text:span text:style-name="T275">14.9</text:span><text:span text:style-name="T276">. duomenys apie socialinę paramą, skiriamą kitais PSP įstatyme nenumatytais</text:span><text:span text:style-name="T277"><text:s/>atvejais iš savivaldybės biudžeto lėšų (vienkartinė, tikslinė, periodinė, sąlyginė pašalpa; apmokama skola už būstą; kompensuojamos išlaidos už didesnį karšto ir geriamojo vandens kiekį, negu PSP įstatyme nustatytas normatyvas; kompensuojamos PSP įstatyme</text:span><text:span text:style-name="T278"><text:s/>nenurodytos būsto išlaikymo išlaidos, kita socialinė parama), pateikiami 1 priedo 5 eilutėje;</text:span><text:s/></text:p>
      <text:p text:style-name="P279">Punkto pakeitimai:</text:p>
      <text:p text:style-name="P280"><text:span text:style-name="T281">Nr.<text:s/></text:span><text:a xlink:href="https://www.e-tar.lt/portal/legalAct.html?documentId=73e91260f76911e68034be159a964f47" office:target-frame-name="_top" xlink:show="replace"><text:span text:style-name="T282">A1-87</text:span></text:a><text:span text:style-name="T283">, 2017-02-20, paskelbta TAR<text:s/></text:span><text:span text:style-name="T284">2017-02-22, i. k. 2017-02904</text:span></text:p>
      <text:p text:style-name="P285"><text:span text:style-name="T286">Nr.<text:s/></text:span><text:a xlink:href="https://www.e-tar.lt/portal/legalAct.html?documentId=7b7a2ad0327011e881f2ba995b003ed2" office:target-frame-name="_top" xlink:show="replace"><text:span text:style-name="T287">A1-128</text:span></text:a><text:span text:style-name="T288">, 2018-03-28, paskelbta TAR 2018-03-30, i. k. 2018-04879</text:span></text:p>
      <text:p text:style-name="Normal"/>
      <text:p text:style-name="P289"><text:span text:style-name="T290">14.9</text:span><text:span text:style-name="T291">1</text:span><text:span text:style-name="T292">. duomenys apie išlaidas PSP įstatyme nustatytai pin</text:span><text:span text:style-name="T293">iginei socialinei paramai administruoti, jeigu jos patvirtintos savivaldybės tarybos, pateikiami 1 priedo 5</text:span><text:span text:style-name="T294">1</text:span><text:span text:style-name="T295"><text:s/>eilutėje.</text:span><text:s/></text:p>
      <text:p text:style-name="P296">Papildyta papunkčiu:</text:p>
      <text:p text:style-name="P297"><text:span text:style-name="T298">Nr.<text:s/></text:span><text:a xlink:href="https://www.e-tar.lt/portal/legalAct.html?documentId=7b7a2ad0327011e881f2ba995b003ed2" office:target-frame-name="_top" xlink:show="replace"><text:span text:style-name="T299">A1-128</text:span></text:a><text:span text:style-name="T300">, 2018-</text:span><text:span text:style-name="T301">03-28, paskelbta TAR 2018-03-30, i. k. 2018-04879</text:span></text:p>
      <text:p text:style-name="Normal"/>
      <text:p text:style-name="P302"><text:span text:style-name="T303">14.10</text:span><text:span text:style-name="T304">. laidojimo pašalpa ir parama užsienyje mirusių (žuvusių) Lietuvos Respublikos piliečių palaikams parvežti į Lietuvos Respubliką (toliau – parama palaikams parvežti) (1 priedo 7 ir 8 eilutės). Išm</text:span><text:span text:style-name="T305">okos vienkartinės, todėl duomenys apie šias išmokas į apskaitą traukiami tik vieną kartą tą mėnesį, kurį jos išmokamos, ir per visą ataskaitinį laikotarpį (ketvirtį, mėnesį), į kurį įeina. Aprašo 1 priedo 7 eilutėje nurodomas asmenų, kuriems palaidoti, o A</text:span><text:span text:style-name="T306">prašo 1 priedo 8 eilutėje – asmenų, kurių palaikams parvežti išmokama išmoka, skaičius ir kasinės išlaidos šioms išmokoms mokėti;<text:s/></text:span></text:p>
      <text:p text:style-name="P307">Punkto pakeitimai:</text:p>
      <text:p text:style-name="P308"><text:span text:style-name="T309">Nr.<text:s/></text:span><text:a xlink:href="https://www.e-tar.lt/portal/legalAct.html?documentId=73e91260f76911e68034be159a964f47" office:target-frame-name="_top" xlink:show="replace"><text:span text:style-name="T310">A1-8</text:span><text:span text:style-name="T311">7</text:span></text:a><text:span text:style-name="T312">, 2017-02-20, paskelbta TAR 2017-02-22, i. k. 2017-02904</text:span></text:p>
      <text:p text:style-name="Normal"/>
      <text:p text:style-name="P313"><text:span text:style-name="T314">14.11</text:span><text:span text:style-name="T315">. kompensacijos nepriklausomybės gynėjams (1 priedo 10 eilutė) – duomenys apie kas mėnesį mokamas kompensacijas į apskaitą traukiami Aprašo 14.6.1 papunktyje nustatyta tvarka;</text:span><text:s/></text:p>
      <text:p text:style-name="P316">Punkto pakeitimai:</text:p>
      <text:p text:style-name="P317"><text:span text:style-name="T318">Nr.<text:s/></text:span><text:a xlink:href="https://www.e-tar.lt/portal/legalAct.html?documentId=73e91260f76911e68034be159a964f47" office:target-frame-name="_top" xlink:show="replace"><text:span text:style-name="T319">A1-87</text:span></text:a><text:span text:style-name="T320">, 2017-02-20, paskelbta TAR 2017-02-22, i. k. 2017-02904</text:span></text:p>
      <text:p text:style-name="Normal"/>
      <text:p text:style-name="P321"><text:span text:style-name="T322">14.11</text:span><text:span text:style-name="T323">1</text:span><text:span text:style-name="T324">. laidojimo išlaidų kompensacija, mirus nepriklausomybės gynėjui,<text:s/></text:span><text:span text:style-name="T325">pripažintam nedarbingu ar iš dalies darbingu (iki 2005 m. liepos 1 d. – invalidu) dėl 1991 m. sausio 11–13 d. ir po to vykdytos SSRS agresijos (toliau – laidojimo išlaidų kompensacija) (1 priedo 11</text:span><text:span text:style-name="T326"><text:s/></text:span><text:span text:style-name="T327">eilutė). Kompensacija vienkartinė, todėl duomenys apie šią</text:span><text:span text:style-name="T328"><text:s/>kompensaciją į apskaitą traukiami tik vieną kartą tą mėnesį, kurį ji išmokama, ir per visą ataskaitinį laikotarpį (ketvirtį, mėnesį), į kurį įeina. Aprašo 1 priedo 11</text:span><text:span text:style-name="T329"><text:s/></text:span><text:span text:style-name="T330">eilutėje nurodomas asmenų, kuriems palaidoti išmokama laidojimo išlaidų kompensacija, sk</text:span><text:span text:style-name="T331">aičius ir kasinės išlaidos šiai kompensacijai mokėti;<text:s/></text:span></text:p>
      <text:p text:style-name="P332">Papildyta papunkčiu:</text:p>
      <text:p text:style-name="P333"><text:span text:style-name="T334">Nr.<text:s/></text:span><text:a xlink:href="https://www.e-tar.lt/portal/legalAct.html?documentId=73e91260f76911e68034be159a964f47" office:target-frame-name="_top" xlink:show="replace"><text:span text:style-name="T335">A1-87</text:span></text:a><text:span text:style-name="T336">, 2017-02-20, paskelbta TAR 2017-02-22, i. k. 2017-02904</text:span></text:p>
      <text:p text:style-name="Normal"/>
      <text:p text:style-name="P337"><text:span text:style-name="T338">14.12</text:span><text:span text:style-name="T339">. „Iš<text:s/></text:span><text:span text:style-name="T340">viso“ (1 priedo 6, 9, 12, 13 ir 14 eilutės). Atliekamas duomenų sumavimas Aprašo 14.5 papunktyje nustatyta tvarka;</text:span></text:p>
      <text:p text:style-name="P341">Punkto pakeitimai:</text:p>
      <text:p text:style-name="P342"><text:span text:style-name="T343">Nr.<text:s/></text:span><text:a xlink:href="https://www.e-tar.lt/portal/legalAct.html?documentId=73e91260f76911e68034be159a964f47" office:target-frame-name="_top" xlink:show="replace"><text:span text:style-name="T344">A1-87</text:span></text:a><text:span text:style-name="T345">, 2017-02-20, p</text:span><text:span text:style-name="T346">askelbta TAR 2017-02-22, i. k. 2017-02904</text:span></text:p>
      <text:p text:style-name="Normal"/>
      <text:p text:style-name="P347"><text:span text:style-name="T348">14.13</text:span><text:span text:style-name="T349">.<text:s/></text:span><text:span text:style-name="T350">„Iš viso per ketvirtį“ (ketvirtinės ataskaitos stulpelis). Atliekamas kiekvienos socialinės išmokos ir kompensacijos kiekvieno mėnesio duomenų sumavimas ir visų kiekvienos socialinės išmokos ir<text:s/></text:span><text:span text:style-name="T351">kompensacijos ketvirtinių duomenų sumavimas vadovaujantis Aprašo 14.5 papunktyje nustatyta tvarka.</text:span></text:p>
      <text:p text:style-name="P352"><text:span text:style-name="T353">15.</text:span><text:span text:style-name="T354"><text:s/>Neteko galios nuo 2019-02-23</text:span></text:p>
      <text:p text:style-name="P355">Punkto naikinimas:</text:p>
      <text:p text:style-name="P356"><text:span text:style-name="T357">Nr.<text:s/></text:span><text:a xlink:href="https://www.e-tar.lt/portal/legalAct.html?documentId=d2da4ef0366511e99595d005d42b863e" office:target-frame-name="_top" xlink:show="replace"><text:span text:style-name="T358">A1-109</text:span></text:a><text:span text:style-name="T359">, 2019-02-22, paskelbta TAR 2019-02-22, i. k. 2019-02956</text:span></text:p>
      <text:p text:style-name="Normal"/>
      <text:p text:style-name="P360"><text:span text:style-name="T361">16</text:span><text:span text:style-name="T362">. Statistiniai duomenys apie jaunimo teisių apsaugos funkcijai savivaldybėse įgyvendinti skirtų lėšų panaudojimą pateikiami užpildant Aprašo 3 priedą (toliau – 3 priedas):</text:span></text:p>
      <text:p text:style-name="P363"><text:span text:style-name="T364">16.1</text:span><text:span text:style-name="T365">.<text:s/></text:span><text:span text:style-name="T366">jaunimo teisių apsaugos funkcijai savivaldybėse įgyvendinti panaudotos ir nepanaudotos lėšos ketvirtinėje ataskaitoje nurodomos eurais (suapvalinus iki sveikojo skaičiaus). Nurodomos kasinės išlaidos vaiko teisių ir jaunimo teisių funkcijoms savivaldybėse<text:s/></text:span><text:span text:style-name="T367">įgyvendinti;</text:span></text:p>
      <text:p text:style-name="P368"><text:span text:style-name="T369">16.2</text:span><text:span text:style-name="T370">. „Informacija apie išlaidas“ (3 priedo 1 lentelė). 1.1 eilutėje nurodomos pervestos valstybės biudžeto lėšos jaunimo teisių apsaugos funkcijai įgyvendinti ketvirtį, kurio informacija teikiama; 2 eilutėje nurodomos išlaidos savivaldybė</text:span><text:span text:style-name="T371">s jaunimo reikalų koordinatoriaus darbo užmokesčiui ir socialinio draudimo įmokoms sumokėti; 3.1 eilutėje nurodomos išlaidos kvalifikacijai tobulinti; 3.2 eilutėje nurodomos išlaidos darbo vietai išlaikyti, ryšiams ir komandiruotėms;</text:span></text:p>
      <text:p text:style-name="P372"><text:span text:style-name="T373">16.3</text:span><text:span text:style-name="T374">. „Informacija</text:span><text:span text:style-name="T375"><text:s/>apie išlaidas kvalifikacijai tobulinti“ (3 priedo 2 lentelė). Nurodomos konkrečios išlaidos kvalifikacijai tobulinti;</text:span></text:p>
      <text:p text:style-name="P376"><text:span text:style-name="T377">16.4</text:span><text:span text:style-name="T378">. „Informacija apie išlaidas darbo vietai išlaikyti, ryšiams ir komandiruotėms“ (3 priedo 3 lentelė). Nurodomos konkrečios išlaid</text:span><text:span text:style-name="T379">os darbo vietai išlaikyti, ryšiams ir komandiruotėms;</text:span></text:p>
      <text:p text:style-name="P380"><text:span text:style-name="T381">16.5</text:span><text:span text:style-name="T382">. „Informacija apie nepanaudotas lėšas“ (3 priedo 4 lentelės 1 eilutė). Nurodomos pervestos, tačiau nepanaudotos valstybės biudžeto lėšos jaunimo teisių apsaugos funkcijai įgyvendinti ketvirtį,<text:s/></text:span><text:span text:style-name="T383">kurio informacija teikiama;</text:span></text:p>
      <text:p text:style-name="P384"><text:span text:style-name="T385">16.6</text:span><text:span text:style-name="T386">. „Informacija apie lėšų nepanaudojimo priežastis“ (3 priedo 5 lentelė). Nurodomos konkrečios pervestų, tačiau nepanaudotų valstybės biudžeto lėšų jaunimo teisių apsaugos funkcijai įgyvendinti ketvirtį, kurio informacija</text:span><text:span text:style-name="T387"><text:s/>teikiama, nepanaudojimo priežastys;</text:span></text:p>
      <text:p text:style-name="P388"><text:span text:style-name="T389">16.7</text:span><text:span text:style-name="T390">. „Informacija apie pareigybes“ (3 priedo 6 lentelės 1 eilutė). Šioje eilutėje pateikiama ši informacija: jaunimo teisių apsaugos specialistų pareigybių skaičius, asmenų, vykdančių jaunimo teisių apsaugos funkci</text:span><text:span text:style-name="T391">jas, vardai ir pavardės, data, nuo kada pradėjo vykdyti jaunimo teisių apsaugos funkcijas, pareigybės dalis, kuri yra skiriama jaunimo teisių apsaugos funkcijai vykdyti, pareigybių lygis ir kategorija, kvalifikacinė klasė, stažas valstybės tarnyboje (metai</text:span><text:span text:style-name="T392">s)</text:span><text:s/></text:p>
      <text:p text:style-name="P393">Punkto pakeitimai:</text:p>
      <text:p text:style-name="P394"><text:span text:style-name="T395">Nr.<text:s/></text:span><text:a xlink:href="https://www.e-tar.lt/portal/legalAct.html?documentId=c98d97d06bd711e7827cd63159af616c" office:target-frame-name="_top" xlink:show="replace"><text:span text:style-name="T396">A1-392</text:span></text:a><text:span text:style-name="T397">, 2017-07-18, paskelbta TAR 2017-07-19, i. k. 2017-12417</text:span></text:p>
      <text:p text:style-name="Normal"/>
      <text:p text:style-name="P398"><text:span text:style-name="T399">17</text:span><text:span text:style-name="T400">. Statistiniai duomenys apie socialinės globos asmenims su<text:s/></text:span><text:span text:style-name="T401">sunkia negalia teikimą savivaldybėse pateikiami užpildant Aprašo 4 priedą (toliau – 4 priedas):</text:span></text:p>
      <text:p text:style-name="P402"><text:span text:style-name="T403">17.1</text:span><text:span text:style-name="T404">. duomenys pateikiami nurodytais vienetais:</text:span></text:p>
      <text:p text:style-name="P405"><text:span text:style-name="T406">17.1.1</text:span><text:span text:style-name="T407">. asmenų skaičius – žmonėmis. Asmuo – tai: senatvės pensijos amžių sukakęs asmuo su sunkia negalia, at</text:span><text:span text:style-name="T408">itinkantis Asmens (šeimos) socialinių paslaugų poreikio nustatymo ir skyrimo tvarkos aprašo, patvirtinto Lietuvos Respublikos socialinės apsaugos ir darbo ministro 2006 m. balandžio 5 d. įsakymu Nr. A1-94 „Dėl Asmens (šeimos) socialinių paslaugų poreikio n</text:span><text:span text:style-name="T409">ustatymo ir skyrimo tvarkos aprašo ir Senyvo amžiaus asmens bei suaugusio asmens su negalia socialinės globos poreikio nustatymo metodikos patvirtinimo“ (toliau – Metodika), 1 priedo 23 punkto nuostatas; suaugęs asmuo su sunkia negalia, atitinkantis Metodi</text:span><text:span text:style-name="T410">kos 2 priedo 25 punkto nuostatas; vaikas su sunkia negalia, atitinkantis Socialinės globos poreikio vaikui su negalia nustatymo metodikos, patvirtintos Lietuvos Respublikos socialinės apsaugos ir darbo ministro 2006 m. rugsėjo 9 d. įsakymu Nr. A1-255 „Dėl<text:s/></text:span><text:span text:style-name="T411">Socialinės globos poreikio vaikui su negalia nustatymo metodikos patvirtinimo“, priedo 14 punkto nuostatas;</text:span><text:s/></text:p>
      <text:p text:style-name="P412">Punkto pakeitimai:</text:p>
      <text:p text:style-name="P413"><text:span text:style-name="T414">Nr.<text:s/></text:span><text:a xlink:href="https://www.e-tar.lt/portal/legalAct.html?documentId=73e91260f76911e68034be159a964f47" office:target-frame-name="_top" xlink:show="replace"><text:span text:style-name="T415">A1-87</text:span></text:a><text:span text:style-name="T416">, 2017-02-20,<text:s/></text:span><text:span text:style-name="T417">paskelbta TAR 2017-02-22, i. k. 2017-02904</text:span></text:p>
      <text:p text:style-name="Normal"/>
      <text:p text:style-name="P418"><text:span text:style-name="T419">17.1.2</text:span><text:span text:style-name="T420">. išlaidos asmenų su sunkia negalia socialinei globai finansuoti – eurais (suapvalinus iki sveikojo skaičiaus);</text:span></text:p>
      <text:p text:style-name="P421"><text:span text:style-name="T422">17.2</text:span><text:span text:style-name="T423">. duomenys apie asmenį apskaitomi ir nurodomi tą ketvirtį, kurį asmuo gavo<text:s/></text:span><text:span text:style-name="T424">socialinę globą (gyveno socialinės globos įstaigoje ar gavo socialinę globą įstaigoje arba savo namuose). Lėšos, skirtos asmenų su sunkia negalia socialinei globai finansuoti, apskaitomos ir nurodomos tą ketvirtį, kurį pervedamos asmenį globojusiai sociali</text:span><text:span text:style-name="T425">nės globos įstaigai;</text:span></text:p>
      <text:p text:style-name="P426"><text:span text:style-name="T427">17.3</text:span><text:span text:style-name="T428">. asmuo apskaitomas kaip vienas socialinę globą gaunantis asmuo visą jam savivaldybės sprendimu skirtą socialinės globos gavimo ir pasinaudojimo ja laiką nepriklausomai nuo:</text:span></text:p>
      <text:p text:style-name="P429"><text:span text:style-name="T430">17.3.1</text:span><text:span text:style-name="T431">. socialinės globos trukmės paros metu, pvz.,</text:span><text:span text:style-name="T432"><text:s/>asmuo, sausio, vasario, kovo mėnesiais gavęs ilgalaikę (trumpalaikę) socialinę globą visą parą globos namuose ar dienos socialinę globą dalį paros, einamųjų metų pirmą ketvirtį nurodoma: 1 asmuo;</text:span></text:p>
      <text:p text:style-name="P433"><text:span text:style-name="T434">17.3.2</text:span><text:span text:style-name="T435">. socialinės globos trukmės per savaitę, pvz., as</text:span><text:span text:style-name="T436">muo, sausio, vasario, kovo mėnesiais gavęs trumpalaikę ar dienos socialinę globą 5 dienas per savaitę, einamųjų metų pirmą ketvirtį nurodoma: 1 asmuo;</text:span></text:p>
      <text:p text:style-name="P437"><text:span text:style-name="T438">17.3.3</text:span><text:span text:style-name="T439">. socialinės globos trukmės per ketvirtį, pvz., asmuo, kovo, balandžio, gegužės mėnesiais gavęs</text:span><text:span text:style-name="T440"><text:s/>socialinę globą, einamųjų metų pirmą ketvirtį ir antrą ketvirtį nurodoma: 1 asmuo;</text:span></text:p>
      <text:p text:style-name="P441"><text:span text:style-name="T442">17.4</text:span><text:span text:style-name="T443">. duomenų apie socialinės globos teikimą sumavimas:</text:span></text:p>
      <text:p text:style-name="P444"><text:span text:style-name="T445">17.4.1</text:span><text:span text:style-name="T446">. ataskaitose sumuojamos išlaidos socialinei globai finansuoti pagal skirtingas jos rūšis (dienos glob</text:span><text:span text:style-name="T447">a, trumpalaikė ir ilgalaikė socialinė globa) (4 priedo 7 stulpelio 4 eilutė);</text:span></text:p>
      <text:p text:style-name="P448"><text:span text:style-name="T449">17.4.2</text:span><text:span text:style-name="T450">. nurodyto laikotarpio ataskaitoje sumuotinas asmenų skaičius pagal socialinės globos rūšis ir jos gavimo vietą, pvz., pirmą ketvirtį dienos socialinę globą gavusių asm</text:span><text:span text:style-name="T451">enų skaičių sudaro dienos socialinę globą įstaigoje ir asmens namuose gavusių asmenų skaičių suma;</text:span></text:p>
      <text:p text:style-name="P452"><text:span text:style-name="T453">17.4.3</text:span><text:span text:style-name="T454">. nurodyto laikotarpio ataskaitoje sumuotinas asmenų skaičius pagal socialines grupes stulpelyje „iš viso“ (4 priedo 6 stulpelis), pvz., asmenų, pi</text:span><text:span text:style-name="T455">rmą ketvirtį gavusių dienos socialinę globą įstaigoje, skaičius „iš viso“ lygus senyvo amžiaus asmenų, suaugusių asmenų ir vaikų, gavusių dienos socialinę globą įstaigoje, skaičių sumai;</text:span></text:p>
      <text:p text:style-name="P456"><text:span text:style-name="T457">17.4.4</text:span><text:span text:style-name="T458">. nesumuojamas skaičius asmenų už skirtingus ataskaitinius<text:s/></text:span><text:span text:style-name="T459">laikotarpius. Priešingu atveju tie patys gavėjai būtų klaidingai pakartotinai apskaitomi – kelis kartus, kaip gaunantys socialinę globą skirtingais laikotarpiais, numatytais Aprašo 17.3 papunktyje.</text:span></text:p>
      <text:p text:style-name="P460"><text:span text:style-name="T461">18</text:span><text:span text:style-name="T462">. Statistiniai duomenys apie socialinės priežiūr</text:span><text:span text:style-name="T463">os šeimoms teikimą pateikiami užpildant Aprašo 5 priedą (toliau – 5 priedas):</text:span></text:p>
      <text:p text:style-name="P464"><text:span text:style-name="T465">18.1</text:span><text:span text:style-name="T466">. duomenys pateikiami nurodytais vienetais:</text:span></text:p>
      <text:p text:style-name="P467"><text:span text:style-name="T468">18.1.1</text:span><text:span text:style-name="T469">. socialinių darbuotojų (atvejo vadybininkų ir socialinių darbuotojų, dirbančių su šeimomis), teikiančių socialinę priež</text:span><text:span text:style-name="T470">iūrą šeimoms (toliau – socialiniai darbuotojai), ir pareigybių skaičius (5 priedo 1 lentelė) – vienetais. Ketvirtinėje ataskaitoje nurodomas socialinių darbuotojų ir pareigybių skaičius ataskaitinio laikotarpio pabaigoje;</text:span></text:p>
      <text:p text:style-name="P471"><text:span text:style-name="T472">18.1.2</text:span><text:span text:style-name="T473">. šeimų, kurioms teikiam</text:span><text:span text:style-name="T474">a socialinė priežiūra savivaldybėje, ir jose augančių vaikų skaičius (5 priedo 2 lentelė) – vienetais;</text:span></text:p>
      <text:p text:style-name="P475"><text:span text:style-name="T476">18.1.3</text:span><text:span text:style-name="T477">. išlaidos socialinei priežiūrai šeimoms teikti per ataskaitinį ketvirtį (5 priedo 3 lentelė) – eurais (suapvalinus iki sveikojo skaičiaus). Nu</text:span><text:span text:style-name="T478">rodomos kasinės išlaidos socialinei priežiūrai šeimoms teikti;</text:span></text:p>
      <text:p text:style-name="P479"><text:span text:style-name="T480">18.2</text:span><text:span text:style-name="T481">. ketvirtinėje ataskaitoje nurodoma informacija apie užimtas socialinių darbuotojų pareigybes, finansuojamas specialių tikslinių dotacijų lėšomis, jų pavaldumą, teikiamos socialinės p</text:span><text:span text:style-name="T482">riežiūros teritoriją, socialinių darbuotojų išsilavinimą, dalyvavimą supervizijose ir kompetencijos tobulinimą per ataskaitinį ketvirtį, savivaldybėje įsteigtas socialinių darbuotojų pareigybes, finansuojamas savivaldybės biudžeto lėšomis; šeimas, kurioms<text:s/></text:span><text:span text:style-name="T483">per ataskaitinį ketvirtį buvo teikiama socialinė priežiūra, ir vaikus jose; išlaidas iš specialių tikslinių dotacijų lėšų per ataskaitinį ketvirtį;</text:span></text:p>
      <text:p text:style-name="P484"><text:span text:style-name="T485">18.3</text:span><text:span text:style-name="T486">. darbuotojai, nurodyti 5 priedo 1 lentelės 1.2.4 eilutėje, kuriems taikoma Lietuvos Respublikos soc</text:span><text:span text:style-name="T487">ialinių paslaugų įstatymo 37 straipsnio 3 dalyje nurodyta išimtis, t. y. kuriems, skaičiuojant nuo 2006 m. liepos 1 d., iki senatvės pensijos amžiaus buvo likę ne daugiau kaip 7 metai, nenurodomi 5 priedo 1 lentelės 1.2.5 eilutėje.</text:span><text:s/></text:p>
      <text:p text:style-name="P488">Punkto pakeitimai:</text:p>
      <text:p text:style-name="P489"><text:span text:style-name="T490">Nr.<text:s/></text:span><text:a xlink:href="https://www.e-tar.lt/portal/legalAct.html?documentId=73e91260f76911e68034be159a964f47" office:target-frame-name="_top" xlink:show="replace"><text:span text:style-name="T491">A1-87</text:span></text:a><text:span text:style-name="T492">, 2017-02-20, paskelbta TAR 2017-02-22, i. k. 2017-02904</text:span></text:p>
      <text:p text:style-name="P493"><text:span text:style-name="T494">Nr.<text:s/></text:span><text:a xlink:href="https://www.e-tar.lt/portal/legalAct.html?documentId=8c5d5dc0e66311e8a924e51e3682e4fc" office:target-frame-name="_top" xlink:show="replace"><text:span text:style-name="T495">A1-625</text:span></text:a><text:span text:style-name="T496">, 2018-11-12, paskelbta TAR 2018-11-14, i. k. 2018-18333</text:span></text:p>
      <text:p text:style-name="Normal"/>
      <text:p text:style-name="P497"><text:span text:style-name="T498">19</text:span><text:span text:style-name="T499">. Statistiniai duomenys apie savivaldybių dalyvavimą rengiant ir įgyvendinant užimtumo didinimo programas pateikiami užpildant Aprašo 6 priedą (toliau – 6 priedas):<text:s/></text:span></text:p>
      <text:p text:style-name="P500"><text:span text:style-name="T501">19.1</text:span><text:span text:style-name="T502">.<text:s/></text:span><text:span text:style-name="T503">„Dalyvavusių savivaldybės užimtumo didinimo programoje asmenų skaičius“ –didėjančia tvarka nurodomas nuo metų pradžios (6 priedo 1 stulpelis) ir per ataskaitinį ketvirtį (6 priedo 2 stulpelis) užimtumo didinimo programoje dalyvavusių asmenų skaičius;</text:span></text:p>
      <text:p text:style-name="P504"><text:span text:style-name="T505">19.</text:span><text:span text:style-name="T506">2</text:span><text:span text:style-name="T507">. „Savivaldybės užimtumo didinimo programą baigusių asmenų skaičius“ – didėjančia tvarka nurodomas nuo metų pradžios (6 priedo 3 stulpelis) ir per ataskaitinį ketvirtį (6 priedo 4 stulpelis) užimtumo didinimo programą baigusių asmenų skaičius;<text:s/></text:span></text:p>
      <text:p text:style-name="P508"><text:span text:style-name="T509">19.3</text:span><text:span text:style-name="T510">. „Vidutinė vieno asmens dalyvavimo užimtumo didinimo programoje trukmė, mėnesiais“ – nurodoma vidutinė užimtumo didinimo programos trukmė (6 priedo 5 stulpelis), kuri skaičiuojama nuo užimtumo didinimo programos pradžios iki ataskaitinio laikotarpio pabai</text:span><text:span text:style-name="T511">gos;</text:span></text:p>
      <text:p text:style-name="P512"><text:span text:style-name="T513">19.4</text:span><text:span text:style-name="T514">. „Užimtumo didinimo programos dalyvių integracijos į darbo rinką rodiklis, procentais“ – vertinama, kiek užimtumo didinimo programos dalyvių, pasibaigus programos finansavimui, per 3 mėnesius tapo užimti (6 priedo 6 stulpelis) ir yra užimti p</text:span><text:span text:style-name="T515">o 3 mėnesių (6 priedo 7 stulpelis), procentais. Asmuo yra laikomas užimtu, kai dirba pagal darbo sutartį arba darbo santykiams prilygintų teisinių santykių pagrindu, yra savarankiškai dirbantis asmuo arba vykdo neatlygintiną <text:s/>veiklą;</text:span></text:p>
      <text:p text:style-name="P516"><text:span text:style-name="T517">19.5</text:span><text:span text:style-name="T518">. „Savivaldybe</text:span><text:span text:style-name="T519">i patvirtinta lėšų suma, įskaitant patikslinimus, Eur“ – nurodoma užimtumo didinimo programai finansuoti patvirtinta lėšų suma, įskaitant patikslinimus, per ataskaitinį ketvirtį (6 priedo 8 stulpelis) ir einamiesiems metams (6 priedo 9 stulpelis);</text:span></text:p>
      <text:p text:style-name="P520"><text:span text:style-name="T521">19.6</text:span><text:span text:style-name="T522">. „Iš viso panaudota lėšų, Eur“ – nurodomos kasinės išlaidos, panaudotos užimtumo didinimo programai finansuoti per ataskaitinį ketvirtį (6 priedo 10 stulpelis) ir didėjančia tvarka per ataskaitinį laikotarpį (6 priedo 11 stulpelis);</text:span></text:p>
      <text:p text:style-name="P523"><text:span text:style-name="T524">19.7</text:span><text:span text:style-name="T525">. „Panaudota l</text:span><text:span text:style-name="T526">ėšų suma administravimo išlaidoms“ – didėjančia tvarka nurodoma per ataskaitinį laikotarpį panaudotų lėšų suma administravimo išlaidoms, Eur (6 priedo 12 stulpelis), ir per ataskaitinį laikotarpį administravimo išlaidoms panaudotų lėšų dalis nuo visų panau</text:span><text:span text:style-name="T527">dotų lėšų, procentais (6 priedo 13 stulpelis);</text:span></text:p>
      <text:p text:style-name="P528"><text:span text:style-name="T529">19.8</text:span><text:span text:style-name="T530">. „Vidutiniškai 1 asmeniui panaudota lėšų priemonėms finansuoti, Eur“ – nurodoma, kiek vidutiniškai 1 asmeniui panaudota lėšų užimtumo didinimo programai finansuoti</text:span><text:span text:style-name="T531"><text:s/></text:span><text:span text:style-name="T532">nuo užimtumo didinimo programos prad</text:span><text:span text:style-name="T533">žios iki ataskaitinio laikotarpio pabaigos (6 priedo 14 stulpelis).</text:span><text:s/></text:p>
      <text:p text:style-name="P534">Punkto pakeitimai:</text:p>
      <text:p text:style-name="P535"><text:span text:style-name="T536">Nr.<text:s/></text:span><text:a xlink:href="https://www.e-tar.lt/portal/legalAct.html?documentId=4f53e770615611e79198ffdb108a3753" office:target-frame-name="_top" xlink:show="replace"><text:span text:style-name="T537">A1-360</text:span></text:a><text:span text:style-name="T538">, 2017-07-05, paskelbta TAR 2017-07-07, i. k. 2017-11678</text:span></text:p>
      <text:p text:style-name="Normal"/>
      <text:p text:style-name="P539"><text:span text:style-name="T540">20</text:span><text:span text:style-name="T541">. Statistiniai duomenys apie būsto nuomos ar išperkamosios būsto nuomos mokesčių dalies kompensacijų teikimą pateikiami užpildant Aprašo 7 priedą (toliau – 7 priedas):</text:span></text:p>
      <text:p text:style-name="P542"><text:span text:style-name="T543">20.1</text:span><text:span text:style-name="T544">. duomenys apskaitomi ir nurodomi tą mėnesį, kurį būsto nuomos ar išperkamos</text:span><text:span text:style-name="T545">ios būsto nuomos mokesčių dalies kompensacijos buvo išmokėtos, nepriklausomai nuo to, ar tai sutampa su būsto nuomos ar išperkamosios būsto nuomos mokesčių dalies kompensacijos paskyrimo mėnesiu;</text:span></text:p>
      <text:p text:style-name="P546"><text:span text:style-name="T547">20.2</text:span><text:span text:style-name="T548">. apie kiekvieną ketvirtinėje ataskaitoje nurodytą b</text:span><text:span text:style-name="T549">ūsto nuomos ar išperkamosios būsto nuomos mokesčių dalies kompensaciją pateikiami šie duomenys nurodytais vienetais:</text:span></text:p>
      <text:p text:style-name="P550"><text:span text:style-name="T551">20.2.1</text:span><text:span text:style-name="T552">. asmenų skaičius – žmonėmis. Asmuo – tai vaikas ar suaugęs asmuo, kuriam skirta būsto nuomos ar išperkamosios būsto nuomos mokesči</text:span><text:span text:style-name="T553">ų dalies kompensacija;</text:span></text:p>
      <text:p text:style-name="P554"><text:span text:style-name="T555">20.2.2</text:span><text:span text:style-name="T556">.<text:s/></text:span><text:span text:style-name="T557">šeimų arba vienų gyvenančių asmenų (toliau – šeimų) skaičius – vienetais. Šeima – sutuoktiniai ir, jeigu turi, jų vaikas (vaikai), taip pat susituokęs asmuo, su kuriuo teismo sprendimu dėl sutuoktinių gyvenimo skyrium yra</text:span><text:span text:style-name="T558"><text:s/>likęs (likę) gyventi jų vaikas (vaikai), arba vienas iš tėvų ir jo vaikas (vaikai) iki 18 metų. Į šeimos sudėtį taip pat įskaitomi nedirbantys ir savarankiškos veiklos nevykdantys nesusituokę ir savo vaikų (įvaikių) neauginantys pilnamečiai vaikai (įvaiki</text:span><text:span text:style-name="T559">ai) iki 24 metų, kurie mokosi bendrojo ugdymo mokyklose ir kitose formaliojo švietimo įstaigose, aukštosiose mokyklose pagal nuolatinės formos studijų programas (studentai), taip pat bendrojo ugdymo mokyklas baigę pilnamečiai vaikai (įvaikiai) laikotarpiu<text:s/></text:span><text:span text:style-name="T560">nuo bendrojo ugdymo mokyklų baigimo dienos iki tų pačių metų rugsėjo 1 dienos, taip pat asmenys, teismo tvarka pripažinti šeimos nariais, arba asmenys, teismo pripažinti neveiksniais tam tikroje srityje ir likę gyventi su savo tėvais, jeigu jiems nustatyta</text:span><text:span text:style-name="T561"><text:s/>globa. Šeimos nariais gali būti laikomi sutuoktinių ar asmens kartu gyvenantys tėvai (įtėviai). Apskaitomos šeimos, kurioms išmokėtos būsto nuomos ar išperkamosios būsto nuomos mokesčių dalies kompensacijos. Šeimos arba vieni gyvenantys asmenys teikiant d</text:span><text:span text:style-name="T562">uomenis apskaitomi kaip viena gyventojų grupė;</text:span><text:s/></text:p>
      <text:p text:style-name="P563">Punkto pakeitimai:</text:p>
      <text:p text:style-name="P564"><text:span text:style-name="T565">Nr.<text:s/></text:span><text:a xlink:href="https://www.e-tar.lt/portal/legalAct.html?documentId=5f74e6d092b911e5a6f4e928c954d72b" office:target-frame-name="_top" xlink:show="replace"><text:span text:style-name="T566">A1-691</text:span></text:a><text:span text:style-name="T567">, 2015-11-24, paskelbta TAR 2015-11-25, i. k. 2015-18672</text:span></text:p>
      <text:p text:style-name="Normal"/>
      <text:p text:style-name="P568"><text:span text:style-name="T569">20.2.3</text:span><text:span text:style-name="T570">. išlaidos bū</text:span><text:span text:style-name="T571">sto nuomos ar išperkamosios būsto nuomos mokesčių dalies kompensacijoms – eurais (suapvalinus iki sveikojo skaičiaus);</text:span></text:p>
      <text:p text:style-name="P572"><text:span text:style-name="T573">20.3</text:span><text:span text:style-name="T574">. išlaidos apskaitomos ir nurodomos kaip kasinės išlaidos nustatyto dydžio būsto nuomos ar išperkamosios būsto nuomos mokesčių<text:s/></text:span><text:span text:style-name="T575">dalies kompensacijoms išmokėti. Į išlaidas neįskaitomos būsto nuomos ar išperkamosios būsto nuomos mokesčių dalies kompensacijų administravimo išlaidos;</text:span></text:p>
      <text:p text:style-name="P576"><text:span text:style-name="T577">20.4</text:span><text:span text:style-name="T578">. duomenų apie būsto nuomos ar išperkamosios būsto nuomos mokesčių dalies kompensacijas sumavim</text:span><text:span text:style-name="T579">as pagal jų rūšis ir laikotarpius:</text:span></text:p>
      <text:p text:style-name="P580"><text:span text:style-name="T581">20.4.1</text:span><text:span text:style-name="T582">. išlaidos būsto nuomos ar išperkamosios būsto nuomos mokesčių dalies kompensacijoms sumuotinos pagal skirtingas jų rūšis ir už skirtingus laikotarpius (mėnesį, ketvirtį, metus). Pavyzdžiui, galima pasakyti, kokio</text:span><text:span text:style-name="T583"><text:s/>dydžio buvo išlaidos vienos ar kitos, ar visų rūšių būsto nuomos ar išperkamosios būsto nuomos mokesčių dalies kompensacijoms išmokėti per ketvirtį, metus ar kitą laikotarpį;</text:span></text:p>
      <text:p text:style-name="P584"><text:span text:style-name="T585">20.4.2</text:span><text:span text:style-name="T586">. asmenų ir šeimų skaičius negali būti tiesiogiai sumuojamas nei pagal</text:span><text:span text:style-name="T587"><text:s/>atskiras būsto nuomos ar išperkamosios būsto nuomos mokesčių dalies kompensacijų rūšis, nei pagal skirtingus laikotarpius. Priešingu atveju, tie patys gavėjai būtų klaidingai pakartotinai apskaitomi: kelis kartus – kaip gaunantys būsto nuomos ar išperkamo</text:span><text:span text:style-name="T588">sios būsto nuomos mokesčių dalies kompensacijas skirtingais laikotarpiais, ir kelis kartus – kaip gaunantys daugiau nei vieną būsto nuomos ar išperkamosios būsto nuomos mokesčių dalies kompensaciją (asmens ir šeimos, kaip vieno būsto nuomos ar išperkamosio</text:span><text:span text:style-name="T589">s būsto nuomos mokesčių kompensacijų gavėjo, apibrėžimas Aprašo 20.2 papunktyje).</text:span></text:p>
      <text:p text:style-name="P590"><text:span text:style-name="T591">21</text:span><text:span text:style-name="T592">. Statistiniai duomenys apie savivaldybėms, pagal teisės aktus, perduotoms įstaigoms išlaikyti lėšų panaudojimą pateikiami užpildant Aprašo 8 priedą (toliau – 8 priedas):<text:s/></text:span></text:p>
      <text:p text:style-name="P593"><text:span text:style-name="T594">21.1</text:span><text:span text:style-name="T595">. įstaigoms išlaikyti panaudotos lėšos ketvirtinėje ataskaitoje nurodomos eura</text:span><text:span text:style-name="T596">is (suapvalinus iki sveikojo skaičiaus). Nurodomos kasinės išlaidos savivaldybėms pagal teisės aktus perduotoms įstaigoms išlaikyti;</text:span></text:p>
      <text:p text:style-name="P597"><text:span text:style-name="T598">21.2</text:span><text:span text:style-name="T599">. „Darbo užmokestis“ (8 priedo 1 eilutė). Šioje eilutėje nurodomos lėšos, skirtos įstaigos darbuotojų darbo<text:s/></text:span><text:span text:style-name="T600">užmokesčiui padengti;</text:span></text:p>
      <text:p text:style-name="P601"><text:span text:style-name="T602">21.3</text:span><text:span text:style-name="T603">. „Socialinio draudimo įmokos“</text:span><text:span text:style-name="T604"><text:s/></text:span><text:span text:style-name="T605">(8 priedo 2 eilutė). Šioje eilutėje nurodomos lėšos, skirtos įstaigos darbuotojų socialinio draudimo įmokoms sumokėti;</text:span></text:p>
      <text:p text:style-name="P606"><text:span text:style-name="T607">21.4</text:span><text:span text:style-name="T608">. „Kitos išlaidos“ (8 priedo 3 eilutė). Šioje eilutėje nurodomos lėš</text:span><text:span text:style-name="T609">os, skirtos mitybai, medikamentams, komunalinėms paslaugoms, ryšiams, komandiruotėms, transportui išlaikyti, kvalifikacijai tobulinti ir kt.</text:span></text:p>
      <text:p text:style-name="P610"><text:span text:style-name="T611">22</text:span><text:span text:style-name="T612">.<text:s/></text:span><text:span text:style-name="T613">Duomenys<text:s/></text:span><text:span text:style-name="T614">Biudžeto išlaidų sąmatos vykdymo ketvirtinėje ataskaitoje (Aprašo 9 priedas (toliau – 9 priedas)</text:span><text:span text:style-name="T615"><text:s/>pateikiami eurais ir euro centais pagal kiekvieną priemonę, valstybės funkciją ir finansavimo šaltinį atskirai.</text:span></text:p>
      <text:p text:style-name="P616"><text:span text:style-name="T617">23</text:span><text:span text:style-name="T618">. Biudžeto išlaidų sąmatos vykdymo ketvirtinės ataskaitos</text:span><text:span text:style-name="T619"><text:s/>(9 priedas) stulpelių pildymas:<text:s/></text:span></text:p>
      <text:p text:style-name="P620"><text:span text:style-name="T621">23.1</text:span><text:span text:style-name="T622">. eilutėje „Asignavimų planas metams, įs</text:span><text:span text:style-name="T623">kaitant patikslinimus“</text:span><text:span text:style-name="T624"><text:s/></text:span><text:span text:style-name="T625">įrašoma einamųjų metų Lietuvos Respublikos socialinės apsaugos ir darbo ministro įsakymu patvirtinta valstybės biudžeto specialiųjų tikslinių dotacijų savivaldybių biudžetams lėšų metinė suma pagal priemonę;</text:span></text:p>
      <text:p text:style-name="P626"><text:span text:style-name="T627">23.2</text:span><text:span text:style-name="T628">. eilutėje „Asign</text:span><text:span text:style-name="T629">avimų planas ataskaitiniam laikotarpiui, įskaitant patikslinimus“</text:span><text:span text:style-name="T630"><text:s/></text:span><text:span text:style-name="T631">įrašoma ataskaitiniam laikotarpiui ministerijos potvarkiu skirta suma pagal priemonę;</text:span></text:p>
      <text:p text:style-name="P632"><text:span text:style-name="T633">23.3</text:span><text:span text:style-name="T634">. eilutėje „Gauti asignavimai per ataskaitini ketvirtį“</text:span><text:span text:style-name="T635"><text:s/></text:span><text:span text:style-name="T636">įrašoma</text:span><text:span text:style-name="T637"><text:s/></text:span><text:span text:style-name="T638">gauta asignavimų suma priemonės<text:s/></text:span><text:span text:style-name="T639">vykdymui per ataskaitinį ketvirtį;</text:span></text:p>
      <text:p text:style-name="P640"><text:span text:style-name="T641">23.4</text:span><text:span text:style-name="T642">. eilutėje „Gauti asignavimai nuo metų pradžios“</text:span><text:span text:style-name="T643"><text:s/></text:span><text:span text:style-name="T644">įrašoma nuo metų pradžios gauta asignavimų suma priemonės vykdymui;</text:span></text:p>
      <text:p text:style-name="P645"><text:span text:style-name="T646">23.5</text:span><text:span text:style-name="T647">. eilutėje „Kasinės išlaidos per ataskaitinį ketvirtį“</text:span><text:span text:style-name="T648"><text:s/></text:span><text:span text:style-name="T649">įrašoma</text:span><text:span text:style-name="T650"><text:s/></text:span><text:span text:style-name="T651">per ataskaitinį ketvirtį<text:s/></text:span><text:span text:style-name="T652">gavėjams išmokėta specialiųjų tikslinių dotacijų suma;</text:span></text:p>
      <text:p text:style-name="P653"><text:span text:style-name="T654">23.6</text:span><text:span text:style-name="T655">. eilutėje „Kasinės išlaidos nuo metų pradžios“</text:span><text:span text:style-name="T656"><text:s/></text:span><text:span text:style-name="T657">įrašoma</text:span><text:span text:style-name="T658"><text:s/></text:span><text:span text:style-name="T659">gavėjams nuo metų pradžios išmokėta specialiųjų tikslinių dotacijų suma;</text:span></text:p>
      <text:p text:style-name="P660"><text:span text:style-name="T661">23.7</text:span><text:span text:style-name="T662">. eilutėje „Grąžinta einamųjų metų finansavimo suma iki<text:s/></text:span><text:span text:style-name="T663">20...-12-31“</text:span><text:span text:style-name="T664"><text:s/></text:span><text:span text:style-name="T665">įrašoma</text:span><text:span text:style-name="T666"><text:s/></text:span><text:span text:style-name="T667">einamaisiais metais grąžinta einamųjų metų finansavimo suma;</text:span></text:p>
      <text:p text:style-name="P668"><text:span text:style-name="T669">23.8</text:span><text:span text:style-name="T670">. eilutėje „Grąžinta einamųjų metų finansavimo suma nuo 20...-01-01 iki 20...-01-07“</text:span><text:span text:style-name="T671"><text:s/></text:span><text:span text:style-name="T672">įrašoma einamųjų metų finansavimo suma, grąžinta kitų metų sausio 1–7 dieną;<text:s/></text:span></text:p>
      <text:p text:style-name="P673"><text:span text:style-name="T674">23.9</text:span><text:span text:style-name="T675">. eilutėje „Grąžinta praėjusių laikotarpių finansavimo suma nuo 20...-01-01 iki 20...-12-31“ įrašoma grąžinta finansavimo suma už praėjusius laikotarpius;<text:s/></text:span></text:p>
      <text:p text:style-name="P676"><text:span text:style-name="T677">23.10</text:span><text:span text:style-name="T678">. eilutėje „Grąžinta banko palūkanų nuo 20...-01-01 iki 20...-12-31“</text:span><text:span text:style-name="T679"><text:s/></text:span><text:span text:style-name="T680">įrašoma grąžinta</text:span><text:span text:style-name="T681"><text:s/>banko palūkanų suma, gauta už banke laikomas specialiųjų tikslinių dotacijų lėšas.</text:span></text:p>
      <text:p text:style-name="P682"/>
      <text:p text:style-name="P683"><text:span text:style-name="T684">V</text:span><text:span text:style-name="T685"><text:s/>SKYRIUS</text:span></text:p>
      <text:p text:style-name="P686"><text:span text:style-name="T687">BAIGIAMOSIOS NUOSTATOS</text:span></text:p>
      <text:p text:style-name="P688"/>
      <text:p text:style-name="P689"><text:span text:style-name="T690">24</text:span><text:span text:style-name="T691">. Savivaldybių administracijos tiesiogiai, paštu arba elektroninėmis ryšio priemonėmis (pasirašytus saugiu elektroniniu par</text:span><text:span text:style-name="T692">ašu) teikia ministerijai 1–8 priedus, pasibaigus kiekvienam kalendorinių metų ketvirčiui, iki kito ketvirčio pirmojo mėnesio 15 d.</text:span><text:s/></text:p>
      <text:p text:style-name="P693">Punkto pakeitimai:</text:p>
      <text:p text:style-name="P694"><text:span text:style-name="T695">Nr.<text:s/></text:span><text:a xlink:href="https://www.e-tar.lt/portal/legalAct.html?documentId=2d34b2f09dfb11e79127a823199cc174" office:target-frame-name="_top" xlink:show="replace"><text:span text:style-name="T696">A1-494</text:span></text:a><text:span text:style-name="T697">, 2017-09-20, paskelbta TAR 2017-09-21, i. k. 2017-14871</text:span></text:p>
      <text:p text:style-name="P698"><text:span text:style-name="T699">Nr.<text:s/></text:span><text:a xlink:href="https://www.e-tar.lt/portal/legalAct.html?documentId=7b7a2ad0327011e881f2ba995b003ed2" office:target-frame-name="_top" xlink:show="replace"><text:span text:style-name="T700">A1-128</text:span></text:a><text:span text:style-name="T701">, 2018-03-28, paskelbta TAR 2018-03-30, i. k. 2018-04879</text:span></text:p>
      <text:p text:style-name="Normal"/>
      <text:p text:style-name="P702"><text:span text:style-name="T703">25</text:span><text:span text:style-name="T704">. Savivaldybių admini</text:span><text:span text:style-name="T705">stracijos tiesiogiai, paštu arba elektroninėmis ryšio priemonėmis (pasirašytą saugiu elektroniniu parašu) teikia departamentui 9 priedą, pasibaigus kiekvienam kalendorinių metų ketvirčiui, iki kito ketvirčio pirmojo mėnesio 7 d.</text:span><text:s/></text:p>
      <text:p text:style-name="P706">Punkto pakeitimai:</text:p>
      <text:p text:style-name="P707"><text:span text:style-name="T708">Nr.<text:s/></text:span><text:a xlink:href="https://www.e-tar.lt/portal/legalAct.html?documentId=7b7a2ad0327011e881f2ba995b003ed2" office:target-frame-name="_top" xlink:show="replace"><text:span text:style-name="T709">A1-128</text:span></text:a><text:span text:style-name="T710">, 2018-03-28, paskelbta TAR 2018-03-30, i. k. 2018-04879</text:span></text:p>
      <text:p text:style-name="P711"><text:span text:style-name="T712">Nr.<text:s/></text:span><text:a xlink:href="https://www.e-tar.lt/portal/legalAct.html?documentId=e5e1f5f0ac9f11eab9d9cd0c85e0b745" office:target-frame-name="_top" xlink:show="replace"><text:span text:style-name="T713">A1-539</text:span></text:a><text:span text:style-name="T714">, 2020-06-12, paskelbta TAR 2020-06-12, i. k. 2020-12925</text:span></text:p>
      <text:p text:style-name="Normal"/>
      <text:p text:style-name="P715"><text:span text:style-name="T716">26</text:span><text:span text:style-name="T717">. Savivaldybių administracijos teisės aktų nustatyta tvarka užtikrina specialiųjų tikslinių<text:s/></text:span><text:span text:style-name="T718">dotacijų<text:s/></text:span><text:span text:style-name="T719">panaudojimą pagal tikslinę paskirtį, naudojimo teisėtumą, ekonomiškumą, efektyvu</text:span><text:span text:style-name="T720">mą ir rezultatyvumą.<text:s/></text:span></text:p>
      <text:p text:style-name="P721"><text:span text:style-name="T722">27</text:span><text:span text:style-name="T723">. Savivaldybių administracijos statistines ketvirtines ataskaitas (1</text:span><text:span text:style-name="T724">–</text:span><text:span text:style-name="T725">8 priedai) teikia ministerijai,<text:s/></text:span><text:span text:style-name="T726">biudžeto išlaidų sąmatos vykdymo ketvirtinę ataskaitą (9 priedas) – departamentui.<text:s/></text:span></text:p>
      <text:p text:style-name="P727"><text:span text:style-name="T728">28</text:span><text:span text:style-name="T729">. Visi ataskaitų langeliai turi būti<text:s/></text:span><text:span text:style-name="T730">užpildyti. Tik tuo atveju, kai kurio nors rodiklio nėra, naudojami sutartiniai ženklai – statistinėse ketvirtinėse ataskaitose (1–8 priedai) – „-“, biudžeto išlaidų sąmatos vykdymo ketvirtinėje ataskaitoje (9 priedas) – „0,00“.</text:span></text:p>
      <text:p text:style-name="P731"><text:span text:style-name="T732">29</text:span><text:span text:style-name="T733">. Ataskaitose pateikia</text:span><text:span text:style-name="T734">mi duomenys turi būti tikslūs. Prieš pateikiant duomenis, turi būti patikrinama, ar suminio stulpelio duomenys atitinka sumuojamų stulpelių sumą.</text:span></text:p>
      <text:p text:style-name="P735"><text:span text:style-name="T736">30</text:span><text:span text:style-name="T737">. Paaiškėjus, kad pateikti duomenys pasikeitė, pateikiamos patikslintos ataskaitos.</text:span></text:p>
      <text:p text:style-name="P738"><text:span text:style-name="T739">31</text:span><text:span text:style-name="T740">. Teikiamose a</text:span><text:span text:style-name="T741">taskaitose nurodoma visa informacija apie asmenis, atsakingus už duomenų pateikimą: rengėjo pareigų pavadinimas, vardas, pavardė, telefono numeris ir elektroninio pašto adresas.</text:span></text:p>
      <text:p text:style-name="P742"><text:span text:style-name="T743">32</text:span><text:span text:style-name="T744">. Statistines ketvirtines ataskaitas (1–8 priedai) pasirašo savivaldybės</text:span><text:span text:style-name="T745"><text:s/>administracijos direktorius arba jo įgaliotas savivaldybės administracijos tarnautojas ar darbuotojas ir atsakingo padalinio vadovas, biudžeto išlaidų sąmatos vykdymo ketvirtinę ataskaitą (9 priedas) – savivaldybės administracijos direktorius arba jo įgal</text:span><text:span text:style-name="T746">iotas savivaldybės administracijos tarnautojas ar darbuotojas ir vyriausiasis buhalteris (finansininkas).</text:span></text:p>
      <text:p text:style-name="P747"/>
      <text:p text:style-name="P748"><text:span text:style-name="T749">__________________</text:span></text:p>
      <text:p text:style-name="Normal"/>
      <text:p text:style-name="Normal"/>
      <text:p text:style-name="Normal"/>
      <text:p text:style-name="P750">Priedų pakeitimai:</text:p>
      <text:p text:style-name="Normal"/>
      <text:p text:style-name="P751">1 priedas</text:p>
      <text:p text:style-name="P752">Priedo pakeitimai:</text:p>
      <text:p text:style-name="P753"><text:span text:style-name="T754">Nr.<text:s/></text:span><text:a xlink:href="https://www.e-tar.lt/portal/legalAct.html?documentId=TAR.D6D1214EFB1C" office:target-frame-name="_top" xlink:show="replace"><text:span text:style-name="T755">A1-693</text:span></text:a><text:span text:style-name="T756">, 2009-12-24, Žin., 2009, Nr. 156-7053 (2009-12-30), i. k. 1092230ISAK00A1-693</text:span></text:p>
      <text:p text:style-name="P757"><text:span text:style-name="T758">Nr.<text:s/></text:span><text:a xlink:href="https://www.e-tar.lt/portal/legalAct.html?documentId=TAR.B38B48127E5C" office:target-frame-name="_top" xlink:show="replace"><text:span text:style-name="T759">A1-43</text:span><text:span text:style-name="T760">5</text:span></text:a><text:span text:style-name="T761">, 2011-09-30, Žin., 2011, Nr. 120-5677 (2011-10-05), i. k. 1112230ISAK00A1-435</text:span></text:p>
      <text:p text:style-name="P762"><text:span text:style-name="T763">Nr.<text:s/></text:span><text:a xlink:href="https://www.e-tar.lt/portal/legalAct.html?documentId=TAR.2B577BECE5DA" office:target-frame-name="_top" xlink:show="replace"><text:span text:style-name="T764">A1-331</text:span></text:a><text:span text:style-name="T765">, 2012-07-17, Žin., 2012, Nr. 87-4555 (2012-07-21), i. k. 1122230ISAK00A1-331</text:span></text:p>
      <text:p text:style-name="P766"><text:span text:style-name="T767">Nr.<text:s/></text:span><text:a xlink:href="https://www.e-tar.lt/portal/legalAct.html?documentId=959a2ae0bedf11e38766a859941f6073" office:target-frame-name="_top" xlink:show="replace"><text:span text:style-name="T768">A1-183</text:span></text:a><text:span text:style-name="T769">, 2014-04-08, paskelbta TAR 2014-04-08, i. k. 2014-04228</text:span></text:p>
      <text:p text:style-name="P770"><text:span text:style-name="T771">Nr.<text:s/></text:span><text:a xlink:href="https://www.e-tar.lt/portal/legalAct.html?documentId=ae8595608f6011e4a98a9f2247652cf4" office:target-frame-name="_top" xlink:show="replace"><text:span text:style-name="T772">A1-669</text:span></text:a><text:span text:style-name="T773">, 2014-12-29, paskelbta TAR 2014-12-30, i. k. 2014-20950</text:span></text:p>
      <text:p text:style-name="P774"><text:span text:style-name="T775">Nr.<text:s/></text:span><text:a xlink:href="https://www.e-tar.lt/portal/legalAct.html?documentId=73e91260f76911e68034be159a964f47" office:target-frame-name="_top" xlink:show="replace"><text:span text:style-name="T776">A1-87</text:span></text:a><text:span text:style-name="T777">, 2017-02-20, paskelbta TAR 2017-02-22, i. k. 2017-02904</text:span></text:p>
      <text:p text:style-name="P778"><text:span text:style-name="T779">Nr.<text:s/></text:span><text:a xlink:href="https://www.e-tar.lt/portal/legalAct.html?documentId=7b7a2ad0327011e881f2ba995b003ed2" office:target-frame-name="_top" xlink:show="replace"><text:span text:style-name="T780">A1-128</text:span></text:a><text:span text:style-name="T781">, 2018-03-28, paskelbta TAR 2018-03-30, i. k. 2018-04879</text:span></text:p>
      <text:p text:style-name="P782"><text:span text:style-name="T783">Nr.<text:s/></text:span><text:a xlink:href="https://www.e-tar.lt/portal/legalAct.html?documentId=d2da4ef0366511e99595d005d42b863e" office:target-frame-name="_top" xlink:show="replace"><text:span text:style-name="T784">A1-109</text:span></text:a><text:span text:style-name="T785">, 2019-</text:span><text:span text:style-name="T786">02-22, paskelbta TAR 2019-02-22, i. k. 2019-02956</text:span></text:p>
      <text:p text:style-name="Normal"/>
      <text:p text:style-name="P787">2 priedas</text:p>
      <text:p text:style-name="P788">Priedo pakeitimai:</text:p>
      <text:p text:style-name="P789"><text:span text:style-name="T790">Nr.<text:s/></text:span><text:a xlink:href="https://www.e-tar.lt/portal/legalAct.html?documentId=TAR.2B577BECE5DA" office:target-frame-name="_top" xlink:show="replace"><text:span text:style-name="T791">A1-331</text:span></text:a><text:span text:style-name="T792">, 2012-07-17, Žin., 2012, Nr. 87-4555 (2012-07-21), i. k. 1122230ISAK00A1-331</text:span></text:p>
      <text:p text:style-name="P793"><text:span text:style-name="T794">Nr.<text:s/></text:span><text:a xlink:href="https://www.e-tar.lt/portal/legalAct.html?documentId=ae8595608f6011e4a98a9f2247652cf4" office:target-frame-name="_top" xlink:show="replace"><text:span text:style-name="T795">A1-669</text:span></text:a><text:span text:style-name="T796">, 2014-12-29, paskelbta TAR 2014-12-30, i. k. 2014-20950</text:span></text:p>
      <text:p text:style-name="P797">Neteko galios nuo: 2019-02-23</text:p>
      <text:p text:style-name="P798"><text:span text:style-name="T799">Nr.<text:s/></text:span><text:a xlink:href="https://www.e-tar.lt/portal/legalAct.html?documentId=d2da4ef0366511e99595d005d42b863e" office:target-frame-name="_top" xlink:show="replace"><text:span text:style-name="T800">A1-109</text:span></text:a><text:span text:style-name="T801">, 2019-02-22, paskelbta TAR 2019-02-22, i. k. 2019-02956</text:span></text:p>
      <text:p text:style-name="Normal"/>
      <text:p text:style-name="P802">3 priedas</text:p>
      <text:p text:style-name="P803">Priedo pakeitimai:</text:p>
      <text:p text:style-name="P804"><text:span text:style-name="T805">Nr.<text:s/></text:span><text:a xlink:href="https://www.e-tar.lt/portal/legalAct.html?documentId=TAR.2B577BECE5DA" office:target-frame-name="_top" xlink:show="replace"><text:span text:style-name="T806">A1-331</text:span></text:a><text:span text:style-name="T807">, 2012-07-17, Žin., 2012, Nr. 87-455</text:span><text:span text:style-name="T808">5 (2012-07-21), i. k. 1122230ISAK00A1-331</text:span></text:p>
      <text:p text:style-name="P809"><text:span text:style-name="T810">Nr.<text:s/></text:span><text:a xlink:href="https://www.e-tar.lt/portal/legalAct.html?documentId=ae8595608f6011e4a98a9f2247652cf4" office:target-frame-name="_top" xlink:show="replace"><text:span text:style-name="T811">A1-669</text:span></text:a><text:span text:style-name="T812">, 2014-12-29, paskelbta TAR 2014-12-30, i. k. 2014-20950</text:span></text:p>
      <text:p text:style-name="P813"><text:span text:style-name="T814">Nr.<text:s/></text:span><text:a xlink:href="https://www.e-tar.lt/portal/legalAct.html?documentId=c98d97d06bd711e7827cd63159af616c" office:target-frame-name="_top" xlink:show="replace"><text:span text:style-name="T815">A1-392</text:span></text:a><text:span text:style-name="T816">, 2017-07-18, paskelbta TAR 2017-07-19, i. k. 2017-12417</text:span></text:p>
      <text:p text:style-name="Normal"/>
      <text:p text:style-name="P817">4 priedas</text:p>
      <text:p text:style-name="P818">Priedo pakeitimai:</text:p>
      <text:p text:style-name="P819"><text:span text:style-name="T820">Nr.<text:s/></text:span><text:a xlink:href="https://www.e-tar.lt/portal/legalAct.html?documentId=TAR.B38B48127E5C" office:target-frame-name="_top" xlink:show="replace"><text:span text:style-name="T821">A1-435</text:span></text:a><text:span text:style-name="T822">, 2011-09-30, Žin.</text:span><text:span text:style-name="T823">, 2011, Nr. 120-5677 (2011-10-05), i. k. 1112230ISAK00A1-435</text:span></text:p>
      <text:p text:style-name="P824"><text:span text:style-name="T825">Nr.<text:s/></text:span><text:a xlink:href="https://www.e-tar.lt/portal/legalAct.html?documentId=TAR.2B577BECE5DA" office:target-frame-name="_top" xlink:show="replace"><text:span text:style-name="T826">A1-331</text:span></text:a><text:span text:style-name="T827">, 2012-07-17, Žin., 2012, Nr. 87-4555 (2012-07-21), i. k. 1122230ISAK00A1-331</text:span></text:p>
      <text:p text:style-name="P828"><text:span text:style-name="T829">Nr.<text:s/></text:span><text:a xlink:href="https://www.e-tar.lt/portal/legalAct.html?documentId=ae8595608f6011e4a98a9f2247652cf4" office:target-frame-name="_top" xlink:show="replace"><text:span text:style-name="T830">A1-669</text:span></text:a><text:span text:style-name="T831">, 2014-12-29, paskelbta TAR 2014-12-30, i. k. 2014-20950</text:span></text:p>
      <text:p text:style-name="Normal"/>
      <text:p text:style-name="P832">5 priedas</text:p>
      <text:p text:style-name="P833">Priedo pakeitimai:</text:p>
      <text:p text:style-name="P834"><text:span text:style-name="T835">Nr.<text:s/></text:span><text:a xlink:href="https://www.e-tar.lt/portal/legalAct.html?documentId=TAR.B38B48127E5C" office:target-frame-name="_top" xlink:show="replace"><text:span text:style-name="T836">A1-435</text:span></text:a><text:span text:style-name="T837">, 2011-09-30, Žin., 2011, Nr. 120-5677 (2011-10-05), i. k. 1112230ISAK00A1-435</text:span></text:p>
      <text:p text:style-name="P838"><text:span text:style-name="T839">Nr.<text:s/></text:span><text:a xlink:href="https://www.e-tar.lt/portal/legalAct.html?documentId=959a2ae0bedf11e38766a859941f6073" office:target-frame-name="_top" xlink:show="replace"><text:span text:style-name="T840">A1-183</text:span></text:a><text:span text:style-name="T841">, 2014-04-08, paskelbta TAR 2014-04-08, i. k</text:span><text:span text:style-name="T842">. 2014-04228</text:span></text:p>
      <text:p text:style-name="P843"><text:span text:style-name="T844">Nr.<text:s/></text:span><text:a xlink:href="https://www.e-tar.lt/portal/legalAct.html?documentId=ae8595608f6011e4a98a9f2247652cf4" office:target-frame-name="_top" xlink:show="replace"><text:span text:style-name="T845">A1-669</text:span></text:a><text:span text:style-name="T846">, 2014-12-29, paskelbta TAR 2014-12-30, i. k. 2014-20950</text:span></text:p>
      <text:p text:style-name="P847"><text:span text:style-name="T848">Nr.<text:s/></text:span><text:a xlink:href="https://www.e-tar.lt/portal/legalAct.html?documentId=73e91260f76911e68034be159a964f47" office:target-frame-name="_top" xlink:show="replace"><text:span text:style-name="T849">A1-87</text:span></text:a><text:span text:style-name="T850">, 2017-02-20, paskelbta TAR 2017-02-22, i. k. 2017-02904</text:span></text:p>
      <text:p text:style-name="P851"><text:span text:style-name="T852">Nr.<text:s/></text:span><text:a xlink:href="https://www.e-tar.lt/portal/legalAct.html?documentId=8c5d5dc0e66311e8a924e51e3682e4fc" office:target-frame-name="_top" xlink:show="replace"><text:span text:style-name="T853">A1-625</text:span></text:a><text:span text:style-name="T854">, 2018-11-12, paskelbta TAR 2018-11-14, i. k. 2018-18333</text:span></text:p>
      <text:p text:style-name="Normal"/>
      <text:p text:style-name="P855">6 priedas</text:p>
      <text:p text:style-name="P856">Priedo pakeitimai:</text:p>
      <text:p text:style-name="P857"><text:span text:style-name="T858">Nr.<text:s/></text:span><text:a xlink:href="https://www.e-tar.lt/portal/legalAct.html?documentId=TAR.D6D1214EFB1C" office:target-frame-name="_top" xlink:show="replace"><text:span text:style-name="T859">A1-693</text:span></text:a><text:span text:style-name="T860">, 2009-12-24, Žin., 2009, Nr. 156-7053 (2009-12-30), i. k. 1092230ISAK00A1-693</text:span></text:p>
      <text:p text:style-name="P861"><text:span text:style-name="T862">Nr.<text:s/></text:span><text:a xlink:href="https://www.e-tar.lt/portal/legalAct.html?documentId=ae8595608f6011e4a98a9f2247652cf4" office:target-frame-name="_top" xlink:show="replace"><text:span text:style-name="T863">A1-669</text:span></text:a><text:span text:style-name="T864">, 2014-12-29, paskelbta TAR 2014-12-30, i. k. 2014-20950</text:span></text:p>
      <text:p text:style-name="P865"><text:span text:style-name="T866">Nr.<text:s/></text:span><text:a xlink:href="https://www.e-tar.lt/portal/legalAct.html?documentId=4f53e770615611e79198ffdb108a3753" office:target-frame-name="_top" xlink:show="replace"><text:span text:style-name="T867">A1-360</text:span></text:a><text:span text:style-name="T868">, 2017-07-05, paskelbta TAR 2017-07-07, i.<text:s/></text:span><text:span text:style-name="T869">k. 2017-11678</text:span></text:p>
      <text:p text:style-name="P870"><text:span text:style-name="T871">Nr.<text:s/></text:span><text:a xlink:href="https://www.e-tar.lt/portal/legalAct.html?documentId=d2da4ef0366511e99595d005d42b863e" office:target-frame-name="_top" xlink:show="replace"><text:span text:style-name="T872">A1-109</text:span></text:a><text:span text:style-name="T873">, 2019-02-22, paskelbta TAR 2019-02-22, i. k. 2019-02956</text:span></text:p>
      <text:p text:style-name="Normal"/>
      <text:p text:style-name="P874">7 priedas</text:p>
      <text:p text:style-name="P875">Papildyta priedu:</text:p>
      <text:p text:style-name="P876"><text:span text:style-name="T877">Nr.<text:s/></text:span><text:a xlink:href="https://www.e-tar.lt/portal/legalAct.html?documentId=ae8595608f6011e4a98a9f2247652cf4" office:target-frame-name="_top" xlink:show="replace"><text:span text:style-name="T878">A1-669</text:span></text:a><text:span text:style-name="T879">, 2014-12-29, paskelbta TAR 2014-12-30, i. k. 2014-20950</text:span></text:p>
      <text:p text:style-name="Normal"/>
      <text:p text:style-name="P880">8 priedas</text:p>
      <text:p text:style-name="P881">Papildyta priedu:</text:p>
      <text:p text:style-name="P882"><text:span text:style-name="T883">Nr.<text:s/></text:span><text:a xlink:href="https://www.e-tar.lt/portal/legalAct.html?documentId=ae8595608f6011e4a98a9f2247652cf4" office:target-frame-name="_top" xlink:show="replace"><text:span text:style-name="T884">A1-669</text:span></text:a><text:span text:style-name="T885">,<text:s/></text:span><text:span text:style-name="T886">2014-12-29, paskelbta TAR 2014-12-30, i. k. 2014-20950</text:span></text:p>
      <text:p text:style-name="Normal"/>
      <text:p text:style-name="P887">9 priedas</text:p>
      <text:p text:style-name="P888">Papildyta priedu:</text:p>
      <text:p text:style-name="P889"><text:span text:style-name="T890">Nr.<text:s/></text:span><text:a xlink:href="https://www.e-tar.lt/portal/legalAct.html?documentId=ae8595608f6011e4a98a9f2247652cf4" office:target-frame-name="_top" xlink:show="replace"><text:span text:style-name="T891">A1-669</text:span></text:a><text:span text:style-name="T892">, 2014-12-29, paskelbta TAR 2014-12-30, i. k. 2014-20950</text:span></text:p>
      <text:p text:style-name="Normal"/>
      <text:p text:style-name="P893"/>
      <text:p text:style-name="P894"/>
      <text:p text:style-name="P895"><text:span text:style-name="T896">Pakeitimai:</text:span></text:p>
      <text:p text:style-name="P897"/>
      <text:p text:style-name="P898"><text:span text:style-name="T899">1.</text:span></text:p>
      <text:p text:style-name="P900"><text:span text:style-name="T901">Lietuvos Respublikos socialinės apsaugos ir darbo ministerija, Įsakymas</text:span></text:p>
      <text:p text:style-name="P902"><text:span text:style-name="T903">Nr.<text:s/></text:span><text:a xlink:href="https://www.e-tar.lt/portal/legalAct.html?documentId=TAR.D6D1214EFB1C" office:target-frame-name="_top" xlink:show="replace"><text:span text:style-name="T904">A1-693</text:span></text:a><text:span text:style-name="T905">, 2009-12-24, Žin., 2009, Nr. 156-7053 (2009-12-30), i. k.<text:s/></text:span><text:span text:style-name="T906">1092230ISAK00A1-693</text:span></text:p>
      <text:p text:style-name="P907"><text:span text:style-name="T908">Dėl Lietuvos Respublikos socialinės apsaugos ir darbo ministro 2009 m. birželio 9 d. įsakymo Nr. A1-381 "Dėl Duomenų apie valstybinėms (perduotoms savivaldybėms) funkcijoms atlikti skirtų lėšų panaudojimą teikimo Lietuvos Respublikos so</text:span><text:span text:style-name="T909">cialinės apsaugos ir darbo ministerijai tvarkos aprašo patvirtinimo" pakeitimo</text:span></text:p>
      <text:p text:style-name="P910"/>
      <text:p text:style-name="P911"><text:span text:style-name="T912">2.</text:span></text:p>
      <text:p text:style-name="P913"><text:span text:style-name="T914">Lietuvos Respublikos socialinės apsaugos ir darbo ministerija, Įsakymas</text:span></text:p>
      <text:p text:style-name="P915"><text:span text:style-name="T916">Nr.<text:s/></text:span><text:a xlink:href="https://www.e-tar.lt/portal/legalAct.html?documentId=TAR.B38B48127E5C" office:target-frame-name="_top" xlink:show="replace"><text:span text:style-name="T917">A1-435</text:span></text:a><text:span text:style-name="T918">, 2011-09</text:span><text:span text:style-name="T919">-30, Žin., 2011, Nr. 120-5677 (2011-10-05), i. k. 1112230ISAK00A1-435</text:span></text:p>
      <text:p text:style-name="P920"><text:span text:style-name="T921">Dėl Lietuvos Respublikos socialinės apsaugos ir darbo ministro 2009 m. birželio 9 d. įsakymo Nr. A1-381 "Dėl Duomenų apie valstybinėms (perduotoms savivaldybėms) funkcijoms atlikti skirt</text:span><text:span text:style-name="T922">ų lėšų panaudojimą teikimo Lietuvos Respublikos socialinės apsaugos ir darbo ministerijai tvarkos aprašo patvirtinimo" pakeitimo</text:span></text:p>
      <text:p text:style-name="P923"/>
      <text:p text:style-name="P924"><text:span text:style-name="T925">3.</text:span></text:p>
      <text:p text:style-name="P926"><text:span text:style-name="T927">Lietuvos Respublikos socialinės apsaugos ir darbo ministerija, Įsakymas</text:span></text:p>
      <text:p text:style-name="P928"><text:span text:style-name="T929">Nr.<text:s/></text:span><text:a xlink:href="https://www.e-tar.lt/portal/legalAct.html?documentId=TAR.2B577BECE5DA" office:target-frame-name="_top" xlink:show="replace"><text:span text:style-name="T930">A1-331</text:span></text:a><text:span text:style-name="T931">, 2012-07-17, Žin., 2012, Nr. 87-4555 (2012-07-21), i. k. 1122230ISAK00A1-331</text:span></text:p>
      <text:p text:style-name="P932"><text:span text:style-name="T933">Dėl Lietuvos Respublikos socialinės apsaugos ir darbo ministro 2009 m. birželio 9 d. įsakymo Nr. A1-381 "Dėl Duomenų apie valstybinėms (p</text:span><text:span text:style-name="T934">erduotoms savivaldybėms) funkcijoms atlikti skirtų lėšų panaudojimą teikimo Lietuvos Respublikos socialinės apsaugos ir darbo ministerijai tvarkos aprašo patvirtinimo" pakeitimo</text:span></text:p>
      <text:p text:style-name="P935"/>
      <text:p text:style-name="P936"><text:span text:style-name="T937">4.</text:span></text:p>
      <text:p text:style-name="P938"><text:span text:style-name="T939">Lietuvos Respublikos socialinės apsaugos ir darbo ministerija, Įsakymas</text:span></text:p>
      <text:p text:style-name="P940"><text:span text:style-name="T941">Nr</text:span><text:span text:style-name="T942">.<text:s/></text:span><text:a xlink:href="https://www.e-tar.lt/portal/legalAct.html?documentId=959a2ae0bedf11e38766a859941f6073" office:target-frame-name="_top" xlink:show="replace"><text:span text:style-name="T943">A1-183</text:span></text:a><text:span text:style-name="T944">, 2014-04-08, paskelbta TAR 2014-04-08, i. k. 2014-04228</text:span></text:p>
      <text:p text:style-name="P945"><text:span text:style-name="T946">Dėl Lietuvos Respublikos socialinės apsaugos ir darbo ministro 2009 m. birželio 9 d. įsakymo<text:s/></text:span><text:span text:style-name="T947">Nr. A1-381 „Dėl Duomenų apie valstybinėms (perduotoms savivaldybėms) funkcijoms atlikti skirtų lėšų panaudojimą teikimo Lietuvos Respublikos socialinės apsaugos ir darbo ministerijai tvarkos aprašo patvirtinimo“ pakeitimo</text:span></text:p>
      <text:p text:style-name="P948"/>
      <text:p text:style-name="P949"><text:span text:style-name="T950">5.</text:span></text:p>
      <text:p text:style-name="P951"><text:span text:style-name="T952">Lietuvos Respublikos socialinė</text:span><text:span text:style-name="T953">s apsaugos ir darbo ministerija, Įsakymas</text:span></text:p>
      <text:p text:style-name="P954"><text:span text:style-name="T955">Nr.<text:s/></text:span><text:a xlink:href="https://www.e-tar.lt/portal/legalAct.html?documentId=ae8595608f6011e4a98a9f2247652cf4" office:target-frame-name="_top" xlink:show="replace"><text:span text:style-name="T956">A1-669</text:span></text:a><text:span text:style-name="T957">, 2014-12-29, paskelbta TAR 2014-12-30, i. k. 2014-20950</text:span></text:p>
      <text:p text:style-name="P958"><text:span text:style-name="T959">Dėl Lietuvos Respublikos socialinės apsaugos ir<text:s/></text:span><text:span text:style-name="T960">darbo ministro 2009 m. birželio 9 d. įsakymo Nr. A1-381 „Dėl Duomenų apie savivaldybių funkcijoms atlikti skirtų lėšų panaudojimą teikimo Lietuvos Respublikos socialinės apsaugos ir darbo ministerijai tvarkos aprašo patvirtinimo“ pakeitimo</text:span></text:p>
      <text:p text:style-name="P961"/>
      <text:p text:style-name="P962"><text:span text:style-name="T963">6.</text:span></text:p>
      <text:p text:style-name="P964"><text:span text:style-name="T965">Lietuvos Res</text:span><text:span text:style-name="T966">publikos socialinės apsaugos ir darbo ministerija, Įsakymas</text:span></text:p>
      <text:p text:style-name="P967"><text:span text:style-name="T968">Nr.<text:s/></text:span><text:a xlink:href="https://www.e-tar.lt/portal/legalAct.html?documentId=5f74e6d092b911e5a6f4e928c954d72b" office:target-frame-name="_top" xlink:show="replace"><text:span text:style-name="T969">A1-691</text:span></text:a><text:span text:style-name="T970">, 2015-11-24, paskelbta TAR 2015-11-25, i. k. 2015-18672</text:span></text:p>
      <text:p text:style-name="P971"><text:span text:style-name="T972">Dėl Lietuvos Respublikos social</text:span><text:span text:style-name="T973">inės apsaugos ir darbo ministro 2009 m. birželio 9 d. įsakymo Nr. A1-381 „Dėl Savivaldybių funkcijoms atlikti skirtų lėšų paskirstymo, pervedimo, naudojimo ir duomenų pateikimo tvarkos aprašo patvirtinimo“ pakeitimo</text:span></text:p>
      <text:p text:style-name="P974"/>
      <text:p text:style-name="P975"><text:span text:style-name="T976">7.</text:span></text:p>
      <text:p text:style-name="P977"><text:span text:style-name="T978">Lietuvos Respublikos socialinės apsa</text:span><text:span text:style-name="T979">ugos ir darbo ministerija, Įsakymas</text:span></text:p>
      <text:p text:style-name="P980"><text:span text:style-name="T981">Nr.<text:s/></text:span><text:a xlink:href="https://www.e-tar.lt/portal/legalAct.html?documentId=73e91260f76911e68034be159a964f47" office:target-frame-name="_top" xlink:show="replace"><text:span text:style-name="T982">A1-87</text:span></text:a><text:span text:style-name="T983">, 2017-02-20, paskelbta TAR 2017-02-22, i. k. 2017-02904</text:span></text:p>
      <text:p text:style-name="P984"><text:span text:style-name="T985">Dėl Lietuvos Respublikos socialinės apsaugos ir darbo<text:s/></text:span><text:span text:style-name="T986">ministro 2009 m. birželio 9 d. įsakymo Nr. A1-381 „Dėl Savivaldybių funkcijoms atlikti skirtų lėšų paskirstymo, pervedimo, naudojimo ir duomenų pateikimo tvarkos aprašo patvirtinimo“ pakeitimo</text:span></text:p>
      <text:p text:style-name="P987"/>
      <text:p text:style-name="P988"><text:span text:style-name="T989">8.</text:span></text:p>
      <text:p text:style-name="P990"><text:span text:style-name="T991">Lietuvos Respublikos socialinės apsaugos ir darbo ministeri</text:span><text:span text:style-name="T992">ja, Įsakymas</text:span></text:p>
      <text:p text:style-name="P993"><text:span text:style-name="T994">Nr.<text:s/></text:span><text:a xlink:href="https://www.e-tar.lt/portal/legalAct.html?documentId=4f53e770615611e79198ffdb108a3753" office:target-frame-name="_top" xlink:show="replace"><text:span text:style-name="T995">A1-360</text:span></text:a><text:span text:style-name="T996">, 2017-07-05, paskelbta TAR 2017-07-07, i. k. 2017-11678</text:span></text:p>
      <text:p text:style-name="P997"><text:span text:style-name="T998">Dėl Lietuvos Respublikos socialinės apsaugos ir darbo ministro 2009 m. birželi</text:span><text:span text:style-name="T999">o 9 d. įsakymo Nr. A1-381 „Dėl Savivaldybių funkcijoms atlikti skirtų lėšų paskirstymo, pervedimo, naudojimo ir duomenų pateikimo tvarkos aprašo patvirtinimo“ pakeitimo</text:span></text:p>
      <text:p text:style-name="P1000"/>
      <text:p text:style-name="P1001"><text:span text:style-name="T1002">9.</text:span></text:p>
      <text:p text:style-name="P1003"><text:span text:style-name="T1004">Lietuvos Respublikos socialinės apsaugos ir darbo ministerija, Įsakymas</text:span></text:p>
      <text:p text:style-name="P1005"><text:span text:style-name="T1006">Nr.<text:s/></text:span><text:a xlink:href="https://www.e-tar.lt/portal/legalAct.html?documentId=c98d97d06bd711e7827cd63159af616c" office:target-frame-name="_top" xlink:show="replace"><text:span text:style-name="T1007">A1-392</text:span></text:a><text:span text:style-name="T1008">, 2017-07-18, paskelbta TAR 2017-07-19, i. k. 2017-12417</text:span></text:p>
      <text:p text:style-name="P1009"><text:span text:style-name="T1010">Dėl Lietuvos Respublikos socialinės apsaugos ir darbo ministro 2009 m. birželio 9 d. įsakymo Nr. A1-38</text:span><text:span text:style-name="T1011">1 „Dėl Savivaldybių funkcijoms atlikti skirtų lėšų paskirstymo, pervedimo, naudojimo ir duomenų pateikimo tvarkos aprašo patvirtinimo“ pakeitimo</text:span></text:p>
      <text:p text:style-name="P1012"/>
      <text:p text:style-name="P1013"><text:span text:style-name="T1014">10.</text:span></text:p>
      <text:p text:style-name="P1015"><text:span text:style-name="T1016">Lietuvos Respublikos socialinės apsaugos ir darbo ministerija, Įsakymas</text:span></text:p>
      <text:p text:style-name="P1017"><text:span text:style-name="T1018">Nr.<text:s/></text:span><text:a xlink:href="https://www.e-tar.lt/portal/legalAct.html?documentId=2d34b2f09dfb11e79127a823199cc174" office:target-frame-name="_top" xlink:show="replace"><text:span text:style-name="T1019">A1-494</text:span></text:a><text:span text:style-name="T1020">, 2017-09-20, paskelbta TAR 2017-09-21, i. k. 2017-14871</text:span></text:p>
      <text:p text:style-name="P1021"><text:span text:style-name="T1022">Dėl Lietuvos Respublikos socialinės apsaugos ir darbo ministro 2009 m. birželio 9 d. įsakymo Nr. A1-381 „Dėl Savivaldybių fun</text:span><text:span text:style-name="T1023">kcijoms atlikti skirtų lėšų paskirstymo, pervedimo, naudojimo ir duomenų pateikimo tvarkos aprašo patvirtinimo“ pakeitimo</text:span></text:p>
      <text:p text:style-name="P1024"/>
      <text:p text:style-name="P1025"><text:span text:style-name="T1026">11.</text:span></text:p>
      <text:p text:style-name="P1027"><text:span text:style-name="T1028">Lietuvos Respublikos socialinės apsaugos ir darbo ministerija, Įsakymas</text:span></text:p>
      <text:p text:style-name="P1029"><text:span text:style-name="T1030">Nr.<text:s/></text:span><text:a xlink:href="https://www.e-tar.lt/portal/legalAct.html?documentId=7b7a2ad0327011e881f2ba995b003ed2" office:target-frame-name="_top" xlink:show="replace"><text:span text:style-name="T1031">A1-128</text:span></text:a><text:span text:style-name="T1032">, 2018-03-28, paskelbta TAR 2018-03-30, i. k. 2018-04879</text:span></text:p>
      <text:p text:style-name="P1033"><text:span text:style-name="T1034">Dėl Lietuvos Respublikos socialinės apsaugos ir darbo ministro 2009 m. birželio 9 d. įsakymo Nr.<text:s/></text:span><text:span text:style-name="T1035">A1-381 „Dėl Savivaldybių funkcijoms atlikti skirtų lėšų paskirstymo, pervedimo, naudojimo ir duomenų pateikimo tvarkos aprašo patvirtinimo“ pakeitimo</text:span></text:p>
      <text:p text:style-name="P1036"/>
      <text:p text:style-name="P1037"><text:span text:style-name="T1038">12.</text:span></text:p>
      <text:p text:style-name="P1039"><text:span text:style-name="T1040">Lietuvos Respublikos socialinės apsaugos ir darbo ministerija, Įsakymas</text:span></text:p>
      <text:p text:style-name="P1041"><text:span text:style-name="T1042">Nr.<text:s/></text:span><text:a xlink:href="https://www.e-tar.lt/portal/legalAct.html?documentId=8c5d5dc0e66311e8a924e51e3682e4fc" office:target-frame-name="_top" xlink:show="replace"><text:span text:style-name="T1043">A1-625</text:span></text:a><text:span text:style-name="T1044">, 2018-11-12, paskelbta TAR 2018-11-14, i. k. 2018-18333</text:span></text:p>
      <text:p text:style-name="P1045"><text:span text:style-name="T1046">Dėl Lietuvos Respublikos socialinės apsaugos ir darbo ministro 2009 m. birželio 9 d. įsakymo Nr. A1-381 „Dėl Savivaldybi</text:span><text:span text:style-name="T1047">ų funkcijoms atlikti skirtų lėšų paskirstymo, pervedimo, naudojimo ir duomenų pateikimo tvarkos aprašo patvirtinimo“ pakeitimo</text:span></text:p>
      <text:p text:style-name="P1048"/>
      <text:p text:style-name="P1049"><text:span text:style-name="T1050">13.</text:span></text:p>
      <text:p text:style-name="P1051"><text:span text:style-name="T1052">Lietuvos Respublikos socialinės apsaugos ir darbo ministerija, Įsakymas</text:span></text:p>
      <text:p text:style-name="P1053"><text:span text:style-name="T1054">Nr.<text:s/></text:span><text:a xlink:href="https://www.e-tar.lt/portal/legalAct.html?documentId=d2da4ef0366511e99595d005d42b863e" office:target-frame-name="_top" xlink:show="replace"><text:span text:style-name="T1055">A1-109</text:span></text:a><text:span text:style-name="T1056">, 2019-02-22, paskelbta TAR 2019-02-22, i. k. 2019-02956</text:span></text:p>
      <text:p text:style-name="P1057"><text:span text:style-name="T1058">Dėl Lietuvos Respublikos socialinės apsaugos ir darbo ministro 2009 m. birželio 9 d. įsakymo Nr.<text:s/></text:span><text:span text:style-name="T1059">A1-381 „Dėl Savivaldybių funkcijoms atlikti skirtų lėšų paskirstymo, pervedimo, naudojimo ir duomenų pateikimo tvarkos aprašo patvirtinimo“ pakeitimo</text:span></text:p>
      <text:p text:style-name="P1060"/>
      <text:p text:style-name="P1061"><text:span text:style-name="T1062">14.</text:span></text:p>
      <text:p text:style-name="P1063"><text:span text:style-name="T1064">Lietuvos Respublikos socialinės apsaugos ir darbo ministerija, Įsakymas</text:span></text:p>
      <text:p text:style-name="P1065"><text:span text:style-name="T1066">Nr.<text:s/></text:span><text:a xlink:href="https://www.e-tar.lt/portal/legalAct.html?documentId=e5e1f5f0ac9f11eab9d9cd0c85e0b745" office:target-frame-name="_top" xlink:show="replace"><text:span text:style-name="T1067">A1-539</text:span></text:a><text:span text:style-name="T1068">, 2020-06-12, paskelbta TAR 2020-06-12, i. k. 2020-12925</text:span></text:p>
      <text:p text:style-name="P1069"><text:span text:style-name="T1070">Dėl Lietuvos Respublikos socialinės apsaugos ir darbo ministro 2009 m. birželio 9 d. įsakymo Nr. A1-381 „Dėl Savivaldybi</text:span><text:span text:style-name="T1071">ų funkcijoms atlikti skirtų lėšų paskirstymo, pervedimo, naudojimo ir duomenų pateikimo tvarkos aprašo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9</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12-06T13:16:00Z</meta:creation-date>
    <dc:date>2023-12-06T13:16:00Z</dc:date>
    <meta:template xlink:href="Normal.dotm" xlink:type="simple"/>
    <meta:editing-cycles>2</meta:editing-cycles>
    <meta:editing-duration>PT0S</meta:editing-duration>
    <meta:document-statistic meta:page-count="3" meta:paragraph-count="383" meta:word-count="6643" meta:character-count="52963" meta:row-count="1111" meta:non-whitespace-character-count="46703"/>
  </office:meta>
</office:document-meta>
</file>