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left="1.8in" fo:text-indent="-1.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fo:text-indent="0.984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84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6in" fo:text-indent="-0.0562in" style:page-number="1">
        <style:tab-stops/>
      </style:paragraph-properties>
      <style:text-properties fo:color="#000000" fo:letter-spacing="-0.0013in" style:font-size-complex="12pt"/>
    </style:style>
    <style:style style:name="P49" style:parent-style-name="Normal" style:family="paragraph">
      <style:paragraph-properties fo:margin-left="3.9375in" fo:text-indent="-0.3937in">
        <style:tab-stops/>
      </style:paragraph-properties>
      <style:text-properties fo:color="#000000" fo:letter-spacing="-0.0013in" style:font-size-complex="12pt"/>
    </style:style>
    <style:style style:name="P50" style:parent-style-name="Normal" style:family="paragraph">
      <style:paragraph-properties fo:margin-left="3.6in" fo:text-indent="-0.0562in">
        <style:tab-stops/>
      </style:paragraph-properties>
      <style:text-properties fo:color="#000000" fo:letter-spacing="-0.0013in" style:font-size-complex="12pt"/>
    </style:style>
    <style:style style:name="P51" style:parent-style-name="Normal" style:family="paragraph">
      <style:paragraph-properties fo:margin-left="3.5437in">
        <style:tab-stops/>
      </style:paragraph-properties>
      <style:text-properties fo:color="#000000" fo:letter-spacing="-0.0013in" style:font-size-complex="12pt"/>
    </style:style>
    <style:style style:name="P52" style:parent-style-name="Normal" style:family="paragraph">
      <style:paragraph-properties fo:margin-left="3.5437in">
        <style:tab-stops/>
      </style:paragraph-properties>
      <style:text-properties fo:color="#000000" fo:letter-spacing="-0.0013in" style:font-size-complex="12pt"/>
    </style:style>
    <style:style style:name="P53" style:parent-style-name="Normal" style:family="paragraph">
      <style:paragraph-properties fo:margin-left="3.5437in">
        <style:tab-stops/>
      </style:paragraph-properties>
      <style:text-properties fo:color="#000000" fo:letter-spacing="-0.0013in" style:font-size-complex="12pt"/>
    </style:style>
    <style:style style:name="P54" style:parent-style-name="Normal" style:family="paragraph">
      <style:paragraph-properties fo:margin-left="3.5437in">
        <style:tab-stops/>
      </style:paragraph-properties>
      <style:text-properties fo:color="#000000" fo:letter-spacing="-0.0013in" style:font-size-complex="12pt"/>
    </style:style>
    <style:style style:name="P5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56" style:parent-style-name="Normal" style:family="paragraph">
      <style:paragraph-properties fo:text-align="center">
        <style:tab-stops>
          <style:tab-stop style:type="left" style:position="4.62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4.62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0416in">
        <style:tab-stops>
          <style:tab-stop style:type="left" style:position="4.627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66" style:parent-style-name="Normal" style:family="paragraph">
      <style:paragraph-properties fo:text-align="justify" fo:text-indent="0.9847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0.7875in"/>
          <style:tab-stop style:type="left" style:position="4.627in"/>
        </style:tab-stops>
      </style:paragraph-properties>
    </style:style>
    <style:style style:name="P72" style:parent-style-name="Normal" style:family="paragraph">
      <style:paragraph-properties fo:text-align="center">
        <style:tab-stops>
          <style:tab-stop style:type="left" style:position="0.787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787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9847in">
        <style:tab-stops>
          <style:tab-stop style:type="left" style:position="0.7875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justify" fo:text-indent="0.9847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06in"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847in">
        <style:tab-stops>
          <style:tab-stop style:type="left" style:position="0.7875in"/>
        </style:tab-stops>
      </style:paragraph-properties>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847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84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84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9847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9847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text-properties fo:font-weight="bold" style:font-weight-asian="bold" style:font-size-complex="12pt" style:language-asian="lt" style:country-asian="LT"/>
    </style:style>
    <style:style style:name="P131" style:parent-style-name="Normal" style:family="paragraph">
      <style:paragraph-properties fo:text-align="justify" fo:text-indent="0.9847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9847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9847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9847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P149" style:parent-style-name="Normal" style:family="paragraph">
      <style:paragraph-properties fo:text-align="justify" fo:text-indent="0.9847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fo:text-indent="0.9847in">
        <style:tab-stops>
          <style:tab-stop style:type="left" style:position="4.627in"/>
        </style:tab-stops>
      </style:paragraph-properties>
    </style:style>
    <style:style style:name="P163" style:parent-style-name="Normal" style:family="paragraph">
      <style:paragraph-properties fo:text-align="center">
        <style:tab-stops>
          <style:tab-stop style:type="left" style:position="4.627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tab-stops>
          <style:tab-stop style:type="left" style:position="4.627in"/>
        </style:tab-stops>
      </style:paragraph-properties>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169" style:parent-style-name="Normal" style:family="paragraph">
      <style:paragraph-properties fo:text-align="justify" fo:text-indent="0.9847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984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984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984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984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984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984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9847in">
        <style:tab-stops>
          <style:tab-stop style:type="left" style:position="0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984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984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984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984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984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984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984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984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984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984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984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984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984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984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984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984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984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984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9847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9847in">
        <style:tab-stops>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9847in">
        <style:tab-stops>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9847in">
        <style:tab-stops>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9847in">
        <style:tab-stops>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fo:language="en" fo:country="U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9847in">
        <style:tab-stops>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9847in">
        <style:tab-stops>
          <style:tab-stop style:type="left" style:position="0.787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9847in">
        <style:tab-stops>
          <style:tab-stop style:type="left" style:position="0.787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9847in">
        <style:tab-stops>
          <style:tab-stop style:type="left" style:position="0.787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middle" fo:text-indent="0.984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text-indent="0.984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text-indent="0.984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text-indent="0.984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9847in">
        <style:tab-stops>
          <style:tab-stop style:type="left" style:position="4.62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9847in">
        <style:tab-stops>
          <style:tab-stop style:type="left" style:position="4.62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9847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9847in">
        <style:tab-stops>
          <style:tab-stop style:type="left" style:position="4.62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9847in">
        <style:tab-stops>
          <style:tab-stop style:type="left" style:position="4.62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9847in">
        <style:tab-stops>
          <style:tab-stop style:type="left" style:position="4.62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9847in">
        <style:tab-stops>
          <style:tab-stop style:type="left" style:position="4.62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9847in">
        <style:tab-stops>
          <style:tab-stop style:type="left" style:position="4.62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9847in">
        <style:tab-stops>
          <style:tab-stop style:type="left" style:position="4.62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9847in">
        <style:tab-stops>
          <style:tab-stop style:type="left" style:position="4.62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9847in">
        <style:tab-stops>
          <style:tab-stop style:type="left" style:position="4.62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9847in">
        <style:tab-stops>
          <style:tab-stop style:type="left" style:position="4.62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9847in">
        <style:tab-stops>
          <style:tab-stop style:type="left" style:position="4.62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9847in">
        <style:tab-stops>
          <style:tab-stop style:type="left" style:position="4.62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middle" fo:text-indent="0.984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text-indent="0.984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middle" fo:text-indent="0.984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text-indent="0.984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text-indent="0.984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text-indent="0.984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text-indent="0.984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text-indent="0.984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text-indent="0.984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middle" fo:text-indent="0.984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middle" fo:text-indent="0.984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text-indent="0.984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text-indent="0.984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middle" fo:text-indent="0.984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middle" fo:text-indent="0.984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984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984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984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984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984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984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984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984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984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TimesLT" fo:font-size="10pt" style:font-size-asian="10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vertical-align="middle" fo:text-indent="0.984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middle" fo:text-indent="0.984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text-indent="0.984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middle" fo:text-indent="0.984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vertical-align="middle" fo:text-indent="0.984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weight-complex="bold" fo:color="#000000" style:text-position="sub 66.6%"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middle" fo:text-indent="0.984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middle" fo:text-indent="0.984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middle" fo:text-indent="0.984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vertical-align="middle" fo:text-indent="0.984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middle" fo:text-indent="0.984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9847in">
        <style:tab-stops>
          <style:tab-stop style:type="left" style:position="4.62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9847in">
        <style:tab-stops>
          <style:tab-stop style:type="left" style:position="4.62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9847in">
        <style:tab-stops>
          <style:tab-stop style:type="left" style:position="4.62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9847in">
        <style:tab-stops>
          <style:tab-stop style:type="left" style:position="4.62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TimesLT"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9847in">
        <style:tab-stops>
          <style:tab-stop style:type="left" style:position="4.62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9847in">
        <style:tab-stops>
          <style:tab-stop style:type="left" style:position="4.62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9847in">
        <style:tab-stops>
          <style:tab-stop style:type="left" style:position="4.62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text-indent="0.9847in">
        <style:tab-stops>
          <style:tab-stop style:type="left" style:position="4.627in"/>
        </style:tab-stops>
      </style:paragraph-properties>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text-indent="0.9847in">
        <style:tab-stops>
          <style:tab-stop style:type="left" style:position="4.627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text-indent="0.9847in">
        <style:tab-stops>
          <style:tab-stop style:type="left" style:position="4.627in"/>
        </style:tab-stops>
      </style:paragraph-properties>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text-indent="0.9847in">
        <style:tab-stops>
          <style:tab-stop style:type="left" style:position="4.627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text-indent="0.9847in">
        <style:tab-stops>
          <style:tab-stop style:type="left" style:position="4.627in"/>
        </style:tab-stops>
      </style:paragraph-properties>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text-indent="0.9847in">
        <style:tab-stops>
          <style:tab-stop style:type="left" style:position="4.627in"/>
        </style:tab-stops>
      </style:paragraph-properties>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text-indent="0.9847in">
        <style:tab-stops>
          <style:tab-stop style:type="left" style:position="4.627in"/>
        </style:tab-stops>
      </style:paragraph-properties>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9847in">
        <style:tab-stops>
          <style:tab-stop style:type="left" style:position="4.627in"/>
        </style:tab-stops>
      </style:paragraph-propertie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text-indent="0.9847in">
        <style:tab-stops>
          <style:tab-stop style:type="left" style:position="4.627in"/>
        </style:tab-stops>
      </style:paragraph-propertie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text-indent="0.9847in">
        <style:tab-stops>
          <style:tab-stop style:type="left" style:position="4.627in"/>
        </style:tab-stops>
      </style:paragraph-propertie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text-indent="0.3937in"/>
    </style:style>
    <style:style style:name="P747" style:parent-style-name="Normal" style:family="paragraph">
      <style:paragraph-properties fo:text-align="center" fo:text-indent="0.3937in"/>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center" fo:text-indent="0.3937in"/>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fo:text-indent="0.3937in"/>
      <style:text-properties fo:font-weight="bold" style:font-weight-asian="bold" style:font-size-complex="12pt" style:language-asian="lt" style:country-asian="LT"/>
    </style:style>
    <style:style style:name="P753" style:parent-style-name="Normal" style:family="paragraph">
      <style:paragraph-properties fo:text-align="justify" fo:text-indent="0.9847in">
        <style:tab-stops>
          <style:tab-stop style:type="left" style:position="0.984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984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9847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letter-spacing="-0.0013in" style:font-size-complex="12pt"/>
    </style:style>
    <style:style style:name="T783" style:parent-style-name="DefaultParagraphFont" style:family="text">
      <style:text-properties style:font-size-complex="12pt"/>
    </style:style>
    <style:style style:name="P784" style:parent-style-name="Normal" style:family="paragraph">
      <style:paragraph-properties fo:keep-with-next="always" fo:text-align="justify" fo:text-indent="0.984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P791" style:parent-style-name="Normal" style:family="paragraph">
      <style:paragraph-properties fo:keep-with-next="always" fo:text-align="justify" fo:text-indent="0.984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984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984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984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984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9847in">
        <style:tab-stops>
          <style:tab-stop style:type="left" style:position="4.627in"/>
        </style:tab-stops>
      </style:paragraph-properties>
    </style:style>
    <style:style style:name="P812" style:parent-style-name="Normal" style:family="paragraph">
      <style:paragraph-properties fo:text-align="center"/>
    </style:style>
    <style:style style:name="T813" style:parent-style-name="DefaultParagraphFont" style:family="text">
      <style:text-properties style:font-name="TimesLT" style:font-size-complex="12pt"/>
    </style:style>
    <style:style style:name="P814" style:parent-style-name="Normal" style:family="paragraph">
      <style:text-properties style:font-name-asian="MS Mincho" fo:font-weight="bold" style:font-weight-asian="bold" style:font-style-complex="italic" fo:font-size="10pt" style:font-size-asian="10pt"/>
    </style:style>
    <style:style style:name="P815" style:parent-style-name="Normal" style:family="paragraph">
      <style:text-properties style:font-name-asian="MS Mincho"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style:font-style-complex="italic" fo:font-size="10pt" style:font-size-asian="10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widows="0" fo:orphans="0"/>
    </style:style>
  </office:automatic-styles>
  <office:body>
    <office:text text:use-soft-page-breaks="true">
      <text:p text:style-name="P1"><text:span text:style-name="T8">Suvestinė redakcija nuo 2021-03-17 iki 2021-06-11</text:span></text:p>
      <text:p text:style-name="P9"/>
      <text:p text:style-name="P10"><text:span text:style-name="T11">Įsakymas paskelbtas: Žin. 2009, Nr.<text:s/></text:span><text:a xlink:href="https://www.e-tar.lt/portal/legalAct.html?documentId=TAR.5489E1CBDD08" office:target-frame-name="_top" xlink:show="replace"><text:span text:style-name="T12">70-2874</text:span></text:a><text:span text:style-name="T13">, i. k.<text:s/></text:span><text:span text:style-name="T14">1092230ISAK00A1-381</text:span></text:p>
      <text:p text:style-name="P15"/>
      <text:p text:style-name="P16">Nauja redakcija nuo 2015-01-01:</text:p>
      <text:p text:style-name="Normal"><text:span text:style-name="T17">Nr.<text:s/></text:span><text:a xlink:href="https://www.e-tar.lt/portal/legalAct.html?documentId=ae8595608f6011e4a98a9f2247652cf4" office:target-frame-name="_top" xlink:show="replace"><text:span text:style-name="T18">A1-669</text:span></text:a><text:span text:style-name="T19">, 2014-12-29, paskelbta TAR 2014-12-30, i. k. 2014-20950</text:span></text:p>
      <text:p text:style-name="P20"/>
      <text:p text:style-name="P21">LIETUVOS RESPUBLIKOS</text:p>
      <text:p text:style-name="P22">SOCIALINĖS APSAUGOS IR DARBO MINISTRAS</text:p>
      <text:p text:style-name="P23"/>
      <text:p text:style-name="P24">ĮSAKYMAS</text:p>
      <text:p text:style-name="P25">DĖL SAVIVALDYBIŲ FUNKCIJOMS ATLIKTI SKIRTŲ LĖŠŲ PASKIRSTYMO, PERVEDIMO, NAUDOJIMO IR DUOMENŲ PATEIKIMO TVARKOS APRAŠO PATVIRTINIMO</text:p>
      <text:p text:style-name="P26"/>
      <text:p text:style-name="P27">2009 m. birželio 9 d. Nr. A1-381</text:p>
      <text:p text:style-name="P28">Vilnius</text:p>
      <text:p text:style-name="P29"/>
      <text:p text:style-name="P30"/>
      <text:p text:style-name="P31"><text:span text:style-name="T32">Vadovaudamasi Lietuvos Respublikos valstybės<text:s/></text:span><text:span text:style-name="T33">biudžeto ir savivaldybių biudžetų sudarymo ir vykdymo taisyklėmis, patvirtintomis Lietuvos Respublikos Vyriausybės 2001 m. gegužės 14 d. nutarimu Nr. 543 „Dėl Lietuvos Respublikos valstybės biudžeto ir savivaldybių biudžetų sudarymo ir vykdymo taisyklių pa</text:span><text:span text:style-name="T34">tvirtinimo“ ir siekdama užtikrinti tinkamą savivaldybių funkcijoms atlikti skirtų lėšų paskirstymą, pervedimą, naudojimą ir atsiskaitymą:</text:span></text:p>
      <text:p text:style-name="P35"><text:span text:style-name="T36">t v i r t i n u Savivaldybių funkcijoms atlikti skirtų lėšų paskirstymo, pervedimo, naudojimo ir duomenų pateikimo t</text:span><text:span text:style-name="T37">varkos aprašą.</text:span><text:s/></text:p>
      <text:p text:style-name="P38"/>
      <text:p text:style-name="P39"/>
      <text:p text:style-name="P40"/>
      <text:p text:style-name="P41">SOCIALINĖS APSAUGOS IR DARBO MINISTRAS<text:tab/>RIMANTAS JONAS DAGYS</text:p>
      <text:p text:style-name="Normal"/>
      <text:soft-page-break/>
      <text:p text:style-name="P42">PATVIRTINTA</text:p>
      <text:p text:style-name="P49">Lietuvos Respublikos<text:s/></text:p>
      <text:p text:style-name="P50">socialinės apsaugos ir darbo ministro</text:p>
      <text:p text:style-name="P51">2009 m. birželio 9 d. įsakymu Nr. A1-381</text:p>
      <text:p text:style-name="P52">(Lietuvos Respublikos<text:s/></text:p>
      <text:p text:style-name="P53">socialinės apsaugos ir darbo ministro</text:p>
      <text:p text:style-name="P54">2014 m. gruodžio 29 d. įsakymo Nr. A1-669 redakcija)</text:p>
      <text:p text:style-name="P55"/>
      <text:p text:style-name="P56"><text:span text:style-name="T57">SAVIVALDYBIŲ FUNKCIJOMS ATLIKTI SKIRTŲ LĖŠŲ PASKIRSTYMO, PERVEDIMO, NAUDOJIMO IR DUOMENŲ PATEIKIMO TVARKOS APRAŠAS</text:span></text:p>
      <text:p text:style-name="P58"/>
      <text:p text:style-name="P59"><text:span text:style-name="T60">I</text:span><text:span text:style-name="T61"><text:s/>SKYRIUS</text:span></text:p>
      <text:p text:style-name="P62"><text:span text:style-name="T63">BENDROSIOS<text:s/></text:span><text:span text:style-name="T64">NUOSTATOS</text:span></text:p>
      <text:p text:style-name="P65"/>
      <text:p text:style-name="P66"><text:span text:style-name="T67">1</text:span><text:span text:style-name="T68">. Savivaldybių funkcijoms atlikti skirtų lėšų paskirstymo, pervedimo, naudojimo ir duomenų pateikimo tvarkos aprašas (toliau – Aprašas) nustato valstybės biudžeto specialių tikslinių dotacijų savivaldybių biudžetams (toliau – specialios tik</text:span><text:span text:style-name="T69">slinės dotacijos), numatytų atitinkamų metų Lietuvos Respublikos valstybės biudžeto ir savivaldybių biudžetų finansinių rodiklių patvirtinimo įstatyme, išskyrus Valstybės investicijų programoje numatytoms kapitalo investicijoms finansuoti, paskirstymo, per</text:span><text:span text:style-name="T70">vedimo, naudojimo ir savivaldybių funkcijoms atlikti skirtų lėšų atsiskaitymo tvarką.</text:span></text:p>
      <text:p text:style-name="P71"/>
      <text:p text:style-name="P72"><text:span text:style-name="T73">II</text:span><text:span text:style-name="T74"><text:s/>SKYRIUS</text:span></text:p>
      <text:p text:style-name="P75"><text:span text:style-name="T76">LĖŠŲ PASKIRSTYMAS IR PERVEDIMAS</text:span></text:p>
      <text:p text:style-name="P77"/>
      <text:p text:style-name="P78"><text:span text:style-name="T79">2</text:span><text:span text:style-name="T80">. Specialios tikslinės dotacijos savivaldybių administracijoms paskirstomos remiantis atitinkamų metų Lietuvos Res</text:span><text:span text:style-name="T81">publikos valstybės biudžeto ir savivaldybių biudžetų finansinių rodiklių patvirtinimo įstatymu, Lietuvos Respublikos Vyriausybės nutarimu dėl Lietuvos Respublikos valstybės biudžeto patvirtintų asignavimų paskirstymo pagal programas, Lietuvos Respublikos s</text:span><text:span text:style-name="T82">ocialinės apsaugos ir darbo ministro įsakymu dėl Valstybės biudžeto<text:s/></text:span><text:span text:style-name="T83">specialių tikslinių dotacijų savivaldybių biudžetams</text:span><text:span text:style-name="T84"><text:s/>paskirstymo savivaldybių administracijoms patvirtinimo, Lietuvos Respublikos socialinės apsaugos ir darbo ministerijos kanclerio potvar</text:span><text:span text:style-name="T85">kiu dėl Valstybės biudžeto<text:s/></text:span><text:span text:style-name="T86">specialių tikslinių dotacijų savivaldybių biudžetams</text:span><text:span text:style-name="T87"><text:s/>paskirstymo ketvirčiais savivaldybių administracijoms patvirtinimo.</text:span></text:p>
      <text:p text:style-name="P88"><text:span text:style-name="T89">3</text:span><text:span text:style-name="T90">. Į</text:span><text:span text:style-name="T91">sigaliojus Lietuvos Respublikos tam tikrų metų valstybės biudžeto ir savivaldybių biudžetų finansini</text:span><text:span text:style-name="T92">ų rodiklių patvirtinimo įstatymui, savivaldybių administracijos per 2 darbo dienas raštu pateikia Socialinių paslaugų priežiūros departamentui prie Socialinės apsaugos ir darbo ministerijos (toliau – departamentas) banko sąskaitos, skirtos specialių tiksli</text:span><text:span text:style-name="T93">nių dotacijų lėšoms pervesti, rekvizitus. Pasikeitus banko sąskaitos rekvizitams, savivaldybių administracijos raštu nedelsdamos apie tai informuoja departamentą.</text:span></text:p>
      <text:p text:style-name="P94"><text:span text:style-name="T95">4</text:span><text:span text:style-name="T96">. Departamentas, vadovaudamasis Valstybės biudžeto lėšų išdavimo iš valstybės iždo<text:s/></text:span><text:span text:style-name="T97">sąskaitos taisyklėmis, patvirtintomis Lietuvos Respublikos finansų ministro 2000 m. liepos 21 d. įsakymu Nr. 195 „Dėl Valstybės biudžeto lėšų išdavimo iš valstybės iždo sąskaitos taisyklių patvirtinimo“, Lietuvos Respublikos finansų ministerijos Valstybės<text:s/></text:span><text:span text:style-name="T98">iždo departamentui pateikia mokėjimo paraiškas dėl specialioms tikslinėms dotacijoms skirtų lėšų pervedimo į savivaldybės administracijos raštu nurodytą sąskaitą banke:</text:span></text:p>
      <text:p text:style-name="P99"><text:span text:style-name="T100">4.1</text:span><text:span text:style-name="T101">. socialinei paramai mokiniams – kas mėnesį, iki einamojo mėnesio 6 dienos, atsižv</text:span><text:span text:style-name="T102">elgiant į lėšų poreikį šioms išmokoms mokėti;</text:span></text:p>
      <text:p text:style-name="P103"><text:span text:style-name="T104">4.2</text:span><text:span text:style-name="T105">. socialinėms paslaugoms – kas mėnesį, iki einamojo mėnesio 6 dienos, lygiomis dalimis;</text:span></text:p>
      <text:p text:style-name="P106"><text:span text:style-name="T107">4.3</text:span><text:span text:style-name="T108">. socialinėms išmokoms ir kompensacijoms skaičiuoti ir mokėti, jaunimo politikos įgyvendinimo funkcijai, sav</text:span><text:span text:style-name="T109">ivaldybių patvirtintoms užimtumo didinimo programoms vykdyti, pagal teisės aktus savivaldybėms perduotoms įstaigoms išlaikyti ir būsto nuomos mokesčio daliai kompensuoti – kas ketvirtį, iki einamojo ketvirčio pirmojo mėnesio 6 dienos, lygiomis dalimis.</text:span><text:s/></text:p>
      <text:p text:style-name="P110">Punkto pakeitimai:</text:p>
      <text:p text:style-name="P111"><text:span text:style-name="T112">Nr.<text:s/></text:span><text:a xlink:href="https://www.e-tar.lt/portal/legalAct.html?documentId=d2da4ef0366511e99595d005d42b863e" office:target-frame-name="_top" xlink:show="replace"><text:span text:style-name="T113">A1-109</text:span></text:a><text:span text:style-name="T114">, 2019-02-22, paskelbta TAR 2019-02-22, i. k. 2019-02956</text:span></text:p>
      <text:p text:style-name="P115"><text:span text:style-name="T116">Nr.<text:s/></text:span><text:a xlink:href="https://www.e-tar.lt/portal/legalAct.html?documentId=97edcdd0861d11eb9fecb5ecd3bd711c" office:target-frame-name="_top" xlink:show="replace"><text:span text:style-name="T117">A1-222</text:span></text:a><text:span text:style-name="T118">, 2021-03-16, paskelbta TAR 2021-03-16, i. k. 2021-05228</text:span></text:p>
      <text:p text:style-name="Normal"/>
      <text:p text:style-name="P119"><text:span text:style-name="T120">5</text:span><text:span text:style-name="T121">. Padidinus savivaldybės administracijai Lietuvos Respublikos socialinės apsaugos ir darb</text:span><text:span text:style-name="T122">o ministro įsakymu metams skirtas specialių tikslinių dotacijų lėšas išmokoms mokėti, atitinkamai didinamos lėšos, skirtos šioms išmokoms administruoti. Mažinant specialių tikslinių dotacijų lėšas išmokoms mokėti, atitinkamai mažinamos lėšos, skirtos šioms</text:span><text:span text:style-name="T123"><text:s/>išmokoms administruoti. <text:s/></text:span></text:p>
      <text:p text:style-name="P124"/>
      <text:p text:style-name="P125"><text:span text:style-name="T126">III</text:span><text:span text:style-name="T127"><text:s/>SKYRIUS</text:span></text:p>
      <text:p text:style-name="P128"><text:span text:style-name="T129">LĖŠŲ NAUDOJIMAS<text:s/></text:span></text:p>
      <text:p text:style-name="P130"/>
      <text:p text:style-name="P131"><text:span text:style-name="T132">6</text:span><text:span text:style-name="T133">. Einamaisiais metais specialios tikslinės dotacijos naudojamos teisės aktų nustatyta tvarka pagal tikslinę paskirtį iki einamųjų metų gruodžio 31 d.</text:span></text:p>
      <text:p text:style-name="P134"><text:span text:style-name="T135">7</text:span><text:span text:style-name="T136">. Specialioms tikslinėms dotacij</text:span><text:span text:style-name="T137">oms skirtos lėšos gali būti naudojamos išlaidoms, kurios yra tiesiogiai susijusios su valstybinių (valstybės perduotų savivaldybėms) funkcijų vykdymu, aiškiai nustatomos ir pagrindžiamos dokumentais, patirtos nepažeidžiant Lietuvos Respublikos teisės aktų.</text:span></text:p>
      <text:p text:style-name="P138"><text:span text:style-name="T139">8</text:span><text:span text:style-name="T140">. Savivaldybių administracijos einamaisiais metais nepanaudotas specialių tikslinių dotacijų lėšas privalo grąžinti iki kitų metų sausio 7 dienos į departamento atsiskaitomąją sąskaitą LT927300010002465983, esančią „Swedbank“, AB banke, banko kodas 7</text:span><text:span text:style-name="T141">3000, mokėjimo paskirtyje nurodant, kurių metų lėšos grąžinamos, programos ir priemonės kodą, finansavimo šaltinį, valstybės funkciją, ekonominės klasifikacijos straipsnį, grąžinamą sumą.</text:span></text:p>
      <text:p text:style-name="P142"><text:span text:style-name="T143">9</text:span><text:span text:style-name="T144">. Savivaldybės administracija, Lietuvos Respublikos socialinės apsaugos ir darbo ministerijai (toliau – ministerija) ir departamentui paprašius, privalo teikti visą informaciją, susijusią su lėšų, skirtų specialioms tikslinėms dotacijoms, panaudojimu, ir<text:s/></text:span><text:span text:style-name="T145">i</text:span><text:span text:style-name="T146">nformaciją, kurios reikia įvertinti ir užtikrinti<text:s/></text:span><text:span text:style-name="T147">specialių tikslinių<text:s/></text:span><text:span text:style-name="T148">dotacijų naudojimo teisėtumą, ekonomiškumą, efektyvumą ir rezultatyvumą.</text:span></text:p>
      <text:p text:style-name="P149"><text:span text:style-name="T150">10</text:span><text:span text:style-name="T151">. Ne pagal paskirtį panaudotos specialių tikslinių dotacijų lėšos grąžinamos departamentui į Aprašo 8 punkt</text:span><text:span text:style-name="T152">e nurodytą sąskaitą, mokėjimo paskirtyje nurodant, kurių metų lėšos grąžinamos, programos ir priemonės kodą, finansavimo šaltinį, valstybės funkciją, ekonominės klasifikacijos straipsnį, grąžinamą sumą, arba išieškomos Lietuvos Respublikos teisės aktų nust</text:span><text:span text:style-name="T153">atyta tvarka.</text:span></text:p>
      <text:p text:style-name="P154"><text:span text:style-name="T155">11</text:span><text:span text:style-name="T156">. Savivaldybių administracijos permokėtas ir grąžintas, savivaldybės administracijos sprendimu išskaičiuotas ar teismo tvarka išieškotas specialių tikslinių dotacijų lėšas privalo grąžinti departamentui į Aprašo 8 punkte nurodytą sąskai</text:span><text:span text:style-name="T157">tą banke, mokėjimo paskirtyje nurodant, kurių metų lėšos grąžinamos, programos ir priemonės kodą, finansavimo šaltinį, valstybės funkciją, ekonominės klasifikacijos straipsnį, grąžinamą sumą.</text:span></text:p>
      <text:p text:style-name="P158"><text:span text:style-name="T159">12</text:span><text:span text:style-name="T160">. Savivaldybių administracijos už banke laikomas specialių</text:span><text:span text:style-name="T161"><text:s/>tikslinių dotacijų lėšas gautas palūkanas metų pabaigoje privalo pervesti departamentui iki kitų po ataskaitinių metų sausio 7 d. į Aprašo 8 punkte nurodytą sąskaitą banke, nurodant programos ir (ar) priemonės kodą.</text:span></text:p>
      <text:p text:style-name="P162"/>
      <text:p text:style-name="P163"><text:span text:style-name="T164">IV</text:span><text:span text:style-name="T165"><text:s/>SKYRIUS</text:span></text:p>
      <text:p text:style-name="P166"><text:span text:style-name="T167">DUOMENŲ PATEIKIMAS</text:span></text:p>
      <text:p text:style-name="P168"/>
      <text:p text:style-name="P169"><text:span text:style-name="T170">13</text:span><text:span text:style-name="T171">.<text:s/></text:span><text:span text:style-name="T172">Ataskaitose pateikiami kiekvieno ketvirčio duomenys (išskyrus Aprašo 16 punkte nurodytas ataskaitas).</text:span><text:s/></text:p>
      <text:p text:style-name="P173">Punkto pakeitimai:</text:p>
      <text:p text:style-name="P174"><text:span text:style-name="T175">Nr.<text:s/></text:span><text:a xlink:href="https://www.e-tar.lt/portal/legalAct.html?documentId=97edcdd0861d11eb9fecb5ecd3bd711c" office:target-frame-name="_top" xlink:show="replace"><text:span text:style-name="T176">A1-222</text:span></text:a><text:span text:style-name="T177">, 2021-03-16,<text:s/></text:span><text:span text:style-name="T178">paskelbta TAR 2021-03-16, i. k. 2021-05228</text:span></text:p>
      <text:p text:style-name="Normal"/>
      <text:p text:style-name="P179"><text:span text:style-name="T180">14</text:span><text:span text:style-name="T181">. Statistiniai duomenys apie socialines išmokas ir kompensacijas, nustatytas Lietuvos Respublikos piniginės socialinės paramos nepasiturintiems gyventojams įstatyme (toliau – PSP įstatymas), Lietuvos Respub</text:span><text:span text:style-name="T182">likos paramos mirties atveju įstatyme, Lietuvos Respublikos kompensacijų nepriklausomybės gynėjams, nukentėjusiems nuo 1991 m. sausio 11–13 d. ir po to vykdytos SSRS agresijos, bei jų šeimoms įstatyme (toliau – socialinės išmokos ir kompensacijos) pateikia</text:span><text:span text:style-name="T183">mi užpildant Aprašo 1 priedą (toliau – 1 priedas):</text:span></text:p>
      <text:p text:style-name="P184"><text:span text:style-name="T185">14.1</text:span><text:span text:style-name="T186">. duomenys apskaitomi ir nurodomi tą mėnesį, kurį socialinės išmokos ir kompensacijos buvo išmokėtos, nepriklausomai nuo to, ar tai sutampa su socialinės išmokos ir kompensacijos paskyrimo mėnesiu. P</text:span><text:span text:style-name="T187">avyzdžiui, trims (vasario, kovo ir balandžio) mėnesiams socialinė pašalpa buvo paskirta kovo mėnesį. Duomenys apskaitomi ir nurodomi tą mėnesį, kurį socialinė pašalpa buvo išmokėta, t. y. kovo, balandžio ir gegužės mėnesiais;</text:span></text:p>
      <text:p text:style-name="P188"><text:span text:style-name="T189">14.2</text:span><text:span text:style-name="T190">. apie kiekvieną<text:s/></text:span><text:span text:style-name="T191">ketvirtinėje ataskaitoje nurodytą socialinę išmoką ir kompensaciją pateikiami šie duomenys nurodytais vienetais:</text:span></text:p>
      <text:p text:style-name="P192"><text:span text:style-name="T193">14.2.1</text:span><text:span text:style-name="T194">. asmenų skaičius – žmonėmis. Asmuo – tai vaikas ar suaugęs asmuo, kuriam skirta socialinė išmoka ir kompensacija;</text:span></text:p>
      <text:p text:style-name="P195"><text:span text:style-name="T196">14.2.2</text:span><text:span text:style-name="T197">. bendrai<text:s/></text:span><text:span text:style-name="T198">gyvenančių asmenų arba vienų gyvenančių asmenų (toliau – bendrai gyvenančių asmenų grupė) skaičius – vienetais. Apskaitomos bendrai gyvenančių asmenų grupės, kurioms išmokėtos socialinės išmokos ir kompensacijos. Bendrai gyvenantys asmenys arba vieni gyven</text:span><text:span text:style-name="T199">antys asmenys teikiant duomenis apskaitomi kaip viena gyventojų grupė;</text:span></text:p>
      <text:p text:style-name="P200"><text:span text:style-name="T201">14.2.3</text:span><text:span text:style-name="T202">. išlaidos socialinėms išmokoms ir kompensacijoms – eurais (suapvalinus iki sveikojo skaičiaus);</text:span></text:p>
      <text:p text:style-name="P203"><text:span text:style-name="T204">14.3</text:span><text:span text:style-name="T205"><text:s/>tiek asmuo, tiek bendrai gyvenančių asmenų grupė apskaitomi kaip vi</text:span><text:span text:style-name="T206">enas socialinės išmokos ir kompensacijos gavėjas nepriklausomai nuo:</text:span></text:p>
      <text:p text:style-name="P207"><text:span text:style-name="T208">14.3.1</text:span><text:span text:style-name="T209">. socialinių išmokų ir kompensacijų gavimo laikotarpio (mėnuo, ketvirtis, metai). Pavyzdžiui, penkių bendrai gyvenančių asmenų grupei kalendorinių metų sausio mėnesį buvo mokama s</text:span><text:span text:style-name="T210">ocialinė pašalpa. Po to bendrai gyvenančių asmenų grupė vasario mėnesį nesikreipė dėl šios pašalpos. Tačiau nuo kovo mėnesio buvo mokama iš naujo paskirta socialinė pašalpa, t. y. pašalpa buvo mokama 2 kartus tą patį ketvirtį, tačiau ne dviem gavėjams, o v</text:span><text:span text:style-name="T211">ienam – tai pačiai bendrai gyvenančių asmenų grupei. Pateikiant duomenis apie kalendorinių metų pirmąjį ketvirtį šiai bendrai gyvenančių asmenų grupei išmokėtą socialinę pašalpą, nurodoma: 5 asmenys ir 1 bendrai gyvenančių asmenų grupė;</text:span></text:p>
      <text:p text:style-name="P212"><text:span text:style-name="T213">14.3.2</text:span><text:span text:style-name="T214">. gautų s</text:span><text:span text:style-name="T215">ocialinių išmokų ir kompensacijų rūšių. Pavyzdžiui, dviejų bendrai gyvenančių asmenų grupė gali gauti socialinę pašalpą ir būsto šildymo išlaidų kompensacijas. Realiai bendrai gyvenančių asmenų grupė gauna 2 socialines išmokas ir kompensacijas, tačiau sumu</text:span><text:span text:style-name="T216">ojant, kiek iš viso asmenų ir bendrai gyvenančių asmenų grupių gavo įvairias socialines išmokas ir kompensacijas, tiek asmuo, tiek bendrai gyvenančių asmenų grupė apskaitomi kaip vienas dviejų socialinių išmokų ir kompensacijų gavėjas ir ataskaitoje nuroda</text:span><text:span text:style-name="T217">ma: 2 asmenys ir 1 bendrai gyvenančių asmenų grupė;</text:span></text:p>
      <text:p text:style-name="P218"><text:span text:style-name="T219">14.4</text:span><text:span text:style-name="T220"><text:s/>išlaidos apskaitomos ir nurodomos kaip kasinės išlaidos nustatyto dydžio socialinėms išmokoms ir kompensacijoms išmokėti. Išimtis taikoma, nurodant duomenis apie išlaidas būsto šildymo išlaidų<text:s/></text:span><text:span text:style-name="T221">ir išlaidų vandeniui kompensacijoms, kurios apskaitomos kaip faktinės išlaidos tą mėnesį gyventojams suteiktoms kompensacijoms (Aprašo 14.7.2 papunkčio numatyta tvarka). Į išlaidas neįskaitomos socialinių išmokų ir kompensacijų administravimo išlaidos;</text:span></text:p>
      <text:p text:style-name="P222"><text:span text:style-name="T223">1</text:span><text:span text:style-name="T224">4.5</text:span><text:span text:style-name="T225">. duomenų apie socialines išmokas ir kompensacijas sumavimas pagal jų rūšis ir laikotarpius:</text:span></text:p>
      <text:p text:style-name="P226"><text:span text:style-name="T227">14.5.1</text:span><text:span text:style-name="T228">. sumuotinos tik išlaidos socialinėms išmokoms ir kompensacijoms pagal skirtingas jų rūšis ir už skirtingus laikotarpius (mėnesį, ketvirtį, metus). Pa</text:span><text:span text:style-name="T229">vyzdžiui, galima pasakyti, kokio dydžio buvo išlaidos vienos, kelių ar visų rūšių socialinėms išmokoms ir kompensacijoms išmokėti per ketvirtį, metus ar kitą laikotarpį;</text:span></text:p>
      <text:p text:style-name="P230"><text:span text:style-name="T231">14.5.2</text:span><text:span text:style-name="T232">. asmenų ir bendrai gyvenančių asmenų grupių skaičius negali būti tiesiogiai</text:span><text:span text:style-name="T233"><text:s/>sumuojamas nei pagal atskiras socialinių išmokų ir kompensacijų rūšis, nei pagal skirtingus laikotarpius. Priešingu atveju tie patys gavėjai būtų klaidingai pakartotinai apskaitomi: kelis kartus – kaip gaunantys socialines išmokas ir kompensacijas skirtin</text:span><text:span text:style-name="T234">gais laikotarpiais, ir kelis kartus – kaip gaunantys daugiau nei vieną socialinę išmoką ir kompensacijas (Aprašo 14.3 papunktyje nustatyta tvarka);</text:span></text:p>
      <text:p text:style-name="P235"><text:span text:style-name="T236">14.6</text:span><text:span text:style-name="T237">. duomenys apie socialinę pašalpą (1 priedo 1 eilutė) apskaitomi taip:</text:span></text:p>
      <text:p text:style-name="P238"><text:span text:style-name="T239">14.6.1</text:span><text:span text:style-name="T240">. pašalpa periodinė</text:span><text:span text:style-name="T241">, todėl duomenys apie šią pašalpą apskaitomi kiekvieną mėnesį, kurį ji išmokama, ir per visą ataskaitinį laikotarpį, į kurį įeina;</text:span></text:p>
      <text:p text:style-name="P242"><text:span text:style-name="T243">14.6.2</text:span><text:span text:style-name="T244">. duomenys apie socialinę pašalpą išskiriami, kai ji teikiama abiem PSP įstatyme nustatytais būdais: pinigais ir ne</text:span><text:span text:style-name="T245">pinigine forma;</text:span></text:p>
      <text:p text:style-name="P246"><text:span text:style-name="T247">14.7</text:span><text:span text:style-name="T248">. būsto šildymo išlaidų ir išlaidų vandeniui kompensacijos (1 priedo 2 eilutė):</text:span></text:p>
      <text:p text:style-name="P249"><text:span text:style-name="T250">14.7.1</text:span><text:span text:style-name="T251">. duomenys apie kas mėnesį mokamas kompensacijas apskaitomi vadovaujantis Aprašo 14.6.1 papunktyje nustatyta tvarka, o duomenys apie visam šil</text:span><text:span text:style-name="T252">dymo sezonui išmokėtas vienkartines kompensacijas (pavyzdžiui, už šildymo kietu kuru ar kt. išlaidas) apskaitomi tik vieną kartą tą mėnesį, kurį jos išmokamos, ir per visą ataskaitinį laikotarpį (ketvirtį, metus), į kurį įeina. Pavyzdžiui, trijų bendrai gy</text:span><text:span text:style-name="T253">venančių asmenų grupei kalendorinių metų sausio mėnesį visam šildymo sezonui išmokėta vienkartinė būsto šildymo išlaidų kompensacija kietam kurui įsigyti už praėjusių metų spalio, lapkričio ir gruodžio mėnesius bei kalendorinių metų sausio, vasario ir kovo</text:span><text:span text:style-name="T254"><text:s/>mėnesius, o penkių bendrai gyvenančių asmenų grupei už praėjusių metų gruodžio mėnesį kalendorinių metų sausio mėnesį išmokėta paskirta kas mėnesį mokėti būsto šildymo išlaidų kompensacija. Pateikiant duomenis apie kalendorinių metų sausio mėnesį šioms be</text:span><text:span text:style-name="T255">ndrai gyvenančių asmenų grupėms išmokėtas kompensacijas, 1 priedo 2.2 eilutėje nurodoma: 8 asmenys ir 2 bendrai gyvenančių asmenų grupės;</text:span></text:p>
      <text:p text:style-name="P256"><text:span text:style-name="T257">14.7.2</text:span><text:span text:style-name="T258">. tais atvejais, kai kompensacijos gyventojams skiriamos ne pinigais, o išmokamos apskaičiuotų kompensacijų<text:s/></text:span><text:span text:style-name="T259">sumą pervedant energiją, kurą, geriamąjį ir karštą vandenį tiekiančioms įmonėms ar fiziniams asmenims, duomenys apie kompensacijas apskaitomi tą mėnesį, kurį gyventojams jos buvo suteiktos, t. y. neatsižvelgiant į tai, kad už kompensacijas savivaldybė įmon</text:span><text:span text:style-name="T260">ei sumokėjo vėliau. Pavyzdžiui, kalendorinių metų sausio mėnesį penkių bendrai gyvenančių asmenų grupei kompensuotos būsto šildymo išlaidos už praėjusių metų lapkričio ir gruodžio mėnesį ir kalendorinių metų sausio mėnesį, kalendorinių metų vasario mėnesį<text:s/></text:span><text:span text:style-name="T261">– už kalendorinių metų vasario mėnesį. Savivaldybė energiją tiekiančiai įmonei šių kompensacijų išlaidas apmokėjo kalendorinių metų kovo mėnesį. Ataskaitoje pateikiant duomenis apie šiai bendrai gyvenančių asmenų grupei suteiktas kompensacijas, kalendorini</text:span><text:span text:style-name="T262">ų metų sausio mėnesį nurodoma 5 asmenys ir 1 bendrai gyvenančių asmenų grupė, taip pat ir kalendorinių metų vasario mėnesį – 5 asmenys ir 1 bendrai gyvenančių asmenų grupė;</text:span></text:p>
      <text:p text:style-name="P263"><text:span text:style-name="T264">14.7.3</text:span><text:span text:style-name="T265">. pateikiant duomenis, atliekamas skirtingų kompensacijų rūšių duomenų su</text:span><text:span text:style-name="T266">mavimas vadovaujantis Aprašo 14.3.2 papunktyje nustatyta tvarka;</text:span></text:p>
      <text:p text:style-name="P267"><text:span text:style-name="T268">14.7.4</text:span><text:span text:style-name="T269">. duomenys apie kompensacijas išskiriami, kai jos teikiamos abiem PSP įstatyme nustatytais būdais: pinigais ir apskaičiuotų kompensacijų sumą pervedant energiją, kurą, geriamąjį ir<text:s/></text:span><text:span text:style-name="T270">karštą vandenį tiekiančioms įmonėms ar fiziniams asmenims;</text:span></text:p>
      <text:p text:style-name="P271"><text:span text:style-name="T272">14.7.5</text:span><text:span text:style-name="T273">. duomenys apie kredito, paimto daugiabučiam namui atnaujinti (modernizuoti), ir palūkanų apmokėjimą už asmenis, turinčius teisę į būsto šildymo išlaidų kompensaciją (1 priedo 3 eilutė),<text:s/></text:span><text:span text:style-name="T274">apskaitomi vadovaujantis Aprašo 14.6.1 papunktyje nustatyta tvarka;</text:span></text:p>
      <text:p text:style-name="P275"><text:span text:style-name="T276">14.8</text:span><text:span text:style-name="T277">. duomenys apie savivaldybės tarybos sprendimu skirtą socialinę pašalpą ir kompensacijas (1 priedo 4 eilutė):</text:span></text:p>
      <text:p text:style-name="P278"><text:span text:style-name="T279">14.8.1</text:span><text:span text:style-name="T280">. duomenys apie savivaldybės tarybos sprendimu skirtą<text:s/></text:span><text:span text:style-name="T281">socialinę pašalpą apskaitomi vadovaujantis Aprašo 14.6.1 papunktyje nustatyta tvarka;</text:span></text:p>
      <text:p text:style-name="P282"><text:span text:style-name="T283">14.8.2</text:span><text:span text:style-name="T284">. duomenys apie savivaldybės tarybos sprendimu skirtas kas mėnesį mokamas kompensacijas apskaitomi vadovaujantis 14.6.1 papunktyje nustatyta tvarka, o apie išmo</text:span><text:span text:style-name="T285">kėtas vienkartines kompensacijas visam šildymo sezonui (pavyzdžiui, už išlaidas šildymui kietu kuru ar kt.) apskaitomi tik vieną kartą tą mėnesį, kurį ji išmokama, ir per visą ataskaitinį laikotarpį (ketvirtį, metus), į kurį įeina;</text:span></text:p>
      <text:p text:style-name="P286"><text:span text:style-name="T287">14.9</text:span><text:span text:style-name="T288">. duomenys api</text:span><text:span text:style-name="T289">e socialinę paramą, skiriamą kitais PSP įstatyme nenumatytais atvejais iš savivaldybės biudžeto lėšų (vienkartinė, tikslinė, periodinė, sąlyginė pašalpa; apmokama skola už būstą; kompensuojamos išlaidos už didesnį karšto ir geriamojo vandens kiekį, negu PS</text:span><text:span text:style-name="T290">P įstatyme nustatytas normatyvas; kompensuojamos PSP įstatyme nenurodytos būsto išlaikymo išlaidos, kita socialinė parama), pateikiami 1 priedo 5 eilutėje;</text:span><text:s/></text:p>
      <text:p text:style-name="P291">Punkto pakeitimai:</text:p>
      <text:p text:style-name="P292"><text:span text:style-name="T293">Nr.<text:s/></text:span><text:a xlink:href="https://www.e-tar.lt/portal/legalAct.html?documentId=73e91260f76911e68034be159a964f47" office:target-frame-name="_top" xlink:show="replace"><text:span text:style-name="T294">A1-87</text:span></text:a><text:span text:style-name="T295">, 2017-02-20, paskelbta TAR 2017-02-22, i. k. 2017-02904</text:span></text:p>
      <text:p text:style-name="P296"><text:span text:style-name="T297">Nr.<text:s/></text:span><text:a xlink:href="https://www.e-tar.lt/portal/legalAct.html?documentId=7b7a2ad0327011e881f2ba995b003ed2" office:target-frame-name="_top" xlink:show="replace"><text:span text:style-name="T298">A1-128</text:span></text:a><text:span text:style-name="T299">, 2018-03-28, paskelbta TAR 2018-03-30, i. k. 2018-04879</text:span></text:p>
      <text:p text:style-name="Normal"/>
      <text:p text:style-name="P300"><text:span text:style-name="T301">14.9</text:span><text:span text:style-name="T302">1</text:span><text:span text:style-name="T303">. duomenys apie išlaidas PSP įstatyme nustatytai piniginei socialinei paramai administruoti, jeigu jos patvirtintos savivaldybės tarybos, pateikiami 1 priedo 5</text:span><text:span text:style-name="T304">1</text:span><text:span text:style-name="T305"><text:s/>eilutėje.</text:span><text:s/></text:p>
      <text:p text:style-name="P306">Papildyta papunkčiu:</text:p>
      <text:p text:style-name="P307"><text:span text:style-name="T308">Nr.<text:s/></text:span><text:a xlink:href="https://www.e-tar.lt/portal/legalAct.html?documentId=7b7a2ad0327011e881f2ba995b003ed2" office:target-frame-name="_top" xlink:show="replace"><text:span text:style-name="T309">A1-128</text:span></text:a><text:span text:style-name="T310">, 2018-03-28, paskelbta TAR 2018-03-30, i. k. 2018-04879</text:span></text:p>
      <text:p text:style-name="Normal"/>
      <text:p text:style-name="P311"><text:span text:style-name="T312">14.10</text:span><text:span text:style-name="T313">. laidojimo pašalpa ir parama užsienyje mirusių (žuvusių) Lietuvos Respublikos piliečių palaikams parvežti į Lietuvos Respubliką (toliau – parama palaikams parvežti) (1 priedo 7 ir 8 eilutės). Išmokos vienkartinės, todėl duomenys apie šias išmokas į apskai</text:span><text:span text:style-name="T314">tą traukiami tik vieną kartą tą mėnesį, kurį jos išmokamos, ir per visą ataskaitinį laikotarpį (ketvirtį, mėnesį), į kurį įeina. Aprašo 1 priedo 7 eilutėje nurodomas asmenų, kuriems palaidoti, o Aprašo 1 priedo 8 eilutėje – asmenų, kurių palaikams parvežti</text:span><text:span text:style-name="T315"><text:s/>išmokama išmoka, skaičius ir kasinės išlaidos šioms išmokoms mokėti;<text:s/></text:span></text:p>
      <text:p text:style-name="P316">Punkto pakeitimai:</text:p>
      <text:p text:style-name="P317"><text:span text:style-name="T318">Nr.<text:s/></text:span><text:a xlink:href="https://www.e-tar.lt/portal/legalAct.html?documentId=73e91260f76911e68034be159a964f47" office:target-frame-name="_top" xlink:show="replace"><text:span text:style-name="T319">A1-87</text:span></text:a><text:span text:style-name="T320">, 2017-02-20, paskelbta TAR 2017-02-22, i. k. 2017-02904</text:span></text:p>
      <text:p text:style-name="Normal"/>
      <text:p text:style-name="P321"><text:span text:style-name="T322">14.11</text:span><text:span text:style-name="T323">. kompensacijos nepriklausomybės gynėjams (1 priedo 10 eilutė) – duomenys apie kas mėnesį mokamas kompensacijas į apskaitą traukiami Aprašo 14.6.1 papunktyje nustatyta tvarka;</text:span><text:s/></text:p>
      <text:p text:style-name="P324">Punkto pakeitimai:</text:p>
      <text:p text:style-name="P325"><text:span text:style-name="T326">Nr.<text:s/></text:span><text:a xlink:href="https://www.e-tar.lt/portal/legalAct.html?documentId=73e91260f76911e68034be159a964f47" office:target-frame-name="_top" xlink:show="replace"><text:span text:style-name="T327">A1-87</text:span></text:a><text:span text:style-name="T328">, 2017-02-20, paskelbta TAR 2017-02-22, i. k. 2017-02904</text:span></text:p>
      <text:p text:style-name="Normal"/>
      <text:p text:style-name="P329"><text:span text:style-name="T330">14.11</text:span><text:span text:style-name="T331">1</text:span><text:span text:style-name="T332">. laidojimo išlaidų kompensacija, mirus nepriklausomybės gynėjui, pripažintam nedarbingu ar iš dalies darbingu (iki 2005 m. liepos 1<text:s/></text:span><text:span text:style-name="T333">d. – invalidu) dėl 1991 m. sausio 11–13 d. ir po to vykdytos SSRS agresijos (toliau – laidojimo išlaidų kompensacija) (1 priedo 11</text:span><text:span text:style-name="T334"><text:s/></text:span><text:span text:style-name="T335">eilutė). Kompensacija vienkartinė, todėl duomenys apie šią kompensaciją į apskaitą traukiami tik vieną kartą tą mėnesį, kurį<text:s/></text:span><text:span text:style-name="T336">ji išmokama, ir per visą ataskaitinį laikotarpį (ketvirtį, mėnesį), į kurį įeina. Aprašo 1 priedo 11</text:span><text:span text:style-name="T337"><text:s/></text:span><text:span text:style-name="T338">eilutėje nurodomas asmenų, kuriems palaidoti išmokama laidojimo išlaidų kompensacija, skaičius ir kasinės išlaidos šiai kompensacijai mokėti;<text:s/></text:span></text:p>
      <text:p text:style-name="P339">Papildyta papunkčiu:</text:p>
      <text:p text:style-name="P340"><text:span text:style-name="T341">Nr.<text:s/></text:span><text:a xlink:href="https://www.e-tar.lt/portal/legalAct.html?documentId=73e91260f76911e68034be159a964f47" office:target-frame-name="_top" xlink:show="replace"><text:span text:style-name="T342">A1-87</text:span></text:a><text:span text:style-name="T343">, 2017-02-20, paskelbta TAR 2017-02-22, i. k. 2017-02904</text:span></text:p>
      <text:p text:style-name="Normal"/>
      <text:p text:style-name="P344"><text:span text:style-name="T345">14.12</text:span><text:span text:style-name="T346">. „Iš viso“ (1 priedo 6, 9, 12, 13 ir 14 eilutės). Atliekamas duomenų sum</text:span><text:span text:style-name="T347">avimas Aprašo 14.5 papunktyje nustatyta tvarka;</text:span></text:p>
      <text:p text:style-name="P348">Punkto pakeitimai:</text:p>
      <text:p text:style-name="P349"><text:span text:style-name="T350">Nr.<text:s/></text:span><text:a xlink:href="https://www.e-tar.lt/portal/legalAct.html?documentId=73e91260f76911e68034be159a964f47" office:target-frame-name="_top" xlink:show="replace"><text:span text:style-name="T351">A1-87</text:span></text:a><text:span text:style-name="T352">, 2017-02-20, paskelbta TAR 2017-02-22, i. k. 2017-02904</text:span></text:p>
      <text:p text:style-name="Normal"/>
      <text:p text:style-name="P353"><text:span text:style-name="T354">14.13</text:span><text:span text:style-name="T355">.<text:s/></text:span><text:span text:style-name="T356">„Iš viso per<text:s/></text:span><text:span text:style-name="T357">ketvirtį“ (ketvirtinės ataskaitos stulpelis). Atliekamas kiekvienos socialinės išmokos ir kompensacijos kiekvieno mėnesio duomenų sumavimas ir visų kiekvienos socialinės išmokos ir kompensacijos ketvirtinių duomenų sumavimas vadovaujantis Aprašo 14.5 papun</text:span><text:span text:style-name="T358">ktyje nustatyta tvarka.</text:span></text:p>
      <text:p text:style-name="P359"><text:span text:style-name="T360">15.</text:span><text:span text:style-name="T361"><text:s/>Neteko galios nuo 2019-02-23</text:span></text:p>
      <text:p text:style-name="P362">Punkto naikinimas:</text:p>
      <text:p text:style-name="P363"><text:span text:style-name="T364">Nr.<text:s/></text:span><text:a xlink:href="https://www.e-tar.lt/portal/legalAct.html?documentId=d2da4ef0366511e99595d005d42b863e" office:target-frame-name="_top" xlink:show="replace"><text:span text:style-name="T365">A1-109</text:span></text:a><text:span text:style-name="T366">, 2019-02-22, paskelbta TAR 2019-02-22, i. k. 2019-02956</text:span></text:p>
      <text:p text:style-name="Normal"/>
      <text:p text:style-name="P367"><text:span text:style-name="T368">16</text:span><text:span text:style-name="T369">. St</text:span><text:span text:style-name="T370">atistiniai duomenys apie jaunimo politikos įgyvendinimo funkcijai savivaldybėse vykdyti skirtų lėšų panaudojimą pateikiami užpildant Aprašo 3 priedą (toliau – 3 priedas):</text:span></text:p>
      <text:p text:style-name="P371"><text:span text:style-name="T372">16.1</text:span><text:span text:style-name="T373">. jaunimo politikos įgyvendinimo funkcijai skirtos panaudotos ir nepanaudotos l</text:span><text:span text:style-name="T374">ėšos ketvirtinėje ataskaitoje nurodomos eurais (suapvalinus iki sveikojo skaičiaus). Nurodomos kasinės jaunimo politikos įgyvendinimo funkcijos vykdymo išlaidos. Informacija 3 priedo lentelėse pateikiama tokia tvarka: pasibaigus I kalendorinių metų ketvirč</text:span><text:span text:style-name="T375">iui, – tų kalendorinių metų I ketvirčio informacija, pasibaigus II kalendorinių metų ketvirčiui, – tų kalendorinių metų I–II ketvirčių informacija, pasibaigus III kalendorinių metų ketvirčiui, – tų kalendorinių metų I–III ketvirčių informacija, pasibaigus<text:s/></text:span><text:span text:style-name="T376">IV kalendorinių metų ketvirčiui, – tų kalendorinių metų I–IV ketvirčių informacija;<text:s/></text:span></text:p>
      <text:p text:style-name="P377"><text:span text:style-name="T378">16.2</text:span><text:span text:style-name="T379">. „Informacija apie išlaidas“ (3 priedo 1 lentelė). 1 eilutėje nurodomos per ataskaitinį laikotarpį pervestos jaunimo politikos įgyvendinimo funkcijai vykdyti skir</text:span><text:span text:style-name="T380">tos valstybės biudžeto lėšos, 2 eilutėje – ataskaitinio laikotarpio išlaidos savivaldybės jaunimo reikalų koordinatoriaus darbo užmokesčiui ir socialinio draudimo įmokoms mokėti, 3.1 eilutėje – ataskaitinio laikotarpio išlaidos kvalifikacijai tobulinti, 3.</text:span><text:span text:style-name="T381">2 eilutėje – ataskaitinio laikotarpio darbo vietos išlaikymo, ryšių ir komandiruočių išlaidos;</text:span></text:p>
      <text:p text:style-name="P382"><text:span text:style-name="T383">16.3</text:span><text:span text:style-name="T384">. „Informacija apie išlaidas kvalifikacijai tobulinti“ (3 priedo 2 lentelė). Pateikiama informacija apie mokymus, kursus, seminarus, kuriuose dalyvavo sa</text:span><text:span text:style-name="T385">vivaldybės jaunimo reikalų koordinatorius, ir per ataskaitinį laikotarpį kvalifikacijai tobulinti panaudota lėšų suma;</text:span></text:p>
      <text:p text:style-name="P386"><text:span text:style-name="T387">16.4</text:span><text:span text:style-name="T388">. „Informacija apie darbo vietos išlaikymo, ryšių ir komandiruočių išlaidas“ (3 priedo 3 lentelė). Nurodomos ataskaitinio laikota</text:span><text:span text:style-name="T389">rpio darbo vietos išlaikymo, ryšių ir komandiruočių išlaidos;</text:span></text:p>
      <text:p text:style-name="P390"><text:span text:style-name="T391">16.5</text:span><text:span text:style-name="T392">. „Informacija apie nepanaudotas lėšas ir jų nepanaudojimo priežastis“ (3 priedo 4 lentelė). Nurodomos per ataskaitinį laikotarpį jaunimo politikos įgyvendinimo funkcijai vykdyti pervest</text:span><text:span text:style-name="T393">os, tačiau nepanaudotos valstybės biudžeto lėšos ir jų nepanaudojimo priežastys;</text:span></text:p>
      <text:p text:style-name="P394"><text:span text:style-name="T395">16.6</text:span><text:span text:style-name="T396">. „Informacija apie pareigybes“ (3 priedo 5 lentelė). Pateikiama informacija apie jaunimo politikos įgyvendinimo funkciją savivaldybėse vykdančius darbuotojus: pareigy</text:span><text:span text:style-name="T397">bės pavadinimas, pareigybių skaičius, asmenų vardai ir pavardės, data, nuo kada pradėjo vykdyti šią funkciją, pareigybės dalis, kuri yra skiriama jaunimo politikos įgyvendinimo funkcijai vykdyti (procentais), pareiginės algos koeficientas, stažas valstybės</text:span><text:span text:style-name="T398"><text:s/>tarnyboje (metais).</text:span><text:s/></text:p>
      <text:p text:style-name="P399">Punkto pakeitimai:</text:p>
      <text:p text:style-name="P400"><text:span text:style-name="T401">Nr.<text:s/></text:span><text:a xlink:href="https://www.e-tar.lt/portal/legalAct.html?documentId=c98d97d06bd711e7827cd63159af616c" office:target-frame-name="_top" xlink:show="replace"><text:span text:style-name="T402">A1-392</text:span></text:a><text:span text:style-name="T403">, 2017-07-18, paskelbta TAR 2017-07-19, i. k. 2017-12417</text:span></text:p>
      <text:p text:style-name="P404"><text:span text:style-name="T405">Nr.<text:s/></text:span><text:a xlink:href="https://www.e-tar.lt/portal/legalAct.html?documentId=97edcdd0861d11eb9fecb5ecd3bd711c" office:target-frame-name="_top" xlink:show="replace"><text:span text:style-name="T406">A1-222</text:span></text:a><text:span text:style-name="T407">, 2021-03-16, paskelbta TAR 2021-03-16, i. k. 2021-05228</text:span></text:p>
      <text:p text:style-name="Normal"/>
      <text:p text:style-name="P408"><text:span text:style-name="T409">17</text:span><text:span text:style-name="T410">. Statistiniai duomenys apie socialinės globos asmenims su sunkia negalia teikimą savivald</text:span><text:span text:style-name="T411">ybėse pateikiami užpildant Aprašo 4 priedą (toliau – 4 priedas):</text:span></text:p>
      <text:p text:style-name="P412"><text:span text:style-name="T413">17.1</text:span><text:span text:style-name="T414">. duomenys pateikiami nurodytais vienetais:</text:span></text:p>
      <text:p text:style-name="P415"><text:span text:style-name="T416">17.1.1</text:span><text:span text:style-name="T417">. asmenų skaičius – žmonėmis. Asmuo – tai: senatvės pensijos amžių sukakęs asmuo su sunkia negalia, atitinkantis Asmens (šeimos)<text:s/></text:span><text:span text:style-name="T418">socialinių paslaugų poreikio nustatymo ir skyrimo tvarkos aprašo, patvirtinto Lietuvos Respublikos socialinės apsaugos ir darbo ministro 2006 m. balandžio 5 d. įsakymu Nr. A1-94 „Dėl Asmens (šeimos) socialinių paslaugų poreikio nustatymo ir skyrimo tvarkos</text:span><text:span text:style-name="T419"><text:s/>aprašo ir Senyvo amžiaus asmens bei suaugusio asmens su negalia socialinės globos poreikio nustatymo metodikos patvirtinimo“ (toliau – Metodika), 1 priedo 23 punkto nuostatas; suaugęs asmuo su sunkia negalia, atitinkantis Metodikos 2 priedo 25 punkto nuos</text:span><text:span text:style-name="T420">tatas; vaikas su sunkia negalia, atitinkantis Socialinės globos poreikio vaikui su negalia nustatymo metodikos, patvirtintos Lietuvos Respublikos socialinės apsaugos ir darbo ministro 2006 m. rugsėjo 9 d. įsakymu Nr. A1-255 „Dėl Socialinės globos poreikio<text:s/></text:span><text:span text:style-name="T421">vaikui su negalia nustatymo metodikos patvirtinimo“, priedo 14 punkto nuostatas;</text:span><text:s/></text:p>
      <text:p text:style-name="P422">Punkto pakeitimai:</text:p>
      <text:p text:style-name="P423"><text:span text:style-name="T424">Nr.<text:s/></text:span><text:a xlink:href="https://www.e-tar.lt/portal/legalAct.html?documentId=73e91260f76911e68034be159a964f47" office:target-frame-name="_top" xlink:show="replace"><text:span text:style-name="T425">A1-87</text:span></text:a><text:span text:style-name="T426">, 2017-02-20, paskelbta TAR 2017-02-22, i. k. 20</text:span><text:span text:style-name="T427">17-02904</text:span></text:p>
      <text:p text:style-name="Normal"/>
      <text:p text:style-name="P428"><text:span text:style-name="T429">17.1.2</text:span><text:span text:style-name="T430">. išlaidos asmenų su sunkia negalia socialinei globai finansuoti – eurais (suapvalinus iki sveikojo skaičiaus);</text:span></text:p>
      <text:p text:style-name="P431"><text:span text:style-name="T432">17.2</text:span><text:span text:style-name="T433">. duomenys apie asmenį apskaitomi ir nurodomi tą ketvirtį, kurį asmuo gavo socialinę globą (gyveno socialinės glob</text:span><text:span text:style-name="T434">os įstaigoje ar gavo socialinę globą įstaigoje arba savo namuose). Lėšos, skirtos asmenų su sunkia negalia socialinei globai finansuoti, apskaitomos ir nurodomos tą ketvirtį, kurį pervedamos asmenį globojusiai socialinės globos įstaigai;</text:span></text:p>
      <text:p text:style-name="P435"><text:span text:style-name="T436">17.3</text:span><text:span text:style-name="T437">. asmuo ap</text:span><text:span text:style-name="T438">skaitomas kaip vienas socialinę globą gaunantis asmuo visą jam savivaldybės sprendimu skirtą socialinės globos gavimo ir pasinaudojimo ja laiką nepriklausomai nuo:</text:span></text:p>
      <text:p text:style-name="P439"><text:span text:style-name="T440">17.3.1</text:span><text:span text:style-name="T441">. socialinės globos trukmės paros metu, pvz., asmuo, sausio, vasario, kovo mėnesiais</text:span><text:span text:style-name="T442"><text:s/>gavęs ilgalaikę (trumpalaikę) socialinę globą visą parą globos namuose ar dienos socialinę globą dalį paros, einamųjų metų pirmą ketvirtį nurodoma: 1 asmuo;</text:span></text:p>
      <text:p text:style-name="P443"><text:span text:style-name="T444">17.3.2</text:span><text:span text:style-name="T445">. socialinės globos trukmės per savaitę, pvz., asmuo, sausio, vasario, kovo mėnesiais ga</text:span><text:span text:style-name="T446">vęs trumpalaikę ar dienos socialinę globą 5 dienas per savaitę, einamųjų metų pirmą ketvirtį nurodoma: 1 asmuo;</text:span></text:p>
      <text:p text:style-name="P447"><text:span text:style-name="T448">17.3.3</text:span><text:span text:style-name="T449">. socialinės globos trukmės per ketvirtį, pvz., asmuo, kovo, balandžio, gegužės mėnesiais gavęs socialinę globą, einamųjų metų pirmą k</text:span><text:span text:style-name="T450">etvirtį ir antrą ketvirtį nurodoma: 1 asmuo;</text:span></text:p>
      <text:p text:style-name="P451"><text:span text:style-name="T452">17.4</text:span><text:span text:style-name="T453">. duomenų apie socialinės globos teikimą sumavimas:</text:span></text:p>
      <text:p text:style-name="P454"><text:span text:style-name="T455">17.4.1</text:span><text:span text:style-name="T456">. ataskaitose sumuojamos išlaidos socialinei globai finansuoti pagal skirtingas jos rūšis (dienos globa, trumpalaikė ir ilgalaikė socialinė<text:s/></text:span><text:span text:style-name="T457">globa) (4 priedo 7 stulpelio 4 eilutė);</text:span></text:p>
      <text:p text:style-name="P458"><text:span text:style-name="T459">17.4.2</text:span><text:span text:style-name="T460">. nurodyto laikotarpio ataskaitoje sumuotinas asmenų skaičius pagal socialinės globos rūšis ir jos gavimo vietą, pvz., pirmą ketvirtį dienos socialinę globą gavusių asmenų skaičių sudaro dienos socialinę gl</text:span><text:span text:style-name="T461">obą įstaigoje ir asmens namuose gavusių asmenų skaičių suma;</text:span></text:p>
      <text:p text:style-name="P462"><text:span text:style-name="T463">17.4.3</text:span><text:span text:style-name="T464">. nurodyto laikotarpio ataskaitoje sumuotinas asmenų skaičius pagal socialines grupes stulpelyje „iš viso“ (4 priedo 6 stulpelis), pvz., asmenų, pirmą ketvirtį gavusių dienos socialinę<text:s/></text:span><text:span text:style-name="T465">globą įstaigoje, skaičius „iš viso“ lygus senyvo amžiaus asmenų, suaugusių asmenų ir vaikų, gavusių dienos socialinę globą įstaigoje, skaičių sumai;</text:span></text:p>
      <text:p text:style-name="P466"><text:span text:style-name="T467">17.4.4</text:span><text:span text:style-name="T468">. nesumuojamas skaičius asmenų už skirtingus ataskaitinius laikotarpius. Priešingu atveju tie pat</text:span><text:span text:style-name="T469">ys gavėjai būtų klaidingai pakartotinai apskaitomi – kelis kartus, kaip gaunantys socialinę globą skirtingais laikotarpiais, numatytais Aprašo 17.3 papunktyje.</text:span></text:p>
      <text:p text:style-name="P470"><text:span text:style-name="T471">18</text:span><text:span text:style-name="T472">. Statistiniai duomenys apie socialinės priežiūros šeimoms teikimą pateikiami užpildan</text:span><text:span text:style-name="T473">t Aprašo 5 priedą (toliau – 5 priedas):</text:span></text:p>
      <text:p text:style-name="P474"><text:span text:style-name="T475">18.1</text:span><text:span text:style-name="T476">. duomenys pateikiami nurodytais vienetais:</text:span></text:p>
      <text:p text:style-name="P477"><text:span text:style-name="T478">18.1.1</text:span><text:span text:style-name="T479">. socialinių darbuotojų (atvejo vadybininkų ir socialinių darbuotojų, dirbančių su šeimomis), teikiančių socialinę priežiūrą šeimoms (toliau – socialiniai dar</text:span><text:span text:style-name="T480">buotojai), ir pareigybių skaičius (5 priedo 1 lentelė) – vienetais. Ketvirtinėje ataskaitoje nurodomas socialinių darbuotojų ir pareigybių skaičius ataskaitinio laikotarpio pabaigoje;</text:span></text:p>
      <text:p text:style-name="P481"><text:span text:style-name="T482">18.1.2</text:span><text:span text:style-name="T483">. šeimų, kurioms per ataskaitinį laikotarpį buvo teikiama soci</text:span><text:span text:style-name="T484">alinė priežiūra savivaldybėje, ir jose augančių vaikų skaičius (5 priedo 2 lentelė) – vienetais;</text:span></text:p>
      <text:p text:style-name="P485"><text:span text:style-name="T486">18.1.3</text:span><text:span text:style-name="T487">. išlaidos socialinei priežiūrai šeimoms teikti per ataskaitinį ketvirtį (5 priedo 3 lentelė) – eurais (suapvalinus iki sveikojo skaičiaus). Nurodomo</text:span><text:span text:style-name="T488">s kasinės išlaidos socialinei priežiūrai šeimoms teikti;</text:span></text:p>
      <text:p text:style-name="P489"><text:span text:style-name="T490">18.2</text:span><text:span text:style-name="T491">. 5 priede pateikiami šie duomenys:</text:span></text:p>
      <text:p text:style-name="P492"><text:span text:style-name="T493">18.2.1</text:span><text:span text:style-name="T494">. kiekvieno ketvirčio ataskaitoje, 1 lentelės 1 eilutėje, nurodoma informacija apie savivaldybėje užimtas socialinių darbuotojų pareigybes, finan</text:span><text:span text:style-name="T495">suojamas specialių tikslinių dotacijų lėšomis (1.1 eilutė), jų pavaldumą (1.2 eilutė), socialinių darbuotojų išsilavinimą (1.3 eilutė); 1 lentelės 2 eilutėje – apie savivaldybėje įsteigtas socialinių darbuotojų pareigybes, finansuojamas savivaldybės biudže</text:span><text:span text:style-name="T496">to lėšomis (1.2 ir 1.3 eilutės sumuojamos);<text:s/></text:span></text:p>
      <text:p text:style-name="P497"><text:span text:style-name="T498">18.2.2</text:span><text:span text:style-name="T499">. IV ketvirčio ataskaitoje, 1 lentelės 1.4–1.5 eilutėse, nurodoma informacija apie socialinių darbuotojų dalyvavimą supervizijose ir kompetencijos tobulinimo kursuose per metus (1.4.1–1.4.3 eilutės sum</text:span><text:span text:style-name="T500">uojamos);</text:span></text:p>
      <text:p text:style-name="P501"><text:span text:style-name="T502">18.2.3</text:span><text:span text:style-name="T503">. kiekvieno ketvirčio ataskaitoje, 2 lentelės 1.1–1.3 eilutėse, nurodoma informacija apie šeimas, kurioms per ataskaitinį ketvirtį buvo teikiama socialinė priežiūra, finansuojama specialių tikslinių dotacijų lėšomis:<text:s/></text:span></text:p>
      <text:p text:style-name="P504"><text:span text:style-name="T505">18.2.3.1</text:span><text:span text:style-name="T506">. šeimų skaičius iš viso (1 eilutė);<text:s/></text:span></text:p>
      <text:p text:style-name="P507"><text:span text:style-name="T508">18.2.3.2</text:span><text:span text:style-name="T509">. šeimų skaičius pagal jose esančių vaikų amžių (1.1.1–1.1.3 eilutės nesumuojamos (pvz., jeigu šeimoje yra 6 mėnesių, 2 ir 4 metų vaikai, šeima nurodoma 1.1.1, 1.1.2 ir 1.1.3 eilutėse);</text:span></text:p>
      <text:p text:style-name="P510"><text:span text:style-name="T511">18.2.3.3</text:span><text:span text:style-name="T512">. šeimų,</text:span><text:span text:style-name="T513"><text:s/>kuriose yra vaikų su negalia, skaičius (1.2 eilutė);<text:s/></text:span></text:p>
      <text:p text:style-name="P514"><text:span text:style-name="T515">18.2.3.4</text:span><text:span text:style-name="T516">. šeimų skaičius pagal pirmines priežastis, dėl kurių joms buvo inicijuota atvejo vadyba ir skirta socialinė priežiūra, 1 šeimai priskiriant 1 pagrindinę priežastį (1.3.1–1.3.6 eilutės sumu</text:span><text:span text:style-name="T517">ojamos);</text:span></text:p>
      <text:p text:style-name="P518"><text:span text:style-name="T519">18.2.4</text:span><text:span text:style-name="T520">. kiekvieno ketvirčio ataskaitoje, 2 lentelės 2.1–2.4 eilutėse, nurodomas vaikų skaičius šeimose, kurioms teikiama socialinė priežiūra savivaldybėje, iš viso ir pagal vaikų amžių, taip pat vaikų su negalia skaičius kiekvienoje vaikų am</text:span><text:span text:style-name="T521">žiaus grupėje (2.1 –2.4 eilutės sumuojamos);<text:s/></text:span></text:p>
      <text:p text:style-name="P522"><text:span text:style-name="T523">18.2.5</text:span><text:span text:style-name="T524">. kiekvieno ketvirčio ataskaitoje, 3 lentelėje, nurodoma informacija apie išlaidas iš specialių tikslinių dotacijų lėšų per ataskaitinį ketvirtį (1.1–1.4 eilutės sumuojamos).</text:span><text:s/></text:p>
      <text:p text:style-name="P525">Punkto pakeitimai:</text:p>
      <text:p text:style-name="P526"><text:span text:style-name="T527">Nr.<text:s/></text:span><text:a xlink:href="https://www.e-tar.lt/portal/legalAct.html?documentId=73e91260f76911e68034be159a964f47" office:target-frame-name="_top" xlink:show="replace"><text:span text:style-name="T528">A1-87</text:span></text:a><text:span text:style-name="T529">, 2017-02-20, paskelbta TAR 2017-02-22, i. k. 2017-02904</text:span></text:p>
      <text:p text:style-name="P530"><text:span text:style-name="T531">Nr.<text:s/></text:span><text:a xlink:href="https://www.e-tar.lt/portal/legalAct.html?documentId=8c5d5dc0e66311e8a924e51e3682e4fc" office:target-frame-name="_top" xlink:show="replace"><text:span text:style-name="T532">A1-625</text:span></text:a><text:span text:style-name="T533">, 2018-11-12, paskelbta TAR 2018-11-14, i. k. 2018-18333</text:span></text:p>
      <text:p text:style-name="P534"><text:span text:style-name="T535">Nr.<text:s/></text:span><text:a xlink:href="https://www.e-tar.lt/portal/legalAct.html?documentId=97edcdd0861d11eb9fecb5ecd3bd711c" office:target-frame-name="_top" xlink:show="replace"><text:span text:style-name="T536">A1-222</text:span></text:a><text:span text:style-name="T537">, 2021-03-16, paskelbta TAR 2021-03-16, i. k. 2021-05228</text:span></text:p>
      <text:p text:style-name="Normal"/>
      <text:p text:style-name="P538"><text:span text:style-name="T539">19</text:span><text:span text:style-name="T540">. Statistin</text:span><text:span text:style-name="T541">iai duomenys apie savivaldybių dalyvavimą rengiant ir įgyvendinant užimtumo didinimo programas pateikiami užpildant Aprašo 6 priedą (toliau – 6 priedas):<text:s/></text:span></text:p>
      <text:p text:style-name="P542"><text:span text:style-name="T543">19.1</text:span><text:span text:style-name="T544">. „Dalyvavusių savivaldybės užimtumo didinimo programoje asmenų skaičius“ –didėjančia tvarka nu</text:span><text:span text:style-name="T545">rodomas nuo metų pradžios (6 priedo 1 stulpelis) ir per ataskaitinį ketvirtį (6 priedo 2 stulpelis) užimtumo didinimo programoje dalyvavusių asmenų skaičius;</text:span></text:p>
      <text:p text:style-name="P546"><text:span text:style-name="T547">19.2</text:span><text:span text:style-name="T548">. „Savivaldybės užimtumo didinimo programą baigusių asmenų skaičius“ – didėjančia tvarka n</text:span><text:span text:style-name="T549">urodomas nuo metų pradžios (6 priedo 3 stulpelis) ir per ataskaitinį ketvirtį (6 priedo 4 stulpelis) užimtumo didinimo programą baigusių asmenų skaičius;<text:s/></text:span></text:p>
      <text:p text:style-name="P550"><text:span text:style-name="T551">19.3</text:span><text:span text:style-name="T552">. „Vidutinė vieno asmens dalyvavimo užimtumo didinimo programoje trukmė, mėnesiais“ – nurodom</text:span><text:span text:style-name="T553">a vidutinė užimtumo didinimo programos trukmė (6 priedo 5 stulpelis), kuri skaičiuojama nuo užimtumo didinimo programos pradžios iki ataskaitinio laikotarpio pabaigos;</text:span></text:p>
      <text:p text:style-name="P554"><text:span text:style-name="T555">19.4</text:span><text:span text:style-name="T556">. „Užimtumo didinimo programos dalyvių integracijos į darbo rinką rodiklis, proc</text:span><text:span text:style-name="T557">entais“ – vertinama, kiek užimtumo didinimo programos dalyvių, pasibaigus programos finansavimui, per 3 mėnesius tapo užimti (6 priedo 6 stulpelis) ir yra užimti po 3 mėnesių (6 priedo 7 stulpelis), procentais. Asmuo yra laikomas užimtu, kai dirba pagal da</text:span><text:span text:style-name="T558">rbo sutartį arba darbo santykiams prilygintų teisinių santykių pagrindu, yra savarankiškai dirbantis asmuo arba vykdo neatlygintiną <text:s/>veiklą;</text:span></text:p>
      <text:p text:style-name="P559"><text:span text:style-name="T560">19.5</text:span><text:span text:style-name="T561">. „Savivaldybei patvirtinta lėšų suma, įskaitant patikslinimus, Eur“ – nurodoma užimtumo didinimo programai</text:span><text:span text:style-name="T562"><text:s/>finansuoti patvirtinta lėšų suma, įskaitant patikslinimus, per ataskaitinį ketvirtį (6 priedo 8 stulpelis) ir einamiesiems metams (6 priedo 9 stulpelis);</text:span></text:p>
      <text:p text:style-name="P563"><text:span text:style-name="T564">19.6</text:span><text:span text:style-name="T565">. „Iš viso panaudota lėšų, Eur“ – nurodomos kasinės išlaidos, panaudotos užimtumo didinimo pr</text:span><text:span text:style-name="T566">ogramai finansuoti per ataskaitinį ketvirtį (6 priedo 10 stulpelis) ir didėjančia tvarka per ataskaitinį laikotarpį (6 priedo 11 stulpelis);</text:span></text:p>
      <text:p text:style-name="P567"><text:span text:style-name="T568">19.7</text:span><text:span text:style-name="T569">. „Panaudota lėšų suma administravimo išlaidoms“ – didėjančia tvarka nurodoma per ataskaitinį laikotarpį pa</text:span><text:span text:style-name="T570">naudotų lėšų suma administravimo išlaidoms, Eur (6 priedo 12 stulpelis), ir per ataskaitinį laikotarpį administravimo išlaidoms panaudotų lėšų dalis nuo visų panaudotų lėšų, procentais (6 priedo 13 stulpelis);</text:span></text:p>
      <text:p text:style-name="P571"><text:span text:style-name="T572">19.8</text:span><text:span text:style-name="T573">. „Vidutiniškai 1 asmeniui panaudota l</text:span><text:span text:style-name="T574">ėšų priemonėms finansuoti, Eur“ – nurodoma, kiek vidutiniškai 1 asmeniui panaudota lėšų užimtumo didinimo programai finansuoti</text:span><text:span text:style-name="T575"><text:s/></text:span><text:span text:style-name="T576">nuo užimtumo didinimo programos pradžios iki ataskaitinio laikotarpio pabaigos (6 priedo 14 stulpelis).</text:span><text:s/></text:p>
      <text:p text:style-name="P577">Punkto pakeitimai:</text:p>
      <text:p text:style-name="P578"><text:span text:style-name="T579">Nr.<text:s/></text:span><text:a xlink:href="https://www.e-tar.lt/portal/legalAct.html?documentId=4f53e770615611e79198ffdb108a3753" office:target-frame-name="_top" xlink:show="replace"><text:span text:style-name="T580">A1-360</text:span></text:a><text:span text:style-name="T581">, 2017-07-05, paskelbta TAR 2017-07-07, i. k. 2017-11678</text:span></text:p>
      <text:p text:style-name="Normal"/>
      <text:p text:style-name="P582"><text:span text:style-name="T583">20</text:span><text:span text:style-name="T584">. Statistiniai duomenys apie būsto nuomos ar išperkamosios būsto nuomos mokesčio dal</text:span><text:span text:style-name="T585">ies kompensacijų teikimą pateikiami užpildant Aprašo 7 priedą (toliau – 7 priedas):</text:span></text:p>
      <text:p text:style-name="P586"><text:span text:style-name="T587">20.1</text:span><text:span text:style-name="T588">. duomenys apskaitomi ir nurodomi tą mėnesį, kurį būsto nuomos ar išperkamosios būsto nuomos mokesčio dalies kompensacijos buvo išmokėtos, nesvarbu, ar tai sutampa su</text:span><text:span text:style-name="T589"><text:s/>būsto nuomos ar išperkamosios būsto nuomos mokesčio dalies kompensacijos paskyrimo mėnesiu;</text:span></text:p>
      <text:p text:style-name="P590"><text:span text:style-name="T591">20.2</text:span><text:span text:style-name="T592">. apie kiekvieną ketvirtinėje ataskaitoje nurodytą būsto nuomos ar išperkamosios būsto nuomos mokesčio dalies kompensaciją pateikiami šie duomenys nurodyta</text:span><text:span text:style-name="T593">is vienetais:</text:span></text:p>
      <text:p text:style-name="P594"><text:span text:style-name="T595">20.2.1</text:span><text:span text:style-name="T596">. asmenų skaičius – žmonėmis. Asmuo – tai vaikas ar suaugęs asmuo, kuriam skirta būsto nuomos ar išperkamosios būsto nuomos mokesčio dalies kompensacija;</text:span></text:p>
      <text:p text:style-name="P597"><text:span text:style-name="T598">20.2.2</text:span><text:span text:style-name="T599">. šeimų – kaip ši sąvoka apibrėžta Lietuvos Respublikos paramos būstui</text:span><text:span text:style-name="T600"><text:s/>įsigyti ar išsinuomoti įstatyme arba vienų gyvenančių asmenų (toliau – šeimų) skaičius – vienetais. Apskaitomos šeimos, kurioms išmokėtos būsto nuomos ar išperkamosios būsto nuomos mokesčio dalies kompensacijos, nurodant taikomą b</text:span><text:span text:style-name="T601">azinio būsto nuomos ar iš</text:span><text:span text:style-name="T602">perkamosios būsto nuomos mokesčio dalies kompensacijos dydžio perskaičiavimo koeficientą K</text:span><text:span text:style-name="T603">lrv</text:span><text:span text:style-name="T604">, patvirtintą Lietuvos Respublikos Vyriausybės 2001 m. balandžio 25 d. nutarimu Nr. 472 „Dėl Savivaldybės būsto, socialinio būsto nuomos mokesčių ir būsto nuomos a</text:span><text:span text:style-name="T605">r išperkamosios būsto nuomos mokesčio dalies kompensacijos dydžio apskaičiavimo metodikos, minimalaus bazinio būsto nuomos ar išperkamosios būsto nuomos mokesčio dalies kompensacijos dydžio ir bazinio būsto nuomos ar išperkamosios būsto nuomos mokesčio dal</text:span><text:span text:style-name="T606">ies kompensacijos dydžio perskaičiavimo koeficiento patvirtinimo“</text:span><text:span text:style-name="T607">;</text:span></text:p>
      <text:p text:style-name="P608"><text:span text:style-name="T609">20.2.3</text:span><text:span text:style-name="T610">. išlaidos būsto nuomos ar išperkamosios būsto nuomos<text:s/></text:span><text:span text:style-name="T611">mokesčio</text:span><text:span text:style-name="T612"><text:s/>dalies kompensacijoms išmokėti – eurais (suapvalinus iki sveikojo skaičiaus);</text:span></text:p>
      <text:p text:style-name="P613"><text:span text:style-name="T614">20.3</text:span><text:span text:style-name="T615">. išlaidos apskaitomos ir nu</text:span><text:span text:style-name="T616">rodomos kaip kasinės išlaidos nustatyto dydžio būsto nuomos ar išperkamosios būsto nuomos<text:s/></text:span><text:span text:style-name="T617">mokesčio</text:span><text:span text:style-name="T618"><text:s/>dalies kompensacijoms išmokėti. Į išlaidas neįskaitomos būsto nuomos ar išperkamosios būsto nuomos<text:s/></text:span><text:span text:style-name="T619">mokesčio</text:span><text:span text:style-name="T620"><text:s/>dalies kompensacijų administravimo išlaidos;</text:span></text:p>
      <text:p text:style-name="P621"><text:span text:style-name="T622">20</text:span><text:span text:style-name="T623">.4</text:span><text:span text:style-name="T624">. duomenų apie būsto nuomos ar išperkamosios būsto nuomos<text:s/></text:span><text:span text:style-name="T625">mokesčio</text:span><text:span text:style-name="T626"><text:s/>dalies kompensacijas sumavimas pagal jų rūšis ir laikotarpius:</text:span></text:p>
      <text:p text:style-name="P627"><text:span text:style-name="T628">20.4.1</text:span><text:span text:style-name="T629">. išlaidos būsto nuomos ar išperkamosios būsto nuomos<text:s/></text:span><text:span text:style-name="T630">mokesčio</text:span><text:span text:style-name="T631"><text:s/>dalies kompensacijoms išmokėti sumuotinos pagal skirtingas jų rūšis ir laikotarpius (mėnesį, ketvirtį, metus). Pavyzdžiui, galima pasakyti, kokio dydžio buvo išlaidos vienos ar kitos, ar visų rūšių būsto nuomos ar išperkamosios būsto nuomos<text:s/></text:span><text:span text:style-name="T632">mokesčio</text:span><text:span text:style-name="T633"><text:s/>dalie</text:span><text:span text:style-name="T634">s kompensacijoms išmokėti per ketvirtį, metus ar kitą laikotarpį;</text:span></text:p>
      <text:p text:style-name="P635"><text:span text:style-name="T636">20.4.2</text:span><text:span text:style-name="T637">. asmenų ir šeimų skaičius negali būti tiesiogiai sumuojamas nei pagal skirtingas būsto nuomos ar išperkamosios būsto nuomos<text:s/></text:span><text:span text:style-name="T638">mokesčio</text:span><text:span text:style-name="T639"><text:s/>dalies kompensacijų rūšis, nei pagal skirtingu</text:span><text:span text:style-name="T640">s laikotarpius. Priešingu atveju tie patys gavėjai būtų klaidingai pakartotinai apskaitomi: kelis kartus – kaip gaunantys būsto nuomos ar išperkamosios būsto nuomos<text:s/></text:span><text:span text:style-name="T641">mokesčio</text:span><text:span text:style-name="T642"><text:s/>dalies kompensacijas skirtingais laikotarpiais ir kelis kartus – kaip gaunantys da</text:span><text:span text:style-name="T643">ugiau nei vieną būsto nuomos ar išperkamosios būsto nuomos<text:s/></text:span><text:span text:style-name="T644">mokesčio</text:span><text:span text:style-name="T645"><text:s/>dalies kompensaciją (asmens ir šeimos, kaip vieno būsto nuomos ar išperkamosios būsto nuomos<text:s/></text:span><text:span text:style-name="T646">mokesčio</text:span><text:span text:style-name="T647"><text:s/>kompensacijų gavėjo, apibrėžimas Aprašo 20.2 papunktyje).</text:span><text:s/></text:p>
      <text:p text:style-name="P648">Punkto pakeitimai:</text:p>
      <text:p text:style-name="P649"><text:span text:style-name="T650">Nr.<text:s/></text:span><text:a xlink:href="https://www.e-tar.lt/portal/legalAct.html?documentId=97edcdd0861d11eb9fecb5ecd3bd711c" office:target-frame-name="_top" xlink:show="replace"><text:span text:style-name="T651">A1-222</text:span></text:a><text:span text:style-name="T652">, 2021-03-16, paskelbta TAR 2021-03-16, i. k. 2021-05228</text:span></text:p>
      <text:p text:style-name="Normal"/>
      <text:p text:style-name="P653"><text:span text:style-name="T654">21</text:span><text:span text:style-name="T655">. Statistiniai duomenys apie savivaldybėms, pagal teisės aktus, perduotoms įstaigoms išl</text:span><text:span text:style-name="T656">aikyti lėšų panaudojimą pateikiami užpildant Aprašo 8 priedą (toliau – 8 priedas):<text:s/></text:span></text:p>
      <text:p text:style-name="P657"><text:span text:style-name="T658">21.1</text:span><text:span text:style-name="T659">. įstaigoms išlaikyti panaudotos lėšos ketvirtinėje ataskaitoje nurodomos eurais (suapvalinus iki sveikojo skaičiaus). Nurodomos kasinės išlaidos savivaldybėms pagal<text:s/></text:span><text:span text:style-name="T660">teisės aktus perduotoms įstaigoms išlaikyti;</text:span></text:p>
      <text:p text:style-name="P661"><text:span text:style-name="T662">21.2</text:span><text:span text:style-name="T663">. „Darbo užmokestis“ (8 priedo 1 eilutė). Šioje eilutėje nurodomos lėšos, skirtos įstaigos darbuotojų darbo užmokesčiui padengti;</text:span></text:p>
      <text:p text:style-name="P664"><text:span text:style-name="T665">21.3</text:span><text:span text:style-name="T666">. „Socialinio draudimo įmokos“</text:span><text:span text:style-name="T667"><text:s/></text:span><text:span text:style-name="T668">(8 priedo 2 eilutė). Šioje eilutėj</text:span><text:span text:style-name="T669">e nurodomos lėšos, skirtos įstaigos darbuotojų socialinio draudimo įmokoms sumokėti;</text:span></text:p>
      <text:p text:style-name="P670"><text:span text:style-name="T671">21.4</text:span><text:span text:style-name="T672">. „Kitos išlaidos“ (8 priedo 3 eilutė). Šioje eilutėje nurodomos lėšos, skirtos mitybai, medikamentams, komunalinėms paslaugoms, ryšiams, komandiruotėms,<text:s/></text:span><text:span text:style-name="T673">transportui išlaikyti, kvalifikacijai tobulinti ir kt.</text:span></text:p>
      <text:p text:style-name="P674"><text:span text:style-name="T675">22</text:span><text:span text:style-name="T676">.<text:s/></text:span><text:span text:style-name="T677">Duomenys<text:s/></text:span><text:span text:style-name="T678">Biudžeto išlaidų sąmatos vykdymo ketvirtinėje ataskaitoje (Aprašo 9 priedas (toliau – 9 priedas) pateikiami eurais ir euro centais pagal kiekvieną priemonę, valstybės funkciją ir fin</text:span><text:span text:style-name="T679">ansavimo šaltinį atskirai.</text:span></text:p>
      <text:p text:style-name="P680"><text:span text:style-name="T681">23</text:span><text:span text:style-name="T682">. Biudžeto išlaidų sąmatos vykdymo ketvirtinės ataskaitos</text:span><text:span text:style-name="T683"><text:s/>(9 priedas) stulpelių pildymas:<text:s/></text:span></text:p>
      <text:p text:style-name="P684"><text:span text:style-name="T685">23.1</text:span><text:span text:style-name="T686">. eilutėje „Asignavimų planas metams, įskaitant patikslinimus“</text:span><text:span text:style-name="T687"><text:s/></text:span><text:span text:style-name="T688">įrašoma einamųjų metų Lietuvos Respublikos socialinės apsaugos<text:s/></text:span><text:span text:style-name="T689">ir darbo ministro įsakymu patvirtinta valstybės biudžeto specialiųjų tikslinių dotacijų savivaldybių biudžetams lėšų metinė suma pagal priemonę;</text:span></text:p>
      <text:p text:style-name="P690"><text:span text:style-name="T691">23.2</text:span><text:span text:style-name="T692">. eilutėje „Asignavimų planas ataskaitiniam laikotarpiui, įskaitant patikslinimus“</text:span><text:span text:style-name="T693"><text:s/></text:span><text:span text:style-name="T694">įrašoma ataskaitinia</text:span><text:span text:style-name="T695">m laikotarpiui ministerijos potvarkiu skirta suma pagal priemonę;</text:span></text:p>
      <text:p text:style-name="P696"><text:span text:style-name="T697">23.3</text:span><text:span text:style-name="T698">. eilutėje „Gauti asignavimai per ataskaitini ketvirtį“</text:span><text:span text:style-name="T699"><text:s/></text:span><text:span text:style-name="T700">įrašoma</text:span><text:span text:style-name="T701"><text:s/></text:span><text:span text:style-name="T702">gauta asignavimų suma priemonės vykdymui per ataskaitinį ketvirtį;</text:span></text:p>
      <text:p text:style-name="P703"><text:span text:style-name="T704">23.4</text:span><text:span text:style-name="T705">. eilutėje „Gauti asignavimai nuo metų prad</text:span><text:span text:style-name="T706">žios“</text:span><text:span text:style-name="T707"><text:s/></text:span><text:span text:style-name="T708">įrašoma nuo metų pradžios gauta asignavimų suma priemonės vykdymui;</text:span></text:p>
      <text:p text:style-name="P709"><text:span text:style-name="T710">23.5</text:span><text:span text:style-name="T711">. eilutėje „Kasinės išlaidos per ataskaitinį ketvirtį“</text:span><text:span text:style-name="T712"><text:s/></text:span><text:span text:style-name="T713">įrašoma</text:span><text:span text:style-name="T714"><text:s/></text:span><text:span text:style-name="T715">per ataskaitinį ketvirtį gavėjams išmokėta specialiųjų tikslinių dotacijų suma;</text:span></text:p>
      <text:p text:style-name="P716"><text:span text:style-name="T717">23.6</text:span><text:span text:style-name="T718">. eilutėje „Kasinės išl</text:span><text:span text:style-name="T719">aidos nuo metų pradžios“</text:span><text:span text:style-name="T720"><text:s/></text:span><text:span text:style-name="T721">įrašoma</text:span><text:span text:style-name="T722"><text:s/></text:span><text:span text:style-name="T723">gavėjams nuo metų pradžios išmokėta specialiųjų tikslinių dotacijų suma;</text:span></text:p>
      <text:p text:style-name="P724"><text:span text:style-name="T725">23.7</text:span><text:span text:style-name="T726">. eilutėje „Grąžinta einamųjų metų finansavimo suma iki 20...-12-31“</text:span><text:span text:style-name="T727"><text:s/></text:span><text:span text:style-name="T728">įrašoma</text:span><text:span text:style-name="T729"><text:s/></text:span><text:span text:style-name="T730">einamaisiais metais grąžinta einamųjų metų finansavimo suma;</text:span></text:p>
      <text:p text:style-name="P731"><text:span text:style-name="T732">23</text:span><text:span text:style-name="T733">.8</text:span><text:span text:style-name="T734">. eilutėje „Grąžinta einamųjų metų finansavimo suma nuo 20...-01-01 iki 20...-01-07“</text:span><text:span text:style-name="T735"><text:s/></text:span><text:span text:style-name="T736">įrašoma einamųjų metų finansavimo suma, grąžinta kitų metų sausio 1–7 dieną;<text:s/></text:span></text:p>
      <text:p text:style-name="P737"><text:span text:style-name="T738">23.9</text:span><text:span text:style-name="T739">. eilutėje „Grąžinta praėjusių laikotarpių finansavimo suma nuo 20...-01-01 iki 2</text:span><text:span text:style-name="T740">0...-12-31“ įrašoma grąžinta finansavimo suma už praėjusius laikotarpius;<text:s/></text:span></text:p>
      <text:p text:style-name="P741"><text:span text:style-name="T742">23.10</text:span><text:span text:style-name="T743">. eilutėje „Grąžinta banko palūkanų nuo 20...-01-01 iki 20...-12-31“</text:span><text:span text:style-name="T744"><text:s/></text:span><text:span text:style-name="T745">įrašoma grąžinta banko palūkanų suma, gauta už banke laikomas specialiųjų tikslinių dotacijų lėšas.</text:span></text:p>
      <text:p text:style-name="P746"/>
      <text:p text:style-name="P747"><text:span text:style-name="T748">V</text:span><text:span text:style-name="T749"><text:s/>SKYRIUS</text:span></text:p>
      <text:p text:style-name="P750"><text:span text:style-name="T751">BAIGIAMOSIOS NUOSTATOS</text:span></text:p>
      <text:p text:style-name="P752"/>
      <text:p text:style-name="P753"><text:span text:style-name="T754">24</text:span><text:span text:style-name="T755">. Savivaldybių administracijos tiesiogiai, paštu arba elektroninėmis ryšio priemonėmis (pasirašytus saugiu elektroniniu parašu) teikia ministerijai 1–8 priedus, pasibaigus kiekvienam kalendorinių metų ketvirčiu</text:span><text:span text:style-name="T756">i, iki kito ketvirčio pirmojo mėnesio 15 d.</text:span><text:s/></text:p>
      <text:p text:style-name="P757">Punkto pakeitimai:</text:p>
      <text:p text:style-name="P758"><text:span text:style-name="T759">Nr.<text:s/></text:span><text:a xlink:href="https://www.e-tar.lt/portal/legalAct.html?documentId=2d34b2f09dfb11e79127a823199cc174" office:target-frame-name="_top" xlink:show="replace"><text:span text:style-name="T760">A1-494</text:span></text:a><text:span text:style-name="T761">, 2017-09-20, paskelbta TAR 2017-09-21, i. k. 2017-14871</text:span></text:p>
      <text:p text:style-name="P762"><text:span text:style-name="T763">Nr.<text:s/></text:span><text:a xlink:href="https://www.e-tar.lt/portal/legalAct.html?documentId=7b7a2ad0327011e881f2ba995b003ed2" office:target-frame-name="_top" xlink:show="replace"><text:span text:style-name="T764">A1-128</text:span></text:a><text:span text:style-name="T765">, 2018-03-28, paskelbta TAR 2018-03-30, i. k. 2018-04879</text:span></text:p>
      <text:p text:style-name="Normal"/>
      <text:p text:style-name="P766"><text:span text:style-name="T767">25</text:span><text:span text:style-name="T768">. Savivaldybių administracijos tiesiogiai, paštu arba elektroninėmis ryšio priemonėmis (pasirašytą saugiu elekt</text:span><text:span text:style-name="T769">roniniu parašu) teikia departamentui 9 priedą, pasibaigus kiekvienam kalendorinių metų ketvirčiui, iki kito ketvirčio pirmojo mėnesio 7 d.</text:span><text:s/></text:p>
      <text:p text:style-name="P770">Punkto pakeitimai:</text:p>
      <text:p text:style-name="P771"><text:span text:style-name="T772">Nr.<text:s/></text:span><text:a xlink:href="https://www.e-tar.lt/portal/legalAct.html?documentId=7b7a2ad0327011e881f2ba995b003ed2" office:target-frame-name="_top" xlink:show="replace"><text:span text:style-name="T773">A1-128</text:span></text:a><text:span text:style-name="T774">, 2018-03-28, paskelbta TAR 2018-03-30, i. k. 2018-04879</text:span></text:p>
      <text:p text:style-name="P775"><text:span text:style-name="T776">Nr.<text:s/></text:span><text:a xlink:href="https://www.e-tar.lt/portal/legalAct.html?documentId=e5e1f5f0ac9f11eab9d9cd0c85e0b745" office:target-frame-name="_top" xlink:show="replace"><text:span text:style-name="T777">A1-539</text:span></text:a><text:span text:style-name="T778">, 2020-06-12, paskelbta TAR 2020-06-12, i. k. 2020-12925</text:span></text:p>
      <text:p text:style-name="Normal"/>
      <text:p text:style-name="P779"><text:span text:style-name="T780">26</text:span><text:span text:style-name="T781">. Savivaldybių administracijos teisės aktų nustatyta tvarka užtikrina specialiųjų tikslinių<text:s/></text:span><text:span text:style-name="T782">dotacijų<text:s/></text:span><text:span text:style-name="T783">panaudojimą pagal tikslinę paskirtį, naudojimo teisėtumą, ekonomiškumą, efektyvumą ir rezultatyvumą.<text:s/></text:span></text:p>
      <text:p text:style-name="P784"><text:span text:style-name="T785">27</text:span><text:span text:style-name="T786">. Savivaldybių administracijos statistines ketv</text:span><text:span text:style-name="T787">irtines ataskaitas (1</text:span><text:span text:style-name="T788">–</text:span><text:span text:style-name="T789">8 priedai) teikia ministerijai,<text:s/></text:span><text:span text:style-name="T790">biudžeto išlaidų sąmatos vykdymo ketvirtinę ataskaitą (9 priedas) – departamentui.<text:s/></text:span></text:p>
      <text:p text:style-name="P791"><text:span text:style-name="T792">28</text:span><text:span text:style-name="T793">. Visi ataskaitų langeliai turi būti užpildyti. Tik tuo atveju, kai kurio nors rodiklio nėra, naudojami sutartin</text:span><text:span text:style-name="T794">iai ženklai – statistinėse ketvirtinėse ataskaitose (1–8 priedai) – „-“, biudžeto išlaidų sąmatos vykdymo ketvirtinėje ataskaitoje (9 priedas) – „0,00“.</text:span></text:p>
      <text:p text:style-name="P795"><text:span text:style-name="T796">29</text:span><text:span text:style-name="T797">. Ataskaitose pateikiami duomenys turi būti tikslūs. Prieš pateikiant duomenis, turi būti patikri</text:span><text:span text:style-name="T798">nama, ar suminio stulpelio duomenys atitinka sumuojamų stulpelių sumą.</text:span></text:p>
      <text:p text:style-name="P799"><text:span text:style-name="T800">30</text:span><text:span text:style-name="T801">. Paaiškėjus, kad pateikti duomenys pasikeitė, pateikiamos patikslintos ataskaitos.</text:span></text:p>
      <text:p text:style-name="P802"><text:span text:style-name="T803">31</text:span><text:span text:style-name="T804">. Teikiamose ataskaitose nurodoma visa informacija apie asmenis, atsakingus už duomenų<text:s/></text:span><text:span text:style-name="T805">pateikimą: rengėjo pareigų pavadinimas, vardas, pavardė, telefono numeris ir elektroninio pašto adresas.</text:span></text:p>
      <text:p text:style-name="P806"><text:span text:style-name="T807">32</text:span><text:span text:style-name="T808">. Statistines ketvirtines ataskaitas (1–8 priedai) pasirašo savivaldybės administracijos direktorius arba jo įgaliotas savivaldybės administracij</text:span><text:span text:style-name="T809">os tarnautojas ar darbuotojas ir atsakingo padalinio vadovas, biudžeto išlaidų sąmatos vykdymo ketvirtinę ataskaitą (9 priedas) – savivaldybės administracijos direktorius arba jo įgaliotas savivaldybės administracijos tarnautojas ar darbuotojas ir vyriausi</text:span><text:span text:style-name="T810">asis buhalteris (finansininkas).</text:span></text:p>
      <text:p text:style-name="P811"/>
      <text:p text:style-name="P812"><text:span text:style-name="T813">__________________</text:span></text:p>
      <text:p text:style-name="Normal"/>
      <text:p text:style-name="Normal"/>
      <text:p text:style-name="Normal"/>
      <text:p text:style-name="P814">Priedų pakeitimai:</text:p>
      <text:p text:style-name="Normal"/>
      <text:p text:style-name="P815">1 priedas (A1-222)</text:p>
      <text:p text:style-name="P816">Priedo pakeitimai:</text:p>
      <text:p text:style-name="P817"><text:span text:style-name="T818">Nr.<text:s/></text:span><text:a xlink:href="https://www.e-tar.lt/portal/legalAct.html?documentId=TAR.D6D1214EFB1C" office:target-frame-name="_top" xlink:show="replace"><text:span text:style-name="T819">A1-693</text:span></text:a><text:span text:style-name="T820">, 2009-12-24, Žin., 2009, Nr. 156-7053<text:s/></text:span><text:span text:style-name="T821">(2009-12-30), i. k. 1092230ISAK00A1-693</text:span></text:p>
      <text:p text:style-name="P822"><text:span text:style-name="T823">Nr.<text:s/></text:span><text:a xlink:href="https://www.e-tar.lt/portal/legalAct.html?documentId=TAR.B38B48127E5C" office:target-frame-name="_top" xlink:show="replace"><text:span text:style-name="T824">A1-435</text:span></text:a><text:span text:style-name="T825">, 2011-09-30, Žin., 2011, Nr. 120-5677 (2011-10-05), i. k. 1112230ISAK00A1-435</text:span></text:p>
      <text:p text:style-name="P826"><text:span text:style-name="T827">Nr.<text:s/></text:span><text:a xlink:href="https://www.e-tar.lt/portal/legalAct.html?documentId=TAR.2B577BECE5DA" office:target-frame-name="_top" xlink:show="replace"><text:span text:style-name="T828">A1-331</text:span></text:a><text:span text:style-name="T829">, 2012-07-17, Žin., 2012, Nr. 87-4555 (2012-07-21), i. k. 1122230ISAK00A1-331</text:span></text:p>
      <text:p text:style-name="P830"><text:span text:style-name="T831">Nr.<text:s/></text:span><text:a xlink:href="https://www.e-tar.lt/portal/legalAct.html?documentId=959a2ae0bedf11e38766a859941f6073" office:target-frame-name="_top" xlink:show="replace"><text:span text:style-name="T832">A1-183</text:span></text:a><text:span text:style-name="T833">, 2014-04-08, paskelbta</text:span><text:span text:style-name="T834"><text:s/>TAR 2014-04-08, i. k. 2014-04228</text:span></text:p>
      <text:p text:style-name="P835"><text:span text:style-name="T836">Nr.<text:s/></text:span><text:a xlink:href="https://www.e-tar.lt/portal/legalAct.html?documentId=ae8595608f6011e4a98a9f2247652cf4" office:target-frame-name="_top" xlink:show="replace"><text:span text:style-name="T837">A1-669</text:span></text:a><text:span text:style-name="T838">, 2014-12-29, paskelbta TAR 2014-12-30, i. k. 2014-20950</text:span></text:p>
      <text:p text:style-name="P839"><text:span text:style-name="T840">Nr.<text:s/></text:span><text:a xlink:href="https://www.e-tar.lt/portal/legalAct.html?documentId=73e91260f76911e68034be159a964f47" office:target-frame-name="_top" xlink:show="replace"><text:span text:style-name="T841">A1-87</text:span></text:a><text:span text:style-name="T842">, 2017-02-20, paskelbta TAR 2017-02-22, i. k. 2017-02904</text:span></text:p>
      <text:p text:style-name="P843"><text:span text:style-name="T844">Nr.<text:s/></text:span><text:a xlink:href="https://www.e-tar.lt/portal/legalAct.html?documentId=7b7a2ad0327011e881f2ba995b003ed2" office:target-frame-name="_top" xlink:show="replace"><text:span text:style-name="T845">A1-128</text:span></text:a><text:span text:style-name="T846">, 2018-03-28, paskelbta TAR 2018-03-30, i</text:span><text:span text:style-name="T847">. k. 2018-04879</text:span></text:p>
      <text:p text:style-name="P848"><text:span text:style-name="T849">Nr.<text:s/></text:span><text:a xlink:href="https://www.e-tar.lt/portal/legalAct.html?documentId=d2da4ef0366511e99595d005d42b863e" office:target-frame-name="_top" xlink:show="replace"><text:span text:style-name="T850">A1-109</text:span></text:a><text:span text:style-name="T851">, 2019-02-22, paskelbta TAR 2019-02-22, i. k. 2019-02956</text:span></text:p>
      <text:p text:style-name="P852"><text:span text:style-name="T853">Nr.<text:s/></text:span><text:a xlink:href="https://www.e-tar.lt/portal/legalAct.html?documentId=174a3540e86d11ea9342c1d4e2ff6ff6" office:target-frame-name="_top" xlink:show="replace"><text:span text:style-name="T854">A1-782</text:span></text:a><text:span text:style-name="T855">, 2020-08-27, paskelbta TAR 2020-08-28, i. k. 2020-17963</text:span></text:p>
      <text:p text:style-name="P856"><text:span text:style-name="T857">Nr.<text:s/></text:span><text:a xlink:href="https://www.e-tar.lt/portal/legalAct.html?documentId=97edcdd0861d11eb9fecb5ecd3bd711c" office:target-frame-name="_top" xlink:show="replace"><text:span text:style-name="T858">A1-222</text:span></text:a><text:span text:style-name="T859">, 2021-03-16, paskelbta TAR 2021-03-16, i. k. 2021-05228</text:span></text:p>
      <text:p text:style-name="Normal"/>
      <text:p text:style-name="P860">2 priedas</text:p>
      <text:p text:style-name="P861">Priedo pakeitimai:</text:p>
      <text:p text:style-name="P862"><text:span text:style-name="T863">Nr.<text:s/></text:span><text:a xlink:href="https://www.e-tar.lt/portal/legalAct.html?documentId=TAR.2B577BECE5DA" office:target-frame-name="_top" xlink:show="replace"><text:span text:style-name="T864">A1-331</text:span></text:a><text:span text:style-name="T865">, 2012-07-17, Žin., 2012, Nr. 87-4555 (2012-07-21), i. k. 1122230ISAK00A1-331</text:span></text:p>
      <text:p text:style-name="P866"><text:span text:style-name="T867">Nr.<text:s/></text:span><text:a xlink:href="https://www.e-tar.lt/portal/legalAct.html?documentId=ae8595608f6011e4a98a9f2247652cf4" office:target-frame-name="_top" xlink:show="replace"><text:span text:style-name="T868">A1-669</text:span></text:a><text:span text:style-name="T869">, 2014-12-29, paskelbta TAR 2014-12-30, i. k. 2014-20950</text:span></text:p>
      <text:p text:style-name="P870">Neteko galios nuo: 2019-02-23</text:p>
      <text:p text:style-name="P871"><text:span text:style-name="T872">Nr.<text:s/></text:span><text:a xlink:href="https://www.e-tar.lt/portal/legalAct.html?documentId=d2da4ef0366511e99595d005d42b863e" office:target-frame-name="_top" xlink:show="replace"><text:span text:style-name="T873">A1-109</text:span></text:a><text:span text:style-name="T874">, 2019-02-22, paskelbta TAR 2019-02-22, i. k. 2019-02956</text:span></text:p>
      <text:p text:style-name="Normal"/>
      <text:p text:style-name="P875">3 priedas (A1-222)</text:p>
      <text:p text:style-name="P876">Priedo pakeitimai:</text:p>
      <text:p text:style-name="P877"><text:span text:style-name="T878">Nr.<text:s/></text:span><text:a xlink:href="https://www.e-tar.lt/portal/legalAct.html?documentId=TAR.2B577BECE5DA" office:target-frame-name="_top" xlink:show="replace"><text:span text:style-name="T879">A1-331</text:span></text:a><text:span text:style-name="T880">, 2012-07-17, Žin., 2012, N</text:span><text:span text:style-name="T881">r. 87-4555 (2012-07-21), i. k. 1122230ISAK00A1-331</text:span></text:p>
      <text:p text:style-name="P882"><text:span text:style-name="T883">Nr.<text:s/></text:span><text:a xlink:href="https://www.e-tar.lt/portal/legalAct.html?documentId=ae8595608f6011e4a98a9f2247652cf4" office:target-frame-name="_top" xlink:show="replace"><text:span text:style-name="T884">A1-669</text:span></text:a><text:span text:style-name="T885">, 2014-12-29, paskelbta TAR 2014-12-30, i. k. 2014-20950</text:span></text:p>
      <text:p text:style-name="P886"><text:span text:style-name="T887">Nr.<text:s/></text:span><text:a xlink:href="https://www.e-tar.lt/portal/legalAct.html?documentId=c98d97d06bd711e7827cd63159af616c" office:target-frame-name="_top" xlink:show="replace"><text:span text:style-name="T888">A1-392</text:span></text:a><text:span text:style-name="T889">, 2017-07-18, paskelbta TAR 2017-07-19, i. k. 2017-12417</text:span></text:p>
      <text:p text:style-name="P890"><text:span text:style-name="T891">Nr.<text:s/></text:span><text:a xlink:href="https://www.e-tar.lt/portal/legalAct.html?documentId=97edcdd0861d11eb9fecb5ecd3bd711c" office:target-frame-name="_top" xlink:show="replace"><text:span text:style-name="T892">A1-222</text:span></text:a><text:span text:style-name="T893">, 2021-03-16, paskelbta</text:span><text:span text:style-name="T894"><text:s/>TAR 2021-03-16, i. k. 2021-05228</text:span></text:p>
      <text:p text:style-name="Normal"/>
      <text:p text:style-name="P895">4 priedas</text:p>
      <text:p text:style-name="P896">Priedo pakeitimai:</text:p>
      <text:p text:style-name="P897"><text:span text:style-name="T898">Nr.<text:s/></text:span><text:a xlink:href="https://www.e-tar.lt/portal/legalAct.html?documentId=TAR.B38B48127E5C" office:target-frame-name="_top" xlink:show="replace"><text:span text:style-name="T899">A1-435</text:span></text:a><text:span text:style-name="T900">, 2011-09-30, Žin., 2011, Nr. 120-5677 (2011-10-05), i. k. 1112230ISAK00A1-435</text:span></text:p>
      <text:p text:style-name="P901"><text:span text:style-name="T902">Nr.<text:s/></text:span><text:a xlink:href="https://www.e-tar.lt/portal/legalAct.html?documentId=TAR.2B577BECE5DA" office:target-frame-name="_top" xlink:show="replace"><text:span text:style-name="T903">A1-331</text:span></text:a><text:span text:style-name="T904">, 2012-07-17, Žin., 2012, Nr. 87-4555 (2012-07-21), i. k. 1122230ISAK00A1-331</text:span></text:p>
      <text:p text:style-name="P905"><text:span text:style-name="T906">Nr.<text:s/></text:span><text:a xlink:href="https://www.e-tar.lt/portal/legalAct.html?documentId=ae8595608f6011e4a98a9f2247652cf4" office:target-frame-name="_top" xlink:show="replace"><text:span text:style-name="T907">A1-669</text:span></text:a><text:span text:style-name="T908">, 2014-12-29, paskelbta TAR 2014-12-30, i. k. 2014-20950</text:span></text:p>
      <text:p text:style-name="Normal"/>
      <text:p text:style-name="P909">5 priedas (A1-222)</text:p>
      <text:p text:style-name="P910">Priedo pakeitimai:</text:p>
      <text:p text:style-name="P911"><text:span text:style-name="T912">Nr.<text:s/></text:span><text:a xlink:href="https://www.e-tar.lt/portal/legalAct.html?documentId=TAR.B38B48127E5C" office:target-frame-name="_top" xlink:show="replace"><text:span text:style-name="T913">A1-435</text:span></text:a><text:span text:style-name="T914">, 2011-09-30, Žin., 2011, Nr. 120-5677 (2011-10-05),</text:span><text:span text:style-name="T915"><text:s/>i. k. 1112230ISAK00A1-435</text:span></text:p>
      <text:p text:style-name="P916"><text:span text:style-name="T917">Nr.<text:s/></text:span><text:a xlink:href="https://www.e-tar.lt/portal/legalAct.html?documentId=959a2ae0bedf11e38766a859941f6073" office:target-frame-name="_top" xlink:show="replace"><text:span text:style-name="T918">A1-183</text:span></text:a><text:span text:style-name="T919">, 2014-04-08, paskelbta TAR 2014-04-08, i. k. 2014-04228</text:span></text:p>
      <text:p text:style-name="P920"><text:span text:style-name="T921">Nr.<text:s/></text:span><text:a xlink:href="https://www.e-tar.lt/portal/legalAct.html?documentId=ae8595608f6011e4a98a9f2247652cf4" office:target-frame-name="_top" xlink:show="replace"><text:span text:style-name="T922">A1-669</text:span></text:a><text:span text:style-name="T923">, 2014-12-29, paskelbta TAR 2014-12-30, i. k. 2014-20950</text:span></text:p>
      <text:p text:style-name="P924"><text:span text:style-name="T925">Nr.<text:s/></text:span><text:a xlink:href="https://www.e-tar.lt/portal/legalAct.html?documentId=73e91260f76911e68034be159a964f47" office:target-frame-name="_top" xlink:show="replace"><text:span text:style-name="T926">A1-87</text:span></text:a><text:span text:style-name="T927">, 2017-02-20, paskelbta TAR 2017-02-22, i. k. 20</text:span><text:span text:style-name="T928">17-02904</text:span></text:p>
      <text:p text:style-name="P929"><text:span text:style-name="T930">Nr.<text:s/></text:span><text:a xlink:href="https://www.e-tar.lt/portal/legalAct.html?documentId=8c5d5dc0e66311e8a924e51e3682e4fc" office:target-frame-name="_top" xlink:show="replace"><text:span text:style-name="T931">A1-625</text:span></text:a><text:span text:style-name="T932">, 2018-11-12, paskelbta TAR 2018-11-14, i. k. 2018-18333</text:span></text:p>
      <text:p text:style-name="P933"><text:span text:style-name="T934">Nr.<text:s/></text:span><text:a xlink:href="https://www.e-tar.lt/portal/legalAct.html?documentId=97edcdd0861d11eb9fecb5ecd3bd711c" office:target-frame-name="_top" xlink:show="replace"><text:span text:style-name="T935">A1-222</text:span></text:a><text:span text:style-name="T936">, 2021-03-16, paskelbta TAR 2021-03-16, i. k. 2021-05228</text:span></text:p>
      <text:p text:style-name="Normal"/>
      <text:p text:style-name="P937">6 priedas</text:p>
      <text:p text:style-name="P938">Priedo pakeitimai:</text:p>
      <text:p text:style-name="P939"><text:span text:style-name="T940">Nr.<text:s/></text:span><text:a xlink:href="https://www.e-tar.lt/portal/legalAct.html?documentId=TAR.D6D1214EFB1C" office:target-frame-name="_top" xlink:show="replace"><text:span text:style-name="T941">A1-693</text:span></text:a><text:span text:style-name="T942">, 2009-12-24, Žin., 2009, Nr. 156-7053<text:s/></text:span><text:span text:style-name="T943">(2009-12-30), i. k. 1092230ISAK00A1-693</text:span></text:p>
      <text:p text:style-name="P944"><text:span text:style-name="T945">Nr.<text:s/></text:span><text:a xlink:href="https://www.e-tar.lt/portal/legalAct.html?documentId=ae8595608f6011e4a98a9f2247652cf4" office:target-frame-name="_top" xlink:show="replace"><text:span text:style-name="T946">A1-669</text:span></text:a><text:span text:style-name="T947">, 2014-12-29, paskelbta TAR 2014-12-30, i. k. 2014-20950</text:span></text:p>
      <text:p text:style-name="P948"><text:span text:style-name="T949">Nr.<text:s/></text:span><text:a xlink:href="https://www.e-tar.lt/portal/legalAct.html?documentId=4f53e770615611e79198ffdb108a3753" office:target-frame-name="_top" xlink:show="replace"><text:span text:style-name="T950">A1-360</text:span></text:a><text:span text:style-name="T951">, 2017-07-05, paskelbta TAR 2017-07-07, i. k. 2017-11678</text:span></text:p>
      <text:p text:style-name="P952"><text:span text:style-name="T953">Nr.<text:s/></text:span><text:a xlink:href="https://www.e-tar.lt/portal/legalAct.html?documentId=d2da4ef0366511e99595d005d42b863e" office:target-frame-name="_top" xlink:show="replace"><text:span text:style-name="T954">A1-109</text:span></text:a><text:span text:style-name="T955">, 2019-02-22, paskelbta TAR 2019-02-22, i. k. 2019-02956</text:span></text:p>
      <text:p text:style-name="Normal"/>
      <text:p text:style-name="P956">7 priedas (A1-222)</text:p>
      <text:p text:style-name="P957">Papildyta priedu:</text:p>
      <text:p text:style-name="P958"><text:span text:style-name="T959">Nr.<text:s/></text:span><text:a xlink:href="https://www.e-tar.lt/portal/legalAct.html?documentId=ae8595608f6011e4a98a9f2247652cf4" office:target-frame-name="_top" xlink:show="replace"><text:span text:style-name="T960">A1-669</text:span></text:a><text:span text:style-name="T961">, 2014-12-29, paskelbta TAR 2014-12-30, i.</text:span><text:span text:style-name="T962"><text:s/>k. 2014-20950</text:span></text:p>
      <text:p text:style-name="P963">Priedo pakeitimai:</text:p>
      <text:p text:style-name="P964"><text:span text:style-name="T965">Nr.<text:s/></text:span><text:a xlink:href="https://www.e-tar.lt/portal/legalAct.html?documentId=97edcdd0861d11eb9fecb5ecd3bd711c" office:target-frame-name="_top" xlink:show="replace"><text:span text:style-name="T966">A1-222</text:span></text:a><text:span text:style-name="T967">, 2021-03-16, paskelbta TAR 2021-03-16, i. k. 2021-05228</text:span></text:p>
      <text:p text:style-name="Normal"/>
      <text:p text:style-name="P968">8 priedas</text:p>
      <text:p text:style-name="P969">Papildyta priedu:</text:p>
      <text:p text:style-name="P970"><text:span text:style-name="T971">Nr.<text:s/></text:span><text:a xlink:href="https://www.e-tar.lt/portal/legalAct.html?documentId=ae8595608f6011e4a98a9f2247652cf4" office:target-frame-name="_top" xlink:show="replace"><text:span text:style-name="T972">A1-669</text:span></text:a><text:span text:style-name="T973">, 2014-12-29, paskelbta TAR 2014-12-30, i. k. 2014-20950</text:span></text:p>
      <text:p text:style-name="Normal"/>
      <text:p text:style-name="P974">9 priedas</text:p>
      <text:p text:style-name="P975">Papildyta priedu:</text:p>
      <text:p text:style-name="P976"><text:span text:style-name="T977">Nr.<text:s/></text:span><text:a xlink:href="https://www.e-tar.lt/portal/legalAct.html?documentId=ae8595608f6011e4a98a9f2247652cf4" office:target-frame-name="_top" xlink:show="replace"><text:span text:style-name="T978">A1-669</text:span></text:a><text:span text:style-name="T979">, 2014-12-29, paskelbta TAR 2014-12-30, i. k. 2014-20950</text:span></text:p>
      <text:p text:style-name="Normal"/>
      <text:p text:style-name="P980"/>
      <text:p text:style-name="P981"/>
      <text:p text:style-name="P982"><text:span text:style-name="T983">Pakeitimai:</text:span></text:p>
      <text:p text:style-name="P984"/>
      <text:p text:style-name="P985"><text:span text:style-name="T986">1.</text:span></text:p>
      <text:p text:style-name="P987"><text:span text:style-name="T988">Lietuvos Respublikos socialinės apsaugos ir darbo ministerija, Įsakymas</text:span></text:p>
      <text:p text:style-name="P989"><text:span text:style-name="T990">Nr.<text:s/></text:span><text:a xlink:href="https://www.e-tar.lt/portal/legalAct.html?documentId=TAR.D6D1214EFB1C" office:target-frame-name="_top" xlink:show="replace"><text:span text:style-name="T991">A1-693</text:span></text:a><text:span text:style-name="T992">, 2009-12-24, Žin., 2009, Nr. 156-7053 (2009-12-30), i. k. 1092230ISAK00A1-693</text:span></text:p>
      <text:p text:style-name="P993"><text:span text:style-name="T994">Dėl Lietuvos Respublikos socialinės apsaugos ir darbo ministro 2009 m. birželio 9 d. įsakymo Nr. A1-381 "Dėl Duomenų apie valstybinėms (perduotoms savivaldybėms) funkcijom</text:span><text:span text:style-name="T995">s atlikti skirtų lėšų panaudojimą teikimo Lietuvos Respublikos socialinės apsaugos ir darbo ministerijai tvarkos aprašo patvirtinimo" pakeitimo</text:span></text:p>
      <text:p text:style-name="P996"/>
      <text:p text:style-name="P997"><text:span text:style-name="T998">2.</text:span></text:p>
      <text:p text:style-name="P999"><text:span text:style-name="T1000">Lietuvos Respublikos socialinės apsaugos ir darbo ministerija, Įsakymas</text:span></text:p>
      <text:p text:style-name="P1001"><text:span text:style-name="T1002">Nr.<text:s/></text:span><text:a xlink:href="https://www.e-tar.lt/portal/legalAct.html?documentId=TAR.B38B48127E5C" office:target-frame-name="_top" xlink:show="replace"><text:span text:style-name="T1003">A1-435</text:span></text:a><text:span text:style-name="T1004">, 2011-09-30, Žin., 2011, Nr. 120-5677 (2011-10-05), i. k. 1112230ISAK00A1-435</text:span></text:p>
      <text:p text:style-name="P1005"><text:span text:style-name="T1006">Dėl Lietuvos Respublikos socialinės apsaugos ir darbo ministro 2009 m. birželio 9 d. įsakym</text:span><text:span text:style-name="T1007">o Nr. A1-381 "Dėl Duomenų apie valstybinėms (perduotoms savivaldybėms) funkcijoms atlikti skirtų lėšų panaudojimą teikimo Lietuvos Respublikos socialinės apsaugos ir darbo ministerijai tvarkos aprašo patvirtinimo" pakeitimo</text:span></text:p>
      <text:p text:style-name="P1008"/>
      <text:p text:style-name="P1009"><text:span text:style-name="T1010">3.</text:span></text:p>
      <text:p text:style-name="P1011"><text:span text:style-name="T1012">Lietuvos Respublikos sociali</text:span><text:span text:style-name="T1013">nės apsaugos ir darbo ministerija, Įsakymas</text:span></text:p>
      <text:p text:style-name="P1014"><text:span text:style-name="T1015">Nr.<text:s/></text:span><text:a xlink:href="https://www.e-tar.lt/portal/legalAct.html?documentId=TAR.2B577BECE5DA" office:target-frame-name="_top" xlink:show="replace"><text:span text:style-name="T1016">A1-331</text:span></text:a><text:span text:style-name="T1017">, 2012-07-17, Žin., 2012, Nr. 87-4555 (2012-07-21), i. k. 1122230ISAK00A1-331</text:span></text:p>
      <text:p text:style-name="P1018"><text:span text:style-name="T1019">Dėl Lietuvos Respublikos socialinės apsaug</text:span><text:span text:style-name="T1020">os ir darbo ministro 2009 m. birželio 9 d. įsakymo Nr. A1-381 "Dėl Duomenų apie valstybinėms (perduotoms savivaldybėms) funkcijoms atlikti skirtų lėšų panaudojimą teikimo Lietuvos Respublikos socialinės apsaugos ir darbo ministerijai tvarkos aprašo patvirt</text:span><text:span text:style-name="T1021">inimo" pakeitimo</text:span></text:p>
      <text:p text:style-name="P1022"/>
      <text:p text:style-name="P1023"><text:span text:style-name="T1024">4.</text:span></text:p>
      <text:p text:style-name="P1025"><text:span text:style-name="T1026">Lietuvos Respublikos socialinės apsaugos ir darbo ministerija, Įsakymas</text:span></text:p>
      <text:p text:style-name="P1027"><text:span text:style-name="T1028">Nr.<text:s/></text:span><text:a xlink:href="https://www.e-tar.lt/portal/legalAct.html?documentId=959a2ae0bedf11e38766a859941f6073" office:target-frame-name="_top" xlink:show="replace"><text:span text:style-name="T1029">A1-183</text:span></text:a><text:span text:style-name="T1030">, 2014-04-08, paskelbta TAR 2014-04-08, i. k. 2014-0422</text:span><text:span text:style-name="T1031">8</text:span></text:p>
      <text:p text:style-name="P1032"><text:span text:style-name="T1033">Dėl Lietuvos Respublikos socialinės apsaugos ir darbo ministro 2009 m. birželio 9 d. įsakymo Nr. A1-381 „Dėl Duomenų apie valstybinėms (perduotoms savivaldybėms) funkcijoms atlikti skirtų lėšų panaudojimą teikimo Lietuvos Respublikos socialinės apsaugos<text:s/></text:span><text:span text:style-name="T1034">ir darbo ministerijai tvarkos aprašo patvirtinimo“ pakeitimo</text:span></text:p>
      <text:p text:style-name="P1035"/>
      <text:p text:style-name="P1036"><text:span text:style-name="T1037">5.</text:span></text:p>
      <text:p text:style-name="P1038"><text:span text:style-name="T1039">Lietuvos Respublikos socialinės apsaugos ir darbo ministerija, Įsakymas</text:span></text:p>
      <text:p text:style-name="P1040"><text:span text:style-name="T1041">Nr.<text:s/></text:span><text:a xlink:href="https://www.e-tar.lt/portal/legalAct.html?documentId=ae8595608f6011e4a98a9f2247652cf4" office:target-frame-name="_top" xlink:show="replace"><text:span text:style-name="T1042">A1-669</text:span></text:a><text:span text:style-name="T1043">, 2014-12-2</text:span><text:span text:style-name="T1044">9, paskelbta TAR 2014-12-30, i. k. 2014-20950</text:span></text:p>
      <text:p text:style-name="P1045"><text:span text:style-name="T1046">Dėl Lietuvos Respublikos socialinės apsaugos ir darbo ministro 2009 m. birželio 9 d. įsakymo Nr. A1-381 „Dėl Duomenų apie savivaldybių funkcijoms atlikti skirtų lėšų panaudojimą teikimo Lietuvos Respublikos soc</text:span><text:span text:style-name="T1047">ialinės apsaugos ir darbo ministerijai tvarkos aprašo patvirtinimo“ pakeitimo</text:span></text:p>
      <text:p text:style-name="P1048"/>
      <text:p text:style-name="P1049"><text:span text:style-name="T1050">6.</text:span></text:p>
      <text:p text:style-name="P1051"><text:span text:style-name="T1052">Lietuvos Respublikos socialinės apsaugos ir darbo ministerija, Įsakymas</text:span></text:p>
      <text:p text:style-name="P1053"><text:span text:style-name="T1054">Nr.<text:s/></text:span><text:a xlink:href="https://www.e-tar.lt/portal/legalAct.html?documentId=5f74e6d092b911e5a6f4e928c954d72b" office:target-frame-name="_top" xlink:show="replace"><text:span text:style-name="T1055">A1-691</text:span></text:a><text:span text:style-name="T1056">, 2015-11-24, paskelbta TAR 2015-11-25, i. k. 2015-18672</text:span></text:p>
      <text:p text:style-name="P1057"><text:span text:style-name="T1058">Dėl Lietuvos Respublikos socialinės apsaugos ir darbo ministro 2009 m. birželio 9 d. įsakymo Nr. A1-381 „Dėl Savivaldybių funkcijoms atlikti skirtų lėšų paskirstymo, pervedimo, naudojimo ir duo</text:span><text:span text:style-name="T1059">menų pateikimo tvarkos aprašo patvirtinimo“ pakeitimo</text:span></text:p>
      <text:p text:style-name="P1060"/>
      <text:p text:style-name="P1061"><text:span text:style-name="T1062">7.</text:span></text:p>
      <text:p text:style-name="P1063"><text:span text:style-name="T1064">Lietuvos Respublikos socialinės apsaugos ir darbo ministerija, Įsakymas</text:span></text:p>
      <text:p text:style-name="P1065"><text:span text:style-name="T1066">Nr.<text:s/></text:span><text:a xlink:href="https://www.e-tar.lt/portal/legalAct.html?documentId=73e91260f76911e68034be159a964f47" office:target-frame-name="_top" xlink:show="replace"><text:span text:style-name="T1067">A1-87</text:span></text:a><text:span text:style-name="T1068">, 2017-02-20, paske</text:span><text:span text:style-name="T1069">lbta TAR 2017-02-22, i. k. 2017-02904</text:span></text:p>
      <text:p text:style-name="P1070"><text:span text:style-name="T1071">Dėl Lietuvos Respublikos socialinės apsaugos ir darbo ministro 2009 m. birželio 9 d. įsakymo Nr. A1-381 „Dėl Savivaldybių funkcijoms atlikti skirtų lėšų paskirstymo, pervedimo, naudojimo ir duomenų pateikimo tvarkos ap</text:span><text:span text:style-name="T1072">rašo patvirtinimo“ pakeitimo</text:span></text:p>
      <text:p text:style-name="P1073"/>
      <text:p text:style-name="P1074"><text:span text:style-name="T1075">8.</text:span></text:p>
      <text:p text:style-name="P1076"><text:span text:style-name="T1077">Lietuvos Respublikos socialinės apsaugos ir darbo ministerija, Įsakymas</text:span></text:p>
      <text:p text:style-name="P1078"><text:span text:style-name="T1079">Nr.<text:s/></text:span><text:a xlink:href="https://www.e-tar.lt/portal/legalAct.html?documentId=4f53e770615611e79198ffdb108a3753" office:target-frame-name="_top" xlink:show="replace"><text:span text:style-name="T1080">A1-360</text:span></text:a><text:span text:style-name="T1081">, 2017-07-05, paskelbta TAR 2017-07-07, i.<text:s/></text:span><text:span text:style-name="T1082">k. 2017-11678</text:span></text:p>
      <text:p text:style-name="P1083"><text:span text:style-name="T1084">Dėl Lietuvos Respublikos socialinės apsaugos ir darbo ministro 2009 m. birželio 9 d. įsakymo Nr. A1-381 „Dėl Savivaldybių funkcijoms atlikti skirtų lėšų paskirstymo, pervedimo, naudojimo ir duomenų pateikimo tvarkos aprašo patvirtinimo“ pakei</text:span><text:span text:style-name="T1085">timo</text:span></text:p>
      <text:p text:style-name="P1086"/>
      <text:p text:style-name="P1087"><text:span text:style-name="T1088">9.</text:span></text:p>
      <text:p text:style-name="P1089"><text:span text:style-name="T1090">Lietuvos Respublikos socialinės apsaugos ir darbo ministerija, Įsakymas</text:span></text:p>
      <text:p text:style-name="P1091"><text:span text:style-name="T1092">Nr.<text:s/></text:span><text:a xlink:href="https://www.e-tar.lt/portal/legalAct.html?documentId=c98d97d06bd711e7827cd63159af616c" office:target-frame-name="_top" xlink:show="replace"><text:span text:style-name="T1093">A1-392</text:span></text:a><text:span text:style-name="T1094">, 2017-07-18, paskelbta TAR 2017-07-19, i. k. 2017-12417</text:span></text:p>
      <text:p text:style-name="P1095"><text:span text:style-name="T1096">Dėl Lietuv</text:span><text:span text:style-name="T1097">os Respublikos socialinės apsaugos ir darbo ministro 2009 m. birželio 9 d. įsakymo Nr. A1-381 „Dėl Savivaldybių funkcijoms atlikti skirtų lėšų paskirstymo, pervedimo, naudojimo ir duomenų pateikimo tvarkos aprašo patvirtinimo“ pakeitimo</text:span></text:p>
      <text:p text:style-name="P1098"/>
      <text:p text:style-name="P1099"><text:span text:style-name="T1100">10.</text:span></text:p>
      <text:p text:style-name="P1101"><text:span text:style-name="T1102">Lietuvos Respu</text:span><text:span text:style-name="T1103">blikos socialinės apsaugos ir darbo ministerija, Įsakymas</text:span></text:p>
      <text:p text:style-name="P1104"><text:span text:style-name="T1105">Nr.<text:s/></text:span><text:a xlink:href="https://www.e-tar.lt/portal/legalAct.html?documentId=2d34b2f09dfb11e79127a823199cc174" office:target-frame-name="_top" xlink:show="replace"><text:span text:style-name="T1106">A1-494</text:span></text:a><text:span text:style-name="T1107">, 2017-09-20, paskelbta TAR 2017-09-21, i. k. 2017-14871</text:span></text:p>
      <text:p text:style-name="P1108"><text:span text:style-name="T1109">Dėl Lietuvos Respublikos socialin</text:span><text:span text:style-name="T1110">ės apsaugos ir darbo ministro 2009 m. birželio 9 d. įsakymo Nr. A1-381 „Dėl Savivaldybių funkcijoms atlikti skirtų lėšų paskirstymo, pervedimo, naudojimo ir duomenų pateikimo tvarkos aprašo patvirtinimo“ pakeitimo</text:span></text:p>
      <text:p text:style-name="P1111"/>
      <text:p text:style-name="P1112"><text:span text:style-name="T1113">11.</text:span></text:p>
      <text:p text:style-name="P1114"><text:span text:style-name="T1115">Lietuvos Respublikos socialinės apsau</text:span><text:span text:style-name="T1116">gos ir darbo ministerija, Įsakymas</text:span></text:p>
      <text:p text:style-name="P1117"><text:span text:style-name="T1118">Nr.<text:s/></text:span><text:a xlink:href="https://www.e-tar.lt/portal/legalAct.html?documentId=7b7a2ad0327011e881f2ba995b003ed2" office:target-frame-name="_top" xlink:show="replace"><text:span text:style-name="T1119">A1-128</text:span></text:a><text:span text:style-name="T1120">, 2018-03-28, paskelbta TAR 2018-03-30, i. k. 2018-04879</text:span></text:p>
      <text:p text:style-name="P1121"><text:span text:style-name="T1122">Dėl Lietuvos Respublikos socialinės apsaugos ir darbo mi</text:span><text:span text:style-name="T1123">nistro 2009 m. birželio 9 d. įsakymo Nr. A1-381 „Dėl Savivaldybių funkcijoms atlikti skirtų lėšų paskirstymo, pervedimo, naudojimo ir duomenų pateikimo tvarkos aprašo patvirtinimo“ pakeitimo</text:span></text:p>
      <text:p text:style-name="P1124"/>
      <text:p text:style-name="P1125"><text:span text:style-name="T1126">12.</text:span></text:p>
      <text:p text:style-name="P1127"><text:span text:style-name="T1128">Lietuvos Respublikos socialinės apsaugos ir darbo<text:s/></text:span><text:span text:style-name="T1129">ministerija, Įsakymas</text:span></text:p>
      <text:p text:style-name="P1130"><text:span text:style-name="T1131">Nr.<text:s/></text:span><text:a xlink:href="https://www.e-tar.lt/portal/legalAct.html?documentId=8c5d5dc0e66311e8a924e51e3682e4fc" office:target-frame-name="_top" xlink:show="replace"><text:span text:style-name="T1132">A1-625</text:span></text:a><text:span text:style-name="T1133">, 2018-11-12, paskelbta TAR 2018-11-14, i. k. 2018-18333</text:span></text:p>
      <text:p text:style-name="P1134"><text:span text:style-name="T1135">Dėl Lietuvos Respublikos socialinės apsaugos ir darbo ministro 2009 m</text:span><text:span text:style-name="T1136">. birželio 9 d. įsakymo Nr. A1-381 „Dėl Savivaldybių funkcijoms atlikti skirtų lėšų paskirstymo, pervedimo, naudojimo ir duomenų pateikimo tvarkos aprašo patvirtinimo“ pakeitimo</text:span></text:p>
      <text:p text:style-name="P1137"/>
      <text:p text:style-name="P1138"><text:span text:style-name="T1139">13.</text:span></text:p>
      <text:p text:style-name="P1140"><text:span text:style-name="T1141">Lietuvos Respublikos socialinės apsaugos ir darbo ministerija, Įsakymas</text:span></text:p>
      <text:p text:style-name="P1142"><text:span text:style-name="T1143">N</text:span><text:span text:style-name="T1144">r.<text:s/></text:span><text:a xlink:href="https://www.e-tar.lt/portal/legalAct.html?documentId=d2da4ef0366511e99595d005d42b863e" office:target-frame-name="_top" xlink:show="replace"><text:span text:style-name="T1145">A1-109</text:span></text:a><text:span text:style-name="T1146">, 2019-02-22, paskelbta TAR 2019-02-22, i. k. 2019-02956</text:span></text:p>
      <text:p text:style-name="P1147"><text:span text:style-name="T1148">Dėl Lietuvos Respublikos socialinės apsaugos ir darbo ministro 2009 m. birželio 9 d. įsakymo</text:span><text:span text:style-name="T1149"><text:s/>Nr. A1-381 „Dėl Savivaldybių funkcijoms atlikti skirtų lėšų paskirstymo, pervedimo, naudojimo ir duomenų pateikimo tvarkos aprašo patvirtinimo“ pakeitimo</text:span></text:p>
      <text:p text:style-name="P1150"/>
      <text:p text:style-name="P1151"><text:span text:style-name="T1152">14.</text:span></text:p>
      <text:p text:style-name="P1153"><text:span text:style-name="T1154">Lietuvos Respublikos socialinės apsaugos ir darbo ministerija, Įsakymas</text:span></text:p>
      <text:p text:style-name="P1155"><text:span text:style-name="T1156">Nr.<text:s/></text:span><text:a xlink:href="https://www.e-tar.lt/portal/legalAct.html?documentId=e5e1f5f0ac9f11eab9d9cd0c85e0b745" office:target-frame-name="_top" xlink:show="replace"><text:span text:style-name="T1157">A1-539</text:span></text:a><text:span text:style-name="T1158">, 2020-06-12, paskelbta TAR 2020-06-12, i. k. 2020-12925</text:span></text:p>
      <text:p text:style-name="P1159"><text:span text:style-name="T1160">Dėl Lietuvos Respublikos socialinės apsaugos ir darbo ministro 2009 m. birželio 9 d. įsakymo Nr. A1-381 „Dėl Saviva</text:span><text:span text:style-name="T1161">ldybių funkcijoms atlikti skirtų lėšų paskirstymo, pervedimo, naudojimo ir duomenų pateikimo tvarkos aprašo patvirtinimo“ pakeitimo</text:span></text:p>
      <text:p text:style-name="P1162"/>
      <text:p text:style-name="P1163"><text:span text:style-name="T1164">15.</text:span></text:p>
      <text:p text:style-name="P1165"><text:span text:style-name="T1166">Lietuvos Respublikos socialinės apsaugos ir darbo ministerija, Įsakymas</text:span></text:p>
      <text:p text:style-name="P1167"><text:span text:style-name="T1168">Nr.<text:s/></text:span><text:a xlink:href="https://www.e-tar.lt/portal/legalAct.html?documentId=174a3540e86d11ea9342c1d4e2ff6ff6" office:target-frame-name="_top" xlink:show="replace"><text:span text:style-name="T1169">A1-782</text:span></text:a><text:span text:style-name="T1170">, 2020-08-27, paskelbta TAR 2020-08-28, i. k. 2020-17963</text:span></text:p>
      <text:p text:style-name="P1171"><text:span text:style-name="T1172">Dėl Lietuvos Respublikos socialinės apsaugos ir darbo ministro 2009 m. birželio 9 d. įsakymo Nr. A1-381 „Dėl Savivaldybių funkcijoms atlik</text:span><text:span text:style-name="T1173">ti skirtų lėšų paskirstymo, pervedimo, naudojimo ir duomenų pateikimo tvarkos aprašo patvirtinimo“ pakeitimo</text:span></text:p>
      <text:p text:style-name="P1174"/>
      <text:p text:style-name="P1175"><text:span text:style-name="T1176">16.</text:span></text:p>
      <text:p text:style-name="P1177"><text:span text:style-name="T1178">Lietuvos Respublikos socialinės apsaugos ir darbo ministerija, Įsakymas</text:span></text:p>
      <text:p text:style-name="P1179"><text:span text:style-name="T1180">Nr.<text:s/></text:span><text:a xlink:href="https://www.e-tar.lt/portal/legalAct.html?documentId=97edcdd0861d11eb9fecb5ecd3bd711c" office:target-frame-name="_top" xlink:show="replace"><text:span text:style-name="T1181">A1-222</text:span></text:a><text:span text:style-name="T1182">, 2021-03-16, paskelbta TAR 2021-03-16, i. k. 2021-05228</text:span></text:p>
      <text:p text:style-name="P1183"><text:span text:style-name="T1184">Dėl Lietuvos Respublikos socialinės apsaugos ir darbo ministro 2009 m. birželio 9 d. įsakymo Nr. A1-381 „Dėl Savivaldybių funkcijoms atlikti skirtų lėšų paskirst</text:span><text:span text:style-name="T1185">ymo, pervedimo, naudojimo ir duomenų pateikimo tvarkos aprašo patvirtinimo“ pakeitimo</text:span></text:p>
      <text:p text:style-name="P1186"/>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6895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10</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3-12-06T13:16:00Z</meta:creation-date>
    <dc:date>2023-12-06T13:16:00Z</dc:date>
    <meta:template xlink:href="Normal.dotm" xlink:type="simple"/>
    <meta:editing-cycles>2</meta:editing-cycles>
    <meta:editing-duration>PT0S</meta:editing-duration>
    <meta:document-statistic meta:page-count="3" meta:paragraph-count="409" meta:word-count="7092" meta:character-count="56547" meta:row-count="1187" meta:non-whitespace-character-count="49864"/>
  </office:meta>
</office:document-meta>
</file>