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style:vertical-align="baseline" fo:margin-left="1in" fo:text-indent="2.7562in" style:page-number="1">
        <style:tab-stops>
          <style:tab-stop style:type="left" style:position="-0.3104in"/>
        </style:tab-stops>
      </style:paragraph-properties>
      <style:text-properties fo:hyphenate="false"/>
    </style:style>
    <style:style style:name="P34" style:parent-style-name="Normal" style:family="paragraph">
      <style:paragraph-properties fo:margin-left="1in" fo:text-indent="2.7562in">
        <style:tab-stops/>
      </style:paragraph-properties>
    </style:style>
    <style:style style:name="P35" style:parent-style-name="Normal" style:family="paragraph">
      <style:paragraph-properties fo:margin-left="1in" fo:text-indent="2.7562in">
        <style:tab-stops/>
      </style:paragraph-properties>
    </style:style>
    <style:style style:name="P36" style:parent-style-name="Normal" style:family="paragraph">
      <style:paragraph-properties fo:margin-left="1in" fo:text-indent="2.7562in">
        <style:tab-stops/>
      </style:paragraph-properties>
    </style:style>
    <style:style style:name="P37" style:parent-style-name="Normal" style:family="paragraph">
      <style:paragraph-properties fo:margin-left="1in" fo:text-indent="2.7562in">
        <style:tab-stops/>
      </style:paragraph-properties>
    </style:style>
    <style:style style:name="P38" style:parent-style-name="Normal" style:family="paragraph">
      <style:paragraph-properties fo:margin-left="1in" fo:text-indent="2.7562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0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font-weight="bold" style:font-weight-asian="bold" style:font-weight-complex="bold" fo:color="#000000" fo:background-color="#FFFFFF" style:language-asian="zh" style:country-asian="CN"/>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fo:color="#000000" fo:background-color="#FFFFFF" style:language-asian="zh" style:country-asian="CN"/>
    </style:style>
    <style:style style:name="T166" style:parent-style-name="DefaultParagraphFont" style:family="text">
      <style:text-properties fo:color="#000000" fo:background-color="#FFFFFF" style:language-asian="zh" style:country-asian="CN"/>
    </style:style>
    <style:style style:name="P167" style:parent-style-name="Normal" style:family="paragraph">
      <style:paragraph-properties fo:text-align="justify" fo:text-indent="0.3937in"/>
    </style:style>
    <style:style style:name="T168" style:parent-style-name="DefaultParagraphFont" style:family="text">
      <style:text-properties fo:color="#000000" fo:background-color="#FFFFFF" style:language-asian="zh" style:country-asian="CN"/>
    </style:style>
    <style:style style:name="T169" style:parent-style-name="DefaultParagraphFont" style:family="text">
      <style:text-properties fo:color="#000000" fo:background-color="#FFFFFF" style:language-asian="zh" style:country-asian="C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language-asian="lt" style:country-asian="LT"/>
    </style:style>
    <style:style style:name="T181" style:parent-style-name="DefaultParagraphFont" style:family="text">
      <style:text-properties fo:color="#000000" fo:letter-spacing="-0.0013in"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90" style:parent-style-name="Normal" style:master-page-name="MPF2" style:family="paragraph">
      <style:paragraph-properties fo:break-before="page" fo:text-align="justify" style:vertical-align="baseline" fo:margin-left="3.5in" style:page-number="1">
        <style:tab-stops>
          <style:tab-stop style:type="left" style:position="-2.8104in"/>
        </style:tab-stops>
      </style:paragraph-properties>
      <style:text-properties fo:hyphenate="false"/>
    </style:style>
    <style:style style:name="P193" style:parent-style-name="Normal" style:family="paragraph">
      <style:paragraph-properties fo:margin-left="3.5in">
        <style:tab-stops/>
      </style:paragraph-properties>
    </style:style>
    <style:style style:name="P194" style:parent-style-name="Normal" style:family="paragraph">
      <style:paragraph-properties fo:margin-left="3.5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indent="3.1284in"/>
      <style:text-properties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T215" style:parent-style-name="DefaultParagraphFont" style:family="text">
      <style:text-properties text:display="none"/>
    </style:style>
    <style:style style:name="T216" style:parent-style-name="DefaultParagraphFont" style:family="text">
      <style:text-properties text:display="non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4.2687in"/>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fo:text-indent="2.4291in"/>
      <style:text-properties fo:font-size="10pt" style:font-size-asian="10pt"/>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text:display="none"/>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style>
    <style:style style:name="T230" style:parent-style-name="DefaultParagraphFont" style:family="text">
      <style:text-properties text:display="none"/>
    </style:style>
    <style:style style:name="P231" style:parent-style-name="Normal" style:family="paragraph">
      <style:paragraph-properties fo:text-align="justify" fo:text-indent="0.3937in"/>
    </style:style>
    <style:style style:name="T232" style:parent-style-name="DefaultParagraphFont" style:family="text">
      <style:text-properties text:display="none"/>
    </style:style>
    <style:style style:name="P233" style:parent-style-name="Normal" style:family="paragraph">
      <style:paragraph-properties fo:text-align="justify" fo:text-indent="0.3937in"/>
    </style:style>
    <style:style style:name="T234" style:parent-style-name="DefaultParagraphFont" style:family="text">
      <style:text-properties text:display="none"/>
    </style:style>
    <style:style style:name="P235" style:parent-style-name="Normal" style:family="paragraph">
      <style:paragraph-properties fo:text-align="justify" fo:text-indent="0.3937in"/>
    </style:style>
    <style:style style:name="T236" style:parent-style-name="DefaultParagraphFont" style:family="text">
      <style:text-properties text:display="none"/>
    </style:style>
    <style:style style:name="P237" style:parent-style-name="Normal" style:family="paragraph">
      <style:paragraph-properties fo:text-align="justify" fo:text-indent="0.3937in"/>
    </style:style>
    <style:style style:name="T238" style:parent-style-name="DefaultParagraphFont" style:family="text">
      <style:text-properties text:display="none"/>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font-size="10pt" style:font-size-asian="10pt"/>
    </style:style>
    <style:style style:name="P247" style:parent-style-name="Normal" style:family="paragraph">
      <style:paragraph-properties fo:text-align="justify" fo:text-indent="0.3937in"/>
      <style:text-properties fo:font-size="10pt" style:font-size-asian="10pt"/>
    </style:style>
    <style:style style:name="TableColumn249" style:family="table-column">
      <style:table-column-properties style:column-width="2.9875in" style:use-optimal-column-width="false"/>
    </style:style>
    <style:style style:name="TableColumn250" style:family="table-column">
      <style:table-column-properties style:column-width="1.6236in" style:use-optimal-column-width="false"/>
    </style:style>
    <style:style style:name="TableColumn251" style:family="table-column">
      <style:table-column-properties style:column-width="2.1104in" style:use-optimal-column-width="false"/>
    </style:style>
    <style:style style:name="Table248" style:family="table">
      <style:table-properties style:width="6.7215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style:writing-mode="lr-tb" fo:padding-top="0in" fo:padding-left="0.0277in" fo:padding-bottom="0in" fo:padding-right="0.0277in"/>
    </style:style>
    <style:style style:name="P254" style:parent-style-name="Normal" style:family="paragraph">
      <style:text-properties fo:font-size="10pt" style:font-size-asian="10pt"/>
    </style:style>
    <style:style style:name="P255" style:parent-style-name="Normal" style:family="paragraph">
      <style:paragraph-properties fo:text-indent="0.1104in"/>
      <style:text-properties fo:font-size="10pt" style:font-size-asian="10pt"/>
    </style:style>
    <style:style style:name="P256" style:parent-style-name="Normal" style:family="paragraph">
      <style:paragraph-properties fo:text-indent="0.6625in"/>
      <style:text-properties fo:font-size="10pt" style:font-size-asian="10pt"/>
    </style:style>
    <style:style style:name="TableCell257" style:family="table-cell">
      <style:table-cell-properties fo:border="none" style:writing-mode="lr-tb"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none" style:writing-mode="lr-tb" fo:padding-top="0in" fo:padding-left="0.0277in" fo:padding-bottom="0in" fo:padding-right="0.0277in"/>
    </style:style>
    <style:style style:name="P261" style:parent-style-name="Normal" style:family="paragraph">
      <style:paragraph-properties fo:text-align="center" fo:text-indent="0.4416in"/>
      <style:text-properties fo:font-size="10pt" style:font-size-asian="10pt"/>
    </style:style>
    <style:style style:name="P262" style:parent-style-name="Normal" style:family="paragraph">
      <style:paragraph-properties fo:text-align="center" fo:text-indent="0.552in"/>
      <style:text-properties fo:font-size="10pt" style:font-size-asian="10pt"/>
    </style:style>
    <style:style style:name="P263" style:parent-style-name="Normal" style:family="paragraph">
      <style:paragraph-properties fo:text-align="center" fo:text-indent="0.2576in"/>
      <style:text-properties fo:font-size="10pt" style:font-size-asian="10pt"/>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68" style:parent-style-name="Normal" style:master-page-name="MPF3" style:family="paragraph">
      <style:paragraph-properties fo:widows="0" fo:orphans="0" fo:break-before="page" fo:margin-left="3.5in" style:page-number="1">
        <style:tab-stops/>
      </style:paragraph-properties>
      <style:text-properties fo:color="#000000" fo:hyphenate="false"/>
    </style:style>
    <style:style style:name="P271" style:parent-style-name="Normal" style:family="paragraph">
      <style:paragraph-properties fo:widows="0" fo:orphans="0" fo:margin-left="3.5in">
        <style:tab-stops/>
      </style:paragraph-properties>
      <style:text-properties fo:color="#000000" fo:hyphenate="false"/>
    </style:style>
    <style:style style:name="P272" style:parent-style-name="Normal" style:family="paragraph">
      <style:paragraph-properties fo:widows="0" fo:orphans="0" fo:margin-left="3.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text-align="center" fo:text-indent="0.043in"/>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justify" fo:text-indent="0.3937in"/>
      <style:text-properties style:font-weight-complex="bold"/>
    </style:style>
    <style:style style:name="TableColumn288" style:family="table-column">
      <style:table-column-properties style:column-width="1.0125in" style:use-optimal-column-width="false"/>
    </style:style>
    <style:style style:name="TableColumn289" style:family="table-column">
      <style:table-column-properties style:column-width="1.7715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2791in" style:use-optimal-column-width="false"/>
    </style:style>
    <style:style style:name="TableColumn292" style:family="table-column">
      <style:table-column-properties style:column-width="1.6736in" style:use-optimal-column-width="false"/>
    </style:style>
    <style:style style:name="Table287" style:family="table">
      <style:table-properties style:width="6.8201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writing-mode="lr-tb" fo:padding-top="0in" fo:padding-left="0.0277in" fo:padding-bottom="0in" fo:padding-right="0.0277in"/>
    </style:style>
    <style:style style:name="TableCell333" style:family="table-cell">
      <style:table-cell-properties fo:border="0.0104in solid #000000" style:writing-mode="lr-tb" fo:padding-top="0in" fo:padding-left="0.0277in" fo:padding-bottom="0in" fo:padding-right="0.0277in"/>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23-06-01</text:span></text:p>
      <text:p text:style-name="P5"/>
      <text:p text:style-name="P6"><text:span text:style-name="T7">Įsakymas paskelbtas: Žin. 2009, Nr.<text:s/></text:span><text:a xlink:href="https://www.e-tar.lt/portal/legalAct.html?documentId=TAR.AE8BEF620385" office:target-frame-name="_top" xlink:show="replace"><text:span text:style-name="T8">70-2865</text:span></text:a><text:span text:style-name="T9">, i. k. 109301MISAK00D1-318</text:span></text:p>
      <text:p text:style-name="P10"/>
      <text:p text:style-name="P11">Nauja redakcija nuo 2023-06-01:</text:p>
      <text:p text:style-name="Normal"><text:span text:style-name="T12">Nr.<text:s/></text:span><text:a xlink:href="https://www.e-tar.lt/portal/legalAct.html?documentId=93147970b72c11ed8df094f359a60216" office:target-frame-name="_top" xlink:show="replace"><text:span text:style-name="T13">D1-61</text:span></text:a><text:span text:style-name="T14">, 2023-02-28, paskelbta TAR 2023-02-28, i. k. 2023-03566</text:span></text:p>
      <text:p text:style-name="P15"/>
      <text:p text:style-name="P16">LIETUVOS RESPUBLIKOS APLINKOS MINISTRAS</text:p>
      <text:p text:style-name="P17"/>
      <text:p text:style-name="P18">ĮSAKYMAS</text:p>
      <text:p text:style-name="P19">DĖL MIŠKO DAUGINAMOSIOS MEDŽIAGOS TIEKĖJŲ SĄRAŠO SUDARYMO TVARKOS APRAŠO PATVIRTINIMO</text:p>
      <text:p text:style-name="P20"/>
      <text:p text:style-name="P21">2009 m. birželio 9 d. Nr. D1-318</text:p>
      <text:p text:style-name="P22">Vilnius</text:p>
      <text:p text:style-name="P23"/>
      <text:p text:style-name="P24"><text:span text:style-name="T25">Vadovaudamasis Lietuvos Respublikos miškų įstatymo 5 straipsnio 3 dalimi ir įgyvendindamas<text:s/></text:span>1999 m. gruodžio 22 d. Europos Tarybos direktyvos 1999/105/EB dėl prekybos miško dauginamąja medžiaga 6 straipsnio 4 dalies reikalavimus,</text:p>
      <text:p text:style-name="P26">t v i r t i n u Miško dauginamosios medžiagos tiekėjų sąrašo sudarymo tvarkos aprašą (pridedama).</text:p>
      <text:p text:style-name="P27"/>
      <text:p text:style-name="P28"/>
      <text:p text:style-name="P29"/>
      <text:p text:style-name="P30">Aplinkos ministras<text:tab/>Gediminas Kazlauskas</text:p>
      <text:p text:style-name="Normal"/>
      <text:soft-page-break/>
      <text:p text:style-name="P31">PATVIRTINTA</text:p>
      <text:p text:style-name="P34">Lietuvos Respublikos aplinkos ministro<text:s/></text:p>
      <text:p text:style-name="P35">2009 m. birželio 9 d. įsakymu Nr. D1-318</text:p>
      <text:p text:style-name="P36">(Lietuvos Respublikos aplinkos ministro</text:p>
      <text:p text:style-name="P37">2023 m. vasario 28 d. įsakymo Nr. D1-61</text:p>
      <text:p text:style-name="P38">redakcija)<text:s/></text:p>
      <text:p text:style-name="P39"/>
      <text:p text:style-name="Normal"/>
      <text:p text:style-name="P40"><text:span text:style-name="T41">MIŠKO DAUGINAMOSIOS MEDŽIAGOS TIEKĖJŲ SĄRAŠO SUDARY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1. Miško dauginamosios medžiagos tiekėjų sąrašo sudarymo tvarkos aprašas (toliau – Tvarkos aprašas) nustato<text:s/><text:span text:style-name="T50">fizinių arba juridinių asmenų,<text:s/></text:span><text:span text:style-name="T51">įskaitant užsienio valstybių juridinius asmenis ir kitas organizacijas arba jų padalinius,</text:span><text:span text:style-name="T52"><text:s/></text:span><text:span text:style-name="T53">besiverčiančių miško dauginamosios medžiagos prekyba ir (ar) importu (toliau – tiekėjai),<text:s/></text:span>įrašymo į Miško dauginamosios medžiagos tiekėjų sąrašą (toliau – sąrašas) ar išbraukimo iš jo tvarką.</text:p>
      <text:p text:style-name="P54"><text:span text:style-name="T55">2</text:span><text:span text:style-name="T56">.<text:s/></text:span><text:span text:style-name="T57">Fizinis ar juridinis asmuo, ketinantis verstis<text:s/></text:span><text:span text:style-name="T58">miško dauginamosios medžiagos prekyba ir (ar) importu, turi įsirašyti į sąrašą prieš pradėdamas šią veiklą.<text:s/></text:span><text:span text:style-name="T59">Į sąrašą neįrašomi kitos Europos Sąjungos valstybės narės subjektai</text:span><text:span text:style-name="T60">, oficialiai registruoti miško dauginamosios medžiagos tiekėjais kitose valstybėse narėse.<text:s/></text:span></text:p>
      <text:p text:style-name="P61"><text:span text:style-name="T62">3</text:span><text:span text:style-name="T63">. Tiekėją į sąrašą įrašo ir sąrašą tvarko Valstybinė miškų tarnyba (toliau – Tarnyba).<text:s/></text:span></text:p>
      <text:p text:style-name="P64">4. Tvarkos apraše vartojamos sąvokos suprantamos taip, kaip jos apibrėžtos Miško dauginamosios medžiagos nuostatuose, patvirtintuose Lietuvos Respublikos aplinkos ministro<text:s/><text:soft-page-break/>2003 m. spalio 29 d. įsakymu Nr. 521 „Dėl Miško dauginamosios medžiagos nuostatų patvirtinimo“ (toliau – Miško dauginamosios medžiagos nuostatai).</text:p>
      <text:p text:style-name="P65"/>
      <text:p text:style-name="P66"><text:span text:style-name="T67">II</text:span><text:span text:style-name="T68"><text:s/>SKYRIUS</text:span></text:p>
      <text:p text:style-name="P69"><text:span text:style-name="T70">TIEKĖJŲ ĮRAŠYMO Į SĄRAŠĄ SĄLYGOS IR TVARKA</text:span></text:p>
      <text:p text:style-name="P71"/>
      <text:p text:style-name="P72"><text:span text:style-name="T73">5</text:span><text:span text:style-name="T74">. Tiekėjas į sąrašą įrašomas, kai jis Tarnybai<text:s/></text:span><text:span text:style-name="T75">tiesiogiai arba elektroninėmis priemonėmis</text:span><text:span text:style-name="T76"><text:s/>per kontaktinį centrą pateikia Tvarkos aprašo 1 priede nurodytos formos prašymą. J</text:span><text:span text:style-name="T77">eigu tiekėjas registruotas Lietuvos Respublikos fitosanitariniame registre (toliau – Fitosanitarinis registras), teikti prašymo Tarnybai nereikia, pakanka pranešti jai apie tai el. paštu ar raštu nurodant registracijos Fitosanitariniame registre pažymėjimo</text:span><text:span text:style-name="T78"><text:s/>numerį, identifikavimo kodą, ar tiekėjas yra miško dauginamosios medžiagos ruošėjas ir (ar) jos augintojas mokslo ir (ar) selekcijos tikslams. Tiekėjas turi būti registruotas<text:s/></text:span><text:span text:style-name="T79">Fitosanitariniame registre, jeigu jis yra tiekėjas miško dauginamosios medžiagos</text:span><text:span text:style-name="T80">, kurios fitosanitarinė kontrolė būtina pagal<text:s/></text:span><text:span text:style-name="T81">2019 m. lapkričio 28 d. Komisijos įgyvendinimo reglamento (ES) 2019/2072, kuriuo nustatomos vienodos Europos Parlamento ir Tarybos reglamento (ES) 2016/2031 dėl apsaugos priemonių nuo augalų kenkėjų įgyvendinim</text:span><text:span text:style-name="T82">o sąlygos, panaikinamas Komisijos reglamentas (EB) Nr. 690/2008 ir iš dalies keičiamas Komisijos įgyvendinimo reglamentas (ES) 2018/2019, su visais pakeitimais, reikalavimus</text:span><text:span text:style-name="T83">.<text:s/></text:span></text:p>
      <text:p text:style-name="P84"><text:span text:style-name="T85">6</text:span><text:span text:style-name="T86">. Tiekėjas į sąrašą įrašomas arba priimamas sprendimas neįrašyti jo į šį są</text:span><text:span text:style-name="T87">rašą ne vėliau kaip per 10 darbo dienų nuo tiekėjo prašymo gavimo Tarnyboje dienos. Jei prašyme pateikta ne visa arba klaidinga informacija, Tarnyba ne vėliau kaip per 5 darbo dienas nuo prašymo gavimo praneša tiekėjui apie būtinybę pateikti trūkstamą info</text:span><text:span text:style-name="T88">rmaciją ar ją ištaisyti. Terminas priimti sprendimą įrašyti tiekėją ar neįrašyti jo į sąrašą skaičiuojamas nuo visos teisingos ar trūkstamos informacijos pateikimo dienos. Tiekėjas apie priimtą sprendimą informuojamas raštu ne vėliau kaip per 3 darbo diena</text:span><text:span text:style-name="T89">s nuo sprendimo priėmimo dienos Lietuvos Respublikos viešojo<text:s/></text:span><text:soft-page-break/><text:span text:style-name="T90">administravimo įstatyme nustatyta tvarka. Tarnybai per nustatytus terminus neįrašius tiekėjo į sąrašą ir neinformavus jo apie tai, laikoma, kad jis įrašytas.<text:s/></text:span></text:p>
      <text:p text:style-name="P91"><text:span text:style-name="T92">7</text:span><text:span text:style-name="T93">. Pasikeitus</text:span><text:span text:style-name="T94"><text:s/>tiekėjo vardui, pa</text:span><text:span text:style-name="T95">vardei arba pavadinimui, kontaktiniams duomenims ar veiklos sričiai, jis apie tai per 10 darbo dienų turi pranešti Tarnybai, kuri<text:s/></text:span><text:span text:style-name="T96">sąrašą turi patikslinti per 5 darbo dienas nuo patikslintų duomenų gavimo Tarnyboje dienos.</text:span></text:p>
      <text:p text:style-name="P97"><text:span text:style-name="T98">8</text:span><text:span text:style-name="T99">.<text:s/></text:span>Tarnyba sąrašą skelbia Tarnybos interneto svetainėje. Tiekėjo duomenys Tarnybos interneto svetainėje skelbiami, kol tiekėjas išbraukiamas iš sąrašo Tvarkos aprašo 9 punkte nurodytais atvejais.<text:s/></text:p>
      <text:p text:style-name="P100"/>
      <text:p text:style-name="P101"><text:span text:style-name="T102">III</text:span><text:span text:style-name="T103"><text:s/>SKYRIUS</text:span></text:p>
      <text:p text:style-name="P104"><text:span text:style-name="T105">TIEKĖJŲ IŠBRAUKIMO IŠ SĄRAŠO TVARKA</text:span></text:p>
      <text:p text:style-name="P106"/>
      <text:p text:style-name="P107"><text:span text:style-name="T108">9</text:span><text:span text:style-name="T109">. Tiekėjas išbraukiamas iš s</text:span><text:span text:style-name="T110">ąrašo, kai:</text:span></text:p>
      <text:p text:style-name="P111"><text:span text:style-name="T112">9.1</text:span><text:span text:style-name="T113">. jis pateikia prašymą išbraukti iš sąrašo;</text:span></text:p>
      <text:p text:style-name="P114"><text:span text:style-name="T115">9.2</text:span><text:span text:style-name="T116">. jis Tarnybai neteikia duomenų apie visas parduotas ir turimas miško dauginamosios medžiagos siuntas Miško dauginamosios medžiagos nuostatuose nustatyta tvarka;</text:span></text:p>
      <text:p text:style-name="P117"><text:span text:style-name="T118">9.3</text:span><text:span text:style-name="T119">. jam per vienerius</text:span><text:span text:style-name="T120"><text:s/>metus antrą kartą paskiriama administracinė nuobauda už Miško dauginamosios medžiagos nuostatų pažeidimą;</text:span></text:p>
      <text:p text:style-name="P121"><text:span text:style-name="T122">9.4</text:span><text:span text:style-name="T123">. jis pateikia Tarnybai melagingus duomenis arba suklastotus dokumentus;</text:span></text:p>
      <text:p text:style-name="P124"><text:span text:style-name="T125">9.5</text:span><text:span text:style-name="T126">. jis išregistruojamas iš Fitosanitarinio registro šio registr</text:span><text:span text:style-name="T127">o nuostatuose nustatytais atvejais;</text:span></text:p>
      <text:p text:style-name="P128"><text:span text:style-name="T129">9.6</text:span><text:span text:style-name="T130">. juridinis asmuo likviduojamas arba reorganizuojamas ir ilgiau kaip 3 metus nevykdo prekybos miško dauginamąja medžiaga ir (ar) jos importo;</text:span></text:p>
      <text:p text:style-name="P131"><text:span text:style-name="T132">9.7</text:span><text:span text:style-name="T133">. fizinis asmuo miršta.</text:span></text:p>
      <text:p text:style-name="P134"><text:span text:style-name="T135">10</text:span><text:span text:style-name="T136">. Tar</text:span><text:span text:style-name="T137">nyba Tvarkos aprašo 9.2 ir<text:s/></text:span><text:span text:style-name="T138">9.4 papunkčiuose nurodytais atvejais raštu įspėja tiekėją apie galimą jo išbraukimą iš sąrašo ir nustato ne ilgesnį kaip 2</text:span><text:span text:style-name="T139">0 darbo dienų nuo įspėjimo gavimo dienos</text:span><text:span text:style-name="T140"><text:s/>terminą pašalinti</text:span><text:span text:style-name="T141"><text:s/>pažeidimus.<text:s/></text:span><text:span text:style-name="T142">Tiekėjui nepašalinus pažeidimų ir Tarnybai nepateikus<text:s/></text:span><text:soft-page-break/><text:span text:style-name="T143">pašalinimą įrodančių dokumentų, tiekėjas išbraukiamas iš sąrašo.</text:span><text:span text:style-name="T144"><text:s/></text:span><text:span text:style-name="T145">Kitais atvejais tiekėjas apie priimtą sprendimą išbraukti jį iš sąrašo informuojamas raštu per 3 darbo dienas nuo sprendimo priėmimo dienos Lietuvos Respublikos viešojo administravimo įstatym</text:span><text:span text:style-name="T146">e nustatyta tvarka. Tiekėjas iš sąrašo neišbraukiamas, jeigu pagal aplinkos ministro patvirtintus kriterijus pažeidimai pripažįstami mažareikšmiais.</text:span></text:p>
      <text:p text:style-name="P147"><text:span text:style-name="T148">11</text:span><text:span text:style-name="T149">. Jeigu tiekėjas išbraukiamas iš sąrašo dėl Tvarkos aprašo 9.2–9.4 papunkčiuose nurodytų priežasčių,<text:s/></text:span><text:span text:style-name="T150">į sąrašą jis vėl gali būti įrašomas ne anksčiau kaip po vienerių metų.</text:span></text:p>
      <text:p text:style-name="P151"/>
      <text:p text:style-name="P152"><text:span text:style-name="T153">IV</text:span><text:span text:style-name="T154"><text:s/>SKYRIUS</text:span></text:p>
      <text:p text:style-name="P155"><text:span text:style-name="T156">DUOMENŲ APIE TIEKĖJUS TVARKYMAS IR APSAUGA</text:span></text:p>
      <text:p text:style-name="P157"/>
      <text:p text:style-name="P158"><text:span text:style-name="T159">12</text:span><text:span text:style-name="T160">.</text:span><text:span text:style-name="T161"><text:s/></text:span><text:span text:style-name="T162">Duomenys apie tiekėjus</text:span><text:span text:style-name="T163"> </text:span><text:span text:style-name="T164">sąraše kaupiami ir skelbiami siekiant nustatyti tapatybę fizinių ar juridinių asmenų, besive</text:span><text:span text:style-name="T165">rčiančių miško dauginamosios medžiagos prekyba ir (ar) importu, užtikrinti teisingos ir išsamios informacijos apie tiekėjus kaupimą ir teikimą vykdant prekybą miško dauginamąja medžiaga, įgyvendinant 1999 m. gruodžio 22 d. Europos Tarybos direktyvos 1999/1</text:span><text:span text:style-name="T166">05/EB dėl prekybos miško dauginamąja medžiaga 6 straipsnio 4 dalies reikalavimus.</text:span></text:p>
      <text:p text:style-name="P167"><text:span text:style-name="T168">13</text:span><text:span text:style-name="T169">.<text:s/></text:span><text:span text:style-name="T170">Tiekėjo asmens duomenys Tarnyboje tvarkomi<text:s/></text:span><text:span text:style-name="T171">vadovaujantis 2016 m. balandžio 27 d. Europos Parlamento ir Tarybos reglamentu (ES) 2016/679 dėl fizinių asmenų apsaugos tv</text:span><text:span text:style-name="T172">arkant asmens duomenis ir dėl laisvo tokių duomenų judėjimo ir kuriuo panaikinama Direktyva 95/46/EB (Bendrasis duomenų apsaugos reglamentas) (toliau – Reglamentas)</text:span><text:span text:style-name="T173">.</text:span><text:span text:style-name="T174"><text:s/>Tiekėjo asmens duomenų tvarkymo teisinis pagrindas – duomenų valdytojui taikoma teisinė prievolė pagal Reglamento 6 straipsnio 1 dalies c punktą.</text:span></text:p>
      <text:p text:style-name="P175"><text:span text:style-name="T176">14</text:span><text:span text:style-name="T177">. Įgyvendindama Tvarkos aprašą Tarnyba renka ir tvarko šiuos tiekėjo asmens duomenis: vardą, pavardę, a</text:span><text:span text:style-name="T178">dresą, telefono numerį, el. pašto adresą. Asmens duomenys renkami tiesiogiai iš prašymą teikiančio asmens (duomenų subjekto). Tarnyba atsako už tiekėjo asmens duomenų<text:s/></text:span><text:soft-page-break/><text:span text:style-name="T179">saugą,<text:s/></text:span><text:span text:style-name="T180">imasi tinkamų priemonių įgyvendinti jo teises pagal Reglamentą ir informuoja jį ap</text:span><text:span text:style-name="T181">ie jo prašymo įgyvendinti savo teises eigą vadovaudamasi Tarnybos direktoriaus nustatyta tvarka.<text:s/></text:span></text:p>
      <text:p text:style-name="P182"><text:span text:style-name="T183">15</text:span><text:span text:style-name="T184">.<text:s/></text:span><text:span text:style-name="T185">Išbraukus tiekėją iš sąrašo,<text:s/></text:span><text:span text:style-name="T186">duomenys apie jį Tarnyboje dar saugomi 5 metus. Pasibaigus šiam terminui, duomenys sunaikinami Lietuvos Respublikos dokum</text:span><text:span text:style-name="T187">entų ir archyvų įstatyme nustatyta tvarka.</text:span></text:p>
      <text:p text:style-name="P188">__________________</text:p>
      <text:p text:style-name="P189"/>
      <text:soft-page-break/>
      <text:p text:style-name="P190">Miško dauginamosios medžiagos tiekėjų<text:s/></text:p>
      <text:p text:style-name="P193">sąrašo sudarymo tvarkos aprašo<text:s/></text:p>
      <text:p text:style-name="P194">1<text:s/>priedas</text:p>
      <text:p text:style-name="P195"/>
      <text:p text:style-name="P196"><text:span text:style-name="T197">(Prašymo įtraukti į Miško dauginamosios medžiagos tiekėjų sąrašą forma)</text:span></text:p>
      <text:p text:style-name="P198"/>
      <text:p text:style-name="P199">________________________________________________________________________________</text:p>
      <text:p text:style-name="P200">(fizinio asmens vardas ir pavardė, <text:s/>adresas kontaktams / juridinio asmens teisinė forma ir pavadinimas, kodas, buveinės adresas)</text:p>
      <text:p text:style-name="P201">_______________________________________________________________________________</text:p>
      <text:p text:style-name="P202">(telefonas, el. paštas)</text:p>
      <text:p text:style-name="P203"/>
      <text:p text:style-name="P204"/>
      <text:p text:style-name="P205">Valstybinei miškų tarnybai</text:p>
      <text:p text:style-name="P206"/>
      <text:p text:style-name="P207"/>
      <text:p text:style-name="P208">PRAŠYMAS</text:p>
      <text:p text:style-name="P209">ĮTRAUKTI Į MIŠKO DAUGINAMOSIOS MEDŽIAGOS TIEKĖJŲ SĄRAŠĄ</text:p>
      <text:p text:style-name="P210"/>
      <text:p text:style-name="P211">_____________ Nr. _______</text:p>
      <text:p text:style-name="P212">(data)</text:p>
      <text:p text:style-name="P213"/>
      <text:p text:style-name="P214">Prašau įtraukti [ ]<text:s/><text:span text:style-name="T215">[]</text:span>/ pakartotinai įtraukti [ ]<text:span text:style-name="T216">[]</text:span><text:s/><text:span text:style-name="T217">(reikiamą p</text:span><text:span text:style-name="T218">ažymėti [X])<text:s/></text:span>į Miško dauginamosios medžiagos tiekėjų sąrašą. Asmuo, atsakingas už informacijos pateikimą įstaigai, tvirtinančiai<text:s/><text:soft-page-break/>Miško dauginamosios medžiagos tiekėjų sąrašą _________________________________________________</text:p>
      <text:p text:style-name="P219">(vardas ir pavardė)</text:p>
      <text:p text:style-name="P220">_________________________________________________________________________________________________</text:p>
      <text:p text:style-name="P221">(adresas kontaktams, telefonas ir el. pašto adresas)</text:p>
      <text:p text:style-name="P222">Veiklos sritys (reikiamą pažymėti [X]):</text:p>
      <text:p text:style-name="P223">[ <text:s/>]<text:span text:style-name="T224">[]</text:span><text:s/>miško dauginamosios medžiagos ruošėjas (RD)</text:p>
      <text:p text:style-name="P225">[ <text:s/>]<text:span text:style-name="T226">[]</text:span><text:s/>miško dauginamosios medžiagos atvirame grunte augintojas (AA)</text:p>
      <text:p text:style-name="P227">[ <text:s/>]<text:span text:style-name="T228">[]</text:span><text:s/>miško dauginamosios medžiagos šiltnamiuose augintojas (AS)</text:p>
      <text:p text:style-name="P229">[ <text:s/>]<text:span text:style-name="T230">[]</text:span><text:s/>miško dauginamosios medžiagos supirkėjas ir (ar) sandėliuotojas (SA)</text:p>
      <text:p text:style-name="P231">[ <text:s/>]<text:span text:style-name="T232">[]</text:span><text:s/>miško dauginamosios medžiagos vežėjas į Lietuvos Respubliką ir (ar) iš jos (IA)</text:p>
      <text:p text:style-name="P233">[ <text:s/>]<text:span text:style-name="T234">[]</text:span><text:s/>miško dauginamosios medžiagos augintojas mokslo ir selekcijos tikslams (AM)</text:p>
      <text:p text:style-name="P235">[ ]<text:span text:style-name="T236">[]</text:span><text:s/>miško dauginamosios medžiagos vežėjas į Lietuvos Respubliką ir (ar) iš jos mokslo ar selekciniams tikslams (IM)</text:p>
      <text:p text:style-name="P237">[ ]<text:span text:style-name="T238">[]</text:span><text:s/>kita (įrašyti)</text:p>
      <text:p text:style-name="P239">Miško dauginamoji medžiaga vežama į šias šalis______________________________________</text:p>
      <text:p text:style-name="P240">_____________________________________________________________________________<text:s/></text:p>
      <text:p text:style-name="P241">Papildoma informacija (miško dauginamosios medžiagos realizacijos vieta ir kt.) ____________</text:p>
      <text:p text:style-name="P242">_____________________________________________________________________________</text:p>
      <text:p text:style-name="P243">Laiškus, nurodymus, informacinius pranešimus prašau siųsti šiuo adresu ___________________</text:p>
      <text:soft-page-break/>
      <text:p text:style-name="P244">_____________________________________________________________________________</text:p>
      <text:p text:style-name="P245">Su Miško dauginamosios medžiagos nuostatų, patvirtintų Lietuvos Respublikos aplinkos ministro 2003 m. spalio 29 d. įsakymu Nr. 521 „Dėl Miško dauginamosios medžiagos nuostatų patvirtinimo“, reikalavimais susipažinau.</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__________________________________________</text:p>
            <text:p text:style-name="P255">(juridinio asmens vadovo ar jo įgalioto asmens</text:p>
            <text:p text:style-name="P256">pareigų pavadinimas)</text:p>
          </table:table-cell>
          <table:table-cell table:style-name="TableCell257">
            <text:p text:style-name="P258">___________________</text:p>
            <text:p text:style-name="P259">(parašas)</text:p>
          </table:table-cell>
          <table:table-cell table:style-name="TableCell260">
            <text:p text:style-name="P261">_______________________</text:p>
            <text:p text:style-name="P262">(vardas, pavardė)</text:p>
            <text:p text:style-name="P263"/>
          </table:table-cell>
        </table:table-row>
      </table:table>
      <text:p text:style-name="P264"/>
      <text:p text:style-name="P265"><text:span text:style-name="T266">___________________</text:span></text:p>
      <text:p text:style-name="P267"/>
      <text:soft-page-break/>
      <text:p text:style-name="P268">Miško dauginamosios medžiagos tiekėjų<text:s/></text:p>
      <text:p text:style-name="P271">sąrašo sudarymo<text:s/>tvarkos aprašo</text:p>
      <text:p text:style-name="P272"><text:span text:style-name="T273">2</text:span><text:span text:style-name="T274"><text:s/>priedas</text:span></text:p>
      <text:p text:style-name="P275"/>
      <text:p text:style-name="P276"/>
      <text:p text:style-name="P277"/>
      <text:p text:style-name="P278"><text:span text:style-name="T279">(Miško dauginamosios medžiagos tiekėjų sąrašo forma)</text:span></text:p>
      <text:p text:style-name="P280"/>
      <text:p text:style-name="P281"/>
      <text:p text:style-name="P282"/>
      <text:p text:style-name="P283">MIŠKO DAUGINAMOSIOS MEDŽIAGOS TIEKĖJŲ SĄRAŠAS</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iško dauginamosios medžiagos tiekėjo numeris sąraše<text:s/></text:p>
          </table:table-cell>
          <table:table-cell table:style-name="TableCell296">
            <text:p text:style-name="P297">Miško dauginamosios medžiagos tiekėjo pavadinimas, fizinio asmens<text:s/>vardas ir pavardė</text:p>
          </table:table-cell>
          <table:table-cell table:style-name="TableCell298">
            <text:p text:style-name="P299"/>
            <text:p text:style-name="P300">Veiklos sritys</text:p>
          </table:table-cell>
          <table:table-cell table:style-name="TableCell301">
            <text:p text:style-name="P302"/>
            <text:p text:style-name="P303">Adresas kontaktams</text:p>
          </table:table-cell>
          <table:table-cell table:style-name="TableCell304">
            <text:p text:style-name="P305"/>
            <text:p text:style-name="P306">Kontaktiniai duomenys</text:p>
            <text:p text:style-name="P307">(tel., el. pašto adresa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
      <text:p text:style-name="Normal"/>
      <text:p text:style-name="Normal"/>
      <text:p text:style-name="Normal"/>
      <text:p text:style-name="P355">_____________________</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92DF6AEA4ADC" office:target-frame-name="_top" xlink:show="replace"><text:span text:style-name="T367">D1-40</text:span></text:a><text:span text:style-name="T368">, 2010-01-13, Žin., 2010, Nr. 8-392 (2010-01-21), i. k. 110301MISAK000D1-40</text:span></text:p>
      <text:p text:style-name="P369"><text:span text:style-name="T370">Dėl Lietuvos Respublikos aplinkos ministro 2009 m. birželio 9 d. įsakymo Nr. D1-318 "Dėl Miško</text:span><text:span text:style-name="T371"><text:s/>dauginamosios medžiagos tiekėjų sąrašo sudarymo tvarkos aprašo patvirtinimo" pakeitimo</text:span></text:p>
      <text:p text:style-name="P372"/>
      <text:p text:style-name="P373"><text:span text:style-name="T374">2.</text:span></text:p>
      <text:p text:style-name="P375"><text:span text:style-name="T376">Lietuvos Respublikos aplinkos ministerija, Įsakymas</text:span></text:p>
      <text:p text:style-name="P377"><text:span text:style-name="T378">Nr.<text:s/></text:span><text:a xlink:href="https://www.e-tar.lt/portal/legalAct.html?documentId=TAR.0501DF3FB83C" office:target-frame-name="_top" xlink:show="replace"><text:span text:style-name="T379">D1-161</text:span></text:a><text:span text:style-name="T380">, 2011-02-23, Žin.,<text:s/></text:span><text:span text:style-name="T381">2011, Nr. 25-1211 (2011-03-01), i. k. 111301MISAK00D1-161</text:span></text:p>
      <text:p text:style-name="P382"><text:span text:style-name="T383">Dėl Lietuvos Respublikos aplinkos ministro 2009 m. birželio 9 d. įsakymo Nr. D1-318 "Dėl Miško dauginamosios medžiagos tiekėjų sąrašo sudarymo tvarkos aprašo patvirtinimo" pakeitimo</text:span></text:p>
      <text:p text:style-name="P384"/>
      <text:p text:style-name="P385"><text:span text:style-name="T386">3.</text:span></text:p>
      <text:p text:style-name="P387"><text:span text:style-name="T388">Lietuvos Res</text:span><text:span text:style-name="T389">publikos aplinkos ministerija, Įsakymas</text:span></text:p>
      <text:p text:style-name="P390"><text:span text:style-name="T391">Nr.<text:s/></text:span><text:a xlink:href="https://www.e-tar.lt/portal/legalAct.html?documentId=93147970b72c11ed8df094f359a60216" office:target-frame-name="_top" xlink:show="replace"><text:span text:style-name="T392">D1-61</text:span></text:a><text:span text:style-name="T393">, 2023-02-28, paskelbta TAR 2023-02-28, i. k. 2023-03566</text:span></text:p>
      <text:p text:style-name="P394"><text:span text:style-name="T395">Dėl Lietuvos Respublikos aplinkos ministro 2009 m. b</text:span><text:span text:style-name="T396">irželio 9 d. įsakymo Nr. D1-318 "Dėl Miško dauginamosios medžiagos tiekėjų sąrašo sudary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191"><text:page-number text:fixed="false">6</text:page-number></text:p>
        <text:p text:style-name="Header"/>
      </style:header>
    </style:master-page>
    <style:master-page style:next-style-name="MP2" style:name="MPF2" style:page-layout-name="PL2">
      <style:header>
        <text:p text:style-name="P192"/>
      </style:header>
    </style:master-page>
    <style:master-page style:name="MP3" style:page-layout-name="PL3">
      <style:header>
        <text:p text:style-name="P269"><text:page-number text:fixed="false">6</text:page-number></text:p>
        <text:p text:style-name="Header"/>
      </style:header>
    </style:master-page>
    <style:master-page style:next-style-name="MP3" style:name="MPF3" style:page-layout-name="PL3">
      <style:header>
        <text:p text:style-name="P2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3-01T12:46:00Z</meta:creation-date>
    <dc:date>2023-03-01T12:46:00Z</dc:date>
    <meta:template xlink:href="Normal.dotm" xlink:type="simple"/>
    <meta:editing-cycles>2</meta:editing-cycles>
    <meta:editing-duration>PT0S</meta:editing-duration>
    <meta:document-statistic meta:page-count="11" meta:paragraph-count="99" meta:word-count="1523" meta:character-count="12481" meta:row-count="368" meta:non-whitespace-character-count="11057"/>
  </office:meta>
</office:document-meta>
</file>