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7">Suvestinė redakcija nuo 2011-03-20</text:span></text:p>
      <text:p text:style-name="P8"/>
      <text:p text:style-name="P9"><text:span text:style-name="T10">Nutarimas paskelbtas: Žin. 2009, Nr.<text:s/></text:span><text:a xlink:href="https://www.e-tar.lt/portal/legalAct.html?documentId=TAR.BB06D3BB256C" office:target-frame-name="_top" xlink:show="replace"><text:span text:style-name="T11">70-2849</text:span></text:a><text:span text:style-name="T12">, i. k.<text:s/></text:span><text:span text:style-name="T13">1091100NUTA00000555</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2 M. GRUODŽIO 5 D. NUTARIMO NR. 1901 „DĖL NAFTOS PRODUKTŲ IR NAFTOS VALSTYBĖS ATSARGŲ SUDA</text:span><text:span text:style-name="T24">RYMO, TVARKYMO, KAUPIMO IR KONTROLĖS TAISYKLIŲ BEI MINIMALIŲ NAFTOS PRODUKTŲ KIEKIŲ PATVIRTINIMO“ PAKEITIMO</text:span></text:p>
      <text:p text:style-name="Normal"/>
      <text:p text:style-name="P25">2009 m. birželio 3 d. Nr. 555</text:p>
      <text:p text:style-name="P26">Vilnius</text:p>
      <text:p text:style-name="P27"/>
      <text:p text:style-name="P28">Lietuvos Respublikos Vyriausybė<text:span text:style-name="T29"><text:s/></text:span><text:span text:style-name="T30">nutari</text:span>a<text:span text:style-name="T31">:</text:span></text:p>
      <text:p text:style-name="P32">1. Pakeisti Lietuvos Respublikos Vyriausybės 2002 m. gruodžio 5<text:s/>d. nutarimą Nr. 1901 „D<text:span text:style-name="T33">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34">117-5255</text:span></text:a><text:span text:style-name="T35">; 2004, Nr.<text:s/></text:span><text:a xlink:href="https://www.e-tar.lt/portal/lt/legalAct/TAR.F70BA5B3F3FF" office:target-frame-name="_blank" xlink:show="new"><text:span text:style-name="T36">95-3494</text:span></text:a><text:span text:style-name="T37">; 2008, Nr.<text:s/></text:span><text:a xlink:href="https://www.e-tar.lt/portal/lt/legalAct/TAR.FCF1A8D544A6" office:target-frame-name="_blank" xlink:show="new"><text:span text:style-name="T38">33-1155</text:span></text:a><text:span text:style-name="T39">):</text:span></text:p>
      <text:p text:style-name="P40"><text:span text:style-name="T41">1.1</text:span><text:span text:style-name="T42">. Išdėstyti 2 punktą taip:</text:span></text:p>
      <text:p text:style-name="P43"><text:span text:style-name="T44">„</text:span><text:span text:style-name="T45">2</text:span><text:span text:style-name="T46">.<text:s/></text:span>Nustatyti, kad naftos produktų ir naftos valstybės atsargų neprivalo kaupti ir tvarkyti įmonės, kurios per kalendorinius metus pagamina, importuoja ir (ar) atgabena mažiau<text:s/>kaip po 1000 tonų pirmos arba trečios arba 2500 tonų antros kategorijos naftos produktų.“</text:p>
      <text:p text:style-name="P47">1.2. Nurodytuoju nutarimu patvirtintose Naftos produktų ir naftos valstybės atsargų sudarymo, tvarkymo, kaupimo ir kontrolės taisyklėse:</text:p>
      <text:p text:style-name="P48">1.<text:span text:style-name="T49">2.1</text:span><text:span text:style-name="T50">. Įrašyti 2, 6</text:span><text:span text:style-name="T51">, 7, 11, 13 punktuose, 15 punkto pirmojoje pastraipoje, 15.2, 20, 28, 35, 36, 40, 45, 48, 49, 50, 51, 53, 55 punktuose vietoj žodžio „Ūkio“ žodį „Energetikos“.</text:span></text:p>
      <text:p text:style-name="P52">1.<text:span text:style-name="T53">2.2</text:span><text:span text:style-name="T54">. Išdėstyti 9 punktą taip:</text:span></text:p>
      <text:p text:style-name="P55"><text:span text:style-name="T56">„</text:span><text:span text:style-name="T57">9</text:span><text:span text:style-name="T58">.<text:s/></text:span>Valstybės nuosavybe esančioms atsargoms kaupti skirtos<text:s/>lėšos, taip pat pardavus valstybės nuosavybe esančias atsargas gautos lėšos gali būti naudojamos tik valstybės nuosavybe esančioms atsargoms kaupti ir tvarkyti.“</text:p>
      <text:p text:style-name="P59">1.2.3. Į<text:span text:style-name="T60">rašyti 12.7 punkte vietoj žodžio „liepos“ žodį „gruodžio“.</text:span></text:p>
      <text:p text:style-name="P61">1.2.4. Išdėstyti 14 punktą taip:</text:p>
      <text:p text:style-name="P62">„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p>
      <text:p text:style-name="P63">1.2.5. Išdėstyti 15.1 punktą taip:</text:p>
      <text:p text:style-name="P64">„15.1. paskirtosios valstybės įmonės. Šios įmonės kaupia tiek kiekvienos kategorijos naftos produktų atsargų, kad jų pakaktų 30 dienų;“.</text:p>
      <text:p text:style-name="P65">1.2.6. Papildyti šiuo 15.5 punktu:</text:p>
      <text:p text:style-name="P66">„15.5. naftos produktus gaminančios, importuojančios ir (ar) atgabenančios įmonės kaupia tiek kiekvienos kategorijos naftos produktų atsargų, kad jų pakaktų 60 dienų.“</text:p>
      <text:p text:style-name="P67">1.2.7. Įrašyti 19 punkte vietoj žodžių „žalia nafta ar tarpiniais naftos produktais“ žodžius „žalios naftos ar tarpinių naftos produktų pavidalu“ ir vietoj žodžio „Ūkio“ žodį „Energetikos“.</text:p>
      <text:p text:style-name="P68">1.2.8. Įrašyti 21 punkte po žodžio „dėl“ žodį „atsargų“ ir vietoj žodžio „Ūkio“ žodį „Energetikos“.</text:p>
      <text:p text:style-name="P69">1.2.9. Išdėstyti 22 punktą taip:</text:p>
      <text:p text:style-name="P70">„22. Atsargos turi būti laikomos Lietuvos Respublikos teritorijoje įrengtuose naftos ar naftos produktų sandėliuose<text:s/>(terminaluose) (toliau vadinama – terminalai). Atsargos taip pat gali būti laikomos kitose Europos Sąjungos valstybėse narėse Lietuvos Respublikos tarptautinių sutarčių numatytais atvejais. Kitose Europos Sąjungos valstybėse narėse laikomų atsargų negali būti daugiau kaip 10 procentų visų privalomų sukaupti ir tvarkyti atsargų. Laikyti atsargas kitose Europos Sąjungos valstybėse narėse įpareigotosios įmonės gali tik gavusios raštišką Energetikos ministerijos sutikimą.“</text:p>
      <text:p text:style-name="P71">1.2.10. Įrašyti 32 punkte vietoj žodžių „sukauptos atsargos turi būti laikomos“ žodžius „įpareigotosios įmonės sukauptas atsargas privalo išlaikyti“ ir vietoj žodžio „Ūkio“ žodį „Energetikos“.</text:p>
      <text:p text:style-name="P72">1.2.11. Įrašyti 33 punkte vietoj žodžių „buvo nutraukta vėliau“ žodžius „nutraukiama po einamųjų metų liepos 31 d.“.</text:p>
      <text:p text:style-name="P73">1.2.12. Išdėstyti 46 punktą taip:</text:p>
      <text:p text:style-name="P74">„46. Nustačius metines naftos produktų atsargų kaupimo užduotis ir tai, kad atsargų sukaupta daugiau, nei nustatyta užduotyse, įmonės gali atsargų perteklių realizuoti savo nuožiūra.“</text:p>
      <text:p text:style-name="P75"><text:span text:style-name="T76">2.</text:span><text:span text:style-name="T77"><text:s/>Neteko galios nuo 2011-03-20</text:span></text:p>
      <text:p text:style-name="P78">Punkto naikinimas:</text:p>
      <text:p text:style-name="P79"><text:span text:style-name="T80">Nr.<text:s/></text:span><text:a xlink:href="https://www.e-tar.lt/portal/legalAct.html?documentId=TAR.82B19EFE8DBB" office:target-frame-name="_top" xlink:show="replace"><text:span text:style-name="T81">302</text:span></text:a><text:span text:style-name="T82">, 2011-03-16, Žin. 2011, Nr. 33-1548 (2011-03-19), i. k. 1111100NUTA00000302</text:span></text:p>
      <text:p text:style-name="P83">Punkto pakeitimai:</text:p>
      <text:p text:style-name="P84"><text:span text:style-name="T85">Nr.<text:s/></text:span><text:a xlink:href="https://www.e-tar.lt/portal/legalAct.html?documentId=TAR.16B8495B8D67" office:target-frame-name="_top" xlink:show="replace"><text:span text:style-name="T86">1843</text:span></text:a><text:span text:style-name="T87">, 2010-12-29, Žin., 2010, Nr. 158-8033 (2010-12-31), i. k. 1101100NUTA00001843</text:span></text:p>
      <text:p text:style-name="Normal"/>
      <text:p text:style-name="P88">3. Pavesti Energetikos ministerijai iki 2010 m. gruodžio 1 d. parengti ir pateikti Lietuvos<text:s/>Respublikos Vyriausybei Lietuvos Respublikos Vyriausybės 2002 m. gruodžio 5 d. nutarimo Nr. 1901 „Dėl Naftos produktų ir naftos valstybės atsargų sudarymo, tvarkymo, kaupimo ir kontrolės taisyklių bei minimalių naftos produktų kiekių patvirtinimo“ 2 punkto<text:s/>pakeitimo projektą, kuriame būtų numatytas Lietuvos Respublikos naftos produktų ir naftos atsargų įstatymo (Žin., 2002, Nr. <text:a xlink:href="https://www.e-tar.lt/portal/lt/legalAct/TAR.74602705CADB" office:target-frame-name="_blank" xlink:show="new"><text:span text:style-name="T89">72-3008</text:span></text:a>) 3 straipsnio 2 dalyje nurodytas Lietuvos Respublikos Vyriausybės nustatytas minimalus dydis 2011 ir vėlesniems metams.</text:p>
      <text:p text:style-name="P90"/>
      <text:p text:style-name="P91"/>
      <text:p text:style-name="P92"/>
      <text:p text:style-name="P93">MINISTRAS PIRMININKAS<text:tab/>ANDRIUS KUBILIUS</text:p>
      <text:p text:style-name="Normal"/>
      <text:p text:style-name="Normal"/>
      <text:p text:style-name="Normal"/>
      <text:p text:style-name="P94">ENERGETIKOS MINISTRAS<text:tab/>ARVYDAS SEKMOKAS</text:p>
      <text:p text:style-name="Normal"/>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16B8495B8D67" office:target-frame-name="_top" xlink:show="replace"><text:span text:style-name="T107">1843</text:span></text:a><text:span text:style-name="T108">, 2010-12-29, Žin., 2010, Nr. 158-8033 (2010-12-31), i. k. 1101100NUTA00001843</text:span></text:p>
      <text:p text:style-name="P109"><text:span text:style-name="T110">Dėl Lietuvos Respublikos Vyriausybės 2009 m. birželio 3 d. nutarimo Nr. 555 "Dėl Lietuvos Res</text:span><text:span text:style-name="T111">publikos Vyriausybės 2002 m. gruodžio 5 d. nutarimo Nr. 1901 "Dėl Naftos produktų ir naftos valstybės atsargų sudarymo, tvarkymo, kaupimo ir kontrolės taisyklių bei minimalių naftos produktų kiekių patvirtinimo" pakeitimo" pakeitimo</text:span></text:p>
      <text:p text:style-name="P112"/>
      <text:p text:style-name="P113"><text:span text:style-name="T114">2.</text:span></text:p>
      <text:p text:style-name="P115"><text:span text:style-name="T116">Lietuvos Respubliko</text:span><text:span text:style-name="T117">s Vyriausybė, Nutarimas</text:span></text:p>
      <text:p text:style-name="P118"><text:span text:style-name="T119">Nr.<text:s/></text:span><text:a xlink:href="https://www.e-tar.lt/portal/legalAct.html?documentId=TAR.82B19EFE8DBB" office:target-frame-name="_top" xlink:show="replace"><text:span text:style-name="T120">302</text:span></text:a><text:span text:style-name="T121">, 2011-03-16, Žin., 2011, Nr. 33-1548 (2011-03-19), i. k. 1111100NUTA00000302</text:span></text:p>
      <text:p text:style-name="P122"><text:span text:style-name="T123">Dėl Lietuvos Respublikos Vyriausybės 2009 m. birželio 3 d. nutari</text:span><text:span text:style-name="T124">mo Nr. 555 "Dėl Lietuvos Respublikos Vyriausybės 2002 m. gruodžio 5 d. nutarimo Nr. 1901 "Dėl Naftos produktų ir naftos valstybės atsargų<text:s/></text:span><text:soft-page-break/><text:span text:style-name="T125">sudarymo, tvarkymo, kaupimo ir kontrolės taisyklių bei minimalių naftos produktų kiekių patvirtinimo" pakeitimo" pakei</text:span><text:span text:style-name="T126">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7T20:26:00Z</meta:creation-date>
    <dc:date>2020-01-27T20:26:00Z</dc:date>
    <meta:print-date>2009-06-11T08:13:00Z</meta:print-date>
    <meta:template xlink:href="Normal.dotm" xlink:type="simple"/>
    <meta:editing-cycles>2</meta:editing-cycles>
    <meta:editing-duration>PT0S</meta:editing-duration>
    <meta:document-statistic meta:page-count="3" meta:paragraph-count="51" meta:word-count="896" meta:character-count="6637" meta:row-count="214" meta:non-whitespace-character-count="5792"/>
  </office:meta>
</office:document-meta>
</file>