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7">Suvestinė redakcija nuo 2011-01-01 iki 2011-03-19</text:span></text:p>
      <text:p text:style-name="P8"/>
      <text:p text:style-name="P9"><text:span text:style-name="T10">Nutarimas paskelbtas: Žin. 2009, Nr.<text:s/></text:span><text:a xlink:href="https://www.e-tar.lt/portal/legalAct.html?documentId=TAR.BB06D3BB256C" office:target-frame-name="_top" xlink:show="replace"><text:span text:style-name="T11">70-2849</text:span></text:a><text:span text:style-name="T12">, i. k.<text:s/></text:span><text:span text:style-name="T13">1091100NUTA0000055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2 M. GRUODŽIO 5 D. NUTARIMO NR. 1901 „DĖL NAFTOS PRODUKTŲ IR NAFTOS VALSTYBĖS ATSARGŲ SUDA</text:span><text:span text:style-name="T24">RYMO, TVARKYMO, KAUPIMO IR KONTROLĖS TAISYKLIŲ BEI MINIMALIŲ NAFTOS PRODUKTŲ KIEKIŲ PATVIRTINIMO“ PAKEITIMO</text:span></text:p>
      <text:p text:style-name="Normal"/>
      <text:p text:style-name="P25">2009 m. birželio 3 d. Nr. 555</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Vyriausybės 2002 m. gruodžio 5<text:s/>d. nutarimą Nr. 1901 „D<text:span text:style-name="T3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34">117-5255</text:span></text:a><text:span text:style-name="T35">; 2004, Nr.<text:s/></text:span><text:a xlink:href="https://www.e-tar.lt/portal/lt/legalAct/TAR.F70BA5B3F3FF" office:target-frame-name="_blank" xlink:show="new"><text:span text:style-name="T36">95-3494</text:span></text:a><text:span text:style-name="T37">; 2008, Nr.<text:s/></text:span><text:a xlink:href="https://www.e-tar.lt/portal/lt/legalAct/TAR.FCF1A8D544A6" office:target-frame-name="_blank" xlink:show="new"><text:span text:style-name="T38">33-1155</text:span></text:a><text:span text:style-name="T39">):</text:span></text:p>
      <text:p text:style-name="P40"><text:span text:style-name="T41">1.1</text:span><text:span text:style-name="T42">. Išdėstyti 2 punktą taip:</text:span></text:p>
      <text:p text:style-name="P43"><text:span text:style-name="T44">„</text:span><text:span text:style-name="T45">2</text:span><text:span text:style-name="T46">.<text:s/></text:span>Nustatyti, kad naftos produktų ir naftos valstybės atsargų neprivalo kaupti ir tvarkyti įmonės, kurios per kalendorinius metus pagamina, importuoja ir (ar) atgabena mažiau<text:s/>kaip po 1000 tonų pirmos arba trečios arba 2500 tonų antros kategorijos naftos produktų.“</text:p>
      <text:p text:style-name="P47">1.2. Nurodytuoju nutarimu patvirtintose Naftos produktų ir naftos valstybės atsargų sudarymo, tvarkymo, kaupimo ir kontrolės taisyklėse:</text:p>
      <text:p text:style-name="P48">1.<text:span text:style-name="T49">2.1</text:span><text:span text:style-name="T50">. Įrašyti 2, 6</text:span><text:span text:style-name="T51">, 7, 11, 13 punktuose, 15 punkto pirmojoje pastraipoje, 15.2, 20, 28, 35, 36, 40, 45, 48, 49, 50, 51, 53, 55 punktuose vietoj žodžio „Ūkio“ žodį „Energetikos“.</text:span></text:p>
      <text:p text:style-name="P52">1.<text:span text:style-name="T53">2.2</text:span><text:span text:style-name="T54">. Išdėstyti 9 punktą taip:</text:span></text:p>
      <text:p text:style-name="P55"><text:span text:style-name="T56">„</text:span><text:span text:style-name="T57">9</text:span><text:span text:style-name="T58">.<text:s/></text:span>Valstybės nuosavybe esančioms atsargoms kaupti skirtos<text:s/>lėšos, taip pat pardavus valstybės nuosavybe esančias atsargas gautos lėšos gali būti naudojamos tik valstybės nuosavybe esančioms atsargoms kaupti ir tvarkyti.“</text:p>
      <text:p text:style-name="P59">1.2.3. Į<text:span text:style-name="T60">rašyti 12.7 punkte vietoj žodžio „liepos“ žodį „gruodžio“.</text:span></text:p>
      <text:p text:style-name="P61">1.2.4. Išdėstyti 14 punktą taip:</text:p>
      <text:p text:style-name="P62">„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63">1.2.5. Išdėstyti 15.1 punktą taip:</text:p>
      <text:p text:style-name="P64">„15.1. paskirtosios valstybės įmonės. Šios įmonės kaupia tiek kiekvienos kategorijos naftos produktų atsargų, kad jų pakaktų 30 dienų;“.</text:p>
      <text:p text:style-name="P65">1.2.6. Papildyti šiuo 15.5 punktu:</text:p>
      <text:p text:style-name="P66">„15.5. naftos produktus gaminančios, importuojančios ir (ar) atgabenančios įmonės kaupia tiek kiekvienos kategorijos naftos produktų atsargų, kad jų pakaktų 60 dienų.“</text:p>
      <text:p text:style-name="P67">1.2.7. Įrašyti 19 punkte vietoj žodžių „žalia nafta ar tarpiniais naftos produktais“ žodžius „žalios naftos ar tarpinių naftos produktų pavidalu“ ir vietoj žodžio „Ūkio“ žodį „Energetikos“.</text:p>
      <text:p text:style-name="P68">1.2.8. Įrašyti 21 punkte po žodžio „dėl“ žodį „atsargų“ ir vietoj žodžio „Ūkio“ žodį „Energetikos“.</text:p>
      <text:p text:style-name="P69">1.2.9. Išdėstyti 22 punktą taip:</text:p>
      <text:p text:style-name="P70">„22. Atsargos turi būti laikomos Lietuvos Respublikos teritorijoje įrengtuose naftos ar naftos produktų sandėliuose<text:s/>(terminaluose) (toliau vadinama – terminalai). Atsargos taip pat gali būti laikomos kitose Europos Sąjungos valstybėse narėse Lietuvos Respublikos tarptautinių sutarčių 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p>
      <text:p text:style-name="P71">1.2.10. Įrašyti 32 punkte vietoj žodžių „sukauptos atsargos turi būti laikomos“ žodžius „įpareigotosios įmonės sukauptas atsargas privalo išlaikyti“ ir vietoj žodžio „Ūkio“ žodį „Energetikos“.</text:p>
      <text:p text:style-name="P72">1.2.11. Įrašyti 33 punkte vietoj žodžių „buvo nutraukta vėliau“ žodžius „nutraukiama po einamųjų metų liepos 31 d.“.</text:p>
      <text:p text:style-name="P73">1.2.12. Išdėstyti 46 punktą taip:</text:p>
      <text:p text:style-name="P74">„46. Nustačius metines naftos produktų atsargų kaupimo užduotis ir tai, kad atsargų sukaupta daugiau, nei nustatyta užduotyse, įmonės gali atsargų perteklių realizuoti savo nuožiūra.“</text:p>
      <text:p text:style-name="P75">2. Nustatyti, kad šio nutarimo 1.1 punktas, nustatantis įmonių per metus pagamintų, importuotų ir (ar) atgabentų naftos produktų minimalius kiekius, kurių neviršijančios įmonės neprivalo kaupti naftos atsargų, galioja iki 2011 m. kovo 31 dienos.<text:s/></text:p>
      <text:p text:style-name="P76">Punkto pakeitimai:</text:p>
      <text:p text:style-name="P77"><text:span text:style-name="T78">Nr.<text:s/></text:span><text:a xlink:href="https://www.e-tar.lt/portal/legalAct.html?documentId=TAR.16B8495B8D67" office:target-frame-name="_top" xlink:show="replace"><text:span text:style-name="T79">1843</text:span></text:a><text:span text:style-name="T80">, 2010-12-29, Žin., 2010, Nr. 158-8033 (2010-12-31), i. k. 1101100NUTA00001843</text:span></text:p>
      <text:p text:style-name="Normal"/>
      <text:p text:style-name="P81">3. Pavesti Energetikos ministerijai iki 2010 m. gruodžio 1 d. parengti ir pateikti Lietuvos Respublikos Vyriausybei Lietuvos Respublikos Vyriausybės 2002 m. gruodžio 5 d. nutarimo Nr. 1901 „Dėl Naftos produktų ir naftos valstybės atsargų sudarymo, tvarkymo, kaupimo ir kontrolės taisyklių bei minimalių naftos produktų kiekių patvirtinimo“ 2 punkto pakeitimo projektą, kuriame būtų numatytas Lietuvos Respublikos naftos produktų ir naftos atsargų įstatymo (Žin., 2002, Nr. <text:a xlink:href="https://www.e-tar.lt/portal/lt/legalAct/TAR.74602705CADB" office:target-frame-name="_blank" xlink:show="new"><text:span text:style-name="T82">72-3008</text:span></text:a>) 3 straipsnio 2 dalyje nurodytas Lietuvos Respublikos Vyriausybės nustatytas minimalus dydis 2011 ir vėlesniems metams.</text:p>
      <text:p text:style-name="P83"/>
      <text:p text:style-name="P84"/>
      <text:p text:style-name="P85"/>
      <text:p text:style-name="P86">MINISTRAS PIRMININKAS<text:tab/>ANDRIUS KUBILIUS</text:p>
      <text:p text:style-name="Normal"/>
      <text:p text:style-name="Normal"/>
      <text:p text:style-name="Normal"/>
      <text:p text:style-name="P87">ENERGETIKOS MINISTRAS<text:tab/>ARVYDAS SEKMOKAS</text:p>
      <text:p text:style-name="Normal"/>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text:s/></text:span><text:span text:style-name="T98">Nutarimas</text:span></text:p>
      <text:p text:style-name="P99"><text:span text:style-name="T100">Nr.<text:s/></text:span><text:a xlink:href="https://www.e-tar.lt/portal/legalAct.html?documentId=TAR.16B8495B8D67" office:target-frame-name="_top" xlink:show="replace"><text:span text:style-name="T101">1843</text:span></text:a><text:span text:style-name="T102">, 2010-12-29, Žin., 2010, Nr. 158-8033 (2010-12-31), i. k. 1101100NUTA00001843</text:span></text:p>
      <text:p text:style-name="P103"><text:span text:style-name="T104">Dėl Lietuvos Respublikos Vyriausybės 2009 m. birželio 3 d. nutarimo Nr. 555 "</text:span><text:span text:style-name="T105">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20:26:00Z</meta:creation-date>
    <dc:date>2020-01-27T20:26:00Z</dc:date>
    <meta:print-date>2009-06-11T08:13:00Z</meta:print-date>
    <meta:template xlink:href="Normal.dotm" xlink:type="simple"/>
    <meta:editing-cycles>2</meta:editing-cycles>
    <meta:editing-duration>PT0S</meta:editing-duration>
    <meta:document-statistic meta:page-count="2" meta:paragraph-count="40" meta:word-count="787" meta:character-count="6155" meta:row-count="90" meta:non-whitespace-character-count="5408"/>
  </office:meta>
</office:document-meta>
</file>