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555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fo:color="#000000" fo:background-color="#FFFFFF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3" style:parent-style-name="DefaultParagraphFont" style:family="text">
      <style:text-properties fo:text-transform="uppercase"/>
    </style:style>
    <style:style style:name="T244" style:parent-style-name="DefaultParagraphFont" style:family="text">
      <style:text-properties fo:text-transform="uppercase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5-05 iki 2020-09-02</text:span></text:p>
      <text:p text:style-name="P10"/>
      <text:p text:style-name="P11"><text:span text:style-name="T12">Nutarimas paskelbtas: Žin. 1997, Nr.<text:s/></text:span><text:a xlink:href="https://www.e-tar.lt/portal/legalAct.html?documentId=TAR.B8E139A37FF0" office:target-frame-name="_top" xlink:show="replace"><text:span text:style-name="T13">6-102</text:span></text:a><text:span text:style-name="T14">, i. k. 0971100NUTA00000020</text:span></text:p>
      <text:p text:style-name="P15"/>
      <text:p text:style-name="P16">Nauja redakcija nuo 2017-01-01:</text:p>
      <text:p text:style-name="Normal"><text:span text:style-name="T17">Nr.<text:s/></text:span><text:a xlink:href="https://www.e-tar.lt/portal/legalAct.html?documentId=bb2d51e0609211e68abac33170fc3720" office:target-frame-name="_top" xlink:show="replace"><text:span text:style-name="T18">786</text:span></text:a><text:span text:style-name="T19">, 2016-08-11, paskelbta TAR 2016-08-16, i. k. 2016-22335</text:span></text:p>
      <text:p text:style-name="P20"/>
      <text:p text:style-name="P21">LIETUVOS RESPUBLIKOS VYRIAUSYBĖ</text:p>
      <text:p text:style-name="P22"/>
      <text:p text:style-name="P23">NUTARIMAS</text:p>
      <text:p text:style-name="P24">DĖL DIVIDENDŲ UŽ VALSTYBEI NUOSAVYBĖS TEISE PRIKLAUSANČIAS BENDROVIŲ AKCIJAS IR VALSTYBĖS ĮMONIŲ PELNO ĮMOKŲ</text:p>
      <text:p text:style-name="P25"/>
      <text:p text:style-name="P26"><text:span text:style-name="T27">1997 m. sausio 14 d. Nr. 20</text:span></text:p>
      <text:p text:style-name="P28">Vilnius</text:p>
      <text:p text:style-name="P29"/>
      <text:p text:style-name="P30"/>
      <text:p text:style-name="P31"><text:span text:style-name="T32">Vadovaudamasi Lietuvos Respublikos valstybės ir savivaldybės įmonių įstatymo 15 straipsnio 9 dalimi ir atsižvelgdama į Lietuvos Respublikos valstybės ir savivaldybi</text:span><text:span text:style-name="T33">ų turto valdymo, naudojimo ir disponavimo juo įstatymo 7 straipsnio 1 dalį, taip pat siekdama, kad už valstybei nuosavybės teise priklausančias akcinių bendrovių ir uždarųjų akcinių bendrovių akcijas būtų gaunami dividendai, Lietuvos Respublikos Vyriausybė</text:span><text:span text:style-name="T34"><text:s/>nutari</text:span><text:span text:style-name="T35">a:</text:span><text:s/></text:p>
      <text:p text:style-name="P36">Preambulės pakeitimai:</text:p>
      <text:p text:style-name="P37"><text:span text:style-name="T38">Nr.<text:s/></text:span><text:a xlink:href="https://www.e-tar.lt/portal/legalAct.html?documentId=161c5e200b0511e8a5fc9d9b3a58917b" office:target-frame-name="_top" xlink:show="replace"><text:span text:style-name="T39">115</text:span></text:a><text:span text:style-name="T40">, 2018-01-31, paskelbta TAR 2018-02-06, i. k. 2018-01830</text:span></text:p>
      <text:p text:style-name="Normal"/>
      <text:p text:style-name="P41"><text:span text:style-name="T42">Nustatyti, kad:</text:span></text:p>
      <text:p text:style-name="P43"><text:span text:style-name="T44">1</text:span><text:span text:style-name="T45">. Valstybės įmonių savininko teises<text:s/></text:span><text:span text:style-name="T46">ir pareigas įgyvendinančios institucijos privalo užtikrinti, kad iš valstybės įmonių paskirstytinojo pelno į Lietuvos Respublikos valstybės biudžetą būtų įmokama Lietuvos Respublikos valstybės ir savivaldybės įmonių įstatyme nustatyto dydžio pelno įmoka (t</text:span><text:span text:style-name="T47">oliau – valstybės įmonės pelno įmoka), išskyrus šio įstatymo 15 straipsnio 5, 9 ir 10 dalyse nustatytus atvejus.</text:span><text:s/></text:p>
      <text:p text:style-name="P48">Punkto pakeitimai:</text:p>
      <text:p text:style-name="P49"><text:span text:style-name="T50">Nr.<text:s/></text:span><text:a xlink:href="https://www.e-tar.lt/portal/legalAct.html?documentId=161c5e200b0511e8a5fc9d9b3a58917b" office:target-frame-name="_top" xlink:show="replace"><text:span text:style-name="T51">115</text:span></text:a><text:span text:style-name="T52">, 2018-01-31, pask</text:span><text:span text:style-name="T53">elbta TAR 2018-02-06, i. k. 2018-01830</text:span></text:p>
      <text:p text:style-name="Normal"/>
      <text:p text:style-name="P54"><text:span text:style-name="T55">2</text:span><text:span text:style-name="T56">. Valstybei nuosavybės teise priklausančių akcijų valdytojai (toliau – akcijų valdytojai) privalo, išskyrus šio nutarimo 4 punkte nustatytus atvejus, užtikrinti, kad akcinėse bendrovėse ir uždarosiose akcinėse b</text:span><text:span text:style-name="T57">endrovėse, kuriose valstybei nuosavybės teise priklauso akcijų, suteikiančių daugiau kaip pusę visų balsų (toliau – bendrovės):</text:span></text:p>
      <text:p text:style-name="P58"><text:span text:style-name="T59">2.1</text:span><text:span text:style-name="T60">. dividendams už finansinius metus išmokėti skiriama pelno dalis būtų:</text:span></text:p>
      <text:p text:style-name="P61"><text:span text:style-name="T62">2.1.1</text:span><text:span text:style-name="T63">. ne mažesnė kaip 85 procentai bendrovės<text:s/></text:span><text:span text:style-name="T64">paskirstytinojo pelno, jeigu bendrovės ataskaitinių metų nuosavo kapitalo grąža neviršija 1 procento nuosavo kapitalo grąžos;</text:span></text:p>
      <text:p text:style-name="P65"><text:span text:style-name="T66">2.1.2</text:span><text:span text:style-name="T67">. ne mažesnė kaip 80 procentų bendrovės paskirstytinojo pelno, jeigu bendrovės ataskaitinių metų nuosavo kapitalo grąža –</text:span><text:span text:style-name="T68"><text:s/>didesnė nei 1 procentas ir neviršija 3 procentų nuosavo kapitalo grąžos;</text:span></text:p>
      <text:p text:style-name="P69"><text:span text:style-name="T70">2.1.3</text:span><text:span text:style-name="T71">. ne mažesnė kaip 75 procentai bendrovės paskirstytinojo pelno, jeigu bendrovės ataskaitinių metų nuosavo kapitalo grąža – didesnė nei 3 procentai ir neviršija 5 procentų nu</text:span><text:span text:style-name="T72">osavo kapitalo grąžos;</text:span></text:p>
      <text:p text:style-name="P73"><text:span text:style-name="T74">2.1.4</text:span><text:span text:style-name="T75">. ne mažesnė kaip 70 procentų bendrovės paskirstytinojo pelno, jeigu bendrovės ataskaitinių metų nuosavo kapitalo grąža – didesnė nei 5 procentai ir neviršija 10 procentų nuosavo kapitalo grąžos;</text:span></text:p>
      <text:p text:style-name="P76"><text:span text:style-name="T77">2.1.5</text:span><text:span text:style-name="T78">. ne mažesnė kaip 6</text:span><text:span text:style-name="T79">5 procentai bendrovės paskirstytinojo pelno, jeigu bendrovės ataskaitinių metų nuosavo kapitalo grąža – didesnė nei 10 procentų ir neviršija 15 procentų nuosavo kapitalo grąžos;</text:span></text:p>
      <text:p text:style-name="P80"><text:span text:style-name="T81">2.1.6</text:span><text:span text:style-name="T82">. ne mažesnė kaip 60 procentų bendrovės paskirstytinojo pelno, jeigu<text:s/></text:span><text:span text:style-name="T83">bendrovės ataskaitinių metų nuosavo kapitalo grąža – didesnė nei 15 procentų nuosavo kapitalo grąžos;</text:span></text:p>
      <text:p text:style-name="P84"><text:span text:style-name="T85">2.2</text:span><text:span text:style-name="T86">. dividendams už trumpesnį negu finansiniai metai laikotarpį išmokėti skiriama pelno dalis būtų ne mažesnė nei 60 procentų bendrovės<text:s/></text:span><text:span text:style-name="T87">paskirstytinojo pelno;</text:span></text:p>
      <text:p text:style-name="P88"><text:span text:style-name="T89">2.3</text:span><text:span text:style-name="T90">. į bendrovės paskirstytinąjį pelną (nuostolius) būtų pervedami nepanaudoti rezervai ir rezervai, kurių nenumatoma panaudoti, išskyrus Lietuvos Respublikos akcinių bendrovių įstatyme nustatytą privalomojo rezervo dydį.</text:span><text:span text:style-name="T91"><text:s/></text:span></text:p>
      <text:p text:style-name="P92"><text:span text:style-name="T93">3</text:span><text:span text:style-name="T94">. Šio nutarimo 2.1 papunktyje nurodytas nuosavo kapitalo grąžos rodiklis apskaičiuojamas naudojant audituoto metinių finansinių ataskaitų rinkinio duomenis, ataskaitinių metų grynąjį pelną (nuostolius) dalijant iš nuosavo kapitalo vidurkio, šio laikotarpi</text:span><text:span text:style-name="T95">o pradžioje ir pabaigoje.</text:span></text:p>
      <text:p text:style-name="P96"><text:span text:style-name="T97">4</text:span><text:span text:style-name="T98">. Lietuvos Respublikos Vyriausybė (toliau – Vyriausybė) gali nustatyti mažesnę už šio nutarimo 2.1 ir 2.2 papunkčiuose bendrovėms nustatytą dividendams išmokėti skirtą pelno dalį, jeigu tenkinama bent viena iš šių sąlygų:</text:span></text:p>
      <text:p text:style-name="P99"><text:span text:style-name="T100">4.1</text:span><text:span text:style-name="T101">. bendrovė įgyvendina arba dalyvauja įgyvendinant Vyriausybės sprendimu pripažintą valstybei svarbų ekonominį projektą (toliau – valstybei svarbus ekonominis projektas) arba bendrovė įgyvendina ar dalyvauja įgyvendinant Lietuvos Respublikos Seimo sprendi</text:span><text:span text:style-name="T102">mu pripažintą ypatingos valstybinės svarbos projektą (toliau – ypatingos valstybinės svarbos projektas);</text:span><text:s/></text:p>
      <text:p text:style-name="P103">Papunkčio pakeitimai:</text:p>
      <text:p text:style-name="P104"><text:span text:style-name="T105">Nr.<text:s/></text:span><text:a xlink:href="https://www.e-tar.lt/portal/legalAct.html?documentId=161c5e200b0511e8a5fc9d9b3a58917b" office:target-frame-name="_top" xlink:show="replace"><text:span text:style-name="T106">115</text:span></text:a><text:span text:style-name="T107">, 2018-01-31, paskelbta</text:span><text:span text:style-name="T108"><text:s/>TAR 2018-02-06, i. k. 2018-01830</text:span></text:p>
      <text:p text:style-name="Normal"/>
      <text:p text:style-name="P109"><text:span text:style-name="T110">4.2</text:span><text:span text:style-name="T111">. bendrovės nuosavas kapitalas, išmokėjus dividendus, taptų mažesnis už bendrovės įstatinio kapitalo, privalomojo rezervo, perkainojimo rezervo ir rezervo savoms akcijoms įsigyti sumą;</text:span></text:p>
      <text:p text:style-name="P112"><text:span text:style-name="T113">4.3</text:span><text:span text:style-name="T114">. bendrovės paskolos,<text:s/></text:span><text:span text:style-name="T115">išperkamosios nuomos įsipareigojimai ir kitos ilgalaikės mokėtinos sumos ir įsipareigojimai, išskyrus ateinančių laikotarpių pajamas, atidėtojo pelno mokesčio įsipareigojimus ir dotacijas, išmokėjus dividendus, viršytų bendrovės nuosavo kapitalo dydį;<text:s/></text:span></text:p>
      <text:p text:style-name="P116"><text:span text:style-name="T117">4</text:span><text:span text:style-name="T118">.4</text:span><text:span text:style-name="T119">. išmokėjus dividendus, dėl<text:s/></text:span><text:span text:style-name="T120">karo, nepaprastosios padėties, mobilizacijos, karantino, ekstremaliosios situacijos ar ekstremaliojo įvykio metu </text:span><text:span text:style-name="T121"><text:s/>apribotos veiklos yra reali galimybė bendrovei tapti nemokiai.</text:span><text:s/></text:p>
      <text:p text:style-name="P122">Papildyta papunkčiu:</text:p>
      <text:p text:style-name="P123"><text:span text:style-name="T124">Nr.<text:s/></text:span><text:a xlink:href="https://www.e-tar.lt/portal/legalAct.html?documentId=285156908df311ea9515f752ff221ec9" office:target-frame-name="_top" xlink:show="replace"><text:span text:style-name="T125">444</text:span></text:a><text:span text:style-name="T126">, 2020-04-29, paskelbta TAR 2020-05-04, i. k. 2020-09391</text:span></text:p>
      <text:p text:style-name="Normal"/>
      <text:p text:style-name="P127"><text:span text:style-name="T128">5</text:span><text:span text:style-name="T129">. Akcijų valdytojai turi užtikrinti, kad įgaliotiniai patronuojamųjų bendrovių visuotiniuose akcininkų<text:s/></text:span><text:span text:style-name="T130">susirinkimuose:</text:span></text:p>
      <text:p text:style-name="P131"><text:span text:style-name="T132">5.1</text:span><text:span text:style-name="T133">. balsuotų už šio nutarimo 2 arba 4 punkte nustatytų reikalavimų įgyvendinimą;</text:span></text:p>
      <text:p text:style-name="P134"><text:span text:style-name="T135">5.2</text:span><text:span text:style-name="T136">. siūlytų ir balsuotų už tai, kad bendrovės pelno dalis, likusi pagal šio nutarimo 4.1 papunktį sumažinus bendrovės dividendams išmokėti skiriamą<text:s/></text:span><text:span text:style-name="T137">pelno dalį, būtų skiriama ypatingos valstybinės svarbos arba valstybei svarbiems ekonominiams projektams, kuriuos ši bendrovė įgyvendina arba dalyvauja įgyvendinant.</text:span><text:s/></text:p>
      <text:p text:style-name="P138">Punkto pakeitimai:</text:p>
      <text:p text:style-name="P139"><text:span text:style-name="T140">Nr.<text:s/></text:span><text:a xlink:href="https://www.e-tar.lt/portal/legalAct.html?documentId=161c5e200b0511e8a5fc9d9b3a58917b" office:target-frame-name="_top" xlink:show="replace"><text:span text:style-name="T141">115</text:span></text:a><text:span text:style-name="T142">, 2018-01-31, paskelbta TAR 2018-02-06, i. k. 2018-01830</text:span></text:p>
      <text:p text:style-name="Normal"/>
      <text:p text:style-name="P143"><text:span text:style-name="T144">6</text:span><text:span text:style-name="T145">. Siūlymus dėl mažesnės bendrovių dividendams išmokėti skiriamos pelno dalies ar valstybės įmonės pelno įmokos dalies nustatymo Vyriausybei teikia atitinkam</text:span><text:span text:style-name="T146">ai akcijų valdytojai, valstybės įmonių savininko teises ir pareigas įgyvendinančios institucijos, kurie:</text:span></text:p>
      <text:p text:style-name="P147"><text:span text:style-name="T148">6.1</text:span><text:span text:style-name="T149">. parengia Vyriausybės nutarimo projektą, kuriame nurodo siūlomą nustatyti dividendams išmokėti skiriamos pelno dalies ar valstybės įmonės pelno į</text:span><text:span text:style-name="T150">mokos dydį (toliau – nutarimo projektas);</text:span></text:p>
      <text:p text:style-name="P151"><text:span text:style-name="T152">6.2</text:span><text:span text:style-name="T153">. teikia nutarimo projektą Lietuvos Respublikos ekonomikos ir inovacijų</text:span><text:span text:style-name="T154"><text:s/></text:span><text:span text:style-name="T155">ministerijai, Lietuvos Respublikos finansų ministerijai ir viešajai įstaigai „Stebėsenos ir prognozių agentūra“ (toliau – VšĮ „Stebėsen</text:span><text:span text:style-name="T156">os ir prognozių agentūra“) išvadoms gauti ir prie jo prideda:</text:span><text:s text:c="2"/></text:p>
      <text:p text:style-name="P157">Papunkčio pakeitimai:</text:p>
      <text:p text:style-name="P158"><text:span text:style-name="T159">Nr.<text:s/></text:span><text:a xlink:href="https://www.e-tar.lt/portal/legalAct.html?documentId=161c5e200b0511e8a5fc9d9b3a58917b" office:target-frame-name="_top" xlink:show="replace"><text:span text:style-name="T160">115</text:span></text:a><text:span text:style-name="T161">, 2018-01-31, paskelbta TAR 2018-02-06, i. k. 2018-01830</text:span></text:p>
      <text:p text:style-name="P162"><text:span text:style-name="T163">Nr.<text:s/></text:span><text:a xlink:href="https://www.e-tar.lt/portal/legalAct.html?documentId=285156908df311ea9515f752ff221ec9" office:target-frame-name="_top" xlink:show="replace"><text:span text:style-name="T164">444</text:span></text:a><text:span text:style-name="T165">, 2020-04-29, paskelbta TAR 2020-05-04, i. k. 2020-09391</text:span></text:p>
      <text:p text:style-name="P166"><text:span text:style-name="T167">6.2.1</text:span><text:span text:style-name="T168">. išsamų pagrindimo dokumentą, kuriuo įrodoma siūlymo atitiktis šio nutarimo<text:s/></text:span><text:span text:style-name="T169"><text:line-break/>4.1–4.4<text:s/></text:span><text:span text:style-name="T170">papunkčiuose ar Valstybės ir savivaldybės įmonių įstatymo 15 straipsnio 9 dalyje nustatytoms sąlygoms;</text:span><text:s/></text:p>
      <text:p text:style-name="P171">Papunkčio pakeitimai:</text:p>
      <text:p text:style-name="P172"><text:span text:style-name="T173">Nr.<text:s/></text:span><text:a xlink:href="https://www.e-tar.lt/portal/legalAct.html?documentId=161c5e200b0511e8a5fc9d9b3a58917b" office:target-frame-name="_top" xlink:show="replace"><text:span text:style-name="T174">115</text:span></text:a><text:span text:style-name="T175">, 2018-01-31, paskelbta T</text:span><text:span text:style-name="T176">AR 2018-02-06, i. k. 2018-01830</text:span></text:p>
      <text:p text:style-name="P177"><text:span text:style-name="T178">Nr.<text:s/></text:span><text:a xlink:href="https://www.e-tar.lt/portal/legalAct.html?documentId=285156908df311ea9515f752ff221ec9" office:target-frame-name="_top" xlink:show="replace"><text:span text:style-name="T179">444</text:span></text:a><text:span text:style-name="T180">, 2020-04-29, paskelbta TAR 2020-05-04, i. k. 2020-09391</text:span></text:p>
      <text:p text:style-name="Normal"/>
      <text:p text:style-name="P181"><text:span text:style-name="T182">6.2.2</text:span><text:span text:style-name="T183">. informaciją apie ypatingos valstybinės svarbos arb</text:span><text:span text:style-name="T184">a valstybei svarbaus ekonominio projekto įgyvendinimo eigą (kaip, kokia apimtimi bendrovė, valstybės įmonė dalyvauja įgyvendinant ypatingos valstybinės svarbos arba valstybei svarbų ekonominį projektą, kokie jo įgyvendinimo terminai ir vertė, koks panaudot</text:span><text:span text:style-name="T185">ų ir likusių panaudoti investicijų poreikis kiekvienais metais), kai teikiamo nutarimo projekto pagrindas atitinka šio nutarimo 4.1 papunktyje nustatytą sąlygą;</text:span><text:s/></text:p>
      <text:p text:style-name="P186">Papunkčio pakeitimai:</text:p>
      <text:p text:style-name="P187"><text:span text:style-name="T188">Nr.<text:s/></text:span><text:a xlink:href="https://www.e-tar.lt/portal/legalAct.html?documentId=161c5e200b0511e8a5fc9d9b3a58917b" office:target-frame-name="_top" xlink:show="replace"><text:span text:style-name="T189">115</text:span></text:a><text:span text:style-name="T190">, 2018-01-31, paskelbta TAR 2018-02-06, i. k. 2018-01830</text:span></text:p>
      <text:p text:style-name="Normal"/>
      <text:p text:style-name="P191"><text:span text:style-name="T192">6.2.3</text:span><text:span text:style-name="T193">. audituotą bendrovės ar valstybės įmonės metinių (tarpinių) finansinių ataskaitų rinkinį su audito išvada ir ataskaita;</text:span></text:p>
      <text:p text:style-name="P194"><text:span text:style-name="T195">6.2.4</text:span><text:span text:style-name="T196">. bendrovės ar valstybės į</text:span><text:span text:style-name="T197">monės pelno (nuostolio) paskirstymo ataskaitiniais finansiniais metais projektą;</text:span></text:p>
      <text:p text:style-name="P198"><text:span text:style-name="T199">6.3</text:span><text:span text:style-name="T200">. teikia nutarimo projektą Vyriausybei kartu su Ekonomikos ir inovacijų</text:span><text:span text:style-name="T201"><text:s/></text:span><text:span text:style-name="T202">ministerijos, Finansų ministerijos ir VšĮ „Stebėsenos ir prognozių agentūra“ išvadomis.</text:span><text:s/></text:p>
      <text:p text:style-name="P203">Papunkčio pakeitimai:</text:p>
      <text:p text:style-name="P204"><text:span text:style-name="T205">Nr.<text:s/></text:span><text:a xlink:href="https://www.e-tar.lt/portal/legalAct.html?documentId=161c5e200b0511e8a5fc9d9b3a58917b" office:target-frame-name="_top" xlink:show="replace"><text:span text:style-name="T206">115</text:span></text:a><text:span text:style-name="T207">, 2018-01-31, paskelbta TAR 2018-02-06, i. k. 2018-01830</text:span></text:p>
      <text:p text:style-name="P208"><text:span text:style-name="T209">Nr.<text:s/></text:span><text:a xlink:href="https://www.e-tar.lt/portal/legalAct.html?documentId=285156908df311ea9515f752ff221ec9" office:target-frame-name="_top" xlink:show="replace"><text:span text:style-name="T210">444</text:span></text:a><text:span text:style-name="T211">, 2020-04-29, paskelbta TAR 2020-05-04, i. k. 2020-09391</text:span></text:p>
      <text:p text:style-name="Normal"/>
      <text:p text:style-name="P212"><text:span text:style-name="T213">7</text:span><text:span text:style-name="T214">. Akcijų valdytojai ir valstybės įmonių savininko teises ir pareigas įgyvendinančios<text:s/></text:span><text:span text:style-name="T215">institucijos kontroliuoja bendroves ir valstybės įmones, kad šios atitinkamai į Lietuvos Respublikos valstybės biudžetą laiku pervestų dividendus už valstybei nuosavybės teise priklausančias akcijas ir valstybės įmonių pelno įmokas.</text:span></text:p>
      <text:p text:style-name="P216"><text:span text:style-name="T217">8.</text:span><text:span text:style-name="T218"><text:s/>Neteko galios nuo<text:s/></text:span><text:span text:style-name="T219">2018-02-07</text:span></text:p>
      <text:p text:style-name="P220">Punkto naikinimas:</text:p>
      <text:p text:style-name="P221"><text:span text:style-name="T222">Nr.<text:s/></text:span><text:a xlink:href="https://www.e-tar.lt/portal/legalAct.html?documentId=161c5e200b0511e8a5fc9d9b3a58917b" office:target-frame-name="_top" xlink:show="replace"><text:span text:style-name="T223">115</text:span></text:a><text:span text:style-name="T224">, 2018-01-31, paskelbta TAR 2018-02-06, i. k. 2018-01830</text:span></text:p>
      <text:p text:style-name="Normal"/>
      <text:p text:style-name="P225"><text:span text:style-name="T226">9</text:span><text:span text:style-name="T227">. VšĮ „Stebėsenos ir prognozių agentūra“ kiekvienais metai</text:span><text:span text:style-name="T228">s<text:s/></text:span><text:span text:style-name="T229">iki rugsėjo 15 dienos teikia Finansų ministerijai informaciją apie planuojamus bendrovių dividendus ir valstybės įmonių pelno įmokas.</text:span><text:s/></text:p>
      <text:p text:style-name="P230">Punkto pakeitimai:</text:p>
      <text:p text:style-name="P231"><text:span text:style-name="T232">Nr.<text:s/></text:span><text:a xlink:href="https://www.e-tar.lt/portal/legalAct.html?documentId=161c5e200b0511e8a5fc9d9b3a58917b" office:target-frame-name="_top" xlink:show="replace"><text:span text:style-name="T233">115</text:span></text:a><text:span text:style-name="T234">, 2018-01-31, paskelbta TAR 2018-02-06, i. k. 2018-01830</text:span></text:p>
      <text:p text:style-name="Normal"/>
      <text:p text:style-name="P235"/>
      <text:p text:style-name="P236"/>
      <text:p text:style-name="P237"/>
      <text:p text:style-name="P238">MINISTRAS PIRMININKAS<text:tab/>GEDIMINAS VAGNORIUS</text:p>
      <text:p text:style-name="P239"/>
      <text:p text:style-name="P240"/>
      <text:p text:style-name="P241"/>
      <text:p text:style-name="P242"><text:span text:style-name="T243">FINANSŲ MINISTRAS</text:span><text:span text:style-name="T244"><text:tab/>ROLANDAS MATILIAUSKAS<text:s/></text:span></text:p>
      <text:p text:style-name="Normal"/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Lietuvos Respublikos Vyriausybė, Nutarimas</text:span></text:p>
      <text:p text:style-name="P254"><text:span text:style-name="T255">Nr.<text:s/></text:span><text:a xlink:href="https://www.e-tar.lt/portal/legalAct.html?documentId=TAR.6E776F5F5B08" office:target-frame-name="_top" xlink:show="replace"><text:span text:style-name="T256">800</text:span></text:a><text:span text:style-name="T257">, 1997-07-24, Žin., 1997, Nr. 71-1809 (1997-07-30), i. k. 0971100NUTA00000800</text:span></text:p>
      <text:p text:style-name="P258"><text:span text:style-name="T259">Dėl Lietuvos Respublikos Vyriausybės 1997 m. sausio 14 d. nutarimo Nr. 20 "Dėl dividendų už val</text:span><text:span text:style-name="T260">stybei priklausančias akcijas ir Lietuvos Respublikos Vyriausybės 1995 m. kovo 31 d. nutarimo Nr. 469 papildymo" dalinio pakeitimo</text:span></text:p>
      <text:p text:style-name="P261"/>
      <text:p text:style-name="P262"><text:span text:style-name="T263">2.</text:span></text:p>
      <text:p text:style-name="P264"><text:span text:style-name="T265">Lietuvos Respublikos Vyriausybė, Nutarimas</text:span></text:p>
      <text:p text:style-name="P266"><text:span text:style-name="T267">Nr.<text:s/></text:span><text:a xlink:href="https://www.e-tar.lt/portal/legalAct.html?documentId=TAR.FBD274E4E146" office:target-frame-name="_top" xlink:show="replace"><text:span text:style-name="T268">354</text:span></text:a><text:span text:style-name="T269">, 2000-03-28, Žin., 2000, Nr. 27-723 (2000-03-31), i. k. 1001100NUTA00000354</text:span></text:p>
      <text:p text:style-name="P270"><text:span text:style-name="T271">Dėl Lietuvos Respublikos Vyriausybės 1997 m. sausio 14 d. nutarimo Nr. 20 "Dėl dividendų už valstybei priklausančias akcijas" dalinio pakeitimo</text:span></text:p>
      <text:p text:style-name="P272"/>
      <text:p text:style-name="P273"><text:span text:style-name="T274">3.</text:span></text:p>
      <text:p text:style-name="P275"><text:span text:style-name="T276">Lietuvos Respublikos</text:span><text:span text:style-name="T277"><text:s/>Vyriausybė, Nutarimas</text:span></text:p>
      <text:p text:style-name="P278"><text:span text:style-name="T279">Nr.<text:s/></text:span><text:a xlink:href="https://www.e-tar.lt/portal/legalAct.html?documentId=TAR.58CBF5051AE6" office:target-frame-name="_top" xlink:show="replace"><text:span text:style-name="T280">1451</text:span></text:a><text:span text:style-name="T281">, 2001-12-03, Žin., 2001, Nr. 103-3668 (2001-12-07), i. k. 1011100NUTA00001451</text:span></text:p>
      <text:p text:style-name="P282"><text:span text:style-name="T283">Dėl Lietuvos Respublikos Vyriausybės 1997 m. sausio 14 d. nutari</text:span><text:span text:style-name="T284">mo Nr. 20 "Dėl dividendų už valstybei priklausančias akcijas" dalinio pakeitimo</text:span></text:p>
      <text:p text:style-name="P285"/>
      <text:p text:style-name="P286"><text:span text:style-name="T287">4.</text:span></text:p>
      <text:p text:style-name="P288"><text:span text:style-name="T289">Lietuvos Respublikos Vyriausybė, Nutarimas</text:span></text:p>
      <text:p text:style-name="P290"><text:span text:style-name="T291">Nr.<text:s/></text:span><text:a xlink:href="https://www.e-tar.lt/portal/legalAct.html?documentId=TAR.7ECE11C6B4DA" office:target-frame-name="_top" xlink:show="replace"><text:span text:style-name="T292">361</text:span></text:a><text:span text:style-name="T293">, 2011-03-30, Žin., 2011, Nr. 39-1859 (2</text:span><text:span text:style-name="T294">011-04-02), i. k. 1111100NUTA00000361</text:span></text:p>
      <text:soft-page-break/>
      <text:p text:style-name="P295"><text:span text:style-name="T296">Dėl Lietuvos Respublikos Vyriausybės 1997 m. sausio 14 d. nutarimo Nr. 20 "Dėl dividendų už valstybei nuosavybės teise priklausančias akcijas" pakeitimo</text:span></text:p>
      <text:p text:style-name="P297"/>
      <text:p text:style-name="P298"><text:span text:style-name="T299">5.</text:span></text:p>
      <text:p text:style-name="P300"><text:span text:style-name="T301">Lietuvos Respublikos Vyriausybė, Nutarimas</text:span></text:p>
      <text:p text:style-name="P302"><text:span text:style-name="T303">Nr.<text:s/></text:span><text:a xlink:href="https://www.e-tar.lt/portal/legalAct.html?documentId=TAR.BA73F339D726" office:target-frame-name="_top" xlink:show="replace"><text:span text:style-name="T304">359</text:span></text:a><text:span text:style-name="T305">, 2012-04-04, Žin., 2012, Nr. 42-2054 (2012-04-07), i. k. 1121100NUTA00000359</text:span></text:p>
      <text:p text:style-name="P306"><text:span text:style-name="T307">Dėl Lietuvos Respublikos Vyriausybės 1997 m. sausio 14 d. nutarimo Nr. 20 "Dėl dividendų už valstybei nuosa</text:span><text:span text:style-name="T308">vybės teise priklausančias akcijas" pakeitimo</text:span></text:p>
      <text:p text:style-name="P309"/>
      <text:p text:style-name="P310"><text:span text:style-name="T311">6.</text:span></text:p>
      <text:p text:style-name="P312"><text:span text:style-name="T313">Lietuvos Respublikos Vyriausybė, Nutarimas</text:span></text:p>
      <text:p text:style-name="P314"><text:span text:style-name="T315">Nr.<text:s/></text:span><text:a xlink:href="https://www.e-tar.lt/portal/legalAct.html?documentId=7f4f2230957d11e3bdd0a9c9ad8ce1bf" office:target-frame-name="_top" xlink:show="replace"><text:span text:style-name="T316">121</text:span></text:a><text:span text:style-name="T317">, 2014-02-12, paskelbta TAR 2014-02-14, i. k. 2014-01519</text:span></text:p>
      <text:p text:style-name="P318"><text:span text:style-name="T319">Dėl Lietuvos Respublikos Vyriausybės 1997 m. sausio 14 d. nutarimo Nr. 20 „Dėl dividendų už valstybei nuosavybės teise priklausančias bendrovių akcijas ir valstybės įmonių pelno įmokų“ pakeitimo</text:span></text:p>
      <text:p text:style-name="P320"/>
      <text:p text:style-name="P321"><text:span text:style-name="T322">7.</text:span></text:p>
      <text:p text:style-name="P323"><text:span text:style-name="T324">Lietuvos Respublikos Vyriausybė, Nutarimas</text:span></text:p>
      <text:p text:style-name="P325"><text:span text:style-name="T326">Nr.<text:s/></text:span><text:a xlink:href="https://www.e-tar.lt/portal/legalAct.html?documentId=bb2d51e0609211e68abac33170fc3720" office:target-frame-name="_top" xlink:show="replace"><text:span text:style-name="T327">786</text:span></text:a><text:span text:style-name="T328">, 2016-08-11, paskelbta TAR 2016-08-16, i. k. 2016-22335</text:span></text:p>
      <text:p text:style-name="P329"><text:span text:style-name="T330">Dėl Lietuvos Respublikos Vyriausybės 1997 m. sausio 14 d. nutarimo Nr. 20 „Dėl dividendų už valstybe</text:span><text:span text:style-name="T331">i nuosavybės teise priklausančias bendrovių akcijas ir valstybės įmonių pelno įmokų“ pakeitimo</text:span></text:p>
      <text:p text:style-name="P332"/>
      <text:p text:style-name="P333"><text:span text:style-name="T334">8.</text:span></text:p>
      <text:p text:style-name="P335"><text:span text:style-name="T336">Lietuvos Respublikos Vyriausybė, Nutarimas</text:span></text:p>
      <text:p text:style-name="P337"><text:span text:style-name="T338">Nr.<text:s/></text:span><text:a xlink:href="https://www.e-tar.lt/portal/legalAct.html?documentId=161c5e200b0511e8a5fc9d9b3a58917b" office:target-frame-name="_top" xlink:show="replace"><text:span text:style-name="T339">115</text:span></text:a><text:span text:style-name="T340">, 2018-01</text:span><text:span text:style-name="T341">-31, paskelbta TAR 2018-02-06, i. k. 2018-01830</text:span></text:p>
      <text:p text:style-name="P342"><text:span text:style-name="T343">Dėl Lietuvos Respublikos Vyriausybės 1997 m. sausio 14 d. nutarimo Nr. 20 „Dėl dividendų už valstybei nuosavybės teise priklausančias bendrovių akcijas ir valstybės įmonių pelno įmokų“ pakeitimo</text:span></text:p>
      <text:p text:style-name="P344"/>
      <text:p text:style-name="P345"><text:span text:style-name="T346">9.</text:span></text:p>
      <text:p text:style-name="P347"><text:span text:style-name="T348">Lietuvos<text:s/></text:span><text:span text:style-name="T349">Respublikos Vyriausybė, Nutarimas</text:span></text:p>
      <text:p text:style-name="P350"><text:span text:style-name="T351">Nr.<text:s/></text:span><text:a xlink:href="https://www.e-tar.lt/portal/legalAct.html?documentId=285156908df311ea9515f752ff221ec9" office:target-frame-name="_top" xlink:show="replace"><text:span text:style-name="T352">444</text:span></text:a><text:span text:style-name="T353">, 2020-04-29, paskelbta TAR 2020-05-04, i. k. 2020-09391</text:span></text:p>
      <text:soft-page-break/>
      <text:p text:style-name="P354"><text:span text:style-name="T355">Dėl Lietuvos Respublikos Vyriausybės 1997 m. sausio 14 d. nu</text:span><text:span text:style-name="T356">tarimo Nr. 20 „Dėl dividendų už valstybei nuosavybės teise priklausančias bendrovių akcijas ir valstybės įmonių pelno įmokų“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1-12-29T14:17:00Z</meta:creation-date>
    <dc:date>2021-12-29T14:17:00Z</dc:date>
    <meta:template xlink:href="Normal.dotm" xlink:type="simple"/>
    <meta:editing-cycles>2</meta:editing-cycles>
    <meta:editing-duration>PT0S</meta:editing-duration>
    <meta:document-statistic meta:page-count="9" meta:paragraph-count="223" meta:word-count="1738" meta:character-count="13827" meta:row-count="424" meta:non-whitespace-character-count="12312"/>
  </office:meta>
</office:document-meta>
</file>