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fo:text-indent="0.475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861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7-31 iki 2000-03-31</text:span></text:p>
      <text:p text:style-name="P8"/>
      <text:p text:style-name="P9"><text:span text:style-name="T10">Nutarimas paskelbtas: Žin. 1997, Nr.<text:s/></text:span><text:a xlink:href="https://www.e-tar.lt/portal/legalAct.html?documentId=TAR.B8E139A37FF0" office:target-frame-name="_top" xlink:show="replace"><text:span text:style-name="T11">6-102</text:span></text:a><text:span text:style-name="T12">, i. k. 0971100NUTA0000002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<text:span text:style-name="T20">DĖL DIVIDENDŲ UŽ VALSTYBEI PRIKLAUSANČIAS AKCIJAS<text:s/></text:span></text:p>
      <text:p text:style-name="P21"/>
      <text:p text:style-name="P22">1997 m. sausio 14 d. Nr. 20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6E776F5F5B08" office:target-frame-name="_top" xlink:show="replace"><text:span text:style-name="T28">800</text:span></text:a><text:span text:style-name="T29">, 1997-07-24, Žin., 1997, Nr. 71-1809 (1997-07-30), i. k. 0971100NUTA00000800</text:span></text:p>
      <text:p text:style-name="Normal"/>
      <text:p text:style-name="P30"><text:span text:style-name="T31">Siekdama, jog valstybės kontroliuojamos įmonės dirbtų pelningai ir vadovaudamasi Lietuvos Respublikos 1997 metų valstybės biudžeto i</text:span><text:span text:style-name="T32">r atskaitymų į savivaldybių biudžetus normatyvų bei dotacijų patvirtinimo įstatymu ir atsižvelgdama į tai, kad numatyta gauti pajamų iš dividendų už valstybei priklausančias akcijas pelno siekiančiuose ūkio subjektuose, kurių kapitalas padalytas į akcijas<text:s/></text:span><text:span text:style-name="T33">(toliau vadinama – akcinės ir uždarosios akcinės bendrovės, bendrovės)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Nustatyti, kad:</text:span></text:p>
      <text:p text:style-name="P39"><text:span text:style-name="T40">1.1</text:span><text:span text:style-name="T41">. akcinių ir uždarųjų akcinių bendrovių, kuriose valstybei priklauso daugiau kaip 50 procentų balsų visuotiniame<text:s/></text:span><text:span text:style-name="T42">akcininkų susirinkime, valstybei priklausančių akcijų turėtojų, taip pat savivaldybių, valdančių valstybei priklausančias akcijas patikėjimo teise (toliau vadinama – akcijų turėtojai), įgaliotieji atstovai privalo reikalauti pelningo šių bendrovių darbo, n</text:span><text:span text:style-name="T43">umatydami, jog<text:s/></text:span><text:soft-page-break/><text:span text:style-name="T44">dividendams skiriama pelno dalis jose paprastai būtų ne mažesnė kaip 7 procentai įstatinio kapitalo, jeigu tai neviršija 50 procentų įmonės paskirstytinojo pelno (nepaskirstytasis rezultatas ūkinių metų pradžioje, grynasis ūkinių metų pelnas</text:span><text:span text:style-name="T45">, akcininkų įnašai nuostoliams padengti ir pervedimai iš rezervų). Tais atvejais, kai šių bendrovių prekių (paslaugų) kainos (tarifai) reguliuojamos įstatymų nustatyta tvarka, nurodytasis dividendų dydis raštišku akcijas turinčios institucijos vadovo spren</text:span><text:span text:style-name="T46">dimu gali būti sumažintas ta dalimi, kuria šios kainos (tarifai) neužtikrina pelningumo, pakankamo nurodyto dydžio dividendams išmokėti</text:span></text:p>
      <text:p text:style-name="P47">Punkto pakeitimai:</text:p>
      <text:p text:style-name="P48"><text:span text:style-name="T49">Nr.<text:s/></text:span><text:a xlink:href="https://www.e-tar.lt/portal/legalAct.html?documentId=TAR.6E776F5F5B08" office:target-frame-name="_top" xlink:show="replace"><text:span text:style-name="T50">800</text:span></text:a><text:span text:style-name="T51">, 1997-07-24</text:span><text:span text:style-name="T52">, Žin., 1997, Nr. 71-1809 (1997-07-30), i. k. 0971100NUTA00000800</text:span></text:p>
      <text:p text:style-name="Normal"/>
      <text:p text:style-name="P53"><text:span text:style-name="T54">1.2</text:span><text:span text:style-name="T55">. akcinių ir uždarųjų akcinių bendrovių, kuriose valstybei priklauso daugiau kaip 50 procentų balsų visuotiniame akcininkų susirinkime, akcijų turėtojų įgaliotieji atstovai akcijų tu</text:span><text:span text:style-name="T56">rėtojo sprendimu gali skirti iki 50 procentų valstybei tenkančių dividendų sumos (kai visa valstybei tenkančių dividendų suma yra didesnė kaip 1 mln. litų – Lietuvos Respublikos Vyriausybės sutikimu) šių bendrovių įstatiniam kapitalui didinti, jeigu bendro</text:span><text:span text:style-name="T57">vių valdybos siūlo didinti įstatinį kapitalą papildomais įnašais;</text:span></text:p>
      <text:p text:style-name="P58"><text:span text:style-name="T59">1.3</text:span><text:span text:style-name="T60">. jeigu akcinė ar uždaroji akcinė bendrovė, kurioje valstybei priklauso daugiau kaip 50 procentų balsų visuotiniame akcininkų susirinkime, dirba nepelningai, akcijų turėtojas privalo<text:s/></text:span><text:span text:style-name="T61">išsiaiškinti nepelningos veiklos priežastis ir prireikus įstatymų nustatyta tvarka turi inicijuoti šios bendrovės valdybos ir (arba) administracijos vadovo pakeitimą. Šie reikalavimai netaikomi toms bendrovėms, kurių prekių (paslaugų) kainos (tarifai) regu</text:span><text:span text:style-name="T62">liuojamos įstatymų numatyta tvarka ir nuostoliai atsirado ar veikla pasidarė nepelninga dėl to, kad nustatytos kainos (tarifai) yra mažesnės negu rinkoje</text:span><text:s/></text:p>
      <text:p text:style-name="P63">Punkto pakeitimai:</text:p>
      <text:p text:style-name="P64"><text:span text:style-name="T65">Nr.<text:s/></text:span><text:a xlink:href="https://www.e-tar.lt/portal/legalAct.html?documentId=TAR.6E776F5F5B08" office:target-frame-name="_top" xlink:show="replace"><text:span text:style-name="T66">800</text:span></text:a><text:span text:style-name="T67">, 1997-07-24, Žin., 1997, Nr. 71-1809 (1997-07-30), i. k. 0971100NUTA00000800</text:span></text:p>
      <text:p text:style-name="Normal"/>
      <text:p text:style-name="P68"><text:span text:style-name="T69">1.4</text:span><text:span text:style-name="T70">. akcijų turėtojo įgaliotieji atstovai kolegialaus institucijos organo sprendimu gali:</text:span></text:p>
      <text:p text:style-name="P71"><text:span text:style-name="T72">1.4.1</text:span><text:span text:style-name="T73">. nereikalauti skirti dividendams tos dalies pelno, kuri susidarė atleidus bendrovę nuo delspinigių ir baudų už nesumokėtus arba ne laiku sumokėtus mokesčius, mokamus į Lietuvos valstybės biudžetą arba savivaldybės biudžetą ar valstybinius fondus;</text:span></text:p>
      <text:p text:style-name="P74"><text:span text:style-name="T75">1.4.2</text:span><text:span text:style-name="T76">. iki 50 procentų sumažinti skiriamą dividendams pelno dalį, jeigu bendrovė paskirstytinąjį pelną siūlo skirti kreditams, visuotinio akcininkų susirinkimo pritarimu panaudotiems investiciniams projektams įgyvendinti, grąžinti</text:span><text:s/></text:p>
      <text:p text:style-name="P77">Papildyta punktu:</text:p>
      <text:p text:style-name="P78"><text:span text:style-name="T79">N</text:span><text:span text:style-name="T80">r.<text:s/></text:span><text:a xlink:href="https://www.e-tar.lt/portal/legalAct.html?documentId=TAR.6E776F5F5B08" office:target-frame-name="_top" xlink:show="replace"><text:span text:style-name="T81">800</text:span></text:a><text:span text:style-name="T82">, 1997-07-24, Žin., 1997, Nr. 71-1809 (1997-07-30), i. k. 0971100NUTA00000800</text:span></text:p>
      <text:p text:style-name="Normal"/>
      <text:p text:style-name="P83"><text:span text:style-name="T84">2</text:span><text:span text:style-name="T85">. Prašyti Valstybės kontrolės patikrinti, kurios iš valstybės kontroliuojamų įmonių ir kokiu mastu 1996 metais dirbo nuostolingai (pagal 1996 m. gruodžio 31 d. būklę), ir tikrinimo išvadas iki 1997 m. balandžio 2 d. pateikti Lietuvos Respublikos Vyriausybe</text:span><text:span text:style-name="T86">i.</text:span></text:p>
      <text:p text:style-name="P87"><text:span text:style-name="T88">3.</text:span><text:span text:style-name="T89"><text:s/>Neteko galios nuo 1997-07-31</text:span></text:p>
      <text:p text:style-name="P90">Punkto naikinimas:</text:p>
      <text:p text:style-name="P91"><text:span text:style-name="T92">Nr.<text:s/></text:span><text:a xlink:href="https://www.e-tar.lt/portal/legalAct.html?documentId=TAR.6E776F5F5B08" office:target-frame-name="_top" xlink:show="replace"><text:span text:style-name="T93">800</text:span></text:a><text:span text:style-name="T94">, 1997-07-24, Žin. 1997, Nr. 71-1809 (1997-07-30), i. k. 0971100NUTA00000800</text:span></text:p>
      <text:p text:style-name="Normal"/>
      <text:p text:style-name="P95"><text:span text:style-name="T96">4</text:span><text:span text:style-name="T97">. Nustatyti, kad:</text:span></text:p>
      <text:p text:style-name="P98"><text:span text:style-name="T99">4.1</text:span><text:span text:style-name="T100">. šio</text:span><text:span text:style-name="T101"><text:s/>nutarimo nuostatos dėl pelningo darbo taikomos ir valstybės įmonėms, kurių kapitalas nepadalytas į akcijas. Laikoma, jog valstybės įmonė dirba pelningai, jeigu pelnas (atskaičius mokesčius) yra ne mažesnis kaip 7 procentai nuosavo kapitalo. Jeigu įmonė tu</text:span><text:span text:style-name="T102">ri turto, kuris nedalyvauja gamybos procese (komunalinių ir socialinių objektų), nustatant, ar įmonė dirba pelningai, iš nuosavo kapitalo dydžio turi būti atimama nedalyvaujančio gamybos procese turto vertė (pagal buhalterinės apskaitos duomenis);</text:span></text:p>
      <text:p text:style-name="P103"><text:span text:style-name="T104">4.2</text:span><text:span text:style-name="T105">.</text:span><text:span text:style-name="T106"><text:s/>vertinant, ar valstybės kontroliuojamos įmonės dirba pelningai pagal ketvirčių veiklos rezultatus, vadovaujamasi nuostata, jog skaičiuojamasis šios įmonės pelnas (atskaičius mokesčius)<text:s/></text:span><text:soft-page-break/><text:span text:style-name="T107">yra ne mažesnis kaip 7 procentai įstatinio kapitalo. Jeigu įmonė turi<text:s/></text:span><text:span text:style-name="T108">turto, kuris nedalyvauja gamybos procese (komunalinių ir socialinių objektų), nustatant, ar įmonė dirba pelningai, iš įstatinio kapitalo dydžio turi būti atimama nedalyvaujančio gamybos procese turto vertė (pagal buhalterinės apskaitos duomenis)</text:span><text:s/></text:p>
      <text:p text:style-name="P109">Punkto<text:s/>pakeitimai:</text:p>
      <text:p text:style-name="P110"><text:span text:style-name="T111">Nr.<text:s/></text:span><text:a xlink:href="https://www.e-tar.lt/portal/legalAct.html?documentId=TAR.6E776F5F5B08" office:target-frame-name="_top" xlink:show="replace"><text:span text:style-name="T112">800</text:span></text:a><text:span text:style-name="T113">, 1997-07-24, Žin., 1997, Nr. 71-1809 (1997-07-30), i. k. 0971100NUTA00000800</text:span></text:p>
      <text:p text:style-name="Normal"/>
      <text:p text:style-name="P114"><text:span text:style-name="T115">5</text:span><text:span text:style-name="T116">. Rekomenduoti savivaldybėms taikyti šio nutarimo nuostatas ir dėl divi</text:span><text:span text:style-name="T117">dendų už savivaldybėms nuosavybės teise priklausančias akcijas.</text:span></text:p>
      <text:p text:style-name="P118"/>
      <text:p text:style-name="P119"/>
      <text:p text:style-name="P120"/>
      <text:p text:style-name="P121">MINISTRAS PIRMININKAS<text:tab/>GEDIMINAS VAGNORIUS</text:p>
      <text:p text:style-name="P122"/>
      <text:p text:style-name="P123"/>
      <text:p text:style-name="P124"/>
      <text:p text:style-name="P125"><text:span text:style-name="T126">FINANSŲ MINISTRAS</text:span><text:span text:style-name="T127"><text:tab/>ROLANDAS MATILIAUSKAS<text:s/>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6E776F5F5B08" office:target-frame-name="_top" xlink:show="replace"><text:span text:style-name="T139">800</text:span></text:a><text:span text:style-name="T140">, 1997-07-24, Žin., 1997, Nr. 71-1809 (1997-07-30), i. k. 0971100NUTA00000800</text:span></text:p>
      <text:p text:style-name="P141"><text:span text:style-name="T142">Dėl Lietuvos Respublikos Vyriausybės 1997 m. sausio 14 d. nutarimo Nr. 20 "Dėl dividendų už val</text:span><text:span text:style-name="T143">stybei priklausančias akcijas ir Lietuvos Respublikos Vyriausybės 1995 m. kovo 31 d. nutarimo Nr. 469 papildymo" dalinio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1-12-29T14:17:00Z</meta:creation-date>
    <dc:date>2021-12-29T14:17:00Z</dc:date>
    <meta:template xlink:href="Normal.dotm" xlink:type="simple"/>
    <meta:editing-cycles>2</meta:editing-cycles>
    <meta:editing-duration>PT0S</meta:editing-duration>
    <meta:document-statistic meta:page-count="5" meta:paragraph-count="63" meta:word-count="859" meta:character-count="6706" meta:row-count="168" meta:non-whitespace-character-count="5910"/>
  </office:meta>
</office:document-meta>
</file>