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margin-left="1.2798in" fo:margin-right="1.2784in">
        <style:tab-stops/>
      </style:paragraph-properties>
      <style:text-properties fo:font-weight="bold" style:font-weight-asian="bold" fo:color="#000000"/>
    </style:style>
    <style:style style:name="P23" style:parent-style-name="Normal" style:family="paragraph">
      <style:paragraph-properties fo:text-align="center" fo:margin-left="1.2798in" fo:margin-right="1.2784in">
        <style:tab-stops/>
      </style:paragraph-properties>
      <style:text-properties fo:font-weight="bold" style:font-weight-asian="bold" fo:color="#000000"/>
    </style:style>
    <style:style style:name="P24" style:parent-style-name="Normal" style:family="paragraph">
      <style:paragraph-properties fo:text-align="center" fo:margin-left="1.2798in" fo:margin-right="1.278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margin-left="1.2798in" fo:margin-right="1.2784in">
        <style:tab-stops/>
      </style:paragraph-properties>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7">Suvestinė redakcija nuo 2001-12-08 iki 2011-04-02</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01-12-08:</text:p>
      <text:p text:style-name="Normal"><text:span text:style-name="T15">Nr.<text:s/></text:span><text:a xlink:href="https://www.e-tar.lt/portal/legalAct.html?documentId=TAR.58CBF5051AE6" office:target-frame-name="_top" xlink:show="replace"><text:span text:style-name="T16">1451</text:span></text:a><text:span text:style-name="T17">, 2001-12-03, Žin. 2001, Nr. 103-3668 (2001-12-07), i. k. 1011100NUTA00001451</text:span></text:p>
      <text:p text:style-name="P18"/>
      <text:p text:style-name="P19">LIETUVOS RESPUBLIKOS VYRIAUSYBĖ</text:p>
      <text:p text:style-name="P20"/>
      <text:p text:style-name="P21">NUTARIMAS</text:p>
      <text:p text:style-name="P22">DĖL DIVIDENDŲ UŽ VALSTYBEI NUOSAVYBĖS TEISE PRIKLAUSANČIAS AKCIJAS</text:p>
      <text:p text:style-name="P23"/>
      <text:p text:style-name="P24"><text:span text:style-name="T25">1997 m. sausio 14 d. Nr. 20</text:span></text:p>
      <text:p text:style-name="P26">Vilnius</text:p>
      <text:p text:style-name="Normal"/>
      <text:p text:style-name="P27"><text:span text:style-name="T28">Siekdama, kad už valstybei nuosavybės teise priklausančias akcinių bendrovių ir uždarųjų akcinių bendrovių, įskaitant komercinius bankus (toliau vadinama – bendrovės), akcijas būtų gaunama dividendų, L</text:span><text:span text:style-name="T29">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alstybei nuosavybės teise priklausančių akcijų valdytojai privalo siekti, kad bendrovėse, kuriose valstybei nuosavybės teise priklauso akcijų, suteikiančių daugiau kaip pusę visų balsų, divi</text:span><text:span text:style-name="T37">dendams skiriama pelno dalis būtų ne mažesnė kaip 7 procentai įstatinio kapitalo, jeigu tai neviršija 40 procentų bendrovės paskirstytinojo pelno, išskyrus tuos atvejus, kai Lietuvos Respublikos Vyriausybė nutaria kitaip.</text:span></text:p>
      <text:p text:style-name="P38"><text:span text:style-name="T39">2</text:span><text:span text:style-name="T40">. Akcijų valdytojas gali<text:s/></text:span><text:span text:style-name="T41">siūlyti dividendams skirti mažesnę už nustatytąją 1 punkte nurodytiems reikalavimams dėl dividendų įvykdyti pelno dalį, jeigu bendrovės prekių (paslaugų) kainos (tarifai) reguliuojamos įstatymų nustatyta tvarka ir todėl neužtikrina pelningumo, pakankamo nu</text:span><text:span text:style-name="T42">statytojo dydžio dividendams paskirti.</text:span></text:p>
      <text:p text:style-name="P43"><text:span text:style-name="T44">3</text:span><text:span text:style-name="T45">. Akcijų valdytojas privalo kontroliuoti, kad bendrovė laiku pervestų į Lietuvos Respublikos valstybės biudžetą dividendus už valstybei nuosavybės teise priklausančias akcijas</text:span><text:s/></text:p>
      <text:p text:style-name="P46"/>
      <text:p text:style-name="P47"/>
      <text:p text:style-name="P48"/>
      <text:p text:style-name="P49">MINISTRAS PIRMININKAS<text:tab/>GEDIMINAS VAGNORIUS</text:p>
      <text:p text:style-name="P50"/>
      <text:p text:style-name="P51"/>
      <text:p text:style-name="P52"/>
      <text:p text:style-name="P53"><text:span text:style-name="T54">FINANSŲ MINISTRAS</text:span><text:span text:style-name="T55"><text:tab/>ROLANDAS MATILIAUSKAS<text:s/></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Vyriausybė, Nutarimas</text:span></text:p>
      <text:p text:style-name="P65"><text:span text:style-name="T66">Nr.<text:s/></text:span><text:a xlink:href="https://www.e-tar.lt/portal/legalAct.html?documentId=TAR.6E776F5F5B08" office:target-frame-name="_top" xlink:show="replace"><text:span text:style-name="T67">800</text:span></text:a><text:span text:style-name="T68">, 1997-07-24, Žin., 1997, Nr. 71-1809<text:s/></text:span><text:span text:style-name="T69">(1997-07-30), i. k. 0971100NUTA00000800</text:span></text:p>
      <text:p text:style-name="P70"><text:span text:style-name="T71">Dėl Lietuvos Respublikos Vyriausybės 1997 m. sausio 14 d. nutarimo Nr. 20 "Dėl dividendų už valstybei priklausančias akcijas ir Lietuvos Respublikos Vyriausybės 1995 m. kovo 31 d. nutarimo Nr. 469 papildymo" dalinio<text:s/></text:span><text:span text:style-name="T72">pakeitimo</text:span></text:p>
      <text:p text:style-name="P73"/>
      <text:p text:style-name="P74"><text:span text:style-name="T75">2.</text:span></text:p>
      <text:soft-page-break/>
      <text:p text:style-name="P76"><text:span text:style-name="T77">Lietuvos Respublikos Vyriausybė, Nutarimas</text:span></text:p>
      <text:p text:style-name="P78"><text:span text:style-name="T79">Nr.<text:s/></text:span><text:a xlink:href="https://www.e-tar.lt/portal/legalAct.html?documentId=TAR.FBD274E4E146" office:target-frame-name="_top" xlink:show="replace"><text:span text:style-name="T80">354</text:span></text:a><text:span text:style-name="T81">, 2000-03-28, Žin., 2000, Nr. 27-723 (2000-03-31), i. k. 1001100NUTA00000354</text:span></text:p>
      <text:p text:style-name="P82"><text:span text:style-name="T83">Dėl Lietuvos Respublikos Vyriausy</text:span><text:span text:style-name="T84">bės 1997 m. sausio 14 d. nutarimo Nr. 20 "Dėl dividendų už valstybei priklausančias akcijas" dalinio pakeitimo</text:span></text:p>
      <text:p text:style-name="P85"/>
      <text:p text:style-name="P86"><text:span text:style-name="T87">3.</text:span></text:p>
      <text:p text:style-name="P88"><text:span text:style-name="T89">Lietuvos Respublikos Vyriausybė, Nutarimas</text:span></text:p>
      <text:p text:style-name="P90"><text:span text:style-name="T91">Nr.<text:s/></text:span><text:a xlink:href="https://www.e-tar.lt/portal/legalAct.html?documentId=TAR.58CBF5051AE6" office:target-frame-name="_top" xlink:show="replace"><text:span text:style-name="T92">1451</text:span></text:a><text:span text:style-name="T93">, 2001-1</text:span><text:span text:style-name="T94">2-03, Žin., 2001, Nr. 103-3668 (2001-12-07), i. k. 1011100NUTA00001451</text:span></text:p>
      <text:p text:style-name="P95"><text:span text:style-name="T96">Dėl Lietuvos Respublikos Vyriausybės 1997 m. sausio 14 d. nutarimo Nr. 20 "Dėl dividendų už valstybei priklausančias akcijas" dalini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3" meta:paragraph-count="33" meta:word-count="383" meta:character-count="2975" meta:row-count="72" meta:non-whitespace-character-count="2625"/>
  </office:meta>
</office:document-meta>
</file>