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fo:color="#000000" style:text-position="super 66.6%"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color="#000000" style:text-position="super 66.6%"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fo:color="#000000" style:text-position="super 66.6%"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fo:color="#000000" style:text-position="super 66.6%"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fo:color="#000000"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20-09-03 iki 2021-04-08</text:span></text:p>
      <text:p text:style-name="P10"/>
      <text:p text:style-name="P11"><text:span text:style-name="T12">Nutarimas paskelbtas: Žin. 1997, Nr.<text:s/></text:span><text:a xlink:href="https://www.e-tar.lt/portal/legalAct.html?documentId=TAR.B8E139A37FF0" office:target-frame-name="_top" xlink:show="replace"><text:span text:style-name="T13">6-102</text:span></text:a><text:span text:style-name="T14">, i. k. 0971100NUTA00000020</text:span></text:p>
      <text:p text:style-name="P15"/>
      <text:p text:style-name="P16">Nauja redakcija nuo 2017-01-01:</text:p>
      <text:p text:style-name="Normal"><text:span text:style-name="T17">Nr.<text:s/></text:span><text:a xlink:href="https://www.e-tar.lt/portal/legalAct.html?documentId=bb2d51e0609211e68abac33170fc3720" office:target-frame-name="_top" xlink:show="replace"><text:span text:style-name="T18">786</text:span></text:a><text:span text:style-name="T19">, 2016-08-11, paskelbta TAR 2016-08-16, i. k. 2016-22335</text:span></text:p>
      <text:p text:style-name="P20"/>
      <text:p text:style-name="P21">LIETUVOS RESPUBLIKOS VYRIAUSYBĖ</text:p>
      <text:p text:style-name="P22"/>
      <text:p text:style-name="P23">NUTARIMAS</text:p>
      <text:p text:style-name="P24">DĖL DIVIDENDŲ UŽ VALSTYBEI NUOSAVYBĖS TEISE PRIKLAUSANČIAS BENDROVIŲ AKCIJAS IR VALSTYBĖS ĮMONIŲ PELNO ĮMOKŲ</text:p>
      <text:p text:style-name="P25"/>
      <text:p text:style-name="P26"><text:span text:style-name="T27">1997 m. sausio 14 d. Nr. 20</text:span></text:p>
      <text:p text:style-name="P28">Vilnius</text:p>
      <text:p text:style-name="P29"/>
      <text:p text:style-name="P30"/>
      <text:p text:style-name="P31"><text:span text:style-name="T32">Vadovaudamasi Lietuvos Respublikos valstybės ir savivaldybės įmonių įstatymo 15 straipsnio 9 dalimi ir atsižvelgdama į Lietuvos Respublikos valstybės ir savivaldybi</text:span><text:span text:style-name="T33">ų turto valdymo, naudojimo ir disponavimo juo įstatymo 7 straipsnio 1 dalį, taip pat siekdama, kad už valstybei nuosavybės teise priklausančias akcinių bendrovių ir uždarųjų akcinių bendrovių akcijas būtų gaunami dividendai,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161c5e200b0511e8a5fc9d9b3a58917b" office:target-frame-name="_top" xlink:show="replace"><text:span text:style-name="T39">115</text:span></text:a><text:span text:style-name="T40">, 2018-01-31, paskelbta TAR 2018-02-06, i. k. 2018-01830</text:span></text:p>
      <text:p text:style-name="Normal"/>
      <text:p text:style-name="P41"><text:span text:style-name="T42">Nustatyti, kad:</text:span></text:p>
      <text:p text:style-name="P43"><text:span text:style-name="T44">1</text:span><text:span text:style-name="T45">. Valstybės įmonių savininko teises<text:s/></text:span><text:span text:style-name="T46">ir pareigas įgyvendinančios institucijos privalo užtikrinti, kad iš valstybės įmonių paskirstytinojo pelno į Lietuvos Respublikos valstybės biudžetą būtų įmokama Lietuvos Respublikos valstybės ir savivaldybės įmonių įstatyme nustatyto dydžio pelno įmoka (t</text:span><text:span text:style-name="T47">oliau – valstybės įmonės pelno įmoka), išskyrus šio įstatymo 15 straipsnio 5 ir 9 dalyse nustatytus atvejus.</text:span><text:s/></text:p>
      <text:p text:style-name="P48">Punkto pakeitimai:</text:p>
      <text:p text:style-name="P49"><text:span text:style-name="T50">Nr.<text:s/></text:span><text:a xlink:href="https://www.e-tar.lt/portal/legalAct.html?documentId=161c5e200b0511e8a5fc9d9b3a58917b" office:target-frame-name="_top" xlink:show="replace"><text:span text:style-name="T51">115</text:span></text:a><text:span text:style-name="T52">, 2018-01-31, paskelbt</text:span><text:span text:style-name="T53">a TAR 2018-02-06, i. k. 2018-01830</text:span></text:p>
      <text:p text:style-name="P54"><text:span text:style-name="T55">Nr.<text:s/></text:span><text:a xlink:href="https://www.e-tar.lt/portal/legalAct.html?documentId=a711cbd0ed1c11eaa12ad7c04a383ca0" office:target-frame-name="_top" xlink:show="replace"><text:span text:style-name="T56">960</text:span></text:a><text:span text:style-name="T57">, 2020-09-02, paskelbta TAR 2020-09-02, i. k. 2020-18537</text:span></text:p>
      <text:p text:style-name="Normal"/>
      <text:p text:style-name="P58"><text:span text:style-name="T59">2</text:span><text:span text:style-name="T60">. Valstybei nuosavybės teise priklausančių akcijų valdytojai (toliau – akcijų valdytojai) privalo, išskyrus šio nutarimo<text:s/></text:span><text:span text:style-name="T61">2</text:span><text:span text:style-name="T62">1</text:span><text:span text:style-name="T63"><text:s/>ir</text:span><text:span text:style-name="T64"><text:s/>4<text:s/></text:span><text:span text:style-name="T65">punktuose</text:span><text:span text:style-name="T66"><text:s/>nustatytus atvejus, užtikrinti, kad akcinėse bendrovėse ir uždarosiose akcinėse bendrovėse, kuriose valstybei nuosavy</text:span><text:span text:style-name="T67">bės teise priklauso akcijų, suteikiančių daugiau kaip pusę visų balsų (toliau – bendrovės):</text:span><text:s/></text:p>
      <text:p text:style-name="P68">Punkto pakeitimai:</text:p>
      <text:p text:style-name="P69"><text:span text:style-name="T70">Nr.<text:s/></text:span><text:a xlink:href="https://www.e-tar.lt/portal/legalAct.html?documentId=a711cbd0ed1c11eaa12ad7c04a383ca0" office:target-frame-name="_top" xlink:show="replace"><text:span text:style-name="T71">960</text:span></text:a><text:span text:style-name="T72">, 2020-09-02, paskelbta TAR 2020-09-02,</text:span><text:span text:style-name="T73"><text:s/>i. k. 2020-18537</text:span></text:p>
      <text:p text:style-name="P74"><text:span text:style-name="T75">2.1</text:span><text:span text:style-name="T76">. dividendams už finansinius metus išmokėti skiriama pelno dalis būtų:</text:span></text:p>
      <text:p text:style-name="P77"><text:span text:style-name="T78">2.1.1</text:span><text:span text:style-name="T79">. ne mažesnė kaip 85 procentai bendrovės paskirstytinojo pelno, jeigu bendrovės ataskaitinių metų nuosavo kapitalo grąža neviršija 1 procento nuosavo kapit</text:span><text:span text:style-name="T80">alo grąžos;</text:span></text:p>
      <text:p text:style-name="P81"><text:span text:style-name="T82">2.1.2</text:span><text:span text:style-name="T83">. ne mažesnė kaip 80 procentų bendrovės paskirstytinojo pelno, jeigu bendrovės ataskaitinių metų nuosavo kapitalo grąža – didesnė nei 1 procentas ir neviršija 3 procentų nuosavo kapitalo grąžos;</text:span></text:p>
      <text:p text:style-name="P84"><text:span text:style-name="T85">2.1.3</text:span><text:span text:style-name="T86">. ne mažesnė kaip 75 procentai<text:s/></text:span><text:span text:style-name="T87">bendrovės paskirstytinojo pelno, jeigu bendrovės ataskaitinių metų nuosavo kapitalo grąža – didesnė nei 3 procentai ir neviršija 5 procentų nuosavo kapitalo grąžos;</text:span></text:p>
      <text:p text:style-name="P88"><text:span text:style-name="T89">2.1.4</text:span><text:span text:style-name="T90">. ne mažesnė kaip 70 procentų bendrovės paskirstytinojo pelno, jeigu bendrovės ata</text:span><text:span text:style-name="T91">skaitinių metų nuosavo kapitalo grąža – didesnė nei 5 procentai ir neviršija 10 procentų nuosavo kapitalo grąžos;</text:span></text:p>
      <text:p text:style-name="P92"><text:span text:style-name="T93">2.1.5</text:span><text:span text:style-name="T94">. ne mažesnė kaip 65 procentai bendrovės paskirstytinojo pelno, jeigu bendrovės ataskaitinių metų nuosavo kapitalo grąža – didesnė ne</text:span><text:span text:style-name="T95">i 10 procentų ir neviršija 15 procentų nuosavo kapitalo grąžos;</text:span></text:p>
      <text:p text:style-name="P96"><text:span text:style-name="T97">2.1.6</text:span><text:span text:style-name="T98">. ne mažesnė kaip 60 procentų bendrovės paskirstytinojo pelno, jeigu bendrovės ataskaitinių metų nuosavo kapitalo grąža – didesnė nei 15 procentų nuosavo kapitalo grąžos;</text:span></text:p>
      <text:p text:style-name="P99"><text:span text:style-name="T100">2.2</text:span><text:span text:style-name="T101">. d</text:span><text:span text:style-name="T102">ividendams už trumpesnį negu finansiniai metai laikotarpį išmokėti skiriama pelno dalis būtų ne mažesnė nei 60 procentų bendrovės paskirstytinojo pelno;</text:span></text:p>
      <text:p text:style-name="P103"><text:span text:style-name="T104">2.3</text:span><text:span text:style-name="T105">. į bendrovės paskirstytinąjį pelną (nuostolius) būtų pervedami nepanaudoti rezervai ir rezervai</text:span><text:span text:style-name="T106">, kurių nenumatoma panaudoti, išskyrus Lietuvos Respublikos akcinių bendrovių įstatyme nustatytą privalomojo rezervo dydį.</text:span><text:span text:style-name="T107"><text:s/></text:span></text:p>
      <text:p text:style-name="P108"><text:span text:style-name="T109">2</text:span><text:span text:style-name="T110">1</text:span><text:span text:style-name="T111">. Jeigu yra priimtas Lietuvos Respublikos Vyriausybės sprendimas sutikti dėl bendrovės įstatinio kapitalo didinimo ir siekia</text:span><text:span text:style-name="T112">ma ne mažiau kaip 25 procentų akcijų viešo siūlymo ar ne mažiau kaip 25 procentai bendrovės akcijų yra įtraukta į prekybą reguliuojamoje rinkoje, Vyriausybė gali nustatyti tokios bendrovės dividendams išmokėti taikomą dydį (sumą, procentą ir (ar) kitą dydį</text:span><text:span text:style-name="T113">), netaikydama šio nutarimo 2.1 ir 2.2 papunkčiuose nustatytų reikalavimų.</text:span><text:s/></text:p>
      <text:p text:style-name="P114">Papildyta punktu:</text:p>
      <text:p text:style-name="P115"><text:span text:style-name="T116">Nr.<text:s/></text:span><text:a xlink:href="https://www.e-tar.lt/portal/legalAct.html?documentId=a711cbd0ed1c11eaa12ad7c04a383ca0" office:target-frame-name="_top" xlink:show="replace"><text:span text:style-name="T117">960</text:span></text:a><text:span text:style-name="T118">, 2020-09-02, paskelbta TAR 2020-09-02, i. k. 2020-18537</text:span></text:p>
      <text:p text:style-name="Normal"/>
      <text:p text:style-name="P119"><text:span text:style-name="T120">3</text:span><text:span text:style-name="T121">. Šio nutarimo 2.1 papunktyje nurodytas nuosavo kapitalo grąžos rodiklis apskaičiuojamas naudojant audituoto metinių finansinių ataskaitų rinkinio duomenis, ataskaitinių metų grynąjį pelną (nuostolius) dalijant iš nuosavo kapitalo vidurkio, šio laiko</text:span><text:span text:style-name="T122">tarpio pradžioje ir pabaigoje.</text:span></text:p>
      <text:p text:style-name="P123"><text:span text:style-name="T124">4</text:span><text:span text:style-name="T125">. Lietuvos Respublikos Vyriausybė (toliau – Vyriausybė) gali nustatyti mažesnę už šio nutarimo 2.1 ir 2.2 papunkčiuose bendrovėms nustatytą dividendams išmokėti skirtą pelno dalį, jeigu tenkinama bent viena iš šių<text:s/></text:span><text:span text:style-name="T126">sąlygų:</text:span></text:p>
      <text:p text:style-name="P127"><text:span text:style-name="T128">4.1</text:span><text:span text:style-name="T129">. bendrovė įgyvendina arba dalyvauja įgyvendinant Vyriausybės sprendimu pripažintą valstybei svarbų ekonominį projektą (toliau – valstybei svarbus ekonominis projektas) arba bendrovė įgyvendina ar dalyvauja įgyvendinant Lietuvos Respublikos Se</text:span><text:span text:style-name="T130">imo sprendimu pripažintą ypatingos valstybinės svarbos projektą (toliau – ypatingos valstybinės svarbos projektas);</text:span><text:s/></text:p>
      <text:p text:style-name="P131">Papunkčio pakeitimai:</text:p>
      <text:p text:style-name="P132"><text:span text:style-name="T133">Nr.<text:s/></text:span><text:a xlink:href="https://www.e-tar.lt/portal/legalAct.html?documentId=161c5e200b0511e8a5fc9d9b3a58917b" office:target-frame-name="_top" xlink:show="replace"><text:span text:style-name="T134">115</text:span></text:a><text:span text:style-name="T135">, 2018-01-31</text:span><text:span text:style-name="T136">, paskelbta TAR 2018-02-06, i. k. 2018-01830</text:span></text:p>
      <text:p text:style-name="Normal"/>
      <text:p text:style-name="P137"><text:span text:style-name="T138">4.2</text:span><text:span text:style-name="T139">. bendrovės nuosavas kapitalas, išmokėjus dividendus, taptų mažesnis už bendrovės įstatinio kapitalo, privalomojo rezervo, perkainojimo rezervo ir rezervo savoms akcijoms įsigyti sumą;</text:span></text:p>
      <text:p text:style-name="P140"><text:span text:style-name="T141">4.3</text:span><text:span text:style-name="T142">. bendrovės paskolos, išperkamosios nuomos įsipareigojimai ir kitos ilgalaikės mokėtinos sumos ir įsipareigojimai, išskyrus ateinančių laikotarpių pajamas, atidėtojo pelno mokesčio įsipareigojimus ir dotacijas, išmokėjus dividendus, viršytų bendrovės nuosa</text:span><text:span text:style-name="T143">vo kapitalo dydį;<text:s/></text:span></text:p>
      <text:p text:style-name="P144"><text:span text:style-name="T145">4.4</text:span><text:span text:style-name="T146">. išmokėjus dividendus, dėl<text:s/></text:span><text:span text:style-name="T147">karo, nepaprastosios padėties, mobilizacijos, karantino, ekstremaliosios situacijos ar ekstremaliojo įvykio metu </text:span><text:span text:style-name="T148"><text:s/>apribotos veiklos yra reali galimybė bendrovei tapti nemokiai.</text:span><text:s/></text:p>
      <text:p text:style-name="P149">Papildyta papunkčiu:</text:p>
      <text:p text:style-name="P150"><text:span text:style-name="T151">Nr.</text:span><text:span text:style-name="T152"><text:s/></text:span><text:a xlink:href="https://www.e-tar.lt/portal/legalAct.html?documentId=285156908df311ea9515f752ff221ec9" office:target-frame-name="_top" xlink:show="replace"><text:span text:style-name="T153">444</text:span></text:a><text:span text:style-name="T154">, 2020-04-29, paskelbta TAR 2020-05-04, i. k. 2020-09391</text:span></text:p>
      <text:p text:style-name="Normal"/>
      <text:p text:style-name="P155"><text:span text:style-name="T156">5</text:span><text:span text:style-name="T157">. Akcijų valdytojai</text:span><text:span text:style-name="T158">, išskyrus šio nutarimo 2</text:span><text:span text:style-name="T159">1</text:span><text:span text:style-name="T160"><text:s/>punkte nustatytą atvejį,</text:span><text:span text:style-name="T161"><text:s/>turi užtikrinti, k</text:span><text:span text:style-name="T162">ad įgaliotiniai patronuojamųjų bendrovių visuotiniuose akcininkų susirinkimuose:</text:span><text:s/></text:p>
      <text:p text:style-name="P163">Punkto pakeitimai:</text:p>
      <text:p text:style-name="P164"><text:span text:style-name="T165">Nr.<text:s/></text:span><text:a xlink:href="https://www.e-tar.lt/portal/legalAct.html?documentId=a711cbd0ed1c11eaa12ad7c04a383ca0" office:target-frame-name="_top" xlink:show="replace"><text:span text:style-name="T166">960</text:span></text:a><text:span text:style-name="T167">, 2020-09-02, paskelbta TAR 2020-09-02, i. k.<text:s/></text:span><text:span text:style-name="T168">2020-18537</text:span></text:p>
      <text:p text:style-name="P169"><text:span text:style-name="T170">5.1</text:span><text:span text:style-name="T171">. balsuotų už šio nutarimo 2 arba 4 punkte nustatytų reikalavimų įgyvendinimą;</text:span></text:p>
      <text:p text:style-name="P172"><text:span text:style-name="T173">5.2</text:span><text:span text:style-name="T174">. siūlytų ir balsuotų už tai, kad bendrovės pelno dalis, likusi pagal šio nutarimo 4.1 papunktį sumažinus bendrovės dividendams išmokėti skiriamą pelno da</text:span><text:span text:style-name="T175">lį, būtų skiriama ypatingos valstybinės svarbos arba valstybei svarbiems ekonominiams projektams, kuriuos ši bendrovė įgyvendina arba dalyvauja įgyvendinant.</text:span><text:s/></text:p>
      <text:p text:style-name="P176">Punkto pakeitimai:</text:p>
      <text:p text:style-name="P177"><text:span text:style-name="T178">Nr.<text:s/></text:span><text:a xlink:href="https://www.e-tar.lt/portal/legalAct.html?documentId=161c5e200b0511e8a5fc9d9b3a58917b" office:target-frame-name="_top" xlink:show="replace"><text:span text:style-name="T179">115</text:span></text:a><text:span text:style-name="T180">, 2018-01-31, paskelbta TAR 2018-02-06, i. k. 2018-01830</text:span></text:p>
      <text:p text:style-name="Normal"/>
      <text:p text:style-name="P181"><text:span text:style-name="T182">6</text:span><text:span text:style-name="T183">. Siūlymus dėl<text:s/></text:span><text:span text:style-name="T184">šio nutarimo 2</text:span><text:span text:style-name="T185">1</text:span><text:span text:style-name="T186"><text:s/>punkte nurodyto dydžio arba</text:span><text:span text:style-name="T187"><text:s/>mažesnės bendrovių dividendams išmokėti skiriamos pelno dalies ar valstybės įmonės pelno įmokos dalies nu</text:span><text:span text:style-name="T188">statymo Vyriausybei teikia atitinkamai akcijų valdytojai, valstybės įmonių savininko teises ir pareigas įgyvendinančios institucijos, kurie:</text:span><text:s/></text:p>
      <text:p text:style-name="P189">Punkto pakeitimai:</text:p>
      <text:p text:style-name="P190"><text:span text:style-name="T191">Nr.<text:s/></text:span><text:a xlink:href="https://www.e-tar.lt/portal/legalAct.html?documentId=a711cbd0ed1c11eaa12ad7c04a383ca0" office:target-frame-name="_top" xlink:show="replace"><text:span text:style-name="T192">960</text:span></text:a><text:span text:style-name="T193">, 2020-09-02, paskelbta TAR 2020-09-02, i. k. 2020-18537</text:span></text:p>
      <text:p text:style-name="P194"><text:span text:style-name="T195">6.1</text:span><text:span text:style-name="T196">. parengia Vyriausybės nutarimo projektą, kuriame nurodo siūlomą nustatyti dividendams išmokėti skiriamos pelno dalies ar valstybės įmonės pelno įmokos dydį (toliau – nutarimo projekta</text:span><text:span text:style-name="T197">s);</text:span></text:p>
      <text:p text:style-name="P198"><text:span text:style-name="T199">6.2</text:span><text:span text:style-name="T200">. teikia nutarimo projektą Lietuvos Respublikos ekonomikos ir inovacijų</text:span><text:span text:style-name="T201"><text:s/></text:span><text:span text:style-name="T202">ministerijai, Lietuvos Respublikos finansų ministerijai ir viešajai įstaigai „Stebėsenos ir prognozių agentūra“ (toliau – VšĮ „Stebėsenos ir prognozių agentūra“) išvadoms<text:s/></text:span><text:span text:style-name="T203">gauti ir prie jo prideda:</text:span><text:s text:c="2"/></text:p>
      <text:p text:style-name="P204">Papunkčio pakeitimai:</text:p>
      <text:p text:style-name="P205"><text:span text:style-name="T206">Nr.<text:s/></text:span><text:a xlink:href="https://www.e-tar.lt/portal/legalAct.html?documentId=161c5e200b0511e8a5fc9d9b3a58917b" office:target-frame-name="_top" xlink:show="replace"><text:span text:style-name="T207">115</text:span></text:a><text:span text:style-name="T208">, 2018-01-31, paskelbta TAR 2018-02-06, i. k. 2018-01830</text:span></text:p>
      <text:p text:style-name="P209"><text:span text:style-name="T210">Nr.<text:s/></text:span><text:a xlink:href="https://www.e-tar.lt/portal/legalAct.html?documentId=285156908df311ea9515f752ff221ec9" office:target-frame-name="_top" xlink:show="replace"><text:span text:style-name="T211">444</text:span></text:a><text:span text:style-name="T212">, 2020-04-29, paskelbta TAR 2020-05-04, i. k. 2020-09391</text:span></text:p>
      <text:p text:style-name="P213"><text:span text:style-name="T214">6.2.1</text:span><text:span text:style-name="T215">. išsamų pagrindimo dokumentą, kuriuo įrodoma siūlymo atitiktis šio nutarimo<text:s/></text:span><text:span text:style-name="T216">2</text:span><text:span text:style-name="T217">1</text:span><text:span text:style-name="T218"><text:s/></text:span><text:span text:style-name="T219">ar</text:span><text:span text:style-name="T220"><text:s/></text:span><text:span text:style-name="T221">4 punkte</text:span><text:span text:style-name="T222"><text:s/></text:span><text:span text:style-name="T223">arba</text:span><text:span text:style-name="T224"><text:s/>Valstybės ir savivaldybės įmonių į</text:span><text:span text:style-name="T225">statymo 15 straipsnio 9 dalyje nustatytoms sąlygoms;</text:span><text:s/></text:p>
      <text:p text:style-name="P226">Papunkčio pakeitimai:</text:p>
      <text:soft-page-break/>
      <text:p text:style-name="P227"><text:span text:style-name="T228">Nr.<text:s/></text:span><text:a xlink:href="https://www.e-tar.lt/portal/legalAct.html?documentId=161c5e200b0511e8a5fc9d9b3a58917b" office:target-frame-name="_top" xlink:show="replace"><text:span text:style-name="T229">115</text:span></text:a><text:span text:style-name="T230">, 2018-01-31, paskelbta TAR 2018-02-06, i. k. 2018-01830</text:span></text:p>
      <text:p text:style-name="P231"><text:span text:style-name="T232">Nr.<text:s/></text:span><text:a xlink:href="https://www.e-tar.lt/portal/legalAct.html?documentId=285156908df311ea9515f752ff221ec9" office:target-frame-name="_top" xlink:show="replace"><text:span text:style-name="T233">444</text:span></text:a><text:span text:style-name="T234">, 2020-04-29, paskelbta TAR 2020-05-04, i. k. 2020-09391</text:span></text:p>
      <text:p text:style-name="P235"><text:span text:style-name="T236">Nr.<text:s/></text:span><text:a xlink:href="https://www.e-tar.lt/portal/legalAct.html?documentId=a711cbd0ed1c11eaa12ad7c04a383ca0" office:target-frame-name="_top" xlink:show="replace"><text:span text:style-name="T237">960</text:span></text:a><text:span text:style-name="T238">, 2020-09-02, paskelbta TAR 2020-09-02, i. k. 2020-18537</text:span></text:p>
      <text:p text:style-name="Normal"/>
      <text:p text:style-name="P239"><text:span text:style-name="T240">6.2.2</text:span><text:span text:style-name="T241">. dokumentą, kuriuo įrodoma, kad siekiama<text:s/></text:span><text:span text:style-name="T242">ne mažiau kaip 25 procentų akcijų viešo siūlymo,</text:span><text:span text:style-name="T243"><text:s/></text:span><text:span text:style-name="T244">kai teikiamo nutarimo projekto pagrindas atitinka šio nutarimo<text:s/></text:span><text:span text:style-name="T245">2</text:span><text:span text:style-name="T246">1</text:span><text:span text:style-name="T247"> punkte</text:span><text:span text:style-name="T248"><text:s/>nustatytą sąlygą;</text:span><text:s/></text:p>
      <text:p text:style-name="P249">Papildyta papunkčiu:</text:p>
      <text:p text:style-name="P250"><text:span text:style-name="T251">Nr.<text:s/></text:span><text:a xlink:href="https://www.e-tar.lt/portal/legalAct.html?documentId=a711cbd0ed1c11eaa12ad7c04a383ca0" office:target-frame-name="_top" xlink:show="replace"><text:span text:style-name="T252">960</text:span></text:a><text:span text:style-name="T253">, 2020-09-02, paskelbta TAR 2020-09-02, i. k. 2020-18537</text:span></text:p>
      <text:p text:style-name="Normal"/>
      <text:p text:style-name="P254"><text:span text:style-name="T255">6.2.3</text:span><text:span text:style-name="T256">. informaciją apie ypatingos valstybinės svarbos arba valstybei</text:span><text:span text:style-name="T257"><text:s/>svarbaus ekonominio projekto įgyvendinimo eigą (kaip, kokia apimtimi bendrovė, valstybės įmonė dalyvauja įgyvendinant ypatingos valstybinės svarbos arba valstybei svarbų ekonominį projektą, kokie jo įgyvendinimo terminai ir vertė, koks panaudotų ir likusi</text:span><text:span text:style-name="T258">ų panaudoti investicijų poreikis kiekvienais metais), kai teikiamo nutarimo projekto pagrindas atitinka šio nutarimo 4.1 papunktyje nustatytą sąlygą;</text:span><text:s/></text:p>
      <text:p text:style-name="P259">Papunkčio pakeitimai:</text:p>
      <text:p text:style-name="P260"><text:span text:style-name="T261">Nr.<text:s/></text:span><text:a xlink:href="https://www.e-tar.lt/portal/legalAct.html?documentId=161c5e200b0511e8a5fc9d9b3a58917b" office:target-frame-name="_top" xlink:show="replace"><text:span text:style-name="T262">115</text:span></text:a><text:span text:style-name="T263">, 2018-01-31, paskelbta TAR 2018-02-06, i. k. 2018-01830</text:span></text:p>
      <text:p text:style-name="P264">Papunkčio numeracijos pakeitimas:</text:p>
      <text:p text:style-name="P265"><text:span text:style-name="T266">Nr.<text:s/></text:span><text:a xlink:href="https://www.e-tar.lt/portal/legalAct.html?documentId=a711cbd0ed1c11eaa12ad7c04a383ca0" office:target-frame-name="_top" xlink:show="replace"><text:span text:style-name="T267">960</text:span></text:a><text:span text:style-name="T268">, 2020-09-02, paskelbta TAR 2020-09-02</text:span><text:span text:style-name="T269">, i. k. 2020-18537</text:span></text:p>
      <text:p text:style-name="Normal"/>
      <text:p text:style-name="P270"><text:span text:style-name="T271">6.2.4</text:span><text:span text:style-name="T272">. audituotą bendrovės ar valstybės įmonės metinių (tarpinių) finansinių ataskaitų rinkinį su audito išvada ir ataskaita;</text:span></text:p>
      <text:p text:style-name="P273">Papunkčio numeracijos pakeitimas:</text:p>
      <text:p text:style-name="P274"><text:span text:style-name="T275">Nr.<text:s/></text:span><text:a xlink:href="https://www.e-tar.lt/portal/legalAct.html?documentId=a711cbd0ed1c11eaa12ad7c04a383ca0" office:target-frame-name="_top" xlink:show="replace"><text:span text:style-name="T276">960</text:span></text:a><text:span text:style-name="T277">, 2020-09-02, paskelbta TAR 2020-09-02, i. k. 2020-18537</text:span></text:p>
      <text:p text:style-name="Normal"/>
      <text:p text:style-name="P278"><text:span text:style-name="T279">6.2.5</text:span><text:span text:style-name="T280">. bendrovės ar valstybės įmonės pelno (nuostolio) paskirstymo ataskaitiniais finansiniais metais projektą;</text:span></text:p>
      <text:soft-page-break/>
      <text:p text:style-name="P281">Papunkčio numeracijos pakeitimas:</text:p>
      <text:p text:style-name="P282"><text:span text:style-name="T283">Nr.<text:s/></text:span><text:a xlink:href="https://www.e-tar.lt/portal/legalAct.html?documentId=a711cbd0ed1c11eaa12ad7c04a383ca0" office:target-frame-name="_top" xlink:show="replace"><text:span text:style-name="T284">960</text:span></text:a><text:span text:style-name="T285">, 2020-09-02, paskelbta TAR 2020-09-02, i. k. 2020-18537</text:span></text:p>
      <text:p text:style-name="Normal"/>
      <text:p text:style-name="P286"><text:span text:style-name="T287">6.3</text:span><text:span text:style-name="T288">. teikia nutarimo projektą Vyriausybei kartu su Ekonomikos ir inovacijų</text:span><text:span text:style-name="T289"><text:s/></text:span><text:span text:style-name="T290">ministerijos, Finansų<text:s/></text:span><text:span text:style-name="T291">ministerijos ir VšĮ „Stebėsenos ir prognozių agentūra“ išvadomis.</text:span><text:s/></text:p>
      <text:p text:style-name="P292">Papunkčio pakeitimai:</text:p>
      <text:p text:style-name="P293"><text:span text:style-name="T294">Nr.<text:s/></text:span><text:a xlink:href="https://www.e-tar.lt/portal/legalAct.html?documentId=161c5e200b0511e8a5fc9d9b3a58917b" office:target-frame-name="_top" xlink:show="replace"><text:span text:style-name="T295">115</text:span></text:a><text:span text:style-name="T296">, 2018-01-31, paskelbta TAR 2018-02-06, i. k. 2018-01830</text:span></text:p>
      <text:p text:style-name="P297"><text:span text:style-name="T298">Nr.<text:s/></text:span><text:a xlink:href="https://www.e-tar.lt/portal/legalAct.html?documentId=285156908df311ea9515f752ff221ec9" office:target-frame-name="_top" xlink:show="replace"><text:span text:style-name="T299">444</text:span></text:a><text:span text:style-name="T300">, 2020-04-29, paskelbta TAR 2020-05-04, i. k. 2020-09391</text:span></text:p>
      <text:p text:style-name="Normal"/>
      <text:p text:style-name="P301"><text:span text:style-name="T302">7</text:span><text:span text:style-name="T303">. Akcijų valdytojai ir valstybės įmonių savininko teises ir pareigas įgyvendinančios instit</text:span><text:span text:style-name="T304">ucijos kontroliuoja bendroves ir valstybės įmones, kad šios atitinkamai į Lietuvos Respublikos valstybės biudžetą laiku pervestų dividendus už valstybei nuosavybės teise priklausančias akcijas ir valstybės įmonių pelno įmokas.</text:span></text:p>
      <text:p text:style-name="P305"><text:span text:style-name="T306">8.</text:span><text:span text:style-name="T307"><text:s/>Neteko galios nuo 2018-0</text:span><text:span text:style-name="T308">2-07</text:span></text:p>
      <text:p text:style-name="P309">Punkto naikinimas:</text:p>
      <text:p text:style-name="P310"><text:span text:style-name="T311">Nr.<text:s/></text:span><text:a xlink:href="https://www.e-tar.lt/portal/legalAct.html?documentId=161c5e200b0511e8a5fc9d9b3a58917b" office:target-frame-name="_top" xlink:show="replace"><text:span text:style-name="T312">115</text:span></text:a><text:span text:style-name="T313">, 2018-01-31, paskelbta TAR 2018-02-06, i. k. 2018-01830</text:span></text:p>
      <text:p text:style-name="Normal"/>
      <text:p text:style-name="P314"><text:span text:style-name="T315">9</text:span><text:span text:style-name="T316">. VšĮ „Stebėsenos ir prognozių agentūra“ kiekvienais metais<text:s/></text:span><text:span text:style-name="T317">iki<text:s/></text:span><text:span text:style-name="T318">rugsėjo 15 dienos teikia Finansų ministerijai informaciją apie planuojamus bendrovių dividendus ir valstybės įmonių pelno įmokas.</text:span><text:s/></text:p>
      <text:p text:style-name="P319">Punkto pakeitimai:</text:p>
      <text:p text:style-name="P320"><text:span text:style-name="T321">Nr.<text:s/></text:span><text:a xlink:href="https://www.e-tar.lt/portal/legalAct.html?documentId=161c5e200b0511e8a5fc9d9b3a58917b" office:target-frame-name="_top" xlink:show="replace"><text:span text:style-name="T322">115</text:span></text:a><text:span text:style-name="T323">,</text:span><text:span text:style-name="T324"><text:s/>2018-01-31, paskelbta TAR 2018-02-06, i. k. 2018-01830</text:span></text:p>
      <text:p text:style-name="Normal"/>
      <text:p text:style-name="P325"/>
      <text:p text:style-name="P326"/>
      <text:p text:style-name="P327"/>
      <text:p text:style-name="P328">MINISTRAS PIRMININKAS<text:tab/>GEDIMINAS VAGNORIUS</text:p>
      <text:p text:style-name="P329"/>
      <text:p text:style-name="P330"/>
      <text:p text:style-name="P331"/>
      <text:p text:style-name="P332"><text:span text:style-name="T333">FINANSŲ MINISTRAS</text:span><text:span text:style-name="T334"><text:tab/>ROLANDAS MATILIAUSKAS<text:s/></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6E776F5F5B08" office:target-frame-name="_top" xlink:show="replace"><text:span text:style-name="T346">800</text:span></text:a><text:span text:style-name="T347">, 1997-07-24, Žin., 1997, Nr. 71-1809 (1997-07-30), i. k. 0971100NUTA00000800</text:span></text:p>
      <text:p text:style-name="P348"><text:span text:style-name="T349">Dėl Lietuvos Respublikos Vyriausybės 1997 m. sausio 14 d. nutarimo Nr. 20 "Dėl dividendų už val</text:span><text:span text:style-name="T350">stybei priklausančias akcijas ir Lietuvos Respublikos Vyriausybės 1995 m. kovo 31 d. nutarimo Nr. 469 papildymo" dalini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FBD274E4E146" office:target-frame-name="_top" xlink:show="replace"><text:span text:style-name="T358">354</text:span></text:a><text:span text:style-name="T359">, 2000-03-28, Žin., 2000, Nr. 27-723 (2000-03-31), i. k. 1001100NUTA00000354</text:span></text:p>
      <text:p text:style-name="P360"><text:span text:style-name="T361">Dėl Lietuvos Respublikos Vyriausybės 1997 m. sausio 14 d. nutarimo Nr. 20 "Dėl dividendų už valstybei priklausančias akcijas" dalinio pakeitimo</text:span></text:p>
      <text:p text:style-name="P362"/>
      <text:p text:style-name="P363"><text:span text:style-name="T364">3.</text:span></text:p>
      <text:p text:style-name="P365"><text:span text:style-name="T366">Lietuvos Respublikos</text:span><text:span text:style-name="T367"><text:s/>Vyriausybė, Nutarimas</text:span></text:p>
      <text:p text:style-name="P368"><text:span text:style-name="T369">Nr.<text:s/></text:span><text:a xlink:href="https://www.e-tar.lt/portal/legalAct.html?documentId=TAR.58CBF5051AE6" office:target-frame-name="_top" xlink:show="replace"><text:span text:style-name="T370">1451</text:span></text:a><text:span text:style-name="T371">, 2001-12-03, Žin., 2001, Nr. 103-3668 (2001-12-07), i. k. 1011100NUTA00001451</text:span></text:p>
      <text:p text:style-name="P372"><text:span text:style-name="T373">Dėl Lietuvos Respublikos Vyriausybės 1997 m. sausio 14 d. nutari</text:span><text:span text:style-name="T374">mo Nr. 20 "Dėl dividendų už valstybei priklausančias akcijas" dalinio pakeitimo</text:span></text:p>
      <text:p text:style-name="P375"/>
      <text:p text:style-name="P376"><text:span text:style-name="T377">4.</text:span></text:p>
      <text:soft-page-break/>
      <text:p text:style-name="P378"><text:span text:style-name="T379">Lietuvos Respublikos Vyriausybė, Nutarimas</text:span></text:p>
      <text:p text:style-name="P380"><text:span text:style-name="T381">Nr.<text:s/></text:span><text:a xlink:href="https://www.e-tar.lt/portal/legalAct.html?documentId=TAR.7ECE11C6B4DA" office:target-frame-name="_top" xlink:show="replace"><text:span text:style-name="T382">361</text:span></text:a><text:span text:style-name="T383">, 2011-03-30, Žin., 2011, Nr. 39-1859 (2</text:span><text:span text:style-name="T384">011-04-02), i. k. 1111100NUTA00000361</text:span></text:p>
      <text:p text:style-name="P385"><text:span text:style-name="T386">Dėl Lietuvos Respublikos Vyriausybės 1997 m. sausio 14 d. nutarimo Nr. 20 "Dėl dividendų už valstybei nuosavybės teise priklausančias akcijas" pakeitimo</text:span></text:p>
      <text:p text:style-name="P387"/>
      <text:p text:style-name="P388"><text:span text:style-name="T389">5.</text:span></text:p>
      <text:p text:style-name="P390"><text:span text:style-name="T391">Lietuvos Respublikos Vyriausybė, Nutarimas</text:span></text:p>
      <text:p text:style-name="P392"><text:span text:style-name="T393">Nr.<text:s/></text:span><text:a xlink:href="https://www.e-tar.lt/portal/legalAct.html?documentId=TAR.BA73F339D726" office:target-frame-name="_top" xlink:show="replace"><text:span text:style-name="T394">359</text:span></text:a><text:span text:style-name="T395">, 2012-04-04, Žin., 2012, Nr. 42-2054 (2012-04-07), i. k. 1121100NUTA00000359</text:span></text:p>
      <text:p text:style-name="P396"><text:span text:style-name="T397">Dėl Lietuvos Respublikos Vyriausybės 1997 m. sausio 14 d. nutarimo Nr. 20 "Dėl dividendų už valstybei nuosa</text:span><text:span text:style-name="T398">vybės teise priklausančias akcijas" pakeitimo</text:span></text:p>
      <text:p text:style-name="P399"/>
      <text:p text:style-name="P400"><text:span text:style-name="T401">6.</text:span></text:p>
      <text:p text:style-name="P402"><text:span text:style-name="T403">Lietuvos Respublikos Vyriausybė, Nutarimas</text:span></text:p>
      <text:p text:style-name="P404"><text:span text:style-name="T405">Nr.<text:s/></text:span><text:a xlink:href="https://www.e-tar.lt/portal/legalAct.html?documentId=7f4f2230957d11e3bdd0a9c9ad8ce1bf" office:target-frame-name="_top" xlink:show="replace"><text:span text:style-name="T406">121</text:span></text:a><text:span text:style-name="T407">, 2014-02-12, paskelbta TAR 2014-02-14, i. k. 2014-01519</text:span></text:p>
      <text:p text:style-name="P408"><text:span text:style-name="T409">D</text:span><text:span text:style-name="T410">ėl Lietuvos Respublikos Vyriausybės 1997 m. sausio 14 d. nutarimo Nr. 20 „Dėl dividendų už valstybei nuosavybės teise priklausančias bendrovių akcijas ir valstybės įmonių pelno įmokų“ pakeitimo</text:span></text:p>
      <text:p text:style-name="P411"/>
      <text:p text:style-name="P412"><text:span text:style-name="T413">7.</text:span></text:p>
      <text:p text:style-name="P414"><text:span text:style-name="T415">Lietuvos Respublikos Vyriausybė, Nutarimas</text:span></text:p>
      <text:p text:style-name="P416"><text:span text:style-name="T417">Nr.<text:s/></text:span><text:a xlink:href="https://www.e-tar.lt/portal/legalAct.html?documentId=bb2d51e0609211e68abac33170fc3720" office:target-frame-name="_top" xlink:show="replace"><text:span text:style-name="T418">786</text:span></text:a><text:span text:style-name="T419">, 2016-08-11, paskelbta TAR 2016-08-16, i. k. 2016-22335</text:span></text:p>
      <text:p text:style-name="P420"><text:span text:style-name="T421">Dėl Lietuvos Respublikos Vyriausybės 1997 m. sausio 14 d. nutarimo Nr. 20 „Dėl dividendų už valstybe</text:span><text:span text:style-name="T422">i nuosavybės teise priklausančias bendrovių akcijas ir valstybės įmonių pelno įmokų“ pakeitimo</text:span></text:p>
      <text:p text:style-name="P423"/>
      <text:p text:style-name="P424"><text:span text:style-name="T425">8.</text:span></text:p>
      <text:p text:style-name="P426"><text:span text:style-name="T427">Lietuvos Respublikos Vyriausybė, Nutarimas</text:span></text:p>
      <text:p text:style-name="P428"><text:span text:style-name="T429">Nr.<text:s/></text:span><text:a xlink:href="https://www.e-tar.lt/portal/legalAct.html?documentId=161c5e200b0511e8a5fc9d9b3a58917b" office:target-frame-name="_top" xlink:show="replace"><text:span text:style-name="T430">115</text:span></text:a><text:span text:style-name="T431">,<text:s/></text:span><text:span text:style-name="T432">2018-01-31, paskelbta TAR 2018-02-06, i. k. 2018-01830</text:span></text:p>
      <text:p text:style-name="P433"><text:span text:style-name="T434">Dėl Lietuvos Respublikos Vyriausybės 1997 m. sausio 14 d. nutarimo Nr. 20 „Dėl dividendų už valstybei nuosavybės teise priklausančias bendrovių akcijas ir valstybės įmonių pelno įmokų“ pakeitimo</text:span></text:p>
      <text:p text:style-name="P435"/>
      <text:p text:style-name="P436"><text:span text:style-name="T437">9.</text:span></text:p>
      <text:soft-page-break/>
      <text:p text:style-name="P438"><text:span text:style-name="T439">Li</text:span><text:span text:style-name="T440">etuvos Respublikos Vyriausybė, Nutarimas</text:span></text:p>
      <text:p text:style-name="P441"><text:span text:style-name="T442">Nr.<text:s/></text:span><text:a xlink:href="https://www.e-tar.lt/portal/legalAct.html?documentId=285156908df311ea9515f752ff221ec9" office:target-frame-name="_top" xlink:show="replace"><text:span text:style-name="T443">444</text:span></text:a><text:span text:style-name="T444">, 2020-04-29, paskelbta TAR 2020-05-04, i. k. 2020-09391</text:span></text:p>
      <text:p text:style-name="P445"><text:span text:style-name="T446">Dėl Lietuvos Respublikos Vyriausybės 1997 m. sausio 1</text:span><text:span text:style-name="T447">4 d. nutarimo Nr. 20 „Dėl dividendų už valstybei nuosavybės teise priklausančias bendrovių akcijas ir valstybės įmonių pelno įmokų“ pakeitimo</text:span></text:p>
      <text:p text:style-name="P448"/>
      <text:p text:style-name="P449"><text:span text:style-name="T450">10.</text:span></text:p>
      <text:p text:style-name="P451"><text:span text:style-name="T452">Lietuvos Respublikos Vyriausybė, Nutarimas</text:span></text:p>
      <text:p text:style-name="P453"><text:span text:style-name="T454">Nr.<text:s/></text:span><text:a xlink:href="https://www.e-tar.lt/portal/legalAct.html?documentId=a711cbd0ed1c11eaa12ad7c04a383ca0" office:target-frame-name="_top" xlink:show="replace"><text:span text:style-name="T455">960</text:span></text:a><text:span text:style-name="T456">, 2020-09-02, paskelbta TAR 2020-09-02, i. k. 2020-18537</text:span></text:p>
      <text:p text:style-name="P457"><text:span text:style-name="T458">Dėl Lietuvos Respublikos Vyriausybės 1997 m. sausio 14 d. nutarimo Nr. 20 „Dėl dividendų už valstybei nuosavybės teise priklausančias bendrovių akcijas ir valst</text:span><text:span text:style-name="T459">ybės įmonių pelno įmokų“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9T14:17:00Z</meta:creation-date>
    <dc:date>2021-12-29T14:17:00Z</dc:date>
    <meta:template xlink:href="Normal.dotm" xlink:type="simple"/>
    <meta:editing-cycles>2</meta:editing-cycles>
    <meta:editing-duration>PT0S</meta:editing-duration>
    <meta:document-statistic meta:page-count="10" meta:paragraph-count="153" meta:word-count="2024" meta:character-count="16876" meta:row-count="535" meta:non-whitespace-character-count="15005"/>
  </office:meta>
</office:document-meta>
</file>