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with-next="always" fo:widows="0" fo:orphans="0" fo:text-align="center"/>
    </style:style>
    <style:style style:name="T21" style:parent-style-name="DefaultParagraphFont" style:family="text">
      <style:text-properties fo:text-transform="uppercase" fo:language="en" fo:country="US"/>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text-indent="0.3937in">
        <style:tab-stops>
          <style:tab-stop style:type="left" style:position="4.3312in"/>
        </style:tab-stops>
      </style:paragraph-properties>
    </style:style>
    <style:style style:name="P31" style:parent-style-name="Normal" style:family="paragraph">
      <style:paragraph-properties fo:text-align="center" fo:text-indent="0.3937in">
        <style:tab-stops>
          <style:tab-stop style:type="left" style:position="4.3312in"/>
        </style:tab-stops>
      </style:paragraph-properties>
    </style:style>
    <style:style style:name="P32" style:parent-style-name="Normal" style:family="paragraph">
      <style:paragraph-properties fo:text-align="center" fo:text-indent="0.3937in">
        <style:tab-stops>
          <style:tab-stop style:type="left" style:position="4.3312in"/>
        </style:tab-stops>
      </style:paragraph-properties>
      <style:text-properties style:language-asian="lt" style:country-asian="LT"/>
    </style:style>
    <style:style style:name="P33" style:parent-style-name="Normal" style:family="paragraph">
      <style:paragraph-properties fo:text-align="justify" fo:text-indent="0.3937in">
        <style:tab-stops>
          <style:tab-stop style:type="left" style:position="4.3312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P40" style:parent-style-name="Normal" style:family="paragraph">
      <style:paragraph-properties fo:widows="0" fo:orphans="0" fo:text-align="justify" fo:text-indent="0.3937in">
        <style:tab-stops>
          <style:tab-stop style:type="left" style:position="0.6895in"/>
        </style:tab-stops>
      </style:paragraph-properties>
    </style:style>
    <style:style style:name="P41" style:parent-style-name="Normal" style:family="paragraph">
      <style:paragraph-properties fo:widows="0" fo:orphans="0" fo:text-align="justify" fo:text-indent="0.3937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text-position="sub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b 66.6%"/>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text-position="sub 66.6%"/>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widows="0" fo:orphans="0" fo:text-align="justify" fo:text-indent="0.3937in">
        <style:tab-stops>
          <style:tab-stop style:type="left" style:position="0.6895in"/>
        </style:tab-stops>
      </style:paragraph-properties>
    </style:style>
    <style:style style:name="P57" style:parent-style-name="Normal" style:family="paragraph">
      <style:paragraph-properties fo:widows="0" fo:orphans="0" fo:text-align="justify" fo:text-indent="0.3937in">
        <style:tab-stops>
          <style:tab-stop style:type="left" style:position="0.6895in"/>
        </style:tab-stops>
      </style:paragraph-properties>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3937in">
        <style:tab-stops>
          <style:tab-stop style:type="left" style:position="0.6895in"/>
        </style:tab-stops>
      </style:paragraph-properties>
    </style:style>
    <style:style style:name="P60" style:parent-style-name="Normal" style:family="paragraph">
      <style:paragraph-properties fo:widows="0" fo:orphans="0" fo:text-align="justify" fo:text-indent="0.3937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widows="0" fo:orphans="0" fo:text-align="justify" fo:text-indent="0.3937in">
        <style:tab-stops>
          <style:tab-stop style:type="left" style:position="0.6895in"/>
        </style:tab-stops>
      </style:paragraph-properties>
    </style:style>
    <style:style style:name="P77" style:parent-style-name="Normal" style:family="paragraph">
      <style:paragraph-properties fo:widows="0" fo:orphans="0" fo:text-align="justify" fo:text-indent="0.3937in">
        <style:tab-stops>
          <style:tab-stop style:type="left" style:position="0.6895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master-page-name="MPF1" style:family="paragraph">
      <style:paragraph-properties fo:break-before="page" fo:text-indent="3.543in" style:page-number="1"/>
    </style:style>
    <style:style style:name="T90" style:parent-style-name="DefaultParagraphFont" style:family="text">
      <style:text-properties fo:text-transform="uppercase"/>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1972in"/>
    </style:style>
    <style:style style:name="T103" style:parent-style-name="DefaultParagraphFont" style:family="text">
      <style:text-properties fo:font-weight="bold" style:font-weight-asian="bold"/>
    </style:style>
    <style:style style:name="P104" style:parent-style-name="Normal" style:family="paragraph">
      <style:paragraph-properties fo:margin-left="0.75in">
        <style:tab-stops/>
      </style:paragraph-properties>
      <style:text-properties fo:font-weight="bold" style:font-weight-asian="bold"/>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margin-left="0.2958in" fo:text-indent="-0.295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fo:margin-left="0.2958in" fo:text-indent="-0.2958in">
        <style:tab-stops/>
      </style:paragraph-properties>
      <style:text-properties fo:font-weight="bold" style:font-weight-asian="bold" style:font-weight-complex="bold"/>
    </style:style>
    <style:style style:name="P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margin-left="0.5in" fo:text-indent="-0.25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fo:text-indent="0.3937in">
        <style:tab-stops>
          <style:tab-stop style:type="left" style:position="0.7875in"/>
        </style:tab-stops>
      </style:paragraph-properties>
    </style:style>
    <style:style style:name="P149" style:parent-style-name="Normal" style:family="paragraph">
      <style:paragraph-properties fo:widows="0" fo:orphans="0" fo:text-align="justify" fo:text-indent="0.3937in">
        <style:tab-stops>
          <style:tab-stop style:type="left" style:position="0.7875in"/>
        </style:tab-stops>
      </style:paragraph-properties>
    </style:style>
    <style:style style:name="P150" style:parent-style-name="Normal" style:family="paragraph">
      <style:paragraph-properties fo:widows="0" fo:orphans="0" fo:text-align="justify" fo:text-indent="0.3937in">
        <style:tab-stops>
          <style:tab-stop style:type="left" style:position="0.7875in"/>
        </style:tab-stops>
      </style:paragraph-properties>
    </style:style>
    <style:style style:name="P151" style:parent-style-name="Normal" style:family="paragraph">
      <style:paragraph-properties fo:widows="0" fo:orphans="0" fo:text-align="justify" fo:text-indent="0.3937in">
        <style:tab-stops>
          <style:tab-stop style:type="left" style:position="0.787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margin-left="0.5in" fo:text-indent="-0.25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P162" style:parent-style-name="Normal" style:family="paragraph">
      <style:paragraph-properties fo:widows="0" fo:orphans="0" fo:text-align="justify" fo:text-indent="0.3937in">
        <style:tab-stops>
          <style:tab-stop style:type="left" style:position="0.7875in"/>
        </style:tab-stops>
      </style:paragraph-properties>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text-indent="-0.1972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1972in"/>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margin-left="0.2958in" fo:text-indent="-0.295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widows="0" fo:orphans="0" fo:text-align="justify" fo:text-indent="0.3937in">
        <style:tab-stops>
          <style:tab-stop style:type="left" style:position="0.7875in"/>
        </style:tab-stops>
      </style:paragraph-properties>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P192" style:parent-style-name="Normal" style:family="paragraph">
      <style:paragraph-properties fo:widows="0" fo:orphans="0" fo:text-align="justify" fo:text-indent="0.3937in">
        <style:tab-stops>
          <style:tab-stop style:type="left" style:position="0.7875in"/>
        </style:tab-stops>
      </style:paragraph-properties>
    </style:style>
    <style:style style:name="P193" style:parent-style-name="Normal" style:family="paragraph">
      <style:paragraph-properties fo:widows="0" fo:orphans="0" fo:text-align="justify" fo:text-indent="0.3937in">
        <style:tab-stops>
          <style:tab-stop style:type="left" style:position="0.7875in"/>
        </style:tab-stops>
      </style:paragraph-properties>
    </style:style>
    <style:style style:name="P194" style:parent-style-name="Normal" style:family="paragraph">
      <style:paragraph-properties fo:widows="0" fo:orphans="0" fo:text-align="justify" fo:text-indent="0.3937in">
        <style:tab-stops>
          <style:tab-stop style:type="left" style:position="0.7875in"/>
        </style:tab-stops>
      </style:paragraph-properties>
    </style:style>
    <style:style style:name="P195" style:parent-style-name="Normal" style:family="paragraph">
      <style:paragraph-properties fo:widows="0" fo:orphans="0" fo:text-align="justify" fo:text-indent="0.3937in">
        <style:tab-stops>
          <style:tab-stop style:type="left" style:position="0.7875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margin-left="0.3937in" fo:text-indent="-0.3937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margin-left="0.3937in" fo:text-indent="-0.3937in">
        <style:tab-stops/>
      </style:paragraph-properties>
      <style:text-properties fo:font-weight="bold" style:font-weight-asian="bold"/>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P204" style:parent-style-name="Normal" style:family="paragraph">
      <style:paragraph-properties fo:widows="0" fo:orphans="0" fo:text-align="justify" fo:text-indent="0.3937in">
        <style:tab-stops>
          <style:tab-stop style:type="left" style:position="0.7875in"/>
        </style:tab-stops>
      </style:paragraph-properties>
    </style:style>
    <style:style style:name="P205" style:parent-style-name="Normal" style:family="paragraph">
      <style:paragraph-properties fo:widows="0" fo:orphans="0" fo:text-align="justify" fo:text-indent="0.3937in">
        <style:tab-stops>
          <style:tab-stop style:type="left" style:position="0.7875in"/>
        </style:tab-stops>
      </style:paragraph-properties>
    </style:style>
    <style:style style:name="P206" style:parent-style-name="Normal" style:family="paragraph">
      <style:paragraph-properties fo:widows="0" fo:orphans="0" fo:text-align="center" fo:text-indent="0.3937in">
        <style:tab-stops>
          <style:tab-stop style:type="left" style:position="0.7875in"/>
        </style:tab-stops>
      </style:paragraph-properties>
    </style:style>
    <style:style style:name="P207" style:parent-style-name="Normal" style:family="paragraph">
      <style:paragraph-properties fo:widows="0" fo:orphans="0" fo:text-align="center" fo:text-indent="0.3937in">
        <style:tab-stops>
          <style:tab-stop style:type="left" style:position="0.787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master-page-name="MPF2" style:family="paragraph">
      <style:paragraph-properties fo:break-before="page" fo:text-indent="3.543in" style:page-number="1"/>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style:tab-stops>
          <style:tab-stop style:type="right" style:leader-style="solid" style:leader-text="_" style:position="6.4958in"/>
        </style:tab-stops>
      </style:paragraph-properties>
    </style:style>
    <style:style style:name="P222" style:parent-style-name="Normal" style:family="paragraph">
      <style:paragraph-properties>
        <style:tab-stops>
          <style:tab-stop style:type="right" style:leader-style="solid" style:leader-text="_" style:position="6.4958in"/>
        </style:tab-stops>
      </style:paragraph-properties>
    </style:style>
    <style:style style:name="P223" style:parent-style-name="Normal" style:family="paragraph">
      <style:paragraph-properties fo:text-align="center"/>
    </style:style>
    <style:style style:name="P224" style:parent-style-name="Normal" style:family="paragraph">
      <style:paragraph-properties>
        <style:tab-stops>
          <style:tab-stop style:type="right" style:leader-style="solid" style:leader-text="_" style:position="6.4958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indent="0.3937in"/>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text-properties fo:font-weight="bold" style:font-weight-asian="bold" fo:text-transform="uppercase"/>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235" style:parent-style-name="Normal" style:family="paragraph">
      <style:paragraph-properties fo:text-align="center" fo:margin-left="0.9in">
        <style:tab-stops/>
      </style:paragraph-properties>
    </style:style>
    <style:style style:name="P236" style:parent-style-name="Normal" style:family="paragraph">
      <style:paragraph-properties fo:text-align="justify">
        <style:tab-stops>
          <style:tab-stop style:type="right" style:leader-style="solid" style:leader-text="_" style:position="6.4958in"/>
        </style:tab-stops>
      </style:paragraph-properties>
    </style:style>
    <style:style style:name="P237" style:parent-style-name="Normal" style:family="paragraph">
      <style:paragraph-properties fo:text-align="center"/>
    </style:style>
    <style:style style:name="P238" style:parent-style-name="Normal" style:family="paragraph">
      <style:paragraph-properties>
        <style:tab-stops>
          <style:tab-stop style:type="right" style:leader-style="solid" style:leader-text="_" style:position="6.4958in"/>
        </style:tab-stops>
      </style:paragraph-properties>
    </style:style>
    <style:style style:name="P239" style:parent-style-name="Normal" style:family="paragraph">
      <style:paragraph-properties fo:text-align="center"/>
    </style:style>
    <style:style style:name="P240" style:parent-style-name="Normal" style:family="paragraph">
      <style:paragraph-properties fo:text-align="justify">
        <style:tab-stops>
          <style:tab-stop style:type="right" style:leader-style="solid" style:leader-text="_" style:position="6.4958in"/>
        </style:tab-stops>
      </style:paragraph-properties>
    </style:style>
    <style:style style:name="P241" style:parent-style-name="Normal" style:family="paragraph">
      <style:paragraph-properties fo:margin-left="1.8in" fo:text-indent="0.9in">
        <style:tab-stops/>
      </style:paragraph-properties>
    </style:style>
    <style:style style:name="P242" style:parent-style-name="Normal" style:family="paragraph">
      <style:paragraph-properties fo:text-align="justify">
        <style:tab-stops>
          <style:tab-stop style:type="right" style:leader-style="solid" style:leader-text="_" style:position="6.4958in"/>
        </style:tab-stops>
      </style:paragraph-properties>
    </style:style>
    <style:style style:name="P243" style:parent-style-name="Normal" style:family="paragraph">
      <style:paragraph-properties fo:text-align="justify">
        <style:tab-stops>
          <style:tab-stop style:type="right" style:leader-style="solid" style:leader-text="_" style:position="6.4958in"/>
        </style:tab-stops>
      </style:paragraph-properties>
    </style:style>
    <style:style style:name="P244" style:parent-style-name="Normal" style:family="paragraph">
      <style:paragraph-properties fo:text-align="justify">
        <style:tab-stops>
          <style:tab-stop style:type="right" style:leader-style="solid" style:leader-text="_" style:position="6.4958in"/>
        </style:tab-stops>
      </style:paragraph-properties>
    </style:style>
    <style:style style:name="P245" style:parent-style-name="Normal" style:family="paragraph">
      <style:paragraph-properties fo:text-align="center" fo:text-indent="4.2333in"/>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fo:text-indent="0.3937in"/>
    </style:style>
    <style:style style:name="P249" style:parent-style-name="Normal" style:family="paragraph">
      <style:paragraph-properties fo:text-align="justify" fo:margin-left="0.25in" fo:text-indent="0.1437in">
        <style:tab-stops/>
      </style:paragraph-properties>
    </style:style>
    <style:style style:name="P250" style:parent-style-name="Normal" style:family="paragraph">
      <style:paragraph-properties fo:text-align="justify" fo:margin-left="0.25in" fo:text-indent="0.1437in">
        <style:tab-stops/>
      </style:paragraph-properties>
    </style:style>
    <style:style style:name="P251" style:parent-style-name="Normal" style:family="paragraph">
      <style:paragraph-properties fo:text-align="justify" fo:margin-left="0.25in" fo:text-indent="0.1437in">
        <style:tab-stops/>
      </style:paragraph-properties>
    </style:style>
    <style:style style:name="P252" style:parent-style-name="Normal" style:family="paragraph">
      <style:paragraph-properties fo:text-align="justify" fo:margin-left="0.25in" fo:text-indent="0.1437in">
        <style:tab-stops/>
      </style:paragraph-properties>
    </style:style>
    <style:style style:name="P253" style:parent-style-name="Normal" style:family="paragraph">
      <style:paragraph-properties fo:text-align="justify" fo:margin-left="0.25in" fo:text-indent="0.1437in">
        <style:tab-stops>
          <style:tab-stop style:type="right" style:leader-style="solid" style:leader-text="_" style:position="6.2458in"/>
        </style:tab-stops>
      </style:paragraph-properties>
    </style:style>
    <style:style style:name="P254" style:parent-style-name="Normal" style:family="paragraph">
      <style:paragraph-properties fo:text-align="center" fo:margin-left="0.75in">
        <style:tab-stops/>
      </style:paragraph-properties>
    </style:style>
    <style:style style:name="P255" style:parent-style-name="Normal" style:family="paragraph">
      <style:paragraph-properties fo:text-align="justify"/>
    </style:style>
    <style:style style:name="P256" style:parent-style-name="Normal" style:family="paragraph">
      <style:paragraph-properties>
        <style:tab-stops>
          <style:tab-stop style:type="center" style:position="3.15in"/>
          <style:tab-stop style:type="center" style:position="5.0208in"/>
        </style:tab-stops>
      </style:paragraph-properties>
    </style:style>
    <style:style style:name="P257" style:parent-style-name="Normal" style:family="paragraph">
      <style:paragraph-properties fo:margin-left="0.1972in">
        <style:tab-stops>
          <style:tab-stop style:type="center" style:position="2.9527in"/>
          <style:tab-stop style:type="center" style:position="4.8236in"/>
        </style:tab-stops>
      </style:paragraph-properties>
    </style:style>
    <style:style style:name="P258" style:parent-style-name="Normal" style:family="paragraph">
      <style:paragraph-properties fo:text-align="center"/>
    </style:style>
    <style:style style:name="P259" style:parent-style-name="Normal" style:family="paragraph">
      <style:text-properties fo:font-size="1pt" style:font-size-asian="1pt" style:font-size-complex="1pt"/>
    </style:style>
    <style:style style:name="P260" style:parent-style-name="Normal" style:family="paragraph">
      <style:paragraph-properties>
        <style:tab-stops>
          <style:tab-stop style:type="right" style:position="6.2993in"/>
        </style:tab-stops>
      </style:paragraph-properties>
    </style:style>
    <style:style style:name="P261" style:parent-style-name="Normal" style:family="paragraph">
      <style:paragraph-properties>
        <style:tab-stops>
          <style:tab-stop style:type="right" style:position="6.2993in"/>
        </style:tab-stops>
      </style:paragraph-properties>
    </style:style>
    <style:style style:name="P262" style:parent-style-name="Normal" style:family="paragraph">
      <style:paragraph-properties fo:text-align="justify"/>
      <style:text-properties style:font-name="Arial" fo:font-weight="bold" style:font-weight-asian="bold" fo:font-size="10pt" style:font-size-asian="10pt"/>
    </style:style>
    <style:style style:name="P263" style:parent-style-name="Normal" style:family="paragraph">
      <style:paragraph-properties fo:text-align="justify"/>
      <style:text-properties style:font-name="Arial"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weight="bold" style:font-weight-asian="bold"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T275" style:parent-style-name="DefaultParagraphFont" style:family="text">
      <style:text-properties style:font-name="Arial"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T300" style:parent-style-name="DefaultParagraphFont" style:family="text">
      <style:text-properties style:font-name="Arial"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8-30</text:span></text:p>
      <text:p text:style-name="P8"/>
      <text:p text:style-name="P9"><text:span text:style-name="T10">Nutarimas paskelbtas: Žin. 2009, Nr.<text:s/></text:span><text:a xlink:href="https://www.e-tar.lt/portal/legalAct.html?documentId=TAR.98AFC2D9E6E0" office:target-frame-name="_top" xlink:show="replace"><text:span text:style-name="T11">69-2794</text:span></text:a><text:span text:style-name="T12">, i. k.<text:s/></text:span><text:span text:style-name="T13">1091100NUTA00000543</text:span></text:p>
      <text:p text:style-name="P14"/>
      <text:p text:style-name="P15">Nauja redakcija nuo 2024-08-30:</text:p>
      <text:p text:style-name="Normal"><text:span text:style-name="T16">Nr.<text:s/></text:span><text:a xlink:href="https://www.e-tar.lt/portal/legalAct.html?documentId=061a5280660611efafbb8694c098bac5" office:target-frame-name="_top" xlink:show="replace"><text:span text:style-name="T17">711</text:span></text:a><text:span text:style-name="T18">, 2024-08-28, paskelbta TAR 2024-08-29, i. k. 2024-15089</text:span></text:p>
      <text:p text:style-name="P19"/>
      <text:p text:style-name="P20"><text:span text:style-name="T21"><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Vyriausybė</text:span></text:p>
      <text:p text:style-name="P23"/>
      <text:p text:style-name="P24">NUTARIMAS</text:p>
      <text:p text:style-name="P25"><text:span text:style-name="T26">DĖL<text:s/></text:span><text:span text:style-name="T27">PAVYZDINIŲ TARNYBINIŲ IR NETARNYBINIŲ LENGVŲJŲ AUTOMOBILIŲ<text:s/></text:span></text:p>
      <text:p text:style-name="P28"><text:span text:style-name="T29">NAUDOJIMO BIUDŽETINĖSE ĮSTAIGOSE TAISYKLIŲ PATVIRTINIMO</text:span></text:p>
      <text:p text:style-name="P30"/>
      <text:p text:style-name="P31">2009 m. gegužės 27 d. Nr. 543<text:line-break/>Vilnius</text:p>
      <text:p text:style-name="P32"/>
      <text:p text:style-name="P33"><text:span text:style-name="T34">Vadovaudamasi Lietuvos Respublikos valstybės ir savivaldybių turto valdymo, naudojimo ir<text:s/></text:span><text:span text:style-name="T35">disponavimo juo įstatymo 7 straipsnio 3 dalimi, Lietuvos Respublikos Vyriausybė</text:span><text:span text:style-name="T36"><text:s/>nutari</text:span><text:span text:style-name="T37">a</text:span><text:span text:style-name="T38">:</text:span><text:s/></text:p>
      <text:p text:style-name="P39">1. Patvirtinti Pavyzdines tarnybinių ir netarnybinių lengvųjų automobilių naudojimo biudžetinėse įstaigose taisykles (toliau – Taisyklės) (pridedama).</text:p>
      <text:p text:style-name="P40">2. Nustatyti, kad:</text:p>
      <text:p text:style-name="P41">2.1. šiuo nutarimu patvirtintos Taisyklės taikomos<text:s/><text:soft-page-break/><text:span text:style-name="T42">M</text:span><text:span text:style-name="T43">1</text:span><text:span text:style-name="T44"> klasės</text:span><text:s/>automobiliams, kaip jie apibrėžti<text:s/><text:span text:style-name="T45">2018 m. gegužės 30 d. Europos Parlamento ir Tarybos reglamente (ES) 2018/858 dėl motorinių transporto priemonių ir jų priekabų bei tokioms transpor</text:span><text:span text:style-name="T46">to priemonėms skirtų sistemų, komponentų ir atskirų techninių mazgų patvirtinimo ir rinkos priežiūros, kuriuo iš dalies keičiami reglamentai (EB) Nr. 715/2007 ir (EB) Nr. 595/2009 bei panaikinama Direktyva 2007/46/EB,<text:s/></text:span>išskyrus<text:s/><text:span text:style-name="T47">M</text:span><text:span text:style-name="T48">1</text:span><text:span text:style-name="T49"> klasės</text:span><text:s/>tarnybinius automobilius, k<text:span text:style-name="T50">urie priskirtini specialiosioms transporto priemonėms, taktinėms ir logistinėms transporto priemonėms, kaip jos apibrėžtos Lietuvos Respublikos saugaus eismo automobilių keliais įstatyme, ir<text:s/></text:span><text:span text:style-name="T51">M</text:span><text:span text:style-name="T52">1</text:span><text:span text:style-name="T53"> klasės</text:span><text:s/><text:span text:style-name="T54">tarnybinius automobilius, naudojamus kriminalin</text:span><text:span text:style-name="T55">ės žvalgybos subjektų, kaip jie apibrėžti Lietuvos Respublikos kriminalinės žvalgybos įstatyme</text:span>;</text:p>
      <text:p text:style-name="P56">2.2. Lietuvos Respublikos specialieji atašė ir jų pavaduotojai, kurių ūkinį aprūpinimą finansuoja Lietuvos Respublikos užsienio reikalų ministerija Lietuvos<text:s/>Respublikos specialiųjų atašė nuostatų, patvirtintų Lietuvos Respublikos Vyriausybės 1997 m. gruodžio 12 d. nutarimu Nr. 1407 „Dėl Lietuvos Respublikos specialiųjų atašė nuostatų patvirtinimo“, nustatyta tvarka, naudojasi tarnybiniais ir netarnybiniais lengvaisiais automobiliais užsienio reikalų ministro nustatyta tvarka;</text:p>
      <text:p text:style-name="P57">2.3. šiuo nutarimu patvirtintos Taisyklės įstaigoms prie ministerijų, kurios vykdo kitų įstaigų centralizuotą<text:s/><text:soft-page-break/>aprūpinimą transporto priemonėmis, ir šių įstaigų transporto priemonėmis<text:s/>aprūpinamoms įstaigoms taikomos<text:s/><text:span text:style-name="T58">mutatis mutandis</text:span>;</text:p>
      <text:p text:style-name="P59">2.4. šiuo nutarimu patvirtintos Taisyklės netaikomos žvalgybos institucijoms. Tarnybiniai ir netarnybiniai lengvieji automobiliai šiose institucijose naudojami šių institucijų vadovų nustatyta tvarka.</text:p>
      <text:p text:style-name="P60">3. Įpareigoti ministrus, įstaigų prie ministerijų vadovus (suderinus su atitinkama ministerija), Vyriausybės įstaigų vadovus, taip pat kitų biudžetinių įstaigų,<text:span text:style-name="T61"><text:s/>išlaikomų iš valstybės biudžeto asignavimų,</text:span><text:s/>ir biudžetinių įstaigų, išlaikomų iš valstybės<text:s/>pinigų fondų<text:span text:style-name="T62">,</text:span><text:span text:style-name="T63"><text:s/></text:span>vadovus (atitinkamai suderinus su ministerija, įstaiga prie ministerijos arba Vyriausybės įstaiga), vadovaujantis šiuo nutarimu patvirtintomis Taisyklėmis, nustatyti savo įstaigos tarnybinių ir netarnybinių lengvųjų automobilių naudojimo<text:s/>tvarką.</text:p>
      <text:p text:style-name="P64">4.<text:s/><text:span text:style-name="T65">Rekomenduoti</text:span><text:s/><text:span text:style-name="T66">Lietuvos Respublikos Prezidentūrai, Lietuvos Respublikos Seimo kanceliarijai, Lietuvos Respublikos Vyriausybės kanceliarijai, Lietuvos Respublikos Konstituciniam Teismui, Lietuvos Aukščiausiajam Teismui, Lietuvos vyriausiajam ad</text:span><text:span text:style-name="T67">ministraciniam teismui, Lietuvos apeliaciniam teismui, apygardų teismams, apygardų administraciniams teismams, apylinkių teismams, Nacionalinei teismų administracijai, Lietuvos Respublikos prokuratūrai, Valstybės kontrolei, kitoms Lietuvos Respublikos Seim</text:span><text:span text:style-name="T68">ui atskaitingoms<text:s/></text:span><text:soft-page-break/><text:span text:style-name="T69">institucijoms, ministerijoms<text:s/></text:span>neatskaitingoms institucijoms bei įstaigoms<text:s/><text:span text:style-name="T70">ir biudžetinėms<text:s/></text:span><text:span text:style-name="T71">įstaigoms, išlaikomoms iš savivaldybės biudžeto asignavimų,</text:span><text:span text:style-name="T72"><text:s/></text:span>Lietuvos Respublikos k<text:span text:style-name="T73">rašto apsaugos ministerijai,<text:s/></text:span>Lietuvos Respublikos v<text:span text:style-name="T74">idaus reikalų min</text:span><text:span text:style-name="T75">isterijai ir įstaigoms prie šių ministerijų, kurios užtikrina savo sistemos įstaigų centralizuotą aprūpinimą transporto priemonėmis,<text:s/></text:span>atsižvelgti į šiuo nutarimu patvirtintų Taisyklių nuostatas nustatant savo įstaigų tarnybinių ir netarnybinių lengvųjų automobilių naudojimo tvarką.</text:p>
      <text:p text:style-name="P76"/>
      <text:p text:style-name="P77"/>
      <text:p text:style-name="P78"/>
      <text:p text:style-name="P79"/>
      <text:p text:style-name="P80"/>
      <text:p text:style-name="P81"/>
      <text:p text:style-name="P82">MINISTRAS PIRMININKAS<text:tab/>ANDRIUS KUBILIUS</text:p>
      <text:p text:style-name="Normal"/>
      <text:p text:style-name="Normal"/>
      <text:p text:style-name="Normal"/>
      <text:p text:style-name="P83">SUSISIEKIMO MINISTRAS<text:tab/>ELIGIJUS MASIULIS</text:p>
      <text:soft-page-break/>
      <text:p text:style-name="P84"><text:span text:style-name="T90">Patvirtinta</text:span></text:p>
      <text:p text:style-name="P91">Lietuvos Respublikos Vyriausybės</text:p>
      <text:p text:style-name="P92">2009 m. gegužės 27 d. nutarimu<text:s/>Nr. 543</text:p>
      <text:p text:style-name="P93">(Lietuvos Respublikos Vyriausybės</text:p>
      <text:p text:style-name="P94">2024 m. rugpjūčio 28 d. nutarimo Nr. 711</text:p>
      <text:p text:style-name="P95">redakcija)</text:p>
      <text:p text:style-name="Normal"/>
      <text:p text:style-name="P96"><text:span text:style-name="T97">PAVYZDINĖS TARNYBINIŲ IR NETARNYBINIŲ LENGVŲJŲ AUTOMOBILIŲ NAUDOJIMO BIUDŽETINĖSE ĮSTAIGOSE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1. Pavyzdinės tarnybinių ir netarnybinių lengvųjų automobilių naudojimo biudžetinėse įstaigose taisyklės (toliau – Taisyklės) nustato tarnybinių lengvųjų automobilių naudojimo, saugojimo, žymėjimo, techninės priežiūros, remonto, naudojimo kontrolės, ridos, degalų ir (ar) elektros ar kitos energijos (toliau – degalai ir (ar) energija) apskaitos, netarnybinių lengvųjų automobilių naudojimo tarnybos reikmėms bei darbo pareigoms (toliau – tarnybos reikmės) tvarką ir iš Lietuvos Respublikos biudžeto ir valstybės pinigų fondų išlaikomų biudžetinių įstaigų (toliau – įstaigos) valstybės tarnautojų ir darbuotojų, dirbančių pagal darbo sutartis, (toliau kartu – darbuotojai) atsakomybę už Taisyklių pažeidimą.</text:p>
      <text:p text:style-name="P106">2. Taisyklės privalomos visiems darbuotojams.</text:p>
      <text:p text:style-name="P107">3. Taisyklėse vartojamos<text:s/>sąvokos:</text:p>
      <text:p text:style-name="P108"><text:span text:style-name="T109">3.1</text:span><text:span text:style-name="T110">.<text:s/></text:span><text:span text:style-name="T111">Netarnybinis lengvasis automobilis</text:span><text:span text:style-name="T112"><text:s/>– įstaigos darbuotojo tarnybos reikmėms naudojamas teisėtu pagrindu jo valdomas lengvasis automobilis, už kurio naudojimą darbuotojui mokama kompensacija degalų ar energijos įsigijimo išlaidoms ir automob</text:span><text:span text:style-name="T113">ilio amortizacijai padengti įstaigos vadovo nustatyta tvarka.</text:span></text:p>
      <text:p text:style-name="P114"><text:span text:style-name="T115">3.2</text:span><text:span text:style-name="T116">.<text:s/></text:span><text:span text:style-name="T117">Tarnybinis lengvasis automobilis</text:span><text:span text:style-name="T118"><text:s/>– įstaigai teisėtu pagrindu (nuosavybės ar patikėjimo teise, pagal nuomos ar veiklos nuomos sutartį) priklausantis lengvasis automobilis, kurį įstaigos darbuotojas naudoja tarnybos reikmėms.</text:span></text:p>
      <text:p text:style-name="P119"><text:span text:style-name="T120">4</text:span><text:span text:style-name="T121">. Tarnybinius lengvuosius automobilius bet kuriuo paros m</text:span><text:span text:style-name="T122">etu, taip pat poilsio ir švenčių dienomis darbuotojai gali naudoti tik tarnybos reikmėms.<text:s/></text:span>Lietuvos Respublikos Vyriausybės nariai, Lietuvos Respublikos diplomatinių atstovybių, konsulinių įstaigų ir specialiųjų misijų vadovai turi teisę naudotis tarnybiniais automobiliais su vairuotojais ar be vairuotojų ir kitais su jų veiklos ypatumais susijusiais atvejais, kai būtina užtikrinti jų saugumą, įskaitant nuvykimą iš darbo į gyvenamąją vietą ir grįžimą iš jos.</text:p>
      <text:p text:style-name="Normal"/>
      <text:p text:style-name="P123"><text:span text:style-name="T124">II</text:span><text:span text:style-name="T125"><text:s/>SKYRIUS</text:span></text:p>
      <text:p text:style-name="P126"><text:span text:style-name="T127">TARNYBINIŲ LENGVŲJŲ AUTOMOBILIŲ<text:s/></text:span><text:span text:style-name="T128">NAUDOJIMAS IR NAUDOJIMO KONTROLĖ</text:span></text:p>
      <text:p text:style-name="P129"/>
      <text:p text:style-name="P130">5. Tarnybiniais lengvaisiais automobiliais su vairuotoju tarnybos reikmėms gali naudotis kiekvienas įstaigos darbuotojas.</text:p>
      <text:p text:style-name="P131">6. Tarnybiniai lengvieji automobiliai vairuotojams ir darbuotojams, kurie galės naudotis tarnybiniu lengvuoju automobiliu ir be vairuotojo, skiriami ministerijose – ministrų arba ministerijų kanclerių, o kitose įstaigose – įstaigų vadovų (toliau kartu – įstaigų vadovai) sprendimais, su kuriais supažindinami darbuotojai.</text:p>
      <text:p text:style-name="P132">7. Tarnybiniais lengvaisiais automobiliais, kurie įstaigos vadovo sprendimu priskirti darbuotojams, įstaigos vadovas prireikus gali leisti pasinaudoti tarnybos reikmėms ir kitiems darbuotojams. Šiuo atveju automobilis perduodamas įstaigos vadovo nustatyta tvarka.</text:p>
      <text:p text:style-name="P133">8. Tarnybinių lengvųjų automobilių ridos, degalų ir (ar) energijos sunaudojimo normų limitus savo sprendimu nustato įstaigos vadovas.</text:p>
      <text:p text:style-name="P134">9. Lėšų poreikis tarnybinių lengvųjų automobilių degalams ir (ar) energijai apskaičiuojamas pagal nustatytus ridos limitus, tarnybinių lengvųjų automobilių degalų ir (ar) energijos sunaudojimo normų limitus.</text:p>
      <text:p text:style-name="P135">10. Dėl telemetrinių įrenginių įdiegimo poreikio sprendžia įstaigos vadovas. Jeigu į tarnybinius lengvuosius automobilius yra įdiegti telemetriniai įrenginiai, telemetrinių<text:s/>įrenginių renkami<text:s/><text:span text:style-name="T136">tarnybinių lengvųjų<text:s/></text:span><text:span text:style-name="T137">automobilių naudojimo ir jų judėjimo duomenys tvarkomi įstaigos vadovo nustatyta tvarka.</text:span></text:p>
      <text:p text:style-name="P138">11. Apie eismo įvykius, kuriuose dalyvavo tarnybiniai lengvieji automobiliai, nedelsiant, ne vėliau kaip per 24 valandas<text:span text:style-name="T139">,</text:span><text:s/>pranešama darbuotojui, kuris įstaigos vadovo paskirtas kontroliuoti, kaip naudojami tarnybiniai lengvieji automobiliai (toliau – įstaigos vadovo paskirtas asmuo), o šis informuoja įstaigos vadovą.</text:p>
      <text:p text:style-name="P140">12. Įstaigos vadovo paskirtas asmuo nuolat, ne rečiau kaip kartą per mėnesį, kontroliuoja, kaip naudojami tarnybiniai lengvieji automobiliai (ar įrengta telemetrinė automobilio kontrolės įranga (jeigu tokia įranga privalo būti įdiegta), ar degalų ir (ar) energijos sunaudojimas atitinka nustatytas normas, o automobilių rida – nustatytą limitą, ir panašiai), ir apie pažeidimus nedelsdamas, ne vėliau kaip per 24 valandas, praneša įstaigos vadovui.</text:p>
      <text:p text:style-name="P141"/>
      <text:p text:style-name="P142"><text:span text:style-name="T143">III</text:span><text:span text:style-name="T144"><text:s/>SKYRIUS</text:span></text:p>
      <text:p text:style-name="P145"><text:span text:style-name="T146">TARNYBINIŲ LENGVŲJŲ AUTOMOBILIŲ SAUGOJIMAS</text:span></text:p>
      <text:p text:style-name="P147"/>
      <text:p text:style-name="P148">13. Tarnybiniai lengvieji automobiliai turi būti<text:s/>laikomi saugomoje aikštelėje arba kitoje saugioje vietoje (saugomoje teritorijoje, garaže ir panašiai).</text:p>
      <text:p text:style-name="P149">14. Tarnybiniai lengvieji automobiliai po darbo valandų, poilsio, švenčių dienomis, darbuotojų ligos laikotarpiu laikomi įstaigos vadovo nustatytoje<text:s/>laikymo vietoje.</text:p>
      <text:p text:style-name="P150">15. Tarnybiniame lengvajame automobilyje draudžiamų palikti daiktų ir dokumentų sąrašą nustato įstaigų vadovai. Paliekant automobilį, privaloma įjungti apsaugos sistemą ir užrakinti automobilį.</text:p>
      <text:p text:style-name="P151"/>
      <text:p text:style-name="P152"><text:span text:style-name="T153">IV</text:span><text:span text:style-name="T154"><text:s/>SKYRIUS</text:span></text:p>
      <text:p text:style-name="P155"><text:span text:style-name="T156">TARNYBINIŲ LENGVŲJŲ AU</text:span><text:span text:style-name="T157">TOMOBILIŲ RIDOS, DEGALŲ IR (AR) ENERGIJOS SUNAUDOJIMO APSKAITA</text:span></text:p>
      <text:p text:style-name="P158"/>
      <text:p text:style-name="P159">16. Tarnybinių lengvųjų automobilių ridos, degalų ir (ar) energijos sunaudojimo apskaita tvarkoma įstaigos vadovo nustatyta tvarka.</text:p>
      <text:p text:style-name="P160">17. Degalų ir (ar) energijos sunaudojimo normų ir tarnybinių lengvųjų automobilių ridos limitų viršijimo išlaidas, nustačius pereikvojimo priežastis ir darbuotojo kaltę, padengia nustatytas degalų ir (ar) energijos sunaudojimo normas ir ridos limitus viršiję darbuotojai.</text:p>
      <text:p text:style-name="P161">18. Tarnybinio lengvojo automobilio degalų ir (ar) energijos sunaudojimo normos limitas nustatomas pagal tarnybinių lengvųjų automobilių telemetrinių įrenginių (jeigu telemetriniai įrenginiai yra įdiegti) duomenis arba atliekant kontrolinius važiavimus. Rekomenduojamas vieno kontrolinio<text:s/>važiavimo nuotolis – 50–100 km. Kontroliniai važiavimai atliekami įvairiomis realiomis automobilio naudojimo sąlygomis (mieste, užmiestyje, vasarą, žiemą ir panašiai).</text:p>
      <text:p text:style-name="P162">19. Tarnybinių lengvųjų automobilių sunaudoti degalai ir (ar) energija apskaitomi pagal faktinį sunaudotą degalų ir (ar) energijos kiekį.</text:p>
      <text:p text:style-name="P163"/>
      <text:p text:style-name="P164"><text:span text:style-name="T165">V</text:span><text:span text:style-name="T166"><text:s/>SKYRIUS</text:span></text:p>
      <text:p text:style-name="P167"><text:span text:style-name="T168">TARNYBINIŲ<text:s/></text:span><text:span text:style-name="T169">LENGVŲJŲ</text:span><text:span text:style-name="T170"><text:s/>AUTOMOBILIŲ ŽYMĖJIMAS, TECHNINĖ PRIEŽIŪRA IR REMONTAS</text:span></text:p>
      <text:p text:style-name="P171"/>
      <text:p text:style-name="P172">20. Tarnybiniai lengvieji automobiliai, išskyrus Vyriausybės narių naudojamus tarnybinius lengvuosius automobilius, Vyriausybės ir ministerijų tarnybinius lengvuosius automobilius, naudojamus mobilizacijos plano užduotims vykdyti, reprezentacinius automobilius, naudojamus valstybinio ir diplomatinio protokolo reikmėms, Lietuvos Respublikos diplomatinių atstovybių, konsulinių įstaigų ir specialiųjų misijų tarnybinius lengvuosius automobilius, Lietuvos Respublikos muitinės, Valstybinės mokesčių inspekcijos prie Lietuvos Respublikos finansų ministerijos ir Lietuvos Respublikos valstybinės darbo inspekcijos prie Socialinės apsaugos ir darbo ministerijos tarnybinius lengvuosius automobilius, naudojamus kontrolės funkcijoms atlikti, Aplinkos apsaugos departamento prie Aplinkos ministerijos ir Aplinkos apsaugos agentūros tarnybinius lengvuosius automobilius, naudojamus<text:s/>aplinkos apsaugos valstybinės kontrolės funkcijoms gyvosios gamtos apsaugos srityje atlikti, automobilius, naudojamus kriminalinės žvalgybos subjektų vykdant kriminalinę žvalgybą, privalo būti pažymėti – nurodytas įstaigos pavadinimas ir (arba) patvirtintas įstaigos logotipas. Žymint automobilį gali būti naudojamas sutrumpintas įstaigos pavadinimas.</text:p>
      <text:p text:style-name="P173">21. Žymimos tarnybinių lengvųjų automobilių šoninės durelės iš abiejų automobilio pusių. Didžiosios raidės turi būti ne žemesnės kaip 75 mm, mažosios – 50<text:s/>mm ir ne mažiau kaip 4 mm storio. Patvirtintas įstaigos logotipas, kuriuo naujai ženklinami tarnybiniai lengvieji automobiliai, turi būti ne mažesnio kaip 150 mm aukščio.<text:s/></text:p>
      <text:p text:style-name="P174">22. Už tarnybinių lengvųjų automobilių techninę priežiūrą atsakingas įstaigos vadovo paskirtas asmuo. Nuomojamų tarnybinių lengvųjų automobilių techninės priežiūros ir remonto organizavimo tvarka nustatoma tarnybinių lengvųjų automobilių nuomos sutartyje.</text:p>
      <text:p text:style-name="P175">23. Už tarnybinių lengvųjų automobilių techninę priežiūrą jų naudojimosi metu atsakingas tarnybinio lengvojo automobilio vairuotojas ar darbuotojas, kuris naudojasi tarnybiniu lengvuoju automobiliu be vairuotojo.</text:p>
      <text:p text:style-name="P176">24. Tarnybinio lengvojo automobilio gedimai šalinami pagal tarnybinio lengvojo automobilio techninio eksploatavimo<text:s/>taisykles. Darbuotojams, neturintiems reikiamo techninio parengimo, neleidžiama savarankiškai šalinti automobilio gedimų.<text:s/></text:p>
      <text:p text:style-name="P177">25. Tarnybinių lengvųjų automobilių draudimą ir privalomąją techninę apžiūrą teisės aktų nustatyta tvarka organizuoja įstaigos vadovo paskirtas asmuo. Tarnybiniai lengvieji automobiliai turi būti apdrausti transporto priemonių valdytojų civilinės atsakomybės privalomuoju draudimu. Tarnybiniai lengvieji automobiliai gali būti apdrausti ir transporto priemonių savanoriškuoju (kasko) draudimu. Tarnybinių<text:s/><text:span text:style-name="T178">lengvųjų automobilių privalomoji techninė apžiūra turi būti atlikta<text:s/></text:span><text:span text:style-name="T179">susisiekimo ministro tvirtinamame privalomosios transporto priemonių techninės apžiūros atlikimo tvarkos apraše</text:span><text:span text:style-name="T180"><text:s/>nustatytu periodiškumu.</text:span></text:p>
      <text:p text:style-name="P181"/>
      <text:p text:style-name="P182"><text:span text:style-name="T183">VI</text:span><text:span text:style-name="T184"><text:s/>SKYRIUS</text:span></text:p>
      <text:p text:style-name="P185"><text:span text:style-name="T186">NETARNYBINIŲ<text:s/></text:span><text:span text:style-name="T187">LENGVŲJŲ AUTOMOBILIŲ NAUDOJIMAS TARNYBOS REIKMĖMS</text:span></text:p>
      <text:p text:style-name="P188"/>
      <text:p text:style-name="P189">26. Darbuotojas, norintis naudoti netarnybinį lengvąjį automobilį tarnybos reikmėms, įstaigos vadovui pateikia prašymą leisti naudoti netarnybinį lengvąjį automobilį tarnybos reikmėms ir kompensuoti degalų ir (ar) energijos įsigijimo, automobilio amortizacijos, kelių mokesčio, automobilio stovėjimo mokesčio bei įvažiavimo mokesčio išlaidas (Taisyklių priedas).</text:p>
      <text:p text:style-name="P190">27. Leidimas naudoti netarnybinį lengvąjį automobilį tarnybos reikmėms įforminamas įstaigos vadovo sprendimu.</text:p>
      <text:p text:style-name="P191">28. Darbuotojai gali naudoti netarnybinius lengvuosius automobilius tarnybinės komandiruotės reikmėms. Išlaidos darbuotojui už netarnybinio lengvojo automobilio naudojimą tarnybinės komandiruotės reikmėms kompensuojamos Komandiruočių išlaidų apmokėjimo biudžetinėse įstaigose ir regionų plėtros tarybose taisyklėse, patvirtintose Lietuvos Respublikos Vyriausybės 2004 m. balandžio 29 d. nutarimu Nr. 526 „Dėl dienpinigių ir kitų komandiruočių išlaidų apmokėjimo“, nustatyta tvarka.</text:p>
      <text:p text:style-name="P192">29. Už netarnybinio lengvojo automobilio naudojimą tarnybos reikmėms darbuotojui mokama degalų ir (ar) energijos įsigijimo, automobilio amortizacijos, kelių mokesčio, automobilio stovėjimo mokesčio bei įvažiavimo mokesčio išlaidų kompensacija. Automobilio amortizacijos kompensacijos dydis apskaičiuojamas įstaigos vadovo nustatyta tvarka.</text:p>
      <text:p text:style-name="P193">Rekomenduojamos išlaidos automobilio amortizacijai padengti – iki 30 procentų apskaičiuotų degalų ir (ar) energijos įsigijimo išlaidų, o kitos išlaidos kompensuojamos tik tais atvejais, kai pateikiami jas įrodantys dokumentai, išskyrus Lietuvos Respublikos diplomatinės tarnybos įstatymo 89 straipsnio 12 punkte nustatytus atvejus.</text:p>
      <text:p text:style-name="P194">30. Darbuotojai, gaunantys kompensaciją už netarnybinio automobilio naudojimą, negali naudotis<text:s/>tarnybiniu įstaigos transportu, išskyrus tuos atvejus, kai vyksta į tarnybinę komandiruotę tarnybiniu įstaigos transportu.</text:p>
      <text:p text:style-name="P195">31. Darbuotojai, kuriems už netarnybinių lengvųjų automobilių naudojimą tarnybos reikmėms mokamos kompensacijos, netarnybiniais<text:s/>lengvaisiais automobiliais darbo metu turi naudotis tik tarnybos reikmėms, vadovaudamiesi tarnybinės etikos principais.</text:p>
      <text:p text:style-name="P196"/>
      <text:p text:style-name="P197"><text:span text:style-name="T198">VII</text:span><text:span text:style-name="T199"><text:s/>SKYRIUS</text:span></text:p>
      <text:p text:style-name="P200"><text:span text:style-name="T201">BAIGIAMOSIOS NUOSTATOS</text:span></text:p>
      <text:p text:style-name="P202"/>
      <text:p text:style-name="P203">32. Darbuotojai turi būti supažindinami su įstaigos tarnybinių ir netarnybinių lengvųjų automobilių naudojimo taisyklėmis.<text:s/></text:p>
      <text:p text:style-name="P204">33. Įstaigų vadovai ar jų įgalioti asmenys kontroliuoja, kaip laikomasi Taisyklių reikalavimų.</text:p>
      <text:p text:style-name="P205">34. Darbuotojai, pažeidę Taisyklių reikalavimus, atsako teisės aktų, nustatančių atsakomybę už netinkamą biudžetinių įstaigų turto naudojimą ir kelių transporte galiojančių taisyklių pažeidimus, nustatyta tvarka.</text:p>
      <text:p text:style-name="P206">____________________________</text:p>
      <text:p text:style-name="P207"/>
      <text:p text:style-name="P208"/>
      <text:p text:style-name="P209">Pavyzdinių tarnybinių ir netarnybinių</text:p>
      <text:p text:style-name="P215">lengvųjų automobilių naudojimo<text:s/></text:p>
      <text:p text:style-name="P216">biudžetinėse įstaigose taisyklių<text:s/></text:p>
      <text:p text:style-name="P217">priedas</text:p>
      <text:p text:style-name="P218"/>
      <text:p text:style-name="P219"><text:span text:style-name="T220">(Prašymo formos pavyzdys)</text:span></text:p>
      <text:p text:style-name="P221"/>
      <text:p text:style-name="P222"><text:tab/></text:p>
      <text:p text:style-name="P223">(pareigų pavadinimas)</text:p>
      <text:p text:style-name="P224"><text:tab/></text:p>
      <text:p text:style-name="P225">(vardas ir pavardė)</text:p>
      <text:p text:style-name="Normal">_____________________</text:p>
      <text:p text:style-name="P226">(adresatas)</text:p>
      <text:p text:style-name="P227">PRAŠYMAS</text:p>
      <text:p text:style-name="P228">Leisti naudoti NETARNYBINį LENGVĄJĮ AUTOMOBILį TARNYBOS REIKMĖMS ir KOMPENSuoti DEGALŲ IR (AR) ENERGIJOS įsigijimo, AMORTIZACIJos IR KITAS IŠLAIDaS<text:s/></text:p>
      <text:p text:style-name="P229"/>
      <text:p text:style-name="P230">20____ m. _______________ d.</text:p>
      <text:p text:style-name="P231">____________________</text:p>
      <text:p text:style-name="P232">(surašymo vieta)<text:s/></text:p>
      <text:p text:style-name="P233"/>
      <text:p text:style-name="P234">Aš,<text:s/><text:tab/>,</text:p>
      <text:p text:style-name="P235">(vardas, pavardė, pareigos,<text:s/>padalinys)</text:p>
      <text:p text:style-name="P236">kuruojantis (-i)<text:tab/>,</text:p>
      <text:p text:style-name="P237">(veiklos sritis, funkcijos, darbų kiekis, regionai, specifinė veikla)</text:p>
      <text:p text:style-name="P238">gyvenantis (-i)<text:tab/></text:p>
      <text:p text:style-name="P239">(adresas)</text:p>
      <text:p text:style-name="P240">(___ km atstumu nuo įstaigos buveinės), prašyčiau leisti tarnybos reikmėms naudoti netarnybinį lengvąjį automobilį<text:s/><text:tab/>,</text:p>
      <text:p text:style-name="P241">(markė, modelis, variklio darbinis tūris)</text:p>
      <text:p text:style-name="P242">pagamintą __________ m., valstybinis numeris<text:s/><text:tab/></text:p>
      <text:p text:style-name="P243">(naudojami degalai ir (ar) energija________________), registruotą<text:tab/></text:p>
      <text:p text:style-name="Normal">_____________________________________________________________________________,</text:p>
      <text:p text:style-name="Normal">(registravimo data, transporto priemonės registracijos liudijimo Nr., kieno vardu registruota)</text:p>
      <text:p text:style-name="P244">ir kompensuoti degalų ir (ar) energijos įsigijimo, automobilio amortizacijos, kelių mokesčio, automobilio stovėjimo mokesčio bei įvažiavimo mokesčio išlaidas pagal<text:s/><text:tab/></text:p>
      <text:p text:style-name="P245">(pareigų pavadinimas)</text:p>
      <text:p text:style-name="P246">20 ___ m. ____________ ____ d. įsakymu (potvarkiu) Nr. ____ patvirtintas įstaigos tarnybinių ir netarnybinių lengvųjų automobilių naudojimo taisykles, su kuriomis esu susipažinęs (-usi).</text:p>
      <text:p text:style-name="P247"/>
      <text:p text:style-name="P248">PRIDEDAMA:</text:p>
      <text:p text:style-name="P249">1. Automobilio registracijos liudijimo kopija.</text:p>
      <text:p text:style-name="P250">2. Techninės<text:s/>apžiūros dokumento kopija.</text:p>
      <text:p text:style-name="P251">3. Civilinės atsakomybės privalomojo draudimo sutarties liudijimo kopija.</text:p>
      <text:p text:style-name="P252">4. Vairuotojo pažymėjimo kopija.</text:p>
      <text:p text:style-name="P253">5. Kita<text:s/><text:tab/>.</text:p>
      <text:p text:style-name="P254">(nurodyti)</text:p>
      <text:p text:style-name="P255"/>
      <text:p text:style-name="P256">______________________<text:tab/>___________<text:tab/>_________________</text:p>
      <text:p text:style-name="P257">(pareigų pavadinimas)<text:tab/>(parašas)<text:tab/>(vardas ir pavardė)</text:p>
      <text:p text:style-name="P258">_________________</text:p>
      <text:p text:style-name="P259"/>
      <text:p text:style-name="P260"/>
      <text:p text:style-name="P261"/>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95F2780DCC99" office:target-frame-name="_top" xlink:show="replace"><text:span text:style-name="T273">1140</text:span></text:a><text:span text:style-name="T274">, 2009-09-09, Žin., 2009, Nr. 114-4855 (2009-09-24), i. k.<text:s/></text:span><text:span text:style-name="T275">1091100NUTA00001140</text:span></text:p>
      <text:p text:style-name="P276"><text:span text:style-name="T277">Dėl Lietuvos Respublikos Vyriausybės 2009 m. gegužės 27 d. nutarimo Nr. 543 "Dėl Pavyzdinių tarnybinių lengvųjų automobilių naudojimo biudžetinėse įstaigose taisyklių patvirtinimo" pakeitimo</text:span></text:p>
      <text:p text:style-name="P278"/>
      <text:p text:style-name="P279"><text:span text:style-name="T280">2.</text:span></text:p>
      <text:p text:style-name="P281"><text:span text:style-name="T282">Lietuvos Respublikos Vyriausybė, Nutarima</text:span><text:span text:style-name="T283">s</text:span></text:p>
      <text:p text:style-name="P284"><text:span text:style-name="T285">Nr.<text:s/></text:span><text:a xlink:href="https://www.e-tar.lt/portal/legalAct.html?documentId=TAR.BBB9BFDEB227" office:target-frame-name="_top" xlink:show="replace"><text:span text:style-name="T286">468</text:span></text:a><text:span text:style-name="T287">, 2011-04-20, Žin., 2011, Nr. 50-2432 (2011-04-30), i. k. 1111100NUTA00000468</text:span></text:p>
      <text:p text:style-name="P288"><text:span text:style-name="T289">Dėl Lietuvos Respublikos Vyriausybės 2009 m. gegužės 27 d. nutarimo Nr. 543 "Dėl Pavyzd</text:span><text:span text:style-name="T290">inių tarnybinių lengvųjų automobilių naudojimo biudžetinėse įstaigose taisyklių patvirtinimo" pakeitimo</text:span></text:p>
      <text:p text:style-name="P291"/>
      <text:p text:style-name="P292"><text:span text:style-name="T293">3.</text:span></text:p>
      <text:p text:style-name="P294"><text:span text:style-name="T295">Lietuvos Respublikos Vyriausybė, Nutarimas</text:span></text:p>
      <text:p text:style-name="P296"><text:span text:style-name="T297">Nr.<text:s/></text:span><text:a xlink:href="https://www.e-tar.lt/portal/legalAct.html?documentId=TAR.254BB20A59DA" office:target-frame-name="_top" xlink:show="replace"><text:span text:style-name="T298">1405</text:span></text:a><text:span text:style-name="T299">, 2011-11-30, Ž</text:span><text:span text:style-name="T300">in., 2011, Nr. 150-7061 (2011-12-08), i. k. 1111100NUTA00001405</text:span></text:p>
      <text:p text:style-name="P301"><text:span text:style-name="T302">Dėl Lietuvos Respublikos Vyriausybės 2009 m. gegužės 27 d. nutarimo Nr. 543 "Dėl Pavyzdinių tarnybinių lengvųjų automobilių naudojimo biudžetinėse įstaigose taisyklių patvirtinimo" pakeitimo</text:span></text:p>
      <text:p text:style-name="P303"/>
      <text:p text:style-name="P304"><text:span text:style-name="T305">4.</text:span></text:p>
      <text:p text:style-name="P306"><text:span text:style-name="T307">Lietuvos Respublikos Vyriausybė, Nutarimas</text:span></text:p>
      <text:p text:style-name="P308"><text:span text:style-name="T309">Nr.<text:s/></text:span><text:a xlink:href="https://www.e-tar.lt/portal/legalAct.html?documentId=dc2c27507ead11e3a664e78d6e36b6a1" office:target-frame-name="_top" xlink:show="replace"><text:span text:style-name="T310">28</text:span></text:a><text:span text:style-name="T311">, 2014-01-15, paskelbta TAR 2014-01-16, i. k. 2014-00221</text:span></text:p>
      <text:p text:style-name="P312"><text:span text:style-name="T313">Dėl Lietuvos Respublikos Vyriausybės 2009 m. gegu</text:span><text:span text:style-name="T314">žės 27 d. nutarimo Nr. 543 „Dėl Pavyzdinių tarnybinių lengvųjų automobilių naudojimo biudžetinėse įstaigose taisyklių patvirtinimo“ pakeitimo</text:span></text:p>
      <text:p text:style-name="P315"/>
      <text:p text:style-name="P316"><text:span text:style-name="T317">5.</text:span></text:p>
      <text:p text:style-name="P318"><text:span text:style-name="T319">Lietuvos Respublikos Vyriausybė, Nutarimas</text:span></text:p>
      <text:p text:style-name="P320"><text:span text:style-name="T321">Nr.<text:s/></text:span><text:a xlink:href="https://www.e-tar.lt/portal/legalAct.html?documentId=23b97af0527c11e7846ef01bfffb9b64" office:target-frame-name="_top" xlink:show="replace"><text:span text:style-name="T322">441</text:span></text:a><text:span text:style-name="T323">, 2017-06-14, paskelbta TAR 2017-06-16, i. k. 2017-10145</text:span></text:p>
      <text:p text:style-name="P324"><text:span text:style-name="T325">Dėl Lietuvos Respublikos Vyriausybės 2009 m. gegužės 27 d. nutarimo Nr. 543 „Dėl Pavyzdinių tarnybinių lengvųjų automobilių naudojimo biudžetinėse įstaigose tais</text:span><text:span text:style-name="T326">yklių patvirtinimo“ pakeitimo</text:span></text:p>
      <text:p text:style-name="P327"/>
      <text:p text:style-name="P328"><text:span text:style-name="T329">6.</text:span></text:p>
      <text:p text:style-name="P330"><text:span text:style-name="T331">Lietuvos Respublikos Vyriausybė, Nutarimas</text:span></text:p>
      <text:p text:style-name="P332"><text:span text:style-name="T333">Nr.<text:s/></text:span><text:a xlink:href="https://www.e-tar.lt/portal/legalAct.html?documentId=860bfec0a50611e8acb39f2e6db7935b" office:target-frame-name="_top" xlink:show="replace"><text:span text:style-name="T334">807</text:span></text:a><text:span text:style-name="T335">, 2018-08-13, paskelbta TAR 2018-08-21, i. k. 2018-13235</text:span></text:p>
      <text:p text:style-name="P336"><text:span text:style-name="T337">Dėl Lietuvos<text:s/></text:span><text:span text:style-name="T338">Respublikos Vyriausybės 2009 m. gegužės 27 d. nutarimo Nr. 543 „Dėl Pavyzdinių tarnybinių lengvųjų automobilių naudojimo biudžetinėse įstaigose taisyklių patvirtinimo“ pakeitimo</text:span></text:p>
      <text:p text:style-name="P339"/>
      <text:p text:style-name="P340"><text:span text:style-name="T341">7.</text:span></text:p>
      <text:p text:style-name="P342"><text:span text:style-name="T343">Lietuvos Respublikos Vyriausybė, Nutarimas</text:span></text:p>
      <text:p text:style-name="P344"><text:span text:style-name="T345">Nr.<text:s/></text:span><text:a xlink:href="https://www.e-tar.lt/portal/legalAct.html?documentId=061a5280660611efafbb8694c098bac5" office:target-frame-name="_top" xlink:show="replace"><text:span text:style-name="T346">711</text:span></text:a><text:span text:style-name="T347">, 2024-08-28, paskelbta TAR 2024-08-29, i. k. 2024-15089</text:span></text:p>
      <text:p text:style-name="P348"><text:span text:style-name="T349">Dėl Lietuvos Respublikos Vyriausybės 2009 m. gegužės 27 d. nutarimo Nr. 543 „Dėl Pavyzdinių tarnybin</text:span><text:span text:style-name="T350">ių lengvųjų automobilių naudojimo biudžetinėse įstaigose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 style:parent-style-name="Normal" style:family="paragraph">
      <style:paragraph-properties fo:text-align="center">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4</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10"><text:page-number text:fixed="false">2</text:page-number></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30T07:16:00Z</meta:creation-date>
    <dc:date>2024-08-30T07:16:00Z</dc:date>
    <meta:print-date>2009-06-09T10:31:00Z</meta:print-date>
    <meta:template xlink:href="Normal.dotm" xlink:type="simple"/>
    <meta:editing-cycles>2</meta:editing-cycles>
    <meta:editing-duration>PT0S</meta:editing-duration>
    <meta:document-statistic meta:page-count="5" meta:paragraph-count="210" meta:word-count="2400" meta:character-count="20629" meta:row-count="576" meta:non-whitespace-character-count="18439"/>
  </office:meta>
</office:document-meta>
</file>