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Hyperlink"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language="en" fo:country="U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center"/>
      <style:text-properties style:language-asian="lt" style:country-asian="LT"/>
    </style:style>
    <style:style style:name="P44" style:parent-style-name="Normal" style:family="paragraph">
      <style:paragraph-properties fo:widows="0" fo:orphans="0" fo:text-align="center"/>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widows="0" fo:orphans="0" fo:break-before="page" fo:margin-left="3.5in" fo:text-indent="0.043in" style:page-number="1">
        <style:tab-stops/>
      </style:paragraph-properties>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3937in"/>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text-align="justify" fo:text-indent="0.3937in"/>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text-indent="0.3937in"/>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fo:letter-spacing="-0.0006in" style:font-size-complex="12pt"/>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413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text-position="super 66.6%"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03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509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509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09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fo:letter-spacing="-0.0006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text-indent="0.3937in"/>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justify" fo:text-indent="0.3937in"/>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widows="0" fo:orphans="0" fo:text-align="justify" fo:text-indent="0.3937in"/>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middle"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fo:text-indent="0.3937in"/>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3937in"/>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fo:letter-spacing="-0.0006in"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text-indent="0.3937in"/>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466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4666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text-indent="0.3937in"/>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style>
    <style:style style:name="T1477" style:parent-style-name="DefaultParagraphFont" style:family="text">
      <style:text-properties fo:color="#000000" fo:letter-spacing="-0.0006in" style:font-size-complex="12pt"/>
    </style:style>
    <style:style style:name="T1478" style:parent-style-name="DefaultParagraphFont" style:family="text">
      <style:text-properties fo:color="#000000" fo:letter-spacing="-0.0006in" style:font-size-complex="12pt"/>
    </style:style>
    <style:style style:name="T1479" style:parent-style-name="DefaultParagraphFont" style:family="text">
      <style:text-properties fo:color="#000000" fo:letter-spacing="-0.0006in" style:font-size-complex="12pt"/>
    </style:style>
    <style:style style:name="T1480" style:parent-style-name="DefaultParagraphFont" style:family="text">
      <style:text-properties fo:color="#000000" fo:letter-spacing="-0.0006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justify" fo:text-indent="0.3937in"/>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middle"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6.6%"/>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widows="0" fo:orphans="0" fo:text-align="justify" fo:text-indent="0.3937in"/>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fo:letter-spacing="-0.0006in"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widows="0" fo:orphans="0" fo:text-align="justify" fo:text-indent="0.3937in"/>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style:font-weight-complex="bold"/>
    </style:style>
    <style:style style:name="P1787" style:parent-style-name="Normal" style:master-page-name="MPF2" style:family="paragraph">
      <style:paragraph-properties fo:break-before="page" fo:margin-left="0.5in" fo:text-indent="3.6347in" style:page-number="1">
        <style:tab-stops/>
      </style:paragraph-properties>
      <style:text-properties style:font-size-complex="12pt"/>
    </style:style>
    <style:style style:name="P1793" style:parent-style-name="Normal" style:family="paragraph">
      <style:paragraph-properties fo:margin-left="4.1347in">
        <style:tab-stops/>
      </style:paragraph-properties>
      <style:text-properties style:font-size-complex="12pt"/>
    </style:style>
    <style:style style:name="P1794" style:parent-style-name="Normal" style:family="paragraph">
      <style:paragraph-properties fo:margin-left="1in" fo:text-indent="3.13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4.5in" fo:text-indent="-4.5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fo:text-align="center" fo:margin-left="2.5in" fo:text-indent="-2.5in">
        <style:tab-stops/>
      </style:paragraph-properties>
      <style:text-properties fo:font-size="10pt" style:font-size-asian="10pt"/>
    </style:style>
    <style:style style:name="P180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801" style:parent-style-name="Normal" style:family="paragraph">
      <style:paragraph-properties fo:keep-with-next="always" fo:text-align="center">
        <style:tab-stops>
          <style:tab-stop style:type="left" style:position="0.7875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indent="0.5in"/>
    </style:style>
    <style:style style:name="P1807" style:parent-style-name="Normal" style:family="paragraph">
      <style:paragraph-properties fo:text-indent="3.15in"/>
      <style:text-properties fo:font-size="10pt" style:font-size-asian="10pt"/>
    </style:style>
    <style:style style:name="P1808" style:parent-style-name="Normal" style:family="paragraph">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indent="0.0736in"/>
      <style:text-properties fo:font-size="10pt" style:font-size-asian="10pt"/>
    </style:style>
    <style:style style:name="P1825" style:parent-style-name="Normal" style:family="paragraph">
      <style:paragraph-properties fo:text-indent="0.2944in"/>
      <style:text-properties fo:font-size="10pt" style:font-size-asian="10pt"/>
    </style:style>
    <style:style style:name="P1826" style:parent-style-name="Normal" style:family="paragraph">
      <style:paragraph-properties fo:text-align="center"/>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margin-left="3.543in" style:page-number="1">
        <style:tab-stops>
          <style:tab-stop style:type="right" style:leader-style="solid" style:leader-text="_" style:position="2.7569in"/>
        </style:tab-stops>
      </style:paragraph-properties>
    </style:style>
    <style:style style:name="P1838" style:parent-style-name="Normal" style:family="paragraph">
      <style:paragraph-properties fo:text-indent="3.543in">
        <style:tab-stops>
          <style:tab-stop style:type="right" style:leader-style="solid" style:leader-text="_" style:position="6.3in"/>
        </style:tab-stops>
      </style:paragraph-properties>
    </style:style>
    <style:style style:name="P1839" style:parent-style-name="Normal" style:family="paragraph">
      <style:paragraph-properties fo:text-indent="3.543in">
        <style:tab-stops>
          <style:tab-stop style:type="right" style:leader-style="solid" style:leader-text="_" style:position="6.3in"/>
        </style:tab-stops>
      </style:paragraph-properties>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style:tab-stops>
          <style:tab-stop style:type="right" style:leader-style="solid" style:leader-text="_" style:position="6.3in"/>
        </style:tab-stops>
      </style:paragraph-properties>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style:tab-stops>
          <style:tab-stop style:type="righ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P185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style:tab-stops>
          <style:tab-stop style:type="right" style:leader-style="solid" style:leader-text="_" style:position="6.3in"/>
        </style:tab-stops>
      </style:paragraph-properties>
    </style:style>
    <style:style style:name="P1859" style:parent-style-name="Normal" style:family="paragraph">
      <style:paragraph-properties>
        <style:tab-stops>
          <style:tab-stop style:type="right" style:leader-style="solid" style:leader-text="_" style:position="6.3in"/>
        </style:tab-stops>
      </style:paragraph-properties>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TableColumn1874" style:family="table-column">
      <style:table-column-properties style:column-width="2.0041in" style:use-optimal-column-width="false"/>
    </style:style>
    <style:style style:name="TableColumn1875" style:family="table-column">
      <style:table-column-properties style:column-width="0.4861in" style:use-optimal-column-width="false"/>
    </style:style>
    <style:style style:name="TableColumn1876" style:family="table-column">
      <style:table-column-properties style:column-width="0.9826in" style:use-optimal-column-width="false"/>
    </style:style>
    <style:style style:name="TableColumn1877" style:family="table-column">
      <style:table-column-properties style:column-width="0.2965in" style:use-optimal-column-width="false"/>
    </style:style>
    <style:style style:name="TableColumn1878" style:family="table-column">
      <style:table-column-properties style:column-width="2.577in" style:use-optimal-column-width="false"/>
    </style:style>
    <style:style style:name="Table1873" style:family="table">
      <style:table-properties style:width="6.3465in" fo:margin-left="0.0277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top="0.0104in solid #000000" fo:border-left="none" fo:border-bottom="0.0104in solid #000000" fo:border-right="none" fo:padding-top="0in" fo:padding-left="0.0277in" fo:padding-bottom="0in" fo:padding-right="0.0277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top="0.0104in solid #000000" fo:border-left="none" fo:border-bottom="0.0104in solid #000000" fo:border-right="none" fo:padding-top="0in" fo:padding-left="0.0277in" fo:padding-bottom="0in" fo:padding-right="0.0277in"/>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top="0.0104in solid #000000" fo:border-left="none" fo:border-bottom="0.0104in solid #000000" fo:border-right="none" fo:padding-top="0in" fo:padding-left="0.0277in" fo:padding-bottom="0in" fo:padding-right="0.0277in"/>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none" fo:border-bottom="0.0104in solid #000000" fo:border-right="none" fo:padding-top="0in" fo:padding-left="0.0277in" fo:padding-bottom="0in" fo:padding-right="0.0277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top="0.0104in solid #000000" fo:border-left="none" fo:border-bottom="0.0104in solid #000000" fo:border-right="none" fo:padding-top="0in" fo:padding-left="0.0277in" fo:padding-bottom="0in" fo:padding-right="0.0277in"/>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top="0.0104in solid #000000" fo:border-left="none" fo:border-bottom="0.0104in solid #000000" fo:border-right="none" fo:padding-top="0in" fo:padding-left="0.0277in" fo:padding-bottom="0in" fo:padding-right="0.0277in"/>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none" fo:border-bottom="none" fo:border-right="none" fo:padding-top="0in" fo:padding-left="0.0277in" fo:padding-bottom="0in" fo:padding-right="0.0277in"/>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top="0.0104in solid #000000" fo:border-left="none" fo:border-bottom="none" fo:border-right="none"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top="0.0104in solid #000000" fo:border-left="none" fo:border-bottom="none" fo:border-right="none" fo:padding-top="0in" fo:padding-left="0.0277in" fo:padding-bottom="0in" fo:padding-right="0.0277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P1916" style:parent-style-name="Normal" style:family="paragraph">
      <style:paragraph-properties fo:text-align="center">
        <style:tab-stops>
          <style:tab-stop style:type="right" style:leader-style="solid" style:leader-text="_" style:position="6.3in"/>
        </style:tab-stops>
      </style:paragraph-properties>
    </style:style>
    <style:style style:name="P1917" style:parent-style-name="Normal" style:master-page-name="MPF4" style:family="paragraph">
      <style:paragraph-properties fo:break-before="page" fo:margin-left="3.543in" fo:text-indent="-0.043in" style:page-number="1">
        <style:tab-stops>
          <style:tab-stop style:type="right" style:leader-style="solid" style:leader-text="_" style:position="2.7569in"/>
        </style:tab-stops>
      </style:paragraph-properties>
      <style:text-properties style:font-weight-complex="bold"/>
    </style:style>
    <style:style style:name="P192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924" style:parent-style-name="Normal" style:family="paragraph">
      <style:paragraph-properties fo:text-indent="3.543in">
        <style:tab-stops>
          <style:tab-stop style:type="right" style:leader-style="solid" style:leader-text="_" style:position="6.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9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937" style:parent-style-name="Normal" style:family="paragraph">
      <style:paragraph-properties fo:text-align="center">
        <style:tab-stops>
          <style:tab-stop style:type="right" style:leader-style="solid" style:leader-text="_" style:position="6.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94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9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48" style:parent-style-name="Normal" style:family="paragraph">
      <style:paragraph-properties fo:margin-left="0.4166in">
        <style:tab-stops>
          <style:tab-stop style:type="right" style:leader-style="solid" style:leader-text="_" style:position="5.883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5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54" style:parent-style-name="DefaultParagraphFont" style:family="text">
      <style:text-properties style:font-weight-complex="bold" fo:letter-spacing="0.0416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0" style:parent-style-name="Normal" style:family="paragraph">
      <style:paragraph-properties>
        <style:tab-stops>
          <style:tab-stop style:type="right" style:leader-style="solid" style:leader-text="_" style:position="6.3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71"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75" style:parent-style-name="DefaultParagraphFont" style:family="text">
      <style:text-properties style:font-weight-complex="bold" fo:letter-spacing="0.0416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4"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9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987" style:family="table-column">
      <style:table-column-properties style:column-width="2.4916in"/>
    </style:style>
    <style:style style:name="TableColumn1988" style:family="table-column">
      <style:table-column-properties style:column-width="1.5854in"/>
    </style:style>
    <style:style style:name="TableColumn1989" style:family="table-column">
      <style:table-column-properties style:column-width="0.2229in"/>
    </style:style>
    <style:style style:name="TableColumn1990" style:family="table-column">
      <style:table-column-properties style:column-width="2.15in"/>
    </style:style>
    <style:style style:name="Table1986" style:family="table">
      <style:table-properties style:width="6.45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top="none" fo:border-left="none" fo:border-bottom="0.0104in solid #000000" fo:border-right="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top="none" fo:border-left="none" fo:border-bottom="0.0104in solid #000000" fo:border-right="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top="0.0104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104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05" style:parent-style-name="Normal" style:family="paragraph">
      <style:paragraph-properties fo:margin-right="4.3833in"/>
      <style:text-properties style:font-weight-complex="bold"/>
    </style:style>
    <style:style style:name="P2006" style:parent-style-name="Normal" style:family="paragraph">
      <style:paragraph-properties fo:margin-right="4.3833in"/>
      <style:text-properties style:font-weight-complex="bold"/>
    </style:style>
    <style:style style:name="P2007" style:parent-style-name="Normal" style:family="paragraph">
      <style:paragraph-properties fo:margin-right="4.3833in" fo:text-indent="0.2958in"/>
      <style:text-properties fo:font-size="11pt" style:font-size-asian="11pt"/>
    </style:style>
    <style:style style:name="P2008" style:parent-style-name="Normal" style:family="paragraph">
      <style:paragraph-properties fo:margin-right="4.3833in"/>
    </style:style>
    <style:style style:name="P2009" style:parent-style-name="Normal" style:family="paragraph">
      <style:paragraph-properties fo:margin-right="4.3833in" fo:text-indent="0.2958in"/>
      <style:text-properties fo:font-size="11pt" style:font-size-asian="11pt"/>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style>
    <style:style style:name="P2012" style:parent-style-name="Normal" style:master-page-name="MPF5" style:family="paragraph">
      <style:paragraph-properties fo:break-before="page" fo:margin-left="3.6423in" style:page-number="1">
        <style:tab-stops/>
      </style:paragraph-properties>
      <style:text-properties fo:color="#000000" style:font-size-complex="12pt" style:language-asian="lt" style:country-asian="LT"/>
    </style:style>
    <style:style style:name="P2018" style:parent-style-name="Normal" style:family="paragraph">
      <style:paragraph-properties fo:margin-left="3.6423in">
        <style:tab-stops/>
      </style:paragraph-properties>
      <style:text-properties fo:color="#000000" style:font-size-complex="12pt" style:language-asian="lt" style:country-asian="LT"/>
    </style:style>
    <style:style style:name="P2019" style:parent-style-name="Normal" style:family="paragraph">
      <style:paragraph-properties fo:margin-left="3.6423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ext-properties fo:color="#000000" style:font-size-complex="12pt" style:language-asian="lt" style:country-asian="LT"/>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paragraph-properties fo:text-align="center"/>
      <style:text-properties fo:color="#000000" fo:font-size="10pt" style:font-size-asian="10pt" style:language-asian="lt" style:country-asian="LT"/>
    </style:style>
    <style:style style:name="P2025" style:parent-style-name="Normal" style:family="paragraph">
      <style:paragraph-properties fo:text-align="justify" fo:text-indent="0.5in"/>
      <style:text-properties fo:color="#000000" style:font-size-complex="12pt" style:language-asian="lt" style:country-asian="LT"/>
    </style:style>
    <style:style style:name="P2026" style:parent-style-name="Normal" style:family="paragraph">
      <style:paragraph-properties fo:margin-left="3.543in">
        <style:tab-stops/>
      </style:paragraph-properties>
      <style:text-properties fo:color="#000000" style:font-size-complex="12pt" style:language-asian="lt" style:country-asian="LT"/>
    </style:style>
    <style:style style:name="P2027" style:parent-style-name="Normal" style:family="paragraph">
      <style:paragraph-properties fo:margin-left="3.543in">
        <style:tab-stops/>
      </style:paragraph-properties>
      <style:text-properties fo:color="#000000" style:font-size-complex="12pt" style:language-asian="lt" style:country-asian="LT"/>
    </style:style>
    <style:style style:name="P2028" style:parent-style-name="Normal" style:family="paragraph">
      <style:paragraph-properties fo:margin-left="3.543in">
        <style:tab-stops/>
      </style:paragraph-properties>
      <style:text-properties fo:color="#000000" style:font-size-complex="12pt" style:language-asian="lt" style:country-asian="LT"/>
    </style:style>
    <style:style style:name="P2029"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2030" style:parent-style-name="Normal" style:family="paragraph">
      <style:paragraph-properties fo:margin-left="3.543in">
        <style:tab-stops/>
      </style:paragraph-properties>
      <style:text-properties fo:color="#000000" style:font-size-complex="12pt" style:language-asian="lt" style:country-asian="LT"/>
    </style:style>
    <style:style style:name="P2031"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2032" style:parent-style-name="Normal" style:family="paragraph">
      <style:paragraph-properties fo:text-align="justify" fo:text-indent="0.5in"/>
      <style:text-properties fo:color="#000000" style:font-size-complex="12pt" style:language-asian="lt" style:country-asian="LT"/>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P2034" style:parent-style-name="Normal" style:family="paragraph">
      <style:paragraph-properties fo:text-align="justify" fo:text-indent="0.5in"/>
      <style:text-properties fo:color="#000000" style:font-size-complex="12pt" style:language-asian="lt" style:country-asian="LT"/>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fo:font-size="10pt" style:font-size-asian="10pt" style:language-asian="lt" style:country-asian="LT"/>
    </style:style>
    <style:style style:name="P2038" style:parent-style-name="Normal" style:family="paragraph">
      <style:paragraph-properties fo:text-align="justify" fo:text-indent="0.5in"/>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040"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20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42"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2043" style:parent-style-name="Normal" style:family="paragraph">
      <style:paragraph-properties>
        <style:tab-stops>
          <style:tab-stop style:type="right" style:leader-style="solid" style:leader-text="_" style:position="6.693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48"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20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2"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2053"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205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2055" style:parent-style-name="Normal" style:family="paragraph">
      <style:text-properties fo:color="#000000" style:font-size-complex="12pt" style:language-asian="lt" style:country-asian="LT"/>
    </style:style>
    <style:style style:name="P2056"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2057"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2058" style:parent-style-name="Normal" style:family="paragraph">
      <style:text-properties fo:color="#000000" style:font-size-complex="12pt" style:language-asian="lt" style:country-asian="LT"/>
    </style:style>
    <style:style style:name="P2059"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2060"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2061" style:parent-style-name="DefaultParagraphFont" style:family="text">
      <style:text-properties fo:color="#000000"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6" style:family="paragraph">
      <style:paragraph-properties fo:break-before="page" fo:margin-left="3.543in" style:page-number="1">
        <style:tab-stops>
          <style:tab-stop style:type="right" style:leader-style="solid" style:leader-text="_" style:position="2.7569in"/>
        </style:tab-stops>
      </style:paragraph-properties>
    </style:style>
    <style:style style:name="P2085" style:parent-style-name="Normal" style:family="paragraph">
      <style:paragraph-properties fo:text-indent="3.543in">
        <style:tab-stops>
          <style:tab-stop style:type="right" style:leader-style="solid" style:leader-text="_" style:position="6.3in"/>
        </style:tab-stops>
      </style:paragraph-properties>
    </style:style>
    <style:style style:name="P2086" style:parent-style-name="Normal" style:family="paragraph">
      <style:paragraph-properties fo:text-indent="3.543in">
        <style:tab-stops>
          <style:tab-stop style:type="right" style:leader-style="solid" style:leader-text="_" style:position="6.3in"/>
        </style:tab-stops>
      </style:paragraph-properties>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fo:text-align="center">
        <style:tab-stops>
          <style:tab-stop style:type="right" style:leader-style="solid" style:leader-text="_" style:position="6.3in"/>
        </style:tab-stops>
      </style:paragraph-properties>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TableColumn2100" style:family="table-column">
      <style:table-column-properties style:column-width="0.3486in" style:use-optimal-column-width="false"/>
    </style:style>
    <style:style style:name="TableColumn2101" style:family="table-column">
      <style:table-column-properties style:column-width="2.1833in" style:use-optimal-column-width="false"/>
    </style:style>
    <style:style style:name="TableColumn2102" style:family="table-column">
      <style:table-column-properties style:column-width="2.0923in" style:use-optimal-column-width="false"/>
    </style:style>
    <style:style style:name="TableColumn2103" style:family="table-column">
      <style:table-column-properties style:column-width="1.6423in" style:use-optimal-column-width="false"/>
    </style:style>
    <style:style style:name="Table2099" style:family="table">
      <style:table-properties style:width="6.2666in" fo:margin-left="0.0277in" table:align="lef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1" style:family="table-row">
      <style:table-row-properties style:min-row-height="0.0152in" style:use-optimal-row-height="false" fo:keep-together="always"/>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1" style:family="table-row">
      <style:table-row-properties style:min-row-height="0.0152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9" style:family="table-row">
      <style:table-row-properties style:min-row-height="0.0152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8" style:family="table-row">
      <style:table-row-properties style:min-row-height="0.0152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6" style:family="table-row">
      <style:table-row-properties style:min-row-height="0.0152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5" style:family="table-row">
      <style:table-row-properties style:min-row-height="0.0152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P2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3"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274" style:parent-style-name="Normal" style:family="paragraph">
      <style:paragraph-properties>
        <style:tab-stops>
          <style:tab-stop style:type="right" style:leader-style="solid" style:leader-text="_" style:position="6.3in"/>
        </style:tab-stops>
      </style:paragraph-properties>
    </style:style>
    <style:style style:name="P2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fo:text-align="center">
        <style:tab-stops>
          <style:tab-stop style:type="right" style:leader-style="solid" style:leader-text="_" style:position="6.3in"/>
        </style:tab-stops>
      </style:paragraph-properties>
    </style:style>
    <style:style style:name="P2279" style:parent-style-name="Normal" style:master-page-name="MPF7" style:family="paragraph">
      <style:paragraph-properties fo:break-before="page" fo:margin-left="6.3333in" style:page-number="1">
        <style:tab-stops/>
      </style:paragraph-properties>
    </style:style>
    <style:style style:name="P2285" style:parent-style-name="Normal" style:family="paragraph">
      <style:paragraph-properties fo:margin-left="6.3333in">
        <style:tab-stops/>
      </style:paragraph-properties>
    </style:style>
    <style:style style:name="P2286" style:parent-style-name="Normal" style:family="paragraph">
      <style:paragraph-properties>
        <style:tab-stops>
          <style:tab-stop style:type="right" style:leader-style="solid" style:leader-text="_" style:position="6.3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style:tab-stops>
          <style:tab-stop style:type="right" style:leader-style="solid" style:leader-text="_" style:position="6.3in"/>
        </style:tab-stops>
      </style:paragraph-properties>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1" style:parent-style-name="Normal" style:family="paragraph">
      <style:paragraph-properties>
        <style:tab-stops>
          <style:tab-stop style:type="right" style:leader-style="solid" style:leader-text="_" style:position="6.3in"/>
        </style:tab-stops>
      </style:paragraph-properties>
    </style:style>
    <style:style style:name="TableColumn2293" style:family="table-column">
      <style:table-column-properties style:column-width="0.4479in" style:use-optimal-column-width="false"/>
    </style:style>
    <style:style style:name="TableColumn2294" style:family="table-column">
      <style:table-column-properties style:column-width="2.2409in" style:use-optimal-column-width="false"/>
    </style:style>
    <style:style style:name="TableColumn2295" style:family="table-column">
      <style:table-column-properties style:column-width="1.4916in" style:use-optimal-column-width="false"/>
    </style:style>
    <style:style style:name="TableColumn2296" style:family="table-column">
      <style:table-column-properties style:column-width="2.4277in" style:use-optimal-column-width="false"/>
    </style:style>
    <style:style style:name="TableColumn2297" style:family="table-column">
      <style:table-column-properties style:column-width="1.8645in" style:use-optimal-column-width="false"/>
    </style:style>
    <style:style style:name="TableColumn2298" style:family="table-column">
      <style:table-column-properties style:column-width="1.5916in" style:use-optimal-column-width="false"/>
    </style:style>
    <style:style style:name="Table2292" style:family="table">
      <style:table-properties style:width="10.0645in" fo:margin-left="0.0277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56" style:family="table-column">
      <style:table-column-properties style:column-width="3.4694in" style:use-optimal-column-width="false"/>
    </style:style>
    <style:style style:name="TableColumn2457" style:family="table-column">
      <style:table-column-properties style:column-width="1.1069in" style:use-optimal-column-width="false"/>
    </style:style>
    <style:style style:name="TableColumn2458" style:family="table-column">
      <style:table-column-properties style:column-width="1.7937in" style:use-optimal-column-width="false"/>
    </style:style>
    <style:style style:name="TableColumn2459" style:family="table-column">
      <style:table-column-properties style:column-width="0.7861in" style:use-optimal-column-width="false"/>
    </style:style>
    <style:style style:name="TableColumn2460" style:family="table-column">
      <style:table-column-properties style:column-width="2.9277in" style:use-optimal-column-width="false"/>
    </style:style>
    <style:style style:name="Table2455" style:family="table">
      <style:table-properties style:width="10.084in" fo:margin-left="0.0277in" table:align="left"/>
    </style:style>
    <style:style style:name="TableRow2461" style:family="table-row">
      <style:table-row-properties style:min-row-height="0.0173in" style:use-optimal-row-height="false" fo:keep-together="always"/>
    </style:style>
    <style:style style:name="TableCell2462" style:family="table-cell">
      <style:table-cell-properties fo:border-top="0.0104in solid #000000" fo:border-left="none" fo:border-bottom="none" fo:border-right="none" fo:padding-top="0in" fo:padding-left="0.0277in" fo:padding-bottom="0in" fo:padding-right="0.0277in"/>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6" style:family="table-cell">
      <style:table-cell-properties fo:border-top="0.0104in solid #000000" fo:border-left="none" fo:border-bottom="none" fo:border-right="none" fo:padding-top="0in" fo:padding-left="0.0277in" fo:padding-bottom="0in" fo:padding-right="0.0277in"/>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0" style:family="table-cell">
      <style:table-cell-properties fo:border-top="0.0104in solid #000000" fo:border-left="none" fo:border-bottom="none" fo:border-right="none" fo:padding-top="0in" fo:padding-left="0.0277in" fo:padding-bottom="0in" fo:padding-right="0.0277in"/>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master-page-name="MPF8" style:family="paragraph">
      <style:paragraph-properties fo:break-before="page" fo:text-indent="3.543in" style:page-number="1">
        <style:tab-stops>
          <style:tab-stop style:type="right" style:leader-style="solid" style:leader-text="_" style:position="6.3in"/>
        </style:tab-stops>
      </style:paragraph-properties>
    </style:style>
    <style:style style:name="P2484" style:parent-style-name="Normal" style:family="paragraph">
      <style:paragraph-properties fo:text-indent="3.543in">
        <style:tab-stops>
          <style:tab-stop style:type="right" style:leader-style="solid" style:leader-text="_" style:position="6.3in"/>
        </style:tab-stops>
      </style:paragraph-properties>
    </style:style>
    <style:style style:name="P2485" style:parent-style-name="Normal" style:family="paragraph">
      <style:paragraph-properties fo:text-indent="3.543in">
        <style:tab-stops>
          <style:tab-stop style:type="right" style:leader-style="solid" style:leader-text="_" style:position="6.3in"/>
        </style:tab-stops>
      </style:paragraph-properties>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center"/>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style:tab-stops>
          <style:tab-stop style:type="right" style:leader-style="solid" style:leader-text="_" style:position="6.3in"/>
        </style:tab-stops>
      </style:paragraph-properties>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91" style:parent-style-name="Normal" style:family="paragraph">
      <style:paragraph-properties>
        <style:tab-stops>
          <style:tab-stop style:type="right" style:leader-style="solid" style:leader-text="_" style:position="6.3in"/>
        </style:tab-stops>
      </style:paragraph-properties>
    </style:style>
    <style:style style:name="TableColumn2493" style:family="table-column">
      <style:table-column-properties style:column-width="0.4138in" style:use-optimal-column-width="false"/>
    </style:style>
    <style:style style:name="TableColumn2494" style:family="table-column">
      <style:table-column-properties style:column-width="0.7458in" style:use-optimal-column-width="false"/>
    </style:style>
    <style:style style:name="TableColumn2495" style:family="table-column">
      <style:table-column-properties style:column-width="0.6298in" style:use-optimal-column-width="false"/>
    </style:style>
    <style:style style:name="TableColumn2496" style:family="table-column">
      <style:table-column-properties style:column-width="1.543in" style:use-optimal-column-width="false"/>
    </style:style>
    <style:style style:name="TableColumn2497" style:family="table-column">
      <style:table-column-properties style:column-width="1.8902in" style:use-optimal-column-width="false"/>
    </style:style>
    <style:style style:name="TableColumn2498" style:family="table-column">
      <style:table-column-properties style:column-width="1.0388in" style:use-optimal-column-width="false"/>
    </style:style>
    <style:style style:name="Table2492" style:family="table">
      <style:table-properties style:width="6.2618in" fo:margin-left="0.0277in" table:align="left"/>
    </style:style>
    <style:style style:name="TableRow2499" style:family="table-row">
      <style:table-row-properties style:min-row-height="0.0145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12" style:family="table-row">
      <style:table-row-properties style:min-row-height="0.0145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25" style:family="table-row">
      <style:table-row-properties style:min-row-height="0.0145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8" style:family="table-row">
      <style:table-row-properties style:min-row-height="0.0145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1" style:family="table-row">
      <style:table-row-properties style:min-row-height="0.0145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4" style:family="table-row">
      <style:table-row-properties style:min-row-height="0.0145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77" style:family="table-row">
      <style:table-row-properties style:min-row-height="0.0145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591" style:family="table-column">
      <style:table-column-properties style:column-width="1.9819in" style:use-optimal-column-width="false"/>
    </style:style>
    <style:style style:name="TableColumn2592" style:family="table-column">
      <style:table-column-properties style:column-width="0.7986in" style:use-optimal-column-width="false"/>
    </style:style>
    <style:style style:name="TableColumn2593" style:family="table-column">
      <style:table-column-properties style:column-width="1.3326in" style:use-optimal-column-width="false"/>
    </style:style>
    <style:style style:name="TableColumn2594" style:family="table-column">
      <style:table-column-properties style:column-width="0.5347in" style:use-optimal-column-width="false"/>
    </style:style>
    <style:style style:name="TableColumn2595" style:family="table-column">
      <style:table-column-properties style:column-width="1.6222in" style:use-optimal-column-width="false"/>
    </style:style>
    <style:style style:name="Table2590" style:family="table">
      <style:table-properties style:width="6.2701in" fo:margin-left="0.0277in" table:align="left"/>
    </style:style>
    <style:style style:name="TableRow2596" style:family="table-row">
      <style:table-row-properties style:min-row-height="0.0097in" style:use-optimal-row-height="false" fo:keep-together="always"/>
    </style:style>
    <style:style style:name="TableCell2597" style:family="table-cell">
      <style:table-cell-properties fo:border-top="0.0104in solid #000000" fo:border-left="none" fo:border-bottom="none" fo:border-right="none" fo:padding-top="0in" fo:padding-left="0.0277in" fo:padding-bottom="0in" fo:padding-right="0.0277in"/>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none" fo:padding-top="0in" fo:padding-left="0.0277in" fo:padding-bottom="0in" fo:padding-right="0.0277in"/>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top="0.0104in solid #000000" fo:border-left="none" fo:border-bottom="none" fo:border-right="none" fo:padding-top="0in" fo:padding-left="0.0277in" fo:padding-bottom="0in" fo:padding-right="0.0277in"/>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none" fo:padding-top="0in" fo:padding-left="0.0277in" fo:padding-bottom="0in" fo:padding-right="0.0277in"/>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top="0.0104in solid #000000" fo:border-left="none" fo:border-bottom="none" fo:border-right="none" fo:padding-top="0in" fo:padding-left="0.0277in" fo:padding-bottom="0in" fo:padding-right="0.0277in"/>
    </style:style>
    <style:style style:name="P2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612" style:parent-style-name="Normal" style:family="paragraph">
      <style:paragraph-properties fo:text-align="center">
        <style:tab-stops>
          <style:tab-stop style:type="right" style:leader-style="solid" style:leader-text="_" style:position="6.3in"/>
        </style:tab-stops>
      </style:paragraph-properties>
    </style:style>
    <style:style style:name="P2613" style:parent-style-name="Normal" style:family="paragraph">
      <style:paragraph-properties fo:text-align="center">
        <style:tab-stops>
          <style:tab-stop style:type="right" style:leader-style="solid" style:leader-text="_" style:position="6.3in"/>
        </style:tab-stops>
      </style:paragraph-properties>
    </style:style>
    <style:style style:name="P2614" style:parent-style-name="Normal" style:master-page-name="MPF9" style:family="paragraph">
      <style:paragraph-properties fo:break-before="page" style:page-number="1"/>
    </style:style>
    <style:style style:name="P2620" style:parent-style-name="Normal" style:family="paragraph">
      <style:paragraph-properties fo:margin-left="3.543in">
        <style:tab-stops/>
      </style:paragraph-properties>
      <style:text-properties fo:color="#000000" style:font-size-complex="12pt" style:language-asian="lt" style:country-asian="LT"/>
    </style:style>
    <style:style style:name="P2621" style:parent-style-name="Normal" style:family="paragraph">
      <style:paragraph-properties fo:margin-left="3.543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ext-properties fo:color="#000000" style:font-size-complex="12pt" style:language-asian="lt" style:country-asian="LT"/>
    </style:style>
    <style:style style:name="P2625" style:parent-style-name="Normal" style:family="paragraph">
      <style:paragraph-properties fo:text-align="center"/>
      <style:text-properties fo:color="#000000" style:font-size-complex="12pt" style:language-asian="lt" style:country-asian="LT"/>
    </style:style>
    <style:style style:name="P2626" style:parent-style-name="Normal" style:family="paragraph">
      <style:paragraph-properties fo:text-align="center"/>
      <style:text-properties fo:color="#000000" fo:font-size="10pt" style:font-size-asian="10pt" style:language-asian="lt" style:country-asian="LT"/>
    </style:style>
    <style:style style:name="P2627" style:parent-style-name="Normal" style:family="paragraph">
      <style:paragraph-properties fo:text-align="justify" fo:text-indent="0.5in"/>
      <style:text-properties fo:color="#000000" style:font-size-complex="12pt" style:language-asian="lt" style:country-asian="LT"/>
    </style:style>
    <style:style style:name="P2628" style:parent-style-name="Normal" style:family="paragraph">
      <style:paragraph-properties fo:text-align="center"/>
      <style:text-properties fo:color="#000000" style:font-size-complex="12pt" style:language-asian="lt" style:country-asian="LT"/>
    </style:style>
    <style:style style:name="P2629" style:parent-style-name="Normal" style:family="paragraph">
      <style:paragraph-properties fo:text-align="center"/>
      <style:text-properties fo:color="#000000" fo:font-size="10pt" style:font-size-asian="10pt" style:language-asian="lt" style:country-asian="LT"/>
    </style:style>
    <style:style style:name="P2630" style:parent-style-name="Normal" style:family="paragraph">
      <style:paragraph-properties fo:text-align="justify" fo:text-indent="0.5in"/>
      <style:text-properties fo:color="#000000" style:font-size-complex="12pt" style:language-asian="lt" style:country-asian="LT"/>
    </style:style>
    <style:style style:name="P2631" style:parent-style-name="Normal" style:family="paragraph">
      <style:text-properties fo:color="#000000" style:font-size-complex="12pt" style:language-asian="lt" style:country-asian="LT"/>
    </style:style>
    <style:style style:name="P2632" style:parent-style-name="Normal" style:family="paragraph">
      <style:paragraph-properties fo:text-indent="0.0694in"/>
      <style:text-properties fo:color="#000000" fo:font-size="10pt" style:font-size-asian="10pt" style:language-asian="lt" style:country-asian="LT"/>
    </style:style>
    <style:style style:name="P2633" style:parent-style-name="Normal" style:family="paragraph">
      <style:paragraph-properties fo:text-align="justify" fo:text-indent="0.5in"/>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fo:color="#000000" style:font-size-complex="12pt" style:language-asian="lt" style:country-asian="LT"/>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P2636" style:parent-style-name="Normal" style:family="paragraph">
      <style:paragraph-properties fo:text-align="justify" fo:text-indent="0.5in"/>
      <style:text-properties fo:color="#000000" style:font-size-complex="12pt" style:language-asian="lt" style:country-asian="LT"/>
    </style:style>
    <style:style style:name="P2637" style:parent-style-name="Normal" style:family="paragraph">
      <style:paragraph-properties fo:text-align="center"/>
      <style:text-properties fo:color="#000000" style:font-size-complex="12pt" style:language-asian="lt" style:country-asian="LT"/>
    </style:style>
    <style:style style:name="P2638" style:parent-style-name="Normal" style:family="paragraph">
      <style:paragraph-properties fo:text-align="justify" fo:text-indent="0.5in"/>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640" style:parent-style-name="Normal" style:family="paragraph">
      <style:paragraph-properties>
        <style:tab-stops>
          <style:tab-stop style:type="center" style:position="4.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style:text-properties fo:color="#000000" style:font-size-complex="12pt" style:language-asian="lt" style:country-asian="LT"/>
    </style:style>
    <style:style style:name="P2645" style:parent-style-name="Normal" style:family="paragraph">
      <style:paragraph-properties fo:text-align="justify" fo:text-indent="0.5in"/>
      <style:text-properties fo:color="#000000" style:font-size-complex="12pt" style:language-asian="lt" style:country-asian="LT"/>
    </style:style>
    <style:style style:name="TableColumn2647" style:family="table-column">
      <style:table-column-properties style:column-width="0.3895in"/>
    </style:style>
    <style:style style:name="TableColumn2648" style:family="table-column">
      <style:table-column-properties style:column-width="3.2868in"/>
    </style:style>
    <style:style style:name="TableColumn2649" style:family="table-column">
      <style:table-column-properties style:column-width="1.1791in"/>
    </style:style>
    <style:style style:name="TableColumn2650" style:family="table-column">
      <style:table-column-properties style:column-width="2.0631in"/>
    </style:style>
    <style:style style:name="Table2646" style:family="table">
      <style:table-properties style:width="6.9187in" style:rel-width="99.6%" fo:margin-left="0in" table:align="left"/>
    </style:style>
    <style:style style:name="TableRow2651" style:family="table-row">
      <style:table-row-properties style:min-row-height="0.2069in"/>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1916in"/>
    </style:style>
    <style:style style:name="P2661" style:parent-style-name="Normal" style:family="paragraph">
      <style:text-properties fo:color="#000000" style:font-size-complex="12pt" style:language-asian="lt" style:country-asian="LT"/>
    </style:style>
    <style:style style:name="P2662" style:parent-style-name="Normal" style:family="paragraph">
      <style:text-properties fo:color="#000000" style:font-size-complex="12pt" style:language-asian="lt" style:country-asian="LT"/>
    </style:style>
    <style:style style:name="P2663" style:parent-style-name="Normal" style:family="paragraph">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TableRow2665" style:family="table-row">
      <style:table-row-properties style:min-row-height="0.1263in"/>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236in"/>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justify"/>
      <style:text-properties style:font-size-complex="12pt" style:language-asian="lt" style:country-asian="LT"/>
    </style:style>
    <style:style style:name="TableRow2683" style:family="table-row">
      <style:table-row-properties style:min-row-height="0.1236in"/>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style:text-properties style:font-size-complex="12pt" style:language-asian="lt" style:country-asian="LT"/>
    </style:style>
    <style:style style:name="TableRow2692" style:family="table-row">
      <style:table-row-properties style:min-row-height="0.1402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fo:text-indent="0.5in"/>
      <style:text-properties fo:color="#000000" style:font-size-complex="12pt" style:language-asian="lt" style:country-asian="LT"/>
    </style:style>
    <style:style style:name="P2702" style:parent-style-name="Normal" style:family="paragraph">
      <style:paragraph-properties fo:text-align="justify" fo:text-indent="0.5in"/>
      <style:text-properties fo:color="#000000" style:font-size-complex="12pt" style:language-asian="lt" style:country-asian="LT"/>
    </style:style>
    <style:style style:name="P2703" style:parent-style-name="Normal" style:family="paragraph">
      <style:paragraph-properties fo:text-indent="0.5in"/>
      <style:text-properties fo:color="#000000" style:font-size-complex="12pt" style:language-asian="lt" style:country-asian="LT"/>
    </style:style>
    <style:style style:name="P2704" style:parent-style-name="Normal" style:family="paragraph">
      <style:paragraph-properties fo:text-indent="0.5in"/>
      <style:text-properties fo:color="#000000" style:font-size-complex="12pt" style:language-asian="lt" style:country-asian="LT"/>
    </style:style>
    <style:style style:name="P270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706" style:parent-style-name="Normal" style:family="paragraph">
      <style:paragraph-properties fo:text-align="justify" fo:text-indent="0.5in"/>
      <style:text-properties fo:color="#000000" style:font-size-complex="12pt" style:language-asian="lt" style:country-asian="LT"/>
    </style:style>
    <style:style style:name="P2707" style:parent-style-name="Normal" style:family="paragraph">
      <style:paragraph-properties fo:text-align="justify" fo:text-indent="0.5in"/>
      <style:text-properties fo:color="#000000" style:font-size-complex="12pt" style:language-asian="lt" style:country-asian="LT"/>
    </style:style>
    <style:style style:name="P2708" style:parent-style-name="Normal" style:family="paragraph">
      <style:text-properties fo:color="#000000" style:font-size-complex="12pt" style:language-asian="lt" style:country-asian="LT"/>
    </style:style>
    <style:style style:name="P2709" style:parent-style-name="Normal" style:family="paragraph">
      <style:text-properties fo:color="#000000" style:font-size-complex="12pt" style:language-asian="lt" style:country-asian="LT"/>
    </style:style>
    <style:style style:name="P271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1" style:parent-style-name="Normal" style:family="paragraph">
      <style:text-properties fo:color="#000000" style:font-size-complex="12pt" style:language-asian="lt" style:country-asian="LT"/>
    </style:style>
    <style:style style:name="P271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3" style:parent-style-name="Normal" style:family="paragraph">
      <style:text-properties fo:color="#000000" style:font-size-complex="12pt" style:language-asian="lt" style:country-asian="LT"/>
    </style:style>
    <style:style style:name="P271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5" style:parent-style-name="Normal" style:family="paragraph">
      <style:text-properties fo:color="#000000" style:font-size-complex="12pt" style:language-asian="lt" style:country-asian="LT"/>
    </style:style>
    <style:style style:name="P2716" style:parent-style-name="Normal" style:family="paragraph">
      <style:text-properties fo:color="#000000" style:font-size-complex="12pt" style:language-asian="lt" style:country-asian="LT"/>
    </style:style>
    <style:style style:name="P2717" style:parent-style-name="Normal" style:family="paragraph">
      <style:text-properties fo:color="#000000" style:font-size-complex="12pt" style:language-asian="lt" style:country-asian="LT"/>
    </style:style>
    <style:style style:name="P2718" style:parent-style-name="Normal" style:family="paragraph">
      <style:text-properties fo:color="#000000" style:font-size-complex="12pt" style:language-asian="lt" style:country-asian="LT"/>
    </style:style>
    <style:style style:name="P2719" style:parent-style-name="Normal" style:family="paragraph">
      <style:paragraph-properties>
        <style:tab-stops>
          <style:tab-stop style:type="center" style:position="0.7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font-size="10pt" style:font-size-asian="10pt" style:language-asian="lt" style:country-asian="LT"/>
    </style:style>
    <style:style style:name="P2722" style:parent-style-name="Normal" style:family="paragraph">
      <style:paragraph-properties fo:text-align="justify"/>
      <style:text-properties fo:color="#000000" style:font-size-complex="12pt" style:language-asian="lt" style:country-asian="LT"/>
    </style:style>
    <style:style style:name="P2723" style:parent-style-name="Normal" style:family="paragraph">
      <style:paragraph-properties fo:text-align="justify">
        <style:tab-stops>
          <style:tab-stop style:type="center" style:position="0.7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10pt" style:font-size-asian="10pt" style:language-asian="lt" style:country-asian="LT"/>
    </style:style>
    <style:style style:name="P2726" style:parent-style-name="Normal" style:family="paragraph">
      <style:paragraph-properties fo:text-align="justify"/>
      <style:text-properties fo:color="#000000"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10" style:family="paragraph">
      <style:paragraph-properties fo:break-before="page" fo:margin-left="3.6423in" style:page-number="1">
        <style:tab-stops/>
      </style:paragraph-properties>
      <style:text-properties fo:color="#000000" style:font-size-complex="12pt" style:language-asian="lt" style:country-asian="LT"/>
    </style:style>
    <style:style style:name="P2740" style:parent-style-name="Normal" style:family="paragraph">
      <style:paragraph-properties fo:margin-left="3.6423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text-properties fo:color="#000000"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P2746" style:parent-style-name="Normal" style:family="paragraph">
      <style:paragraph-properties fo:text-align="justify" fo:text-indent="0.5in"/>
      <style:text-properties fo:color="#000000" style:font-size-complex="12pt" style:language-asian="lt" style:country-asian="LT"/>
    </style:style>
    <style:style style:name="P2747" style:parent-style-name="Normal" style:family="paragraph">
      <style:paragraph-properties fo:text-align="center"/>
      <style:text-properties fo:color="#000000" style:font-size-complex="12pt" style:language-asian="lt" style:country-asian="LT"/>
    </style:style>
    <style:style style:name="P2748" style:parent-style-name="Normal" style:family="paragraph">
      <style:paragraph-properties fo:text-align="center"/>
      <style:text-properties fo:color="#000000" style:font-size-complex="12pt" style:language-asian="lt" style:country-asian="LT"/>
    </style:style>
    <style:style style:name="P2749" style:parent-style-name="Normal" style:family="paragraph">
      <style:paragraph-properties fo:text-align="center"/>
      <style:text-properties fo:color="#000000" fo:font-size="10pt" style:font-size-asian="10pt" style:language-asian="lt" style:country-asian="LT"/>
    </style:style>
    <style:style style:name="P2750" style:parent-style-name="Normal" style:family="paragraph">
      <style:paragraph-properties fo:text-align="justify" fo:text-indent="0.5in"/>
      <style:text-properties fo:color="#000000" style:font-size-complex="12pt" style:language-asian="lt" style:country-asian="LT"/>
    </style:style>
    <style:style style:name="P2751" style:parent-style-name="Normal" style:family="paragraph">
      <style:paragraph-properties fo:text-align="justify" fo:text-indent="0.5in"/>
      <style:text-properties fo:color="#000000" style:font-size-complex="12pt" style:language-asian="lt" style:country-asian="LT"/>
    </style:style>
    <style:style style:name="P275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5"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756"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757"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758" style:parent-style-name="Normal" style:family="paragraph">
      <style:paragraph-properties fo:text-align="justify" fo:text-indent="0.5in"/>
      <style:text-properties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justify" fo:text-indent="0.5in"/>
      <style:text-properties fo:color="#000000" style:font-size-complex="12pt" style:language-asian="lt" style:country-asian="LT"/>
    </style:style>
    <style:style style:name="TableColumn2763" style:family="table-column">
      <style:table-column-properties style:column-width="0.375in" style:use-optimal-column-width="false"/>
    </style:style>
    <style:style style:name="TableColumn2764" style:family="table-column">
      <style:table-column-properties style:column-width="1.9451in" style:use-optimal-column-width="false"/>
    </style:style>
    <style:style style:name="TableColumn2765" style:family="table-column">
      <style:table-column-properties style:column-width="1.9395in" style:use-optimal-column-width="false"/>
    </style:style>
    <style:style style:name="TableColumn2766" style:family="table-column">
      <style:table-column-properties style:column-width="2.4381in" style:use-optimal-column-width="false"/>
    </style:style>
    <style:style style:name="Table2762" style:family="table">
      <style:table-properties style:width="6.6979in" fo:margin-left="0.0277in" table:align="left"/>
    </style:style>
    <style:style style:name="TableRow2767" style:family="table-row">
      <style:table-row-properties style:min-row-height="0.2097in" style:use-optimal-row-height="false"/>
    </style:style>
    <style:style style:name="TableCell2768" style:family="table-cell">
      <style:table-cell-properties fo:border="0.003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fo:color="#000000" style:font-size-complex="12pt"/>
    </style:style>
    <style:style style:name="TableCell2770" style:family="table-cell">
      <style:table-cell-properties fo:border="0.003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style:vertical-align="middle"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Row2776" style:family="table-row">
      <style:table-row-properties style:min-row-height="0.1069in" style:use-optimal-row-height="false"/>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text-align="center" fo:line-height="115%"/>
      <style:text-properties fo:color="#000000" style:font-size-complex="12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text-align="center" fo:line-height="115%"/>
      <style:text-properties fo:color="#000000" style:font-size-complex="12pt"/>
    </style:style>
    <style:style style:name="TableRow2785" style:family="table-row">
      <style:table-row-properties style:min-row-height="0.1263in" style:use-optimal-row-height="false"/>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line-height="115%"/>
      <style:text-properties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line-height="115%"/>
      <style:text-properties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line-height="115%"/>
      <style:text-properties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line-height="115%"/>
      <style:text-properties style:font-size-complex="12pt"/>
    </style:style>
    <style:style style:name="TableRow2794" style:family="table-row">
      <style:table-row-properties style:min-row-height="0.1263in" style:use-optimal-row-height="false"/>
    </style:style>
    <style:style style:name="TableCell2795" style:family="table-cell">
      <style:table-cell-properties fo:border="0.0034in solid #000000" fo:padding-top="0in" fo:padding-left="0.0277in" fo:padding-bottom="0in" fo:padding-right="0.0277in"/>
    </style:style>
    <style:style style:name="P2796" style:parent-style-name="Normal" style:family="paragraph">
      <style:paragraph-properties fo:line-height="115%"/>
      <style:text-properties style:font-size-complex="12pt"/>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P2803" style:parent-style-name="Normal" style:family="paragraph">
      <style:paragraph-properties fo:text-align="justify" fo:text-indent="0.5in"/>
      <style:text-properties fo:color="#000000" style:font-size-complex="12pt" style:language-asian="lt" style:country-asian="LT"/>
    </style:style>
    <style:style style:name="P2804" style:parent-style-name="Normal" style:family="paragraph">
      <style:paragraph-properties fo:text-align="center"/>
      <style:text-properties fo:font-weight="bold" style:font-weight-asian="bold" fo:color="#000000" style:font-size-complex="12pt" style:language-asian="lt" style:country-asian="LT"/>
    </style:style>
    <style:style style:name="P2805" style:parent-style-name="Normal" style:family="paragraph">
      <style:paragraph-properties fo:text-align="center"/>
      <style:text-properties fo:font-weight="bold" style:font-weight-asian="bold" fo:color="#000000" style:font-size-complex="12pt" style:language-asian="lt" style:country-asian="LT"/>
    </style:style>
    <style:style style:name="P280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808" style:family="table-column">
      <style:table-column-properties style:column-width="0.4687in"/>
    </style:style>
    <style:style style:name="TableColumn2809" style:family="table-column">
      <style:table-column-properties style:column-width="1.2798in"/>
    </style:style>
    <style:style style:name="TableColumn2810" style:family="table-column">
      <style:table-column-properties style:column-width="1.2798in"/>
    </style:style>
    <style:style style:name="TableColumn2811" style:family="table-column">
      <style:table-column-properties style:column-width="1.5326in"/>
    </style:style>
    <style:style style:name="TableColumn2812" style:family="table-column">
      <style:table-column-properties style:column-width="1.1409in"/>
    </style:style>
    <style:style style:name="TableColumn2813" style:family="table-column">
      <style:table-column-properties style:column-width="1.1409in"/>
    </style:style>
    <style:style style:name="Table2807" style:family="table">
      <style:table-properties style:width="6.843in" fo:margin-left="0.075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style>
    <style:style style:name="TableRow2831" style:family="table-row">
      <style:table-row-properties/>
    </style:style>
    <style:style style:name="P283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3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style>
    <style:style style:name="P284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894" style:parent-style-name="Normal" style:family="paragraph">
      <style:paragraph-properties fo:text-align="justify"/>
      <style:text-properties fo:color="#000000" style:font-size-complex="12pt" style:language-asian="lt" style:country-asian="LT"/>
    </style:style>
    <style:style style:name="P2895" style:parent-style-name="Normal" style:family="paragraph">
      <style:paragraph-properties fo:text-align="center"/>
      <style:text-properties fo:font-weight="bold" style:font-weight-asian="bold" fo:color="#000000" style:font-size-complex="12pt" style:language-asian="lt" style:country-asian="LT"/>
    </style:style>
    <style:style style:name="P2896" style:parent-style-name="Normal" style:family="paragraph">
      <style:paragraph-properties fo:text-align="center"/>
      <style:text-properties fo:font-weight="bold" style:font-weight-asian="bold" fo:color="#000000" style:font-size-complex="12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TableColumn2899" style:family="table-column">
      <style:table-column-properties style:column-width="0.3854in" style:use-optimal-column-width="false"/>
    </style:style>
    <style:style style:name="TableColumn2900" style:family="table-column">
      <style:table-column-properties style:column-width="0.6805in" style:use-optimal-column-width="false"/>
    </style:style>
    <style:style style:name="TableColumn2901" style:family="table-column">
      <style:table-column-properties style:column-width="1.1604in" style:use-optimal-column-width="false"/>
    </style:style>
    <style:style style:name="TableColumn2902" style:family="table-column">
      <style:table-column-properties style:column-width="1.452in" style:use-optimal-column-width="false"/>
    </style:style>
    <style:style style:name="TableColumn2903" style:family="table-column">
      <style:table-column-properties style:column-width="1.452in" style:use-optimal-column-width="false"/>
    </style:style>
    <style:style style:name="TableColumn2904" style:family="table-column">
      <style:table-column-properties style:column-width="1.5673in" style:use-optimal-column-width="false"/>
    </style:style>
    <style:style style:name="Table2898" style:family="table">
      <style:table-properties style:width="6.6979in" fo:margin-left="0.0277in" table:align="left"/>
    </style:style>
    <style:style style:name="TableRow2905" style:family="table-row">
      <style:table-row-properties style:min-row-height="0.4166in" style:use-optimal-row-height="false"/>
    </style:style>
    <style:style style:name="TableCell2906" style:family="table-cell">
      <style:table-cell-properties fo:border="0.0034in solid #000000" style:vertical-align="middle" fo:padding-top="0in" fo:padding-left="0.0277in" fo:padding-bottom="0in" fo:padding-right="0.0277in"/>
    </style:style>
    <style:style style:name="P2907" style:parent-style-name="Normal" style:family="paragraph">
      <style:paragraph-properties fo:text-align="center" fo:line-height="115%"/>
      <style:text-properties fo:color="#000000" style:font-size-complex="12pt"/>
    </style:style>
    <style:style style:name="TableCell2908" style:family="table-cell">
      <style:table-cell-properties fo:border="0.0034in solid #000000" style:vertical-align="middle" fo:padding-top="0in" fo:padding-left="0.0277in" fo:padding-bottom="0in" fo:padding-right="0.0277in"/>
    </style:style>
    <style:style style:name="P2909" style:parent-style-name="Normal" style:family="paragraph">
      <style:paragraph-properties fo:text-align="center" fo:line-height="115%"/>
      <style:text-properties fo:color="#000000" style:font-size-complex="12pt"/>
    </style:style>
    <style:style style:name="TableCell2910" style:family="table-cell">
      <style:table-cell-properties fo:border="0.0034in solid #000000" style:vertical-align="middle" fo:padding-top="0in" fo:padding-left="0.0277in" fo:padding-bottom="0in" fo:padding-right="0.0277in"/>
    </style:style>
    <style:style style:name="P2911" style:parent-style-name="Normal" style:family="paragraph">
      <style:paragraph-properties fo:text-align="center" fo:line-height="115%"/>
      <style:text-properties fo:color="#000000" style:font-size-complex="12pt"/>
    </style:style>
    <style:style style:name="TableCell2912" style:family="table-cell">
      <style:table-cell-properties fo:border="0.0034in solid #000000" style:vertical-align="middle" fo:padding-top="0in" fo:padding-left="0.0277in" fo:padding-bottom="0in" fo:padding-right="0.0277in"/>
    </style:style>
    <style:style style:name="P2913" style:parent-style-name="Normal" style:family="paragraph">
      <style:paragraph-properties fo:text-align="center" fo:line-height="115%"/>
      <style:text-properties fo:color="#000000" style:font-size-complex="12pt"/>
    </style:style>
    <style:style style:name="TableCell2914" style:family="table-cell">
      <style:table-cell-properties fo:border="0.0034in solid #000000" style:vertical-align="middle" fo:padding-top="0in" fo:padding-left="0.0277in" fo:padding-bottom="0in" fo:padding-right="0.0277in"/>
    </style:style>
    <style:style style:name="P2915" style:parent-style-name="Normal" style:family="paragraph">
      <style:paragraph-properties fo:text-align="center" fo:line-height="115%"/>
      <style:text-properties fo:color="#000000" style:font-size-complex="12pt"/>
    </style:style>
    <style:style style:name="TableCell2916" style:family="table-cell">
      <style:table-cell-properties fo:border="0.0034in solid #000000" style:vertical-align="middle" fo:padding-top="0in" fo:padding-left="0.0277in" fo:padding-bottom="0in" fo:padding-right="0.0277in"/>
    </style:style>
    <style:style style:name="P2917" style:parent-style-name="Normal" style:family="paragraph">
      <style:paragraph-properties fo:text-align="center" fo:line-height="115%"/>
      <style:text-properties fo:color="#000000" style:font-size-complex="12pt"/>
    </style:style>
    <style:style style:name="TableRow2918" style:family="table-row">
      <style:table-row-properties style:min-row-height="0.1034in" style:use-optimal-row-height="false"/>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text-align="center" fo:line-height="115%"/>
      <style:text-properties fo:color="#000000" style:font-size-complex="12pt"/>
    </style:style>
    <style:style style:name="TableCell2921" style:family="table-cell">
      <style:table-cell-properties fo:border="0.0034in solid #000000" fo:padding-top="0in" fo:padding-left="0.0277in" fo:padding-bottom="0in" fo:padding-right="0.0277in"/>
    </style:style>
    <style:style style:name="P2922" style:parent-style-name="Normal" style:family="paragraph">
      <style:paragraph-properties fo:text-align="center" fo:line-height="115%"/>
      <style:text-properties fo:color="#000000" style:font-size-complex="12pt"/>
    </style:style>
    <style:style style:name="TableCell2923" style:family="table-cell">
      <style:table-cell-properties fo:border="0.0034in solid #000000" fo:padding-top="0in" fo:padding-left="0.0277in" fo:padding-bottom="0in" fo:padding-right="0.0277in"/>
    </style:style>
    <style:style style:name="P2924" style:parent-style-name="Normal" style:family="paragraph">
      <style:paragraph-properties fo:text-align="center" fo:line-height="115%"/>
      <style:text-properties fo:color="#000000" style:font-size-complex="12pt"/>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text-align="center" fo:line-height="115%"/>
      <style:text-properties fo:color="#000000" style:font-size-complex="12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text-align="center" fo:line-height="115%"/>
      <style:text-properties fo:color="#000000" style:font-size-complex="12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text-align="center" fo:line-height="115%"/>
      <style:text-properties fo:color="#000000" style:font-size-complex="12pt"/>
    </style:style>
    <style:style style:name="TableRow2931" style:family="table-row">
      <style:table-row-properties style:min-row-height="0.1236in" style:use-optimal-row-height="false"/>
    </style:style>
    <style:style style:name="TableCell2932" style:family="table-cell">
      <style:table-cell-properties fo:border="0.0034in solid #000000" fo:padding-top="0in" fo:padding-left="0.0277in" fo:padding-bottom="0in" fo:padding-right="0.0277in"/>
    </style:style>
    <style:style style:name="P2933" style:parent-style-name="Normal" style:family="paragraph">
      <style:paragraph-properties fo:line-height="115%"/>
      <style:text-properties style:font-size-complex="12pt"/>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line-height="115%"/>
      <style:text-properties style:font-size-complex="12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line-height="115%"/>
      <style:text-properties style:font-size-complex="12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line-height="115%"/>
      <style:text-properties style:font-size-complex="12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line-height="115%"/>
      <style:text-properties style:font-size-complex="12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paragraph-properties fo:line-height="115%"/>
      <style:text-properties style:font-size-complex="12pt"/>
    </style:style>
    <style:style style:name="TableRow2944" style:family="table-row">
      <style:table-row-properties style:min-row-height="0.1236in" style:use-optimal-row-height="false"/>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line-height="115%"/>
      <style:text-properties style:font-size-complex="12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line-height="115%"/>
      <style:text-properties style:font-size-complex="12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line-height="115%"/>
      <style:text-properties style:font-size-complex="12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line-height="115%"/>
      <style:text-properties style:font-size-complex="12pt"/>
    </style:style>
    <style:style style:name="TableCell2953" style:family="table-cell">
      <style:table-cell-properties fo:border="0.0034in solid #000000" fo:padding-top="0in" fo:padding-left="0.0277in" fo:padding-bottom="0in" fo:padding-right="0.0277in"/>
    </style:style>
    <style:style style:name="P2954" style:parent-style-name="Normal" style:family="paragraph">
      <style:paragraph-properties fo:line-height="115%"/>
      <style:text-properties style:font-size-complex="12pt"/>
    </style:style>
    <style:style style:name="TableCell2955" style:family="table-cell">
      <style:table-cell-properties fo:border="0.0034in solid #000000" fo:padding-top="0in" fo:padding-left="0.0277in" fo:padding-bottom="0in" fo:padding-right="0.0277in"/>
    </style:style>
    <style:style style:name="P2956" style:parent-style-name="Normal" style:family="paragraph">
      <style:paragraph-properties fo:line-height="115%"/>
      <style:text-properties style:font-size-complex="12pt"/>
    </style:style>
    <style:style style:name="P2957"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958" style:parent-style-name="Normal" style:family="paragraph">
      <style:paragraph-properties fo:text-align="center"/>
      <style:text-properties fo:font-weight="bold" style:font-weight-asian="bold" fo:color="#000000" style:font-size-complex="12pt" style:language-asian="lt" style:country-asian="LT"/>
    </style:style>
    <style:style style:name="P2959" style:parent-style-name="Normal" style:family="paragraph">
      <style:paragraph-properties fo:text-align="center"/>
      <style:text-properties fo:font-weight="bold" style:font-weight-asian="bold"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TableColumn2962" style:family="table-column">
      <style:table-column-properties style:column-width="0.3847in" style:use-optimal-column-width="false"/>
    </style:style>
    <style:style style:name="TableColumn2963" style:family="table-column">
      <style:table-column-properties style:column-width="3.6888in" style:use-optimal-column-width="false"/>
    </style:style>
    <style:style style:name="TableColumn2964" style:family="table-column">
      <style:table-column-properties style:column-width="2.6243in" style:use-optimal-column-width="false"/>
    </style:style>
    <style:style style:name="Table2961" style:family="table">
      <style:table-properties style:width="6.6979in" fo:margin-left="0.0277in" table:align="left"/>
    </style:style>
    <style:style style:name="TableRow2965" style:family="table-row">
      <style:table-row-properties style:min-row-height="0.2166in" style:use-optimal-row-height="false"/>
    </style:style>
    <style:style style:name="TableCell2966" style:family="table-cell">
      <style:table-cell-properties fo:border="0.0034in solid #000000" style:vertical-align="middle" fo:padding-top="0in" fo:padding-left="0.0277in" fo:padding-bottom="0in" fo:padding-right="0.0277in"/>
    </style:style>
    <style:style style:name="P2967" style:parent-style-name="Normal" style:family="paragraph">
      <style:paragraph-properties fo:text-align="center" fo:line-height="115%"/>
      <style:text-properties fo:color="#000000" style:font-size-complex="12pt"/>
    </style:style>
    <style:style style:name="TableCell2968" style:family="table-cell">
      <style:table-cell-properties fo:border="0.0034in solid #000000" style:vertical-align="middle" fo:padding-top="0in" fo:padding-left="0.0277in" fo:padding-bottom="0in" fo:padding-right="0.0277in"/>
    </style:style>
    <style:style style:name="P2969" style:parent-style-name="Normal" style:family="paragraph">
      <style:paragraph-properties fo:text-align="center" fo:line-height="115%"/>
      <style:text-properties fo:color="#000000" style:font-size-complex="12pt"/>
    </style:style>
    <style:style style:name="TableCell2970" style:family="table-cell">
      <style:table-cell-properties fo:border="0.0034in solid #000000" style:vertical-align="middle" fo:padding-top="0in" fo:padding-left="0.0277in" fo:padding-bottom="0in" fo:padding-right="0.0277in"/>
    </style:style>
    <style:style style:name="P2971" style:parent-style-name="Normal" style:family="paragraph">
      <style:paragraph-properties fo:text-align="center" fo:line-height="115%"/>
      <style:text-properties fo:color="#000000" style:font-size-complex="12pt"/>
    </style:style>
    <style:style style:name="TableRow2972" style:family="table-row">
      <style:table-row-properties style:min-row-height="0.1034in" style:use-optimal-row-height="false"/>
    </style:style>
    <style:style style:name="TableCell2973" style:family="table-cell">
      <style:table-cell-properties fo:border="0.0034in solid #000000" fo:padding-top="0in" fo:padding-left="0.0277in" fo:padding-bottom="0in" fo:padding-right="0.0277in"/>
    </style:style>
    <style:style style:name="P2974" style:parent-style-name="Normal" style:family="paragraph">
      <style:paragraph-properties fo:text-align="center" fo:line-height="115%"/>
      <style:text-properties fo:color="#000000" style:font-size-complex="12pt"/>
    </style:style>
    <style:style style:name="TableCell2975" style:family="table-cell">
      <style:table-cell-properties fo:border="0.0034in solid #000000" fo:padding-top="0in" fo:padding-left="0.0277in" fo:padding-bottom="0in" fo:padding-right="0.0277in"/>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0.0034in solid #000000" fo:padding-top="0in" fo:padding-left="0.0277in" fo:padding-bottom="0in" fo:padding-right="0.0277in"/>
    </style:style>
    <style:style style:name="P2978" style:parent-style-name="Normal" style:family="paragraph">
      <style:paragraph-properties fo:text-align="center" fo:line-height="115%"/>
      <style:text-properties fo:color="#000000" style:font-size-complex="12pt"/>
    </style:style>
    <style:style style:name="TableRow2979" style:family="table-row">
      <style:table-row-properties style:min-row-height="0.1263in" style:use-optimal-row-height="false"/>
    </style:style>
    <style:style style:name="TableCell2980" style:family="table-cell">
      <style:table-cell-properties fo:border="0.0034in solid #000000" fo:padding-top="0in" fo:padding-left="0.0277in" fo:padding-bottom="0in" fo:padding-right="0.0277in"/>
    </style:style>
    <style:style style:name="P2981" style:parent-style-name="Normal" style:family="paragraph">
      <style:paragraph-properties fo:line-height="115%"/>
      <style:text-properties style:font-size-complex="12pt"/>
    </style:style>
    <style:style style:name="TableCell2982" style:family="table-cell">
      <style:table-cell-properties fo:border="0.0034in solid #000000" fo:padding-top="0in" fo:padding-left="0.0277in" fo:padding-bottom="0in" fo:padding-right="0.0277in"/>
    </style:style>
    <style:style style:name="P2983" style:parent-style-name="Normal" style:family="paragraph">
      <style:paragraph-properties fo:line-height="115%"/>
      <style:text-properties style:font-size-complex="12pt"/>
    </style:style>
    <style:style style:name="TableCell2984" style:family="table-cell">
      <style:table-cell-properties fo:border="0.0034in solid #000000" fo:padding-top="0in" fo:padding-left="0.0277in" fo:padding-bottom="0in" fo:padding-right="0.0277in"/>
    </style:style>
    <style:style style:name="P2985" style:parent-style-name="Normal" style:family="paragraph">
      <style:paragraph-properties fo:line-height="115%"/>
      <style:text-properties style:font-size-complex="12pt"/>
    </style:style>
    <style:style style:name="TableRow2986" style:family="table-row">
      <style:table-row-properties style:min-row-height="0.0798in" style:use-optimal-row-height="false"/>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line-height="115%"/>
      <style:text-properties style:font-size-complex="12pt"/>
    </style:style>
    <style:style style:name="TableCell2989" style:family="table-cell">
      <style:table-cell-properties fo:border="0.0034in solid #000000" fo:padding-top="0in" fo:padding-left="0.0277in" fo:padding-bottom="0in" fo:padding-right="0.0277in"/>
    </style:style>
    <style:style style:name="P2990" style:parent-style-name="Normal" style:family="paragraph">
      <style:paragraph-properties fo:line-height="115%"/>
      <style:text-properties style:font-size-complex="12pt"/>
    </style:style>
    <style:style style:name="TableCell2991" style:family="table-cell">
      <style:table-cell-properties fo:border="0.0034in solid #000000" fo:padding-top="0in" fo:padding-left="0.0277in" fo:padding-bottom="0in" fo:padding-right="0.0277in"/>
    </style:style>
    <style:style style:name="P2992" style:parent-style-name="Normal" style:family="paragraph">
      <style:paragraph-properties fo:line-height="115%"/>
      <style:text-properties style:font-size-complex="12pt"/>
    </style:style>
    <style:style style:name="P2993" style:parent-style-name="Normal" style:family="paragraph">
      <style:paragraph-properties fo:text-align="justify" fo:text-indent="0.5in"/>
      <style:text-properties fo:color="#000000" style:font-size-complex="12pt" style:language-asian="lt" style:country-asian="LT"/>
    </style:style>
    <style:style style:name="P2994" style:parent-style-name="Normal" style:family="paragraph">
      <style:paragraph-properties fo:text-align="center"/>
      <style:text-properties fo:font-weight="bold" style:font-weight-asian="bold" fo:color="#000000" style:font-size-complex="12pt" style:language-asian="lt" style:country-asian="LT"/>
    </style:style>
    <style:style style:name="P2995" style:parent-style-name="Normal" style:family="paragraph">
      <style:paragraph-properties fo:text-align="center"/>
      <style:text-properties fo:font-weight="bold" style:font-weight-asian="bold" fo:color="#000000" style:font-size-complex="12pt" style:language-asian="lt" style:country-asian="LT"/>
    </style:style>
    <style:style style:name="P2996" style:parent-style-name="Normal" style:family="paragraph">
      <style:paragraph-properties fo:text-align="justify" fo:text-indent="0.5in"/>
      <style:text-properties fo:color="#000000" style:font-size-complex="12pt" style:language-asian="lt" style:country-asian="LT"/>
    </style:style>
    <style:style style:name="TableColumn2998" style:family="table-column">
      <style:table-column-properties style:column-width="0.8659in" style:use-optimal-column-width="false"/>
    </style:style>
    <style:style style:name="TableColumn2999" style:family="table-column">
      <style:table-column-properties style:column-width="1.6493in" style:use-optimal-column-width="false"/>
    </style:style>
    <style:style style:name="TableColumn3000" style:family="table-column">
      <style:table-column-properties style:column-width="1.7402in" style:use-optimal-column-width="false"/>
    </style:style>
    <style:style style:name="TableColumn3001" style:family="table-column">
      <style:table-column-properties style:column-width="1.0638in" style:use-optimal-column-width="false"/>
    </style:style>
    <style:style style:name="TableColumn3002" style:family="table-column">
      <style:table-column-properties style:column-width="1.3784in" style:use-optimal-column-width="false"/>
    </style:style>
    <style:style style:name="Table2997" style:family="table">
      <style:table-properties style:width="6.6979in" fo:margin-left="0.0277in" table:align="left"/>
    </style:style>
    <style:style style:name="TableRow3003" style:family="table-row">
      <style:table-row-properties style:min-row-height="0.5166in" style:use-optimal-row-height="false"/>
    </style:style>
    <style:style style:name="TableCell3004" style:family="table-cell">
      <style:table-cell-properties fo:border="0.0034in solid #000000" style:vertical-align="middle" fo:padding-top="0in" fo:padding-left="0.0277in" fo:padding-bottom="0in" fo:padding-right="0.0277in"/>
    </style:style>
    <style:style style:name="P3005" style:parent-style-name="Normal" style:family="paragraph">
      <style:paragraph-properties fo:text-align="center" fo:line-height="115%"/>
      <style:text-properties fo:color="#000000" style:font-size-complex="12pt"/>
    </style:style>
    <style:style style:name="TableCell3006" style:family="table-cell">
      <style:table-cell-properties fo:border="0.0034in solid #000000" style:vertical-align="middle" fo:padding-top="0in" fo:padding-left="0.0277in" fo:padding-bottom="0in" fo:padding-right="0.0277in"/>
    </style:style>
    <style:style style:name="P3007" style:parent-style-name="Normal" style:family="paragraph">
      <style:paragraph-properties fo:text-align="center" fo:line-height="115%"/>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34in solid #000000" style:vertical-align="middle" fo:padding-top="0in" fo:padding-left="0.0277in" fo:padding-bottom="0in" fo:padding-right="0.0277in"/>
    </style:style>
    <style:style style:name="P3011" style:parent-style-name="Normal" style:family="paragraph">
      <style:paragraph-properties fo:text-align="center" fo:line-height="115%"/>
    </style:style>
    <style:style style:name="T3012" style:parent-style-name="DefaultParagraphFont" style:family="text">
      <style:text-properties style:font-size-complex="12pt"/>
    </style:style>
    <style:style style:name="TableCell3013" style:family="table-cell">
      <style:table-cell-properties fo:border="0.0034in solid #000000" style:vertical-align="middle" fo:padding-top="0in" fo:padding-left="0.0277in" fo:padding-bottom="0in" fo:padding-right="0.0277in"/>
    </style:style>
    <style:style style:name="P3014" style:parent-style-name="Normal" style:family="paragraph">
      <style:paragraph-properties fo:text-align="center" fo:line-height="115%"/>
    </style:style>
    <style:style style:name="T3015" style:parent-style-name="DefaultParagraphFont" style:family="text">
      <style:text-properties style:font-size-complex="12pt"/>
    </style:style>
    <style:style style:name="TableCell3016" style:family="table-cell">
      <style:table-cell-properties fo:border="0.0034in solid #000000" style:vertical-align="middle" fo:padding-top="0in" fo:padding-left="0.0277in" fo:padding-bottom="0in" fo:padding-right="0.0277in"/>
    </style:style>
    <style:style style:name="P3017" style:parent-style-name="Normal" style:family="paragraph">
      <style:paragraph-properties fo:text-align="center" fo:line-height="115%"/>
    </style:style>
    <style:style style:name="T3018" style:parent-style-name="DefaultParagraphFont" style:family="text">
      <style:text-properties style:font-size-complex="12pt"/>
    </style:style>
    <style:style style:name="TableRow3019" style:family="table-row">
      <style:table-row-properties style:min-row-height="0.1034in" style:use-optimal-row-height="false"/>
    </style:style>
    <style:style style:name="TableCell3020" style:family="table-cell">
      <style:table-cell-properties fo:border="0.0034in solid #000000" fo:padding-top="0in" fo:padding-left="0.0277in" fo:padding-bottom="0in" fo:padding-right="0.0277in"/>
    </style:style>
    <style:style style:name="P3021" style:parent-style-name="Normal" style:family="paragraph">
      <style:paragraph-properties fo:text-align="center" fo:line-height="115%"/>
      <style:text-properties fo:color="#000000" style:font-size-complex="12pt"/>
    </style:style>
    <style:style style:name="TableCell3022" style:family="table-cell">
      <style:table-cell-properties fo:border="0.0034in solid #000000" fo:padding-top="0in" fo:padding-left="0.0277in" fo:padding-bottom="0in" fo:padding-right="0.0277in"/>
    </style:style>
    <style:style style:name="P3023" style:parent-style-name="Normal" style:family="paragraph">
      <style:paragraph-properties fo:text-align="center" fo:line-height="115%"/>
      <style:text-properties fo:color="#000000" style:font-size-complex="12pt"/>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text-align="center" fo:line-height="115%"/>
      <style:text-properties fo:color="#000000" style:font-size-complex="12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text-align="center" fo:line-height="115%"/>
      <style:text-properties fo:color="#000000" style:font-size-complex="12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text-align="center" fo:line-height="115%"/>
      <style:text-properties fo:color="#000000" style:font-size-complex="12pt"/>
    </style:style>
    <style:style style:name="TableRow3030" style:family="table-row">
      <style:table-row-properties style:min-row-height="0.1236in" style:use-optimal-row-height="false"/>
    </style:style>
    <style:style style:name="TableCell3031" style:family="table-cell">
      <style:table-cell-properties fo:border="0.0034in solid #000000" fo:padding-top="0in" fo:padding-left="0.0277in" fo:padding-bottom="0in" fo:padding-right="0.0277in"/>
    </style:style>
    <style:style style:name="P30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41" style:family="table-row">
      <style:table-row-properties style:min-row-height="0.1236in" style:use-optimal-row-height="false"/>
    </style:style>
    <style:style style:name="TableCell3042" style:family="table-cell">
      <style:table-cell-properties fo:border="0.0034in solid #000000" fo:padding-top="0in" fo:padding-left="0.0277in" fo:padding-bottom="0in" fo:padding-right="0.0277in"/>
    </style:style>
    <style:style style:name="P304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52" style:family="table-row">
      <style:table-row-properties style:min-row-height="0.1263in" style:use-optimal-row-height="false"/>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1" style:family="table-cell">
      <style:table-cell-properties fo:border="0.0034in solid #000000" fo:padding-top="0in" fo:padding-left="0.0277in" fo:padding-bottom="0in" fo:padding-right="0.0277in"/>
    </style:style>
    <style:style style:name="P306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63" style:family="table-row">
      <style:table-row-properties style:min-row-height="0.1402in" style:use-optimal-row-height="false"/>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70" style:family="table-cell">
      <style:table-cell-properties fo:border="0.0034in solid #000000" fo:padding-top="0in" fo:padding-left="0.0277in" fo:padding-bottom="0in" fo:padding-right="0.0277in"/>
    </style:style>
    <style:style style:name="P307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72" style:family="table-cell">
      <style:table-cell-properties fo:border="0.0034in solid #000000" fo:padding-top="0in" fo:padding-left="0.0277in" fo:padding-bottom="0in" fo:padding-right="0.0277in"/>
    </style:style>
    <style:style style:name="P307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11" style:family="paragraph">
      <style:paragraph-properties fo:break-before="page" fo:margin-left="3.543in" style:page-number="1">
        <style:tab-stops/>
      </style:paragraph-properties>
      <style:text-properties fo:color="#000000" style:font-size-complex="12pt" style:language-asian="lt" style:country-asian="LT"/>
    </style:style>
    <style:style style:name="P3092" style:parent-style-name="Normal" style:family="paragraph">
      <style:paragraph-properties fo:margin-left="3.543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in"/>
      <style:text-properties fo:color="#000000" style:font-size-complex="12pt" style:language-asian="lt" style:country-asian="LT"/>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center"/>
      <style:text-properties fo:color="#000000" fo:font-size="10pt" style:font-size-asian="10pt" style:language-asian="lt" style:country-asian="LT"/>
    </style:style>
    <style:style style:name="P3098" style:parent-style-name="Normal" style:family="paragraph">
      <style:paragraph-properties fo:text-align="justify" fo:text-indent="0.5in"/>
      <style:text-properties fo:color="#000000"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text-align="justify" fo:text-indent="0.5in"/>
      <style:text-properties fo:color="#000000" style:font-size-complex="12pt" style:language-asian="lt" style:country-asian="LT"/>
    </style:style>
    <style:style style:name="TableColumn3103" style:family="table-column">
      <style:table-column-properties style:column-width="0.2916in"/>
    </style:style>
    <style:style style:name="TableColumn3104" style:family="table-column">
      <style:table-column-properties style:column-width="1.0333in"/>
    </style:style>
    <style:style style:name="TableColumn3105" style:family="table-column">
      <style:table-column-properties style:column-width="0.7784in"/>
    </style:style>
    <style:style style:name="TableColumn3106" style:family="table-column">
      <style:table-column-properties style:column-width="1.1222in"/>
    </style:style>
    <style:style style:name="TableColumn3107" style:family="table-column">
      <style:table-column-properties style:column-width="1.0062in"/>
    </style:style>
    <style:style style:name="TableColumn3108" style:family="table-column">
      <style:table-column-properties style:column-width="0.8361in"/>
    </style:style>
    <style:style style:name="TableColumn3109" style:family="table-column">
      <style:table-column-properties style:column-width="0.9666in"/>
    </style:style>
    <style:style style:name="TableColumn3110" style:family="table-column">
      <style:table-column-properties style:column-width="0.7138in"/>
    </style:style>
    <style:style style:name="Table3102" style:family="table">
      <style:table-properties style:width="6.7486in" style:rel-width="100%" fo:margin-left="0in" table:align="left"/>
    </style:style>
    <style:style style:name="TableRow3111" style:family="table-row">
      <style:table-row-properties style:min-row-height="0.8736in"/>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color="#000000" style:font-size-complex="12pt" style:language-asian="de" style:country-asian="DE"/>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color="#000000" style:font-size-complex="12pt" style:language-asian="lt" style:country-asian="LT"/>
    </style:style>
    <style:style style:name="TableRow3128" style:family="table-row">
      <style:table-row-properties style:min-row-height="0.1534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color="#000000" style:font-size-complex="12pt" style:language-asian="lt" style:country-asian="LT"/>
    </style:style>
    <style:style style:name="TableRow3145" style:family="table-row">
      <style:table-row-properties style:min-row-height="0.1833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Row3162" style:family="table-row">
      <style:table-row-properties style:min-row-height="0.1798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Row3179" style:family="table-row">
      <style:table-row-properties style:min-row-height="0.1798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1798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size-complex="12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style:font-size-complex="12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language-asian="lt" style:country-asian="LT"/>
    </style:style>
    <style:style style:name="TableRow3213" style:family="table-row">
      <style:table-row-properties style:min-row-height="0.1798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language-asian="lt" style:country-asian="L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size-complex="12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Row3230" style:family="table-row">
      <style:table-row-properties style:min-row-height="0.1833in"/>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Row3247" style:family="table-row">
      <style:table-row-properties style:min-row-height="0.1868in"/>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style:font-size-complex="12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justify" fo:text-indent="0.5in"/>
      <style:text-properties fo:color="#000000" style:font-size-complex="12pt" style:language-asian="lt" style:country-asian="LT"/>
    </style:style>
    <style:style style:name="P3265"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266"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fo:font-size="10pt" style:font-size-asian="10pt" style:language-asian="lt" style:country-asian="LT"/>
    </style:style>
    <style:style style:name="T3269" style:parent-style-name="DefaultParagraphFont" style:family="text">
      <style:text-properties fo:color="#000000" fo:font-size="10pt" style:font-size-asian="10pt" style:language-asian="lt" style:country-asian="LT"/>
    </style:style>
    <style:style style:name="T3270" style:parent-style-name="DefaultParagraphFont" style:family="text">
      <style:text-properties fo:color="#000000" fo:font-size="10pt" style:font-size-asian="10pt" style:language-asian="lt" style:country-asian="LT"/>
    </style:style>
    <style:style style:name="P3271" style:parent-style-name="Normal" style:family="paragraph">
      <style:paragraph-properties fo:text-align="justify" fo:text-indent="0.5in"/>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12" style:family="paragraph">
      <style:paragraph-properties fo:break-before="page" fo:margin-left="3.6423in" style:page-number="1">
        <style:tab-stops/>
      </style:paragraph-properties>
      <style:text-properties fo:color="#000000" style:font-size-complex="12pt" style:language-asian="lt" style:country-asian="LT"/>
    </style:style>
    <style:style style:name="P3289" style:parent-style-name="Normal" style:family="paragraph">
      <style:paragraph-properties fo:margin-left="3.6423in">
        <style:tab-stops/>
      </style:paragraph-properties>
      <style:text-properties fo:color="#000000" style:font-size-complex="12pt" style:language-asian="lt" style:country-asian="LT"/>
    </style:style>
    <style:style style:name="P3290" style:parent-style-name="Normal" style:family="paragraph">
      <style:paragraph-properties fo:text-align="justify" fo:text-indent="0.5in"/>
      <style:text-properties fo:color="#000000" style:font-size-complex="12pt" style:language-asian="lt" style:country-asian="LT"/>
    </style:style>
    <style:style style:name="P3291" style:parent-style-name="Normal" style:family="paragraph">
      <style:paragraph-properties fo:text-align="center"/>
      <style:text-properties fo:color="#000000" style:font-size-complex="12pt" style:language-asian="lt" style:country-asian="LT"/>
    </style:style>
    <style:style style:name="P3292" style:parent-style-name="Normal" style:family="paragraph">
      <style:paragraph-properties fo:text-align="center"/>
      <style:text-properties fo:color="#000000" fo:font-size="10pt" style:font-size-asian="10pt" style:language-asian="lt" style:country-asian="LT"/>
    </style:style>
    <style:style style:name="P3293" style:parent-style-name="Normal" style:family="paragraph">
      <style:paragraph-properties fo:text-align="justify" fo:text-indent="0.5in"/>
      <style:text-properties fo:color="#000000" style:font-size-complex="12pt" style:language-asian="lt" style:country-asian="LT"/>
    </style:style>
    <style:style style:name="P3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5" style:parent-style-name="Normal" style:family="paragraph">
      <style:text-properties fo:font-weight="bold" style:font-weight-asian="bold" style:font-weight-complex="bold" fo:color="#000000" style:font-size-complex="12pt" style:language-asian="lt" style:country-asian="LT"/>
    </style:style>
    <style:style style:name="TableColumn3297" style:family="table-column">
      <style:table-column-properties style:column-width="0.3861in"/>
    </style:style>
    <style:style style:name="TableColumn3298" style:family="table-column">
      <style:table-column-properties style:column-width="0.6437in"/>
    </style:style>
    <style:style style:name="TableColumn3299" style:family="table-column">
      <style:table-column-properties style:column-width="1.4611in"/>
    </style:style>
    <style:style style:name="TableColumn3300" style:family="table-column">
      <style:table-column-properties style:column-width="1.5458in"/>
    </style:style>
    <style:style style:name="TableColumn3301" style:family="table-column">
      <style:table-column-properties style:column-width="1.0527in"/>
    </style:style>
    <style:style style:name="TableColumn3302" style:family="table-column">
      <style:table-column-properties style:column-width="1.6784in"/>
    </style:style>
    <style:style style:name="Table3296" style:family="table">
      <style:table-properties style:width="6.768in" fo:margin-left="0.075in" table:align="lef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color="#000000" style:font-size-complex="12pt" style:language-asian="de" style:country-asian="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weight-complex="bold"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weight-complex="bold"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weight-complex="bold"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weight-complex="bold" fo:color="#000000"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weight-complex="bold"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weight-complex="bold"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fo:color="#000000"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weight-complex="bold"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fo:color="#000000"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weight-complex="bold"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weight-complex="bold"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weight-complex="bold" fo:color="#000000"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weight-complex="bold"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fo:color="#000000"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fo:color="#000000"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fo:color="#000000" style:font-size-complex="12pt"/>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text-indent="0.5in"/>
      <style:text-properties style:font-weight-complex="bold" fo:color="#000000" style:font-size-complex="12pt" style:language-asian="lt" style:country-asian="LT"/>
    </style:style>
    <style:style style:name="P3403"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404"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405" style:parent-style-name="Normal" style:family="paragraph">
      <style:paragraph-properties fo:text-align="justify" fo:text-indent="0.5in"/>
      <style:text-properties style:font-weight-complex="bold" fo:color="#000000"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F13" style:family="paragraph">
      <style:paragraph-properties fo:widows="0" fo:orphans="0" fo:break-before="page" fo:margin-left="3.6423in">
        <style:tab-stops/>
      </style:paragraph-properties>
      <style:text-properties style:font-size-complex="12pt" style:language-asian="lt" style:country-asian="LT"/>
    </style:style>
    <style:style style:name="P3432" style:parent-style-name="Normal" style:family="paragraph">
      <style:paragraph-properties fo:widows="0" fo:orphans="0" fo:margin-left="3.6423in">
        <style:tab-stops/>
      </style:paragraph-properties>
      <style:text-properties style:font-size-complex="12pt" style:language-asian="lt" style:country-asian="LT"/>
    </style:style>
    <style:style style:name="P3433" style:parent-style-name="Normal" style:family="paragraph">
      <style:paragraph-properties fo:widows="0" fo:orphans="0" fo:text-align="justify" fo:text-indent="0.5in"/>
      <style:text-properties style:font-size-complex="12pt" style:language-asian="lt" style:country-asian="LT"/>
    </style:style>
    <style:style style:name="P3434" style:parent-style-name="Normal" style:family="paragraph">
      <style:paragraph-properties fo:widows="0" fo:orphans="0" fo:text-align="center"/>
      <style:text-properties style:font-size-complex="12pt" style:language-asian="lt" style:country-asian="LT"/>
    </style:style>
    <style:style style:name="P3435" style:parent-style-name="Normal" style:family="paragraph">
      <style:paragraph-properties fo:widows="0" fo:orphans="0" fo:text-align="center"/>
      <style:text-properties fo:font-size="10pt" style:font-size-asian="10pt" style:language-asian="lt" style:country-asian="LT"/>
    </style:style>
    <style:style style:name="P3436" style:parent-style-name="Normal" style:family="paragraph">
      <style:paragraph-properties fo:widows="0" fo:orphans="0" fo:text-align="center"/>
      <style:text-properties style:font-size-complex="12pt" style:language-asian="lt" style:country-asian="LT"/>
    </style:style>
    <style:style style:name="P3437" style:parent-style-name="Normal" style:family="paragraph">
      <style:paragraph-properties fo:widows="0" fo:orphans="0" fo:text-align="center"/>
      <style:text-properties fo:font-size="10pt" style:font-size-asian="10pt" style:language-asian="lt" style:country-asian="LT"/>
    </style:style>
    <style:style style:name="P3438" style:parent-style-name="Normal" style:family="paragraph">
      <style:paragraph-properties fo:widows="0" fo:orphans="0" fo:text-align="justify"/>
      <style:text-properties style:font-size-complex="12pt" style:language-asian="lt" style:country-asian="LT"/>
    </style:style>
    <style:style style:name="P3439" style:parent-style-name="Normal" style:family="paragraph">
      <style:paragraph-properties fo:widows="0" fo:orphans="0"/>
      <style:text-properties style:font-size-complex="12pt" style:language-asian="lt" style:country-asian="LT"/>
    </style:style>
    <style:style style:name="P3440"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style:tab-stops/>
      </style:paragraph-properties>
      <style:text-properties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size-complex="12pt" style:language-asian="lt" style:country-asian="LT"/>
    </style:style>
    <style:style style:name="P3443" style:parent-style-name="Normal" style:family="paragraph">
      <style:paragraph-properties fo:widows="0" fo:orphans="0" fo:text-align="center"/>
      <style:text-properties fo:font-weight="bold" style:font-weight-asian="bold" style:font-size-complex="12pt" style:language-asian="lt" style:country-asian="LT"/>
    </style:style>
    <style:style style:name="P3444" style:parent-style-name="Normal" style:family="paragraph">
      <style:paragraph-properties fo:widows="0" fo:orphans="0" fo:text-align="center"/>
      <style:text-properties fo:font-weight="bold" style:font-weight-asian="bold" style:font-size-complex="12pt" style:language-asian="lt" style:country-asian="LT"/>
    </style:style>
    <style:style style:name="P3445"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446"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447"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448" style:parent-style-name="Normal" style:family="paragraph">
      <style:paragraph-properties fo:widows="0" fo:orphans="0" fo:text-align="center"/>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45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452" style:family="table-column">
      <style:table-column-properties style:column-width="0.5618in" style:use-optimal-column-width="false"/>
    </style:style>
    <style:style style:name="TableColumn3453" style:family="table-column">
      <style:table-column-properties style:column-width="1.9465in" style:use-optimal-column-width="false"/>
    </style:style>
    <style:style style:name="TableColumn3454" style:family="table-column">
      <style:table-column-properties style:column-width="1.0715in" style:use-optimal-column-width="false"/>
    </style:style>
    <style:style style:name="TableColumn3455" style:family="table-column">
      <style:table-column-properties style:column-width="1.1687in" style:use-optimal-column-width="false"/>
    </style:style>
    <style:style style:name="TableColumn3456" style:family="table-column">
      <style:table-column-properties style:column-width="0.975in" style:use-optimal-column-width="false"/>
    </style:style>
    <style:style style:name="TableColumn3457" style:family="table-column">
      <style:table-column-properties style:column-width="0.9743in" style:use-optimal-column-width="false"/>
    </style:style>
    <style:style style:name="Table3451" style:family="table">
      <style:table-properties style:width="6.6979in" fo:margin-left="0.075in" table:align="left"/>
    </style:style>
    <style:style style:name="TableRow3458" style:family="table-row">
      <style:table-row-properties style:use-optimal-row-height="false"/>
    </style:style>
    <style:style style:name="TableCell3459" style:family="table-cell">
      <style:table-cell-properties fo:border-top="0.0104in solid #000000" fo:border-left="0.0104in solid #000000" fo:border-bottom="none" fo:border-right="0.0104in solid #000000" fo:padding-top="0in" fo:padding-left="0.075in" fo:padding-bottom="0in" fo:padding-right="0.075in"/>
    </style:style>
    <style:style style:name="P3460"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461"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462" style:family="table-cell">
      <style:table-cell-properties fo:border-top="0.0104in solid #000000" fo:border-left="none" fo:border-bottom="none" fo:border-right="none" fo:padding-top="0in" fo:padding-left="0.075in" fo:padding-bottom="0in" fo:padding-right="0.075in"/>
    </style:style>
    <style:style style:name="P34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69" style:family="table-cell">
      <style:table-cell-properties fo:border-top="0.0104in solid #000000" fo:border-left="none" fo:border-bottom="none" fo:border-right="0.0104in solid #000000" fo:padding-top="0in" fo:padding-left="0.075in" fo:padding-bottom="0in" fo:padding-right="0.075in"/>
    </style:style>
    <style:style style:name="P34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71" style:family="table-row">
      <style:table-row-properties style:use-optimal-row-height="false"/>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Cell3475" style:family="table-cell">
      <style:table-cell-properties fo:border-top="0.0104in solid #000000" fo:border-left="none" fo:border-bottom="none" fo:border-right="0.0104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78" style:family="table-cell">
      <style:table-cell-properties fo:border-top="0.0104in solid #000000" fo:border-left="none" fo:border-bottom="none" fo:border-right="0.0104in solid #000000" fo:padding-top="0in" fo:padding-left="0.075in" fo:padding-bottom="0in" fo:padding-right="0.075in"/>
    </style:style>
    <style:style style:name="P34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80" style:family="table-row">
      <style:table-row-properties style:use-optimal-row-height="false"/>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top="0.0104in solid #000000" fo:border-left="none" fo:border-bottom="none" fo:border-right="0.0104in solid #000000" fo:padding-top="0in" fo:padding-left="0.075in" fo:padding-bottom="0in" fo:padding-right="0.075in"/>
    </style:style>
    <style:style style:name="P34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87" style:family="table-cell">
      <style:table-cell-properties fo:border-top="0.0104in solid #000000" fo:border-left="none" fo:border-bottom="none" fo:border-right="0.0104in solid #000000" fo:padding-top="0in" fo:padding-left="0.075in" fo:padding-bottom="0in" fo:padding-right="0.075in"/>
    </style:style>
    <style:style style:name="P34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89" style:family="table-row">
      <style:table-row-properties style:use-optimal-row-height="false"/>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2" style:family="table-cell">
      <style:table-cell-properties fo:border-top="0.0104in solid #000000" fo:border-left="none" fo:border-bottom="0.0104in solid #000000" fo:border-right="none" fo:padding-top="0in" fo:padding-left="0.075in" fo:padding-bottom="0in" fo:padding-right="0.075in"/>
    </style:style>
    <style:style style:name="P34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6" style:family="table-cell">
      <style:table-cell-properties fo:border-top="0.0104in solid #000000" fo:border-left="none" fo:border-bottom="0.0104in solid #000000" fo:border-right="0.0104in solid #000000" fo:padding-top="0in" fo:padding-left="0.075in" fo:padding-bottom="0in" fo:padding-right="0.075in"/>
    </style:style>
    <style:style style:name="P34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8" style:family="table-cell">
      <style:table-cell-properties fo:border-top="0.0104in solid #000000" fo:border-left="none" fo:border-bottom="0.0104in solid #000000" fo:border-right="0.0104in solid #000000" fo:padding-top="0in" fo:padding-left="0.075in" fo:padding-bottom="0in" fo:padding-right="0.075in"/>
    </style:style>
    <style:style style:name="P34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0" style:family="table-cell">
      <style:table-cell-properties fo:border-top="0.0104in solid #000000" fo:border-left="none" fo:border-bottom="0.0104in solid #000000" fo:border-right="0.0104in solid #000000" fo:padding-top="0in" fo:padding-left="0.075in" fo:padding-bottom="0in" fo:padding-right="0.075in"/>
    </style:style>
    <style:style style:name="P35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02" style:family="table-row">
      <style:table-row-properties style:use-optimal-row-height="false"/>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5" style:family="table-cell">
      <style:table-cell-properties fo:border-top="0.0104in solid #000000" fo:border-left="none" fo:border-bottom="0.0104in solid #000000" fo:border-right="none" fo:padding-top="0in" fo:padding-left="0.075in" fo:padding-bottom="0in" fo:padding-right="0.075in"/>
    </style:style>
    <style:style style:name="P35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9" style:family="table-cell">
      <style:table-cell-properties fo:border-top="0.0104in solid #000000" fo:border-left="none" fo:border-bottom="0.0104in solid #000000" fo:border-right="0.0104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1" style:family="table-cell">
      <style:table-cell-properties fo:border-top="0.0104in solid #000000" fo:border-left="none" fo:border-bottom="0.0104in solid #000000" fo:border-right="0.0104in solid #000000" fo:padding-top="0in" fo:padding-left="0.075in" fo:padding-bottom="0in" fo:padding-right="0.075in"/>
    </style:style>
    <style:style style:name="P35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3" style:family="table-cell">
      <style:table-cell-properties fo:border-top="0.0104in solid #000000" fo:border-left="none" fo:border-bottom="0.0104in solid #000000" fo:border-right="0.0104in solid #000000" fo:padding-top="0in" fo:padding-left="0.075in" fo:padding-bottom="0in" fo:padding-right="0.075in"/>
    </style:style>
    <style:style style:name="P35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8" style:family="table-cell">
      <style:table-cell-properties fo:border-top="0.0104in solid #000000" fo:border-left="none" fo:border-bottom="0.0104in solid #000000" fo:border-right="none" fo:padding-top="0in" fo:padding-left="0.075in" fo:padding-bottom="0in" fo:padding-right="0.075in"/>
    </style:style>
    <style:style style:name="P35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2" style:family="table-cell">
      <style:table-cell-properties fo:border-top="0.0104in solid #000000" fo:border-left="none" fo:border-bottom="0.0104in solid #000000" fo:border-right="0.0104in solid #000000" fo:padding-top="0in" fo:padding-left="0.075in" fo:padding-bottom="0in" fo:padding-right="0.075in"/>
    </style:style>
    <style:style style:name="P35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4" style:family="table-cell">
      <style:table-cell-properties fo:border-top="0.0104in solid #000000" fo:border-left="none" fo:border-bottom="0.0104in solid #000000" fo:border-right="0.0104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6" style:family="table-cell">
      <style:table-cell-properties fo:border-top="0.0104in solid #000000" fo:border-left="none" fo:border-bottom="0.0104in solid #000000" fo:border-right="0.0104in solid #000000" fo:padding-top="0in" fo:padding-left="0.075in" fo:padding-bottom="0in" fo:padding-right="0.075in"/>
    </style:style>
    <style:style style:name="P35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28" style:family="table-row">
      <style:table-row-properties style:use-optimal-row-height="false"/>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1" style:family="table-cell">
      <style:table-cell-properties fo:border-top="0.0104in solid #000000" fo:border-left="none" fo:border-bottom="0.0104in solid #000000" fo:border-right="none" fo:padding-top="0in" fo:padding-left="0.075in" fo:padding-bottom="0in" fo:padding-right="0.075in"/>
    </style:style>
    <style:style style:name="P35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5" style:family="table-cell">
      <style:table-cell-properties fo:border-top="0.0104in solid #000000" fo:border-left="none" fo:border-bottom="0.0104in solid #000000" fo:border-right="0.0104in solid #000000" fo:padding-top="0in" fo:padding-left="0.075in" fo:padding-bottom="0in" fo:padding-right="0.075in"/>
    </style:style>
    <style:style style:name="P35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7" style:family="table-cell">
      <style:table-cell-properties fo:border-top="0.0104in solid #000000" fo:border-left="none" fo:border-bottom="0.0104in solid #000000" fo:border-right="0.0104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9" style:family="table-cell">
      <style:table-cell-properties fo:border-top="0.0104in solid #000000" fo:border-left="none" fo:border-bottom="0.0104in solid #000000" fo:border-right="0.0104in solid #000000" fo:padding-top="0in" fo:padding-left="0.075in" fo:padding-bottom="0in" fo:padding-right="0.075in"/>
    </style:style>
    <style:style style:name="P35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41" style:family="table-row">
      <style:table-row-properties style:use-optimal-row-height="false"/>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4" style:family="table-cell">
      <style:table-cell-properties fo:border-top="0.0104in solid #000000" fo:border-left="none" fo:border-bottom="0.0104in solid #000000" fo:border-right="none" fo:padding-top="0in" fo:padding-left="0.075in" fo:padding-bottom="0in" fo:padding-right="0.075in"/>
    </style:style>
    <style:style style:name="P35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8" style:family="table-cell">
      <style:table-cell-properties fo:border-top="0.0104in solid #000000" fo:border-left="none" fo:border-bottom="0.0104in solid #000000" fo:border-right="0.0104in solid #000000" fo:padding-top="0in" fo:padding-left="0.075in" fo:padding-bottom="0in" fo:padding-right="0.075in"/>
    </style:style>
    <style:style style:name="P35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50" style:family="table-cell">
      <style:table-cell-properties fo:border-top="0.0104in solid #000000" fo:border-left="none" fo:border-bottom="0.0104in solid #000000" fo:border-right="0.0104in solid #000000" fo:padding-top="0in" fo:padding-left="0.075in" fo:padding-bottom="0in" fo:padding-right="0.075in"/>
    </style:style>
    <style:style style:name="P35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52" style:family="table-cell">
      <style:table-cell-properties fo:border-top="0.0104in solid #000000" fo:border-left="none" fo:border-bottom="0.0104in solid #000000" fo:border-right="0.0104in solid #000000" fo:padding-top="0in" fo:padding-left="0.075in" fo:padding-bottom="0in" fo:padding-right="0.075in"/>
    </style:style>
    <style:style style:name="P3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554" style:parent-style-name="Normal" style:family="paragraph">
      <style:paragraph-properties fo:widows="0" fo:orphans="0" fo:text-align="justify" fo:text-indent="0.5in"/>
      <style:text-properties style:font-size-complex="12pt" style:language-asian="lt" style:country-asian="LT"/>
    </style:style>
    <style:style style:name="P3555"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556"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557" style:parent-style-name="Normal" style:family="paragraph">
      <style:paragraph-properties fo:widows="0" fo:orphans="0" fo:text-align="justify" fo:text-indent="0.5in"/>
      <style:text-properties style:font-size-complex="12pt" style:language-asian="lt" style:country-asian="LT"/>
    </style:style>
    <style:style style:name="P355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564"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565"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570" style:parent-style-name="Normal" style:family="paragraph">
      <style:paragraph-properties fo:widows="0" fo:orphans="0" fo:text-align="justify" fo:text-indent="0.5in"/>
      <style:text-properties style:font-size-complex="12pt" style:language-asian="lt" style:country-asian="LT"/>
    </style:style>
    <style:style style:name="P3571"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572"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573"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574"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5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78"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579"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580"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581" style:parent-style-name="Normal" style:family="paragraph">
      <style:paragraph-properties fo:widows="0" fo:orphans="0" fo:text-align="justify" fo:text-indent="0.5in"/>
      <style:text-properties style:font-size-complex="12pt" style:language-asian="lt" style:country-asian="LT"/>
    </style:style>
    <style:style style:name="P3582" style:parent-style-name="Normal" style:family="paragraph">
      <style:paragraph-properties fo:widows="0" fo:orphans="0" fo:text-align="justify" fo:text-indent="0.5in">
        <style:tab-stops>
          <style:tab-stop style:type="left" style:position="0.6694in"/>
        </style:tab-stops>
      </style:paragraph-propertie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center"/>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master-page-name="MPF14" style:family="paragraph">
      <style:paragraph-properties fo:break-before="page" fo:margin-left="3.5437in" style:page-number="1">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margin-left="3.543in">
        <style:tab-stops>
          <style:tab-stop style:type="left" style:position="-2.8736in"/>
        </style:tab-stops>
      </style:paragraph-properties>
      <style:text-properties style:font-size-complex="12pt" style:language-asian="lt" style:country-asian="LT"/>
    </style:style>
    <style:style style:name="P3601" style:parent-style-name="Normal" style:family="paragraph">
      <style:paragraph-properties fo:widows="0" fo:orphans="0">
        <style:tab-stops>
          <style:tab-stop style:type="left" style:position="0.6694in"/>
        </style:tab-stops>
      </style:paragraph-properties>
      <style:text-properties style:font-size-complex="12pt" style:language-asian="lt" style:country-asian="LT"/>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style:font-weight-complex="bold" fo:color="#000000" style:font-size-complex="12pt" style:language-asian="en" style:country-asian="GB"/>
    </style:style>
    <style:style style:name="P3604" style:parent-style-name="Normal" style:family="paragraph">
      <style:text-properties style:font-size-complex="12pt" style:language-asian="en" style:country-asian="GB"/>
    </style:style>
    <style:style style:name="TableColumn3606" style:family="table-column">
      <style:table-column-properties style:column-width="0.5979in" style:use-optimal-column-width="false"/>
    </style:style>
    <style:style style:name="TableColumn3607" style:family="table-column">
      <style:table-column-properties style:column-width="3.1395in" style:use-optimal-column-width="false"/>
    </style:style>
    <style:style style:name="TableColumn3608" style:family="table-column">
      <style:table-column-properties style:column-width="2.9562in" style:use-optimal-column-width="false"/>
    </style:style>
    <style:style style:name="Table3605" style:family="table">
      <style:table-properties style:width="6.6937in" fo:margin-left="0in" table:align="left"/>
    </style:style>
    <style:style style:name="TableRow3609" style:family="table-row">
      <style:table-row-properties style:min-row-height="0.0416in" style:use-optimal-row-height="false"/>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paragraph-properties fo:widows="0" fo:orphans="0" fo:text-align="center" fo:margin-left="-0.043in" fo:margin-right="-0.0291in">
        <style:tab-stops/>
      </style:paragraph-properties>
      <style:text-properties fo:font-weight="bold" style:font-weight-asian="bold" style:font-size-complex="12pt" style:language-asian="lt" style:country-asian="LT"/>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Row3616" style:family="table-row">
      <style:table-row-properties style:min-row-height="0.0416in" style:use-optimal-row-height="false"/>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style:font-size-complex="12pt" style:language-asian="en" style:country-asian="GB"/>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text-properties fo:font-weight="bold" style:font-weight-asian="bold" style:font-size-complex="12pt" style:language-asian="en" style:country-asian="GB"/>
    </style:style>
    <style:style style:name="TableRow3621" style:family="table-row">
      <style:table-row-properties style:min-row-height="0.0416in" style:use-optimal-row-height="false"/>
    </style:style>
    <style:style style:name="TableCell3622" style:family="table-cell">
      <style:table-cell-properties fo:border="0.0069in solid #000000" fo:padding-top="0.0277in" fo:padding-left="0.0395in" fo:padding-bottom="0.0277in" fo:padding-right="0.0395in"/>
    </style:style>
    <style:style style:name="P3623" style:parent-style-name="Normal" style:family="paragraph">
      <style:text-properties style:font-size-complex="12pt" style:language-asian="en" style:country-asian="GB"/>
    </style:style>
    <style:style style:name="TableCell3624" style:family="table-cell">
      <style:table-cell-properties fo:border="0.0069in solid #000000" fo:padding-top="0.0277in" fo:padding-left="0.0395in" fo:padding-bottom="0.0277in" fo:padding-right="0.0395in"/>
    </style:style>
    <style:style style:name="P3625" style:parent-style-name="Normal" style:family="paragraph">
      <style:text-properties style:font-size-complex="12pt" style:language-asian="en" style:country-asian="GB"/>
    </style:style>
    <style:style style:name="TableCell3626" style:family="table-cell">
      <style:table-cell-properties fo:border="0.0069in solid #000000" style:vertical-align="middle" fo:padding-top="0.0277in" fo:padding-left="0.0395in" fo:padding-bottom="0.0277in" fo:padding-right="0.0395in"/>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size-complex="12pt" style:language-asian="en" style:country-asian="GB"/>
    </style:style>
    <style:style style:name="TableRow3629" style:family="table-row">
      <style:table-row-properties style:min-row-height="0.0416in" style:use-optimal-row-height="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text-properties style:font-size-complex="12pt" style:language-asian="en" style:country-asian="GB"/>
    </style:style>
    <style:style style:name="TableCell3632" style:family="table-cell">
      <style:table-cell-properties fo:border="0.0069in solid #000000" fo:padding-top="0.0277in" fo:padding-left="0.0395in" fo:padding-bottom="0.0277in" fo:padding-right="0.0395in"/>
    </style:style>
    <style:style style:name="T3633" style:parent-style-name="DefaultParagraphFont" style:family="text">
      <style:text-properties style:font-size-complex="12pt" style:language-asian="en" style:country-asian="GB"/>
    </style:style>
    <style:style style:name="P3634" style:parent-style-name="Normal" style:family="paragraph">
      <style:paragraph-properties fo:widows="0" fo:orphans="0"/>
      <style:text-properties style:font-size-complex="12pt" style:language-asian="en" style:country-asian="GB"/>
    </style:style>
    <style:style style:name="TableRow3635" style:family="table-row">
      <style:table-row-properties style:min-row-height="0.0416in" style:use-optimal-row-height="false"/>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text-properties style:font-size-complex="12pt" style:language-asian="en" style:country-asian="GB"/>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text-properties style:font-size-complex="12pt" style:language-asian="en" style:country-asian="GB"/>
    </style:style>
    <style:style style:name="P3640" style:parent-style-name="Normal" style:family="paragraph">
      <style:paragraph-properties fo:widows="0" fo:orphans="0"/>
      <style:text-properties style:font-size-complex="12pt" style:language-asian="en" style:country-asian="GB"/>
    </style:style>
    <style:style style:name="TableRow3641" style:family="table-row">
      <style:table-row-properties style:min-row-height="0.0416in" style:use-optimal-row-height="false"/>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text-properties style:font-size-complex="12pt" style:language-asian="en" style:country-asian="GB"/>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text-properties style:font-size-complex="12pt" style:language-asian="en" style:country-asian="GB"/>
    </style:style>
    <style:style style:name="P3646" style:parent-style-name="Normal" style:family="paragraph">
      <style:paragraph-properties fo:widows="0" fo:orphans="0"/>
      <style:text-properties style:font-size-complex="12pt" style:language-asian="en" style:country-asian="GB"/>
    </style:style>
    <style:style style:name="TableRow3647" style:family="table-row">
      <style:table-row-properties style:min-row-height="0.0416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text-properties style:font-size-complex="12pt" style:language-asian="en" style:country-asian="GB"/>
    </style:style>
    <style:style style:name="TableCell3650" style:family="table-cell">
      <style:table-cell-properties fo:border="0.0069in solid #000000" fo:padding-top="0.0277in" fo:padding-left="0.0395in" fo:padding-bottom="0.0277in" fo:padding-right="0.0395in"/>
    </style:style>
    <style:style style:name="T3651" style:parent-style-name="DefaultParagraphFont" style:family="text">
      <style:text-properties style:font-size-complex="12pt" style:language-asian="en" style:country-asian="GB"/>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widows="0" fo:orphans="0"/>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416in" style:use-optimal-row-height="false"/>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text-properties style:font-size-complex="12pt" style:language-asian="en" style:country-asian="GB"/>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text-properties style:font-size-complex="12pt" style:language-asian="en" style:country-asian="GB"/>
    </style:style>
    <style:style style:name="TableCell3660" style:family="table-cell">
      <style:table-cell-properties fo:border="0.0069in solid #000000" style:vertical-align="middle" fo:padding-top="0in" fo:padding-left="0in" fo:padding-bottom="0in" fo:padding-right="0in"/>
    </style:style>
    <style:style style:name="T3661" style:parent-style-name="DefaultParagraphFont" style:family="text">
      <style:text-properties style:font-size-complex="12pt" style:language-asian="lt" style:country-asian="LT"/>
    </style:style>
    <style:style style:name="TableRow3662" style:family="table-row">
      <style:table-row-properties style:min-row-height="0.0416in" style:use-optimal-row-height="false"/>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text-properties style:font-size-complex="12pt" style:language-asian="en" style:country-asian="GB"/>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text-properties style:font-size-complex="12pt" style:language-asian="en" style:country-asian="GB"/>
    </style:style>
    <style:style style:name="P3667" style:parent-style-name="Normal" style:family="paragraph">
      <style:paragraph-properties fo:widows="0" fo:orphans="0"/>
      <style:text-properties style:font-size-complex="12pt" style:language-asian="en" style:country-asian="GB"/>
    </style:style>
    <style:style style:name="TableRow3668" style:family="table-row">
      <style:table-row-properties style:min-row-height="0.0416in" style:use-optimal-row-height="false"/>
    </style:style>
    <style:style style:name="TableCell3669" style:family="table-cell">
      <style:table-cell-properties fo:border="0.0069in solid #000000" fo:padding-top="0.0277in" fo:padding-left="0.0395in" fo:padding-bottom="0.0277in" fo:padding-right="0.0395in"/>
    </style:style>
    <style:style style:name="P3670" style:parent-style-name="Normal" style:family="paragraph">
      <style:text-properties style:font-size-complex="12pt" style:language-asian="en" style:country-asian="GB"/>
    </style:style>
    <style:style style:name="TableCell3671" style:family="table-cell">
      <style:table-cell-properties fo:border="0.0069in solid #000000" fo:padding-top="0.0277in" fo:padding-left="0.0395in" fo:padding-bottom="0.0277in" fo:padding-right="0.0395in"/>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fo:font-weight="bold" style:font-weight-asian="bold"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widows="0" fo:orphans="0"/>
      <style:text-properties style:font-size-complex="12pt" style:language-asian="en" style:country-asian="GB"/>
    </style:style>
    <style:style style:name="TableRow3676" style:family="table-row">
      <style:table-row-properties style:min-row-height="0.0416in" style:use-optimal-row-height="false"/>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text-properties style:font-size-complex="12pt" style:language-asian="en" style:country-asian="GB"/>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text-properties style:font-size-complex="12pt" style:language-asian="en" style:country-asian="GB"/>
    </style:style>
    <style:style style:name="P3681" style:parent-style-name="Normal" style:family="paragraph">
      <style:paragraph-properties fo:widows="0" fo:orphans="0"/>
      <style:text-properties style:font-size-complex="12pt" style:language-asian="en" style:country-asian="GB"/>
    </style:style>
    <style:style style:name="TableRow3682" style:family="table-row">
      <style:table-row-properties style:min-row-height="0.0416in" style:use-optimal-row-height="false"/>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text-properties style:font-size-complex="12pt" style:language-asian="en" style:country-asian="GB"/>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text-properties style:font-size-complex="12pt" style:language-asian="en" style:country-asian="GB"/>
    </style:style>
    <style:style style:name="P3687" style:parent-style-name="Normal" style:family="paragraph">
      <style:paragraph-properties fo:widows="0" fo:orphans="0"/>
      <style:text-properties style:font-size-complex="12pt" style:language-asian="en" style:country-asian="GB"/>
    </style:style>
    <style:style style:name="TableRow3688" style:family="table-row">
      <style:table-row-properties style:min-row-height="0.0416in" style:use-optimal-row-height="false"/>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text-properties style:font-size-complex="12pt" style:language-asian="en" style:country-asian="GB"/>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text-properties style:font-size-complex="12pt" style:language-asian="en" style:country-asian="GB"/>
    </style:style>
    <style:style style:name="P3693" style:parent-style-name="Normal" style:family="paragraph">
      <style:paragraph-properties fo:widows="0" fo:orphans="0"/>
      <style:text-properties style:font-size-complex="12pt" style:language-asian="en" style:country-asian="GB"/>
    </style:style>
    <style:style style:name="TableRow3694" style:family="table-row">
      <style:table-row-properties style:min-row-height="0.452in" style:use-optimal-row-height="false"/>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text-properties style:font-size-complex="12pt" style:language-asian="en" style:country-asian="GB"/>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text-properties style:font-size-complex="12pt" style:language-asian="en" style:country-asian="GB"/>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widows="0" fo:orphans="0"/>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0416in" style:use-optimal-row-height="false"/>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text-properties style:font-size-complex="12pt" style:language-asian="en" style:country-asian="GB"/>
    </style:style>
    <style:style style:name="TableCell3705" style:family="table-cell">
      <style:table-cell-properties fo:border="0.0069in solid #000000" fo:padding-top="0.0277in" fo:padding-left="0.0395in" fo:padding-bottom="0.0277in" fo:padding-right="0.0395in"/>
    </style:style>
    <style:style style:name="T3706" style:parent-style-name="DefaultParagraphFont" style:family="text">
      <style:text-properties style:font-weight-complex="bold" style:font-size-complex="12pt" style:language-asian="en" style:country-asian="GB"/>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widows="0" fo:orphans="0"/>
      <style:text-properties style:font-size-complex="12pt" style:language-asian="lt" style:country-asian="LT"/>
    </style:style>
    <style:style style:name="P3709" style:parent-style-name="Normal" style:family="paragraph">
      <style:paragraph-properties fo:widows="0" fo:orphans="0"/>
      <style:text-properties style:font-size-complex="12pt" style:language-asian="lt" style:country-asian="LT"/>
    </style:style>
    <style:style style:name="P3710" style:parent-style-name="Normal" style:family="paragraph">
      <style:paragraph-properties fo:widows="0" fo:orphans="0"/>
      <style:text-properties style:font-size-complex="12pt" style:language-asian="en" style:country-asian="GB"/>
    </style:style>
    <style:style style:name="TableRow3711" style:family="table-row">
      <style:table-row-properties style:min-row-height="0.0416in" style:use-optimal-row-height="false"/>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text-properties style:font-size-complex="12pt" style:language-asian="en" style:country-asian="GB"/>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text-properties fo:font-weight="bold" style:font-weight-asian="bold" style:font-size-complex="12pt" style:language-asian="en" style:country-asian="GB"/>
    </style:style>
    <style:style style:name="TableRow3716" style:family="table-row">
      <style:table-row-properties style:min-row-height="0.0416in" style:use-optimal-row-height="false"/>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text-properties style:font-size-complex="12pt" style:language-asian="en" style:country-asian="GB"/>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text-properties style:font-size-complex="12pt" style:language-asian="en" style:country-asian="GB"/>
    </style:style>
    <style:style style:name="TableCell3721" style:family="table-cell">
      <style:table-cell-properties fo:border="0.0069in solid #000000" style:vertical-align="middle" fo:padding-top="0.0277in" fo:padding-left="0.0395in" fo:padding-bottom="0.0277in" fo:padding-right="0.0395in"/>
    </style:style>
    <style:style style:name="P3722" style:parent-style-name="Normal" style:family="paragraph">
      <style:text-properties style:font-size-complex="12pt" style:language-asian="en" style:country-asian="GB"/>
    </style:style>
    <style:style style:name="TableRow3723" style:family="table-row">
      <style:table-row-properties style:min-row-height="0.0416in" style:use-optimal-row-height="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text-properties style:font-size-complex="12pt" style:language-asian="en" style:country-asian="GB"/>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text-properties style:font-size-complex="12pt" style:language-asian="en" style:country-asian="GB"/>
    </style:style>
    <style:style style:name="P3728" style:parent-style-name="Normal" style:family="paragraph">
      <style:paragraph-properties fo:widows="0" fo:orphans="0"/>
      <style:text-properties style:font-size-complex="12pt" style:language-asian="en" style:country-asian="GB"/>
    </style:style>
    <style:style style:name="TableRow3729" style:family="table-row">
      <style:table-row-properties style:min-row-height="0.2104in" style:use-optimal-row-height="false"/>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text-properties style:font-size-complex="12pt" style:language-asian="en" style:country-asian="GB"/>
    </style:style>
    <style:style style:name="TableCell3732" style:family="table-cell">
      <style:table-cell-properties fo:border="0.0069in solid #000000" fo:padding-top="0.0277in" fo:padding-left="0.0395in" fo:padding-bottom="0.0277in" fo:padding-right="0.0395in"/>
    </style:style>
    <style:style style:name="P3733" style:parent-style-name="Normal" style:family="paragraph">
      <style:text-properties style:font-size-complex="12pt" style:language-asian="en" style:country-asian="GB"/>
    </style:style>
    <style:style style:name="P3734" style:parent-style-name="Normal" style:family="paragraph">
      <style:paragraph-properties fo:widows="0" fo:orphans="0"/>
      <style:text-properties style:font-size-complex="12pt" style:language-asian="en" style:country-asian="GB"/>
    </style:style>
    <style:style style:name="TableRow3735" style:family="table-row">
      <style:table-row-properties style:min-row-height="0.0416in" style:use-optimal-row-height="false"/>
    </style:style>
    <style:style style:name="TableCell3736" style:family="table-cell">
      <style:table-cell-properties fo:border="0.0069in solid #000000" fo:padding-top="0.0277in" fo:padding-left="0.0395in" fo:padding-bottom="0.0277in" fo:padding-right="0.0395in"/>
    </style:style>
    <style:style style:name="P3737" style:parent-style-name="Normal" style:family="paragraph">
      <style:text-properties style:font-size-complex="12pt" style:language-asian="en" style:country-asian="GB"/>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text-properties style:font-size-complex="12pt" style:language-asian="en" style:country-asian="GB"/>
    </style:style>
    <style:style style:name="P3740" style:parent-style-name="Normal" style:family="paragraph">
      <style:paragraph-properties fo:widows="0" fo:orphans="0"/>
      <style:text-properties style:font-size-complex="12pt" style:language-asian="en" style:country-asian="GB"/>
    </style:style>
    <style:style style:name="TableRow3741" style:family="table-row">
      <style:table-row-properties style:min-row-height="0.0416in" style:use-optimal-row-height="false"/>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text-properties style:font-size-complex="12pt" style:language-asian="en" style:country-asian="GB"/>
    </style:style>
    <style:style style:name="P3746" style:parent-style-name="Normal" style:family="paragraph">
      <style:paragraph-properties fo:widows="0" fo:orphans="0"/>
      <style:text-properties style:font-size-complex="12pt" style:language-asian="en" style:country-asian="GB"/>
    </style:style>
    <style:style style:name="TableRow3747" style:family="table-row">
      <style:table-row-properties style:min-row-height="0.0416in" style:use-optimal-row-height="false"/>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text-properties style:font-size-complex="12pt" style:language-asian="en" style:country-asian="GB"/>
    </style:style>
    <style:style style:name="P3752" style:parent-style-name="Normal" style:family="paragraph">
      <style:paragraph-properties fo:widows="0" fo:orphans="0"/>
      <style:text-properties style:font-size-complex="12pt" style:language-asian="en" style:country-asian="GB"/>
    </style:style>
    <style:style style:name="TableRow3753" style:family="table-row">
      <style:table-row-properties style:min-row-height="0.0416in" style:use-optimal-row-height="false"/>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text-properties style:font-size-complex="12pt" style:language-asian="en" style:country-asian="GB"/>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text-properties fo:font-weight="bold" style:font-weight-asian="bold" style:font-size-complex="12pt" style:language-asian="en" style:country-asian="GB"/>
    </style:style>
    <style:style style:name="TableRow3758" style:family="table-row">
      <style:table-row-properties style:min-row-height="0.0416in" style:use-optimal-row-height="false"/>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P3761" style:parent-style-name="Normal" style:family="paragraph">
      <style:text-properties style:font-size-complex="12pt" style:language-asian="en" style:country-asian="GB"/>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Cell3764" style:family="table-cell">
      <style:table-cell-properties fo:border="0.0069in solid #000000" style:vertical-align="middle" fo:padding-top="0.0277in" fo:padding-left="0.0395in" fo:padding-bottom="0.0277in" fo:padding-right="0.0395in"/>
    </style:style>
    <style:style style:name="P3765" style:parent-style-name="Normal" style:family="paragraph">
      <style:text-properties style:font-size-complex="12pt" style:language-asian="en" style:country-asian="GB"/>
    </style:style>
    <style:style style:name="TableRow3766" style:family="table-row">
      <style:table-row-properties style:min-row-height="0.0416in" style:use-optimal-row-height="false"/>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text-properties style:font-size-complex="12pt" style:language-asian="en" style:country-asian="GB"/>
    </style:style>
    <style:style style:name="TableCell3769" style:family="table-cell">
      <style:table-cell-properties fo:border="0.0069in solid #000000" fo:padding-top="0.0277in" fo:padding-left="0.0395in" fo:padding-bottom="0.0277in" fo:padding-right="0.0395in"/>
    </style:style>
    <style:style style:name="P3770" style:parent-style-name="Normal" style:family="paragraph">
      <style:text-properties style:font-size-complex="12pt" style:language-asian="en" style:country-asian="GB"/>
    </style:style>
    <style:style style:name="P3771" style:parent-style-name="Normal" style:family="paragraph">
      <style:paragraph-properties fo:widows="0" fo:orphans="0"/>
      <style:text-properties style:font-size-complex="12pt" style:language-asian="en" style:country-asian="GB"/>
    </style:style>
    <style:style style:name="TableRow3772" style:family="table-row">
      <style:table-row-properties style:min-row-height="0.0416in" style:use-optimal-row-height="false"/>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text-properties style:font-size-complex="12pt" style:language-asian="en" style:country-asian="GB"/>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text-properties style:font-size-complex="12pt" style:language-asian="en" style:country-asian="GB"/>
    </style:style>
    <style:style style:name="TableCell3777" style:family="table-cell">
      <style:table-cell-properties fo:border="0.0069in solid #000000" fo:padding-top="0.0277in" fo:padding-left="0.0395in" fo:padding-bottom="0.0277in" fo:padding-right="0.0395in"/>
    </style:style>
    <style:style style:name="P3778" style:parent-style-name="Normal" style:family="paragraph">
      <style:paragraph-properties fo:text-indent="0.043in"/>
      <style:text-properties style:font-size-complex="12pt" style:language-asian="en" style:country-asian="GB"/>
    </style:style>
    <style:style style:name="TableRow3779" style:family="table-row">
      <style:table-row-properties style:min-row-height="0.0416in" style:use-optimal-row-height="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text-properties style:font-size-complex="12pt" style:language-asian="en" style:country-asian="GB"/>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paragraph-properties fo:text-indent="0.043in"/>
      <style:text-properties style:font-size-complex="12pt" style:language-asian="en" style:country-asian="GB"/>
    </style:style>
    <style:style style:name="TableRow3786" style:family="table-row">
      <style:table-row-properties style:min-row-height="0.0416in" style:use-optimal-row-height="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text-properties style:font-size-complex="12pt" style:language-asian="en" style:country-asian="GB"/>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text-properties style:font-size-complex="12pt" style:language-asian="en" style:country-asian="GB"/>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paragraph-properties fo:text-indent="0.043in"/>
      <style:text-properties style:font-size-complex="12pt" style:language-asian="en" style:country-asian="GB"/>
    </style:style>
    <style:style style:name="TableRow3793" style:family="table-row">
      <style:table-row-properties style:min-row-height="0.0416in" style:use-optimal-row-height="false"/>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text-properties style:font-size-complex="12pt" style:language-asian="en" style:country-asian="GB"/>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text-indent="0.043in"/>
      <style:text-properties style:font-size-complex="12pt" style:language-asian="en" style:country-asian="GB"/>
    </style:style>
    <style:style style:name="TableRow3800" style:family="table-row">
      <style:table-row-properties style:min-row-height="0.0416in" style:use-optimal-row-height="false"/>
    </style:style>
    <style:style style:name="TableCell3801" style:family="table-cell">
      <style:table-cell-properties fo:border="0.0069in solid #000000" fo:padding-top="0.0277in" fo:padding-left="0.0395in" fo:padding-bottom="0.0277in" fo:padding-right="0.0395in"/>
    </style:style>
    <style:style style:name="P3802" style:parent-style-name="Normal" style:family="paragraph">
      <style:text-properties style:font-size-complex="12pt" style:language-asian="en" style:country-asian="GB"/>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text-properties style:font-size-complex="12pt" style:language-asian="en" style:country-asian="GB"/>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text-indent="0.043in"/>
      <style:text-properties style:font-size-complex="12pt" style:language-asian="en" style:country-asian="GB"/>
    </style:style>
    <style:style style:name="TableRow3807" style:family="table-row">
      <style:table-row-properties style:min-row-height="0.0416in" style:use-optimal-row-height="false"/>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text-properties style:font-size-complex="12pt" style:language-asian="en" style:country-asian="GB"/>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text-indent="0.043in"/>
      <style:text-properties style:font-size-complex="12pt" style:language-asian="en" style:country-asian="GB"/>
    </style:style>
    <style:style style:name="TableRow3814" style:family="table-row">
      <style:table-row-properties style:min-row-height="0.0416in" style:use-optimal-row-height="false"/>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text-properties style:font-size-complex="12pt" style:language-asian="en" style:country-asian="GB"/>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paragraph-properties fo:text-indent="0.043in"/>
      <style:text-properties style:font-size-complex="12pt" style:language-asian="en" style:country-asian="GB"/>
    </style:style>
    <style:style style:name="TableRow3821" style:family="table-row">
      <style:table-row-properties style:min-row-height="0.0416in" style:use-optimal-row-height="false"/>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text-properties style:font-size-complex="12pt" style:language-asian="en" style:country-asian="GB"/>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text-properties style:font-size-complex="12pt" style:language-asian="en" style:country-asian="GB"/>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text-indent="0.043in"/>
      <style:text-properties style:font-size-complex="12pt" style:language-asian="en" style:country-asian="GB"/>
    </style:style>
    <style:style style:name="TableRow3828" style:family="table-row">
      <style:table-row-properties style:min-row-height="0.0416in" style:use-optimal-row-height="false"/>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text-properties style:font-size-complex="12pt" style:language-asian="en" style:country-asian="GB"/>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text-properties style:font-size-complex="12pt" style:language-asian="en" style:country-asian="GB"/>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text-indent="0.043in"/>
      <style:text-properties style:font-size-complex="12pt" style:language-asian="en" style:country-asian="GB"/>
    </style:style>
    <style:style style:name="TableRow3835" style:family="table-row">
      <style:table-row-properties style:min-row-height="0.0416in" style:use-optimal-row-height="false"/>
    </style:style>
    <style:style style:name="TableCell3836" style:family="table-cell">
      <style:table-cell-properties fo:border="0.0069in solid #000000" fo:padding-top="0.0277in" fo:padding-left="0.0395in" fo:padding-bottom="0.0277in" fo:padding-right="0.0395in"/>
    </style:style>
    <style:style style:name="P3837" style:parent-style-name="Normal" style:family="paragraph">
      <style:text-properties style:font-size-complex="12pt" style:language-asian="en" style:country-asian="GB"/>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text-properties style:font-size-complex="12pt" style:language-asian="en" style:country-asian="GB"/>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text-indent="0.043in"/>
      <style:text-properties style:font-size-complex="12pt" style:language-asian="en" style:country-asian="GB"/>
    </style:style>
    <style:style style:name="TableRow3842" style:family="table-row">
      <style:table-row-properties style:min-row-height="0.0416in" style:use-optimal-row-height="false"/>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text-properties style:font-size-complex="12pt" style:language-asian="en" style:country-asian="GB"/>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text-properties style:font-size-complex="12pt" style:language-asian="en" style:country-asian="GB"/>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text-indent="0.043in"/>
      <style:text-properties style:font-size-complex="12pt" style:language-asian="en" style:country-asian="GB"/>
    </style:style>
    <style:style style:name="TableRow3849" style:family="table-row">
      <style:table-row-properties style:min-row-height="0.0416in" style:use-optimal-row-height="false"/>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text-properties style:font-size-complex="12pt" style:language-asian="en" style:country-asian="GB"/>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fo:font-weight="bold" style:font-weight-asian="bold" style:font-size-complex="12pt" style:language-asian="en" style:country-asian="GB"/>
    </style:style>
    <style:style style:name="TableRow3854" style:family="table-row">
      <style:table-row-properties style:min-row-height="0.0416in" style:use-optimal-row-height="false"/>
    </style:style>
    <style:style style:name="TableCell3855" style:family="table-cell">
      <style:table-cell-properties fo:border="0.0069in solid #000000" fo:padding-top="0.0277in" fo:padding-left="0.0395in" fo:padding-bottom="0.0277in" fo:padding-right="0.0395in"/>
    </style:style>
    <style:style style:name="P3856" style:parent-style-name="Normal" style:family="paragraph">
      <style:text-properties style:font-size-complex="12pt" style:language-asian="en" style:country-asian="GB"/>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text-properties style:font-size-complex="12pt" style:language-asian="en" style:country-asian="GB"/>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text-indent="0.043in"/>
      <style:text-properties style:font-size-complex="12pt" style:language-asian="en" style:country-asian="GB"/>
    </style:style>
    <style:style style:name="TableRow3861" style:family="table-row">
      <style:table-row-properties style:min-row-height="0.0416in" style:use-optimal-row-height="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text-properties style:font-size-complex="12pt" style:language-asian="en" style:country-asian="GB"/>
    </style:style>
    <style:style style:name="P3864" style:parent-style-name="Normal" style:family="paragraph">
      <style:text-properties style:font-size-complex="12pt" style:language-asian="en" style:country-asian="GB"/>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text-properties style:font-size-complex="12pt" style:language-asian="en" style:country-asian="GB"/>
    </style:style>
    <style:style style:name="TableCell3867" style:family="table-cell">
      <style:table-cell-properties fo:border="0.0069in solid #000000" style:vertical-align="middle" fo:padding-top="0.0277in" fo:padding-left="0.0395in" fo:padding-bottom="0.0277in" fo:padding-right="0.0395in"/>
    </style:style>
    <style:style style:name="P3868" style:parent-style-name="Normal" style:family="paragraph">
      <style:text-properties style:font-size-complex="12pt" style:language-asian="en" style:country-asian="GB"/>
    </style:style>
    <style:style style:name="TableRow3869" style:family="table-row">
      <style:table-row-properties style:min-row-height="0.0416in" style:use-optimal-row-height="false"/>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text-properties style:font-size-complex="12pt" style:language-asian="en" style:country-asian="GB"/>
    </style:style>
    <style:style style:name="TableCell3872" style:family="table-cell">
      <style:table-cell-properties fo:border="0.0069in solid #000000" fo:padding-top="0.0277in" fo:padding-left="0.0395in" fo:padding-bottom="0.0277in" fo:padding-right="0.0395in"/>
    </style:style>
    <style:style style:name="P3873" style:parent-style-name="Normal" style:family="paragraph">
      <style:text-properties style:font-size-complex="12pt" style:language-asian="en" style:country-asian="GB"/>
    </style:style>
    <style:style style:name="TableCell3874" style:family="table-cell">
      <style:table-cell-properties fo:border="0.0069in solid #000000" style:vertical-align="middle" fo:padding-top="0.0277in" fo:padding-left="0.0395in" fo:padding-bottom="0.0277in" fo:padding-right="0.0395in"/>
    </style:style>
    <style:style style:name="P3875" style:parent-style-name="Normal" style:family="paragraph">
      <style:paragraph-properties fo:text-indent="0.043in"/>
      <style:text-properties style:font-size-complex="12pt" style:language-asian="en" style:country-asian="GB"/>
    </style:style>
    <style:style style:name="TableRow3876" style:family="table-row">
      <style:table-row-properties style:min-row-height="0.0416in" style:use-optimal-row-height="false"/>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text-properties style:font-size-complex="12pt" style:language-asian="en" style:country-asian="GB"/>
    </style:style>
    <style:style style:name="TableCell3879" style:family="table-cell">
      <style:table-cell-properties fo:border="0.0069in solid #000000" fo:padding-top="0.0277in" fo:padding-left="0.0395in" fo:padding-bottom="0.0277in" fo:padding-right="0.0395in"/>
    </style:style>
    <style:style style:name="P3880" style:parent-style-name="Normal" style:family="paragraph">
      <style:text-properties style:font-size-complex="12pt" style:language-asian="en" style:country-asian="GB"/>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text-properties style:font-size-complex="12pt" style:language-asian="en" style:country-asian="GB"/>
    </style:style>
    <style:style style:name="TableRow3883" style:family="table-row">
      <style:table-row-properties style:min-row-height="0.0416in" style:use-optimal-row-height="false"/>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text-properties style:font-size-complex="12pt" style:language-asian="en" style:country-asian="GB"/>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text-properties style:font-size-complex="12pt" style:language-asian="en" style:country-asian="GB"/>
    </style:style>
    <style:style style:name="P3888" style:parent-style-name="Normal" style:family="paragraph">
      <style:paragraph-properties fo:widows="0" fo:orphans="0"/>
      <style:text-properties style:font-size-complex="12pt" style:language-asian="en" style:country-asian="GB"/>
    </style:style>
    <style:style style:name="TableRow3889" style:family="table-row">
      <style:table-row-properties style:min-row-height="0.0416in" style:use-optimal-row-height="false"/>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text-properties style:font-size-complex="12pt" style:language-asian="en" style:country-asian="GB"/>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text-properties style:font-size-complex="12pt" style:language-asian="en" style:country-asian="GB"/>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text-indent="0.043in"/>
      <style:text-properties style:font-size-complex="12pt" style:language-asian="en" style:country-asian="GB"/>
    </style:style>
    <style:style style:name="TableRow3896" style:family="table-row">
      <style:table-row-properties style:min-row-height="0.0416in" style:use-optimal-row-height="false"/>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text-properties style:font-size-complex="12pt" style:language-asian="en" style:country-asian="GB"/>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text-properties style:font-size-complex="12pt" style:language-asian="en" style:country-asian="GB"/>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text-properties style:font-size-complex="12pt" style:language-asian="en" style:country-asian="GB"/>
    </style:style>
    <style:style style:name="TableRow3903" style:family="table-row">
      <style:table-row-properties style:min-row-height="0.0416in" style:use-optimal-row-height="false"/>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text-properties style:font-size-complex="12pt" style:language-asian="en" style:country-asian="GB"/>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text-properties style:font-size-complex="12pt" style:language-asian="en" style:country-asian="GB"/>
    </style:style>
    <style:style style:name="P3908" style:parent-style-name="Normal" style:family="paragraph">
      <style:paragraph-properties fo:widows="0" fo:orphans="0"/>
      <style:text-properties style:font-size-complex="12pt" style:language-asian="en" style:country-asian="GB"/>
    </style:style>
    <style:style style:name="TableRow3909" style:family="table-row">
      <style:table-row-properties style:min-row-height="0.0416in" style:use-optimal-row-height="false"/>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text-properties style:font-size-complex="12pt" style:language-asian="en" style:country-asian="GB"/>
    </style:style>
    <style:style style:name="TableCell3912" style:family="table-cell">
      <style:table-cell-properties fo:border="0.0069in solid #000000" fo:padding-top="0.0277in" fo:padding-left="0.0395in" fo:padding-bottom="0.0277in" fo:padding-right="0.0395in"/>
    </style:style>
    <style:style style:name="T3913" style:parent-style-name="DefaultParagraphFont" style:family="text">
      <style:text-properties style:font-size-complex="12pt" style:language-asian="en" style:country-asian="GB"/>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text-indent="0.043in"/>
      <style:text-properties style:font-size-complex="12pt" style:language-asian="en" style:country-asian="GB"/>
    </style:style>
    <style:style style:name="TableRow3916" style:family="table-row">
      <style:table-row-properties style:min-row-height="0.0416in" style:use-optimal-row-height="false"/>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text-properties style:font-size-complex="12pt" style:language-asian="en" style:country-asian="GB"/>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text-properties style:font-size-complex="12pt" style:language-asian="en" style:country-asian="GB"/>
    </style:style>
    <style:style style:name="TableCell3921" style:family="table-cell">
      <style:table-cell-properties fo:border="0.0069in solid #000000" fo:padding-top="0.0277in" fo:padding-left="0.0395in" fo:padding-bottom="0.0277in" fo:padding-right="0.0395in"/>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language-asian="en" style:country-asian="GB"/>
    </style:style>
    <style:style style:name="TableRow3926" style:family="table-row">
      <style:table-row-properties style:min-row-height="0.0416in" style:use-optimal-row-height="false"/>
    </style:style>
    <style:style style:name="TableCell3927" style:family="table-cell">
      <style:table-cell-properties fo:border="0.0069in solid #000000" fo:padding-top="0.0277in" fo:padding-left="0.0395in" fo:padding-bottom="0.0277in" fo:padding-right="0.0395in"/>
    </style:style>
    <style:style style:name="P3928" style:parent-style-name="Normal" style:family="paragraph">
      <style:text-properties style:font-size-complex="12pt" style:language-asian="en" style:country-asian="GB"/>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text-properties style:font-size-complex="12pt" style:language-asian="en" style:country-asian="GB"/>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text-indent="0.043in"/>
      <style:text-properties style:font-size-complex="12pt" style:language-asian="en" style:country-asian="GB"/>
    </style:style>
    <style:style style:name="TableRow3933" style:family="table-row">
      <style:table-row-properties style:min-row-height="0.0416in" style:use-optimal-row-height="false"/>
    </style:style>
    <style:style style:name="TableCell3934" style:family="table-cell">
      <style:table-cell-properties fo:border="0.0069in solid #000000" fo:padding-top="0.0277in" fo:padding-left="0.0395in" fo:padding-bottom="0.0277in" fo:padding-right="0.0395in"/>
    </style:style>
    <style:style style:name="P3935" style:parent-style-name="Normal" style:family="paragraph">
      <style:text-properties style:font-size-complex="12pt" style:language-asian="en" style:country-asian="GB"/>
    </style:style>
    <style:style style:name="TableCell3936" style:family="table-cell">
      <style:table-cell-properties fo:border="0.0069in solid #000000" fo:padding-top="0.0277in" fo:padding-left="0.0395in" fo:padding-bottom="0.0277in" fo:padding-right="0.0395in"/>
    </style:style>
    <style:style style:name="P3937" style:parent-style-name="Normal" style:family="paragraph">
      <style:text-properties style:font-size-complex="12pt" style:language-asian="en" style:country-asian="GB"/>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text-properties style:font-size-complex="12pt" style:language-asian="en" style:country-asian="GB"/>
    </style:style>
    <style:style style:name="TableRow3940" style:family="table-row">
      <style:table-row-properties style:min-row-height="0.0416in" style:use-optimal-row-height="false"/>
    </style:style>
    <style:style style:name="TableCell3941" style:family="table-cell">
      <style:table-cell-properties fo:border="0.0069in solid #000000" fo:padding-top="0.0277in" fo:padding-left="0.0395in" fo:padding-bottom="0.0277in" fo:padding-right="0.0395in"/>
    </style:style>
    <style:style style:name="P3942" style:parent-style-name="Normal" style:family="paragraph">
      <style:text-properties style:font-size-complex="12pt" style:language-asian="en" style:country-asian="GB"/>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text-properties style:font-size-complex="12pt" style:language-asian="en" style:country-asian="GB"/>
    </style:style>
    <style:style style:name="TableCell3945" style:family="table-cell">
      <style:table-cell-properties fo:border="0.0069in solid #000000" fo:padding-top="0.0277in" fo:padding-left="0.0395in" fo:padding-bottom="0.0277in" fo:padding-right="0.0395in"/>
    </style:style>
    <style:style style:name="P3946" style:parent-style-name="Normal" style:family="paragraph">
      <style:text-properties style:font-size-complex="12pt" style:language-asian="en" style:country-asian="GB"/>
    </style:style>
    <style:style style:name="TableRow3947" style:family="table-row">
      <style:table-row-properties style:min-row-height="0.0416in" style:use-optimal-row-height="false"/>
    </style:style>
    <style:style style:name="TableCell3948" style:family="table-cell">
      <style:table-cell-properties fo:border="0.0069in solid #000000" fo:padding-top="0.0277in" fo:padding-left="0.0395in" fo:padding-bottom="0.0277in" fo:padding-right="0.0395in"/>
    </style:style>
    <style:style style:name="P3949" style:parent-style-name="Normal" style:family="paragraph">
      <style:text-properties style:font-size-complex="12pt" style:language-asian="en" style:country-asian="GB"/>
    </style:style>
    <style:style style:name="TableCell3950" style:family="table-cell">
      <style:table-cell-properties fo:border="0.0069in solid #000000" fo:padding-top="0.0277in" fo:padding-left="0.0395in" fo:padding-bottom="0.0277in" fo:padding-right="0.0395in"/>
    </style:style>
    <style:style style:name="P3951" style:parent-style-name="Normal" style:family="paragraph">
      <style:text-properties style:font-size-complex="12pt" style:language-asian="en" style:country-asian="GB"/>
    </style:style>
    <style:style style:name="TableCell3952" style:family="table-cell">
      <style:table-cell-properties fo:border="0.0069in solid #000000" fo:padding-top="0.0277in" fo:padding-left="0.0395in" fo:padding-bottom="0.0277in" fo:padding-right="0.0395in"/>
    </style:style>
    <style:style style:name="P3953" style:parent-style-name="Normal" style:family="paragraph">
      <style:text-properties style:font-size-complex="12pt" style:language-asian="en" style:country-asian="GB"/>
    </style:style>
    <style:style style:name="TableRow3954" style:family="table-row">
      <style:table-row-properties style:min-row-height="0.0416in" style:use-optimal-row-height="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text-properties style:font-size-complex="12pt" style:language-asian="en" style:country-asian="GB"/>
    </style:style>
    <style:style style:name="TableCell3957" style:family="table-cell">
      <style:table-cell-properties fo:border="0.0069in solid #000000" fo:padding-top="0.0277in" fo:padding-left="0.0395in" fo:padding-bottom="0.0277in" fo:padding-right="0.0395in"/>
    </style:style>
    <style:style style:name="P3958" style:parent-style-name="Normal" style:family="paragraph">
      <style:text-properties style:font-size-complex="12pt" style:language-asian="en" style:country-asian="GB"/>
    </style:style>
    <style:style style:name="TableCell3959" style:family="table-cell">
      <style:table-cell-properties fo:border="0.0069in solid #000000" fo:padding-top="0.0277in" fo:padding-left="0.0395in" fo:padding-bottom="0.0277in" fo:padding-right="0.0395in"/>
    </style:style>
    <style:style style:name="P3960" style:parent-style-name="Normal" style:family="paragraph">
      <style:text-properties style:font-size-complex="12pt" style:language-asian="en" style:country-asian="GB"/>
    </style:style>
    <style:style style:name="TableRow3961" style:family="table-row">
      <style:table-row-properties style:min-row-height="0.0416in" style:use-optimal-row-height="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text-properties style:font-size-complex="12pt" style:language-asian="en" style:country-asian="GB"/>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text-properties style:font-size-complex="12pt" style:language-asian="en" style:country-asian="GB"/>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text-properties style:font-size-complex="12pt" style:language-asian="en" style:country-asian="GB"/>
    </style:style>
    <style:style style:name="P3968" style:parent-style-name="Normal" style:family="paragraph">
      <style:text-properties style:font-size-complex="12pt" style:language-asian="en" style:country-asian="GB"/>
    </style:style>
    <style:style style:name="P3969" style:parent-style-name="Normal" style:family="paragraph">
      <style:text-properties style:font-size-complex="12pt" style:language-asian="en" style:country-asian="GB"/>
    </style:style>
    <style:style style:name="TableRow3970" style:family="table-row">
      <style:table-row-properties style:min-row-height="0.0416in" style:use-optimal-row-height="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text-properties style:font-size-complex="12pt" style:language-asian="en" style:country-asian="GB"/>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text-properties style:font-size-complex="12pt" style:language-asian="en" style:country-asian="GB"/>
    </style:style>
    <style:style style:name="TableCell3975" style:family="table-cell">
      <style:table-cell-properties fo:border="0.0069in solid #000000" fo:padding-top="0.0277in" fo:padding-left="0.0395in" fo:padding-bottom="0.0277in" fo:padding-right="0.0395in"/>
    </style:style>
    <style:style style:name="P3976" style:parent-style-name="Normal" style:family="paragraph">
      <style:paragraph-properties fo:text-indent="0.043in"/>
      <style:text-properties style:font-size-complex="12pt" style:language-asian="en" style:country-asian="GB"/>
    </style:style>
    <style:style style:name="TableRow3977" style:family="table-row">
      <style:table-row-properties style:min-row-height="0.0416in" style:use-optimal-row-height="false"/>
    </style:style>
    <style:style style:name="TableCell3978" style:family="table-cell">
      <style:table-cell-properties fo:border="0.0069in solid #000000" fo:padding-top="0.0277in" fo:padding-left="0.0395in" fo:padding-bottom="0.0277in" fo:padding-right="0.0395in"/>
    </style:style>
    <style:style style:name="T3979" style:parent-style-name="DefaultParagraphFont" style:family="text">
      <style:text-properties fo:color="#000000" style:font-size-complex="12pt" style:language-asian="en" style:country-asian="GB"/>
    </style:style>
    <style:style style:name="TableCell3980" style:family="table-cell">
      <style:table-cell-properties fo:border="0.0069in solid #000000" fo:padding-top="0.0277in" fo:padding-left="0.0395in" fo:padding-bottom="0.0277in" fo:padding-right="0.0395in"/>
    </style:style>
    <style:style style:name="T3981" style:parent-style-name="DefaultParagraphFont" style:family="text">
      <style:text-properties fo:color="#000000" style:font-size-complex="12pt" style:language-asian="en" style:country-asian="GB"/>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text-properties style:font-size-complex="12pt" style:language-asian="en" style:country-asian="GB"/>
    </style:style>
    <style:style style:name="TableRow3984" style:family="table-row">
      <style:table-row-properties style:min-row-height="0.0416in" style:use-optimal-row-height="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text-properties fo:color="#000000" style:font-size-complex="12pt" style:language-asian="en" style:country-asian="GB"/>
    </style:style>
    <style:style style:name="TableCell3987" style:family="table-cell">
      <style:table-cell-properties fo:border="0.0069in solid #000000" fo:padding-top="0.0277in" fo:padding-left="0.0395in" fo:padding-bottom="0.0277in" fo:padding-right="0.0395in"/>
    </style:style>
    <style:style style:name="T3988" style:parent-style-name="DefaultParagraphFont" style:family="text">
      <style:text-properties style:font-weight-complex="bold" fo:color="#000000" style:font-size-complex="12pt" style:language-asian="en" style:country-asian="GB"/>
    </style:style>
    <style:style style:name="T3989" style:parent-style-name="DefaultParagraphFont" style:family="text">
      <style:text-properties style:font-size-complex="12pt" style:language-asian="en" style:country-asian="GB"/>
    </style:style>
    <style:style style:name="TableCell3990" style:family="table-cell">
      <style:table-cell-properties fo:border="0.0069in solid #000000" fo:padding-top="0.0277in" fo:padding-left="0.0395in" fo:padding-bottom="0.0277in" fo:padding-right="0.0395in"/>
    </style:style>
    <style:style style:name="T3991" style:parent-style-name="DefaultParagraphFont" style:family="text">
      <style:text-properties style:font-weight-complex="bold"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ableRow3994" style:family="table-row">
      <style:table-row-properties style:min-row-height="0.0416in" style:use-optimal-row-height="false"/>
    </style:style>
    <style:style style:name="TableCell3995" style:family="table-cell">
      <style:table-cell-properties fo:border="0.0069in solid #000000" fo:padding-top="0.0277in" fo:padding-left="0.0395in" fo:padding-bottom="0.0277in" fo:padding-right="0.0395in"/>
    </style:style>
    <style:style style:name="P3996" style:parent-style-name="Normal" style:family="paragraph">
      <style:text-properties style:font-size-complex="12pt" style:language-asian="en" style:country-asian="GB"/>
    </style:style>
    <style:style style:name="TableCell3997" style:family="table-cell">
      <style:table-cell-properties fo:border="0.0069in solid #000000" fo:padding-top="0.0277in" fo:padding-left="0.0395in" fo:padding-bottom="0.0277in" fo:padding-right="0.0395in"/>
    </style:style>
    <style:style style:name="P3998" style:parent-style-name="Normal" style:family="paragraph">
      <style:text-properties fo:font-weight="bold" style:font-weight-asian="bold" style:font-size-complex="12pt" style:language-asian="en" style:country-asian="GB"/>
    </style:style>
    <style:style style:name="TableRow3999" style:family="table-row">
      <style:table-row-properties style:min-row-height="0.0416in" style:use-optimal-row-height="false"/>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text-properties style:font-size-complex="12pt" style:language-asian="en" style:country-asian="GB"/>
    </style:style>
    <style:style style:name="TableCell4002" style:family="table-cell">
      <style:table-cell-properties fo:border="0.0069in solid #000000" fo:padding-top="0.0277in" fo:padding-left="0.0395in" fo:padding-bottom="0.0277in" fo:padding-right="0.0395in"/>
    </style:style>
    <style:style style:name="P4003" style:parent-style-name="Normal" style:family="paragraph">
      <style:text-properties style:font-size-complex="12pt" style:language-asian="en" style:country-asian="GB"/>
    </style:style>
    <style:style style:name="TableCell4004" style:family="table-cell">
      <style:table-cell-properties fo:border="0.0069in solid #000000" fo:padding-top="0.0277in" fo:padding-left="0.0395in" fo:padding-bottom="0.0277in" fo:padding-right="0.0395in"/>
    </style:style>
    <style:style style:name="P4005" style:parent-style-name="Normal" style:family="paragraph">
      <style:text-properties style:font-size-complex="12pt" style:language-asian="en" style:country-asian="GB"/>
    </style:style>
    <style:style style:name="TableRow4006" style:family="table-row">
      <style:table-row-properties style:min-row-height="0.0416in" style:use-optimal-row-height="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text-properties style:font-size-complex="12pt" style:language-asian="en" style:country-asian="GB"/>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text-properties style:font-size-complex="12pt" style:language-asian="en" style:country-asian="GB"/>
    </style:style>
    <style:style style:name="TableCell4011" style:family="table-cell">
      <style:table-cell-properties fo:border="0.0069in solid #000000" fo:padding-top="0.0277in" fo:padding-left="0.0395in" fo:padding-bottom="0.0277in" fo:padding-right="0.0395in"/>
    </style:style>
    <style:style style:name="P4012" style:parent-style-name="Normal" style:family="paragraph">
      <style:text-properties style:font-size-complex="12pt" style:language-asian="en" style:country-asian="GB"/>
    </style:style>
    <style:style style:name="TableRow4013" style:family="table-row">
      <style:table-row-properties style:min-row-height="0.0416in" style:use-optimal-row-height="false"/>
    </style:style>
    <style:style style:name="TableCell4014" style:family="table-cell">
      <style:table-cell-properties fo:border="0.0069in solid #000000" fo:padding-top="0.0277in" fo:padding-left="0.0395in" fo:padding-bottom="0.0277in" fo:padding-right="0.0395in"/>
    </style:style>
    <style:style style:name="P4015" style:parent-style-name="Normal" style:family="paragraph">
      <style:text-properties style:font-size-complex="12pt" style:language-asian="en" style:country-asian="GB"/>
    </style:style>
    <style:style style:name="TableCell4016" style:family="table-cell">
      <style:table-cell-properties fo:border="0.0069in solid #000000" fo:padding-top="0.0277in" fo:padding-left="0.0395in" fo:padding-bottom="0.0277in" fo:padding-right="0.0395in"/>
    </style:style>
    <style:style style:name="P4017" style:parent-style-name="Normal" style:family="paragraph">
      <style:text-properties style:font-size-complex="12pt" style:language-asian="en" style:country-asian="GB"/>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text-indent="0.043in"/>
      <style:text-properties style:font-size-complex="12pt" style:language-asian="en" style:country-asian="GB"/>
    </style:style>
    <style:style style:name="TableRow4020" style:family="table-row">
      <style:table-row-properties style:min-row-height="0.0416in" style:use-optimal-row-height="false"/>
    </style:style>
    <style:style style:name="TableCell4021" style:family="table-cell">
      <style:table-cell-properties fo:border="0.0069in solid #000000" fo:padding-top="0.0277in" fo:padding-left="0.0395in" fo:padding-bottom="0.0277in" fo:padding-right="0.0395in"/>
    </style:style>
    <style:style style:name="T4022" style:parent-style-name="DefaultParagraphFont" style:family="text">
      <style:text-properties style:font-size-complex="12pt" style:language-asian="en" style:country-asian="GB"/>
    </style:style>
    <style:style style:name="TableCell4023" style:family="table-cell">
      <style:table-cell-properties fo:border="0.0069in solid #000000" fo:padding-top="0.0277in" fo:padding-left="0.0395in" fo:padding-bottom="0.0277in" fo:padding-right="0.0395in"/>
    </style:style>
    <style:style style:name="P4024" style:parent-style-name="Normal" style:family="paragraph">
      <style:text-properties style:font-size-complex="12pt" style:language-asian="en" style:country-asian="GB"/>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text-indent="0.043in"/>
      <style:text-properties style:font-size-complex="12pt" style:language-asian="en" style:country-asian="GB"/>
    </style:style>
    <style:style style:name="TableRow4027" style:family="table-row">
      <style:table-row-properties style:min-row-height="0.0416in" style:use-optimal-row-height="false"/>
    </style:style>
    <style:style style:name="TableCell4028" style:family="table-cell">
      <style:table-cell-properties fo:border="0.0069in solid #000000" fo:padding-top="0.0277in" fo:padding-left="0.0395in" fo:padding-bottom="0.0277in" fo:padding-right="0.0395in"/>
    </style:style>
    <style:style style:name="T4029" style:parent-style-name="DefaultParagraphFont" style:family="text">
      <style:text-properties style:font-size-complex="12pt" style:language-asian="en" style:country-asian="GB"/>
    </style:style>
    <style:style style:name="TableCell4030" style:family="table-cell">
      <style:table-cell-properties fo:border="0.0069in solid #000000" fo:padding-top="0.0277in" fo:padding-left="0.0395in" fo:padding-bottom="0.0277in" fo:padding-right="0.0395in"/>
    </style:style>
    <style:style style:name="P4031" style:parent-style-name="Normal" style:family="paragraph">
      <style:text-properties style:font-size-complex="12pt" style:language-asian="en" style:country-asian="GB"/>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text-indent="0.043in"/>
      <style:text-properties style:font-size-complex="12pt" style:language-asian="en" style:country-asian="GB"/>
    </style:style>
    <style:style style:name="TableRow4034" style:family="table-row">
      <style:table-row-properties style:min-row-height="0.0416in" style:use-optimal-row-height="false"/>
    </style:style>
    <style:style style:name="TableCell4035" style:family="table-cell">
      <style:table-cell-properties fo:border="0.0069in solid #000000" fo:padding-top="0.0277in" fo:padding-left="0.0395in" fo:padding-bottom="0.0277in" fo:padding-right="0.0395in"/>
    </style:style>
    <style:style style:name="P4036" style:parent-style-name="Normal" style:family="paragraph">
      <style:text-properties style:font-size-complex="12pt" style:language-asian="en" style:country-asian="GB"/>
    </style:style>
    <style:style style:name="TableCell4037" style:family="table-cell">
      <style:table-cell-properties fo:border="0.0069in solid #000000" fo:padding-top="0.0277in" fo:padding-left="0.0395in" fo:padding-bottom="0.0277in" fo:padding-right="0.0395in"/>
    </style:style>
    <style:style style:name="P4038" style:parent-style-name="Normal" style:family="paragraph">
      <style:text-properties style:font-size-complex="12pt" style:language-asian="en" style:country-asian="GB"/>
    </style:style>
    <style:style style:name="TableCell4039" style:family="table-cell">
      <style:table-cell-properties fo:border="0.0069in solid #000000" fo:padding-top="0.0277in" fo:padding-left="0.0395in" fo:padding-bottom="0.0277in" fo:padding-right="0.0395in"/>
    </style:style>
    <style:style style:name="P4040" style:parent-style-name="Normal" style:family="paragraph">
      <style:paragraph-properties fo:text-indent="0.043in"/>
      <style:text-properties style:font-size-complex="12pt" style:language-asian="en" style:country-asian="GB"/>
    </style:style>
    <style:style style:name="TableRow4041" style:family="table-row">
      <style:table-row-properties style:min-row-height="0.0416in" style:use-optimal-row-height="false"/>
    </style:style>
    <style:style style:name="TableCell4042" style:family="table-cell">
      <style:table-cell-properties fo:border="0.0069in solid #000000" fo:padding-top="0.0277in" fo:padding-left="0.0395in" fo:padding-bottom="0.0277in" fo:padding-right="0.0395in"/>
    </style:style>
    <style:style style:name="P4043" style:parent-style-name="Normal" style:family="paragraph">
      <style:text-properties style:font-size-complex="12pt" style:language-asian="en" style:country-asian="GB"/>
    </style:style>
    <style:style style:name="TableCell4044" style:family="table-cell">
      <style:table-cell-properties fo:border="0.0069in solid #000000" fo:padding-top="0.0277in" fo:padding-left="0.0395in" fo:padding-bottom="0.0277in" fo:padding-right="0.0395in"/>
    </style:style>
    <style:style style:name="P4045" style:parent-style-name="Normal" style:family="paragraph">
      <style:text-properties style:font-size-complex="12pt" style:language-asian="en" style:country-asian="GB"/>
    </style:style>
    <style:style style:name="TableCell4046" style:family="table-cell">
      <style:table-cell-properties fo:border="0.0069in solid #000000" fo:padding-top="0.0277in" fo:padding-left="0.0395in" fo:padding-bottom="0.0277in" fo:padding-right="0.0395in"/>
    </style:style>
    <style:style style:name="P4047" style:parent-style-name="Normal" style:family="paragraph">
      <style:paragraph-properties fo:text-indent="0.043in"/>
      <style:text-properties style:font-size-complex="12pt" style:language-asian="en" style:country-asian="GB"/>
    </style:style>
    <style:style style:name="TableRow4048" style:family="table-row">
      <style:table-row-properties style:min-row-height="0.0416in" style:use-optimal-row-height="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text-properties style:font-size-complex="12pt" style:language-asian="en" style:country-asian="GB"/>
    </style:style>
    <style:style style:name="TableCell4051" style:family="table-cell">
      <style:table-cell-properties fo:border="0.0069in solid #000000" fo:padding-top="0.0277in" fo:padding-left="0.0395in" fo:padding-bottom="0.0277in" fo:padding-right="0.0395in"/>
    </style:style>
    <style:style style:name="P4052" style:parent-style-name="Normal" style:family="paragraph">
      <style:text-properties style:font-size-complex="12pt" style:language-asian="en" style:country-asian="GB"/>
    </style:style>
    <style:style style:name="TableCell4053" style:family="table-cell">
      <style:table-cell-properties fo:border="0.0069in solid #000000" fo:padding-top="0.0277in" fo:padding-left="0.0395in" fo:padding-bottom="0.0277in" fo:padding-right="0.0395in"/>
    </style:style>
    <style:style style:name="P4054" style:parent-style-name="Normal" style:family="paragraph">
      <style:paragraph-properties fo:text-indent="0.043in"/>
      <style:text-properties style:font-size-complex="12pt" style:language-asian="en" style:country-asian="GB"/>
    </style:style>
    <style:style style:name="P4055" style:parent-style-name="Normal" style:family="paragraph">
      <style:paragraph-properties fo:widows="0" fo:orphans="0" fo:text-align="center">
        <style:tab-stops>
          <style:tab-stop style:type="right" style:position="6.693in"/>
        </style:tab-stops>
      </style:paragraph-properties>
    </style:style>
    <style:style style:name="T4056" style:parent-style-name="DefaultParagraphFont" style:family="text">
      <style:text-properties fo:text-transform="uppercase"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15" style:family="paragraph">
      <style:paragraph-properties fo:break-before="page" fo:margin-left="6.3333in" style:page-number="1">
        <style:tab-stops>
          <style:tab-stop style:type="right" style:leader-style="solid" style:leader-text="_" style:position="-0.0333in"/>
        </style:tab-stops>
      </style:paragraph-properties>
    </style:style>
    <style:style style:name="P4086" style:parent-style-name="Normal" style:family="paragraph">
      <style:paragraph-properties fo:margin-left="6.3333in">
        <style:tab-stops>
          <style:tab-stop style:type="right" style:leader-style="solid" style:leader-text="_" style:position="-0.0333in"/>
        </style:tab-stops>
      </style:paragraph-properties>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center"/>
    </style:style>
    <style:style style:name="P4089" style:parent-style-name="Normal" style:family="paragraph">
      <style:paragraph-properties fo:text-align="center"/>
      <style:text-properties fo:font-size="11pt" style:font-size-asian="11pt"/>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olumn4094" style:family="table-column">
      <style:table-column-properties style:column-width="0.3597in" style:use-optimal-column-width="false"/>
    </style:style>
    <style:style style:name="TableColumn4095" style:family="table-column">
      <style:table-column-properties style:column-width="1.6791in" style:use-optimal-column-width="false"/>
    </style:style>
    <style:style style:name="TableColumn4096" style:family="table-column">
      <style:table-column-properties style:column-width="0.775in" style:use-optimal-column-width="false"/>
    </style:style>
    <style:style style:name="TableColumn4097" style:family="table-column">
      <style:table-column-properties style:column-width="1.0381in" style:use-optimal-column-width="false"/>
    </style:style>
    <style:style style:name="TableColumn4098" style:family="table-column">
      <style:table-column-properties style:column-width="1.6048in" style:use-optimal-column-width="false"/>
    </style:style>
    <style:style style:name="TableColumn4099" style:family="table-column">
      <style:table-column-properties style:column-width="2.3576in" style:use-optimal-column-width="false"/>
    </style:style>
    <style:style style:name="TableColumn4100" style:family="table-column">
      <style:table-column-properties style:column-width="2.2722in" style:use-optimal-column-width="false"/>
    </style:style>
    <style:style style:name="Table4093" style:family="table">
      <style:table-properties style:width="10.0868in" fo:margin-left="0.0277in" table:align="left"/>
    </style:style>
    <style:style style:name="TableRow4101" style:family="table-row">
      <style:table-row-properties style:min-row-height="0.0145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6" style:family="table-row">
      <style:table-row-properties style:min-row-height="0.0145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1" style:family="table-row">
      <style:table-row-properties style:min-row-height="0.0145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45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1" style:family="table-row">
      <style:table-row-properties style:min-row-height="0.0145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6" style:family="table-row">
      <style:table-row-properties style:min-row-height="0.0145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1" style:family="table-row">
      <style:table-row-properties style:min-row-height="0.0145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7" style:family="table-column">
      <style:table-column-properties style:column-width="3.4423in" style:use-optimal-column-width="false"/>
    </style:style>
    <style:style style:name="TableColumn4208" style:family="table-column">
      <style:table-column-properties style:column-width="1.1097in" style:use-optimal-column-width="false"/>
    </style:style>
    <style:style style:name="TableColumn4209" style:family="table-column">
      <style:table-column-properties style:column-width="1.834in" style:use-optimal-column-width="false"/>
    </style:style>
    <style:style style:name="TableColumn4210" style:family="table-column">
      <style:table-column-properties style:column-width="0.6631in" style:use-optimal-column-width="false"/>
    </style:style>
    <style:style style:name="TableColumn4211" style:family="table-column">
      <style:table-column-properties style:column-width="3.0416in" style:use-optimal-column-width="false"/>
    </style:style>
    <style:style style:name="Table4206" style:family="table">
      <style:table-properties style:width="10.0909in" fo:margin-left="0.0277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top="0.0104in solid #000000" fo:border-left="none" fo:border-bottom="none"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top="0.0104in solid #000000" fo:border-left="none" fo:border-bottom="none" fo:border-right="non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top="0.0104in solid #000000" fo:border-left="none" fo:border-bottom="none" fo:border-right="none"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4229" style:parent-style-name="DefaultParagraphFont" style:family="text">
      <style:text-properties style:font-weight-complex="bold"/>
    </style:style>
    <style:style style:name="P4230" style:parent-style-name="Normal" style:master-page-name="MPF16" style:family="paragraph">
      <style:paragraph-properties fo:break-before="page" style:page-number="1">
        <style:tab-stops>
          <style:tab-stop style:type="left" style:position="0.6694in"/>
          <style:tab-stop style:type="center" style:position="3in"/>
          <style:tab-stop style:type="right" style:position="6in"/>
        </style:tab-stops>
      </style:paragraph-propertie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7" style:family="paragraph">
      <style:paragraph-properties fo:break-before="page" fo:margin-left="6.25in" style:page-number="1">
        <style:tab-stops>
          <style:tab-stop style:type="right" style:leader-style="solid" style:leader-text="_" style:position="0.05in"/>
        </style:tab-stops>
      </style:paragraph-properties>
    </style:style>
    <style:style style:name="P4253" style:parent-style-name="Normal" style:family="paragraph">
      <style:paragraph-properties fo:margin-left="6.25in">
        <style:tab-stops/>
      </style:paragraph-properties>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olumn4261" style:family="table-column">
      <style:table-column-properties style:column-width="0.4451in" style:use-optimal-column-width="false"/>
    </style:style>
    <style:style style:name="TableColumn4262" style:family="table-column">
      <style:table-column-properties style:column-width="1.0118in" style:use-optimal-column-width="false"/>
    </style:style>
    <style:style style:name="TableColumn4263" style:family="table-column">
      <style:table-column-properties style:column-width="1.6611in" style:use-optimal-column-width="false"/>
    </style:style>
    <style:style style:name="TableColumn4264" style:family="table-column">
      <style:table-column-properties style:column-width="0.9652in" style:use-optimal-column-width="false"/>
    </style:style>
    <style:style style:name="TableColumn4265" style:family="table-column">
      <style:table-column-properties style:column-width="2.6666in" style:use-optimal-column-width="false"/>
    </style:style>
    <style:style style:name="TableColumn4266" style:family="table-column">
      <style:table-column-properties style:column-width="1.8972in" style:use-optimal-column-width="false"/>
    </style:style>
    <style:style style:name="TableColumn4267" style:family="table-column">
      <style:table-column-properties style:column-width="1.5201in" style:use-optimal-column-width="false"/>
    </style:style>
    <style:style style:name="Table4260" style:family="table">
      <style:table-properties style:width="10.1673in" fo:margin-left="0.0277in" table:align="left"/>
    </style:style>
    <style:style style:name="TableRow4268" style:family="table-row">
      <style:table-row-properties style:min-row-height="0.0145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3" style:family="table-row">
      <style:table-row-properties style:min-row-height="0.0145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8" style:family="table-row">
      <style:table-row-properties style:min-row-height="0.0145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8" style:family="table-row">
      <style:table-row-properties style:min-row-height="0.0145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3" style:family="table-row">
      <style:table-row-properties style:min-row-height="0.0145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8" style:family="table-row">
      <style:table-row-properties style:min-row-height="0.0145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74" style:family="table-column">
      <style:table-column-properties style:column-width="3.4569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1.8298in" style:use-optimal-column-width="false"/>
    </style:style>
    <style:style style:name="TableColumn4377" style:family="table-column">
      <style:table-column-properties style:column-width="1.0041in" style:use-optimal-column-width="false"/>
    </style:style>
    <style:style style:name="TableColumn4378" style:family="table-column">
      <style:table-column-properties style:column-width="2.8944in" style:use-optimal-column-width="false"/>
    </style:style>
    <style:style style:name="Table4373" style:family="table">
      <style:table-properties style:width="10.1701in" fo:margin-left="0.0277in" table:align="left"/>
    </style:style>
    <style:style style:name="TableRow4379" style:family="table-row">
      <style:table-row-properties style:min-row-height="0.0166in" style:use-optimal-row-height="false" fo:keep-together="always"/>
    </style:style>
    <style:style style:name="TableCell4380" style:family="table-cell">
      <style:table-cell-properties fo:border-top="0.0104in solid #000000" fo:border-left="none" fo:border-bottom="none" fo:border-right="none"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top="0.0104in solid #000000" fo:border-left="none" fo:border-bottom="none" fo:border-right="none"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none" fo:padding-top="0in" fo:padding-left="0.0277in" fo:padding-bottom="0in" fo:padding-right="0.0277in"/>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top="0.0104in solid #000000" fo:border-left="none" fo:border-bottom="none" fo:border-right="none"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92" style:parent-style-name="DefaultParagraphFont" style:family="text">
      <style:text-properties fo:font-weight="bold" style:font-weight-asian="bold" style:font-weight-complex="bold"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master-page-name="MPF18" style:family="paragraph">
      <style:paragraph-properties fo:break-before="page" fo:text-indent="3.543in" style:page-number="1">
        <style:tab-stops>
          <style:tab-stop style:type="right" style:leader-style="solid" style:leader-text="_" style:position="6.3in"/>
        </style:tab-stops>
      </style:paragraph-properties>
    </style:style>
    <style:style style:name="P4404" style:parent-style-name="Normal" style:family="paragraph">
      <style:paragraph-properties fo:text-indent="3.543in">
        <style:tab-stops>
          <style:tab-stop style:type="right" style:leader-style="solid" style:leader-text="_" style:position="6.3in"/>
        </style:tab-stops>
      </style:paragraph-properties>
    </style:style>
    <style:style style:name="P4405" style:parent-style-name="Normal" style:family="paragraph">
      <style:paragraph-properties fo:text-indent="3.543in">
        <style:tab-stops>
          <style:tab-stop style:type="right" style:leader-style="solid" style:leader-text="_" style:position="6.3in"/>
        </style:tab-stops>
      </style:paragraph-properties>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fo:text-align="center"/>
    </style:style>
    <style:style style:name="P4408" style:parent-style-name="Normal" style:family="paragraph">
      <style:paragraph-properties fo:text-align="center"/>
      <style:text-properties fo:font-size="11pt" style:font-size-asian="11pt"/>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P4414" style:parent-style-name="Normal" style:family="paragraph">
      <style:paragraph-properties fo:text-align="center">
        <style:tab-stops>
          <style:tab-stop style:type="right" style:leader-style="solid" style:leader-text="_" style:position="6.3in"/>
        </style:tab-stops>
      </style:paragraph-properties>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0"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P443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P44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TableColumn4450" style:family="table-column">
      <style:table-column-properties style:column-width="2.3333in" style:use-optimal-column-width="false"/>
    </style:style>
    <style:style style:name="TableColumn4451" style:family="table-column">
      <style:table-column-properties style:column-width="0.3333in" style:use-optimal-column-width="false"/>
    </style:style>
    <style:style style:name="TableColumn4452" style:family="table-column">
      <style:table-column-properties style:column-width="1.1555in" style:use-optimal-column-width="false"/>
    </style:style>
    <style:style style:name="TableColumn4453" style:family="table-column">
      <style:table-column-properties style:column-width="0.3458in" style:use-optimal-column-width="false"/>
    </style:style>
    <style:style style:name="TableColumn4454" style:family="table-column">
      <style:table-column-properties style:column-width="2.1791in" style:use-optimal-column-width="false"/>
    </style:style>
    <style:style style:name="Table4449" style:family="table">
      <style:table-properties style:width="6.3472in" fo:margin-left="0.0277in" table:align="left"/>
    </style:style>
    <style:style style:name="TableRow4455" style:family="table-row">
      <style:table-row-properties style:min-row-height="0.009in" style:use-optimal-row-height="false" fo:keep-together="always"/>
    </style:style>
    <style:style style:name="TableCell4456" style:family="table-cell">
      <style:table-cell-properties fo:border="none"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top="none" fo:border-left="none" fo:border-bottom="0.0104in solid #000000" fo:border-right="none" fo:padding-top="0in" fo:padding-left="0.0277in" fo:padding-bottom="0in" fo:padding-right="0.0277in"/>
    </style:style>
    <style:style style:name="P4461" style:parent-style-name="Normal" style:family="paragraph">
      <style:paragraph-properties fo:text-align="center">
        <style:tab-stops>
          <style:tab-stop style:type="right" style:leader-style="solid" style:leader-text="_" style:position="6.3in"/>
        </style:tab-stops>
      </style:paragraph-properties>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style>
    <style:style style:name="TableCell4464" style:family="table-cell">
      <style:table-cell-properties fo:border-top="none" fo:border-left="none" fo:border-bottom="0.0104in solid #000000" fo:border-right="none"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style>
    <style:style style:name="TableRow4466" style:family="table-row">
      <style:table-row-properties style:min-row-height="0.009in" style:use-optimal-row-height="false" fo:keep-together="always"/>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top="0.0104in solid #000000" fo:border-left="none" fo:border-bottom="none" fo:border-right="none" fo:padding-top="0in" fo:padding-left="0.0277in" fo:padding-bottom="0in" fo:padding-right="0.0277in"/>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top="0.0104in solid #000000" fo:border-left="none" fo:border-bottom="none" fo:border-right="none" fo:padding-top="0in" fo:padding-left="0.0277in" fo:padding-bottom="0in" fo:padding-right="0.0277in"/>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style>
    <style:style style:name="P4478" style:parent-style-name="Normal" style:master-page-name="MPF19" style:family="paragraph">
      <style:paragraph-properties fo:break-before="page" fo:margin-left="3.543in" style:page-number="1">
        <style:tab-stops>
          <style:tab-stop style:type="right" style:leader-style="solid" style:leader-text="_" style:position="2.7569in"/>
        </style:tab-stops>
      </style:paragraph-properties>
    </style:style>
    <style:style style:name="T4485" style:parent-style-name="DefaultParagraphFont" style:family="text">
      <style:text-properties style:font-weight-complex="bold"/>
    </style:style>
    <style:style style:name="P4486" style:parent-style-name="Normal" style:family="paragraph">
      <style:paragraph-properties fo:text-indent="3.543in">
        <style:tab-stops>
          <style:tab-stop style:type="right" style:leader-style="solid" style:leader-text="_" style:position="6.3in"/>
        </style:tab-stops>
      </style:paragraph-properties>
    </style:style>
    <style:style style:name="P4487" style:parent-style-name="Normal" style:family="paragraph">
      <style:paragraph-properties fo:text-indent="3.543in">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fo:text-align="center"/>
    </style:style>
    <style:style style:name="P4490" style:parent-style-name="Normal" style:family="paragraph">
      <style:paragraph-properties fo:text-align="center"/>
      <style:text-properties fo:font-size="11pt" style:font-size-asian="11pt"/>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9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fo:text-align="center">
        <style:tab-stops>
          <style:tab-stop style:type="right" style:leader-style="solid" style:leader-text="_" style:position="6.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TableColumn4501" style:family="table-column">
      <style:table-column-properties style:column-width="3in" style:use-optimal-column-width="false"/>
    </style:style>
    <style:style style:name="TableColumn4502" style:family="table-column">
      <style:table-column-properties style:column-width="1.0833in" style:use-optimal-column-width="false"/>
    </style:style>
    <style:style style:name="TableColumn4503" style:family="table-column">
      <style:table-column-properties style:column-width="2.2868in" style:use-optimal-column-width="false"/>
    </style:style>
    <style:style style:name="Table4500" style:family="table">
      <style:table-properties style:width="6.3701in" fo:margin-left="0.0277in" table:align="left"/>
    </style:style>
    <style:style style:name="TableRow4504" style:family="table-row">
      <style:table-row-properties style:min-row-height="0.0138in" style:use-optimal-row-height="false" fo:keep-together="always"/>
    </style:style>
    <style:style style:name="TableCell4505" style:family="table-cell">
      <style:table-cell-properties fo:border-top="none" fo:border-left="none" fo:border-bottom="none" fo:border-right="0.0208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2.8055in"/>
        </style:tab-stops>
      </style:paragraph-properties>
    </style:style>
    <style:style style:name="P4507" style:parent-style-name="Normal" style:family="paragraph">
      <style:paragraph-properties>
        <style:tab-stops>
          <style:tab-stop style:type="right" style:leader-style="solid" style:leader-text="_" style:position="2.8055in"/>
        </style:tab-stops>
      </style:paragraph-properties>
    </style:style>
    <style:style style:name="P4508" style:parent-style-name="Normal" style:family="paragraph">
      <style:paragraph-properties>
        <style:tab-stops>
          <style:tab-stop style:type="right" style:leader-style="solid" style:leader-text="_" style:position="2.8055in"/>
        </style:tab-stops>
      </style:paragraph-properties>
    </style:style>
    <style:style style:name="P4509" style:parent-style-name="Normal" style:family="paragraph">
      <style:paragraph-properties>
        <style:tab-stops>
          <style:tab-stop style:type="right" style:leader-style="solid" style:leader-text="_" style:position="2.8055in"/>
        </style:tab-stops>
      </style:paragraph-properties>
    </style:style>
    <style:style style:name="P4510" style:parent-style-name="Normal" style:family="paragraph">
      <style:paragraph-properties>
        <style:tab-stops>
          <style:tab-stop style:type="right" style:leader-style="solid" style:leader-text="_" style:position="2.8055in"/>
        </style:tab-stops>
      </style:paragraph-properties>
    </style:style>
    <style:style style:name="P4511" style:parent-style-name="Normal" style:family="paragraph">
      <style:paragraph-properties>
        <style:tab-stops>
          <style:tab-stop style:type="right" style:leader-style="solid" style:leader-text="_" style:position="2.8055in"/>
        </style:tab-stops>
      </style:paragraph-properties>
    </style:style>
    <style:style style:name="P4512" style:parent-style-name="Normal" style:family="paragraph">
      <style:paragraph-properties>
        <style:tab-stops>
          <style:tab-stop style:type="right" style:leader-style="solid" style:leader-text="_" style:position="2.8055in"/>
        </style:tab-stops>
      </style:paragraph-properties>
    </style:style>
    <style:style style:name="P4513" style:parent-style-name="Normal" style:family="paragraph">
      <style:paragraph-properties>
        <style:tab-stops>
          <style:tab-stop style:type="right" style:leader-style="solid" style:leader-text="_" style:position="2.8055in"/>
        </style:tab-stops>
      </style:paragraph-properties>
    </style:style>
    <style:style style:name="TableCell4514" style:family="table-cell">
      <style:table-cell-properties fo:border="0.0208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TableCell4520" style:family="table-cell">
      <style:table-cell-properties fo:border-top="none" fo:border-left="0.0208in solid #000000" fo:border-bottom="none" fo:border-right="none"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center">
        <style:tab-stops>
          <style:tab-stop style:type="right" style:leader-style="solid" style:leader-text="_" style:position="6.3in"/>
        </style:tab-stops>
      </style:paragraph-properties>
    </style:style>
    <style:style style:name="P4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6" style:parent-style-name="Normal" style:family="paragraph">
      <style:paragraph-properties fo:text-align="center">
        <style:tab-stops>
          <style:tab-stop style:type="right" style:leader-style="solid" style:leader-text="_" style:position="6.3in"/>
        </style:tab-stops>
      </style:paragraph-properties>
    </style:style>
    <style:style style:name="TableRow4527" style:family="table-row">
      <style:table-row-properties style:min-row-height="0.0138in" style:use-optimal-row-height="false" fo:keep-together="always"/>
    </style:style>
    <style:style style:name="P4528" style:parent-style-name="Normal" style:family="paragraph">
      <style:paragraph-properties>
        <style:tab-stops>
          <style:tab-stop style:type="right" style:leader-style="solid" style:leader-text="_" style:position="2.8055in"/>
        </style:tab-stops>
      </style:paragraph-properties>
    </style:style>
    <style:style style:name="TableCell4529" style:family="table-cell">
      <style:table-cell-properties fo:border-top="0.0208in solid #000000" fo:border-left="none" fo:border-bottom="none" fo:border-right="none"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style:tab-stops>
          <style:tab-stop style:type="right" style:leader-style="solid" style:leader-text="_" style:position="6.3in"/>
        </style:tab-stops>
      </style:paragraph-properties>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solid" style:leader-text="_" style:position="6.3in"/>
        </style:tab-stops>
      </style:paragraph-properties>
    </style:style>
    <style:style style:name="P454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42" style:parent-style-name="Normal" style:family="paragraph">
      <style:paragraph-properties>
        <style:tab-stops>
          <style:tab-stop style:type="right" style:leader-style="solid" style:leader-text="_" style:position="6.3in"/>
        </style:tab-stops>
      </style:paragraph-properties>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P454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46" style:parent-style-name="Normal" style:family="paragraph">
      <style:paragraph-properties>
        <style:tab-stops>
          <style:tab-stop style:type="right" style:leader-style="solid" style:leader-text="_" style:position="6.3in"/>
        </style:tab-stops>
      </style:paragraph-properties>
    </style:style>
    <style:style style:name="P454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P454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5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TableColumn4556" style:family="table-column">
      <style:table-column-properties style:column-width="2.3611in" style:use-optimal-column-width="false"/>
    </style:style>
    <style:style style:name="TableColumn4557" style:family="table-column">
      <style:table-column-properties style:column-width="1.1708in" style:use-optimal-column-width="false"/>
    </style:style>
    <style:style style:name="TableColumn4558" style:family="table-column">
      <style:table-column-properties style:column-width="0.5583in" style:use-optimal-column-width="false"/>
    </style:style>
    <style:style style:name="TableColumn4559" style:family="table-column">
      <style:table-column-properties style:column-width="2.1715in" style:use-optimal-column-width="false"/>
    </style:style>
    <style:style style:name="Table4555" style:family="table">
      <style:table-properties style:width="6.2618in" fo:margin-left="0.0277in" table:align="left"/>
    </style:style>
    <style:style style:name="TableRow4560" style:family="table-row">
      <style:table-row-properties style:min-row-height="0.0166in" style:use-optimal-row-height="false" fo:keep-together="always"/>
    </style:style>
    <style:style style:name="TableCell4561" style:family="table-cell">
      <style:table-cell-properties fo:border="none"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TableCell4563" style:family="table-cell">
      <style:table-cell-properties fo:border-top="none" fo:border-left="none" fo:border-bottom="0.0104in solid #000000" fo:border-right="none" fo:padding-top="0in" fo:padding-left="0.0277in" fo:padding-bottom="0in" fo:padding-right="0.0277in"/>
    </style:style>
    <style:style style:name="P4564" style:parent-style-name="Normal" style:family="paragraph">
      <style:paragraph-properties fo:text-align="center">
        <style:tab-stops>
          <style:tab-stop style:type="right" style:leader-style="solid" style:leader-text="_" style:position="6.3in"/>
        </style:tab-stops>
      </style:paragraph-properties>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text-align="center">
        <style:tab-stops>
          <style:tab-stop style:type="right" style:leader-style="solid" style:leader-text="_" style:position="6.3in"/>
        </style:tab-stops>
      </style:paragraph-properties>
    </style:style>
    <style:style style:name="TableCell4567" style:family="table-cell">
      <style:table-cell-properties fo:border-top="none" fo:border-left="none" fo:border-bottom="0.0104in solid #000000" fo:border-right="none" fo:padding-top="0in" fo:padding-left="0.0277in" fo:padding-bottom="0in" fo:padding-right="0.0277in"/>
    </style:style>
    <style:style style:name="P4568" style:parent-style-name="Normal" style:family="paragraph">
      <style:paragraph-properties fo:text-align="center">
        <style:tab-stops>
          <style:tab-stop style:type="right" style:leader-style="solid" style:leader-text="_" style:position="6.3in"/>
        </style:tab-stops>
      </style:paragraph-properties>
    </style:style>
    <style:style style:name="TableRow4569" style:family="table-row">
      <style:table-row-properties style:min-row-height="0.0166in" style:use-optimal-row-height="false" fo:keep-together="always"/>
    </style:style>
    <style:style style:name="TableCell4570" style:family="table-cell">
      <style:table-cell-properties fo:border="none"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top="0.0104in solid #000000" fo:border-left="none" fo:border-bottom="none" fo:border-right="none" fo:padding-top="0in" fo:padding-left="0.0277in" fo:padding-bottom="0in" fo:padding-right="0.0277in"/>
    </style:style>
    <style:style style:name="P4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none" fo:padding-top="0in" fo:padding-left="0.0277in" fo:padding-bottom="0in" fo:padding-right="0.0277in"/>
    </style:style>
    <style:style style:name="P4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top="0.0104in solid #000000" fo:border-left="none" fo:border-bottom="none" fo:border-right="none" fo:padding-top="0in" fo:padding-left="0.0277in" fo:padding-bottom="0in" fo:padding-right="0.0277in"/>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P4587" style:parent-style-name="Normal" style:master-page-name="MPF20" style:family="paragraph">
      <style:paragraph-properties fo:break-before="page" fo:margin-left="3.543in" style:page-number="1">
        <style:tab-stops>
          <style:tab-stop style:type="right" style:leader-style="solid" style:leader-text="_" style:position="2.7569in"/>
        </style:tab-stops>
      </style:paragraph-properties>
    </style:style>
    <style:style style:name="P4594" style:parent-style-name="Normal" style:family="paragraph">
      <style:paragraph-properties fo:text-indent="3.543in">
        <style:tab-stops>
          <style:tab-stop style:type="right" style:leader-style="solid" style:leader-text="_" style:position="6.3in"/>
        </style:tab-stops>
      </style:paragraph-properties>
    </style:style>
    <style:style style:name="P4595" style:parent-style-name="Normal" style:family="paragraph">
      <style:paragraph-properties fo:text-indent="3.543in">
        <style:tab-stops>
          <style:tab-stop style:type="right" style:leader-style="solid" style:leader-text="_" style:position="6.3in"/>
        </style:tab-stops>
      </style:paragraph-properties>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fo:text-align="center"/>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fo:margin-left="3.1493in">
        <style:tab-stops>
          <style:tab-stop style:type="right" style:leader-style="solid" style:leader-text="_" style:position="3.1506in"/>
        </style:tab-stops>
      </style:paragraph-properties>
    </style:style>
    <style:style style:name="P4601" style:parent-style-name="Normal" style:family="paragraph">
      <style:paragraph-properties fo:margin-left="3.1493in">
        <style:tab-stops>
          <style:tab-stop style:type="right" style:leader-style="solid" style:leader-text="_" style:position="3.1506in"/>
        </style:tab-stops>
      </style:paragraph-properties>
    </style:style>
    <style:style style:name="P4602" style:parent-style-name="Normal" style:family="paragraph">
      <style:paragraph-properties fo:margin-left="3.1493in">
        <style:tab-stops>
          <style:tab-stop style:type="right" style:leader-style="solid" style:leader-text="_" style:position="2.0173in"/>
        </style:tab-stops>
      </style:paragraph-properties>
    </style:style>
    <style:style style:name="P460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604" style:parent-style-name="Normal" style:family="paragraph">
      <style:paragraph-properties fo:margin-left="3.1493in">
        <style:tab-stops>
          <style:tab-stop style:type="right" style:leader-style="solid" style:leader-text="_" style:position="2.0173in"/>
        </style:tab-stops>
      </style:paragraph-properties>
    </style:style>
    <style:style style:name="P460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P4610" style:parent-style-name="Normal" style:family="paragraph">
      <style:paragraph-properties fo:text-align="center">
        <style:tab-stops>
          <style:tab-stop style:type="right" style:leader-style="solid" style:leader-text="_" style:position="6.3in"/>
        </style:tab-stops>
      </style:paragraph-properties>
    </style:style>
    <style:style style:name="T4611" style:parent-style-name="DefaultParagraphFont" style:family="text">
      <style:text-properties style:font-weight-complex="bold"/>
    </style:style>
    <style:style style:name="P4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P4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P463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P4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TableColumn4653" style:family="table-column">
      <style:table-column-properties style:column-width="2.3333in" style:use-optimal-column-width="false"/>
    </style:style>
    <style:style style:name="TableColumn4654" style:family="table-column">
      <style:table-column-properties style:column-width="1.0222in" style:use-optimal-column-width="false"/>
    </style:style>
    <style:style style:name="TableColumn4655" style:family="table-column">
      <style:table-column-properties style:column-width="0.2951in" style:use-optimal-column-width="false"/>
    </style:style>
    <style:style style:name="TableColumn4656" style:family="table-column">
      <style:table-column-properties style:column-width="2.6201in" style:use-optimal-column-width="false"/>
    </style:style>
    <style:style style:name="Table4652" style:family="table">
      <style:table-properties style:width="6.2708in" fo:margin-left="0.0277in" table:align="left"/>
    </style:style>
    <style:style style:name="TableRow4657" style:family="table-row">
      <style:table-row-properties style:min-row-height="0.0076in" style:use-optimal-row-height="false" fo:keep-together="always"/>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Cell4660" style:family="table-cell">
      <style:table-cell-properties fo:border-top="none" fo:border-left="none" fo:border-bottom="0.0104in solid #000000" fo:border-right="none" fo:padding-top="0in" fo:padding-left="0.0277in" fo:padding-bottom="0in" fo:padding-right="0.0277in"/>
    </style:style>
    <style:style style:name="P4661" style:parent-style-name="Normal" style:family="paragraph">
      <style:paragraph-properties fo:text-align="center">
        <style:tab-stops>
          <style:tab-stop style:type="right" style:leader-style="solid" style:leader-text="_" style:position="6.3in"/>
        </style:tab-stops>
      </style:paragraph-properties>
    </style:style>
    <style:style style:name="TableCell4662" style:family="table-cell">
      <style:table-cell-properties fo:border="none" fo:padding-top="0in" fo:padding-left="0.0277in" fo:padding-bottom="0in" fo:padding-right="0.0277in"/>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TableCell4664" style:family="table-cell">
      <style:table-cell-properties fo:border-top="none" fo:border-left="none" fo:border-bottom="0.0104in solid #000000" fo:border-right="none" fo:padding-top="0in" fo:padding-left="0.0277in" fo:padding-bottom="0in" fo:padding-right="0.0277in"/>
    </style:style>
    <style:style style:name="P4665" style:parent-style-name="Normal" style:family="paragraph">
      <style:paragraph-properties fo:text-align="center">
        <style:tab-stops>
          <style:tab-stop style:type="right" style:leader-style="solid" style:leader-text="_" style:position="6.3in"/>
        </style:tab-stops>
      </style:paragraph-properties>
    </style:style>
    <style:style style:name="TableRow4666" style:family="table-row">
      <style:table-row-properties style:min-row-height="0.0076in" style:use-optimal-row-height="false" fo:keep-together="always"/>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TableCell4668" style:family="table-cell">
      <style:table-cell-properties fo:border-top="0.0104in solid #000000" fo:border-left="none" fo:border-bottom="none" fo:border-right="none" fo:padding-top="0in" fo:padding-left="0.0277in" fo:padding-bottom="0in" fo:padding-right="0.0277in"/>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2" style:family="table-cell">
      <style:table-cell-properties fo:border-top="0.0104in solid #000000" fo:border-left="none" fo:border-bottom="none" fo:border-right="none" fo:padding-top="0in" fo:padding-left="0.0277in" fo:padding-bottom="0in" fo:padding-right="0.0277in"/>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style:tab-stops>
          <style:tab-stop style:type="right" style:leader-style="solid" style:leader-text="_" style:position="6.3in"/>
        </style:tab-stops>
      </style:paragraph-properties>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margin-right="3.9666in"/>
    </style:style>
    <style:style style:name="P4678" style:parent-style-name="Normal" style:family="paragraph">
      <style:paragraph-properties fo:margin-right="3.9666in" fo:text-indent="0.5909in"/>
      <style:text-properties fo:font-size="11pt" style:font-size-asian="11pt"/>
    </style:style>
    <style:style style:name="P4679" style:parent-style-name="Normal" style:family="paragraph">
      <style:paragraph-properties fo:margin-right="3.9666in"/>
    </style:style>
    <style:style style:name="P4680" style:parent-style-name="Normal" style:family="paragraph">
      <style:paragraph-properties fo:margin-right="3.9666in" fo:text-indent="0.5909in"/>
      <style:text-properties fo:font-size="11pt" style:font-size-asian="11pt"/>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P4683" style:parent-style-name="Normal" style:master-page-name="MPF21" style:family="paragraph">
      <style:paragraph-properties fo:break-before="page" fo:margin-left="3.5in" fo:text-indent="0.043in" style:page-number="1">
        <style:tab-stops>
          <style:tab-stop style:type="right" style:leader-style="solid" style:leader-text="_" style:position="2.8in"/>
        </style:tab-stops>
      </style:paragraph-properties>
    </style:style>
    <style:style style:name="P4690" style:parent-style-name="Normal" style:family="paragraph">
      <style:paragraph-properties fo:text-indent="3.543in">
        <style:tab-stops>
          <style:tab-stop style:type="right" style:leader-style="solid" style:leader-text="_" style:position="6.3in"/>
        </style:tab-stops>
      </style:paragraph-properties>
    </style:style>
    <style:style style:name="P4691" style:parent-style-name="Normal" style:family="paragraph">
      <style:paragraph-properties fo:text-indent="3.543in">
        <style:tab-stops>
          <style:tab-stop style:type="right" style:leader-style="solid" style:leader-text="_" style:position="6.3in"/>
        </style:tab-stops>
      </style:paragraph-properties>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center">
        <style:tab-stops>
          <style:tab-stop style:type="right" style:leader-style="solid" style:leader-text="_" style:position="6.3in"/>
        </style:tab-stops>
      </style:paragraph-properties>
    </style:style>
    <style:style style:name="P4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95" style:parent-style-name="Normal" style:family="paragraph">
      <style:paragraph-properties fo:text-align="center"/>
    </style:style>
    <style:style style:name="P4696" style:parent-style-name="Normal" style:family="paragraph">
      <style:paragraph-properties fo:text-align="center"/>
      <style:text-properties fo:font-size="11pt" style:font-size-asian="11pt"/>
    </style:style>
    <style:style style:name="P4697" style:parent-style-name="Normal" style:family="paragraph">
      <style:paragraph-properties>
        <style:tab-stops>
          <style:tab-stop style:type="right" style:leader-style="solid" style:leader-text="_" style:position="6.3in"/>
        </style:tab-stops>
      </style:paragraph-properties>
    </style:style>
    <style:style style:name="P4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0" style:parent-style-name="Normal" style:family="paragraph">
      <style:paragraph-properties>
        <style:tab-stops>
          <style:tab-stop style:type="right" style:leader-style="solid" style:leader-text="_" style:position="6.3in"/>
        </style:tab-stops>
      </style:paragraph-properties>
    </style:style>
    <style:style style:name="P4701" style:parent-style-name="Normal" style:family="paragraph">
      <style:paragraph-properties fo:text-align="center">
        <style:tab-stops>
          <style:tab-stop style:type="right" style:leader-style="solid" style:leader-text="_" style:position="6.3in"/>
        </style:tab-stops>
      </style:paragraph-properties>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4" style:parent-style-name="Normal" style:family="paragraph">
      <style:paragraph-properties>
        <style:tab-stops>
          <style:tab-stop style:type="right" style:leader-style="solid" style:leader-text="_" style:position="6.3in"/>
        </style:tab-stops>
      </style:paragraph-properties>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6" style:parent-style-name="Normal" style:family="paragraph">
      <style:paragraph-properties>
        <style:tab-stops>
          <style:tab-stop style:type="right" style:leader-style="solid" style:leader-text="_" style:position="6.3in"/>
        </style:tab-stops>
      </style:paragraph-properties>
    </style:style>
    <style:style style:name="P470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708" style:parent-style-name="Normal" style:family="paragraph">
      <style:paragraph-properties fo:text-align="justify">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1" style:parent-style-name="Normal" style:family="paragraph">
      <style:paragraph-properties>
        <style:tab-stops>
          <style:tab-stop style:type="right" style:leader-style="solid" style:leader-text="_" style:position="6.3in"/>
        </style:tab-stops>
      </style:paragraph-properties>
    </style:style>
    <style:style style:name="TableColumn4713" style:family="table-column">
      <style:table-column-properties style:column-width="2.818in" style:use-optimal-column-width="false"/>
    </style:style>
    <style:style style:name="TableColumn4714" style:family="table-column">
      <style:table-column-properties style:column-width="1.5111in" style:use-optimal-column-width="false"/>
    </style:style>
    <style:style style:name="TableColumn4715" style:family="table-column">
      <style:table-column-properties style:column-width="0.318in" style:use-optimal-column-width="false"/>
    </style:style>
    <style:style style:name="TableColumn4716" style:family="table-column">
      <style:table-column-properties style:column-width="1.6861in" style:use-optimal-column-width="false"/>
    </style:style>
    <style:style style:name="Table4712" style:family="table">
      <style:table-properties style:width="6.3333in" fo:margin-left="0.0277in" table:align="left"/>
    </style:style>
    <style:style style:name="TableRow4717" style:family="table-row">
      <style:table-row-properties style:min-row-height="0.0125in" style:use-optimal-row-height="false" fo:keep-together="always"/>
    </style:style>
    <style:style style:name="TableCell4718" style:family="table-cell">
      <style:table-cell-properties fo:border="none"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style>
    <style:style style:name="TableCell4720" style:family="table-cell">
      <style:table-cell-properties fo:border-top="none" fo:border-left="none" fo:border-bottom="0.0104in solid #000000" fo:border-right="none"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ableCell4722" style:family="table-cell">
      <style:table-cell-properties fo:border="none"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TableCell4724" style:family="table-cell">
      <style:table-cell-properties fo:border-top="none" fo:border-left="none" fo:border-bottom="0.0104in solid #000000" fo:border-right="none" fo:padding-top="0in" fo:padding-left="0.0277in" fo:padding-bottom="0in" fo:padding-right="0.0277in"/>
    </style:style>
    <style:style style:name="P4725" style:parent-style-name="Normal" style:family="paragraph">
      <style:paragraph-properties fo:text-align="center">
        <style:tab-stops>
          <style:tab-stop style:type="right" style:leader-style="solid" style:leader-text="_" style:position="6.3in"/>
        </style:tab-stops>
      </style:paragraph-properties>
    </style:style>
    <style:style style:name="TableRow4726" style:family="table-row">
      <style:table-row-properties style:min-row-height="0.0125in" style:use-optimal-row-height="false" fo:keep-together="always"/>
    </style:style>
    <style:style style:name="TableCell4727" style:family="table-cell">
      <style:table-cell-properties fo:border="none"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top="0.0104in solid #000000" fo:border-left="none" fo:border-bottom="none" fo:border-right="none"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none"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top="0.0104in solid #000000" fo:border-left="none" fo:border-bottom="none" fo:border-right="none"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fo:margin-right="3.3in"/>
    </style:style>
    <style:style style:name="P4738" style:parent-style-name="Normal" style:family="paragraph">
      <style:paragraph-properties fo:margin-right="3.3in" fo:text-indent="1.1812in"/>
      <style:text-properties fo:font-size="11pt" style:font-size-asian="11pt"/>
    </style:style>
    <style:style style:name="P4739" style:parent-style-name="Normal" style:family="paragraph">
      <style:paragraph-properties fo:margin-right="3.3in"/>
    </style:style>
    <style:style style:name="P4740" style:parent-style-name="Normal" style:family="paragraph">
      <style:paragraph-properties fo:margin-right="3.3in" fo:text-indent="1.1812in"/>
      <style:text-properties fo:font-size="11pt" style:font-size-asian="11pt"/>
    </style:style>
    <style:style style:name="P4741" style:parent-style-name="Normal" style:family="paragraph">
      <style:paragraph-properties fo:margin-right="3.3in"/>
    </style:style>
    <style:style style:name="P4742" style:parent-style-name="Normal" style:family="paragraph">
      <style:paragraph-properties fo:margin-right="3.3in" fo:text-indent="0.8861in"/>
      <style:text-properties fo:font-size="11pt" style:font-size-asian="11pt"/>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P4744" style:parent-style-name="Normal" style:family="paragraph">
      <style:paragraph-properties fo:text-align="center">
        <style:tab-stops>
          <style:tab-stop style:type="right" style:leader-style="solid" style:leader-text="_" style:position="6.3in"/>
        </style:tab-stops>
      </style:paragraph-properties>
    </style:style>
    <style:style style:name="P4745" style:parent-style-name="Normal" style:master-page-name="MPF22" style:family="paragraph">
      <style:paragraph-properties fo:break-before="page" fo:margin-left="6.25in" style:page-number="1">
        <style:tab-stops/>
      </style:paragraph-properties>
    </style:style>
    <style:style style:name="P4752" style:parent-style-name="Normal" style:family="paragraph">
      <style:paragraph-properties fo:margin-left="6.25in">
        <style:tab-stops/>
      </style:paragraph-properties>
    </style:style>
    <style:style style:name="P4753" style:parent-style-name="Normal" style:family="paragraph">
      <style:paragraph-properties>
        <style:tab-stops>
          <style:tab-stop style:type="right" style:leader-style="solid" style:leader-text="_" style:position="6.3in"/>
        </style:tab-stops>
      </style:paragraph-properties>
    </style:style>
    <style:style style:name="P4754" style:parent-style-name="Normal" style:family="paragraph">
      <style:paragraph-properties fo:text-align="center"/>
    </style:style>
    <style:style style:name="P4755" style:parent-style-name="Normal" style:family="paragraph">
      <style:paragraph-properties fo:text-align="center"/>
      <style:text-properties fo:font-size="11pt" style:font-size-asian="11pt"/>
    </style:style>
    <style:style style:name="P4756" style:parent-style-name="Normal" style:family="paragraph">
      <style:paragraph-properties>
        <style:tab-stops>
          <style:tab-stop style:type="right" style:leader-style="solid" style:leader-text="_" style:position="6.3in"/>
        </style:tab-stops>
      </style:paragraph-properties>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8" style:parent-style-name="Normal" style:family="paragraph">
      <style:paragraph-properties>
        <style:tab-stops>
          <style:tab-stop style:type="right" style:leader-style="solid" style:leader-text="_" style:position="6.3in"/>
        </style:tab-stops>
      </style:paragraph-properties>
    </style:style>
    <style:style style:name="TableColumn4760" style:family="table-column">
      <style:table-column-properties style:column-width="1.3333in" style:use-optimal-column-width="false"/>
    </style:style>
    <style:style style:name="TableColumn4761" style:family="table-column">
      <style:table-column-properties style:column-width="1.6166in" style:use-optimal-column-width="false"/>
    </style:style>
    <style:style style:name="TableColumn4762" style:family="table-column">
      <style:table-column-properties style:column-width="1.4666in" style:use-optimal-column-width="false"/>
    </style:style>
    <style:style style:name="TableColumn4763" style:family="table-column">
      <style:table-column-properties style:column-width="1.7333in" style:use-optimal-column-width="false"/>
    </style:style>
    <style:style style:name="TableColumn4764" style:family="table-column">
      <style:table-column-properties style:column-width="0.9298in" style:use-optimal-column-width="false"/>
    </style:style>
    <style:style style:name="TableColumn4765" style:family="table-column">
      <style:table-column-properties style:column-width="1.0131in" style:use-optimal-column-width="false"/>
    </style:style>
    <style:style style:name="TableColumn4766" style:family="table-column">
      <style:table-column-properties style:column-width="1.7597in" style:use-optimal-column-width="false"/>
    </style:style>
    <style:style style:name="Table4759" style:family="table">
      <style:table-properties style:width="9.8527in" fo:margin-left="0.0277in" table:align="lef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58" style:family="table-column">
      <style:table-column-properties style:column-width="3.3604in" style:use-optimal-column-width="false"/>
    </style:style>
    <style:style style:name="TableColumn4859" style:family="table-column">
      <style:table-column-properties style:column-width="1.1645in" style:use-optimal-column-width="false"/>
    </style:style>
    <style:style style:name="TableColumn4860" style:family="table-column">
      <style:table-column-properties style:column-width="1.6708in" style:use-optimal-column-width="false"/>
    </style:style>
    <style:style style:name="TableColumn4861" style:family="table-column">
      <style:table-column-properties style:column-width="0.7041in" style:use-optimal-column-width="false"/>
    </style:style>
    <style:style style:name="TableColumn4862" style:family="table-column">
      <style:table-column-properties style:column-width="2.9951in" style:use-optimal-column-width="false"/>
    </style:style>
    <style:style style:name="Table4857" style:family="table">
      <style:table-properties style:width="9.8951in" fo:margin-left="0.0277in" table:align="left"/>
    </style:style>
    <style:style style:name="TableRow4863" style:family="table-row">
      <style:table-row-properties style:min-row-height="0.025in" style:use-optimal-row-height="false" fo:keep-together="always"/>
    </style:style>
    <style:style style:name="TableCell4864" style:family="table-cell">
      <style:table-cell-properties fo:border-top="0.0104in solid #000000" fo:border-left="none" fo:border-bottom="none" fo:border-right="non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none"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top="0.0104in solid #000000" fo:border-left="none" fo:border-bottom="none" fo:border-right="non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non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top="0.0104in solid #000000" fo:border-left="none" fo:border-bottom="none" fo:border-right="none" fo:padding-top="0in" fo:padding-left="0.0277in" fo:padding-bottom="0in" fo:padding-right="0.0277in"/>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6" style:parent-style-name="DefaultParagraphFont" style:family="text">
      <style:text-properties fo:font-weight="bold" style:font-weight-asian="bold" style:font-weight-complex="bold"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fo:text-align="center">
        <style:tab-stops>
          <style:tab-stop style:type="right" style:leader-style="solid" style:leader-text="_" style:position="6.3in"/>
        </style:tab-stops>
      </style:paragraph-properties>
    </style:style>
    <style:style style:name="P4880" style:parent-style-name="Normal" style:master-page-name="MPF23" style:family="paragraph">
      <style:paragraph-properties fo:break-before="page" fo:text-align="center" style:page-number="1">
        <style:tab-stops>
          <style:tab-stop style:type="right" style:leader-style="solid" style:leader-text="_" style:position="6.3in"/>
        </style:tab-stops>
      </style:paragraph-properties>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24" style:family="paragraph">
      <style:paragraph-properties fo:break-before="page" fo:margin-left="4.3312in" style:page-number="1">
        <style:tab-stops/>
      </style:paragraph-properties>
    </style:style>
    <style:style style:name="P4904" style:parent-style-name="Normal" style:family="paragraph">
      <style:paragraph-properties fo:margin-left="4.3312in">
        <style:tab-stops/>
      </style:paragraph-properties>
    </style:style>
    <style:style style:name="P4905" style:parent-style-name="Normal" style:family="paragraph">
      <style:paragraph-properties fo:margin-left="3.6423in" fo:text-indent="0.6888in">
        <style:tab-stops/>
      </style:paragraph-properties>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center"/>
    </style:style>
    <style:style style:name="P4909" style:parent-style-name="Normal" style:family="paragraph">
      <style:paragraph-properties fo:text-align="center"/>
    </style:style>
    <style:style style:name="P4910" style:parent-style-name="Normal" style:family="paragraph">
      <style:paragraph-properties fo:text-align="justify"/>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tab-stops>
          <style:tab-stop style:type="right" style:leader-style="solid" style:leader-text="_" style:position="6.4972in"/>
        </style:tab-stops>
      </style:paragraph-properties>
    </style:style>
    <style:style style:name="P4922" style:parent-style-name="Normal" style:family="paragraph">
      <style:paragraph-properties>
        <style:tab-stops>
          <style:tab-stop style:type="center" style:position="4.6666in"/>
        </style:tab-stops>
      </style:paragraph-properties>
    </style:style>
    <style:style style:name="P4923" style:parent-style-name="Normal" style:family="paragraph">
      <style:paragraph-properties>
        <style:tab-stops>
          <style:tab-stop style:type="right" style:leader-style="solid" style:leader-text="_" style:position="6.4972in"/>
        </style:tab-stops>
      </style:paragraph-properties>
    </style:style>
    <style:style style:name="P4924" style:parent-style-name="Normal" style:family="paragraph">
      <style:paragraph-properties>
        <style:tab-stops>
          <style:tab-stop style:type="right" style:leader-style="solid" style:leader-text="_" style:position="6.4972in"/>
        </style:tab-stops>
      </style:paragraph-properties>
    </style:style>
    <style:style style:name="P4925" style:parent-style-name="Normal" style:family="paragraph">
      <style:paragraph-properties>
        <style:tab-stops>
          <style:tab-stop style:type="right" style:leader-style="solid" style:leader-text="_" style:position="6.4972in"/>
        </style:tab-stops>
      </style:paragraph-properties>
    </style:style>
    <style:style style:name="P4926" style:parent-style-name="Normal" style:family="paragraph">
      <style:paragraph-properties>
        <style:tab-stops>
          <style:tab-stop style:type="right" style:leader-style="solid" style:leader-text="_" style:position="6.4972in"/>
        </style:tab-stops>
      </style:paragraph-properties>
    </style:style>
    <style:style style:name="P4927" style:parent-style-name="Normal" style:family="paragraph">
      <style:paragraph-properties fo:text-align="center"/>
    </style:style>
    <style:style style:name="P4928" style:parent-style-name="Normal" style:family="paragraph">
      <style:paragraph-properties fo:text-align="justify">
        <style:tab-stops>
          <style:tab-stop style:type="right" style:leader-style="solid" style:leader-text="_" style:position="6.4972in"/>
        </style:tab-stops>
      </style:paragraph-properties>
    </style:style>
    <style:style style:name="P4929" style:parent-style-name="Normal" style:family="paragraph">
      <style:paragraph-properties>
        <style:tab-stops>
          <style:tab-stop style:type="right" style:leader-style="solid" style:leader-text="_" style:position="6.4972in"/>
        </style:tab-stops>
      </style:paragraph-properties>
    </style:style>
    <style:style style:name="P4930" style:parent-style-name="Normal" style:family="paragraph">
      <style:paragraph-properties>
        <style:tab-stops>
          <style:tab-stop style:type="right" style:leader-style="solid" style:leader-text="_" style:position="6.4972in"/>
        </style:tab-stops>
      </style:paragraph-properties>
    </style:style>
    <style:style style:name="P4931" style:parent-style-name="Normal" style:family="paragraph">
      <style:paragraph-properties fo:text-align="justify">
        <style:tab-stops>
          <style:tab-stop style:type="right" style:leader-style="solid" style:leader-text="_" style:position="6.4972in"/>
        </style:tab-stops>
      </style:paragraph-properties>
    </style:style>
    <style:style style:name="T4932" style:parent-style-name="DefaultParagraphFont" style:family="text">
      <style:text-properties style:font-weight-complex="bold" fo:letter-spacing="0.0416in"/>
    </style:style>
    <style:style style:name="T4933" style:parent-style-name="DefaultParagraphFont" style:family="text">
      <style:text-properties style:font-weight-complex="bold"/>
    </style:style>
    <style:style style:name="P4934" style:parent-style-name="Normal" style:family="paragraph">
      <style:paragraph-properties>
        <style:tab-stops>
          <style:tab-stop style:type="center" style:position="3.3333in"/>
        </style:tab-stops>
      </style:paragraph-properties>
    </style:style>
    <style:style style:name="P493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3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37"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4938" style:parent-style-name="Normal" style:family="paragraph">
      <style:paragraph-properties fo:text-align="justify">
        <style:tab-stops>
          <style:tab-stop style:type="right" style:leader-style="solid" style:leader-text="_" style:position="6.4972in"/>
        </style:tab-stops>
      </style:paragraph-properties>
    </style:style>
    <style:style style:name="P4939" style:parent-style-name="Normal" style:family="paragraph">
      <style:paragraph-properties>
        <style:tab-stops>
          <style:tab-stop style:type="center" style:position="2.9166in"/>
        </style:tab-stops>
      </style:paragraph-properties>
    </style:style>
    <style:style style:name="P4940" style:parent-style-name="Normal" style:family="paragraph">
      <style:paragraph-properties fo:text-align="justify">
        <style:tab-stops>
          <style:tab-stop style:type="right" style:leader-style="solid" style:leader-text="_" style:position="6.4972in"/>
        </style:tab-stops>
      </style:paragraph-properties>
    </style:style>
    <style:style style:name="P4941" style:parent-style-name="Normal" style:family="paragraph">
      <style:paragraph-properties>
        <style:tab-stops>
          <style:tab-stop style:type="right" style:leader-style="solid" style:leader-text="_" style:position="6.4972in"/>
        </style:tab-stops>
      </style:paragraph-properties>
    </style:style>
    <style:style style:name="P4942" style:parent-style-name="Normal" style:family="paragraph">
      <style:paragraph-properties>
        <style:tab-stops>
          <style:tab-stop style:type="right" style:leader-style="solid" style:leader-text="_" style:position="6.4972in"/>
        </style:tab-stops>
      </style:paragraph-properties>
    </style:style>
    <style:style style:name="P4943" style:parent-style-name="Normal" style:family="paragraph">
      <style:paragraph-properties>
        <style:tab-stops>
          <style:tab-stop style:type="right" style:leader-style="solid" style:leader-text="_" style:position="6.4972in"/>
        </style:tab-stops>
      </style:paragraph-properties>
    </style:style>
    <style:style style:name="P4944" style:parent-style-name="Normal" style:family="paragraph">
      <style:paragraph-properties>
        <style:tab-stops>
          <style:tab-stop style:type="right" style:leader-style="solid" style:leader-text="_" style:position="6.4972in"/>
        </style:tab-stops>
      </style:paragraph-properties>
    </style:style>
    <style:style style:name="P494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4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47"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4948" style:parent-style-name="Normal" style:family="paragraph">
      <style:text-properties style:font-size-complex="12pt"/>
    </style:style>
    <style:style style:name="P4949" style:parent-style-name="Normal" style:family="paragraph">
      <style:paragraph-properties fo:text-align="justify" fo:margin-left="1.7722in" fo:text-indent="-1.2722in">
        <style:tab-stops/>
      </style:paragraph-properties>
    </style:style>
    <style:style style:name="P4950" style:parent-style-name="Normal" style:family="paragraph">
      <style:paragraph-properties>
        <style:tab-stops>
          <style:tab-stop style:type="center" style:position="1.4166in"/>
        </style:tab-stops>
      </style:paragraph-properties>
    </style:style>
    <style:style style:name="P4951" style:parent-style-name="Normal" style:family="paragraph">
      <style:text-properties style:font-size-complex="12pt"/>
    </style:style>
    <style:style style:name="P495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53"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986in"/>
        </style:tab-stops>
      </style:paragraph-properties>
    </style:style>
    <style:style style:name="P4954"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4955" style:parent-style-name="Normal" style:family="paragraph">
      <style:text-properties style:font-size-complex="12pt"/>
    </style:style>
    <style:style style:name="P4956" style:parent-style-name="Normal" style:family="paragraph">
      <style:paragraph-properties>
        <style:tab-stops>
          <style:tab-stop style:type="center" style:position="1.5in"/>
        </style:tab-stops>
      </style:paragraph-properties>
    </style:style>
    <style:style style:name="P4957" style:parent-style-name="Normal" style:family="paragraph">
      <style:paragraph-properties fo:text-align="center"/>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25" style:family="paragraph">
      <style:paragraph-properties fo:break-before="page" fo:margin-left="6.3333in" style:page-number="1">
        <style:tab-stops/>
      </style:paragraph-properties>
    </style:style>
    <style:style style:name="P4972" style:parent-style-name="Normal" style:family="paragraph">
      <style:paragraph-properties fo:margin-left="6.333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text-align="center"/>
    </style:style>
    <style:style style:name="P4975" style:parent-style-name="Normal" style:family="paragraph">
      <style:paragraph-properties fo:text-align="center"/>
      <style:text-properties fo:font-size="11pt" style:font-size-asian="11pt"/>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olumn4980" style:family="table-column">
      <style:table-column-properties style:column-width="0.3645in" style:use-optimal-column-width="false"/>
    </style:style>
    <style:style style:name="TableColumn4981" style:family="table-column">
      <style:table-column-properties style:column-width="1.8027in" style:use-optimal-column-width="false"/>
    </style:style>
    <style:style style:name="TableColumn4982" style:family="table-column">
      <style:table-column-properties style:column-width="0.8527in" style:use-optimal-column-width="false"/>
    </style:style>
    <style:style style:name="TableColumn4983" style:family="table-column">
      <style:table-column-properties style:column-width="1.2326in" style:use-optimal-column-width="false"/>
    </style:style>
    <style:style style:name="TableColumn4984" style:family="table-column">
      <style:table-column-properties style:column-width="1.2326in" style:use-optimal-column-width="false"/>
    </style:style>
    <style:style style:name="TableColumn4985" style:family="table-column">
      <style:table-column-properties style:column-width="1.6159in" style:use-optimal-column-width="false"/>
    </style:style>
    <style:style style:name="TableColumn4986" style:family="table-column">
      <style:table-column-properties style:column-width="1.7055in" style:use-optimal-column-width="false"/>
    </style:style>
    <style:style style:name="TableColumn4987" style:family="table-column">
      <style:table-column-properties style:column-width="1.2743in" style:use-optimal-column-width="false"/>
    </style:style>
    <style:style style:name="Table4979" style:family="table">
      <style:table-properties style:width="10.0812in" fo:margin-left="0.0277in" table:align="left"/>
    </style:style>
    <style:style style:name="TableRow4988" style:family="table-row">
      <style:table-row-properties style:min-row-height="0.0145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45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45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45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3" style:family="table-row">
      <style:table-row-properties style:min-row-height="0.0145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0" style:family="table-row">
      <style:table-row-properties style:min-row-height="0.0145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08" style:family="table-column">
      <style:table-column-properties style:column-width="3.2513in" style:use-optimal-column-width="false"/>
    </style:style>
    <style:style style:name="TableColumn5109" style:family="table-column">
      <style:table-column-properties style:column-width="1.1097in" style:use-optimal-column-width="false"/>
    </style:style>
    <style:style style:name="TableColumn5110" style:family="table-column">
      <style:table-column-properties style:column-width="1.6736in" style:use-optimal-column-width="false"/>
    </style:style>
    <style:style style:name="TableColumn5111" style:family="table-column">
      <style:table-column-properties style:column-width="1.209in" style:use-optimal-column-width="false"/>
    </style:style>
    <style:style style:name="TableColumn5112" style:family="table-column">
      <style:table-column-properties style:column-width="2.8423in" style:use-optimal-column-width="false"/>
    </style:style>
    <style:style style:name="Table5107" style:family="table">
      <style:table-properties style:width="10.0861in" fo:margin-left="0.0277in" table:align="left"/>
    </style:style>
    <style:style style:name="TableRow5113" style:family="table-row">
      <style:table-row-properties style:min-row-height="0.0166in" style:use-optimal-row-height="false" fo:keep-together="always"/>
    </style:style>
    <style:style style:name="TableCell5114" style:family="table-cell">
      <style:table-cell-properties fo:border-top="0.0104in solid #000000" fo:border-left="none" fo:border-bottom="none" fo:border-right="none" fo:padding-top="0in" fo:padding-left="0.0277in" fo:padding-bottom="0in" fo:padding-right="0.0277in"/>
    </style:style>
    <style:style style:name="P5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top="0.0104in solid #000000" fo:border-left="none" fo:border-bottom="none" fo:border-right="none" fo:padding-top="0in" fo:padding-left="0.0277in" fo:padding-bottom="0in" fo:padding-right="0.0277in"/>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none" fo:padding-top="0in" fo:padding-left="0.0277in" fo:padding-bottom="0in" fo:padding-right="0.0277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top="0.0104in solid #000000" fo:border-left="none" fo:border-bottom="none" fo:border-right="none" fo:padding-top="0in" fo:padding-left="0.0277in" fo:padding-bottom="0in" fo:padding-right="0.0277in"/>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P5131" style:parent-style-name="Normal" style:master-page-name="MPF26" style:family="paragraph">
      <style:paragraph-properties fo:break-before="page" fo:text-align="center" style:page-number="1">
        <style:tab-stops>
          <style:tab-stop style:type="right" style:leader-style="solid" style:leader-text="_" style:position="6.3in"/>
        </style:tab-stops>
      </style:paragraph-properties>
    </style:style>
    <style:style style:name="P5139" style:parent-style-name="Normal" style:family="paragraph">
      <style:paragraph-properties fo:margin-left="6.25in">
        <style:tab-stops>
          <style:tab-stop style:type="right" style:leader-style="solid" style:leader-text="_" style:position="0.05in"/>
        </style:tab-stops>
      </style:paragraph-properties>
    </style:style>
    <style:style style:name="P5140" style:parent-style-name="Normal" style:family="paragraph">
      <style:paragraph-properties fo:margin-left="6.25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olumn5148" style:family="table-column">
      <style:table-column-properties style:column-width="0.3493in" style:use-optimal-column-width="false"/>
    </style:style>
    <style:style style:name="TableColumn5149" style:family="table-column">
      <style:table-column-properties style:column-width="1.0916in" style:use-optimal-column-width="false"/>
    </style:style>
    <style:style style:name="TableColumn5150" style:family="table-column">
      <style:table-column-properties style:column-width="2.2194in" style:use-optimal-column-width="false"/>
    </style:style>
    <style:style style:name="TableColumn5151" style:family="table-column">
      <style:table-column-properties style:column-width="2.4236in" style:use-optimal-column-width="false"/>
    </style:style>
    <style:style style:name="TableColumn5152" style:family="table-column">
      <style:table-column-properties style:column-width="2.2743in" style:use-optimal-column-width="false"/>
    </style:style>
    <style:style style:name="TableColumn5153" style:family="table-column">
      <style:table-column-properties style:column-width="1.6451in" style:use-optimal-column-width="false"/>
    </style:style>
    <style:style style:name="Table5147" style:family="table">
      <style:table-properties style:width="10.0034in" fo:margin-left="0.0277in" table:align="lef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6" style:family="table-column">
      <style:table-column-properties style:column-width="3.5972in" style:use-optimal-column-width="false"/>
    </style:style>
    <style:style style:name="TableColumn5247" style:family="table-column">
      <style:table-column-properties style:column-width="1.0263in" style:use-optimal-column-width="false"/>
    </style:style>
    <style:style style:name="TableColumn5248" style:family="table-column">
      <style:table-column-properties style:column-width="1.7388in" style:use-optimal-column-width="false"/>
    </style:style>
    <style:style style:name="TableColumn5249" style:family="table-column">
      <style:table-column-properties style:column-width="0.4881in" style:use-optimal-column-width="false"/>
    </style:style>
    <style:style style:name="TableColumn5250" style:family="table-column">
      <style:table-column-properties style:column-width="3.152in" style:use-optimal-column-width="false"/>
    </style:style>
    <style:style style:name="Table5245" style:family="table">
      <style:table-properties style:width="10.0027in" fo:margin-left="0.0277in" table:align="left"/>
    </style:style>
    <style:style style:name="TableRow5251" style:family="table-row">
      <style:table-row-properties style:min-row-height="0.0166in" style:use-optimal-row-height="false" fo:keep-together="always"/>
    </style:style>
    <style:style style:name="TableCell5252" style:family="table-cell">
      <style:table-cell-properties fo:border-top="0.0104in solid #000000" fo:border-left="none" fo:border-bottom="none" fo:border-right="none" fo:padding-top="0in" fo:padding-left="0.0277in" fo:padding-bottom="0in" fo:padding-right="0.0277in"/>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top="0.0104in solid #000000" fo:border-left="none" fo:border-bottom="none" fo:border-right="none" fo:padding-top="0in" fo:padding-left="0.0277in" fo:padding-bottom="0in" fo:padding-right="0.0277in"/>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top="0.0104in solid #000000" fo:border-left="none" fo:border-bottom="none" fo:border-right="none" fo:padding-top="0in" fo:padding-left="0.0277in" fo:padding-bottom="0in" fo:padding-right="0.0277in"/>
    </style:style>
    <style:style style:name="P5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T5268" style:parent-style-name="DefaultParagraphFont" style:family="text">
      <style:text-properties style:font-weight-complex="bold"/>
    </style:style>
    <style:style style:name="P5269" style:parent-style-name="Normal" style:master-page-name="MPF27" style:family="paragraph">
      <style:paragraph-properties fo:break-before="page" fo:text-indent="3.543in" style:page-number="1">
        <style:tab-stops>
          <style:tab-stop style:type="right" style:leader-style="solid" style:leader-text="_" style:position="6.3in"/>
        </style:tab-stops>
      </style:paragraph-properties>
      <style:text-properties style:font-weight-complex="bold"/>
    </style:style>
    <style:style style:name="P527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8" style:parent-style-name="Normal" style:family="paragraph">
      <style:paragraph-properties fo:text-indent="3.543in">
        <style:tab-stops>
          <style:tab-stop style:type="right" style:leader-style="solid" style:leader-text="_" style:position="6.3in"/>
        </style:tab-stops>
      </style:paragraph-properties>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P528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fo:text-align="center"/>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P530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7" style:parent-style-name="DefaultParagraphFont" style:family="text">
      <style:text-properties fo:letter-spacing="0.0416in"/>
    </style:style>
    <style:style style:name="P530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5" style:family="table-column">
      <style:table-column-properties style:column-width="2.8062in" style:use-optimal-column-width="false"/>
    </style:style>
    <style:style style:name="TableColumn5316" style:family="table-column">
      <style:table-column-properties style:column-width="1.3083in" style:use-optimal-column-width="false"/>
    </style:style>
    <style:style style:name="TableColumn5317" style:family="table-column">
      <style:table-column-properties style:column-width="0.2451in" style:use-optimal-column-width="false"/>
    </style:style>
    <style:style style:name="TableColumn5318" style:family="table-column">
      <style:table-column-properties style:column-width="1.984in" style:use-optimal-column-width="false"/>
    </style:style>
    <style:style style:name="Table5314" style:family="table">
      <style:table-properties style:width="6.3437in" fo:margin-left="0.0277in" table:align="left"/>
    </style:style>
    <style:style style:name="TableRow5319" style:family="table-row">
      <style:table-row-properties style:min-row-height="0.0166in" style:use-optimal-row-height="false" fo:keep-together="always"/>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TableCell5322" style:family="table-cell">
      <style:table-cell-properties fo:border-top="none" fo:border-left="none" fo:border-bottom="0.0104in solid #000000" fo:border-right="none" fo:padding-top="0in" fo:padding-left="0.0277in" fo:padding-bottom="0in" fo:padding-right="0.0277in"/>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Cell5326" style:family="table-cell">
      <style:table-cell-properties fo:border-top="none" fo:border-left="none" fo:border-bottom="0.0104in solid #000000" fo:border-right="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ableRow5328" style:family="table-row">
      <style:table-row-properties style:min-row-height="0.0166in" style:use-optimal-row-height="false" fo:keep-together="alway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top="0.0104in solid #000000" fo:border-left="none" fo:border-bottom="none" fo:border-right="non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top="0.0104in solid #000000" fo:border-left="none" fo:border-bottom="none" fo:border-right="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fo:margin-right="4.3in"/>
    </style:style>
    <style:style style:name="P5340" style:parent-style-name="Normal" style:family="paragraph">
      <style:paragraph-properties fo:margin-right="4.3in" fo:text-indent="0.4923in"/>
      <style:text-properties fo:font-size="11pt" style:font-size-asian="11pt"/>
    </style:style>
    <style:style style:name="P5341" style:parent-style-name="Normal" style:family="paragraph">
      <style:paragraph-properties fo:margin-right="4.3in"/>
    </style:style>
    <style:style style:name="P5342" style:parent-style-name="Normal" style:family="paragraph">
      <style:paragraph-properties fo:margin-right="4.3in" fo:text-indent="0.4923in"/>
      <style:text-properties fo:font-size="11pt" style:font-size-asian="11pt"/>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olumn5348" style:family="table-column">
      <style:table-column-properties style:column-width="2.2291in" style:use-optimal-column-width="false"/>
    </style:style>
    <style:style style:name="TableColumn5349" style:family="table-column">
      <style:table-column-properties style:column-width="0.5548in" style:use-optimal-column-width="false"/>
    </style:style>
    <style:style style:name="TableColumn5350" style:family="table-column">
      <style:table-column-properties style:column-width="1.1736in" style:use-optimal-column-width="false"/>
    </style:style>
    <style:style style:name="TableColumn5351" style:family="table-column">
      <style:table-column-properties style:column-width="0.2381in" style:use-optimal-column-width="false"/>
    </style:style>
    <style:style style:name="TableColumn5352" style:family="table-column">
      <style:table-column-properties style:column-width="2.1375in" style:use-optimal-column-width="false"/>
    </style:style>
    <style:style style:name="Table5347" style:family="table">
      <style:table-properties style:width="6.3333in" fo:margin-left="0.0277in" table:align="left"/>
    </style:style>
    <style:style style:name="TableRow5353" style:family="table-row">
      <style:table-row-properties style:min-row-height="0.0152in" style:use-optimal-row-height="false" fo:keep-together="always"/>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2.1388in"/>
        </style:tab-stops>
      </style:paragraph-properties>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5357" style:parent-style-name="DefaultParagraphFont" style:family="text">
      <style:text-properties fo:font-size="11pt" style:font-size-asian="11pt"/>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ableCell5360" style:family="table-cell">
      <style:table-cell-properties fo:border="none"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P5362" style:parent-style-name="Normal" style:family="paragraph">
      <style:paragraph-properties fo:text-align="center">
        <style:tab-stops>
          <style:tab-stop style:type="right" style:leader-style="solid" style:leader-text="_" style:position="6.3in"/>
        </style:tab-stops>
      </style:paragraph-properties>
    </style:style>
    <style:style style:name="T5363" style:parent-style-name="DefaultParagraphFont" style:family="text">
      <style:text-properties fo:font-size="11pt" style:font-size-asian="11pt"/>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style>
    <style:style style:name="T5369" style:parent-style-name="DefaultParagraphFont" style:family="text">
      <style:text-properties fo:font-size="11pt" style:font-size-asian="11pt"/>
    </style:style>
    <style:style style:name="TableRow5370" style:family="table-row">
      <style:table-row-properties style:min-row-height="0.0152in" style:use-optimal-row-height="false" fo:keep-together="always"/>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TableCell5379" style:family="table-cell">
      <style:table-cell-properties fo:border="none"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style>
    <style:style style:name="TableRow5381" style:family="table-row">
      <style:table-row-properties style:min-row-height="0.0152in" style:use-optimal-row-height="false" fo:keep-together="always"/>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2.1388in"/>
        </style:tab-stops>
      </style:paragraph-properties>
    </style:style>
    <style:style style:name="P5384" style:parent-style-name="Normal" style:family="paragraph">
      <style:paragraph-properties fo:text-align="center">
        <style:tab-stops>
          <style:tab-stop style:type="right" style:leader-style="solid" style:leader-text="_" style:position="6.3in"/>
        </style:tab-stops>
      </style:paragraph-properties>
    </style:style>
    <style:style style:name="T5385" style:parent-style-name="DefaultParagraphFont" style:family="text">
      <style:text-properties fo:font-size="11pt" style:font-size-asian="11pt"/>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P5390" style:parent-style-name="Normal" style:family="paragraph">
      <style:paragraph-properties fo:text-align="center">
        <style:tab-stops>
          <style:tab-stop style:type="right" style:leader-style="solid" style:leader-text="_" style:position="6.3in"/>
        </style:tab-stops>
      </style:paragraph-properties>
    </style:style>
    <style:style style:name="T5391" style:parent-style-name="DefaultParagraphFont" style:family="text">
      <style:text-properties fo:font-size="11pt" style:font-size-asian="11pt"/>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P5396" style:parent-style-name="Normal" style:family="paragraph">
      <style:paragraph-properties fo:text-align="center">
        <style:tab-stops>
          <style:tab-stop style:type="right" style:leader-style="solid" style:leader-text="_" style:position="6.3in"/>
        </style:tab-stops>
      </style:paragraph-properties>
    </style:style>
    <style:style style:name="T5397" style:parent-style-name="DefaultParagraphFont" style:family="text">
      <style:text-properties fo:font-size="11pt" style:font-size-asian="11pt"/>
    </style:style>
    <style:style style:name="TableRow5398" style:family="table-row">
      <style:table-row-properties style:min-row-height="0.0152in" style:use-optimal-row-height="false" fo:keep-together="always"/>
    </style:style>
    <style:style style:name="TableCell5399" style:family="table-cell">
      <style:table-cell-properties fo:border="none"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style>
    <style:style style:name="TableCell5401" style:family="table-cell">
      <style:table-cell-properties fo:border="none"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ableCell5403" style:family="table-cell">
      <style:table-cell-properties fo:border="none"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TableCell5407" style:family="table-cell">
      <style:table-cell-properties fo:border="none"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text-align="center">
        <style:tab-stops>
          <style:tab-stop style:type="right" style:leader-style="solid" style:leader-text="_" style:position="6.3in"/>
        </style:tab-stops>
      </style:paragraph-properties>
    </style:style>
    <style:style style:name="P5411" style:parent-style-name="Normal" style:master-page-name="MPF28" style:family="paragraph">
      <style:paragraph-properties fo:break-before="page" fo:margin-left="3.543in" style:page-number="1">
        <style:tab-stops>
          <style:tab-stop style:type="left" style:position="-2.8736in"/>
        </style:tab-stops>
      </style:paragraph-properties>
    </style:style>
    <style:style style:name="P5419" style:parent-style-name="Normal" style:family="paragraph">
      <style:paragraph-properties fo:text-indent="3.543in">
        <style:tab-stops>
          <style:tab-stop style:type="left" style:position="0.6694in"/>
        </style:tab-stops>
      </style:paragraph-properties>
    </style:style>
    <style:style style:name="P5420" style:parent-style-name="Normal" style:family="paragraph">
      <style:paragraph-properties fo:text-indent="3.543in">
        <style:tab-stops>
          <style:tab-stop style:type="left" style:position="0.6694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23" style:parent-style-name="Normal" style:family="paragraph">
      <style:paragraph-properties fo:text-align="center">
        <style:tab-stops>
          <style:tab-stop style:type="left" style:position="0.6694in"/>
        </style:tab-stops>
      </style:paragraph-properties>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26"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27"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28" style:parent-style-name="Normal" style:family="paragraph">
      <style:paragraph-properties fo:text-align="justify">
        <style:tab-stops>
          <style:tab-stop style:type="left" style:position="0.6694in"/>
        </style:tab-stops>
      </style:paragraph-properties>
    </style:style>
    <style:style style:name="P5429" style:parent-style-name="Normal" style:family="paragraph">
      <style:paragraph-properties fo:text-align="justify">
        <style:tab-stops>
          <style:tab-stop style:type="left" style:position="0.6694in"/>
        </style:tab-stops>
      </style:paragraph-properties>
    </style:style>
    <style:style style:name="P5430"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31"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32" style:parent-style-name="Normal" style:family="paragraph">
      <style:paragraph-properties fo:text-align="center">
        <style:tab-stops>
          <style:tab-stop style:type="left" style:position="0.6694in"/>
        </style:tab-stops>
      </style:paragraph-properties>
    </style:style>
    <style:style style:name="P5433" style:parent-style-name="Normal" style:family="paragraph">
      <style:paragraph-properties fo:text-align="center">
        <style:tab-stops>
          <style:tab-stop style:type="left" style:position="0.6694in"/>
        </style:tab-stops>
      </style:paragraph-properties>
    </style:style>
    <style:style style:name="P5434" style:parent-style-name="Normal" style:family="paragraph">
      <style:paragraph-properties fo:text-align="center">
        <style:tab-stops>
          <style:tab-stop style:type="left" style:position="0.6694in"/>
        </style:tab-stops>
      </style:paragraph-propertie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ab-stops>
          <style:tab-stop style:type="left" style:position="0.6694in"/>
        </style:tab-stops>
      </style:paragraph-properties>
    </style:style>
    <style:style style:name="P5437" style:parent-style-name="Normal" style:family="paragraph">
      <style:paragraph-properties fo:text-align="justify" fo:text-indent="0.3937in">
        <style:tab-stops>
          <style:tab-stop style:type="left" style:position="0.6694in"/>
        </style:tab-stops>
      </style:paragraph-properties>
    </style:style>
    <style:style style:name="P5438" style:parent-style-name="Normal" style:family="paragraph">
      <style:paragraph-properties fo:text-align="justify">
        <style:tab-stops>
          <style:tab-stop style:type="left" style:position="0.6694in"/>
        </style:tab-stops>
      </style:paragraph-properties>
    </style:style>
    <style:style style:name="P5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solid" style:leader-text="_" style:position="6.3in"/>
        </style:tab-stops>
      </style:paragraph-properties>
    </style:style>
    <style:style style:name="P5442" style:parent-style-name="Normal" style:family="paragraph">
      <style:paragraph-properties fo:text-align="justify">
        <style:tab-stops>
          <style:tab-stop style:type="right" style:leader-style="solid" style:leader-text="_" style:position="6.3in"/>
        </style:tab-stops>
      </style:paragraph-properties>
    </style:style>
    <style:style style:name="P5443"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solid" style:leader-text="_" style:position="6.3in"/>
        </style:tab-stops>
      </style:paragraph-properties>
    </style:style>
    <style:style style:name="P5445" style:parent-style-name="Normal" style:family="paragraph">
      <style:paragraph-properties fo:text-align="justify">
        <style:tab-stops>
          <style:tab-stop style:type="right" style:leader-style="solid" style:leader-text="_" style:position="6.3in"/>
        </style:tab-stops>
      </style:paragraph-properties>
    </style:style>
    <style:style style:name="P5446" style:parent-style-name="Normal" style:family="paragraph">
      <style:paragraph-properties fo:text-align="justify">
        <style:tab-stops>
          <style:tab-stop style:type="right" style:leader-style="solid" style:leader-text="_" style:position="6.3in"/>
        </style:tab-stops>
      </style:paragraph-properties>
    </style:style>
    <style:style style:name="P5447" style:parent-style-name="Normal" style:family="paragraph">
      <style:paragraph-properties fo:text-align="justify">
        <style:tab-stops>
          <style:tab-stop style:type="right" style:leader-style="solid" style:leader-text="_" style:position="6.3in"/>
        </style:tab-stops>
      </style:paragraph-properties>
    </style:style>
    <style:style style:name="P544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50" style:parent-style-name="DefaultParagraphFont" style:family="text">
      <style:text-properties style:font-weight-complex="bold" fo:letter-spacing="0.0416in"/>
    </style:style>
    <style:style style:name="T5451" style:parent-style-name="DefaultParagraphFont" style:family="text">
      <style:text-properties style:font-weight-complex="bold" fo:letter-spacing="0.0416in"/>
    </style:style>
    <style:style style:name="T5452" style:parent-style-name="DefaultParagraphFont" style:family="text">
      <style:text-properties style:font-weight-complex="bold"/>
    </style:style>
    <style:style style:name="P545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54" style:parent-style-name="Normal" style:family="paragraph">
      <style:paragraph-properties fo:text-align="justify">
        <style:tab-stops>
          <style:tab-stop style:type="right" style:leader-style="solid" style:leader-text="_" style:position="6.3in"/>
        </style:tab-stops>
      </style:paragraph-properties>
    </style:style>
    <style:style style:name="P545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58" style:parent-style-name="Normal" style:family="paragraph">
      <style:paragraph-properties fo:text-align="justify">
        <style:tab-stops>
          <style:tab-stop style:type="left" style:position="0.6694in"/>
        </style:tab-stops>
      </style:paragraph-properties>
    </style:style>
    <style:style style:name="P5459" style:parent-style-name="Normal" style:family="paragraph">
      <style:paragraph-properties fo:text-align="justify">
        <style:tab-stops>
          <style:tab-stop style:type="left" style:position="0.6694in"/>
        </style:tab-stops>
      </style:paragraph-properties>
    </style:style>
    <style:style style:name="P5460" style:parent-style-name="Normal" style:family="paragraph">
      <style:paragraph-properties>
        <style:tab-stops>
          <style:tab-stop style:type="center" style:position="5.3333in"/>
        </style:tab-stops>
      </style:paragraph-properties>
    </style:style>
    <style:style style:name="TableColumn5462" style:family="table-column">
      <style:table-column-properties style:column-width="1.9805in"/>
    </style:style>
    <style:style style:name="TableColumn5463" style:family="table-column">
      <style:table-column-properties style:column-width="0.1638in"/>
    </style:style>
    <style:style style:name="TableColumn5464" style:family="table-column">
      <style:table-column-properties style:column-width="1.4368in"/>
    </style:style>
    <style:style style:name="TableColumn5465" style:family="table-column">
      <style:table-column-properties style:column-width="0.2437in"/>
    </style:style>
    <style:style style:name="TableColumn5466" style:family="table-column">
      <style:table-column-properties style:column-width="2.625in"/>
    </style:style>
    <style:style style:name="Table5461" style:family="table">
      <style:table-properties style:width="6.45in" fo:margin-left="0in" table:align="lef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font-name="TimesLT"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font-name="TimesLT" fo:font-size="10pt" style:font-size-asian="10pt"/>
    </style:style>
    <style:style style:name="TableCell5472" style:family="table-cell">
      <style:table-cell-properties fo:border-top="0.0069in solid #000000" fo:border-left="none" fo:border-bottom="none" fo:border-right="none" fo:padding-top="0in" fo:padding-left="0.075in" fo:padding-bottom="0in" fo:padding-right="0.075in"/>
    </style:style>
    <style:style style:name="P5473" style:parent-style-name="Normal" style:family="paragraph">
      <style:paragraph-properties fo:text-align="center"/>
      <style:text-properties style:font-name="TimesLT"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font-name="TimesLT" fo:font-size="10pt" style:font-size-asian="10pt"/>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fo:text-align="center"/>
      <style:text-properties style:font-name="TimesLT" fo:font-size="10pt" style:font-size-asian="10pt"/>
    </style:style>
    <style:style style:name="P5478" style:parent-style-name="Normal" style:family="paragraph">
      <style:paragraph-properties fo:text-align="justify">
        <style:tab-stops>
          <style:tab-stop style:type="left" style:position="0.6694in"/>
        </style:tab-stops>
      </style:paragraph-properties>
    </style:style>
    <style:style style:name="P5479" style:parent-style-name="Normal" style:family="paragraph">
      <style:paragraph-properties fo:text-align="justify">
        <style:tab-stops>
          <style:tab-stop style:type="left" style:position="0.6694in"/>
        </style:tab-stops>
      </style:paragraph-properties>
    </style:style>
    <style:style style:name="P5480" style:parent-style-name="Normal" style:family="paragraph">
      <style:paragraph-properties fo:text-align="justify">
        <style:tab-stops>
          <style:tab-stop style:type="left" style:position="0.6694in"/>
        </style:tab-stops>
      </style:paragraph-properties>
    </style:style>
    <style:style style:name="P5481" style:parent-style-name="Normal" style:family="paragraph">
      <style:paragraph-properties fo:text-align="center" fo:margin-right="3.9666in"/>
      <style:text-properties fo:font-size="10pt" style:font-size-asian="10pt"/>
    </style:style>
    <style:style style:name="P5482" style:parent-style-name="Normal" style:family="paragraph">
      <style:paragraph-properties fo:text-align="center" fo:margin-right="3.9666in"/>
      <style:text-properties fo:font-size="10pt" style:font-size-asian="10pt"/>
    </style:style>
    <style:style style:name="P5483" style:parent-style-name="Normal" style:family="paragraph">
      <style:paragraph-properties fo:text-align="center" fo:margin-right="3.9666in"/>
      <style:text-properties fo:font-size="10pt" style:font-size-asian="10pt"/>
    </style:style>
    <style:style style:name="P5484" style:parent-style-name="Normal" style:family="paragraph">
      <style:paragraph-properties fo:text-align="center" fo:margin-right="3.9666in"/>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ab-stops>
          <style:tab-stop style:type="left" style:position="0.6694in"/>
        </style:tab-stops>
      </style:paragraph-properties>
    </style:style>
    <style:style style:name="P548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9" style:parent-style-name="Normal" style:family="paragraph">
      <style:paragraph-properties fo:text-align="justify" fo:text-indent="0.3937in">
        <style:tab-stops>
          <style:tab-stop style:type="left" style:position="0.6694in"/>
        </style:tab-stops>
      </style:paragraph-properties>
    </style:style>
    <style:style style:name="T5490" style:parent-style-name="DefaultParagraphFont" style:family="text">
      <style:text-properties style:font-name="TimesLT" fo:letter-spacing="-0.0027in"/>
    </style:style>
    <style:style style:name="T5491" style:parent-style-name="DefaultParagraphFont" style:family="text">
      <style:text-properties style:font-name="TimesLT"/>
    </style:style>
    <style:style style:name="P5492" style:parent-style-name="Normal" style:family="paragraph">
      <style:paragraph-properties fo:text-align="justify">
        <style:tab-stops>
          <style:tab-stop style:type="left" style:position="0.6694in"/>
        </style:tab-stops>
      </style:paragraph-properties>
      <style:text-properties style:font-name="TimesLT"/>
    </style:style>
    <style:style style:name="P5493" style:parent-style-name="Normal" style:family="paragraph">
      <style:paragraph-properties fo:text-align="justify">
        <style:tab-stops>
          <style:tab-stop style:type="left" style:position="0.6694in"/>
        </style:tab-stops>
      </style:paragraph-properties>
      <style:text-properties style:font-name="TimesLT"/>
    </style:style>
    <style:style style:name="TableColumn5495" style:family="table-column">
      <style:table-column-properties style:column-width="1.9805in"/>
    </style:style>
    <style:style style:name="TableColumn5496" style:family="table-column">
      <style:table-column-properties style:column-width="0.1638in"/>
    </style:style>
    <style:style style:name="TableColumn5497" style:family="table-column">
      <style:table-column-properties style:column-width="1.4368in"/>
    </style:style>
    <style:style style:name="TableColumn5498" style:family="table-column">
      <style:table-column-properties style:column-width="0.2437in"/>
    </style:style>
    <style:style style:name="TableColumn5499" style:family="table-column">
      <style:table-column-properties style:column-width="2.625in"/>
    </style:style>
    <style:style style:name="Table5494" style:family="table">
      <style:table-properties style:width="6.45in" fo:margin-left="0in" table:align="left"/>
    </style:style>
    <style:style style:name="TableRow5500" style:family="table-row">
      <style:table-row-properties/>
    </style:style>
    <style:style style:name="TableCell5501" style:family="table-cell">
      <style:table-cell-properties fo:border-top="0.0069in solid #000000" fo:border-left="none" fo:border-bottom="none" fo:border-right="none" fo:padding-top="0in" fo:padding-left="0.075in" fo:padding-bottom="0in" fo:padding-right="0.075in"/>
    </style:style>
    <style:style style:name="P5502" style:parent-style-name="Normal" style:family="paragraph">
      <style:paragraph-properties fo:text-align="center"/>
      <style:text-properties style:font-name="TimesLT"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font-name="TimesLT" fo:font-size="10pt" style:font-size-asian="10pt"/>
    </style:style>
    <style:style style:name="TableCell5505" style:family="table-cell">
      <style:table-cell-properties fo:border-top="0.0069in solid #000000" fo:border-left="none" fo:border-bottom="none" fo:border-right="none" fo:padding-top="0in" fo:padding-left="0.075in" fo:padding-bottom="0in" fo:padding-right="0.075in"/>
    </style:style>
    <style:style style:name="P5506" style:parent-style-name="Normal" style:family="paragraph">
      <style:paragraph-properties fo:text-align="center"/>
      <style:text-properties style:font-name="TimesLT"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style:font-name="TimesLT" fo:font-size="10pt" style:font-size-asian="10pt"/>
    </style:style>
    <style:style style:name="TableCell5509" style:family="table-cell">
      <style:table-cell-properties fo:border-top="0.0069in solid #000000" fo:border-left="none" fo:border-bottom="none" fo:border-right="none" fo:padding-top="0in" fo:padding-left="0.075in" fo:padding-bottom="0in" fo:padding-right="0.075in"/>
    </style:style>
    <style:style style:name="P5510" style:parent-style-name="Normal" style:family="paragraph">
      <style:paragraph-properties fo:text-align="center"/>
      <style:text-properties style:font-name="TimesLT" fo:font-size="10pt" style:font-size-asian="10pt"/>
    </style:style>
    <style:style style:name="P5511" style:parent-style-name="Normal" style:family="paragraph">
      <style:paragraph-properties>
        <style:tab-stops>
          <style:tab-stop style:type="left" style:position="0.6694in"/>
        </style:tab-stops>
      </style:paragraph-properties>
      <style:text-properties style:font-name="TimesLT"/>
    </style:style>
    <style:style style:name="P5512" style:parent-style-name="Normal" style:family="paragraph">
      <style:paragraph-properties>
        <style:tab-stops>
          <style:tab-stop style:type="left" style:position="0.6694in"/>
        </style:tab-stops>
      </style:paragraph-properties>
      <style:text-properties style:font-name="TimesLT"/>
    </style:style>
    <style:style style:name="P551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14" style:parent-style-name="Normal" style:family="paragraph">
      <style:paragraph-properties fo:text-align="justify">
        <style:tab-stops>
          <style:tab-stop style:type="left" style:position="0.6694in"/>
        </style:tab-stops>
      </style:paragraph-properties>
      <style:text-properties style:font-name="TimesLT"/>
    </style:style>
    <style:style style:name="P5515" style:parent-style-name="Normal" style:family="paragraph">
      <style:paragraph-properties fo:text-align="justify">
        <style:tab-stops>
          <style:tab-stop style:type="left" style:position="0.6694in"/>
        </style:tab-stops>
      </style:paragraph-properties>
      <style:text-properties style:font-name="TimesLT"/>
    </style:style>
    <style:style style:name="TableColumn5517" style:family="table-column">
      <style:table-column-properties style:column-width="1.9805in"/>
    </style:style>
    <style:style style:name="TableColumn5518" style:family="table-column">
      <style:table-column-properties style:column-width="0.1638in"/>
    </style:style>
    <style:style style:name="TableColumn5519" style:family="table-column">
      <style:table-column-properties style:column-width="1.4368in"/>
    </style:style>
    <style:style style:name="TableColumn5520" style:family="table-column">
      <style:table-column-properties style:column-width="0.2437in"/>
    </style:style>
    <style:style style:name="TableColumn5521" style:family="table-column">
      <style:table-column-properties style:column-width="2.625in"/>
    </style:style>
    <style:style style:name="Table5516" style:family="table">
      <style:table-properties style:width="6.45in" fo:margin-left="0in" table:align="left"/>
    </style:style>
    <style:style style:name="TableRow5522" style:family="table-row">
      <style:table-row-properties/>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P5524" style:parent-style-name="Normal" style:family="paragraph">
      <style:paragraph-properties fo:text-align="center"/>
      <style:text-properties style:font-name="TimesLT"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font-name="TimesLT" fo:font-size="10pt" style:font-size-asian="10pt"/>
    </style:style>
    <style:style style:name="TableCell5527" style:family="table-cell">
      <style:table-cell-properties fo:border-top="0.0069in solid #000000" fo:border-left="none" fo:border-bottom="none" fo:border-right="none" fo:padding-top="0in" fo:padding-left="0.075in" fo:padding-bottom="0in" fo:padding-right="0.075in"/>
    </style:style>
    <style:style style:name="P5528" style:parent-style-name="Normal" style:family="paragraph">
      <style:paragraph-properties fo:text-align="center"/>
      <style:text-properties style:font-name="TimesLT"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style:font-name="TimesLT" fo:font-size="10pt" style:font-size-asian="10pt"/>
    </style:style>
    <style:style style:name="TableCell5531" style:family="table-cell">
      <style:table-cell-properties fo:border-top="0.0069in solid #000000" fo:border-left="none" fo:border-bottom="none" fo:border-right="none" fo:padding-top="0in" fo:padding-left="0.075in" fo:padding-bottom="0in" fo:padding-right="0.075in"/>
    </style:style>
    <style:style style:name="P5532" style:parent-style-name="Normal" style:family="paragraph">
      <style:paragraph-properties fo:text-align="center"/>
      <style:text-properties style:font-name="TimesLT" fo:font-size="10pt" style:font-size-asian="10pt"/>
    </style:style>
    <style:style style:name="P5533" style:parent-style-name="Normal" style:family="paragraph">
      <style:paragraph-properties fo:text-align="justify">
        <style:tab-stops>
          <style:tab-stop style:type="left" style:position="0.6694in"/>
        </style:tab-stops>
      </style:paragraph-properties>
      <style:text-properties style:font-name="TimesLT"/>
    </style:style>
    <style:style style:name="P5534" style:parent-style-name="Normal" style:family="paragraph">
      <style:paragraph-properties fo:text-align="center">
        <style:tab-stops>
          <style:tab-stop style:type="left" style:position="0.6694in"/>
        </style:tab-stops>
      </style:paragraph-properties>
    </style:style>
    <style:style style:name="T5535" style:parent-style-name="DefaultParagraphFont" style:family="text">
      <style:text-properties style:font-name="Times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29" style:family="paragraph">
      <style:paragraph-properties fo:break-before="page" fo:margin-left="6.3333in" style:page-number="1">
        <style:tab-stops>
          <style:tab-stop style:type="right" style:leader-style="solid" style:leader-text="_" style:position="-0.0333in"/>
        </style:tab-stops>
      </style:paragraph-properties>
    </style:style>
    <style:style style:name="P5547" style:parent-style-name="Normal" style:family="paragraph">
      <style:paragraph-properties fo:margin-left="6.3333in">
        <style:tab-stops>
          <style:tab-stop style:type="right" style:leader-style="solid" style:leader-text="_" style:position="-0.0333in"/>
        </style:tab-stops>
      </style:paragraph-properties>
    </style:style>
    <style:style style:name="P5548" style:parent-style-name="Normal" style:family="paragraph">
      <style:paragraph-properties>
        <style:tab-stops>
          <style:tab-stop style:type="right" style:leader-style="solid" style:leader-text="_" style:position="6.3in"/>
        </style:tab-stops>
      </style:paragraph-properties>
    </style:style>
    <style:style style:name="P5549" style:parent-style-name="Normal" style:family="paragraph">
      <style:paragraph-properties fo:text-align="center"/>
    </style:style>
    <style:style style:name="P5550" style:parent-style-name="Normal" style:family="paragraph">
      <style:paragraph-properties fo:text-align="center"/>
      <style:text-properties fo:font-size="11pt" style:font-size-asian="11pt"/>
    </style:style>
    <style:style style:name="P55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4"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55" style:parent-style-name="Normal" style:family="paragraph">
      <style:paragraph-properties>
        <style:tab-stops>
          <style:tab-stop style:type="right" style:leader-style="solid" style:leader-text="_" style:position="6.3in"/>
        </style:tab-stops>
      </style:paragraph-properties>
    </style:style>
    <style:style style:name="TableColumn5557" style:family="table-column">
      <style:table-column-properties style:column-width="0.4611in" style:use-optimal-column-width="false"/>
    </style:style>
    <style:style style:name="TableColumn5558" style:family="table-column">
      <style:table-column-properties style:column-width="0.7215in" style:use-optimal-column-width="false"/>
    </style:style>
    <style:style style:name="TableColumn5559" style:family="table-column">
      <style:table-column-properties style:column-width="1.175in" style:use-optimal-column-width="false"/>
    </style:style>
    <style:style style:name="TableColumn5560" style:family="table-column">
      <style:table-column-properties style:column-width="0.6333in" style:use-optimal-column-width="false"/>
    </style:style>
    <style:style style:name="TableColumn5561" style:family="table-column">
      <style:table-column-properties style:column-width="0.7243in" style:use-optimal-column-width="false"/>
    </style:style>
    <style:style style:name="TableColumn5562" style:family="table-column">
      <style:table-column-properties style:column-width="1.8048in" style:use-optimal-column-width="false"/>
    </style:style>
    <style:style style:name="TableColumn5563" style:family="table-column">
      <style:table-column-properties style:column-width="1.3583in" style:use-optimal-column-width="false"/>
    </style:style>
    <style:style style:name="TableColumn5564" style:family="table-column">
      <style:table-column-properties style:column-width="1.3548in" style:use-optimal-column-width="false"/>
    </style:style>
    <style:style style:name="TableColumn5565" style:family="table-column">
      <style:table-column-properties style:column-width="0.9048in" style:use-optimal-column-width="false"/>
    </style:style>
    <style:style style:name="TableColumn5566" style:family="table-column">
      <style:table-column-properties style:column-width="0.952in" style:use-optimal-column-width="false"/>
    </style:style>
    <style:style style:name="Table5556" style:family="table">
      <style:table-properties style:width="10.0902in" fo:margin-left="0.0277in" table:align="lef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94" style:family="table-column">
      <style:table-column-properties style:column-width="2.7743in" style:use-optimal-column-width="false"/>
    </style:style>
    <style:style style:name="TableColumn5695" style:family="table-column">
      <style:table-column-properties style:column-width="1.0583in" style:use-optimal-column-width="false"/>
    </style:style>
    <style:style style:name="TableColumn5696" style:family="table-column">
      <style:table-column-properties style:column-width="1.4833in" style:use-optimal-column-width="false"/>
    </style:style>
    <style:style style:name="TableColumn5697" style:family="table-column">
      <style:table-column-properties style:column-width="2.1118in" style:use-optimal-column-width="false"/>
    </style:style>
    <style:style style:name="TableColumn5698" style:family="table-column">
      <style:table-column-properties style:column-width="2.6555in" style:use-optimal-column-width="false"/>
    </style:style>
    <style:style style:name="Table5693" style:family="table">
      <style:table-properties style:width="10.0833in" fo:margin-left="0.0277in" table:align="left"/>
    </style:style>
    <style:style style:name="TableRow5699" style:family="table-row">
      <style:table-row-properties style:min-row-height="0.018in" style:use-optimal-row-height="false" fo:keep-together="always"/>
    </style:style>
    <style:style style:name="TableCell5700" style:family="table-cell">
      <style:table-cell-properties fo:border-top="0.0104in solid #000000" fo:border-left="none" fo:border-bottom="none" fo:border-right="none" fo:padding-top="0in" fo:padding-left="0.0277in" fo:padding-bottom="0in" fo:padding-right="0.0277in"/>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none" fo:padding-top="0in" fo:padding-left="0.0277in" fo:padding-bottom="0in" fo:padding-right="0.0277in"/>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top="0.0104in solid #000000" fo:border-left="none" fo:border-bottom="none" fo:border-right="none" fo:padding-top="0in" fo:padding-left="0.0277in" fo:padding-bottom="0in" fo:padding-right="0.0277in"/>
    </style:style>
    <style:style style:name="P5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none" fo:padding-top="0in" fo:padding-left="0.0277in" fo:padding-bottom="0in" fo:padding-right="0.0277in"/>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top="0.0104in solid #000000" fo:border-left="none" fo:border-bottom="none" fo:border-right="none" fo:padding-top="0in" fo:padding-left="0.0277in" fo:padding-bottom="0in" fo:padding-right="0.0277in"/>
    </style:style>
    <style:style style:name="P5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1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12" style:parent-style-name="DefaultParagraphFont" style:family="text">
      <style:text-properties fo:font-weight="bold" style:font-weight-asian="bold" style:font-weight-complex="bold"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style:tab-stops>
          <style:tab-stop style:type="right" style:leader-style="solid" style:leader-text="_" style:position="6.3in"/>
        </style:tab-stops>
      </style:paragraph-properties>
    </style:style>
    <style:style style:name="P5716" style:parent-style-name="Normal" style:family="paragraph">
      <style:paragraph-properties fo:text-align="center">
        <style:tab-stops>
          <style:tab-stop style:type="right" style:leader-style="solid" style:leader-text="_" style:position="6.3in"/>
        </style:tab-stops>
      </style:paragraph-properties>
    </style:style>
    <style:style style:name="P5717" style:parent-style-name="Normal" style:family="paragraph">
      <style:paragraph-properties fo:text-align="center">
        <style:tab-stops>
          <style:tab-stop style:type="right" style:leader-style="solid" style:leader-text="_" style:position="6.3in"/>
        </style:tab-stops>
      </style:paragraph-properties>
    </style:style>
    <style:style style:name="P5718" style:parent-style-name="Normal" style:master-page-name="MP30" style:family="paragraph">
      <style:paragraph-properties fo:break-before="page" fo:text-align="justify" fo:text-indent="6.4972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5721" style:parent-style-name="Normal" style:family="paragraph">
      <style:paragraph-properties fo:text-indent="6.4972in"/>
      <style:text-properties style:font-size-complex="12pt"/>
    </style:style>
    <style:style style:name="P5722" style:parent-style-name="Normal" style:family="paragraph">
      <style:paragraph-properties fo:text-indent="6.4972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text-properties style:font-size-complex="12pt"/>
    </style:style>
    <style:style style:name="P5726" style:parent-style-name="Normal" style:family="paragraph">
      <style:paragraph-properties fo:text-indent="2in"/>
    </style:style>
    <style:style style:name="P5727" style:parent-style-name="Normal" style:family="paragraph">
      <style:paragraph-properties fo:text-align="center"/>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style>
    <style:style style:name="P5731" style:parent-style-name="Normal" style:family="paragraph">
      <style:paragraph-properties fo:text-align="center"/>
      <style:text-properties fo:font-weight="bold" style:font-weight-asian="bold"/>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style>
    <style:style style:name="TableColumn5735" style:family="table-column">
      <style:table-column-properties style:column-width="0.4687in" style:use-optimal-column-width="false"/>
    </style:style>
    <style:style style:name="TableColumn5736" style:family="table-column">
      <style:table-column-properties style:column-width="1.0833in" style:use-optimal-column-width="false"/>
    </style:style>
    <style:style style:name="TableColumn5737" style:family="table-column">
      <style:table-column-properties style:column-width="1.8708in" style:use-optimal-column-width="false"/>
    </style:style>
    <style:style style:name="TableColumn5738" style:family="table-column">
      <style:table-column-properties style:column-width="3.1493in" style:use-optimal-column-width="false"/>
    </style:style>
    <style:style style:name="TableColumn5739" style:family="table-column">
      <style:table-column-properties style:column-width="1.5756in" style:use-optimal-column-width="false"/>
    </style:style>
    <style:style style:name="TableColumn5740" style:family="table-column">
      <style:table-column-properties style:column-width="1.8708in" style:use-optimal-column-width="false"/>
    </style:style>
    <style:style style:name="Table5734" style:family="table">
      <style:table-properties style:width="10.0187in" fo:margin-left="0in" table:align="left"/>
    </style:style>
    <style:style style:name="TableRow5741" style:family="table-row">
      <style:table-row-properties style:use-optimal-row-height="false"/>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63" style:family="table-row">
      <style:table-row-properties style:use-optimal-row-height="false"/>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76" style:family="table-row">
      <style:table-row-properties style:use-optimal-row-height="false"/>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center">
        <style:tab-stops>
          <style:tab-stop style:type="left" style:position="0.6694in"/>
        </style:tab-stops>
      </style:paragraph-properties>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ab-stops>
          <style:tab-stop style:type="left" style:position="0.6694in"/>
        </style:tab-stops>
      </style:paragraph-properties>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ab-stops>
          <style:tab-stop style:type="left" style:position="0.6694in"/>
        </style:tab-stops>
      </style:paragraph-properties>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ab-stops>
          <style:tab-stop style:type="left" style:position="0.6694in"/>
        </style:tab-stops>
      </style:paragraph-properties>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paragraph-properties fo:text-align="center">
        <style:tab-stops>
          <style:tab-stop style:type="left" style:position="0.6694in"/>
        </style:tab-stops>
      </style:paragraph-properties>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ab-stops>
          <style:tab-stop style:type="left" style:position="0.6694in"/>
        </style:tab-stops>
      </style:paragraph-properties>
    </style:style>
    <style:style style:name="TableRow5789" style:family="table-row">
      <style:table-row-properties style:use-optimal-row-height="false"/>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center">
        <style:tab-stops>
          <style:tab-stop style:type="left" style:position="0.6694in"/>
        </style:tab-stops>
      </style:paragraph-properties>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ab-stops>
          <style:tab-stop style:type="left" style:position="0.6694in"/>
        </style:tab-stops>
      </style:paragraph-properties>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center">
        <style:tab-stops>
          <style:tab-stop style:type="left" style:position="0.6694in"/>
        </style:tab-stops>
      </style:paragraph-properties>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ab-stops>
          <style:tab-stop style:type="left" style:position="0.6694in"/>
        </style:tab-stops>
      </style:paragraph-properties>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ab-stops>
          <style:tab-stop style:type="left" style:position="0.6694in"/>
        </style:tab-stops>
      </style:paragraph-properties>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ab-stops>
          <style:tab-stop style:type="left" style:position="0.6694in"/>
        </style:tab-stops>
      </style:paragraph-properties>
    </style:style>
    <style:style style:name="TableRow5802" style:family="table-row">
      <style:table-row-properties style:use-optimal-row-height="false"/>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ab-stops>
          <style:tab-stop style:type="left" style:position="0.6694in"/>
        </style:tab-stops>
      </style:paragraph-properties>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ab-stops>
          <style:tab-stop style:type="left" style:position="0.6694in"/>
        </style:tab-stops>
      </style:paragraph-properties>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ab-stops>
          <style:tab-stop style:type="left" style:position="0.6694in"/>
        </style:tab-stops>
      </style:paragraph-properties>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ab-stops>
          <style:tab-stop style:type="left" style:position="0.6694in"/>
        </style:tab-stops>
      </style:paragraph-properties>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ab-stops>
          <style:tab-stop style:type="left" style:position="0.6694in"/>
        </style:tab-stops>
      </style:paragraph-properties>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ab-stops>
          <style:tab-stop style:type="left" style:position="0.6694in"/>
        </style:tab-stops>
      </style:paragraph-properties>
    </style:style>
    <style:style style:name="TableRow5815" style:family="table-row">
      <style:table-row-properties style:use-optimal-row-height="false"/>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ab-stops>
          <style:tab-stop style:type="left" style:position="0.6694in"/>
        </style:tab-stops>
      </style:paragraph-properties>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ab-stops>
          <style:tab-stop style:type="left" style:position="0.6694in"/>
        </style:tab-stops>
      </style:paragraph-properties>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ab-stops>
          <style:tab-stop style:type="left" style:position="0.6694in"/>
        </style:tab-stops>
      </style:paragraph-properties>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ab-stops>
          <style:tab-stop style:type="left" style:position="0.6694in"/>
        </style:tab-stops>
      </style:paragraph-properties>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ab-stops>
          <style:tab-stop style:type="left" style:position="0.6694in"/>
        </style:tab-stops>
      </style:paragraph-properties>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ab-stops>
          <style:tab-stop style:type="left" style:position="0.6694in"/>
        </style:tab-stops>
      </style:paragraph-properties>
    </style:style>
    <style:style style:name="P5828" style:parent-style-name="Normal" style:family="paragraph">
      <style:paragraph-properties fo:text-indent="0.9416in"/>
      <style:text-properties fo:font-size="10pt" style:font-size-asian="10pt"/>
    </style:style>
    <style:style style:name="P5829" style:parent-style-name="Normal" style:family="paragraph">
      <style:paragraph-properties fo:text-indent="0.5in"/>
    </style:style>
    <style:style style:name="T5830" style:parent-style-name="DefaultParagraphFont" style:family="text">
      <style:text-properties fo:font-weight="bold" style:font-weight-asian="bold"/>
    </style:style>
    <style:style style:name="P5831" style:parent-style-name="Normal" style:family="paragraph">
      <style:paragraph-properties fo:text-align="center"/>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master-page-name="MP31" style:family="paragraph">
      <style:paragraph-properties fo:break-before="page" fo:text-indent="3.543in" style:page-number="1">
        <style:tab-stops>
          <style:tab-stop style:type="right" style:leader-style="solid" style:leader-text="_" style:position="6.3in"/>
        </style:tab-stops>
      </style:paragraph-properties>
    </style:style>
    <style:style style:name="P5841" style:parent-style-name="Normal" style:family="paragraph">
      <style:paragraph-properties fo:text-indent="3.543in">
        <style:tab-stops>
          <style:tab-stop style:type="right" style:leader-style="solid" style:leader-text="_" style:position="6.3in"/>
        </style:tab-stops>
      </style:paragraph-properties>
    </style:style>
    <style:style style:name="P5842" style:parent-style-name="Normal" style:family="paragraph">
      <style:paragraph-properties fo:text-indent="3.543in">
        <style:tab-stops>
          <style:tab-stop style:type="right" style:leader-style="solid" style:leader-text="_" style:position="6.3in"/>
        </style:tab-stops>
      </style:paragraph-properties>
    </style:style>
    <style:style style:name="P5843" style:parent-style-name="Normal" style:family="paragraph">
      <style:paragraph-properties>
        <style:tab-stops>
          <style:tab-stop style:type="right" style:leader-style="solid" style:leader-text="_" style:position="6.3in"/>
        </style:tab-stops>
      </style:paragraph-properties>
    </style:style>
    <style:style style:name="P5844" style:parent-style-name="Normal" style:family="paragraph">
      <style:paragraph-properties fo:text-align="center"/>
    </style:style>
    <style:style style:name="P5845" style:parent-style-name="Normal" style:family="paragraph">
      <style:paragraph-properties fo:text-align="center"/>
      <style:text-properties fo:font-size="11pt" style:font-size-asian="11pt"/>
    </style:style>
    <style:style style:name="P5846" style:parent-style-name="Normal" style:family="paragraph">
      <style:paragraph-properties>
        <style:tab-stops>
          <style:tab-stop style:type="right" style:leader-style="solid" style:leader-text="_" style:position="6.3in"/>
        </style:tab-stops>
      </style:paragraph-properties>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style:tab-stops>
          <style:tab-stop style:type="right" style:leader-style="solid" style:leader-text="_" style:position="6.3in"/>
        </style:tab-stops>
      </style:paragraph-properties>
    </style:style>
    <style:style style:name="P5854" style:parent-style-name="Normal" style:family="paragraph">
      <style:paragraph-properties fo:text-align="center">
        <style:tab-stops>
          <style:tab-stop style:type="right" style:leader-style="solid" style:leader-text="_" style:position="6.3in"/>
        </style:tab-stops>
      </style:paragraph-properties>
    </style:style>
    <style:style style:name="P5855" style:parent-style-name="Normal" style:family="paragraph">
      <style:paragraph-properties fo:text-align="center">
        <style:tab-stops>
          <style:tab-stop style:type="right" style:leader-style="solid" style:leader-text="_" style:position="6.3in"/>
        </style:tab-stops>
      </style:paragraph-properties>
    </style:style>
    <style:style style:name="P5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style:tab-stops>
          <style:tab-stop style:type="right" style:leader-style="solid" style:leader-text="_" style:position="6.3in"/>
        </style:tab-stops>
      </style:paragraph-properties>
    </style:style>
    <style:style style:name="TableColumn5873" style:family="table-column">
      <style:table-column-properties style:column-width="2.6291in" style:use-optimal-column-width="false"/>
    </style:style>
    <style:style style:name="TableColumn5874" style:family="table-column">
      <style:table-column-properties style:column-width="0.3777in" style:use-optimal-column-width="false"/>
    </style:style>
    <style:style style:name="TableColumn5875" style:family="table-column">
      <style:table-column-properties style:column-width="1.2236in" style:use-optimal-column-width="false"/>
    </style:style>
    <style:style style:name="TableColumn5876" style:family="table-column">
      <style:table-column-properties style:column-width="0.1611in" style:use-optimal-column-width="false"/>
    </style:style>
    <style:style style:name="TableColumn5877" style:family="table-column">
      <style:table-column-properties style:column-width="1.877in" style:use-optimal-column-width="false"/>
    </style:style>
    <style:style style:name="Table5872" style:family="table">
      <style:table-properties style:width="6.2687in" fo:margin-left="0.0277in" table:align="left"/>
    </style:style>
    <style:style style:name="TableRow5878" style:family="table-row">
      <style:table-row-properties style:min-row-height="0.0138in" style:use-optimal-row-height="false" fo:keep-together="always"/>
    </style:style>
    <style:style style:name="TableCell5879" style:family="table-cell">
      <style:table-cell-properties fo:border-top="0.0104in solid #000000" fo:border-left="none" fo:border-bottom="none" fo:border-right="none" fo:padding-top="0in" fo:padding-left="0.0277in" fo:padding-bottom="0in" fo:padding-right="0.0277in"/>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3" style:family="table-cell">
      <style:table-cell-properties fo:border-top="0.0104in solid #000000" fo:border-left="none" fo:border-bottom="none" fo:border-right="none" fo:padding-top="0in" fo:padding-left="0.0277in" fo:padding-bottom="0in" fo:padding-right="0.0277in"/>
    </style:style>
    <style:style style:name="P5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5" style:family="table-cell">
      <style:table-cell-properties fo:border="none" fo:padding-top="0in" fo:padding-left="0.0277in" fo:padding-bottom="0in" fo:padding-right="0.0277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0.0104in solid #000000" fo:border-left="none" fo:border-bottom="none" fo:border-right="none" fo:padding-top="0in" fo:padding-left="0.0277in" fo:padding-bottom="0in" fo:padding-right="0.0277in"/>
    </style:style>
    <style:style style:name="P5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fo:text-align="center">
        <style:tab-stops>
          <style:tab-stop style:type="right" style:leader-style="solid" style:leader-text="_" style:position="6.3in"/>
        </style:tab-stops>
      </style:paragraph-properties>
    </style:style>
    <style:style style:name="P5891" style:parent-style-name="Normal" style:master-page-name="MP32" style:family="paragraph">
      <style:paragraph-properties fo:break-before="page" fo:margin-left="3.543in" style:page-number="1">
        <style:tab-stops>
          <style:tab-stop style:type="right" style:leader-style="solid" style:leader-text="_" style:position="2.7569in"/>
        </style:tab-stops>
      </style:paragraph-properties>
    </style:style>
    <style:style style:name="P5894" style:parent-style-name="Normal" style:family="paragraph">
      <style:paragraph-properties fo:text-indent="3.543in">
        <style:tab-stops>
          <style:tab-stop style:type="right" style:leader-style="solid" style:leader-text="_" style:position="6.3in"/>
        </style:tab-stops>
      </style:paragraph-properties>
    </style:style>
    <style:style style:name="P5895" style:parent-style-name="Normal" style:family="paragraph">
      <style:paragraph-properties fo:text-indent="3.543in">
        <style:tab-stops>
          <style:tab-stop style:type="right" style:leader-style="solid" style:leader-text="_" style:position="6.3in"/>
        </style:tab-stops>
      </style:paragraph-properties>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fo:text-align="center"/>
    </style:style>
    <style:style style:name="P5900" style:parent-style-name="Normal" style:family="paragraph">
      <style:paragraph-properties fo:text-align="center"/>
      <style:text-properties fo:font-size="11pt" style:font-size-asian="11pt"/>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4" style:parent-style-name="DefaultParagraphFont" style:family="text">
      <style:text-properties fo:letter-spacing="0.0416in"/>
    </style:style>
    <style:style style:name="P5925"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6" style:parent-style-name="Normal" style:family="paragraph">
      <style:paragraph-properties>
        <style:tab-stops>
          <style:tab-stop style:type="right" style:leader-style="solid" style:leader-text="_" style:position="6.3in"/>
        </style:tab-stops>
      </style:paragraph-properties>
    </style:style>
    <style:style style:name="P592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30" style:family="table-column">
      <style:table-column-properties style:column-width="2.2013in" style:use-optimal-column-width="false"/>
    </style:style>
    <style:style style:name="TableColumn5931" style:family="table-column">
      <style:table-column-properties style:column-width="1.2881in" style:use-optimal-column-width="false"/>
    </style:style>
    <style:style style:name="TableColumn5932" style:family="table-column">
      <style:table-column-properties style:column-width="0.6152in" style:use-optimal-column-width="false"/>
    </style:style>
    <style:style style:name="TableColumn5933" style:family="table-column">
      <style:table-column-properties style:column-width="2.1618in" style:use-optimal-column-width="false"/>
    </style:style>
    <style:style style:name="Table5929" style:family="table">
      <style:table-properties style:width="6.2666in" fo:margin-left="0.0277in" table:align="left"/>
    </style:style>
    <style:style style:name="TableRow5934" style:family="table-row">
      <style:table-row-properties style:min-row-height="0.0201in" style:use-optimal-row-height="false" fo:keep-together="always"/>
    </style:style>
    <style:style style:name="TableCell5935" style:family="table-cell">
      <style:table-cell-properties fo:border="none" fo:padding-top="0in" fo:padding-left="0.0277in" fo:padding-bottom="0in" fo:padding-right="0.0277in"/>
    </style:style>
    <style:style style:name="P5936" style:parent-style-name="Normal" style:family="paragraph">
      <style:paragraph-properties>
        <style:tab-stops>
          <style:tab-stop style:type="right" style:leader-style="solid" style:leader-text="_" style:position="6.3in"/>
        </style:tab-stops>
      </style:paragraph-properties>
    </style:style>
    <style:style style:name="TableCell5937" style:family="table-cell">
      <style:table-cell-properties fo:border-top="none" fo:border-left="none" fo:border-bottom="0.0104in solid #000000" fo:border-right="none" fo:padding-top="0in" fo:padding-left="0.0277in" fo:padding-bottom="0in" fo:padding-right="0.0277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Cell5941" style:family="table-cell">
      <style:table-cell-properties fo:border-top="none" fo:border-left="none" fo:border-bottom="0.0104in solid #000000" fo:border-right="none" fo:padding-top="0in" fo:padding-left="0.0277in" fo:padding-bottom="0in" fo:padding-right="0.0277in"/>
    </style:style>
    <style:style style:name="P5942" style:parent-style-name="Normal" style:family="paragraph">
      <style:paragraph-properties fo:text-align="center">
        <style:tab-stops>
          <style:tab-stop style:type="right" style:leader-style="solid" style:leader-text="_" style:position="6.3in"/>
        </style:tab-stops>
      </style:paragraph-properties>
    </style:style>
    <style:style style:name="TableRow5943" style:family="table-row">
      <style:table-row-properties style:min-row-height="0.0201in" style:use-optimal-row-height="false" fo:keep-together="always"/>
    </style:style>
    <style:style style:name="TableCell5944" style:family="table-cell">
      <style:table-cell-properties fo:border="none" fo:padding-top="0in" fo:padding-left="0.0277in" fo:padding-bottom="0in" fo:padding-right="0.0277in"/>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top="0.0104in solid #000000" fo:border-left="none" fo:border-bottom="none" fo:border-right="none" fo:padding-top="0in" fo:padding-left="0.0277in" fo:padding-bottom="0in" fo:padding-right="0.0277in"/>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none" fo:padding-top="0in" fo:padding-left="0.0277in" fo:padding-bottom="0in" fo:padding-right="0.0277in"/>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50" style:family="table-cell">
      <style:table-cell-properties fo:border-top="0.0104in solid #000000" fo:border-left="none" fo:border-bottom="none" fo:border-right="none" fo:padding-top="0in" fo:padding-left="0.0277in" fo:padding-bottom="0in" fo:padding-right="0.0277in"/>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style:tab-stops>
          <style:tab-stop style:type="right" style:leader-style="solid" style:leader-text="_" style:position="6.3in"/>
        </style:tab-stops>
      </style:paragraph-properties>
    </style:style>
    <style:style style:name="P5954" style:parent-style-name="Normal" style:family="paragraph">
      <style:paragraph-properties fo:margin-right="4.3833in"/>
    </style:style>
    <style:style style:name="P5955" style:parent-style-name="Normal" style:family="paragraph">
      <style:paragraph-properties fo:margin-right="4.3833in" fo:text-indent="0.3937in"/>
      <style:text-properties fo:font-size="11pt" style:font-size-asian="11pt"/>
    </style:style>
    <style:style style:name="P5956" style:parent-style-name="Normal" style:family="paragraph">
      <style:paragraph-properties fo:margin-right="4.3833in"/>
    </style:style>
    <style:style style:name="P5957" style:parent-style-name="Normal" style:family="paragraph">
      <style:paragraph-properties fo:margin-right="4.3833in" fo:text-indent="0.3937in"/>
      <style:text-properties fo:font-size="11pt" style:font-size-asian="11pt"/>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fo:text-align="center">
        <style:tab-stops>
          <style:tab-stop style:type="right" style:leader-style="solid" style:leader-text="_" style:position="6.3in"/>
        </style:tab-stops>
      </style:paragraph-properties>
    </style:style>
    <style:style style:name="P5960" style:parent-style-name="Normal" style:master-page-name="MP33" style:family="paragraph">
      <style:paragraph-properties fo:break-before="page" fo:margin-left="3.543in" style:page-number="1">
        <style:tab-stops>
          <style:tab-stop style:type="right" style:leader-style="solid" style:leader-text="_" style:position="2.7569in"/>
        </style:tab-stops>
      </style:paragraph-properties>
    </style:style>
    <style:style style:name="P5963" style:parent-style-name="Normal" style:family="paragraph">
      <style:paragraph-properties fo:text-indent="3.543in">
        <style:tab-stops>
          <style:tab-stop style:type="right" style:leader-style="solid" style:leader-text="_" style:position="6.3in"/>
        </style:tab-stops>
      </style:paragraph-properties>
    </style:style>
    <style:style style:name="P5964" style:parent-style-name="Normal" style:family="paragraph">
      <style:paragraph-properties fo:text-indent="3.543in">
        <style:tab-stops>
          <style:tab-stop style:type="right" style:leader-style="solid" style:leader-text="_" style:position="6.3in"/>
        </style:tab-stops>
      </style:paragraph-properties>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P59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P5969" style:parent-style-name="Normal" style:family="paragraph">
      <style:paragraph-properties fo:text-align="center"/>
      <style:text-properties fo:font-size="11pt" style:font-size-asian="11pt"/>
    </style:style>
    <style:style style:name="P5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style>
    <style:style style:name="P5975" style:parent-style-name="Normal" style:family="paragraph">
      <style:paragraph-properties fo:text-align="center">
        <style:tab-stops>
          <style:tab-stop style:type="right" style:leader-style="solid" style:leader-text="_" style:position="6.3in"/>
        </style:tab-stops>
      </style:paragraph-properties>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style:tab-stops>
          <style:tab-stop style:type="right" style:leader-style="solid" style:leader-text="_" style:position="6.3in"/>
        </style:tab-stops>
      </style:paragraph-properties>
    </style:style>
    <style:style style:name="P5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0" style:parent-style-name="DefaultParagraphFont" style:family="text">
      <style:text-properties fo:letter-spacing="0.0416in"/>
    </style:style>
    <style:style style:name="P599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5" style:family="table-column">
      <style:table-column-properties style:column-width="2.3763in" style:use-optimal-column-width="false"/>
    </style:style>
    <style:style style:name="TableColumn5996" style:family="table-column">
      <style:table-column-properties style:column-width="1.3416in" style:use-optimal-column-width="false"/>
    </style:style>
    <style:style style:name="TableColumn5997" style:family="table-column">
      <style:table-column-properties style:column-width="0.2402in" style:use-optimal-column-width="false"/>
    </style:style>
    <style:style style:name="TableColumn5998" style:family="table-column">
      <style:table-column-properties style:column-width="2.2993in" style:use-optimal-column-width="false"/>
    </style:style>
    <style:style style:name="Table5994" style:family="table">
      <style:table-properties style:width="6.2576in" fo:margin-left="0.0277in" table:align="left"/>
    </style:style>
    <style:style style:name="TableRow5999" style:family="table-row">
      <style:table-row-properties style:min-row-height="0.0194in" style:use-optimal-row-height="false" fo:keep-together="always"/>
    </style:style>
    <style:style style:name="TableCell6000" style:family="table-cell">
      <style:table-cell-properties fo:border="none" fo:padding-top="0in" fo:padding-left="0.0277in" fo:padding-bottom="0in" fo:padding-right="0.0277in"/>
    </style:style>
    <style:style style:name="P60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2" style:family="table-cell">
      <style:table-cell-properties fo:border-top="none" fo:border-left="none" fo:border-bottom="0.0104in solid #000000" fo:border-right="none" fo:padding-top="0in" fo:padding-left="0.0277in" fo:padding-bottom="0in" fo:padding-right="0.0277in"/>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TableCell6004" style:family="table-cell">
      <style:table-cell-properties fo:border="none" fo:padding-top="0in" fo:padding-left="0.0277in" fo:padding-bottom="0in" fo:padding-right="0.0277in"/>
    </style:style>
    <style:style style:name="P6005" style:parent-style-name="Normal" style:family="paragraph">
      <style:paragraph-properties>
        <style:tab-stops>
          <style:tab-stop style:type="right" style:leader-style="solid" style:leader-text="_" style:position="6.3in"/>
        </style:tab-stops>
      </style:paragraph-properties>
    </style:style>
    <style:style style:name="TableCell6006" style:family="table-cell">
      <style:table-cell-properties fo:border-top="none" fo:border-left="none" fo:border-bottom="0.0104in solid #000000" fo:border-right="none" fo:padding-top="0in" fo:padding-left="0.0277in" fo:padding-bottom="0in" fo:padding-right="0.0277in"/>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Row6008" style:family="table-row">
      <style:table-row-properties style:min-row-height="0.0194in" style:use-optimal-row-height="false" fo:keep-together="always"/>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1" style:family="table-cell">
      <style:table-cell-properties fo:border-top="0.0104in solid #000000" fo:border-left="none" fo:border-bottom="none" fo:border-right="none" fo:padding-top="0in" fo:padding-left="0.0277in" fo:padding-bottom="0in" fo:padding-right="0.0277in"/>
    </style:style>
    <style:style style:name="P6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none" fo:padding-top="0in" fo:padding-left="0.0277in" fo:padding-bottom="0in" fo:padding-right="0.0277in"/>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top="0.0104in solid #000000" fo:border-left="none" fo:border-bottom="none" fo:border-right="none" fo:padding-top="0in" fo:padding-left="0.0277in" fo:padding-bottom="0in" fo:padding-right="0.0277in"/>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fo:margin-right="3.8833in"/>
    </style:style>
    <style:style style:name="P6020" style:parent-style-name="Normal" style:family="paragraph">
      <style:paragraph-properties fo:margin-right="3.8833in" fo:text-indent="0.5909in"/>
      <style:text-properties fo:font-size="11pt" style:font-size-asian="11pt"/>
    </style:style>
    <style:style style:name="P6021" style:parent-style-name="Normal" style:family="paragraph">
      <style:paragraph-properties fo:margin-right="3.8833in"/>
    </style:style>
    <style:style style:name="P6022" style:parent-style-name="Normal" style:family="paragraph">
      <style:paragraph-properties fo:margin-right="3.8833in" fo:text-indent="0.5909in"/>
      <style:text-properties fo:font-size="11pt" style:font-size-asian="11pt"/>
    </style:style>
    <style:style style:name="P6023" style:parent-style-name="Normal" style:family="paragraph">
      <style:paragraph-properties>
        <style:tab-stops>
          <style:tab-stop style:type="right" style:leader-style="solid" style:leader-text="_" style:position="6.3in"/>
        </style:tab-stops>
      </style:paragraph-properties>
    </style:style>
    <style:style style:name="P6024" style:parent-style-name="Normal" style:family="paragraph">
      <style:paragraph-properties fo:text-align="center">
        <style:tab-stops>
          <style:tab-stop style:type="right" style:leader-style="solid" style:leader-text="_" style:position="6.3in"/>
        </style:tab-stops>
      </style:paragraph-properties>
    </style:style>
    <style:style style:name="P6025" style:parent-style-name="Normal" style:master-page-name="MP34" style:family="paragraph">
      <style:paragraph-properties fo:break-before="page" style:page-number="1">
        <style:tab-stops>
          <style:tab-stop style:type="right" style:leader-style="solid" style:leader-text="_" style:position="6.3in"/>
        </style:tab-stops>
      </style:paragraph-properties>
    </style:style>
    <style:style style:name="T6028" style:parent-style-name="DefaultParagraphFont" style:family="text">
      <style:text-properties style:font-weight-complex="bold" fo:font-style="italic" style:font-style-asian="italic" fo:font-size="10pt" style:font-size-asian="10pt"/>
    </style:style>
    <style:style style:name="T6029" style:parent-style-name="DefaultParagraphFont" style:family="text">
      <style:text-properties style:font-weight-complex="bold" fo:font-style="italic" style:font-style-asian="italic"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style:font-weight-complex="bold" fo:font-style="italic" style:font-style-asian="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master-page-name="MP35" style:family="paragraph">
      <style:paragraph-properties fo:break-before="page" fo:margin-left="6.25in" style:page-number="1">
        <style:tab-stops/>
      </style:paragraph-properties>
    </style:style>
    <style:style style:name="P6040" style:parent-style-name="Normal" style:family="paragraph">
      <style:paragraph-properties fo:margin-left="6.25in">
        <style:tab-stops/>
      </style:paragraph-properties>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fo:text-align="center"/>
    </style:style>
    <style:style style:name="P6043" style:parent-style-name="Normal" style:family="paragraph">
      <style:paragraph-properties fo:text-align="center"/>
      <style:text-properties fo:font-size="11pt" style:font-size-asian="11pt"/>
    </style:style>
    <style:style style:name="P6044" style:parent-style-name="Normal" style:family="paragraph">
      <style:text-properties fo:font-size="11pt" style:font-size-asian="11pt"/>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TableColumn6048" style:family="table-column">
      <style:table-column-properties style:column-width="0.3638in" style:use-optimal-column-width="false"/>
    </style:style>
    <style:style style:name="TableColumn6049" style:family="table-column">
      <style:table-column-properties style:column-width="0.8548in" style:use-optimal-column-width="false"/>
    </style:style>
    <style:style style:name="TableColumn6050" style:family="table-column">
      <style:table-column-properties style:column-width="2.0923in" style:use-optimal-column-width="false"/>
    </style:style>
    <style:style style:name="TableColumn6051" style:family="table-column">
      <style:table-column-properties style:column-width="2.284in" style:use-optimal-column-width="false"/>
    </style:style>
    <style:style style:name="TableColumn6052" style:family="table-column">
      <style:table-column-properties style:column-width="2.284in" style:use-optimal-column-width="false"/>
    </style:style>
    <style:style style:name="TableColumn6053" style:family="table-column">
      <style:table-column-properties style:column-width="2.2909in" style:use-optimal-column-width="false"/>
    </style:style>
    <style:style style:name="Table6047" style:family="table">
      <style:table-properties style:width="10.1701in" fo:margin-left="0.0277in" table:align="lef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11" style:family="table-column">
      <style:table-column-properties style:column-width="3.4548in" style:use-optimal-column-width="false"/>
    </style:style>
    <style:style style:name="TableColumn6212" style:family="table-column">
      <style:table-column-properties style:column-width="1.2013in" style:use-optimal-column-width="false"/>
    </style:style>
    <style:style style:name="TableColumn6213" style:family="table-column">
      <style:table-column-properties style:column-width="1.7958in" style:use-optimal-column-width="false"/>
    </style:style>
    <style:style style:name="TableColumn6214" style:family="table-column">
      <style:table-column-properties style:column-width="0.6027in" style:use-optimal-column-width="false"/>
    </style:style>
    <style:style style:name="TableColumn6215" style:family="table-column">
      <style:table-column-properties style:column-width="3.1194in" style:use-optimal-column-width="false"/>
    </style:style>
    <style:style style:name="Table6210" style:family="table">
      <style:table-properties style:width="10.1743in" fo:margin-left="0.0277in" table:align="left"/>
    </style:style>
    <style:style style:name="TableRow6216" style:family="table-row">
      <style:table-row-properties style:min-row-height="0.0173in" style:use-optimal-row-height="false" fo:keep-together="always"/>
    </style:style>
    <style:style style:name="TableCell6217" style:family="table-cell">
      <style:table-cell-properties fo:border-top="0.0104in solid #000000" fo:border-left="none" fo:border-bottom="none" fo:border-right="none" fo:padding-top="0in" fo:padding-left="0.0277in" fo:padding-bottom="0in" fo:padding-right="0.0277in"/>
    </style:style>
    <style:style style:name="P6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19" style:family="table-cell">
      <style:table-cell-properties fo:border="none" fo:padding-top="0in" fo:padding-left="0.0277in" fo:padding-bottom="0in" fo:padding-right="0.0277in"/>
    </style:style>
    <style:style style:name="P6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top="0.0104in solid #000000" fo:border-left="none" fo:border-bottom="none" fo:border-right="none" fo:padding-top="0in" fo:padding-left="0.0277in" fo:padding-bottom="0in" fo:padding-right="0.0277in"/>
    </style:style>
    <style:style style:name="P6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none" fo:padding-top="0in" fo:padding-left="0.0277in" fo:padding-bottom="0in" fo:padding-right="0.0277in"/>
    </style:style>
    <style:style style:name="P6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top="0.0104in solid #000000" fo:border-left="none" fo:border-bottom="none" fo:border-right="none" fo:padding-top="0in" fo:padding-left="0.0277in" fo:padding-bottom="0in" fo:padding-right="0.0277in"/>
    </style:style>
    <style:style style:name="P6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2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29" style:parent-style-name="DefaultParagraphFont" style:family="text">
      <style:text-properties fo:font-weight="bold" style:font-weight-asian="bold" style:font-weight-complex="bold"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style:tab-stops>
          <style:tab-stop style:type="right" style:leader-style="solid" style:leader-text="_" style:position="6.3in"/>
        </style:tab-stops>
      </style:paragraph-properties>
    </style:style>
    <style:style style:name="P62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34" style:parent-style-name="Normal" style:family="paragraph">
      <style:paragraph-properties fo:text-align="justify"/>
      <style:text-properties fo:font-weight="bold" style:font-weight-asian="bold" fo:font-size="10pt" style:font-size-asian="10pt"/>
    </style:style>
    <style:style style:name="P6235" style:parent-style-name="Normal" style:family="paragraph">
      <style:paragraph-properties fo:text-align="justify"/>
      <style:text-properties fo:font-weight="bold" style:font-weight-asian="bold"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7">Įsakymas netenka galios 2020-01-22:</text:span></text:p>
      <text:p text:style-name="P8"><text:span text:style-name="T9">Lietuvos Respublikos teisingumo ministerija, Įsakymas</text:span></text:p>
      <text:p text:style-name="P10"><text:span text:style-name="T11">Nr.<text:s/></text:span><text:a xlink:href="https://www.e-tar.lt/portal/legalAct.html?documentId=10a27f003c4b11ea829bc2bea81c1194" office:target-frame-name="_top" xlink:show="replace"><text:span text:style-name="T12">1R-25</text:span></text:a><text:span text:style-name="T13">, 2020-01-21, paskelbta TAR 2020-01-21, i. k. 2020-00911</text:span></text:p>
      <text:p text:style-name="P14"><text:span text:style-name="T15">Dėl Pataisos įstaigų ir tardymo izoliatorių vidaus tvarkos taisyklių patvirtinimo</text:span></text:p>
      <text:p text:style-name="P16"/>
      <text:p text:style-name="P17"><text:span text:style-name="T18">Suvestinė redakcija nuo 2018-10-20 iki 2020-01-21</text:span></text:p>
      <text:p text:style-name="P19"/>
      <text:p text:style-name="P20"><text:span text:style-name="T21">Įsakymas paskelbtas: Žin. 2009, Nr.<text:s/></text:span><text:a xlink:href="https://www.e-tar.lt/portal/legalAct.html?documentId=TAR.C8A6C146F184" office:target-frame-name="_top" xlink:show="replace"><text:span text:style-name="T22">68-2</text:span><text:span text:style-name="T23">782</text:span></text:a><text:span text:style-name="T24">, i. k. 1092270ISAK001R-172</text:span></text:p>
      <text:p text:style-name="P25"/>
      <text:p text:style-name="P26">Nauja redakcija nuo 2015-09-01:</text:p>
      <text:p text:style-name="Normal"><text:span text:style-name="T27">Nr.<text:s/></text:span><text:a xlink:href="https://www.e-tar.lt/portal/legalAct.html?documentId=4132d820473811e5a38cd6cdb94b0c51" office:target-frame-name="_top" xlink:show="replace"><text:span text:style-name="T28">1R-247</text:span></text:a><text:span text:style-name="T29">, 2015-08-20, paskelbta TAR 2015-08-20, i. k. 2015-12470</text:span></text:p>
      <text:p text:style-name="P30"/>
      <text:p text:style-name="P31"/>
      <text:p text:style-name="P32"><text:span text:style-name="T33">LIETUVOS RESPUBLIKOS<text:s/></text:span><text:span text:style-name="T34">TEISINGUMO MINISTRAS</text:span><text:span text:style-name="T35"/></text:p>
      <text:p text:style-name="P36"/>
      <text:p text:style-name="P37"/>
      <text:p text:style-name="P38">ĮSAKYMAS</text:p>
      <text:p text:style-name="P39"><text:span text:style-name="T40">DĖL<text:s/></text:span><text:span text:style-name="T41">TARDYMO IZOLIATORIŲ VIDAUS TVARKOS TAISYKLIŲ PATVIRTINIMO</text:span></text:p>
      <text:p text:style-name="P42"/>
      <text:p text:style-name="P43">2009 m. birželio 1 d. Nr. 1R-172</text:p>
      <text:p text:style-name="P44">Vilnius<text:s/></text:p>
      <text:p text:style-name="P45"/>
      <text:p text:style-name="P46"/>
      <text:p text:style-name="P47"><text:span text:style-name="T48">Vadovaudamasis Lietuvos Respublikos suėmimo vykdymo įstatymo<text:s/></text:span><text:span text:style-name="T49">2 straipsnio 1 dalimi,</text:span></text:p>
      <text:p text:style-name="P50"><text:span text:style-name="T51">t v i r t i n u <text:s/></text:span>Tardymo izoliatorių<text:s/><text:span text:style-name="T52">vidaus tvarkos taisykles (pridedama).</text:span><text:s/></text:p>
      <text:p text:style-name="P53"/>
      <text:p text:style-name="P54"/>
      <text:p text:style-name="P55"/>
      <text:p text:style-name="P56"><text:span text:style-name="T57">TEISINGUMO MINISTRAS</text:span><text:span text:style-name="T58"><text:tab/>REMIGIJUS ŠIMAŠIUS</text:span></text:p>
      <text:soft-page-break/>
      <text:p text:style-name="P59">PATVIRTINTA</text:p>
      <text:p text:style-name="P65">Lietuvos Respublikos teisingumo<text:s/></text:p>
      <text:p text:style-name="P66">ministro 2009 m. birželio 1 d.<text:s/></text:p>
      <text:p text:style-name="P67">įsakymu Nr. 1R-172</text:p>
      <text:p text:style-name="P68"/>
      <text:p text:style-name="P69"><text:span text:style-name="T70">TARDYMO IZOLIATORIŲ VIDAUS TVARKOS TAISYKLĖS</text:span></text:p>
      <text:p text:style-name="P71"/>
      <text:p text:style-name="P72"><text:span text:style-name="T73">I SKYRIUS</text:span></text:p>
      <text:p text:style-name="P74"><text:span text:style-name="T75"><text:s/></text:span><text:span text:style-name="T76">BENDROSIOS NUOSTATOS<text:s/></text:span></text:p>
      <text:p text:style-name="P77"/>
      <text:p text:style-name="P78">Pakeistas skyriaus pavadinimas:</text:p>
      <text:p text:style-name="P79"><text:span text:style-name="T80">Nr.<text:s/></text:span><text:a xlink:href="https://www.e-tar.lt/portal/legalAct.html?documentId=4132d820473811e5a38cd6cdb94b0c51" office:target-frame-name="_top" xlink:show="replace"><text:span text:style-name="T81">1R-247</text:span></text:a><text:span text:style-name="T82">, 2015-08-20, paskelbta TAR 2015-08-20, i. k. 2015-12470</text:span></text:p>
      <text:p text:style-name="Normal"/>
      <text:p text:style-name="P83"><text:span text:style-name="T84">1</text:span><text:span text:style-name="T85">. Tardymo izoliatorių vidaus t</text:span><text:span text:style-name="T86">varkos taisyklės (toliau – Taisyklės) reglamentuoja Lietuvos Respublikos suėmimo vykdymo įstatyme (toliau – Suėmimo vykdymo įstatymas) nustatytos kardomosios priemonės – suėmimo (kardomojo kalinimo) (toliau – suėmimas) vykdymo tvarkos ir sąlygų įgyvendinim</text:span><text:span text:style-name="T87">ą, taip pat suimtųjų teisių ir laisvių apribojimo bei pareigų realizavimo tvarką.</text:span><text:s/></text:p>
      <text:p text:style-name="P88">Punkto pakeitimai:</text:p>
      <text:p text:style-name="P89"><text:span text:style-name="T90">Nr.<text:s/></text:span><text:a xlink:href="https://www.e-tar.lt/portal/legalAct.html?documentId=4132d820473811e5a38cd6cdb94b0c51" office:target-frame-name="_top" xlink:show="replace"><text:span text:style-name="T91">1R-247</text:span></text:a><text:span text:style-name="T92">, 2015-08-20, paskelbta TAR 2015-08-20, i. k.<text:s/></text:span><text:span text:style-name="T93">2015-12470</text:span></text:p>
      <text:p text:style-name="Normal"/>
      <text:p text:style-name="P94"><text:span text:style-name="T95">2</text:span><text:span text:style-name="T96">. Taisyklės yra privalomos tardymo izoliatoriams, taip pat laisvės atėmimo vietų ligoninėms teikiant sveikatos priežiūros paslaugas suimtiesiems.<text:s/></text:span></text:p>
      <text:p text:style-name="P97"><text:span text:style-name="T98">3</text:span><text:span text:style-name="T99">. Tardymo izoliatorių įrengimo ir eksploatavimo taisykles, taip pat didžiausią tardymo<text:s/></text:span><text:span text:style-name="T100">izoliatoriuje leidžiamų laikyti asmenų skaičių nustato Kalėjimų departamento prie Lietuvos Respublikos teisingumo ministerijos (toliau vadinama – Kalėjimų departamentas) direktorius.</text:span></text:p>
      <text:p text:style-name="P101"><text:span text:style-name="T102">4</text:span><text:span text:style-name="T103">. Nuteistųjų, nurodytų Suėmimo vykdymo įstatymo 12 straipsnio 3 daly</text:span><text:span text:style-name="T104">je, teisių ir laisvių apribojimo bei pareigų realizavimo tvarką nustato Pataisos įstaigų vidaus tvarkos taisyklės, patvirtintos Lietuvos Respublikos teisingumo ministro 2003 m. liepos 2 d. įsakymu Nr. 194 „Dėl Pataisos įstaigų vidaus tvarkos taisyklių patv</text:span><text:span text:style-name="T105">irtinimo“.</text:span><text:s/></text:p>
      <text:p text:style-name="P106">Punkto pakeitimai:</text:p>
      <text:p text:style-name="P107"><text:span text:style-name="T108">Nr.<text:s/></text:span><text:a xlink:href="https://www.e-tar.lt/portal/legalAct.html?documentId=4132d820473811e5a38cd6cdb94b0c51" office:target-frame-name="_top" xlink:show="replace"><text:span text:style-name="T109">1R-247</text:span></text:a><text:span text:style-name="T110">, 2015-08-20, paskelbta TAR 2015-08-20, i. k. 2015-12470</text:span></text:p>
      <text:p text:style-name="Normal"/>
      <text:p text:style-name="P111"><text:span text:style-name="T112">5</text:span><text:span text:style-name="T113">. Šiose Taisyklėse vartojamos sąvokos atitinka Suėmimo</text:span><text:span text:style-name="T114"><text:s/>vykdymo įstatyme, Lietuvos Respublikos bausmių vykdymo kodekse (toliau – Bausmių vykdymo kodeksas) ir kituose teisės aktuose apibrėžtas sąvokas.</text:span><text:s/></text:p>
      <text:p text:style-name="P115">Punkto pakeitimai:</text:p>
      <text:p text:style-name="P116"><text:span text:style-name="T117">Nr.<text:s/></text:span><text:a xlink:href="https://www.e-tar.lt/portal/legalAct.html?documentId=4132d820473811e5a38cd6cdb94b0c51" office:target-frame-name="_top" xlink:show="replace"><text:span text:style-name="T118">1R-247</text:span></text:a><text:span text:style-name="T119">, 2015-08-20, paskelbta TAR 2015-08-20, i. k. 2015-12470</text:span></text:p>
      <text:p text:style-name="Normal"/>
      <text:p text:style-name="P120"><text:span text:style-name="T121">II SKYRIUS</text:span></text:p>
      <text:p text:style-name="P122"><text:span text:style-name="T123"><text:s/></text:span><text:span text:style-name="T124">TARDYMO IZOLIATORIŲ PERSONALO IR SUIMTŲJŲ SANTYKIAI<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skelbta TAR 2015-08-20, i. k. 2015-12470</text:span></text:p>
      <text:p text:style-name="Normal"/>
      <text:p text:style-name="P131"><text:span text:style-name="T132">6</text:span><text:span text:style-name="T133">. Tardymo izoliatorių darbuotojų ir suimtųjų tarpusavio santykiai grindžiami abipusės pagarbos principu.</text:span></text:p>
      <text:p text:style-name="P134"><text:span text:style-name="T135">7</text:span><text:span text:style-name="T136">. Tardymo izoliatorių darbuotojams draudžiami bet k</text:span><text:span text:style-name="T137">okio pobūdžio ryšiai su suimtaisiais, nesusiję su tarnybinių pareigų vykdymu.</text:span></text:p>
      <text:p text:style-name="P138"><text:span text:style-name="T139">8.</text:span><text:span text:style-name="T140"><text:s/>Neteko galios nuo 2017-03-01</text:span></text:p>
      <text:p text:style-name="P141">Punkto naikinimas:</text:p>
      <text:p text:style-name="P142"><text:span text:style-name="T143">Nr.<text:s/></text:span><text:a xlink:href="https://www.e-tar.lt/portal/legalAct.html?documentId=05098e90892011e6b969d7ae07280e89" office:target-frame-name="_top" xlink:show="replace"><text:span text:style-name="T144">1R-266</text:span></text:a><text:span text:style-name="T145">, 2016-10-03,<text:s/></text:span><text:span text:style-name="T146">paskelbta TAR 2016-10-03, i. k. 2016-24379</text:span></text:p>
      <text:p text:style-name="Normal"/>
      <text:p text:style-name="P147"><text:span text:style-name="T148">III</text:span><text:span text:style-name="T149"><text:s/>SKYRIUS</text:span></text:p>
      <text:soft-page-break/>
      <text:p text:style-name="P150"><text:span text:style-name="T151"><text:s/></text:span><text:span text:style-name="T152">ASMENŲ PRIĖMIMAS Į TARDYMO IZOLIATORIUS<text:s/></text:span></text:p>
      <text:p text:style-name="P153"/>
      <text:p text:style-name="P154">Pakeistas skyriaus pavadinimas:</text:p>
      <text:p text:style-name="P155"><text:span text:style-name="T156">Nr.<text:s/></text:span><text:a xlink:href="https://www.e-tar.lt/portal/legalAct.html?documentId=4132d820473811e5a38cd6cdb94b0c51" office:target-frame-name="_top" xlink:show="replace"><text:span text:style-name="T157">1R-247</text:span></text:a><text:span text:style-name="T158">, 2015-08</text:span><text:span text:style-name="T159">-20, paskelbta TAR 2015-08-20, i. k. 2015-12470</text:span></text:p>
      <text:p text:style-name="Normal"/>
      <text:p text:style-name="P160"><text:span text:style-name="T161">9</text:span><text:span text:style-name="T162">. Suimtųjų (nuteistųjų) priėmimo į tardymo izoliatorių pagrindai:</text:span></text:p>
      <text:p text:style-name="P163"><text:span text:style-name="T164">9.1</text:span><text:span text:style-name="T165">. Suėmimo vykdymo įstatymo 8 straipsnio 1 dalyje nustatyti pagrindai;</text:span></text:p>
      <text:p text:style-name="P166"><text:span text:style-name="T167">9.2</text:span><text:span text:style-name="T168">. nuosprendžio įžanginės ir rezoliucinės dalių išrašas,<text:s/></text:span><text:span text:style-name="T169">patvirtintas teisėjo parašu ir teismo herbiniu antspaudu bei registruotas nuosprendį priėmusiame teisme;</text:span></text:p>
      <text:p text:style-name="P170"><text:span text:style-name="T171">9.3</text:span><text:span text:style-name="T172">. suimtojo asmens bylos pažyma ir suimtųjų lydėjimo sąrašas, kai suimtieji (nuteistieji) vyksta tranzitu į paskirties punktus (kitus tardymo<text:s/></text:span><text:span text:style-name="T173">izoliatorius, policijos areštines, pataisos įstaigas).</text:span></text:p>
      <text:p text:style-name="P174"><text:span text:style-name="T175">10</text:span><text:span text:style-name="T176">. Tardymo izoliatoriaus pareigūnas (-ai), atsakingas (-i) už suimtųjų (nuteistųjų) priėmimą, patikrina šių Taisyklių 9 punkte nurodytus dokumentus, dalyvaujant pristačiusiam suimtuosius (nuteis</text:span><text:span text:style-name="T177">tuosius) į tardymo izoliatorių konvojaus viršininkui apklausia kiekvieną pristatytąjį ir jų atsakymus sulygina su duomenimis, nurodytais šiuose dokumentuose. Priimant suimtąjį (nuteistąjį), kai nėra laikino sulaikymo protokolo, surašomas Suimtojo (nuteisto</text:span><text:span text:style-name="T178">jo) priėmimo į tardymo izoliatorių protokolas (1 priedas), kurį pasirašo suimtąjį (nuteistąjį) priėmęs tardymo izoliatoriaus pareigūnas ir konvojaus viršininkas.<text:s/></text:span></text:p>
      <text:p text:style-name="P179"><text:span text:style-name="T180">11</text:span><text:span text:style-name="T181">. Priimti suimtieji (nuteistieji), kol įforminami dokumentai, bet ne ilgiau kaip dviem<text:s/></text:span><text:span text:style-name="T182">valandoms, uždaromi į trumpalaikio laikymo kameras. Suimtieji (nuteistieji) į šias kameras uždaromi laikantis Suėmimo vykdymo įstatymo 10 straipsnyje nustatytų reikalavimų.</text:span></text:p>
      <text:p text:style-name="P183"><text:span text:style-name="T184">12</text:span><text:span text:style-name="T185">. Priimtiems į tardymo izoliatorių suimtiesiems (nuteistiesiems) atliekama as</text:span><text:span text:style-name="T186">mens krata, patikrinami ir pasveriami jų turimi daiktai. Maisto produktai, daiktai ir reikmenys, kurie nenurodyti suimtiesiems (nuteistiesiems) leidžiamų įsigyti ir turėti maisto produktų, būtiniausių reikmenų ir kitų daiktų sąraše, taip pat viršijantys nu</text:span><text:span text:style-name="T187">statytą leistiną visų turimų daiktų svorį paimami ir surašomas Suimtojo (nuteistojo) asmens kratos protokolas (2 priedas).</text:span><text:s/></text:p>
      <text:p text:style-name="P188">Punkto pakeitimai:</text:p>
      <text:p text:style-name="P189"><text:span text:style-name="T190">Nr.<text:s/></text:span><text:a xlink:href="https://www.e-tar.lt/portal/legalAct.html?documentId=2126ce10f59d11e58a059f41f96fc264" office:target-frame-name="_top" xlink:show="replace"><text:span text:style-name="T191">1R-110</text:span></text:a><text:span text:style-name="T192">, 201</text:span><text:span text:style-name="T193">6-03-29, paskelbta TAR 2016-03-29, i. k. 2016-06415</text:span></text:p>
      <text:p text:style-name="Normal"/>
      <text:p text:style-name="P194"><text:span text:style-name="T195">13</text:span><text:span text:style-name="T196">. Suimtojo savanoriškai atiduoti arba asmens kratos ir daiktų patikrinimo metu paimti pinigai, vertybiniai popieriai ir vertingi daiktai atiduodami į Buhalterinės apskaitos skyrių, o kiti daiktai –</text:span><text:span text:style-name="T197"><text:s/>į sandėlį ne vėliau kaip per 24 valandas (neįskaitant poilsio ir švenčių dienų). Netinkami naudoti daiktai, taip pat maisto produktai, kurių tinkamumo vartoti terminas yra pasibaigęs, sunaikinami.</text:span></text:p>
      <text:p text:style-name="P198">Tardymo izoliatoriaus sandėlyje saugomų suimtojo daiktų ir<text:s/>reikmenų bendroji masė neturi viršyti 20 kilogramų. Jei tardymo izoliatoriaus sandėlyje saugomų suimtojo daiktų ir reikmenų bendroji masė viršija 20 kilogramų, tardymo izoliatoriaus administracija pasiūlo suimtajam per tris mėnesius nustatytą masę viršijančius daiktus ir (ar) reikmenis perduoti kitam asmeniui. Jei suimtasis per tris mėnesius nenurodo asmens, kuriam turi būti perduoti tardymo izoliatoriaus sandėlyje saugomi ir leidžiamą bendrąją masę viršijantys daiktai ir (ar) reikmenys, arba suimtojo nurodytas asmuo per šį terminą jų nepasiima, nurodyti daiktai ir (ar) reikmenys sunaikinami.</text:p>
      <text:p text:style-name="P199"><text:span text:style-name="T200">Daiktai, reikmenys ir maisto produktai naikinami Lietuvos Respublikos atliekų tvarkymo įstatymo ir kitų teisės aktų nustatyta tvarka.</text:span></text:p>
      <text:p text:style-name="P201">Punkto pakeitimai:</text:p>
      <text:p text:style-name="P202"><text:span text:style-name="T203">Nr.<text:s/></text:span><text:a xlink:href="https://www.e-tar.lt/portal/legalAct.html?documentId=2126ce10f59d11e58a059f41f96fc264" office:target-frame-name="_top" xlink:show="replace"><text:span text:style-name="T204">1R-110</text:span></text:a><text:span text:style-name="T205">, 2016-03-29, paskelbta TAR 2016-03-29, i. k. 2016-06415</text:span></text:p>
      <text:p text:style-name="P206"><text:span text:style-name="T207">Nr.<text:s/></text:span><text:a xlink:href="https://www.e-tar.lt/portal/legalAct.html?documentId=1959faf0d34d11e8bea9885f77677ec1" office:target-frame-name="_top" xlink:show="replace"><text:span text:style-name="T208">1R-</text:span><text:span text:style-name="T209">211</text:span></text:a><text:span text:style-name="T210">, 2018-10-19, paskelbta TAR 2018-10-19, i. k. 2018-16383</text:span></text:p>
      <text:p text:style-name="Normal"/>
      <text:p text:style-name="P211"><text:span text:style-name="T212">14.</text:span><text:span text:style-name="T213"><text:s/>Neteko galios nuo 2016-04-01</text:span></text:p>
      <text:p text:style-name="P214">Punkto naikinimas:</text:p>
      <text:p text:style-name="P215"><text:span text:style-name="T216">Nr.<text:s/></text:span><text:a xlink:href="https://www.e-tar.lt/portal/legalAct.html?documentId=2126ce10f59d11e58a059f41f96fc264" office:target-frame-name="_top" xlink:show="replace"><text:span text:style-name="T217">1R-110</text:span></text:a><text:span text:style-name="T218">, 2016-03-29, paskelbta TAR<text:s/></text:span><text:span text:style-name="T219">2016-03-29, i. k. 2016-06415</text:span></text:p>
      <text:p text:style-name="P220">Punkto pakeitimai:</text:p>
      <text:p text:style-name="P221"><text:span text:style-name="T222">Nr.<text:s/></text:span><text:a xlink:href="https://www.e-tar.lt/portal/legalAct.html?documentId=4132d820473811e5a38cd6cdb94b0c51" office:target-frame-name="_top" xlink:show="replace"><text:span text:style-name="T223">1R-247</text:span></text:a><text:span text:style-name="T224">, 2015-08-20, paskelbta TAR 2015-08-20, i. k. 2015-12470</text:span></text:p>
      <text:p text:style-name="Normal"/>
      <text:p text:style-name="P225"><text:span text:style-name="T226">15</text:span><text:span text:style-name="T227">. Pas nuteistuosius rasti pinigai ir</text:span><text:span text:style-name="T228"><text:s/>vertingi daiktai, vadovaujantis Bausmių vykdymo kodekso 54 straipsnio 5 dalimi ar 112 straipsnio 4 dalimi, motyvuotu tardymo izoliatoriaus direktoriaus nutarimu (3 priedas) paimami ir perduodami į tardymo izoliatoriaus socialinės paramos suimtiesiems (nut</text:span><text:span text:style-name="T229">eistiesiems) fondą, išskyrus šių Taisyklių 16 punkte numatytus atvejus.</text:span></text:p>
      <text:p text:style-name="P230"><text:span text:style-name="T231">16</text:span><text:span text:style-name="T232">. Nuteistojo, kuris po nuosprendžio (nutarties) įsiteisėjimo atvyko į tardymo izoliatorių, iki asmens kratos ir daiktų bei reikmenų patikrinimo savanoriškai atiduoti jo turimi pi</text:span><text:span text:style-name="T233">nigai paimami ir įrašomi į šio nuteistojo asmeninę sąskaitą, o vertingi daiktai – paimami ir perduodami saugoti į tardymo izoliatoriaus Buhalterinės apskaitos skyrių, kol nuteistasis bus perkeltas į areštinę ar pataisos įstaigą. Paėmus pinigus ir vertingus</text:span><text:span text:style-name="T234"><text:s/>daiktus, šiems nuteistiesiems išduodami kvitai.<text:s/></text:span></text:p>
      <text:p text:style-name="P235"><text:span text:style-name="T236">17</text:span><text:span text:style-name="T237">. Atsižvelgiant į nuteistojo rašytinį prašymą, turimi pinigai, daiktai ir reikmenys gali būti perduoti jo nurodytam asmeniui. Perduodant pinigus, daiktus ir reikmenis surašomas Daiktų perdavimo aktas<text:s/></text:span><text:span text:style-name="T238">(4 priedas). Daiktų perdavimo akto kopija įsegama į asmens bylą.</text:span></text:p>
      <text:p text:style-name="P239">Punkto pakeitimai:</text:p>
      <text:p text:style-name="P240"><text:span text:style-name="T241">Nr.<text:s/></text:span><text:a xlink:href="https://www.e-tar.lt/portal/legalAct.html?documentId=2126ce10f59d11e58a059f41f96fc264" office:target-frame-name="_top" xlink:show="replace"><text:span text:style-name="T242">1R-110</text:span></text:a><text:span text:style-name="T243">, 2016-03-29, paskelbta TAR 2016-03-29, i. k. 2016-06415</text:span></text:p>
      <text:p text:style-name="P244"><text:span text:style-name="T245">Nr.<text:s/></text:span><text:a xlink:href="https://www.e-tar.lt/portal/legalAct.html?documentId=1959faf0d34d11e8bea9885f77677ec1" office:target-frame-name="_top" xlink:show="replace"><text:span text:style-name="T246">1R-211</text:span></text:a><text:span text:style-name="T247">, 2018-10-19, paskelbta TAR 2018-10-19, i. k. 2018-16383</text:span></text:p>
      <text:p text:style-name="Normal"/>
      <text:p text:style-name="P248"><text:span text:style-name="T249">18</text:span><text:span text:style-name="T250">. Tardymo izoliatoriaus administracija vadovaujasi šių Taisyklių 12–17 punktų nuostatomis<text:s/></text:span><text:span text:style-name="T251">ir tuo atveju, jeigu pinigai, maisto produktai, daiktai ir reikmenys paimti iš suimtųjų (nuteistųjų) jų laikymo tardymo izoliatoriuje laiku.</text:span><text:s/></text:p>
      <text:p text:style-name="P252">Punkto pakeitimai:</text:p>
      <text:p text:style-name="P253"><text:span text:style-name="T254">Nr.<text:s/></text:span><text:a xlink:href="https://www.e-tar.lt/portal/legalAct.html?documentId=2126ce10f59d11e58a059f41f96fc264" office:target-frame-name="_top" xlink:show="replace"><text:span text:style-name="T255">1R-110</text:span></text:a><text:span text:style-name="T256">, 2016-03-29, paskelbta TAR 2016-03-29, i. k. 2016-06415</text:span></text:p>
      <text:p text:style-name="Normal"/>
      <text:p text:style-name="P257"><text:span text:style-name="T258">19</text:span><text:span text:style-name="T259">. Priimtiems į tardymo izoliatorių suimtiesiems (nuteistiesiems) atliekama jų medicininė apžiūra. Asmenys iki medicininės apžiūros atlikimo, bet ne ilgiau kaip dviem valandoms, ga</text:span><text:span text:style-name="T260">li būti laikinai uždaromi į trumpalaikio laikymo kameras.</text:span></text:p>
      <text:p text:style-name="P261">Punkto pakeitimai:</text:p>
      <text:p text:style-name="P262"><text:span text:style-name="T263">Nr.<text:s/></text:span><text:a xlink:href="https://www.e-tar.lt/portal/legalAct.html?documentId=1959faf0d34d11e8bea9885f77677ec1" office:target-frame-name="_top" xlink:show="replace"><text:span text:style-name="T264">1R-211</text:span></text:a><text:span text:style-name="T265">, 2018-10-19, paskelbta TAR 2018-10-19, i. k. 2018-16383</text:span></text:p>
      <text:p text:style-name="Normal"/>
      <text:p text:style-name="P266"><text:span text:style-name="T267">20</text:span><text:span text:style-name="T268">. Po<text:s/></text:span><text:span text:style-name="T269">medicininės apžiūros</text:span><text:span text:style-name="T270"><text:s/></text:span><text:span text:style-name="T271">ir, jei reikia, higieninio švarinimo suimtieji (nuteistieji) paskirstomi į gyvenamąsias kameras, laikantis Suėmimo vykdymo įstatymo 10 straipsnyje nustatytų izoliavimo reikalavimų. Suimtųjų (nuteistųjų) paskirstymo į kameras tvarką nus</text:span><text:span text:style-name="T272">tato tardymo izoliatoriaus direktorius.</text:span></text:p>
      <text:p text:style-name="P273">Punkto pakeitimai:</text:p>
      <text:p text:style-name="P274"><text:span text:style-name="T275">Nr.<text:s/></text:span><text:a xlink:href="https://www.e-tar.lt/portal/legalAct.html?documentId=1959faf0d34d11e8bea9885f77677ec1" office:target-frame-name="_top" xlink:show="replace"><text:span text:style-name="T276">1R-211</text:span></text:a><text:span text:style-name="T277">, 2018-10-19, paskelbta TAR 2018-10-19, i. k. 2018-16383</text:span></text:p>
      <text:p text:style-name="Normal"/>
      <text:p text:style-name="P278"><text:span text:style-name="T279">21</text:span><text:span text:style-name="T280">. Apie asmens priėmimą į<text:s/></text:span><text:span text:style-name="T281">tardymo izoliatorių ne vėliau kaip kitą dieną pranešama tardymo izoliatoriaus direktoriaus nustatyta tvarka atvykusio asmens sutuoktiniui, sugyventiniui arba artimiesiems giminaičiams.</text:span></text:p>
      <text:p text:style-name="P282"><text:span text:style-name="T283">21</text:span><text:span text:style-name="T284">1</text:span><text:span text:style-name="T285">.</text:span><text:span text:style-name="T286"><text:s/></text:span><text:span text:style-name="T287"><text:s/>Suimtuosius perkeliant iš tardymo izoliatoriaus į policijos a</text:span><text:span text:style-name="T288">reštinę, jiems leidžiama pasiimti maisto produktų, būtiniausių reikmenų ir kitų daiktų, o suimtiesiems laikinai išvykstant į laisvės atėmimo vietų ligoninę arba kitą asmens sveikatos priežiūros įstaigą – šių taisyklių 15 priedo <text:s/>3 punkte ir 1.13, 2.2, 2.4,</text:span><text:span text:style-name="T289"><text:s/>4.1, 4.2, 4.3, 4.9, 4.13, 4.15, 4.19 ir 5.5 papunkčiuose nurodytų vaistinių preparatų, drabužių, higienos ir kitų reikmenų. Laikinai perkelto ar išvykstančio iš tardymo izoliatoriaus suimtojo pasiimamų daiktų bendroji masė neturi viršyti 10 kilogramų.</text:span></text:p>
      <text:p text:style-name="P290">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91"><text:span text:style-name="T292">Šio punkto pirmojoje pastraipoje nurodytiems suimtiesiems negrįžus į tardymo izoliatorių per 30 dienų nuo išvykimo dienos, tardymo izoliatoriaus administracija per penki</text:span><text:span text:style-name="T293">as<text:s/></text:span><text:soft-page-break/><text:span text:style-name="T294">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95">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96">uimtasis arba jo nurodytas asmuo, bet ne ilgiau kaip vieną mėnesį. Jei per vieną mėnesį daiktai neatsiimami, jie sunaikinami šių taisyklių 13 punkte nustatyta tvarka.</text:span><text:s/></text:p>
      <text:p text:style-name="P297">Papildyta punktu:</text:p>
      <text:p text:style-name="P298"><text:span text:style-name="T299">Nr.<text:s/></text:span><text:a xlink:href="https://www.e-tar.lt/portal/legalAct.html?documentId=cc9f4230cdb611e68d5e8b3a36d1fab2" office:target-frame-name="_top" xlink:show="replace"><text:span text:style-name="T300">1R-335</text:span></text:a><text:span text:style-name="T301">, 2016-12-29, paskelbta TAR 2016-12-29, i. k. 2016-29907</text:span></text:p>
      <text:p text:style-name="P302">Punkto pakeitimai:</text:p>
      <text:p text:style-name="P303"><text:span text:style-name="T304">Nr.<text:s/></text:span><text:a xlink:href="https://www.e-tar.lt/portal/legalAct.html?documentId=1959faf0d34d11e8bea9885f77677ec1" office:target-frame-name="_top" xlink:show="replace"><text:span text:style-name="T305">1R-211</text:span></text:a><text:span text:style-name="T306">, 2018-10-19, paskelbta TAR 2018-1</text:span><text:span text:style-name="T307">0-19, i. k. 2018-16383</text:span></text:p>
      <text:p text:style-name="Normal"/>
      <text:p text:style-name="P308"><text:span text:style-name="T309">IV SKYRIUS</text:span></text:p>
      <text:p text:style-name="P310"><text:span text:style-name="T311"><text:s/></text:span><text:span text:style-name="T312">SUIMTŲJŲ (NUTEISTŲJŲ) ASMENS BYLOS<text:s/></text:span></text:p>
      <text:p text:style-name="P313"/>
      <text:p text:style-name="P314">Pakeistas skyriaus pavadinimas:</text:p>
      <text:p text:style-name="P315"><text:span text:style-name="T316">Nr.<text:s/></text:span><text:a xlink:href="https://www.e-tar.lt/portal/legalAct.html?documentId=4132d820473811e5a38cd6cdb94b0c51" office:target-frame-name="_top" xlink:show="replace"><text:span text:style-name="T317">1R-247</text:span></text:a><text:span text:style-name="T318">, 2015-08-20, paskelbta TAR<text:s/></text:span><text:span text:style-name="T319">2015-08-20, i. k. 2015-12470</text:span></text:p>
      <text:p text:style-name="Normal"/>
      <text:p text:style-name="P320"><text:span text:style-name="T321">22</text:span><text:span text:style-name="T322">. Priimtiems į tardymo izoliatorių suimtiesiems (nuteistiesiems) pradedamos asmens bylos. Jei suimtieji (nuteistieji) pristatyti kartu su jų asmens bylomis, – jos tęsiamos.</text:span><text:s/></text:p>
      <text:p text:style-name="P323">Punkto pakeitimai:</text:p>
      <text:p text:style-name="P324"><text:span text:style-name="T325">Nr.<text:s/></text:span><text:a xlink:href="https://www.e-tar.lt/portal/legalAct.html?documentId=4132d820473811e5a38cd6cdb94b0c51" office:target-frame-name="_top" xlink:show="replace"><text:span text:style-name="T326">1R-247</text:span></text:a><text:span text:style-name="T327">, 2015-08-20, paskelbta TAR 2015-08-20, i. k. 2015-12470</text:span></text:p>
      <text:p text:style-name="P328"><text:span text:style-name="T329">Nr.<text:s/></text:span><text:a xlink:href="https://www.e-tar.lt/portal/legalAct.html?documentId=2126ce10f59d11e58a059f41f96fc264" office:target-frame-name="_top" xlink:show="replace"><text:span text:style-name="T330">1R-110</text:span></text:a><text:span text:style-name="T331">, 2016-03-29</text:span><text:span text:style-name="T332">, paskelbta TAR 2016-03-29, i. k. 2016-06415</text:span></text:p>
      <text:p text:style-name="Normal"/>
      <text:p text:style-name="P333"><text:span text:style-name="T334">23</text:span><text:span text:style-name="T335">. Suimtųjų (nuteistųjų), pristatytų į tardymo izoliatorių be asmens bylų, asmens bylos sudaromos tardymo izoliatoriuje. Į asmens bylas įsegami visi su suimtuoju (nuteistuoju) į tardymo izoliatorių pristat</text:span><text:span text:style-name="T336">yti dokumentai. Jeigu dokumentų trūksta, jie išreikalaujami iš kitų institucijų.</text:span><text:s/></text:p>
      <text:p text:style-name="P337">Punkto pakeitimai:</text:p>
      <text:p text:style-name="P338"><text:span text:style-name="T339">Nr.<text:s/></text:span><text:a xlink:href="https://www.e-tar.lt/portal/legalAct.html?documentId=2126ce10f59d11e58a059f41f96fc264" office:target-frame-name="_top" xlink:show="replace"><text:span text:style-name="T340">1R-110</text:span></text:a><text:span text:style-name="T341">, 2016-03-29, paskelbta TAR 2016-03-29, i. k. 2</text:span><text:span text:style-name="T342">016-06415</text:span></text:p>
      <text:p text:style-name="Normal"/>
      <text:p text:style-name="P343"><text:span text:style-name="T344">24</text:span><text:span text:style-name="T345">. Suimtojo (nuteistojo) asmens bylos titulinio viršelio viršutinėje dalyje užrašomas įstaigos, kurioje pradėta asmens byla, pavadinimas, po juo – žodžiai „Asmens byla“, šalia kurių įrašomas asmens bylos numeris. Po žodžių „Asmens byla“<text:s/></text:span><text:span text:style-name="T346">įrašomas suimtojo (nuteistojo) vardas ir pavardė, gimimo data. Asmens bylos titulinio viršelio apatinės dalies dešinėje pusėje įrašoma asmens bylos pradėjimo ir jos tvarkymo pabaigos datos, paleidimo iš laisvės atėmimo vietos data ir asmens bylos saugojimo</text:span><text:span text:style-name="T347"><text:s/>terminas. Apatinės dalies kairėje pusėje dedamas trafaretinis spaudas, kuriame nurodomas fondo numeris, apyrašo numeris ir asmens bylos numeris. Titulinio viršelio vidinėje pusėje įrašomi tardymo izoliatorių, teritorinių policijos įstaigų areštinių ir lai</text:span><text:span text:style-name="T348">svės atėmimo vietų, į kuriuos suimtasis (nuteistasis) buvo išvykęs, pavadinimai, išvykimo datos. Suimtojo (nuteistojo) asmens byla susideda iš dviejų dalių. Pirmoje asmens bylos dalyje yra šioje bylos dalyje esančių dokumentų aprašas, sulaikymo protokolas,</text:span><text:span text:style-name="T349"><text:s/>suimtojo (nuteistojo) asmens anketa, teismo arba teisėjo nutarties skirti kardomąją priemonę – suėmimą nuorašas, teismo nuosprendžių bei nutarčių nuorašai (išrašai), teisėjo ar teismo nutarties perkelti nuteistąjį iš areštinės ar pataisos įstaigos į tardy</text:span><text:span text:style-name="T350">mo izoliatorių nuorašas, Informatikos ir ryšių departamento prie Vidaus reikalų ministerijos pažyma apie pradėtus ikiteisminius tyrimus, teistumus ir paleidimo iš laisvės atėmimo vietų pagrindus, teismo medicinos, teismo psichiatrijos, teismo narkologijos<text:s/></text:span><text:span text:style-name="T351">ekspertizės protokolų ir išvadų nuorašai. Suimtajam (nuteistajam) mirus, į pirmąją asmens bylos dalį įsegama mirties liudijimo kopija ir patalogoanatominio ištyrimo protokolas (forma Nr. 013-1/a). Antroje asmens bylos dalyje yra šioje bylos dalyje esančių<text:s/></text:span><text:span text:style-name="T352">dokumentų aprašas, ikiteisminio tyrimo pareigūnų ir teisėjų raštai dėl suimtojo (nuteistojo) pristatymo į nurodytą vietą (teritorinės policijos įstaigos areštinę, teismą ir pan.), ikiteisminio tyrimo pareigūnų rašytiniai reikalavimai<text:s/></text:span><text:soft-page-break/><text:span text:style-name="T353">išvesti suimtąjį iš ka</text:span><text:span text:style-name="T354">meros ikiteisminio tyrimo veiksmams atlikti, advokatų orderių atplėšiamosios dalies šaknelės ir rašytiniai reikalavimai išvesti suimtąjį iš kameros pasimatyti, tardymo izoliatoriaus administracijos raštų, siųstų ikiteisminio tyrimo pareigūnams ir teismams,</text:span><text:span text:style-name="T355"><text:s/>nuorašai bei gauti atsakymai, dokumentai apie paskirtas nuobaudas ir paskatinimus, charakteristikos ir kiti dokumentai, kurie teisės aktų nustatyta tvarka privalo būti saugomi asmens bylose</text:span><text:s/></text:p>
      <text:p text:style-name="P356">Punkto pakeitimai:</text:p>
      <text:p text:style-name="P357"><text:span text:style-name="T358">Nr.<text:s/></text:span><text:a xlink:href="https://www.e-tar.lt/portal/legalAct.html?documentId=4132d820473811e5a38cd6cdb94b0c51" office:target-frame-name="_top" xlink:show="replace"><text:span text:style-name="T359">1R-247</text:span></text:a><text:span text:style-name="T360">, 2015-08-20, paskelbta TAR 2015-08-20, i. k. 2015-12470</text:span></text:p>
      <text:p text:style-name="Normal"/>
      <text:p text:style-name="P361"><text:span text:style-name="T362">25</text:span><text:span text:style-name="T363">. Suimtojo (nuteistojo) asmens bylos apatinio viršelio vidinėje dalyje įklijuojamas vokas, į kurį įdedami suimtojo (nuteistojo) a</text:span><text:span text:style-name="T364">smens dokumentai. Voke esančių dokumentų aprašas sudaromas ant voko.</text:span></text:p>
      <text:p text:style-name="P365"><text:span text:style-name="T366">26</text:span><text:span text:style-name="T367">. Suimtųjų, kurie paleisti panaikinus ar pakeitus suėmimą arba pasibaigus paskirtam suėmimo terminui, ir nuteistųjų, kurie paleisti įstatymo nustatytais pagrindais, asmens bylos sau</text:span><text:span text:style-name="T368">gomos ir naikinamos teisės aktų nustatyta tvarka.<text:s/></text:span></text:p>
      <text:p text:style-name="P369"><text:span text:style-name="T370">27</text:span><text:span text:style-name="T371">. Suimtojo (nuteistojo) asmens bylos tvarkomos vadovaujantis Dokumentų tvarkymo ir apskaitos taisyklėmis, patvirtintomis Lietuvos vyriausiojo archyvaro 2011 m. liepos 4 d. įsakymu Nr. V-118</text:span><text:span text:style-name="T372"><text:s/>„Dėl<text:s/></text:span><text:span text:style-name="T373">Doku</text:span><text:span text:style-name="T374">mentų tvarkymo ir apskaitos taisyklių patvirtinimo“.</text:span><text:s/></text:p>
      <text:p text:style-name="P375">Punkto pakeitimai:</text:p>
      <text:p text:style-name="P376"><text:span text:style-name="T377">Nr.<text:s/></text:span><text:a xlink:href="https://www.e-tar.lt/portal/legalAct.html?documentId=4132d820473811e5a38cd6cdb94b0c51" office:target-frame-name="_top" xlink:show="replace"><text:span text:style-name="T378">1R-247</text:span></text:a><text:span text:style-name="T379">, 2015-08-20, paskelbta TAR 2015-08-20, i. k. 2015-12470</text:span></text:p>
      <text:p text:style-name="Normal"/>
      <text:p text:style-name="P380"><text:span text:style-name="T381">V SKYRIUS</text:span></text:p>
      <text:p text:style-name="P382"><text:span text:style-name="T383"><text:s/></text:span><text:span text:style-name="T384">ASMENŲ LANKYMASIS TARDYMO IZOLIATORIUOSE<text:s/></text:span></text:p>
      <text:p text:style-name="P385"/>
      <text:p text:style-name="P386">Pakeistas skyriaus pavadinimas:</text:p>
      <text:p text:style-name="P387"><text:span text:style-name="T388">Nr.<text:s/></text:span><text:a xlink:href="https://www.e-tar.lt/portal/legalAct.html?documentId=4132d820473811e5a38cd6cdb94b0c51" office:target-frame-name="_top" xlink:show="replace"><text:span text:style-name="T389">1R-247</text:span></text:a><text:span text:style-name="T390">, 2015-08-20, paskelbta TAR 2015-08-20, i. k. 2015-12470</text:span></text:p>
      <text:p text:style-name="Normal"/>
      <text:p text:style-name="P391"><text:span text:style-name="T392">28</text:span><text:span text:style-name="T393">.<text:s/></text:span><text:span text:style-name="T394">Asmenims lankytis tardymo izoliatoriuje gali leisti tardymo izoliatoriaus direktorius arba jį pavaduojantis pareigūnas</text:span>, arba<text:s/><text:span text:style-name="T395">tardymo izoliatoriaus<text:s/></text:span>direktoriaus pavaduotojas<text:span text:style-name="T396">.</text:span></text:p>
      <text:p text:style-name="P397">Punkto pakeitimai:</text:p>
      <text:p text:style-name="P398"><text:span text:style-name="T399">Nr.<text:s/></text:span><text:a xlink:href="https://www.e-tar.lt/portal/legalAct.html?documentId=2126ce10f59d11e58a059f41f96fc264" office:target-frame-name="_top" xlink:show="replace"><text:span text:style-name="T400">1R-110</text:span></text:a><text:span text:style-name="T401">, 2016-03-29, paskelbta TAR 2016-03-29, i. k. 2016-06415</text:span></text:p>
      <text:p text:style-name="P402"><text:span text:style-name="T403">Nr.<text:s/></text:span><text:a xlink:href="https://www.e-tar.lt/portal/legalAct.html?documentId=cc9f4230cdb611e68d5e8b3a36d1fab2" office:target-frame-name="_top" xlink:show="replace"><text:span text:style-name="T404">1R-335</text:span></text:a><text:span text:style-name="T405">, 2016-12-29, paskelbta TAR 2016-12-29, i. k.<text:s/></text:span><text:span text:style-name="T406">2016-29907</text:span></text:p>
      <text:p text:style-name="Normal"/>
      <text:p text:style-name="P407"><text:span text:style-name="T408">29.</text:span><text:span text:style-name="T409"><text:s/>Neteko galios nuo 2016-04-01</text:span></text:p>
      <text:p text:style-name="P410">Punkto naikinimas:</text:p>
      <text:p text:style-name="P411"><text:span text:style-name="T412">Nr.<text:s/></text:span><text:a xlink:href="https://www.e-tar.lt/portal/legalAct.html?documentId=2126ce10f59d11e58a059f41f96fc264" office:target-frame-name="_top" xlink:show="replace"><text:span text:style-name="T413">1R-110</text:span></text:a><text:span text:style-name="T414">, 2016-03-29, paskelbta TAR 2016-03-29, i. k. 2016-06415</text:span></text:p>
      <text:p text:style-name="Normal"/>
      <text:p text:style-name="P415"><text:span text:style-name="T416">30</text:span><text:span text:style-name="T417">. Užsienio valstyb</text:span><text:span text:style-name="T418">ių diplomatinių atstovybių nariams, turintiems diplomatinį rangą, ir konsulinių įstaigų pareigūnams susitikti su jų atstovaujamų valstybių suimtais piliečiais leidžia tardymo izoliatoriaus direktorius ar jį pavaduojantis pareigūnas.<text:s/></text:span></text:p>
      <text:p text:style-name="P419"><text:span text:style-name="T420">31</text:span><text:span text:style-name="T421">. Asmenys dėl le</text:span><text:span text:style-name="T422">idimo lankytis tardymo izoliatoriuje pateikia tardymo izoliatoriaus direktoriui ar jį pavaduojančiam pareigūnui rašytinį prašymą. Rašytiniame prašyme turi būti nurodyta, kas (vardas, pavardė, pareigos), kada (data, laikas), kokiu tikslu ir kokiame tardymo<text:s/></text:span><text:span text:style-name="T423">izoliatoriuje nori lankytis.</text:span><text:s/></text:p>
      <text:p text:style-name="P424">Punkto pakeitimai:</text:p>
      <text:p text:style-name="P425"><text:span text:style-name="T426">Nr.<text:s/></text:span><text:a xlink:href="https://www.e-tar.lt/portal/legalAct.html?documentId=2126ce10f59d11e58a059f41f96fc264" office:target-frame-name="_top" xlink:show="replace"><text:span text:style-name="T427">1R-110</text:span></text:a><text:span text:style-name="T428">, 2016-03-29, paskelbta TAR 2016-03-29, i. k. 2016-06415</text:span></text:p>
      <text:p text:style-name="Normal"/>
      <text:p text:style-name="P429"><text:span text:style-name="T430">32</text:span><text:span text:style-name="T431">. Fotografuoti ir filmuoti tardymo<text:s/></text:span><text:span text:style-name="T432">izoliatoriaus apsaugos perimetrą ir inžinerines technines apsaugos priemones draudžiama.</text:span></text:p>
      <text:p text:style-name="Normal"/>
      <text:p text:style-name="P433"><text:span text:style-name="T434">VI SKYRIUS</text:span></text:p>
      <text:p text:style-name="P435"><text:span text:style-name="T436"><text:s/></text:span><text:span text:style-name="T437">SUIMTŲJŲ SUSITIKIMAS SU SAVO GYNĖJU<text:s/></text:span></text:p>
      <text:p text:style-name="P438"/>
      <text:p text:style-name="P439">Pakeistas skyriaus pavadinimas:</text:p>
      <text:p text:style-name="P440"><text:span text:style-name="T441">Nr.<text:s/></text:span><text:a xlink:href="https://www.e-tar.lt/portal/legalAct.html?documentId=4132d820473811e5a38cd6cdb94b0c51" office:target-frame-name="_top" xlink:show="replace"><text:span text:style-name="T442">1R-247</text:span></text:a><text:span text:style-name="T443">, 2015-08-20, paskelbta TAR 2015-08-20, i. k. 2015-12470</text:span></text:p>
      <text:p text:style-name="Normal"/>
      <text:p text:style-name="P444"><text:span text:style-name="T445">33</text:span><text:span text:style-name="T446">. Gynėjams tardymo izoliatoriuje leidžiama susitikti su ginamaisiais pateikus advokato order</text:span><text:span text:style-name="T447">į arba sprendimą dėl valstybės garantuojamos teisinės pagalbos suteikimo, advokato ar jo padėjėjo pažymėjimą ir asmens tapatybę patvirtinantį dokumentą.</text:span><text:s/></text:p>
      <text:p text:style-name="P448">Punkto pakeitimai:</text:p>
      <text:p text:style-name="P449"><text:span text:style-name="T450">Nr.<text:s/></text:span><text:a xlink:href="https://www.e-tar.lt/portal/legalAct.html?documentId=4132d820473811e5a38cd6cdb94b0c51" office:target-frame-name="_top" xlink:show="replace"><text:span text:style-name="T451">1R-247</text:span></text:a><text:span text:style-name="T452">, 2015-08-20, paskelbta TAR 2015-08-20, i. k. 2015-12470</text:span></text:p>
      <text:p text:style-name="Normal"/>
      <text:p text:style-name="P453"><text:span text:style-name="T454">34</text:span><text:span text:style-name="T455">. Suimtieji susitikti su gynėju iš kamerų išvedami esant gynėjo rašytiniam prašymui. Gynėjo ir ginamojo susitikimas vyksta tardymo izoliatoriaus administracijos darbo<text:s/></text:span><text:span text:style-name="T456">laiku tam skirtoje patalpoje be pašaliečių.</text:span></text:p>
      <text:p text:style-name="P457"><text:span text:style-name="T458">35</text:span><text:span text:style-name="T459">. Suimtajam po susitikimo su gynėju daroma krata. Suimtajam leidžiama turėti su bylos tyrimu susijusių dokumentų ir užrašų.</text:span></text:p>
      <text:p text:style-name="Normal"/>
      <text:p text:style-name="P460"><text:span text:style-name="T461">VII SKYRIUS</text:span></text:p>
      <text:p text:style-name="P462"><text:span text:style-name="T463"><text:s/></text:span><text:span text:style-name="T464">SUIMTŲJŲ LAIŠKŲ, PASIŪLYMŲ, PRAŠYMŲ (PAREIŠKIMŲ), PETICIJŲ IR<text:s/></text:span><text:span text:style-name="T465">SKUNDŲ PRIĖMIMAS, IŠSIUNTIMAS IR ATSAKYMŲ Į JUOS ĮTEIKIMAS, KOPIJAVIMO IR SPAUSDINIMO PASLAUGŲ TEIKIMAS<text:s/></text:span></text:p>
      <text:p text:style-name="P466"/>
      <text:p text:style-name="P467">Pakeistas skyriaus pavadinimas:</text:p>
      <text:p text:style-name="P468"><text:span text:style-name="T469">Nr.<text:s/></text:span><text:a xlink:href="https://www.e-tar.lt/portal/legalAct.html?documentId=4132d820473811e5a38cd6cdb94b0c51" office:target-frame-name="_top" xlink:show="replace"><text:span text:style-name="T470">1R-247</text:span></text:a><text:span text:style-name="T471">,<text:s/></text:span><text:span text:style-name="T472">2015-08-20, paskelbta TAR 2015-08-20, i. k. 2015-12470</text:span></text:p>
      <text:p text:style-name="Normal"/>
      <text:p text:style-name="P473"><text:span text:style-name="T474">36</text:span><text:span text:style-name="T475">. Laiškus suimtieji įteikia tardymo izoliatoriaus direktoriaus įsakymu įgaliotiems darbuotojams. Laiškai, ant kurių nenurodytas siuntėjo vardas ir pavardė arba nurodytas kito asmens vardas ir pava</text:span><text:span text:style-name="T476">rdė, taip pat laiškai, kurių išsiuntimas laikinai (iki trijų mėnesių) sustabdytas, nepriimami.</text:span></text:p>
      <text:p text:style-name="P477"><text:span text:style-name="T478">Laikinai sustabdžius suimtojo laiškų išsiuntimą ir įteikimą, suimtojo vardu gautus laiškus saugo tardymo izoliatoriaus direktoriaus įgaliotas darbuotojas. Pasiba</text:span><text:span text:style-name="T479">igus laiškų išsiuntimo ir įteikimo sustabdymo terminui, suimtojo vardu gauti laiškai perduodami suimtajam.</text:span><text:s/></text:p>
      <text:p text:style-name="P480">Punkto pakeitimai:</text:p>
      <text:p text:style-name="P481"><text:span text:style-name="T482">Nr.<text:s/></text:span><text:a xlink:href="https://www.e-tar.lt/portal/legalAct.html?documentId=4132d820473811e5a38cd6cdb94b0c51" office:target-frame-name="_top" xlink:show="replace"><text:span text:style-name="T483">1R-247</text:span></text:a><text:span text:style-name="T484">, 2015-08-20, paskelb</text:span><text:span text:style-name="T485">ta TAR 2015-08-20, i. k. 2015-12470</text:span></text:p>
      <text:p text:style-name="Normal"/>
      <text:p text:style-name="P486"><text:span text:style-name="T487">37</text:span><text:span text:style-name="T488">. Suimtųjų išsiunčiamų ir gaunamų laiškų apskaitą tam skirtose kortelėse (6 priedas) atlieka laiškų apskaitos darbuotojas. Suimtąjį paleidžiant iš tardymo izoliatoriaus ar perkeliant į kitą laisvės atėmimo vietų į</text:span><text:span text:style-name="T489">staigą, šiame punkte nurodyta kortelė įsegama į suimtojo asmens bylą.<text:s/></text:span></text:p>
      <text:p text:style-name="P490"><text:span text:style-name="T491">38</text:span><text:span text:style-name="T492">. Suimtajam atsiųstas laiškas prieš jį įteikiant suimtojo akivaizdoje atplėšiamas ir neskaitant patikrinamas, ar jame nėra kitų objektų, išskyrus laišką, nuotraukas, atvirukus, pa</text:span><text:span text:style-name="T493">što ženklus, vokus ir dokumentus, kuriuos leidžiama turėti suimtajam. Rasti objektai perduodami saugoti arba sunaikinami šių taisyklių 13 punkte nustatyta tvarka.</text:span><text:s/></text:p>
      <text:p text:style-name="P494">Punkto pakeitimai:</text:p>
      <text:p text:style-name="P495"><text:span text:style-name="T496">Nr.<text:s/></text:span><text:a xlink:href="https://www.e-tar.lt/portal/legalAct.html?documentId=2126ce10f59d11e58a059f41f96fc264" office:target-frame-name="_top" xlink:show="replace"><text:span text:style-name="T497">1R-110</text:span></text:a><text:span text:style-name="T498">, 2016-03-29, paskelbta TAR 2016-03-29, i. k. 2016-06415</text:span></text:p>
      <text:p text:style-name="Normal"/>
      <text:p text:style-name="P499"><text:span text:style-name="T500">39</text:span><text:span text:style-name="T501">. Perkėlus suimtąjį į kitą laisvės atėmimo vietą, jo vardu gauti laiškai ne vėliau kaip pe</text:span><text:span text:style-name="T502">r dvi darbo dienas nuo laiško gavimo dienos tardymo izoliatoriaus sąskaita persiunčiami į tą įstaigą, į kurią suimtasis perkeltas.<text:s/></text:span></text:p>
      <text:p text:style-name="P503">40. Paleistų iš tardymo izoliatoriaus suimtųjų vardu gauti laiškai ne vėliau kaip per dvi darbo dienas nuo laiško gavimo dienos tardymo izoliatoriaus sąskaita persiunčiami adresu, kurį suimtasis nurodė tardymo izoliatoriaus administracijai.<text:s/><text:span text:style-name="T504">Jeigu paleidžiamo</text:span><text:span text:style-name="T505">jo adresas nenurodytas, persiųstas laiškas nepasiekia adresato (pašto grąžinamas) arba suimtasis mirė, suimtojo vardu adresuoti laiškai įdedami į jo asmens bylą</text:span>.<text:s/></text:p>
      <text:p text:style-name="P506">Punkto pakeitimai:</text:p>
      <text:p text:style-name="P507"><text:span text:style-name="T508">Nr.<text:s/></text:span><text:a xlink:href="https://www.e-tar.lt/portal/legalAct.html?documentId=1e27e1c089df11e4a98a9f2247652cf4" office:target-frame-name="_top" xlink:show="replace"><text:span text:style-name="T509">1R-375</text:span></text:a><text:span text:style-name="T510">, 2014-12-22, paskelbta TAR 2014-12-22, i. k. 2014-20421</text:span></text:p>
      <text:p text:style-name="Normal"/>
      <text:p text:style-name="P511"><text:span text:style-name="T512">41</text:span><text:span text:style-name="T513">. Suimtieji pasiūlymus, prašymus (pareiškimus), peticijas ir skundus pateikia raštu.<text:s/></text:span><text:soft-page-break/><text:span text:style-name="T514">Jeigu suimtasis neturi voko, pašto ženklų, rašymo priemonės ir popieriaus</text:span><text:span text:style-name="T515"><text:s/>pasiūlymui, prašymui (pareiškimui), peticijai ar skundui parašyti, asmeninėje sąskaitoje neturi pinigų nurodytoms priemonėms įsigyti ir tokių priemonių prašo, tardymo izoliatoriaus administracija privalo suimtąjį jomis aprūpinti.<text:s/></text:span></text:p>
      <text:p text:style-name="P516"><text:span text:style-name="T517">41</text:span><text:span text:style-name="T518">1</text:span><text:span text:style-name="T519">. Suimtojo prašym</text:span><text:span text:style-name="T520">u tardymo izoliatoriaus administracija privalo padaryti dokumentų ar kitos medžiagos kopijas, išspausdinti suimtojo nurodytoje interneto svetainėje ar pateiktoje elektroninėje laikmenoje esančią informaciją. Šios paslaugos suimtajam suteikiamos vadovaujant</text:span><text:span text:style-name="T521">is Dokumentų kopijų parengimo išlaidų atlyginimo tvarka, patvirtinta Lietuvos Respublikos Vyriausybės 2000 m. rugsėjo 1 d. nutarimu Nr. 1039<text:s/></text:span><text:span text:style-name="T522">„Dėl Dokumentų kopijų parengimo išlaidų atlyginimo tvarkos patvirtinimo“,</text:span><text:span text:style-name="T523"><text:s/>ir tik tada, kai suimtasis yra mokus.</text:span><text:s/></text:p>
      <text:p text:style-name="P524">Papildyta punktu:</text:p>
      <text:p text:style-name="P525"><text:span text:style-name="T526">Nr.<text:s/></text:span><text:a xlink:href="https://www.e-tar.lt/portal/legalAct.html?documentId=4132d820473811e5a38cd6cdb94b0c51" office:target-frame-name="_top" xlink:show="replace"><text:span text:style-name="T527">1R-247</text:span></text:a><text:span text:style-name="T528">, 2015-08-20, paskelbta TAR 2015-08-20, i. k. 2015-12470</text:span></text:p>
      <text:p text:style-name="Normal"/>
      <text:p text:style-name="P529"><text:span text:style-name="T530">42</text:span><text:span text:style-name="T531">. Jeigu suimtasis nori prie pasiūlymo, prašymo (pareiškimo), peticij</text:span><text:span text:style-name="T532">os ar skundo pridėti dokumentų ar kitos medžiagos kopijas, tačiau nuteistojo asmeninėje sąskaitoje nepakanka lėšų pataisos įstaigos administracijai atlyginti už kopijų parengimą, tardymo izoliatoriaus administracija privalo suimtajam padaryti prašomų dokum</text:span><text:span text:style-name="T533">entų ir medžiagos kopijas, o šioms kopijoms parengti reikalinga suma iš suimtojo asmeninės sąskaitos nurašoma, kai jis tampa mokus.</text:span><text:s/></text:p>
      <text:p text:style-name="P534">Punkto pakeitimai:</text:p>
      <text:p text:style-name="P535"><text:span text:style-name="T536">Nr.<text:s/></text:span><text:a xlink:href="https://www.e-tar.lt/portal/legalAct.html?documentId=TAR.0CEFA378D00A" office:target-frame-name="_top" xlink:show="replace"><text:span text:style-name="T537">1R-69</text:span></text:a><text:span text:style-name="T538">, 2012-03-09,</text:span><text:span text:style-name="T539"><text:s/>Žin., 2012, Nr. 31-1445 (2012-03-13), i. k. 1122270ISAK0001R-69</text:span></text:p>
      <text:p text:style-name="P540"><text:span text:style-name="T541">Nr.<text:s/></text:span><text:a xlink:href="https://www.e-tar.lt/portal/legalAct.html?documentId=4132d820473811e5a38cd6cdb94b0c51" office:target-frame-name="_top" xlink:show="replace"><text:span text:style-name="T542">1R-247</text:span></text:a><text:span text:style-name="T543">, 2015-08-20, paskelbta TAR 2015-08-20, i. k. 2015-12470</text:span></text:p>
      <text:p text:style-name="Normal"/>
      <text:p text:style-name="P544"><text:span text:style-name="T545">43</text:span><text:span text:style-name="T546">. Suimtieji rašytinius pasiūlymus, prašymus (pareiškimus), peticijas ir skundus įteikia tardymo izoliatoriaus direktoriaus paskirtam administracijos darbuotojui.<text:s/></text:span></text:p>
      <text:p text:style-name="P547"><text:span text:style-name="T548">44</text:span><text:span text:style-name="T549">. Žodiniai suimtųjų pasiūlymai, prašymai (pareiškimai) ir skundai registruojami Suimtųj</text:span><text:span text:style-name="T550">ų priėmimo asmeniniais klausimais apskaitos žurnale (7 priedas) arba<text:s/></text:span><text:span text:style-name="T551">elektroninėje apskaitos sistemoje</text:span><text:span text:style-name="T552">.</text:span><text:s/></text:p>
      <text:p text:style-name="P553">Punkto pakeitimai:</text:p>
      <text:p text:style-name="P554"><text:span text:style-name="T555">Nr.<text:s/></text:span><text:a xlink:href="https://www.e-tar.lt/portal/legalAct.html?documentId=2126ce10f59d11e58a059f41f96fc264" office:target-frame-name="_top" xlink:show="replace"><text:span text:style-name="T556">1R-110</text:span></text:a><text:span text:style-name="T557">, 2016-03-29, paskelbta<text:s/></text:span><text:span text:style-name="T558">TAR 2016-03-29, i. k. 2016-06415</text:span></text:p>
      <text:p text:style-name="Normal"/>
      <text:p text:style-name="P559"><text:span text:style-name="T560">45</text:span><text:span text:style-name="T561">. Atsakymus į suimtųjų pasiūlymus, prašymus (pareiškimus), peticijas ir skundus suimtiesiems tardymo izoliatoriaus direktoriaus įgalioti darbuotojai įteikia per dvi darbo dienas nuo jų gavimo momento suimtajam pasira</text:span><text:span text:style-name="T562">šant Suimtiesiems atsiųstų atsakymų apskaitos žurnale (8 priedas) arba<text:s/></text:span><text:span text:style-name="T563">elektroninėje apskaitos sistemoje</text:span><text:span text:style-name="T564">.</text:span></text:p>
      <text:p text:style-name="P565">Punkto pakeitimai:</text:p>
      <text:p text:style-name="P566"><text:span text:style-name="T567">Nr.<text:s/></text:span><text:a xlink:href="https://www.e-tar.lt/portal/legalAct.html?documentId=2126ce10f59d11e58a059f41f96fc264" office:target-frame-name="_top" xlink:show="replace"><text:span text:style-name="T568">1R-110</text:span></text:a><text:span text:style-name="T569">, 2016-03-29, paskelbta</text:span><text:span text:style-name="T570"><text:s/>TAR 2016-03-29, i. k. 2016-06415</text:span></text:p>
      <text:p text:style-name="Normal"/>
      <text:p text:style-name="P571"><text:span text:style-name="T572">VIII SKYRIUS</text:span></text:p>
      <text:p text:style-name="P573"><text:span text:style-name="T574"><text:s/></text:span><text:span text:style-name="T575">SANTUOKOS SUDARYMAS TARDYMO IZOLIATORIUOSE<text:s/></text:span></text:p>
      <text:p text:style-name="P576"/>
      <text:p text:style-name="P577">Pakeistas skyriaus pavadinimas:</text:p>
      <text:p text:style-name="P578"><text:span text:style-name="T579">Nr.<text:s/></text:span><text:a xlink:href="https://www.e-tar.lt/portal/legalAct.html?documentId=4132d820473811e5a38cd6cdb94b0c51" office:target-frame-name="_top" xlink:show="replace"><text:span text:style-name="T580">1R-247</text:span></text:a><text:span text:style-name="T581">, 2015-08-20,<text:s/></text:span><text:span text:style-name="T582">paskelbta TAR 2015-08-20, i. k. 2015-12470</text:span></text:p>
      <text:p text:style-name="Normal"/>
      <text:p text:style-name="P583"><text:span text:style-name="T584">46</text:span><text:span text:style-name="T585">.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586">am tyrimui vadovaujančiam ar jį atliekančiam prokurorui arba teismui, kurio žinioje yra byla.<text:s/></text:span></text:p>
      <text:p text:style-name="P587"><text:span text:style-name="T588">47</text:span><text:span text:style-name="T589">. Jei šių Taisyklių 46 punkte nurodytas asmuo santuoką sudaro su asmeniu, esančiu laisvės atėmimo vietoje, santuoka sudaroma tardymo izoliatoriuje. Perveži</text:span><text:span text:style-name="T590">mo išlaidas apmoka santuoką sudarantys asmenys.</text:span></text:p>
      <text:p text:style-name="P591"><text:span text:style-name="T592">48</text:span><text:span text:style-name="T593">. Tardymo izoliatoriaus direktorius arba jį pavaduojantis pareigūnas santuokos sudarymo metu gali leisti dalyvauti svečiams, jei nėra gautas suimtojo ikiteisminiam tyrimui<text:s/></text:span><text:soft-page-break/><text:span text:style-name="T594">vadovaujančio ar jį atliekanči</text:span><text:span text:style-name="T595">o prokuroro arba teismo, kurio žinioje yra byla, rašytinis nurodymas neleisti suimtajam pasimatyti.</text:span><text:s/></text:p>
      <text:p text:style-name="P596">Punkto pakeitimai:</text:p>
      <text:p text:style-name="P597"><text:span text:style-name="T598">Nr.<text:s/></text:span><text:a xlink:href="https://www.e-tar.lt/portal/legalAct.html?documentId=2126ce10f59d11e58a059f41f96fc264" office:target-frame-name="_top" xlink:show="replace"><text:span text:style-name="T599">1R-110</text:span></text:a><text:span text:style-name="T600">, 2016-03-29, paskelbta TAR<text:s/></text:span><text:span text:style-name="T601">2016-03-29, i. k. 2016-06415</text:span></text:p>
      <text:p text:style-name="Normal"/>
      <text:p text:style-name="P602"><text:span text:style-name="T603">49</text:span><text:span text:style-name="T604">. Po santuokos sudarymo suimtojo (nuteistojo) asmens byloje įrašomi sutuoktinio vardas, pavardė, gimimo data. Anketoje taip pat daromas įrašas, jeigu suimtasis (nuteistasis), sudarydamas santuoką, pasirinko sutuoktinio p</text:span><text:span text:style-name="T605">avardę arba dvigubą pavardę. Įrašai anketoje patvirtinami tardymo izoliatoriaus herbiniu antspaudu.</text:span></text:p>
      <text:p text:style-name="Normal"/>
      <text:p text:style-name="P606"><text:span text:style-name="T607">IX SKYRIUS</text:span></text:p>
      <text:p text:style-name="P608"><text:span text:style-name="T609"><text:s/></text:span><text:span text:style-name="T610">RELIGINIŲ APEIGŲ ATLIKIMAS TARDYMO IZOLIATORIUOSE<text:s/></text:span></text:p>
      <text:p text:style-name="P611"/>
      <text:p text:style-name="P612">Pakeistas skyriaus pavadinimas:</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Normal"/>
      <text:p text:style-name="P617"><text:span text:style-name="T618">50</text:span><text:span text:style-name="T619">. Užtikrinant suimtųjų teisę tenkinti savo religinius poreikius, tardymo izoliatoriaus administracija vadovaujasi Lietuvos Respublikos<text:s/></text:span><text:span text:style-name="T620">religinių bendruomenių ir bendrijų įstatymu ir kitais teisės aktais.</text:span><text:s/></text:p>
      <text:p text:style-name="P621">Punkto pakeitimai:</text:p>
      <text:p text:style-name="P622"><text:span text:style-name="T623">Nr.<text:s/></text:span><text:a xlink:href="https://www.e-tar.lt/portal/legalAct.html?documentId=4132d820473811e5a38cd6cdb94b0c51" office:target-frame-name="_top" xlink:show="replace"><text:span text:style-name="T624">1R-247</text:span></text:a><text:span text:style-name="T625">, 2015-08-20, paskelbta TAR 2015-08-20, i. k. 2015-12470</text:span></text:p>
      <text:p text:style-name="Normal"/>
      <text:p text:style-name="P626"><text:span text:style-name="T627">51</text:span><text:span text:style-name="T628">. Religinėms apeigoms atlikti tardymo izoliatoriaus administracija, atsižvelgdama į dvasininkų rekomendacijas ir esamas galimybes, įrengia atitinkamas patalpas.</text:span></text:p>
      <text:p text:style-name="P629"><text:span text:style-name="T630">52.</text:span><text:span text:style-name="T631"><text:s/>Neteko galios nuo 2016-04-01</text:span></text:p>
      <text:p text:style-name="P632">Punkto naikinimas:</text:p>
      <text:p text:style-name="P633"><text:span text:style-name="T634">Nr.<text:s/></text:span><text:a xlink:href="https://www.e-tar.lt/portal/legalAct.html?documentId=2126ce10f59d11e58a059f41f96fc264" office:target-frame-name="_top" xlink:show="replace"><text:span text:style-name="T635">1R-110</text:span></text:a><text:span text:style-name="T636">, 2016-03-29, paskelbta TAR 2016-03-29, i. k. 2016-06415</text:span></text:p>
      <text:p text:style-name="Normal"/>
      <text:p text:style-name="P637"><text:span text:style-name="T638">X</text:span><text:span text:style-name="T639">. SKYRIUS</text:span></text:p>
      <text:p text:style-name="P640"><text:span text:style-name="T641">PAŠTO AR PERDUODAMŲ SIUNTINIŲ, SMULKIŲJŲ PAKETŲ PRIĖMIMAS IR ĮTEIKIMAS</text:span></text:p>
      <text:p text:style-name="P642"/>
      <text:p text:style-name="P643">Pakeistas skyriaus pavadinimas:</text:p>
      <text:p text:style-name="Normal"><text:span text:style-name="T644">N</text:span><text:span text:style-name="T645">r.<text:s/></text:span><text:a xlink:href="https://www.e-tar.lt/portal/legalAct.html?documentId=4132d820473811e5a38cd6cdb94b0c51" office:target-frame-name="_top" xlink:show="replace"><text:span text:style-name="T646">1R-247</text:span></text:a><text:span text:style-name="T647">, 2015-08-20, paskelbta TAR 2015-08-20, i. k. 2015-12470</text:span></text:p>
      <text:p text:style-name="P648"/>
      <text:p text:style-name="P649"><text:span text:style-name="T650">53</text:span><text:span text:style-name="T651">. Asmuo, atnešęs perduodamą siuntinį ar smulkųjį paketą, pateikia asmens tapatybę<text:s/></text:span><text:span text:style-name="T652">patvirtinantį dokumentą, užpildo Prašymo perduoti siuntinio ar smulkiojo paketo blanką (9 priedas).</text:span><text:s/></text:p>
      <text:p text:style-name="P653">Punkto pakeitimai:</text:p>
      <text:p text:style-name="P654"><text:span text:style-name="T655">Nr.<text:s/></text:span><text:a xlink:href="https://www.e-tar.lt/portal/legalAct.html?documentId=4132d820473811e5a38cd6cdb94b0c51" office:target-frame-name="_top" xlink:show="replace"><text:span text:style-name="T656">1R-247</text:span></text:a><text:span text:style-name="T657">, 2015-08-20, paskelbta TAR<text:s/></text:span><text:span text:style-name="T658">2015-08-20, i. k. 2015-12470</text:span></text:p>
      <text:p text:style-name="Normal"/>
      <text:p text:style-name="P659"><text:span text:style-name="T660">53</text:span><text:span text:style-name="T661">1</text:span><text:span text:style-name="T662">. Siuntiniu gali būti perduoti šie daiktai: drabužiai, avalynė, patalynė (išskyrus antklodę, čiužinį ir pagalvę), informacijos laikmena, rankinis arba stalinis laikrodis, pagamintas ne iš brangiųjų metalų, taksofono kor</text:span><text:span text:style-name="T663">telė, spauda, vokai, pašto ženklai ir rašymo popierius.</text:span><text:s/></text:p>
      <text:p text:style-name="P664">Papildyta punktu:</text:p>
      <text:p text:style-name="P665"><text:span text:style-name="T666">Nr.<text:s/></text:span><text:a xlink:href="https://www.e-tar.lt/portal/legalAct.html?documentId=2126ce10f59d11e58a059f41f96fc264" office:target-frame-name="_top" xlink:show="replace"><text:span text:style-name="T667">1R-110</text:span></text:a><text:span text:style-name="T668">, 2016-03-29, paskelbta TAR 2016-03-29, i. k. 2016-06415</text:span></text:p>
      <text:p text:style-name="Normal"/>
      <text:p text:style-name="P669"><text:span text:style-name="T670">54</text:span><text:span text:style-name="T671">.<text:s/></text:span><text:span text:style-name="T672">Siuntinys priimamas ir perduodamas tik juos teisę turintiems gauti suimtiesiems. Jei suimtasis neturi teisės gauti siuntinio ar smulkiojo paketo, šie grąžinami jį atnešusiam asmeniui.</text:span></text:p>
      <text:p text:style-name="P673">Punkto pakeitimai:</text:p>
      <text:p text:style-name="P674"><text:span text:style-name="T675">Nr.<text:s/></text:span><text:a xlink:href="https://www.e-tar.lt/portal/legalAct.html?documentId=4132d820473811e5a38cd6cdb94b0c51" office:target-frame-name="_top" xlink:show="replace"><text:span text:style-name="T676">1R-247</text:span></text:a><text:span text:style-name="T677">, 2015-08-20, paskelbta TAR 2015-08-20, i. k. 2015-12470</text:span></text:p>
      <text:p text:style-name="P678"><text:span text:style-name="T679">Nr.<text:s/></text:span><text:a xlink:href="https://www.e-tar.lt/portal/legalAct.html?documentId=2126ce10f59d11e58a059f41f96fc264" office:target-frame-name="_top" xlink:show="replace"><text:span text:style-name="T680">1R-110</text:span></text:a><text:span text:style-name="T681">, 2016-03-29, paskelbta TAR<text:s/></text:span><text:span text:style-name="T682">2016-03-29, i. k. 2016-06415</text:span></text:p>
      <text:p text:style-name="Normal"/>
      <text:p text:style-name="P683"><text:span text:style-name="T684">55</text:span><text:span text:style-name="T685">. Priimant perduodamą siuntinį ar smulkųjį paketą, juos atnešusio asmens akivaizdoje patikrinama, ar juose nėra daiktų, kurių perdavimas nenustatytas Suėmimo vykdymo įstatyme ir šiose Taisyklėse. Rasti daiktai, kurių per</text:span><text:span text:style-name="T686">davimas nenustatytas Suėmimo vykdymo įstatyme ir šiose Taisyklėse, grąžinami asmeniui, atnešusiam siuntinį ar smulkųjį paketą, ir apie tai nurodoma prašyme perduoti siuntinį ar smulkųjį paketą.</text:span></text:p>
      <text:p text:style-name="P687">Punkto pakeitimai:</text:p>
      <text:p text:style-name="P688"><text:span text:style-name="T689">Nr.<text:s/></text:span><text:a xlink:href="https://www.e-tar.lt/portal/legalAct.html?documentId=4132d820473811e5a38cd6cdb94b0c51" office:target-frame-name="_top" xlink:show="replace"><text:span text:style-name="T690">1R-247</text:span></text:a><text:span text:style-name="T691">, 2015-08-20, paskelbta TAR 2015-08-20, i. k. 2015-12470</text:span></text:p>
      <text:p text:style-name="P692"><text:span text:style-name="T693">Nr.<text:s/></text:span><text:a xlink:href="https://www.e-tar.lt/portal/legalAct.html?documentId=2126ce10f59d11e58a059f41f96fc264" office:target-frame-name="_top" xlink:show="replace"><text:span text:style-name="T694">1R-110</text:span></text:a><text:span text:style-name="T695">, 2016-03-29, paskelbta TA</text:span><text:span text:style-name="T696">R 2016-03-29, i. k. 2016-06415</text:span></text:p>
      <text:p text:style-name="Normal"/>
      <text:p text:style-name="P697"><text:span text:style-name="T698">56</text:span><text:span text:style-name="T699">. Siuntinys ar smulkusis paketas perduodamas suimtajam, jam pasirašius Prašyme leisti perduoti suimtajam siuntinį ar smulkųjį paketą (9 priedas). Kai suimtasis laikomas drausmės izoliatoriuje, jam perduodamas tik siunt</text:span><text:span text:style-name="T700">inys ar dalis šiame siuntinyje esančių daiktų, jei to pageidauja pats suimtasis, o smulkusis paketas arba daiktai iš šio paketo perduodami tik tais atvejais, kai jie būtini suimtajam įgyvendinant Lietuvos Respublikos suėmimo vykdymo įstatymo 15, 31 ir 49 s</text:span><text:span text:style-name="T701">traipsniuose nurodytas teises. Nutraukus suimtojo laikymą drausmės izoliatoriuje, jam siuntinys ar smulkusis paketas perduodamas ne vėliau kaip kitą darbo dieną.</text:span><text:s/></text:p>
      <text:p text:style-name="P702">Punkto pakeitimai:</text:p>
      <text:p text:style-name="P703"><text:span text:style-name="T704">Nr.<text:s/></text:span><text:a xlink:href="https://www.e-tar.lt/portal/legalAct.html?documentId=4132d820473811e5a38cd6cdb94b0c51" office:target-frame-name="_top" xlink:show="replace"><text:span text:style-name="T705">1R-247</text:span></text:a><text:span text:style-name="T706">, 2015-08-20, paskelbta TAR 2015-08-20, i. k. 2015-12470</text:span></text:p>
      <text:p text:style-name="P707"><text:span text:style-name="T708">Nr.<text:s/></text:span><text:a xlink:href="https://www.e-tar.lt/portal/legalAct.html?documentId=2126ce10f59d11e58a059f41f96fc264" office:target-frame-name="_top" xlink:show="replace"><text:span text:style-name="T709">1R-110</text:span></text:a><text:span text:style-name="T710">, 2016-03-29, paskelbta TAR 2016-03-29, i. k. 2016-06415</text:span></text:p>
      <text:p text:style-name="Normal"/>
      <text:p text:style-name="P711"><text:span text:style-name="T712">57</text:span><text:span text:style-name="T713">. Iš pašto įstaigų pašto siuntiniai ir smulkieji paketai nepriimami, jeigu:</text:span></text:p>
      <text:p text:style-name="P714"><text:span text:style-name="T715">57.1</text:span><text:span text:style-name="T716">. jie gauti suimtųjų, kurie neturi teisės gauti pašto siuntinių, vardu;</text:span></text:p>
      <text:p text:style-name="P717"><text:span text:style-name="T718">57.2</text:span><text:span text:style-name="T719">. vienas pašto siuntinys sveria daugiau kaip 10 kilogramų;</text:span></text:p>
      <text:p text:style-name="P720">Punkto pakeitimai:</text:p>
      <text:p text:style-name="P721"><text:span text:style-name="T722">Nr.<text:s/></text:span><text:a xlink:href="https://www.e-tar.lt/portal/legalAct.html?documentId=2126ce10f59d11e58a059f41f96fc264" office:target-frame-name="_top" xlink:show="replace"><text:span text:style-name="T723">1R-110</text:span></text:a><text:span text:style-name="T724">, 2016-03-29, paskelbta TAR 2016-03-29, i. k. 2016-06415</text:span></text:p>
      <text:p text:style-name="Normal"/>
      <text:p text:style-name="P725"><text:span text:style-name="T726">57.3</text:span><text:span text:style-name="T727">. jie gauti suimtųjų, kurie paleisti iš tardymo izoliatoriaus, vardu;</text:span></text:p>
      <text:p text:style-name="P728"><text:span text:style-name="T729">57.4</text:span><text:span text:style-name="T730">. jeigu ji</text:span><text:span text:style-name="T731">e gauti suimtojo, kuris mirė, vardu.</text:span></text:p>
      <text:p text:style-name="P732"><text:span text:style-name="T733">Pašto siuntiniai ir smulkieji paketai suimtiesiems, kurie turi teisę juos gauti, tačiau yra perkelti į kitas laisvės atėmimo vietų įstaigas, priimami, bet neatidaromi, netikrinami ir tuoj pat persiunčiami į suimtųjų<text:s/></text:span><text:span text:style-name="T734">perkėlimo vietą tardymo izoliatoriaus sąskaita.</text:span><text:s/></text:p>
      <text:p text:style-name="P735">Punkto pakeitimai:</text:p>
      <text:p text:style-name="P736"><text:span text:style-name="T737">Nr.<text:s/></text:span><text:a xlink:href="https://www.e-tar.lt/portal/legalAct.html?documentId=4132d820473811e5a38cd6cdb94b0c51" office:target-frame-name="_top" xlink:show="replace"><text:span text:style-name="T738">1R-247</text:span></text:a><text:span text:style-name="T739">, 2015-08-20, paskelbta TAR 2015-08-20, i. k. 2015-12470</text:span></text:p>
      <text:p text:style-name="Normal"/>
      <text:p text:style-name="P740"><text:span text:style-name="T741">58</text:span><text:span text:style-name="T742">. Pašto siunti</text:span><text:span text:style-name="T743">nys ar smulkusis paketas perduodamas suimtajam, kurio vardu jis gautas, prieš tai jo akivaizdoje atidarius ir patikrinus, ar jame nėra daiktų, kurių perdavimas nenustatytas Suėmimo vykdymo įstatyme ir šiose Taisyklėse.</text:span></text:p>
      <text:p text:style-name="P744">Punkto pakeitimai:</text:p>
      <text:p text:style-name="P745"><text:span text:style-name="T746">Nr.<text:s/></text:span><text:a xlink:href="https://www.e-tar.lt/portal/legalAct.html?documentId=4132d820473811e5a38cd6cdb94b0c51" office:target-frame-name="_top" xlink:show="replace"><text:span text:style-name="T747">1R-247</text:span></text:a><text:span text:style-name="T748">, 2015-08-20, paskelbta TAR 2015-08-20, i. k. 2015-12470</text:span></text:p>
      <text:p text:style-name="P749"><text:span text:style-name="T750">Nr.<text:s/></text:span><text:a xlink:href="https://www.e-tar.lt/portal/legalAct.html?documentId=2126ce10f59d11e58a059f41f96fc264" office:target-frame-name="_top" xlink:show="replace"><text:span text:style-name="T751">1R-110</text:span></text:a><text:span text:style-name="T752">,</text:span><text:span text:style-name="T753"><text:s/>2016-03-29, paskelbta TAR 2016-03-29, i. k. 2016-06415</text:span></text:p>
      <text:p text:style-name="Normal"/>
      <text:p text:style-name="P754"><text:span text:style-name="T755">59</text:span><text:span text:style-name="T756">. Pašto siuntinyje ar smulkiajame pakete rasti daiktai, kurių perdavimas nenustatytas Suėmimo vykdymo įstatyme ir šiose Taisyklėse, perduodami saugoti arba sunaikinami.</text:span></text:p>
      <text:p text:style-name="P757">Punkto pakeitimai:</text:p>
      <text:p text:style-name="P758"><text:span text:style-name="T759">Nr.<text:s/></text:span><text:a xlink:href="https://www.e-tar.lt/portal/legalAct.html?documentId=4132d820473811e5a38cd6cdb94b0c51" office:target-frame-name="_top" xlink:show="replace"><text:span text:style-name="T760">1R-247</text:span></text:a><text:span text:style-name="T761">, 2015-08-20, paskelbta TAR 2015-08-20, i. k. 2015-12470</text:span></text:p>
      <text:p text:style-name="P762"><text:span text:style-name="T763">Nr.<text:s/></text:span><text:a xlink:href="https://www.e-tar.lt/portal/legalAct.html?documentId=2126ce10f59d11e58a059f41f96fc264" office:target-frame-name="_top" xlink:show="replace"><text:span text:style-name="T764">1R-110</text:span></text:a><text:span text:style-name="T765">, 2016-03-29, paskelbta TAR 2016-03-29, i. k. 2016-06415</text:span></text:p>
      <text:p text:style-name="Normal"/>
      <text:p text:style-name="P766"><text:span text:style-name="T767">60</text:span><text:span text:style-name="T768">. Suimtųjų gauti siuntiniai ir smulkieji paketai apskaitomi Suimtojo pasimatymų, gautų paš</text:span><text:span text:style-name="T769">to, perduodamų siuntinių ir smulkiųjų paketų apskaitos kortelėje (10 priedas) ir Pašto, perduodamų siuntinių ir smulkiųjų paketų apskaitos žurnale (11 priedas) arba<text:s/></text:span><text:span text:style-name="T770">elektroninėje apskaitos sistemoje</text:span><text:span text:style-name="T771">.</text:span></text:p>
      <text:p text:style-name="P772">Punkto pakeitimai:</text:p>
      <text:p text:style-name="P773"><text:span text:style-name="T774">Nr.<text:s/></text:span><text:a xlink:href="https://www.e-tar.lt/portal/legalAct.html?documentId=4132d820473811e5a38cd6cdb94b0c51" office:target-frame-name="_top" xlink:show="replace"><text:span text:style-name="T775">1R-247</text:span></text:a><text:span text:style-name="T776">, 2015-08-20, paskelbta TAR 2015-08-20, i. k. 2015-12470</text:span></text:p>
      <text:p text:style-name="P777"><text:span text:style-name="T778">Nr.<text:s/></text:span><text:a xlink:href="https://www.e-tar.lt/portal/legalAct.html?documentId=2126ce10f59d11e58a059f41f96fc264" office:target-frame-name="_top" xlink:show="replace"><text:span text:style-name="T779">1R-110</text:span></text:a><text:span text:style-name="T780">, 2016-03-29, paskel</text:span><text:span text:style-name="T781">bta TAR 2016-03-29, i. k. 2016-06415</text:span></text:p>
      <text:p text:style-name="Normal"/>
      <text:p text:style-name="P782"><text:span text:style-name="T783">XI SKYRIUS</text:span></text:p>
      <text:p text:style-name="P784"><text:span text:style-name="T785"><text:s/></text:span><text:span text:style-name="T786">SUIMTŲJŲ PASIMATYMAI SU GIMINAIČIAIS IR KITAIS ASMENIMIS<text:s/></text:span></text:p>
      <text:p text:style-name="P787"/>
      <text:p text:style-name="P788">Pakeistas skyriaus pavadinimas:</text:p>
      <text:p text:style-name="P789"><text:span text:style-name="T790">Nr.<text:s/></text:span><text:a xlink:href="https://www.e-tar.lt/portal/legalAct.html?documentId=4132d820473811e5a38cd6cdb94b0c51" office:target-frame-name="_top" xlink:show="replace"><text:span text:style-name="T791">1R-24</text:span><text:span text:style-name="T792">7</text:span></text:a><text:span text:style-name="T793">, 2015-08-20, paskelbta TAR 2015-08-20, i. k. 2015-12470</text:span></text:p>
      <text:p text:style-name="Normal"/>
      <text:p text:style-name="P794"><text:span text:style-name="T795">61</text:span><text:span text:style-name="T796">. Tą pačią dieną gali būti suteikti ne daugiau kaip du iš eilės pasimatymai be pertraukos. Bendra pasimatymų be pertraukos, vykstančių tardymo izoliatoriaus atstovo akivaizdoje, trukmė negali<text:s/></text:span><text:span text:style-name="T797">būti ilgesnė kaip šešios valandos, o pasimatymų be pertraukos, vykstančių be tardymo izoliatoriaus atstovo, trukmė negali būti ilgesnė kaip 2 paros. Dėl dviejų pasimatymų be pertraukos suteikimo sprendimą priima tardymo izoliatoriaus administracija, atsižv</text:span><text:span text:style-name="T798">elgdama į asmens, atvykusio į pasimatymą, prašyme nurodytas motyvuotas priežastis.</text:span></text:p>
      <text:p text:style-name="P799">Punkto pakeitimai:</text:p>
      <text:p text:style-name="P800"><text:span text:style-name="T801">Nr.<text:s/></text:span><text:a xlink:href="https://www.e-tar.lt/portal/legalAct.html?documentId=2126ce10f59d11e58a059f41f96fc264" office:target-frame-name="_top" xlink:show="replace"><text:span text:style-name="T802">1R-110</text:span></text:a><text:span text:style-name="T803">, 2016-03-29, paskelbta TAR 2016-03-29, i. k.<text:s/></text:span><text:span text:style-name="T804">2016-06415</text:span></text:p>
      <text:p text:style-name="P805"><text:span text:style-name="T806">Nr.<text:s/></text:span><text:a xlink:href="https://www.e-tar.lt/portal/legalAct.html?documentId=cc9f4230cdb611e68d5e8b3a36d1fab2" office:target-frame-name="_top" xlink:show="replace"><text:span text:style-name="T807">1R-335</text:span></text:a><text:span text:style-name="T808">, 2016-12-29, paskelbta TAR 2016-12-29, i. k. 2016-29907</text:span></text:p>
      <text:p text:style-name="Normal"/>
      <text:p text:style-name="P809"><text:span text:style-name="T810">62</text:span><text:span text:style-name="T811">. Asmenys, norintys pasimatyti su suimtuoju, registruojami tardymo izolia</text:span><text:span text:style-name="T812">toriaus direktoriaus nustatyta tvarka.</text:span><text:span text:style-name="T813"><text:s/></text:span><text:span text:style-name="T814">Jei pasimatymas prašyme nurodytu laiku negali įvykti dėl objektyvių priežasčių (užimtos pasimatymų patalpos, suimtojo nėra tardymo izoliatoriuje, suimtasis negali dalyvauti pasimatyme dėl atliekamos nuobaudos, suimtąj</text:span><text:span text:style-name="T815">į planuojama perkelti į laisvės atėmimo vietų ligoninę, policijos areštinę ar kt.), tardymo izoliatoriaus administracija privalo susisiekti su suimtuoju ar asmeniu, pateikusiu prašymą dėl pasimatymo, ir suderinti kitą galimą pasimatymo datą ir laiką.</text:span></text:p>
      <text:p text:style-name="P816">Punkto pakeitimai:</text:p>
      <text:p text:style-name="P817"><text:span text:style-name="T818">Nr.<text:s/></text:span><text:a xlink:href="https://www.e-tar.lt/portal/legalAct.html?documentId=cc9f4230cdb611e68d5e8b3a36d1fab2" office:target-frame-name="_top" xlink:show="replace"><text:span text:style-name="T819">1R-335</text:span></text:a><text:span text:style-name="T820">, 2016-12-29, paskelbta TAR 2016-12-29, i. k. 2016-29907</text:span></text:p>
      <text:p text:style-name="Normal"/>
      <text:p text:style-name="P821"><text:span text:style-name="T822">63</text:span><text:span text:style-name="T823">.<text:s/></text:span><text:span text:style-name="T824">Asmuo, atvykęs pasimatyti su suimtuoju, tardymo izoliatoriaus siunti</text:span><text:span text:style-name="T825">nių, perdavimų ir smulkiųjų paketų priėmimo biure pateikia rašytinį prašymą, kuriame nurodo savo vardą ir pavardę, asmens statusą suimtojo (nuteistojo) atžvilgiu (sutuoktinis, sugyventinis, artimasis giminaitis, asmuo, turintis bendrą vaiką, ar kitas asmuo</text:span><text:span text:style-name="T826">), suimtojo (nuteistojo), su kuriuo pageidaujama pasimatyti, vardą ir pavardę, pageidaujamo pasimatymo rūšį ir trukmę, motyvus dėl antro trumpalaikio pasimatymo be pertraukos suteikimo, jei pageidauja, kad toks pasimatymas būtų suteiktas.<text:s/></text:span><text:span text:style-name="T827">Kai į pasimatymą,</text:span><text:span text:style-name="T828"><text:s/>vykstantį neatskiriant suimtojo nuo lankytojų arba be tardymo izoliatoriaus atstovo, atvyksta suimtojo sutuoktinis, su prašymu pateikiamas santuokos liudijimas; kai atvyksta artimieji giminaičiai arba asmuo, su kuriuo suimtasis turi bendrą vaiką, – gimimo</text:span><text:span text:style-name="T829"><text:s/>liudijimas (liudijimai), kurio (kurių) pagrindu galima nustatyti suimtojo ryšį su į pasimatymą atvykusiu asmeniu; kai atvyksta suimtojo sugyventinis, – įrodymai, patvirtinantys bendrą gyvenimą su suimtuoju ne mažiau kaip vienus metus neįregistravus santuo</text:span><text:span text:style-name="T830">kos.</text:span><text:span text:style-name="T831"><text:s/>Kai prašymas siunčiamas paštu arba elektroniniu paštu, pateikiamos šiame punkte nurodytų dokumentų kopijos, o šių dokumentų originalai arba jų patvirtintos kopijos pateikiamos asmeniui atvykus į pasimatymą. Nurodytiems asmenims atvykstant į pasimatymą</text:span><text:span text:style-name="T832"><text:s/>antrą ir paskesnius kartus šiame punkte nurodytų dokumentų pateikti iš naujo nereikia.</text:span><text:span text:style-name="T833"><text:s/>Tardymo izoliatoriaus darbuotojas, įsitikinęs, kad pateikti dokumentai yra pagrindas suteikti pasimatymą, apie tai informuoja tardymo izoliatoriaus direktorių arba jo į</text:span><text:span text:style-name="T834">galiotą pareigūną, kurie rašytiniame prašyme suteikti pasimatymą nurodo pasimatymo rūšį, pasimatymų kiekį ir trukmę, o jeigu suteikti pasimatymą atsisako, – atsisakymo motyvus. Rašytinio prašymo kopiją su rezoliucija dėl atsisakymo suteikti pasimatymą tard</text:span><text:span text:style-name="T835">ymo izoliatorius darbuotojas grąžina prašymą įteikusiam asmeniui. Rašytinis prašymas su rezoliucija dėl pasimatymo suteikimo perduodamas tardymo izoliatoriaus darbuotojui, atsakingam už pasimatymo vykdymą.</text:span></text:p>
      <text:p text:style-name="P836">Punkto pakeitimai:</text:p>
      <text:p text:style-name="P837"><text:span text:style-name="T838">Nr.<text:s/></text:span><text:a xlink:href="https://www.e-tar.lt/portal/legalAct.html?documentId=4132d820473811e5a38cd6cdb94b0c51" office:target-frame-name="_top" xlink:show="replace"><text:span text:style-name="T839">1R-247</text:span></text:a><text:span text:style-name="T840">, 2015-08-20, paskelbta TAR 2015-08-20, i. k. 2015-12470</text:span></text:p>
      <text:p text:style-name="P841"><text:span text:style-name="T842">Nr.<text:s/></text:span><text:a xlink:href="https://www.e-tar.lt/portal/legalAct.html?documentId=2126ce10f59d11e58a059f41f96fc264" office:target-frame-name="_top" xlink:show="replace"><text:span text:style-name="T843">1R-110</text:span></text:a><text:span text:style-name="T844">, 2016-03-29,<text:s/></text:span><text:span text:style-name="T845">paskelbta TAR 2016-03-29, i. k. 2016-06415</text:span></text:p>
      <text:soft-page-break/>
      <text:p text:style-name="P846"><text:span text:style-name="T847">Nr.<text:s/></text:span><text:a xlink:href="https://www.e-tar.lt/portal/legalAct.html?documentId=cc9f4230cdb611e68d5e8b3a36d1fab2" office:target-frame-name="_top" xlink:show="replace"><text:span text:style-name="T848">1R-335</text:span></text:a><text:span text:style-name="T849">, 2016-12-29, paskelbta TAR 2016-12-29, i. k. 2016-29907</text:span></text:p>
      <text:p text:style-name="P850"><text:span text:style-name="T851">Nr.<text:s/></text:span><text:a xlink:href="https://www.e-tar.lt/portal/legalAct.html?documentId=4c3c64c0d34511e7910a89ac20768b0f" office:target-frame-name="_top" xlink:show="replace"><text:span text:style-name="T852">1R-283</text:span></text:a><text:span text:style-name="T853">, 2017-11-27, paskelbta TAR 2017-11-27, i. k. 2017-18735</text:span></text:p>
      <text:p text:style-name="Normal"/>
      <text:p text:style-name="P854"><text:span text:style-name="T855">64</text:span><text:span text:style-name="T856">. Pasimatymas nesuteikiamas asmenims, nepateikusiems dokumentų, patvirtinančių jų asmens t</text:span><text:span text:style-name="T857">apatybę, asmenims, kuriems ikiteisminiam tyrimui vadovaujančio ar jį atliekančio prokuroro arba teismo, kurio žinioje yra byla, rašytiniu nurodymu neleidžiama pasimatyti su suimtuoju, taip pat asmenims, kurie yra apsvaigę nuo alkoholio, narkotinių, psichot</text:span><text:span text:style-name="T858">ropinių ar kitų psichiką veikiančių medžiagų.</text:span></text:p>
      <text:p text:style-name="P859">Punkto pakeitimai:</text:p>
      <text:p text:style-name="P860"><text:span text:style-name="T861">Nr.<text:s/></text:span><text:a xlink:href="https://www.e-tar.lt/portal/legalAct.html?documentId=2126ce10f59d11e58a059f41f96fc264" office:target-frame-name="_top" xlink:show="replace"><text:span text:style-name="T862">1R-110</text:span></text:a><text:span text:style-name="T863">, 2016-03-29, paskelbta TAR 2016-03-29, i. k. 2016-06415</text:span></text:p>
      <text:p text:style-name="Normal"/>
      <text:p text:style-name="P864"><text:span text:style-name="T865">65</text:span><text:span text:style-name="T866">. Kalėjimų departam</text:span><text:span text:style-name="T867">ento direktorius nustato, kaip pasimatymų patalpos turi būti įrengtos.</text:span></text:p>
      <text:p text:style-name="P868">Punkto pakeitimai:</text:p>
      <text:p text:style-name="P869"><text:span text:style-name="T870">Nr.<text:s/></text:span><text:a xlink:href="https://www.e-tar.lt/portal/legalAct.html?documentId=2126ce10f59d11e58a059f41f96fc264" office:target-frame-name="_top" xlink:show="replace"><text:span text:style-name="T871">1R-110</text:span></text:a><text:span text:style-name="T872">, 2016-03-29, paskelbta TAR 2016-03-29, i. k. 2016-06415</text:span></text:p>
      <text:p text:style-name="Normal"/>
      <text:p text:style-name="P873"><text:span text:style-name="T874">66</text:span><text:span text:style-name="T875">. Asmenis, atvykusius į pasimatymą, pasimatymų biuro darbuotojas pasirašytinai rašytiniame prašyme suteikti pasimatymą informuoja apie atvejus, kada gali būti nutraukiamas pasimatymas.</text:span></text:p>
      <text:p text:style-name="P876">Punkto pakeitimai:</text:p>
      <text:p text:style-name="P877"><text:span text:style-name="T878">Nr.<text:s/></text:span><text:a xlink:href="https://www.e-tar.lt/portal/legalAct.html?documentId=2126ce10f59d11e58a059f41f96fc264" office:target-frame-name="_top" xlink:show="replace"><text:span text:style-name="T879">1R-110</text:span></text:a><text:span text:style-name="T880">, 2016-03-29, paskelbta TAR 2016-03-29, i. k. 2016-06415</text:span></text:p>
      <text:p text:style-name="Normal"/>
      <text:p text:style-name="P881"><text:span text:style-name="T882">67</text:span><text:span text:style-name="T883">. Tardymo izoliatoriaus pareigūnai, prieš įleisdami į pasimatymų patalpą, patikrina į pasi</text:span><text:span text:style-name="T884">matymą su suimtuoju atvykusių asmenų daiktus ir drabužius. Atsisakius daiktų ir drabužių patikrinimo, pasimatymas nesuteikiamas ir laikomas neįvykusiu.</text:span></text:p>
      <text:p text:style-name="P885">Punkto pakeitimai:</text:p>
      <text:p text:style-name="P886"><text:span text:style-name="T887">Nr.<text:s/></text:span><text:a xlink:href="https://www.e-tar.lt/portal/legalAct.html?documentId=2126ce10f59d11e58a059f41f96fc264" office:target-frame-name="_top" xlink:show="replace"><text:span text:style-name="T888">1R-110</text:span></text:a><text:span text:style-name="T889">, 2016-03-29, paskelbta TAR 2016-03-29, i. k. 2016-06415</text:span></text:p>
      <text:p text:style-name="Normal"/>
      <text:p text:style-name="P890"><text:span text:style-name="T891">68</text:span><text:span text:style-name="T892">. Po to, kai įleidžiami asmenys, atvykę į pasimatymą, į pasimatymų patalpą įvedami suimtieji, nepažeidžiant asmenų atskiro laikymo reikalavimų, nustatytų Suėmimo vykdymo</text:span><text:span text:style-name="T893"><text:s/>įstatymo 10 straipsnyje. Prieš ir po pasimatymo suimtiesiems atliekama asmens krata, apžiūrimi drabužiai.</text:span></text:p>
      <text:p text:style-name="P894">Punkto pakeitimai:</text:p>
      <text:p text:style-name="P895"><text:span text:style-name="T896">Nr.<text:s/></text:span><text:a xlink:href="https://www.e-tar.lt/portal/legalAct.html?documentId=2126ce10f59d11e58a059f41f96fc264" office:target-frame-name="_top" xlink:show="replace"><text:span text:style-name="T897">1R-110</text:span></text:a><text:span text:style-name="T898">, 2016-03-29, paskelbt</text:span><text:span text:style-name="T899">a TAR 2016-03-29, i. k. 2016-06415</text:span></text:p>
      <text:p text:style-name="Normal"/>
      <text:p text:style-name="P900"><text:span text:style-name="T901">69.</text:span><text:span text:style-name="T902"><text:s/>Neteko galios nuo 2016-04-01</text:span></text:p>
      <text:p text:style-name="P903">Punkto naikinimas:</text:p>
      <text:p text:style-name="P904"><text:span text:style-name="T905">Nr.<text:s/></text:span><text:a xlink:href="https://www.e-tar.lt/portal/legalAct.html?documentId=2126ce10f59d11e58a059f41f96fc264" office:target-frame-name="_top" xlink:show="replace"><text:span text:style-name="T906">1R-110</text:span></text:a><text:span text:style-name="T907">, 2016-03-29, paskelbta TAR 2016-03-29, i. k. 2016-06415</text:span></text:p>
      <text:p text:style-name="Normal"/>
      <text:p text:style-name="P908">70. Pasimatymo, vykstančio tardymo izoliatoriaus atstovo akivaizdoje, metu asmenims, atvykusiems į pasimatymą, ir suimtiesiems draudžiama perduoti vieni kitiems bet kokius daiktus. Suimtiesiems leidžiamų pasiimti į pasimatymą,<text:span text:style-name="T909"><text:s/></text:span>vykstantį be tardymo izoliatoriaus atstovo, maisto produktų, daiktų ir reikmenų sąrašą nustato Kalėjimų departamento direktorius.</text:p>
      <text:p text:style-name="P910">Punkto pakeitimai:</text:p>
      <text:p text:style-name="P911"><text:span text:style-name="T912">Nr.<text:s/></text:span><text:a xlink:href="https://www.e-tar.lt/portal/legalAct.html?documentId=2126ce10f59d11e58a059f41f96fc264" office:target-frame-name="_top" xlink:show="replace"><text:span text:style-name="T913">1R-110</text:span></text:a><text:span text:style-name="T914">, 2016-03-29, paskelbta<text:s/></text:span><text:span text:style-name="T915">TAR 2016-03-29, i. k. 2016-06415</text:span></text:p>
      <text:p text:style-name="P916"><text:span text:style-name="T917">Nr.<text:s/></text:span><text:a xlink:href="https://www.e-tar.lt/portal/legalAct.html?documentId=cc9f4230cdb611e68d5e8b3a36d1fab2" office:target-frame-name="_top" xlink:show="replace"><text:span text:style-name="T918">1R-335</text:span></text:a><text:span text:style-name="T919">, 2016-12-29, paskelbta TAR 2016-12-29, i. k. 2016-29907</text:span></text:p>
      <text:p text:style-name="Normal"/>
      <text:p text:style-name="P920"><text:span text:style-name="T921">71</text:span><text:span text:style-name="T922">. Jeigu pasimatymo metu asmenys pažeidžia vidaus tv</text:span><text:span text:style-name="T923">arką, pareigūnas juos įspėja. Tačiau jei pažeidimas pasikartoja ar padaromas naujas, pareigūnas turi teisę nutraukti pasimatymą. Pareigūnas, nutraukęs pasimatymą, surašo motyvuotą tarnybinį pranešimą tardymo izoliatoriaus direktoriui.<text:s/></text:span></text:p>
      <text:p text:style-name="P924"><text:span text:style-name="T925">72</text:span><text:span text:style-name="T926">. Apie įvykusį</text:span><text:span text:style-name="T927"><text:s/>arba nutrauktą pasimatymą įrašoma Suimtojo pasimatymų, gautų pašto, perduodamų siuntinių ir smulkiųjų paketų apskaitos kortelėje (10 priedas) arba<text:s/></text:span><text:span text:style-name="T928">elektroninėje apskaitos sistemoje</text:span><text:span text:style-name="T929">. Nutrauktas pasimatymas įrašomas kaip įvykęs.</text:span></text:p>
      <text:soft-page-break/>
      <text:p text:style-name="P930">Punkto pakeitimai:</text:p>
      <text:p text:style-name="P931"><text:span text:style-name="T932">Nr.<text:s/></text:span><text:a xlink:href="https://www.e-tar.lt/portal/legalAct.html?documentId=4132d820473811e5a38cd6cdb94b0c51" office:target-frame-name="_top" xlink:show="replace"><text:span text:style-name="T933">1R-247</text:span></text:a><text:span text:style-name="T934">, 2015-08-20, paskelbta TAR 2015-08-20, i. k. 2015-12470</text:span></text:p>
      <text:p text:style-name="P935"><text:span text:style-name="T936">Nr.<text:s/></text:span><text:a xlink:href="https://www.e-tar.lt/portal/legalAct.html?documentId=2126ce10f59d11e58a059f41f96fc264" office:target-frame-name="_top" xlink:show="replace"><text:span text:style-name="T937">1R-110</text:span></text:a><text:span text:style-name="T938">, 2016-03-29, paskelbta TAR 2016-03-29, i. k. 2016-06415</text:span></text:p>
      <text:p text:style-name="Normal"/>
      <text:p text:style-name="P939"><text:span text:style-name="T940">XII SKYRIUS</text:span></text:p>
      <text:p text:style-name="P941"><text:span text:style-name="T942"><text:s/></text:span><text:span text:style-name="T943">SUIMTŲJŲ SKAMBINIMAS IR KALBĖJIMAS TELEFONU<text:s/></text:span></text:p>
      <text:p text:style-name="P944"/>
      <text:p text:style-name="P945">Pakeistas skyriaus pavadinimas:</text:p>
      <text:p text:style-name="P946"><text:span text:style-name="T947">Nr.<text:s/></text:span><text:a xlink:href="https://www.e-tar.lt/portal/legalAct.html?documentId=4132d820473811e5a38cd6cdb94b0c51" office:target-frame-name="_top" xlink:show="replace"><text:span text:style-name="T948">1R-247</text:span></text:a><text:span text:style-name="T949">, 2015-08-20, paskelbta TAR 2015-08-20, i. k. 2015-12470</text:span></text:p>
      <text:p text:style-name="P950"><text:span text:style-name="T951">Nr.<text:s/></text:span><text:a xlink:href="https://www.e-tar.lt/portal/legalAct.html?documentId=2126ce10f59d11e58a059f41f96fc264" office:target-frame-name="_top" xlink:show="replace"><text:span text:style-name="T952">1R-110</text:span></text:a><text:span text:style-name="T953">, 2016-03-29, paskelbta TAR 2016-03-29, i. k. 2016-06415</text:span></text:p>
      <text:p text:style-name="Normal"/>
      <text:p text:style-name="P954"><text:span text:style-name="T955">73.</text:span><text:span text:style-name="T956"><text:s/>Neteko galios nuo 2016-04-01</text:span></text:p>
      <text:p text:style-name="P957">Punkto naikinimas:</text:p>
      <text:p text:style-name="P958"><text:span text:style-name="T959">Nr.<text:s/></text:span><text:a xlink:href="https://www.e-tar.lt/portal/legalAct.html?documentId=2126ce10f59d11e58a059f41f96fc264" office:target-frame-name="_top" xlink:show="replace"><text:span text:style-name="T960">1R-110</text:span></text:a><text:span text:style-name="T961">, 2016-03-29, paskelbta TAR</text:span><text:span text:style-name="T962"><text:s/>2016-03-29, i. k. 2016-06415</text:span></text:p>
      <text:p text:style-name="Normal"/>
      <text:p text:style-name="P963"><text:span text:style-name="T964">74</text:span><text:span text:style-name="T965">. Tardymo izoliatoriaus direktorius privalo užtikrinti, kad suimtiesiems būtų sudarytos sąlygos šių Taisyklių XII skyriuje nustatyta tvarka skambinti kitiems asmenis ir kalbėti su jais telefonu. Skambinimui ir kalbėjimu</text:span><text:span text:style-name="T966">i telefonu prilyginamas skambinimas ir kalbėjimas internetine telefonija.</text:span></text:p>
      <text:p text:style-name="P967">Punkto pakeitimai:</text:p>
      <text:p text:style-name="P968"><text:span text:style-name="T969">Nr.<text:s/></text:span><text:a xlink:href="https://www.e-tar.lt/portal/legalAct.html?documentId=2126ce10f59d11e58a059f41f96fc264" office:target-frame-name="_top" xlink:show="replace"><text:span text:style-name="T970">1R-110</text:span></text:a><text:span text:style-name="T971">, 2016-03-29, paskelbta TAR 2016-03-29, i. k. 2016-0641</text:span><text:span text:style-name="T972">5</text:span></text:p>
      <text:p text:style-name="Normal"/>
      <text:p text:style-name="P973"><text:span text:style-name="T974">75</text:span><text:span text:style-name="T975">. Vieno telefoninio pokalbio metu suimtasis gali skambinti keliems abonentams, tačiau bendra pokalbio telefonu trukmė negali viršyti 15 minučių. Paprastai per vieną dieną skambinti ir kalbėti telefonu leidžiama vieną kartą. Tardymo izoliatoriaus a</text:span><text:span text:style-name="T976">dministracija, atsižvelgdama į sudarytas sąlygas paskambinti telefonu, skambinančiųjų skaičių, pataisos pareigūnų vykdomas funkcijas, gali leisti skambinti ir kalbėti telefonu dažniau.</text:span></text:p>
      <text:p text:style-name="P977">Punkto pakeitimai:</text:p>
      <text:p text:style-name="P978"><text:span text:style-name="T979">Nr.<text:s/></text:span><text:a xlink:href="https://www.e-tar.lt/portal/legalAct.html?documentId=2126ce10f59d11e58a059f41f96fc264" office:target-frame-name="_top" xlink:show="replace"><text:span text:style-name="T980">1R-110</text:span></text:a><text:span text:style-name="T981">, 2016-03-29, paskelbta TAR 2016-03-29, i. k. 2016-06415</text:span></text:p>
      <text:p text:style-name="Normal"/>
      <text:p text:style-name="P982"><text:span text:style-name="T983">76</text:span><text:span text:style-name="T984">. Pareigūnas leidžia suimtajam kalbėti telefonu tik įsitikinęs, kad suimtasis nesurinko telefono numerio asmens, kuriam neleidžiama skam</text:span><text:span text:style-name="T985">binti. Pareigūnas gali pats surinkti abonento, kuriam paskambinti pageidauja suimtasis, numerį.</text:span></text:p>
      <text:p text:style-name="P986">Punkto pakeitimai:</text:p>
      <text:p text:style-name="P987"><text:span text:style-name="T988">Nr.<text:s/></text:span><text:a xlink:href="https://www.e-tar.lt/portal/legalAct.html?documentId=2126ce10f59d11e58a059f41f96fc264" office:target-frame-name="_top" xlink:show="replace"><text:span text:style-name="T989">1R-110</text:span></text:a><text:span text:style-name="T990">, 2016-03-29, paskelbta TAR 2016-</text:span><text:span text:style-name="T991">03-29, i. k. 2016-06415</text:span></text:p>
      <text:p text:style-name="Normal"/>
      <text:p text:style-name="P992"><text:span text:style-name="T993">77</text:span><text:span text:style-name="T994">. Suimtųjų pokalbiai telefonu registruojami Suimtųjų pokalbių telefonu apskaitos žurnale (12 priedas) arba<text:s/></text:span><text:span text:style-name="T995">elektroninėje apskaitos sistemoje</text:span><text:span text:style-name="T996">. Suimtųjų prašymai leisti skambinti telefonu su tardymo izoliatoriaus direktoriaus<text:s/></text:span><text:span text:style-name="T997">įrašais ir suimtojo parašu, taip pat ikiteisminiam tyrimui vadovaujančio ar jį atliekančio prokuroro arba teismo, kurio žinioje yra byla, nurodymai neleisti suimtajam skambinti telefonu saugomi tam tikroje byloje.</text:span></text:p>
      <text:p text:style-name="P998">Punkto pakeitimai:</text:p>
      <text:p text:style-name="P999"><text:span text:style-name="T1000">Nr.<text:s/></text:span><text:a xlink:href="https://www.e-tar.lt/portal/legalAct.html?documentId=2126ce10f59d11e58a059f41f96fc264" office:target-frame-name="_top" xlink:show="replace"><text:span text:style-name="T1001">1R-110</text:span></text:a><text:span text:style-name="T1002">, 2016-03-29, paskelbta TAR 2016-03-29, i. k. 2016-06415</text:span></text:p>
      <text:p text:style-name="Normal"/>
      <text:p text:style-name="P1003"><text:span text:style-name="T1004">78</text:span><text:span text:style-name="T1005">. Jeigu pokalbio telefonu metu asmenys pažeidžia vidaus tvarką, pareigūnas juos įspėja. Tačiau jei pažeidimas pasikartoja ar padaromas naujas, pareigūnas turi teisę nutraukti pokalbį telefonu. Pareigūnas, nutraukęs pokalbį telefonu, surašo motyvuotą tarnyb</text:span><text:span text:style-name="T1006">inį pranešimą tardymo izoliatoriaus direktoriui. Nutrauktas pokalbis telefonu laikomas įvykusiu.<text:s/></text:span></text:p>
      <text:p text:style-name="Normal"/>
      <text:p text:style-name="P1007"><text:span text:style-name="T1008">XIII S</text:span><text:span text:style-name="T1009">KYRIUS</text:span><text:span text:style-name="T1010"><text:s/></text:span></text:p>
      <text:p text:style-name="P1011"><text:span text:style-name="T1012">PINIGINIŲ PERLAIDŲ SIUNTIMAS, GAVIMAS IR GRYNŲJŲ PINIGŲ PRIĖMIMAS</text:span></text:p>
      <text:p text:style-name="P1013">Pakeistas skyriaus pavadinimas:</text:p>
      <text:p text:style-name="Normal"><text:span text:style-name="T1014">Nr.<text:s/></text:span><text:a xlink:href="https://www.e-tar.lt/portal/legalAct.html?documentId=4132d820473811e5a38cd6cdb94b0c51" office:target-frame-name="_top" xlink:show="replace"><text:span text:style-name="T1015">1R-247</text:span></text:a><text:span text:style-name="T1016">, 2015-08-20, paskelbta TAR 2015-08-20, i. k. 2015-12470</text:span></text:p>
      <text:p text:style-name="P1017"/>
      <text:p text:style-name="P1018"/>
      <text:p text:style-name="P1019"><text:span text:style-name="T1020">79</text:span><text:span text:style-name="T1021">. Suimtasis, pageidaujantis išsiųsti piniginę perlaidą, rašytiniu prašymu kreipiasi į tardymo izoliatoriaus direktor</text:span><text:span text:style-name="T1022">ių per jo įgaliotą tardymo izoliatoriaus administracijos darbuotoją. Prašyme turi būti nurodyta: perlaidos gavėjo vardas, pavardė, adresas, perlaidos siuntėjo vardas ir pavardė, perlaidos gavėjo ir siuntėjo giminystės ryšys (jei yra), perlaidos suma.</text:span></text:p>
      <text:p text:style-name="P1023"><text:span text:style-name="T1024">80</text:span><text:span text:style-name="T1025">. Tardymo izoliatoriaus direktorius rašytiniame prašyme nurodo leisti išsiųsti piniginę perlaidą, o jeigu atsisako leisti išsiųsti piniginę perlaidą, – atsisakymo motyvus. Rašytinį prašymą su rezoliucija dėl atsisakymo išsiųsti piniginę perlaidą įgaliotas</text:span><text:span text:style-name="T1026"><text:s/>tardymo izoliatoriaus administracijos darbuotojas grąžina jį įteikusiam asmeniui. Rašytinį prašymą su rezoliucija leisti išsiųsti piniginę perlaidą tardymo izoliatoriaus administracijos darbuotojas perduoda tardymo izoliatoriaus Buhalterinės apskaitos sky</text:span><text:span text:style-name="T1027">riui. Piniginė perlaida turi būti išsiųsta ne vėliau kaip per dvi darbo dienas.<text:s/></text:span></text:p>
      <text:p text:style-name="P1028"><text:span text:style-name="T1029">81</text:span><text:span text:style-name="T1030">. Asmuo, atnešęs suimtajam grynųjų pinigų, pateikia tardymo izoliatoriaus Buhalterinės apskaitos skyriaus darbuotojui asmens tapatybę patvirtinantį dokumentą ir rašo tar</text:span><text:span text:style-name="T1031">dymo izoliatoriaus direktoriaus vardu prašymą, kuriame nurodo savo vardą, pavardę ir adresą, perduodamų pinigų sumą ir jų gavėją. Prašymas registruojamas specialiame žurnale arba<text:s/></text:span><text:span text:style-name="T1032">elektroninėje apskaitos sistemoje</text:span><text:span text:style-name="T1033">, kur darbuotojas, priėmęs prašymą, nurodo p</text:span><text:span text:style-name="T1034">rašymo priėmimo datą, savo vardą, pavardę, pareigas ir pasirašo, taip pat asmens, atnešusio suimtajam grynųjų pinigų, vardą, pavardę ir adresą, perduodamų pinigų sumą ir jų gavėją. Asmuo, atnešęs suimtajam grynųjų pinigų, taip pat pasirašo. Prašymas regist</text:span><text:span text:style-name="T1035">ruojamas ir pinigai priimami tardymo izoliatoriaus kasoje.</text:span></text:p>
      <text:p text:style-name="P1036"><text:span text:style-name="T1037">Atnešti grynieji pinigai įrašomi į suimtojo asmeninę sąskaitą. Įrašant grynuosius pinigus į suimtojo asmeninę sąskaitą, išrašomas pajamų orderis, kurio šaknelė įteikiama juos įmokėjusiam asmeniui.</text:span></text:p>
      <text:p text:style-name="P1038">Punkto pakeitimai:</text:p>
      <text:p text:style-name="P1039"><text:span text:style-name="T1040">Nr.<text:s/></text:span><text:a xlink:href="https://www.e-tar.lt/portal/legalAct.html?documentId=2126ce10f59d11e58a059f41f96fc264" office:target-frame-name="_top" xlink:show="replace"><text:span text:style-name="T1041">1R-110</text:span></text:a><text:span text:style-name="T1042">, 2016-03-29, paskelbta TAR 2016-03-29, i. k. 2016-06415</text:span></text:p>
      <text:p text:style-name="Normal"/>
      <text:p text:style-name="P1043"><text:span text:style-name="T1044">82</text:span><text:span text:style-name="T1045">. Suimtasis apie į jo asmeninę sąskaitą įskaitytus pinigus inform</text:span><text:span text:style-name="T1046">uojamas ne vėliau kaip per dvi darbo dienas.</text:span></text:p>
      <text:p text:style-name="Normal"/>
      <text:p text:style-name="P1047"><text:span text:style-name="T1048">14 skyrius.</text:span><text:span text:style-name="T1049"><text:s/>Neteko galios nuo 2016-04-01</text:span></text:p>
      <text:p text:style-name="P1050">Skyriaus naikinimas:</text:p>
      <text:p text:style-name="P1051"><text:span text:style-name="T1052">Nr.<text:s/></text:span><text:a xlink:href="https://www.e-tar.lt/portal/legalAct.html?documentId=2126ce10f59d11e58a059f41f96fc264" office:target-frame-name="_top" xlink:show="replace"><text:span text:style-name="T1053">1R-110</text:span></text:a><text:span text:style-name="T1054">, 2016-03-29, paskelbta TAR 2016-03-</text:span><text:span text:style-name="T1055">29, i. k. 2016-06415</text:span></text:p>
      <text:p text:style-name="Normal"/>
      <text:p text:style-name="P1056"><text:span text:style-name="T1057">XV SKYRIUS</text:span></text:p>
      <text:p text:style-name="P1058"><text:span text:style-name="T1059"><text:s/></text:span><text:span text:style-name="T1060">SUIMTŲJŲ APSIPIRKIMAS PARDUOTUVĖJE<text:s/></text:span></text:p>
      <text:p text:style-name="P1061"/>
      <text:p text:style-name="P1062">Pakeistas skyriaus pavadinimas:</text:p>
      <text:p text:style-name="P1063"><text:span text:style-name="T1064">Nr.<text:s/></text:span><text:a xlink:href="https://www.e-tar.lt/portal/legalAct.html?documentId=4132d820473811e5a38cd6cdb94b0c51" office:target-frame-name="_top" xlink:show="replace"><text:span text:style-name="T1065">1R-247</text:span></text:a><text:span text:style-name="T1066">, 2015-08-20, paskelbta TAR 2015-08-20,</text:span><text:span text:style-name="T1067"><text:s/>i. k. 2015-12470</text:span></text:p>
      <text:p text:style-name="P1068"><text:span text:style-name="T1069">Nr.<text:s/></text:span><text:a xlink:href="https://www.e-tar.lt/portal/legalAct.html?documentId=2126ce10f59d11e58a059f41f96fc264" office:target-frame-name="_top" xlink:show="replace"><text:span text:style-name="T1070">1R-110</text:span></text:a><text:span text:style-name="T1071">, 2016-03-29, paskelbta TAR 2016-03-29, i. k. 2016-06415</text:span></text:p>
      <text:p text:style-name="Normal"/>
      <text:p text:style-name="P1072"><text:span text:style-name="T1073">86</text:span><text:span text:style-name="T1074">. Tardymo izoliatoriaus direktorius privalo užtikrinti, kad<text:s/></text:span><text:span text:style-name="T1075">kiekvienas suimtasis galėtų įsigyti maisto produktų, būtiniausių reikmenų ir kitų daiktų parduotuvėse ne rečiau kaip kartą per savaitę.</text:span></text:p>
      <text:p text:style-name="P1076">Punkto pakeitimai:</text:p>
      <text:p text:style-name="P1077"><text:span text:style-name="T1078">Nr.<text:s/></text:span><text:a xlink:href="https://www.e-tar.lt/portal/legalAct.html?documentId=TAR.0CEFA378D00A" office:target-frame-name="_top" xlink:show="replace"><text:span text:style-name="T1079">1R-69</text:span></text:a><text:span text:style-name="T1080">, 2012-03-</text:span><text:span text:style-name="T1081">09, Žin., 2012, Nr. 31-1445 (2012-03-13), i. k. 1122270ISAK0001R-69</text:span></text:p>
      <text:p text:style-name="P1082"><text:span text:style-name="T1083">Nr.<text:s/></text:span><text:a xlink:href="https://www.e-tar.lt/portal/legalAct.html?documentId=2126ce10f59d11e58a059f41f96fc264" office:target-frame-name="_top" xlink:show="replace"><text:span text:style-name="T1084">1R-110</text:span></text:a><text:span text:style-name="T1085">, 2016-03-29, paskelbta TAR 2016-03-29, i. k. 2016-06415</text:span></text:p>
      <text:p text:style-name="Normal"/>
      <text:p text:style-name="P1086"><text:span text:style-name="T1087">86</text:span><text:span text:style-name="T1088">1</text:span>. Suimtiesiems,<text:s/>kurių gydymo laisvės atėmimo vietų ligoninėje trukmė neviršija 60 dienų, leidžiama įsigyti ir turėti tik šių taisyklių 15 priedo 3 punkte ir 1.13, 2.2, 2.4, 4.1, 4.2, 4.3, 4.9, 4.13, 4.15, 4.19 ir 5.5 papunkčiuose nurodytų vaistinių preparatų, drabužių, higienos ir kitų reikmenų. Gydytojui rekomendavus, jiems leidžiama įsigyti šių taisyklių 15 priede nurodytų maisto produktų.</text:p>
      <text:soft-page-break/>
      <text:p text:style-name="P1089"><text:span text:style-name="T1090">Bendra šio punkto pirmojoje pastraipoje nurodytiems suimtiesiems laisvės atėmimo vietų ligoninėje leidžiamų turėti daiktų bendroji m</text:span><text:span text:style-name="T1091">asė neturi viršyti 10 kilogramų, neįskaitant<text:s/></text:span><text:span text:style-name="T1092">administracinės, civilinės ir (ar)<text:s/></text:span><text:span text:style-name="T1093">baudžiamosios bylos medžiagos.</text:span><text:s/></text:p>
      <text:p text:style-name="P1094">Papildyta punktu:</text:p>
      <text:p text:style-name="P1095"><text:span text:style-name="T1096">Nr.<text:s/></text:span><text:a xlink:href="https://www.e-tar.lt/portal/legalAct.html?documentId=cc9f4230cdb611e68d5e8b3a36d1fab2" office:target-frame-name="_top" xlink:show="replace"><text:span text:style-name="T1097">1R-335</text:span></text:a><text:span text:style-name="T1098">, 2016-12-29, pask</text:span><text:span text:style-name="T1099">elbta TAR 2016-12-29, i. k. 2016-29907</text:span></text:p>
      <text:p text:style-name="P1100">Punkto pakeitimai:</text:p>
      <text:p text:style-name="P1101"><text:span text:style-name="T1102">Nr.<text:s/></text:span><text:a xlink:href="https://www.e-tar.lt/portal/legalAct.html?documentId=1959faf0d34d11e8bea9885f77677ec1" office:target-frame-name="_top" xlink:show="replace"><text:span text:style-name="T1103">1R-211</text:span></text:a><text:span text:style-name="T1104">, 2018-10-19, paskelbta TAR 2018-10-19, i. k. 2018-16383</text:span></text:p>
      <text:p text:style-name="Normal"/>
      <text:p text:style-name="P1105"><text:span text:style-name="T1106">87</text:span><text:span text:style-name="T1107">. Tardymo izoliatoriaus di</text:span><text:span text:style-name="T1108">rektorius privalo užtikrinti, kad tardymo izoliatoriaus parduotuvėje prekių pardavimo kainos neviršytų šių prekių vidutinių kainų, nustatytų parduotuvėse, kurių prekių apyvarta yra panaši, ir veikiančių toje miesto (rajono) teritorijoje, kurioje veikia tar</text:span><text:span text:style-name="T1109">dymo izoliatorius. Tardymo izoliatorių parduotuvėse parduodamų prekių kainų kontrolės taisykles tvirtina Kalėjimų departamento direktorius.</text:span></text:p>
      <text:p text:style-name="P1110">Punkto pakeitimai:</text:p>
      <text:p text:style-name="P1111"><text:span text:style-name="T1112">Nr.<text:s/></text:span><text:a xlink:href="https://www.e-tar.lt/portal/legalAct.html?documentId=2126ce10f59d11e58a059f41f96fc264" office:target-frame-name="_top" xlink:show="replace"><text:span text:style-name="T1113">1R-110</text:span></text:a><text:span text:style-name="T1114">, 2016-03-29, paskelbta TAR 2016-03-29, i. k. 2016-06415</text:span></text:p>
      <text:p text:style-name="Normal"/>
      <text:p text:style-name="P1115"><text:span text:style-name="T1116">88</text:span><text:span text:style-name="T1117">. Išvesti suimtuosius iš kamerų apsipirkti parduotuvėje draudžiama. Prekėmis suimtuosius<text:s/></text:span><text:span text:style-name="T1118">aprūpina tardymo izoliatoriaus personalas. Šiuo tikslu kiekvienam suimtajam, turinčiam teisę apsipirkti tardymo izoliatoriaus parduotuvėje, išduodamas prašymo blankas (14 priedas), kurį suimtasis užpildo ir atiduoda personalui. Darbuotojas, gavęs prašymą,<text:s/></text:span><text:span text:style-name="T1119">patikrina tardymo izoliatoriaus Buhalterinės apskaitos skyriuje suimtojo asmeninėje sąskaitoje turimą pinigų sumą. Nupirktos prekės tą pačią dieną įteikiamos suimtajam. Šis pasirašo prašyme, kuris įsegamas į Buhalterinės apskaitos skyriuje saugomą segtuvą.</text:span></text:p>
      <text:p text:style-name="P1120">Punkto pakeitimai:</text:p>
      <text:p text:style-name="P1121"><text:span text:style-name="T1122">Nr.<text:s/></text:span><text:a xlink:href="https://www.e-tar.lt/portal/legalAct.html?documentId=2126ce10f59d11e58a059f41f96fc264" office:target-frame-name="_top" xlink:show="replace"><text:span text:style-name="T1123">1R-110</text:span></text:a><text:span text:style-name="T1124">, 2016-03-29, paskelbta TAR 2016-03-29, i. k. 2016-06415</text:span></text:p>
      <text:p text:style-name="Normal"/>
      <text:p text:style-name="P1125"><text:span text:style-name="T1126">89.</text:span><text:span text:style-name="T1127"><text:s/>Neteko galios nuo 2016-04-01</text:span></text:p>
      <text:p text:style-name="P1128">Punkto naikinimas:</text:p>
      <text:p text:style-name="P1129"><text:span text:style-name="T1130">Nr.<text:s/></text:span><text:a xlink:href="https://www.e-tar.lt/portal/legalAct.html?documentId=2126ce10f59d11e58a059f41f96fc264" office:target-frame-name="_top" xlink:show="replace"><text:span text:style-name="T1131">1R-110</text:span></text:a><text:span text:style-name="T1132">, 2016-03-29, paskelbta TAR 2016-03-29, i. k. 2016-06415</text:span></text:p>
      <text:p text:style-name="P1133">Punkto pakeitimai:</text:p>
      <text:p text:style-name="P1134"><text:span text:style-name="T1135">Nr.<text:s/></text:span><text:a xlink:href="https://www.e-tar.lt/portal/legalAct.html?documentId=4132d820473811e5a38cd6cdb94b0c51" office:target-frame-name="_top" xlink:show="replace"><text:span text:style-name="T1136">1R-247</text:span></text:a><text:span text:style-name="T1137">, 2015-08-20, paskelbta TAR 2015-08-20, i. k. 2015-12470</text:span></text:p>
      <text:p text:style-name="Normal"/>
      <text:p text:style-name="P1138"><text:span text:style-name="T1139">90.</text:span><text:span text:style-name="T1140"><text:s/>Neteko galios nuo 2016-04-01</text:span></text:p>
      <text:p text:style-name="P1141">Punkto naikinimas:</text:p>
      <text:p text:style-name="P1142"><text:span text:style-name="T1143">Nr.<text:s/></text:span><text:a xlink:href="https://www.e-tar.lt/portal/legalAct.html?documentId=2126ce10f59d11e58a059f41f96fc264" office:target-frame-name="_top" xlink:show="replace"><text:span text:style-name="T1144">1R-110</text:span></text:a><text:span text:style-name="T1145">, 2016-03-29, pa</text:span><text:span text:style-name="T1146">skelbta TAR 2016-03-29, i. k. 2016-06415</text:span></text:p>
      <text:p text:style-name="Normal"/>
      <text:p text:style-name="P1147"><text:span text:style-name="T1148">91.</text:span><text:span text:style-name="T1149"><text:s/>Neteko galios nuo 2016-04-01</text:span></text:p>
      <text:p text:style-name="P1150">Punkto naikinimas:</text:p>
      <text:p text:style-name="P1151"><text:span text:style-name="T1152">Nr.<text:s/></text:span><text:a xlink:href="https://www.e-tar.lt/portal/legalAct.html?documentId=2126ce10f59d11e58a059f41f96fc264" office:target-frame-name="_top" xlink:show="replace"><text:span text:style-name="T1153">1R-110</text:span></text:a><text:span text:style-name="T1154">, 2016-03-29, paskelbta TAR 2016-03-29, i. k.<text:s/></text:span><text:span text:style-name="T1155">2016-06415</text:span></text:p>
      <text:p text:style-name="Normal"/>
      <text:p text:style-name="P1156"><text:span text:style-name="T1157">XVI SKYRIUS</text:span></text:p>
      <text:p text:style-name="P1158"><text:span text:style-name="T1159"><text:s/></text:span><text:span text:style-name="T1160">SUIMTŲJŲ PASIVAIKŠČIOJIMAS<text:s/></text:span></text:p>
      <text:p text:style-name="P1161"/>
      <text:p text:style-name="P1162">Pakeistas skyriaus pavadinimas:</text:p>
      <text:p text:style-name="P1163"><text:span text:style-name="T1164">Nr.<text:s/></text:span><text:a xlink:href="https://www.e-tar.lt/portal/legalAct.html?documentId=4132d820473811e5a38cd6cdb94b0c51" office:target-frame-name="_top" xlink:show="replace"><text:span text:style-name="T1165">1R-247</text:span></text:a><text:span text:style-name="T1166">, 2015-08-20, paskelbta TAR 2015-08-20, i. k. 2015-124</text:span><text:span text:style-name="T1167">70</text:span></text:p>
      <text:p text:style-name="Normal"/>
      <text:p text:style-name="P1168"><text:span text:style-name="T1169">92</text:span><text:span text:style-name="T1170">. Pasivaikščioti vienu metu vedami visi vienoje kameroje esantys suimtieji. Vedami pasivaikščioti suimtieji turi būti apsirengę pagal metų laiką ir oro temperatūrą. Pasibaigus pasivaikščiojimo laikui, suimtieji privalo sutvarkyti pasivaikščiojimo<text:s/></text:span><text:span text:style-name="T1171">kiemelį.</text:span><text:s/></text:p>
      <text:p text:style-name="P1172">Punkto pakeitimai:</text:p>
      <text:p text:style-name="P1173"><text:span text:style-name="T1174">Nr.<text:s/></text:span><text:a xlink:href="https://www.e-tar.lt/portal/legalAct.html?documentId=4132d820473811e5a38cd6cdb94b0c51" office:target-frame-name="_top" xlink:show="replace"><text:span text:style-name="T1175">1R-247</text:span></text:a><text:span text:style-name="T1176">, 2015-08-20, paskelbta TAR 2015-08-20, i. k. 2015-12470</text:span></text:p>
      <text:p text:style-name="Normal"/>
      <text:p text:style-name="P1177"><text:span text:style-name="T1178">93</text:span><text:span text:style-name="T1179">. Suimtiesiems, kurie pasivaikščiojimo metu bando žodži</text:span><text:span text:style-name="T1180">u ar kitais būdais palaikyti ryšius su suimtaisiais, vaikštančiais kituose pasivaikščiojimo kiemuose, naudoja fizinį ar psichinį smurtą prieš kitus asmenis, įžeidinėja, nevykdo tardymo izoliatoriaus administracijos reikalavimų, užpuola ar priešinasi tardym</text:span><text:span text:style-name="T1181">o izoliatoriaus personalui,</text:span><text:span text:style-name="T1182"><text:s/></text:span><text:span text:style-name="T1183">pataisos pareigūno,<text:s/></text:span><text:soft-page-break/><text:span text:style-name="T1184">atsakingo už suimtųjų pasivaikščiojimo vykdymą,</text:span><text:span text:style-name="T1185"><text:s/></text:span><text:span text:style-name="T1186">sprendimu pasivaikščiojimas nutraukiamas ir jie išvedami iš pasivaikščiojimo kiemo.</text:span></text:p>
      <text:p text:style-name="P1187">Punkto pakeitimai:</text:p>
      <text:p text:style-name="P1188"><text:span text:style-name="T1189">Nr.<text:s/></text:span><text:a xlink:href="https://www.e-tar.lt/portal/legalAct.html?documentId=2126ce10f59d11e58a059f41f96fc264" office:target-frame-name="_top" xlink:show="replace"><text:span text:style-name="T1190">1R-110</text:span></text:a><text:span text:style-name="T1191">, 2016-03-29, paskelbta TAR 2016-03-29, i. k. 2016-06415</text:span></text:p>
      <text:p text:style-name="P1192"><text:span text:style-name="T1193">Nr.<text:s/></text:span><text:a xlink:href="https://www.e-tar.lt/portal/legalAct.html?documentId=4c3c64c0d34511e7910a89ac20768b0f" office:target-frame-name="_top" xlink:show="replace"><text:span text:style-name="T1194">1R-283</text:span></text:a><text:span text:style-name="T1195">, 2017-11-27, paskelbta TAR 2017-11-27,<text:s/></text:span><text:span text:style-name="T1196">i. k. 2017-18735</text:span></text:p>
      <text:p text:style-name="Normal"/>
      <text:p text:style-name="P1197"><text:span text:style-name="T1198">94</text:span><text:span text:style-name="T1199">. Suimtieji, sergantys aktyvia tuberkulioze, pasivaikščioti vedami į atskirus pasivaikščiojimo kiemus. Ne rečiau kaip kartą per savaitę juose atliekama baigiamoji dezinfekcija. Suimtieji, sergantys kitomis užkrečiamosiomis lašeliniu</text:span><text:span text:style-name="T1200"><text:s/>keliu plintančiomis li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201"><text:span text:style-name="T1202">XVII SKYRIUS</text:span></text:p>
      <text:p text:style-name="P1203"><text:span text:style-name="T1204"><text:s/></text:span><text:span text:style-name="T1205">SUIMTŲJŲ UŽIMTUMO ORGANIZAVIMAS<text:s/></text:span></text:p>
      <text:p text:style-name="P1206"/>
      <text:p text:style-name="P1207">Pakeistas skyriaus pavadinimas:</text:p>
      <text:p text:style-name="P1208"><text:span text:style-name="T1209">Nr.<text:s/></text:span><text:a xlink:href="https://www.e-tar.lt/portal/legalAct.html?documentId=4132d820473811e5a38cd6cdb94b0c51" office:target-frame-name="_top" xlink:show="replace"><text:span text:style-name="T1210">1R-247</text:span></text:a><text:span text:style-name="T1211">, 2015-08-20, paskelbta TAR 2015-08-20, i. k. 2015-12470</text:span></text:p>
      <text:p text:style-name="Normal"/>
      <text:p text:style-name="P1212"><text:span text:style-name="T1213">95</text:span><text:span text:style-name="T1214">. Suimtiesiems t</text:span><text:span text:style-name="T1215">ardymo izoliatoriuje rekomenduojama organizuoti naudingą darbą ar kitą tikslingą veiklą. Tardymo izoliatoriaus direktoriaus leidimu, suimtieji gali užsiimti individualia darbine ar kūrybine, moksline, menine veikla.</text:span></text:p>
      <text:p text:style-name="P1216"><text:span text:style-name="T1217">Suimtiesiems nepilnamečiams sudaromos są</text:span><text:span text:style-name="T1218">lygos lankyti bendrojo ugdymo mokyklą.<text:s/></text:span></text:p>
      <text:p text:style-name="P1219">Punkto pakeitimai:</text:p>
      <text:p text:style-name="P1220"><text:span text:style-name="T1221">Nr.<text:s/></text:span><text:a xlink:href="https://www.e-tar.lt/portal/legalAct.html?documentId=4132d820473811e5a38cd6cdb94b0c51" office:target-frame-name="_top" xlink:show="replace"><text:span text:style-name="T1222">1R-247</text:span></text:a><text:span text:style-name="T1223">, 2015-08-20, paskelbta TAR 2015-08-20, i. k. 2015-12470</text:span></text:p>
      <text:p text:style-name="Normal"/>
      <text:p text:style-name="P1224"><text:span text:style-name="T1225">96</text:span><text:span text:style-name="T1226">. Suimtiesiems nepilnameč</text:span><text:span text:style-name="T1227">iams rodomi vaidybiniai ir dokumentiniai filmai, sporto, mokomosios, informacinės ir kitos televizijos laidos. Jiems tardymo izoliatoriaus administracija privalo sudaryti sąlygas sportuoti ir mankštintis.</text:span></text:p>
      <text:p text:style-name="P1228"><text:span text:style-name="T1229">Suaugusiems suimtiesiems sąlygos sportuoti ir mankš</text:span><text:span text:style-name="T1230">tintis sudaromos pagal galimybes.</text:span></text:p>
      <text:p text:style-name="P1231"><text:span text:style-name="T1232">97</text:span><text:span text:style-name="T1233">. Kamerose, kuriose laikomi suimtieji, įrengiami radijo taškai. Psichologinė, socialinio darbo, asmens sveikatos priežiūros ir kitos tarnybos gali švietimo tikslams naudoti vietinį radijo ryšį.</text:span></text:p>
      <text:p text:style-name="P1234"><text:span text:style-name="T1235">98</text:span><text:span text:style-name="T1236">. Suimtųjų<text:s/></text:span><text:span text:style-name="T1237">savišvietai organizuoti tardymo izoliatoriuose veikia bibliotekos. Bibliotekos knygų fondas turi būti toks, kad vienam suimtajam tektų ne mažiau kaip 5 knygos. Suimtiesiems, sergantiems atvira plaučių tuberkuliozės forma, turi būti atskira biblioteka. Suim</text:span><text:span text:style-name="T1238">tiesiems knygos keičiamos ne rečiau kaip kartą per 10 dienų. Vienu metu vienam suimtajam leidžiama duoti ne daugiau kaip 2 knygas ir ne ilgiau kaip mėnesiui. Esant galimybėms, kiekvieną dieną į kameras suimtiesiems duodama po vieną laikraštį, įsigytą už ta</text:span><text:span text:style-name="T1239">rdymo izoliatoriaus lėšas. Jeigu laikraštis duodamas į kamerą nustatytam laiko tarpui, šis laiko tarpas neturi būti trumpesnis kaip 0,5 val. vienam žmogui. Suimtiesiems leidžiama už lėšas, esančias jų asmeninėse sąskaitose, įsigyti neribotą kiekį literatūr</text:span><text:span text:style-name="T1240">os, taip pat prenumeruoti periodinę spaudą. Prenumeruoti suimtiesiems periodinę spaudą turi teisę jų giminaičiai, taip pat kiti fiziniai ir juridiniai asmenys.</text:span></text:p>
      <text:p text:style-name="Normal"/>
      <text:p text:style-name="P1241"><text:span text:style-name="T1242">XVIII SKYRIUS</text:span></text:p>
      <text:p text:style-name="P1243"><text:span text:style-name="T1244"><text:s/></text:span><text:span text:style-name="T1245">SUIMTŲJŲ SVEIKATOS PRIEŽIŪRA<text:s/></text:span></text:p>
      <text:p text:style-name="P1246"/>
      <text:p text:style-name="P1247">Pakeistas skyriaus pavadinimas:</text:p>
      <text:p text:style-name="P1248"><text:span text:style-name="T1249">Nr.<text:s/></text:span><text:a xlink:href="https://www.e-tar.lt/portal/legalAct.html?documentId=4132d820473811e5a38cd6cdb94b0c51" office:target-frame-name="_top" xlink:show="replace"><text:span text:style-name="T1250">1R-247</text:span></text:a><text:span text:style-name="T1251">, 2015-08-20, paskelbta TAR 2015-08-20, i. k. 2015-12470</text:span></text:p>
      <text:p text:style-name="Normal"/>
      <text:p text:style-name="P1252"><text:span text:style-name="T1253">99</text:span><text:span text:style-name="T1254">. Kiekvieno atvykusio į tardymo izoliatorių naujo suimtojo pradedama pildyti Ambulatorinė asmen</text:span><text:span text:style-name="T1255">s sveikatos istorija (statistinės apskaitos forma Nr. 025/a), kurioje sukaupti duomenys yra konfidenciali informacija. Šie dokumentai laikomi tardymo<text:s/></text:span><text:soft-page-break/><text:span text:style-name="T1256">izoliatoriaus sveikatos priežiūros skyriuje ir prieinami tik šio skyriaus personalui, kol suimtasis laikom</text:span><text:span text:style-name="T1257">as tardymo izoliatoriuje, jeigu kitaip nenustatyta įstatymuose. Ambulatorinė asmens sveikatos istorija visada pridedama prie asmens bylos, kai suimtasis siunčiamas į kitą tardymo izoliatorių ar pataisos įstaigą. Ambulatorinė asmens sveikatos istorija gali<text:s/></text:span><text:span text:style-name="T1258">būti pateikiama viešosios asmens sveikatos priežiūros įstaigos sveikatos priežiūros specialistams, kai į minėtą įstaigą suimtasis siunčiamas tirtis, konsultuotis ar gydytis. Suteikus paslaugas viešojoje asmens sveikatos priežiūros įstaigoje Ambulatorinė as</text:span><text:span text:style-name="T1259">mens sveikatos istorija grąžinama į tardymo izoliatoriaus sveikatos priežiūros skyrių.</text:span></text:p>
      <text:p text:style-name="P1260">Punkto pakeitimai:</text:p>
      <text:p text:style-name="P1261"><text:span text:style-name="T1262">Nr.<text:s/></text:span><text:a xlink:href="https://www.e-tar.lt/portal/legalAct.html?documentId=1959faf0d34d11e8bea9885f77677ec1" office:target-frame-name="_top" xlink:show="replace"><text:span text:style-name="T1263">1R-211</text:span></text:a><text:span text:style-name="T1264">, 2018-10-19, paskelbta TAR 2018-10-19, i.</text:span><text:span text:style-name="T1265"><text:s/>k. 2018-16383</text:span></text:p>
      <text:p text:style-name="Normal"/>
      <text:p text:style-name="P1266"><text:span text:style-name="T1267">100</text:span><text:span text:style-name="T1268">. Kiekvienam atvykusiam į tardymo izoliatorių naujam suimtajam turi būti suteikta informacija apie sveikatos priežiūros paslaugų teikimo šioje įstaigoje tvarką, pacientų teises ir pareigas.<text:s/></text:span></text:p>
      <text:p text:style-name="P1269"><text:span text:style-name="T1270">101</text:span><text:span text:style-name="T1271">. Suimtieji į priėmimą pas sveikato</text:span><text:span text:style-name="T1272">s priežiūros specialistus registruojami iš anksto. Tardymo izoliatoriaus gyvenamųjų pastatų korpusuose (flygeliuose, aukštuose, drausmės izoliatoriuje) direktoriaus įgalioti priežiūros pareigūnai pildo suimtųjų ambulatorinio priėmimo registracijos žurnalus</text:span><text:span text:style-name="T1273"><text:s/>(17 priedas). Pacientai registruojami kasdien. Užbaigus registravimą, žurnalai pristatomi į tardymo izoliatoriaus asmens sveikatos priežiūros skyrių jo darbo dienos pradžioje. Už visų registruotų pacientų susitikimą su sveikatos priežiūros specialistais a</text:span><text:span text:style-name="T1274">tsako suimtųjų priežiūrą vykdantys pareigūnai. Pacientus į tardymo izoliatoriaus sveikatos priežiūros skyrių lydi pareigūnai. Sveikatos priežiūros specialistui paprašius, paciento priėmimo metu sveikatos priežiūros skyriaus patalpoje privalo būti tokios pa</text:span><text:span text:style-name="T1275">t lyties, kaip ir pacientas, pareigūnas.</text:span></text:p>
      <text:p text:style-name="P1276">Punkto pakeitimai:</text:p>
      <text:p text:style-name="P1277"><text:span text:style-name="T1278">Nr.<text:s/></text:span><text:a xlink:href="https://www.e-tar.lt/portal/legalAct.html?documentId=1959faf0d34d11e8bea9885f77677ec1" office:target-frame-name="_top" xlink:show="replace"><text:span text:style-name="T1279">1R-211</text:span></text:a><text:span text:style-name="T1280">, 2018-10-19, paskelbta TAR 2018-10-19, i. k. 2018-16383</text:span></text:p>
      <text:p text:style-name="Normal"/>
      <text:p text:style-name="P1281"><text:span text:style-name="T1282">102</text:span><text:span text:style-name="T1283">. Pirmąją medicinos pagalbą suimtajam ūmios gyvybei pavojingos ligos arba nelaimingo atsitikimo atveju privalo nedelsdami suteikti tardymo izoliatoriaus darbuotojai.<text:s/></text:span></text:p>
      <text:p text:style-name="P1284"><text:span text:style-name="T1285">103</text:span><text:span text:style-name="T1286">. Apie suimtojo hospitalizavimą stacionarinėje viešojoje asmens sveikatos priežiūr</text:span><text:span text:style-name="T1287">os įstaigoje arba laisvės atėmimo vietų ligoninėje tardymo izoliatoriaus administracija informuoja ikiteisminį tyrimą atliekantį ar jam vadovaujantį prokurorą arba teismą, kurio žinioje yra byla.<text:s/></text:span></text:p>
      <text:p text:style-name="P1288"><text:span text:style-name="T1289">103</text:span><text:span text:style-name="T1290">1</text:span><text:span text:style-name="T1291">. Kalėjimų departamento sveikatos priežiūros skyriu</text:span><text:span text:style-name="T1292">s koordinuoja ir pagal kompetenciją kontroliuoja asmens sveikatos priežiūros paslaugų teikimą suimtiesiems.</text:span><text:s/></text:p>
      <text:p text:style-name="P1293">Papildyta punktu:</text:p>
      <text:p text:style-name="P1294"><text:span text:style-name="T1295">Nr.<text:s/></text:span><text:a xlink:href="https://www.e-tar.lt/portal/legalAct.html?documentId=1959faf0d34d11e8bea9885f77677ec1" office:target-frame-name="_top" xlink:show="replace"><text:span text:style-name="T1296">1R-211</text:span></text:a><text:span text:style-name="T1297">, 2018-10-19, paskelb</text:span><text:span text:style-name="T1298">ta TAR 2018-10-19, i. k. 2018-16383</text:span></text:p>
      <text:p text:style-name="Normal"/>
      <text:p text:style-name="P1299"><text:span text:style-name="T1300">XIX SKYRIUS</text:span></text:p>
      <text:p text:style-name="P1301"><text:span text:style-name="T1302"><text:s/></text:span><text:span text:style-name="T1303">HIGIENOS IR PRIEŠEPIDEMINIŲ TAISYKLIŲ LAIKYMASIS TARDYMO IZOLIATORIUOSE<text:s/></text:span></text:p>
      <text:p text:style-name="P1304"/>
      <text:p text:style-name="P1305">Pakeistas skyriaus pavadinimas:</text:p>
      <text:p text:style-name="P1306"><text:span text:style-name="T1307">Nr.<text:s/></text:span><text:a xlink:href="https://www.e-tar.lt/portal/legalAct.html?documentId=4132d820473811e5a38cd6cdb94b0c51" office:target-frame-name="_top" xlink:show="replace"><text:span text:style-name="T1308">1R-247</text:span></text:a><text:span text:style-name="T1309">, 2015-08-20, paskelbta TAR 2015-08-20, i. k. 2015-12470</text:span></text:p>
      <text:p text:style-name="Normal"/>
      <text:p text:style-name="P1310"><text:span text:style-name="T1311">104</text:span><text:span text:style-name="T1312">. Suimtiesiems skirtos patalpos, ypač miegamosios, turi atitikti sveikatos ir higienos reik</text:span><text:span text:style-name="T1313">alavimus. Turi būti skiriamas ypatingas dėmesys klimato sąlygoms, ypač kubinei oro talpai, reikiamam vietos plotui, apšvietimui, šildymui ir vėdinimui.</text:span></text:p>
      <text:p text:style-name="P1314"><text:span text:style-name="T1315">105</text:span><text:span text:style-name="T1316">. Tardymo izoliatorių personalas, lankytojai ir suimtieji privalo griežtai laikytis higienos ir p</text:span><text:span text:style-name="T1317">riešepideminių taisyklių. Kiekvienam suimtajam tardymo izoliatoriuje turi būti lengvai prieinama būtinoji higienos ir visuomenės sveikatos saugos informacija.</text:span></text:p>
      <text:p text:style-name="P1318">106. Esant poreikiui, atvykę į tardymo izoliatorių suimtieji higieniškai švarinami,<text:span text:style-name="T1319"><text:s/>sudaroma galimybė nusiprausti duše, dezinfekuojami jų rūbai</text:span>.</text:p>
      <text:p text:style-name="P1320">Punkto pakeitimai:</text:p>
      <text:soft-page-break/>
      <text:p text:style-name="P1321"><text:span text:style-name="T1322">Nr.<text:s/></text:span><text:a xlink:href="https://www.e-tar.lt/portal/legalAct.html?documentId=1959faf0d34d11e8bea9885f77677ec1" office:target-frame-name="_top" xlink:show="replace"><text:span text:style-name="T1323">1R-211</text:span></text:a><text:span text:style-name="T1324">, 2018-10-19, paskelbta TAR 2018-10-19, i. k. 2018-16383</text:span></text:p>
      <text:p text:style-name="Normal"/>
      <text:p text:style-name="P1325"><text:span text:style-name="T1326">107</text:span><text:span text:style-name="T1327">.<text:s/></text:span><text:span text:style-name="T1328">Ne rečiau kaip kartą per savaitę suimtiesiems suteikiama galimybė pasinaudoti dušu, gauti išskalbtą patalynę ir apatinius drabužius, ne dažniau kaip du kartus per mėnesį, suimtųjų pageidavimu, turi būti suteikta galimybė pasinaudoti kirpėjo paslaugomis.</text:span><text:s/></text:p>
      <text:p text:style-name="P1329">Punkto pakeitimai:</text:p>
      <text:p text:style-name="P1330"><text:span text:style-name="T1331">Nr.<text:s/></text:span><text:a xlink:href="https://www.e-tar.lt/portal/legalAct.html?documentId=TAR.0CEFA378D00A" office:target-frame-name="_top" xlink:show="replace"><text:span text:style-name="T1332">1R-69</text:span></text:a><text:span text:style-name="T1333">, 2012-03-09, Žin., 2012, Nr. 31-1445 (2012-03-13), i. k. 1122270ISAK0001R-69</text:span></text:p>
      <text:p text:style-name="P1334"><text:span text:style-name="T1335">Nr.<text:s/></text:span><text:a xlink:href="https://www.e-tar.lt/portal/legalAct.html?documentId=4132d820473811e5a38cd6cdb94b0c51" office:target-frame-name="_top" xlink:show="replace"><text:span text:style-name="T1336">1R-247</text:span></text:a><text:span text:style-name="T1337">, 2015-08-20, paskelbta TAR 2015-08-20, i. k. 2015-12470</text:span></text:p>
      <text:p text:style-name="Normal"/>
      <text:p text:style-name="P1338"><text:span text:style-name="T1339">108</text:span><text:span text:style-name="T1340">. Tardymo izoliatorių administracija privalo užtikrinti, kad periodiškai būtų dezinfekuojamos gyvenamosios, komunalinės ir buitinės patalpos, sanitarini</text:span><text:span text:style-name="T1341">ai mazgai, valgykla, maisto ir drabužių sandėliai, kitos patalpos ir transporto, kuriuo vežami sergantys suimtieji, priemonės.</text:span></text:p>
      <text:p text:style-name="P1342">109. Suimtieji privalo laikytis asmens higienos, dėvėti tvarkingus drabužius pagal sezoną, kamerose palaikyti tvarką ir švarą. Suimtųjų visų turimų daiktų svoris neturi viršyti 30 kilogramų. Į suimtiesiems leidžiamų turėti bendrąją daiktų masę neįskaičiuojama administracinės, civilinės ir (ar) baudžiamosios bylos medžiaga, maisto produktai,<text:span text:style-name="T1343"><text:s/></text:span>gydytojo rekomenduoti<text:s/><text:span text:style-name="T1344">vaistiniai prepa</text:span><text:span text:style-name="T1345">ratai ir medicinos priemonės</text:span>.</text:p>
      <text:p text:style-name="P1346">Punkto pakeitimai:</text:p>
      <text:p text:style-name="P1347"><text:span text:style-name="T1348">Nr.<text:s/></text:span><text:a xlink:href="https://www.e-tar.lt/portal/legalAct.html?documentId=TAR.D6187397AE52" office:target-frame-name="_top" xlink:show="replace"><text:span text:style-name="T1349">1R-35</text:span></text:a><text:span text:style-name="T1350">, 2011-01-31, Žin., 2011, Nr. 19-941 (2011-02-14), i. k. 1112270ISAK0001R-35</text:span></text:p>
      <text:p text:style-name="P1351"><text:span text:style-name="T1352">Nr.<text:s/></text:span><text:a xlink:href="https://www.e-tar.lt/portal/legalAct.html?documentId=cc9f4230cdb611e68d5e8b3a36d1fab2" office:target-frame-name="_top" xlink:show="replace"><text:span text:style-name="T1353">1R-335</text:span></text:a><text:span text:style-name="T1354">, 2016-12-29, paskelbta TAR 2016-12-29, i. k. 2016-29907</text:span></text:p>
      <text:p text:style-name="P1355"><text:span text:style-name="T1356">Nr.<text:s/></text:span><text:a xlink:href="https://www.e-tar.lt/portal/legalAct.html?documentId=1959faf0d34d11e8bea9885f77677ec1" office:target-frame-name="_top" xlink:show="replace"><text:span text:style-name="T1357">1R-211</text:span></text:a><text:span text:style-name="T1358">, 2018-10-19,<text:s/></text:span><text:span text:style-name="T1359">paskelbta TAR 2018-10-19, i. k. 2018-16383</text:span></text:p>
      <text:p text:style-name="Normal"/>
      <text:p text:style-name="P1360"><text:span text:style-name="T1361">110</text:span><text:span text:style-name="T1362">.<text:s/></text:span><text:span text:style-name="T1363">Neteko galios nuo 2018-10-20</text:span><text:span text:style-name="T1364">.</text:span></text:p>
      <text:p text:style-name="P1365">Punkto pakeitimai:</text:p>
      <text:p text:style-name="P1366"><text:span text:style-name="T1367">Nr.<text:s/></text:span><text:a xlink:href="https://www.e-tar.lt/portal/legalAct.html?documentId=1959faf0d34d11e8bea9885f77677ec1" office:target-frame-name="_top" xlink:show="replace"><text:span text:style-name="T1368">1R-211</text:span></text:a><text:span text:style-name="T1369">, 2018-10-19, paskelbta TAR 2018-10-19, i. k.<text:s/></text:span><text:span text:style-name="T1370">2018-16383</text:span></text:p>
      <text:p text:style-name="Normal"/>
      <text:p text:style-name="P1371"><text:span text:style-name="T1372">XX SKYRIUS</text:span></text:p>
      <text:p text:style-name="P1373"><text:span text:style-name="T1374"><text:s/></text:span><text:span text:style-name="T1375">SUIMTŲJŲ TRAUMŲ APSKAITA<text:s/></text:span></text:p>
      <text:p text:style-name="P1376"/>
      <text:p text:style-name="P1377">Pakeistas skyriaus pavadinimas:</text:p>
      <text:p text:style-name="P1378"><text:span text:style-name="T1379">Nr.<text:s/></text:span><text:a xlink:href="https://www.e-tar.lt/portal/legalAct.html?documentId=4132d820473811e5a38cd6cdb94b0c51" office:target-frame-name="_top" xlink:show="replace"><text:span text:style-name="T1380">1R-247</text:span></text:a><text:span text:style-name="T1381">, 2015-08-20, paskelbta TAR 2015-08-20, i. k. 2015-12470</text:span></text:p>
      <text:p text:style-name="Normal"/>
      <text:p text:style-name="P1382"><text:span text:style-name="T1383">111</text:span><text:span text:style-name="T1384">. Suimtąjį, kuriam padarytas kūno sužalojimas, apžiūri sveikatos priežiūros specialistas ir išrašo pažymėjimą apie kūno sužalojimo pobūdį, nurodo aplinkybes (pagal suimtojo pasakojimą), kurioms esant buvo padarytas kūno sužalojimas, datą, laiką ir vi</text:span><text:span text:style-name="T1385">etą. Sveikatos priežiūros specialistas daro įrašą specialiame žurnale, nurodytame šių Taisyklių 112 punkte, ir apie tai praneša tardymo izoliatoriaus direktoriui arba jo pavaduotojui, atsakingam už apsaugą ir priežiūrą, o kai šių pareigūnų nėra, – kriminal</text:span><text:span text:style-name="T1386">inės žvalgybos skyriaus pareigūnui.</text:span><text:s/></text:p>
      <text:p text:style-name="P1387">Punkto pakeitimai:</text:p>
      <text:p text:style-name="P1388"><text:span text:style-name="T1389">Nr.<text:s/></text:span><text:a xlink:href="https://www.e-tar.lt/portal/legalAct.html?documentId=4132d820473811e5a38cd6cdb94b0c51" office:target-frame-name="_top" xlink:show="replace"><text:span text:style-name="T1390">1R-247</text:span></text:a><text:span text:style-name="T1391">, 2015-08-20, paskelbta TAR 2015-08-20, i. k. 2015-12470</text:span></text:p>
      <text:p text:style-name="Normal"/>
      <text:p text:style-name="P1392"><text:span text:style-name="T1393">112</text:span><text:span text:style-name="T1394">. Suimtiesiems padaryti kūno sužalojimai registruojami specialiame žurnale (19 priedas).<text:s/></text:span></text:p>
      <text:p text:style-name="P1395"><text:span text:style-name="T1396">113</text:span><text:span text:style-name="T1397">. Suimtiesiems gamyboje (darbo vietoje) padarytus kūno sužalojimus nagrinėja darbuotojų saugos ir sveikatos specialistas, vadovaudamasis Nelaimingų atsitikimų<text:s/></text:span><text:span text:style-name="T1398">darbe tyrimo ir apskaitos nuostatais, patvirtintais Lietuvos Respublikos Vyriausybės 2004 m. rugsėjo 2 d. nutarimu Nr. 1118 „Dėl Nelaimingų atsitikimų darbe tyrimo ir apskaitos nuostatų patvirtinimo“.</text:span><text:s/></text:p>
      <text:p text:style-name="P1399">Punkto pakeitimai:</text:p>
      <text:p text:style-name="P1400"><text:span text:style-name="T1401">Nr.<text:s/></text:span><text:a xlink:href="https://www.e-tar.lt/portal/legalAct.html?documentId=4132d820473811e5a38cd6cdb94b0c51" office:target-frame-name="_top" xlink:show="replace"><text:span text:style-name="T1402">1R-247</text:span></text:a><text:span text:style-name="T1403">, 2015-08-20, paskelbta TAR 2015-08-20, i. k. 2015-12470</text:span></text:p>
      <text:p text:style-name="Normal"/>
      <text:p text:style-name="P1404"><text:span text:style-name="T1405">XXI SKYRIUS</text:span></text:p>
      <text:p text:style-name="P1406"><text:span text:style-name="T1407"><text:s/></text:span><text:span text:style-name="T1408">SUIMTOJO TRUMPALAIKĖS IŠVYKOS UŽ TARDYMO IZOLIATORIAUS RIBŲ<text:s/></text:span></text:p>
      <text:p text:style-name="P1409"/>
      <text:p text:style-name="P1410">Pakeistas skyriaus pavadinimas:</text:p>
      <text:p text:style-name="P1411"><text:span text:style-name="T1412">Nr.<text:s/></text:span><text:a xlink:href="https://www.e-tar.lt/portal/legalAct.html?documentId=4132d820473811e5a38cd6cdb94b0c51" office:target-frame-name="_top" xlink:show="replace"><text:span text:style-name="T1413">1R-247</text:span></text:a><text:span text:style-name="T1414">, 2015-08-20, paskelbta TAR 2015-08-20, i. k. 2015-12470</text:span></text:p>
      <text:p text:style-name="Normal"/>
      <text:p text:style-name="P1415"><text:span text:style-name="T1416">114</text:span><text:span text:style-name="T1417">. Suimtieji išvykti už tardymo izoliatoriaus ribų turi teisę tik esant ikiteisminiam tyrimui va</text:span><text:span text:style-name="T1418">dovaujančio ar jį atliekančio prokuroro arba teismo, kurio žinioje yra byla, rašytiniam sutikimui. Rašytinis sutikimas turi būti patvirtintas atitinkamai prokuratūros ar teismo herbiniu antspaudu arba pasirašytas elektroniniu parašu ir registruotas jį išda</text:span><text:span text:style-name="T1419">vusioje institucijoje. Suėmimo vykdymo įstatymo 12 straipsnio 2 dalyje nurodytiems nuteistiesiems dėl leidimo išvykti už tardymo izoliatoriaus ribų ikiteisminiam tyrimui vadovaujančio ar jį atliekančio prokuroro arba teismo, kurio žinioje yra byla, rašytin</text:span><text:span text:style-name="T1420">io sutikimo nereikia.</text:span></text:p>
      <text:p text:style-name="P1421">Punkto pakeitimai:</text:p>
      <text:p text:style-name="P1422"><text:span text:style-name="T1423">Nr.<text:s/></text:span><text:a xlink:href="https://www.e-tar.lt/portal/legalAct.html?documentId=2126ce10f59d11e58a059f41f96fc264" office:target-frame-name="_top" xlink:show="replace"><text:span text:style-name="T1424">1R-110</text:span></text:a><text:span text:style-name="T1425">, 2016-03-29, paskelbta TAR 2016-03-29, i. k. 2016-06415</text:span></text:p>
      <text:p text:style-name="Normal"/>
      <text:p text:style-name="P1426"><text:span text:style-name="T1427">115</text:span><text:span text:style-name="T1428">. Suimtajam gali būti leista išvykti už<text:s/></text:span><text:span text:style-name="T1429">tardymo izoliatoriaus teritorijos ribų, jeigu pateikta:</text:span></text:p>
      <text:p text:style-name="P1430"><text:span text:style-name="T1431">115.1</text:span><text:span text:style-name="T1432">. pareiškimas apie suimtojo sutuoktinio, sugyventinio ar artimojo giminaičio mirtį ar medicininis mirties liudijimas arba jo kopija, taip pat mirties liudijimas arba jo kopija, jei mirusiojo as</text:span><text:span text:style-name="T1433">mens duomenys nėra tvarkomi Lietuvos Respublikos gyventojų registre;</text:span><text:s/></text:p>
      <text:p text:style-name="P1434">Punkto pakeitimai:</text:p>
      <text:p text:style-name="P1435"><text:span text:style-name="T1436">Nr.<text:s/></text:span><text:a xlink:href="https://www.e-tar.lt/portal/legalAct.html?documentId=TAR.574FAB2C5FD5" office:target-frame-name="_top" xlink:show="replace"><text:span text:style-name="T1437">1R-338</text:span></text:a><text:span text:style-name="T1438">, 2009-11-02, Žin., 2009, Nr. 132-5759 (2009-11-05), i. k. 1092270ISAK001R-</text:span><text:span text:style-name="T1439">338</text:span></text:p>
      <text:p text:style-name="Normal"/>
      <text:p text:style-name="P1440"><text:span text:style-name="T1441">115.2</text:span><text:span text:style-name="T1442">. valstybės ar savivaldybės asmens sveikatos priežiūros viešosios įstaigos išvada (pažyma) dėl suimtojo sutuoktinio, sugyventinio ar artimojo giminaičio sunkios ligos, gresiančios ligonio gyvybei, patvirtinta šios įstaigos vadovo arba jį pava</text:span><text:span text:style-name="T1443">duojančio asmens parašu ir valstybės ar savivaldybės asmens sveikatos priežiūros viešosios įstaigos antspaudu;</text:span><text:s/></text:p>
      <text:p text:style-name="P1444">Punkto pakeitimai:</text:p>
      <text:p text:style-name="P1445"><text:span text:style-name="T1446">Nr.<text:s/></text:span><text:a xlink:href="https://www.e-tar.lt/portal/legalAct.html?documentId=1e27e1c089df11e4a98a9f2247652cf4" office:target-frame-name="_top" xlink:show="replace"><text:span text:style-name="T1447">1R-375</text:span></text:a><text:span text:style-name="T1448">, 2014-12-22, pas</text:span><text:span text:style-name="T1449">kelbta TAR 2014-12-22, i. k. 2014-20421</text:span></text:p>
      <text:p text:style-name="Normal"/>
      <text:p text:style-name="P1450"><text:span text:style-name="T1451">115.3</text:span><text:span text:style-name="T1452">. savivaldybės kompetentingos institucijos išduotas dokumentas, patvirtinantis gaivalinės nelaimės, padariusios didelės materialinės žalos suimtajam ar jo sutuoktiniui, sugyventiniui arba artimiesiems gimin</text:span><text:span text:style-name="T1453">aičiams, faktą.</text:span></text:p>
      <text:p text:style-name="P1454"><text:span text:style-name="T1455">116</text:span><text:span text:style-name="T1456">. Tardymo izoliatoriaus administracija, gavusi dokumentus, privalo nedelsdama apie tai pranešti suimtajam. Suimtojo rašytinį prašymą leisti išvykti už tardymo izoliatoriaus teritorijos ribų tardymo izoliatoriaus administracija turi</text:span><text:span text:style-name="T1457"><text:s/>išnagrinėti per vieną dieną.</text:span></text:p>
      <text:p text:style-name="P1458"><text:span text:style-name="T1459">117</text:span><text:span text:style-name="T1460">. Tardymo izoliatoriaus direktorius, prieš priimdamas sprendimą leisti suimtajam išvykti už tardymo izoliatoriaus teritorijos ribų, privalo įvertinti suimtojo asmenybę ir šias aplinkybes:</text:span></text:p>
      <text:p text:style-name="P1461"><text:span text:style-name="T1462">117.1</text:span><text:span text:style-name="T1463">. ar valstybės ar saviva</text:span><text:span text:style-name="T1464">ldybės asmens sveikatos priežiūros viešosios įstaigos išvadoje (pažymoje) dėl suimtojo sutuoktinio, sugyventinio ar artimojo giminaičio sunkios ligos yra pažymėta, kad ši liga yra sunki ir gresia ligonio gyvybei;</text:span></text:p>
      <text:p text:style-name="P1465"><text:span text:style-name="T1466">117.2</text:span><text:span text:style-name="T1467">. ar sutuoktinis ar sugyventinis a</text:span><text:span text:style-name="T1468">rba artimieji giminaičiai, kuriems gaivalinė nelaimė padarė didelės materialinės žalos, palaiko socialinius ryšius su suimtuoju;</text:span></text:p>
      <text:p text:style-name="P1469"><text:span text:style-name="T1470">117.3</text:span><text:span text:style-name="T1471">. kaip suimtasis elgėsi per visą suėmimo taikymo ir bausmės atlikimo laiką;</text:span></text:p>
      <text:p text:style-name="P1472"><text:span text:style-name="T1473">117.4</text:span><text:span text:style-name="T1474">. kokių nusikalstamų veikų padary</text:span><text:span text:style-name="T1475">mu įtariamas, kaltinamas arba už kokias nusikalstamas veikas nuteistas, ar buvo anksčiau teistas ir už kokias nusikalstamas veikas.</text:span></text:p>
      <text:p text:style-name="P1476"><text:span text:style-name="T1477">118</text:span><text:span text:style-name="T1478">. Priimdamas sprendimą leisti suimtajam (nuteistajam) išvykti už tardymo izoliatoriaus teritorijos ribų, tardymo<text:s/></text:span><text:span text:style-name="T1479">izoliatoriaus direktorius, atsižvelgdamas į ikiteisminiam tyrimui vadovaujančio ar jį atliekančio prokuroro arba teismo, kurio žinioje yra byla, nurodymą dėl apsaugos, skiria apsaugą ar palydą. Apsauga (konvojus) skiriama vadovaujantis Konvojavimo taisyklė</text:span><text:span text:style-name="T1480">mis, patvirtintomis Lietuvos Respublikos teisingumo ministro ir Lietuvos Respublikos vidaus reikalų ministro 2005 m. liepos 29 d. įsakymu Nr. 1R-240/1V-246 „Dėl Konvojavimo taisyklių patvirtinimo“.</text:span><text:s/></text:p>
      <text:soft-page-break/>
      <text:p text:style-name="P1481">Punkto pakeitimai:</text:p>
      <text:p text:style-name="P1482"><text:span text:style-name="T1483">Nr.<text:s/></text:span><text:a xlink:href="https://www.e-tar.lt/portal/legalAct.html?documentId=4132d820473811e5a38cd6cdb94b0c51" office:target-frame-name="_top" xlink:show="replace"><text:span text:style-name="T1484">1R-247</text:span></text:a><text:span text:style-name="T1485">, 2015-08-20, paskelbta TAR 2015-08-20, i. k. 2015-12470</text:span></text:p>
      <text:p text:style-name="Normal"/>
      <text:p text:style-name="P1486"><text:span text:style-name="T1487">119</text:span><text:span text:style-name="T1488">. Nusprendus leisti suimtajam išvykti už tardymo izoliatoriaus teritorijos ribų, tardymo izoliatoriaus administracija įfo</text:span><text:span text:style-name="T1489">rmina šiuos dokumentus:</text:span></text:p>
      <text:p text:style-name="P1490"><text:span text:style-name="T1491">119.1</text:span><text:span text:style-name="T1492">. išvadą (20 priedas);</text:span></text:p>
      <text:p text:style-name="P1493"><text:span text:style-name="T1494">119.2</text:span><text:span text:style-name="T1495">. įsakymą dėl leidimo suimtajam išvykti už tardymo izoliatoriaus teritorijos ribų;</text:span></text:p>
      <text:p text:style-name="P1496"><text:span text:style-name="T1497">119.3</text:span><text:span text:style-name="T1498">. pažymėjimą apie leidimą suimtajam išvykti už tardymo izoliatoriaus teritorijos ribų (21 priedas).</text:span></text:p>
      <text:p text:style-name="P1499"><text:span text:style-name="T1500">120</text:span><text:span text:style-name="T1501">. Tardymo izoliatoriaus direktoriui atsisakius leisti suimtajam išvykti už tardymo izoliatoriaus teritorijos ribų, direktorius arba jo pavaduotojas per vieną dieną nuo dokumentų, nurodytų šių Taisyklių 115 punkte, pateikimo privalo asmeniškai ir pa</text:span><text:span text:style-name="T1502">sirašytinai supažindinti suimtąjį su išvada dėl atsisakymo leisti suimtajam išvykti už tardymo izoliatoriaus teritorijos ribų (22 priedas).</text:span></text:p>
      <text:p text:style-name="P1503"><text:span text:style-name="T1504">Suimtasis, nesutikdamas su išvada dėl atsisakymo leisti išvykti už tardymo izoliatoriaus teritorijos ribų, ne vėliau</text:span><text:span text:style-name="T1505"><text:s/>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506"><text:span text:style-name="T1507">12</text:span><text:span text:style-name="T1508">1</text:span><text:span text:style-name="T1509">. Tardymo izoliatoriaus direktorius arba jo pavaduotojas instruktuoja išvykstantį suimtąjį apie elgesio taisykles už tardymo izoliatoriaus teritorijos ribų, įspėja dėl atsakomybės už nesugrįžimą nustatytu laiku ir paima iš suimtojo rašytinį pasižadėjimą</text:span><text:span text:style-name="T1510"><text:s/>(23 priedas).</text:span></text:p>
      <text:p text:style-name="P1511"><text:span text:style-name="T1512">122</text:span><text:span text:style-name="T1513">. Suimtųjų, kuriems leista išvykti už tardymo izoliatoriaus teritorijos ribų, duomenys įrašomi Suimtųjų trumpalaikių išvykų apskaitos žurnale (24 priedas) arba<text:s/></text:span><text:span text:style-name="T1514">elektroninėje apskaitos sistemoje</text:span><text:span text:style-name="T1515">.</text:span></text:p>
      <text:p text:style-name="P1516">Punkto pakeitimai:</text:p>
      <text:p text:style-name="P1517"><text:span text:style-name="T1518">Nr.<text:s/></text:span><text:a xlink:href="https://www.e-tar.lt/portal/legalAct.html?documentId=2126ce10f59d11e58a059f41f96fc264" office:target-frame-name="_top" xlink:show="replace"><text:span text:style-name="T1519">1R-110</text:span></text:a><text:span text:style-name="T1520">, 2016-03-29, paskelbta TAR 2016-03-29, i. k. 2016-06415</text:span></text:p>
      <text:p text:style-name="P1521"><text:span text:style-name="T1522">Nr.<text:s/></text:span><text:a xlink:href="https://www.e-tar.lt/portal/legalAct.html?documentId=4c3c64c0d34511e7910a89ac20768b0f" office:target-frame-name="_top" xlink:show="replace"><text:span text:style-name="T1523">1R-283</text:span></text:a><text:span text:style-name="T1524">,<text:s/></text:span><text:span text:style-name="T1525">2017-11-27, paskelbta TAR 2017-11-27, i. k. 2017-18735</text:span></text:p>
      <text:p text:style-name="Normal"/>
      <text:p text:style-name="P1526"><text:span text:style-name="T1527">123</text:span><text:span text:style-name="T1528">. Suimtajam, kuris buvo išvykęs už tardymo izoliatoriaus teritorijos ribų nuobaudos atlikimo drausmės izoliatoriuje metu, išvykos laikas įskaitomas į nuobaudos atlikimo laiką.</text:span></text:p>
      <text:p text:style-name="P1529"><text:span text:style-name="T1530">124</text:span><text:span text:style-name="T1531">. Jei suim</text:span><text:span text:style-name="T1532">tojo trumpalaikio išvykimo metu baigiasi suėmimo ar laisvės atėmimo bausmės laikas, tai, prieš jam išvykstant, tardymo izoliatoriaus administracija privalo su suimtuoju atsiskaityti: išduoti jo pinigus, vertingus ir kitus asmeninius daiktus. Paleidimo iš t</text:span><text:span text:style-name="T1533">ardymo izoliatoriaus pažymėjimas ir asmens dokumentai suimtajam išduodami ne anksčiau kaip pasibaigus suėmimo ar laisvės atėmimo bausmės laikui.</text:span></text:p>
      <text:p text:style-name="P1534"><text:span text:style-name="T1535">125</text:span><text:span text:style-name="T1536">. Jeigu trumpalaikio išvykimo metu suimtasis pabėgo nuo tardymo izoliatoriaus apsaugos (konvojaus) arba<text:s/></text:span><text:span text:style-name="T1537">palydos, konvojų arba palydą vykdęs pataisos pareigūnas privalo nedelsdamas apie tai pranešti tos vietovės, kurioje nuo tardymo izoliatoriaus apsaugos (konvojaus) arba palydos pabėgo suimtasis, ir tos vietovės, į kurią jis turėjo vykti, policijos komisaria</text:span><text:span text:style-name="T1538">tams ir tardymo izoliatoriaus, iš kurio trumpam išvykti buvo išleistas suimtasis, direktoriaus įgaliotam pataisos pareigūnui.</text:span></text:p>
      <text:p text:style-name="P1539">Punkto pakeitimai:</text:p>
      <text:p text:style-name="P1540"><text:span text:style-name="T1541">Nr.<text:s/></text:span><text:a xlink:href="https://www.e-tar.lt/portal/legalAct.html?documentId=4c3c64c0d34511e7910a89ac20768b0f" office:target-frame-name="_top" xlink:show="replace"><text:span text:style-name="T1542">1R-283</text:span></text:a><text:span text:style-name="T1543">, 2</text:span><text:span text:style-name="T1544">017-11-27, paskelbta TAR 2017-11-27, i. k. 2017-18735</text:span></text:p>
      <text:p text:style-name="Normal"/>
      <text:p text:style-name="P1545"><text:span text:style-name="T1546">126</text:span><text:span text:style-name="T1547">. Dokumentai arba patvirtintos jų kopijos apie suimtųjų trumpalaikes išvykas už tardymo izoliatoriaus teritorijos ribų įsegami į jų asmens bylas.</text:span></text:p>
      <text:p text:style-name="Normal"/>
      <text:p text:style-name="P1548"><text:span text:style-name="T1549">XXII SKYRIUS</text:span></text:p>
      <text:p text:style-name="P1550"><text:span text:style-name="T1551"><text:s/></text:span><text:span text:style-name="T1552">PAREIGŪNAI, TURINTYS ĮGALIO</text:span><text:span text:style-name="T1553">JIMUS SKIRTI SUIMTIESIEMS PASKATINIMO PRIEMONES IR NUOBAUDAS<text:s/></text:span></text:p>
      <text:p text:style-name="P1554"/>
      <text:p text:style-name="P1555">Pakeistas skyriaus pavadinimas:</text:p>
      <text:p text:style-name="P1556"><text:span text:style-name="T1557">Nr.<text:s/></text:span><text:a xlink:href="https://www.e-tar.lt/portal/legalAct.html?documentId=4132d820473811e5a38cd6cdb94b0c51" office:target-frame-name="_top" xlink:show="replace"><text:span text:style-name="T1558">1R-247</text:span></text:a><text:span text:style-name="T1559">, 2015-08-20, paskelbta TAR 2015-08-20, i. k. 2015-</text:span><text:span text:style-name="T1560">12470</text:span></text:p>
      <text:p text:style-name="Normal"/>
      <text:p text:style-name="P1561"><text:span text:style-name="T1562">127</text:span><text:span text:style-name="T1563">. Suėmimo vykdymo įstatyme nustatytas paskatinimo priemones ir nuobaudas suimtiesiems turi teisę skirti tardymo izoliatoriaus direktorius arba jį pavaduojantis pareigūnas.</text:span></text:p>
      <text:p text:style-name="P1564"><text:span text:style-name="T1565">Nutarimo dėl nuobaudos skyrimo kopija suimtajam neatlygintinai įteikiama</text:span><text:span text:style-name="T1566"><text:s/>jo pasirašymo dieną.</text:span><text:span text:style-name="T1567"><text:s/></text:span><text:span text:style-name="T1568">Dokumentų, susijusių su suimtiesiems paskirtų paskatinimų ir nuobaudų įforminimu ir apskaita, formos nustatytos šių Taisyklių 26–32 prieduose. Dokumentų, susijusių su suimtiesiems paskirtų paskatinimų ir nuobaudų įforminimu, apskaita<text:s/></text:span><text:span text:style-name="T1569">gali būti vykdoma elektroninėje apskaitos sistemoje.</text:span></text:p>
      <text:p text:style-name="P1570">Punkto pakeitimai:</text:p>
      <text:p text:style-name="P1571"><text:span text:style-name="T1572">Nr.<text:s/></text:span><text:a xlink:href="https://www.e-tar.lt/portal/legalAct.html?documentId=TAR.6D54ABCC9F20" office:target-frame-name="_top" xlink:show="replace"><text:span text:style-name="T1573">1R-20</text:span></text:a><text:span text:style-name="T1574">, 2010-01-20, Žin., 2010, Nr. 9-450 (2010-01-23), i. k. 1102270ISAK0001R-20</text:span></text:p>
      <text:p text:style-name="P1575"><text:span text:style-name="T1576">Nr.<text:s/></text:span><text:a xlink:href="https://www.e-tar.lt/portal/legalAct.html?documentId=2126ce10f59d11e58a059f41f96fc264" office:target-frame-name="_top" xlink:show="replace"><text:span text:style-name="T1577">1R-110</text:span></text:a><text:span text:style-name="T1578">, 2016-03-29, paskelbta TAR 2016-03-29, i. k. 2016-06415</text:span></text:p>
      <text:p text:style-name="Normal"/>
      <text:p text:style-name="P1579"><text:span text:style-name="T1580">XXIII SKYRIUS</text:span></text:p>
      <text:p text:style-name="P1581"><text:span text:style-name="T1582"><text:s/></text:span><text:span text:style-name="T1583">PASKATINIMO PRIEMONIŲ IR NUOBAUDŲ SKYRIMAS IR VYKDYMAS<text:s/></text:span></text:p>
      <text:p text:style-name="P1584"/>
      <text:p text:style-name="P1585">Pakeistas skyriaus pavadinimas:</text:p>
      <text:p text:style-name="P1586"><text:span text:style-name="T1587">Nr.<text:s/></text:span><text:a xlink:href="https://www.e-tar.lt/portal/legalAct.html?documentId=4132d820473811e5a38cd6cdb94b0c51" office:target-frame-name="_top" xlink:show="replace"><text:span text:style-name="T1588">1R-247</text:span></text:a><text:span text:style-name="T1589">, 2015-08-20, paskelbta TAR 2015-08-20, i. k. 2015-12470</text:span></text:p>
      <text:p text:style-name="Normal"/>
      <text:p text:style-name="P1590"><text:span text:style-name="T1591">128</text:span><text:span text:style-name="T1592">. Suimtiesiems, turintiems galiojančių nuobaudų, negalima skirti paskatinimo pri</text:span><text:span text:style-name="T1593">emonių, išskyrus panaikinti paskirtą nuobaudą prieš terminą.</text:span></text:p>
      <text:p text:style-name="P1594"><text:span text:style-name="T1595">Nuobaudos naikinamos pradedant nuo pirmos galiojančios nuobaudos.<text:s/></text:span></text:p>
      <text:p text:style-name="P1596">Punkto pakeitimai:</text:p>
      <text:p text:style-name="P1597"><text:span text:style-name="T1598">Nr.<text:s/></text:span><text:a xlink:href="https://www.e-tar.lt/portal/legalAct.html?documentId=TAR.6D54ABCC9F20" office:target-frame-name="_top" xlink:show="replace"><text:span text:style-name="T1599">1R-20</text:span></text:a><text:span text:style-name="T1600">, 2010-01-20,<text:s/></text:span><text:span text:style-name="T1601">Žin., 2010, Nr. 9-450 (2010-01-23), i. k. 1102270ISAK0001R-20</text:span></text:p>
      <text:p text:style-name="Normal"/>
      <text:p text:style-name="P1602"><text:span text:style-name="T1603">129</text:span><text:span text:style-name="T1604">. Kiekvienas suimtasis prieš skiriant jam nuobaudą turi būti informuotas apie nusižengimą, kuriuo jis įtariamas, ir jam turi būti suteikta galimybė apsiginti, pasiaiškinant raštu.</text:span></text:p>
      <text:p text:style-name="P1605"><text:span text:style-name="T1606">130</text:span><text:span text:style-name="T1607">. Jei suimtasis, kuris įtariamas pažeidęs suėmimo vykdymo režimo reikalavimus, atsisako pasiaiškinti raštu, šis atsisakymas įforminamas protokolu (33 priedas).</text:span></text:p>
      <text:p text:style-name="P1608"><text:span text:style-name="T1609">131</text:span><text:span text:style-name="T1610">. Suimtąjį, kuriam paskirtos Suėmimo vykdymo įstatymo 33 straipsnio 2 ir (ar) 3 punktuos</text:span><text:span text:style-name="T1611">e numatytos paskatinimo priemonės arba paskirtos 34 straipsnio 1 dalies 2, 3 ir (ar) 4 punktuose numatytos nuobaudos, perkėlus į kitą tardymo izoliatorių, nurodytų paskatinimo priemonių ir nuobaudų vykdymas tęsiamas. Taip pat šiame punkte nurodytų paskatin</text:span><text:span text:style-name="T1612">imo priemonių ir nuobaudų vykdymas tęsiamas po laikino suimtojo išvykimo į teritorinės policijos įstaigos areštinę jam grįžus į tardymo izoliatorių, jeigu paskatinimo priemonė ar nuobauda nebuvo įvykdyta teritorinės policijos įstaigos areštinėje.</text:span></text:p>
      <text:p text:style-name="P1613"><text:span text:style-name="T1614">132</text:span><text:span text:style-name="T1615">.<text:s/></text:span><text:span text:style-name="T1616">Laikas, kurį suimtasis, atliekantis nuobaudą uždaryti į drausmės izoliatorių, buvo perkeltas gydytis į laisvės atėmimo vietų ligoninę arba valstybės ar savivaldybių asmens sveikatos priežiūros viešąsias įstaigas, įskaitomas į nuobaudos atlikimo laiką, jeig</text:span><text:span text:style-name="T1617">u suimtasis į šias gydymo įstaigas buvo perkeltas ne dėl tyčinio savęs žalojimo ar sveikatos sutrikimo simuliacijos.</text:span></text:p>
      <text:p text:style-name="P1618"><text:span text:style-name="T1619">132</text:span><text:span text:style-name="T1620">1</text:span><text:span text:style-name="T1621">. Į drausmės izoliatorių uždaromiems suimtiesiems neleidžiama su savimi imti maisto produktų, būtiniausių reikmenų ir kitų daiktų,<text:s/></text:span><text:span text:style-name="T1622">išskyrus nutarimo dėl nuobaudos skyrimo kopiją, vokus, pašto ženklus, rašymo priemonę ir popierių, administracinės, civilinės ir (ar) baudžiamosios bylos medžiagą, nuosprendžių, nutarčių ir nutarimų nuorašus ar kopijas, teisės aktų ir kreipimųsi kopijas, r</text:span><text:span text:style-name="T1623">ankšluostį, muilą, dantų pastą, dantų šepetėlį, šukas, nosinę (moterims – moterų higienos reikmenis). Patalynė į drausmės izoliatorių uždarytiems suimtiesiems išduodama tik dienotvarkėje nustatytam miego laikui. Tardymo izoliatoriaus direktorius privalo už</text:span><text:span text:style-name="T1624">tikrinti į drausmės izoliatorių uždarytų suimtųjų asmeninių daiktų, kurių jie negali turėti drausmės izoliatoriuose, saugumą per visą nuobaudos atlikimo laiką. Greitai gendantys maisto produktai įdedami į šaldytuvą. Ilgai saugoti ir dėl natūralių sąlygų su</text:span><text:span text:style-name="T1625">gedę<text:s/></text:span><text:soft-page-break/><text:span text:style-name="T1626">maisto produktai suimtojo akivaizdoje sunaikinami. Apie tai surašomas aktas, kuris, suimtajam pasirašius, įsiuvamas į jo asmens bylą.</text:span><text:s/></text:p>
      <text:p text:style-name="P1627">Papildyta punktu:</text:p>
      <text:p text:style-name="P1628"><text:span text:style-name="T1629">Nr.<text:s/></text:span><text:a xlink:href="https://www.e-tar.lt/portal/legalAct.html?documentId=1959faf0d34d11e8bea9885f77677ec1" office:target-frame-name="_top" xlink:show="replace"><text:span text:style-name="T1630">1R-211</text:span></text:a><text:span text:style-name="T1631">, 2018-10-19, paskelbta TAR 2018-10-19, i. k. 2018-16383</text:span></text:p>
      <text:p text:style-name="Normal"/>
      <text:p text:style-name="P1632"><text:span text:style-name="T1633">XXIV SKYRIUS</text:span></text:p>
      <text:p text:style-name="P1634"><text:span text:style-name="T1635"><text:s/></text:span><text:span text:style-name="T1636">TARDYMO IZOLIATORIAUS PERSONALO VEIKSMAI SUIMTAJAM PAREIŠKUS APIE BADAVIMĄ<text:s/></text:span></text:p>
      <text:p text:style-name="P1637"/>
      <text:p text:style-name="P1638">Pakeistas skyriaus pavadinimas:</text:p>
      <text:p text:style-name="P1639"><text:span text:style-name="T1640">Nr.<text:s/></text:span><text:a xlink:href="https://www.e-tar.lt/portal/legalAct.html?documentId=4132d820473811e5a38cd6cdb94b0c51" office:target-frame-name="_top" xlink:show="replace"><text:span text:style-name="T1641">1R-247</text:span></text:a><text:span text:style-name="T1642">, 2015-08-20, paskelbta TAR 2015-08-20, i. k. 2015-12470</text:span></text:p>
      <text:p text:style-name="Normal"/>
      <text:p text:style-name="P1643"><text:span text:style-name="T1644">133</text:span><text:span text:style-name="T1645">. Suimtajam rašytiniu pareiškimu paskelbus apie badavimą, tardymo izoliatoriaus direktorius</text:span><text:span text:style-name="T1646"><text:s/>arba jo pavaduotojas, o poilsio ir švenčių dienomis – ir tardymo izoliatoriaus įgaliotas pareigūnas, per 12 valandų privalo asmeniškai pasikalbėti su badaujančiuoju, išsiaiškinti badavimo priežastis ir apie tai raštu pranešti ikiteisminiam tyrimui vadovau</text:span><text:span text:style-name="T1647">jančiam ar jį atliekančiam prokurorui arba teismui, kurio žinioje yra byla, ir Kalėjimų departamento direktoriui. Paaiškėjus, kad badaujančio suimtojo reikalavimai ar pretenzijos yra pagrįstos ir teisėtos, tardymo izoliatoriaus direktorius imasi neatidėlio</text:span><text:span text:style-name="T1648">tinų priemonių šiems reikalavimams ar pretenzijoms patenkinti.</text:span></text:p>
      <text:p text:style-name="P1649"><text:span text:style-name="T1650">134</text:span><text:span text:style-name="T1651">. Tardymo izoliatoriaus administracija per tris dienas nuo suimtojo badavimo pradžios patikrina suimtojo sveikatos būklę. Jeigu badavimas nėra psichikos ligos padarinys, administracija k</text:span><text:span text:style-name="T1652">artu su psichologijos specialistu dar kartą privalo supažindinti badaujantį suimtąjį su galimais padariniais jo sveikatai ir pasiūlyti atsisakyti badauti. Badaujantis suimtasis, kuris ir toliau atsisako valgyti, pagal motyvuotą tardymo izoliatoriaus direkt</text:span><text:span text:style-name="T1653">oriaus arba jį pavaduojančio pareigūno nutarimą (34 priedas), esant galimybėms, laikomas atskirai nuo kitų suimtųjų.</text:span></text:p>
      <text:p text:style-name="P1654"><text:span text:style-name="T1655">135</text:span><text:span text:style-name="T1656">. Ilgiau kaip tris dienas badaujantį suimtąjį apžiūri sveikatos priežiūros specialistas, kuris duomenis apie suimtojo sveikatos būkl</text:span><text:span text:style-name="T1657">ę įrašo asmens sveikatos istorijoje (ambulatorinėje kortelėje). Asmens sveikatos priežiūros paslaugos badaujančiam suimtajam teikiamos teisės aktų nustatyta tvarka.</text:span></text:p>
      <text:p text:style-name="P1658">Punkto pakeitimai:</text:p>
      <text:p text:style-name="P1659"><text:span text:style-name="T1660">Nr.<text:s/></text:span><text:a xlink:href="https://www.e-tar.lt/portal/legalAct.html?documentId=1959faf0d34d11e8bea9885f77677ec1" office:target-frame-name="_top" xlink:show="replace"><text:span text:style-name="T1661">1R-211</text:span></text:a><text:span text:style-name="T1662">, 2018-10-19, paskelbta TAR 2018-10-19, i. k. 2018-16383</text:span></text:p>
      <text:p text:style-name="Normal"/>
      <text:p text:style-name="P1663"><text:span text:style-name="T1664">135</text:span><text:span text:style-name="T1665">1</text:span><text:span text:style-name="T1666">. Paskelbusiam badavimą suimtajam maistas negaminamas. Jeigu dėl objektyvių priežasčių negalima užtikrinti nustojusio badauti suimtojo maitinimo pagal val</text:span><text:span text:style-name="T1667">giaraštį, jam išduodamas sausas davinys. Maitinimas pagal valgiaraštį nustojusiam badauti suimtajam turi būti užtikrinamas ne vėliau kaip praėjus vienai parai po to, kai suimtasis apie badavimo nutraukimą raštu informuoja tardymo izoliatoriaus administraci</text:span><text:span text:style-name="T1668">ją.</text:span><text:s/></text:p>
      <text:p text:style-name="P1669">Papildyta punktu:</text:p>
      <text:p text:style-name="P1670"><text:span text:style-name="T1671">Nr.<text:s/></text:span><text:a xlink:href="https://www.e-tar.lt/portal/legalAct.html?documentId=TAR.0CEFA378D00A" office:target-frame-name="_top" xlink:show="replace"><text:span text:style-name="T1672">1R-69</text:span></text:a><text:span text:style-name="T1673">, 2012-03-09, Žin., 2012, Nr. 31-1445 (2012-03-13), i. k. 1122270ISAK0001R-69</text:span></text:p>
      <text:p text:style-name="Normal"/>
      <text:p text:style-name="P1674"><text:span text:style-name="T1675">136</text:span><text:span text:style-name="T1676">. Suimtajam nustojus badauti, jį apžiūri medicinos speci</text:span><text:span text:style-name="T1677">alistas ir pateikia rekomendacijas dėl maitinimosi, informuojamas Kalėjimų departamentas, o šių Taisyklių 134 punkte nurodytas nutarimas įsegamas į suimtojo asmens bylą.<text:s/></text:span></text:p>
      <text:p text:style-name="P1678"><text:span text:style-name="T1679">137</text:span><text:span text:style-name="T1680">. Badaujančio suimtojo medicininiai dokumentai pildomi teisės aktų nustatyta t</text:span><text:span text:style-name="T1681">varka.</text:span></text:p>
      <text:p text:style-name="P1682"><text:span text:style-name="T1683">137</text:span><text:span text:style-name="T1684">1</text:span><text:span text:style-name="T1685">. Badaujant daugiau kaip vienam suimtajam dėl tų pačių priežasčių ar reikalavimų, tardymo izoliatoriaus administracija vadovaujasi šių taisyklių 133–137 punktų nuostatomis.</text:span><text:s/></text:p>
      <text:p text:style-name="P1686">Papildyta punktu:</text:p>
      <text:p text:style-name="P1687"><text:span text:style-name="T1688">Nr.<text:s/></text:span><text:a xlink:href="https://www.e-tar.lt/portal/legalAct.html?documentId=TAR.D6187397AE52" office:target-frame-name="_top" xlink:show="replace"><text:span text:style-name="T1689">1R-35</text:span></text:a><text:span text:style-name="T1690">, 2011-01-31, Žin., 2011, Nr. 19-941 (2011-02-14), i. k. 1112270ISAK0001R-35</text:span></text:p>
      <text:p text:style-name="Normal"/>
      <text:p text:style-name="P1691"><text:span text:style-name="T1692">XXV SKYRIUS</text:span></text:p>
      <text:p text:style-name="P1693"><text:span text:style-name="T1694"><text:s/></text:span><text:span text:style-name="T1695">SUIMTŲJŲ PALEIDIMAS IŠ TARDYMO IZOLIATORIŲ<text:s/></text:span></text:p>
      <text:p text:style-name="P1696"/>
      <text:p text:style-name="P1697">Pakeistas skyriaus pavadinimas:</text:p>
      <text:p text:style-name="P1698"><text:span text:style-name="T1699">Nr.<text:s/></text:span><text:a xlink:href="https://www.e-tar.lt/portal/legalAct.html?documentId=4132d820473811e5a38cd6cdb94b0c51" office:target-frame-name="_top" xlink:show="replace"><text:span text:style-name="T1700">1R-247</text:span></text:a><text:span text:style-name="T1701">, 2015-08-20, paskelbta TAR 2015-08-20, i. k. 2015-12470</text:span></text:p>
      <text:p text:style-name="Normal"/>
      <text:p text:style-name="P1702"><text:span text:style-name="T1703">138</text:span><text:span text:style-name="T1704">. Nuteistieji, nurodyti Suėmimo vykdymo įstatymo 12 straipsnio 3 dalies 1 punkte, pasibaigu</text:span><text:span text:style-name="T1705">s ikiteisminio tyrimo teisėjo ar teismo nutartyje nurodytam perkėlimo į tardymo izoliatorių terminui ir kuriems nėra pasibaigęs teismo nuosprendžiu paskirtas arešto ar laisvės atėmimo bausmės laikas, perkeliami likusią bausmės dalį atlikti į areštines ar p</text:span><text:span text:style-name="T1706">ataisos įstaigas, iš kurių buvo perkelti.</text:span></text:p>
      <text:p text:style-name="P1707"><text:span text:style-name="T1708">139</text:span><text:span text:style-name="T1709">. Pasibaigus suėmimo terminui, suimtąjį iš tardymo izoliatoriaus paleidžia tardymo izoliatoriaus direktorius arba jį pavaduojantis pareigūnas savo nutarimu (35 priedas).</text:span></text:p>
      <text:p text:style-name="P1710"><text:span text:style-name="T1711">140</text:span><text:span text:style-name="T1712">. Paleidžiamam suimtajam, jei<text:s/></text:span><text:span text:style-name="T1713">jis prašo, tardymo izoliatoriaus administracija privalo leisti pranešti telefonu sutuoktiniui, artimiesiems giminaičiams ar jo nurodytam asmeniui apie paleidimą. Kalbėti iki 10 minučių telefonu leidžia pataisos pareigūnas</text:span><text:span text:style-name="T1714"><text:s/></text:span><text:span text:style-name="T1715">vykstant suimtojo paleidimo iš tar</text:span><text:span text:style-name="T1716">dymo izoliatoriaus procedūrai. Pokalbis leidžiamas, jeigu suimtasis turi taksofono kortelę arba naudojasi ryšio paslauga kalbėti telefonu kito abonento sąskaita. Apie suimtojo pokalbį telefonu įrašoma Suimtųjų pranešimų telefonu apie paleidimą iš tardymo i</text:span><text:span text:style-name="T1717">zoliatoriaus apskaitos žurnale (37 priedas) arba<text:s/></text:span><text:span text:style-name="T1718">elektroninėje apskaitos sistemoje</text:span><text:span text:style-name="T1719">.</text:span></text:p>
      <text:p text:style-name="P1720">Punkto pakeitimai:</text:p>
      <text:p text:style-name="P1721"><text:span text:style-name="T1722">Nr.<text:s/></text:span><text:a xlink:href="https://www.e-tar.lt/portal/legalAct.html?documentId=2126ce10f59d11e58a059f41f96fc264" office:target-frame-name="_top" xlink:show="replace"><text:span text:style-name="T1723">1R-110</text:span></text:a><text:span text:style-name="T1724">, 2016-03-29, paskelbta TAR 2016-03-29, i. k.</text:span><text:span text:style-name="T1725"><text:s/>2016-06415</text:span></text:p>
      <text:p text:style-name="P1726"><text:span text:style-name="T1727">Nr.<text:s/></text:span><text:a xlink:href="https://www.e-tar.lt/portal/legalAct.html?documentId=4c3c64c0d34511e7910a89ac20768b0f" office:target-frame-name="_top" xlink:show="replace"><text:span text:style-name="T1728">1R-283</text:span></text:a><text:span text:style-name="T1729">, 2017-11-27, paskelbta TAR 2017-11-27, i. k. 2017-18735</text:span></text:p>
      <text:p text:style-name="Normal"/>
      <text:p text:style-name="P1730"><text:span text:style-name="T1731">141.</text:span><text:span text:style-name="T1732"><text:s/>Neteko galios nuo 2016-04-01</text:span></text:p>
      <text:p text:style-name="P1733">Punkto naikinimas:</text:p>
      <text:p text:style-name="P1734"><text:span text:style-name="T1735">Nr.<text:s/></text:span><text:a xlink:href="https://www.e-tar.lt/portal/legalAct.html?documentId=2126ce10f59d11e58a059f41f96fc264" office:target-frame-name="_top" xlink:show="replace"><text:span text:style-name="T1736">1R-110</text:span></text:a><text:span text:style-name="T1737">, 2016-03-29, paskelbta TAR 2016-03-29, i. k. 2016-06415</text:span></text:p>
      <text:p text:style-name="P1738">Punkto pakeitimai:</text:p>
      <text:p text:style-name="P1739"><text:span text:style-name="T1740">Nr.<text:s/></text:span><text:a xlink:href="https://www.e-tar.lt/portal/legalAct.html?documentId=4132d820473811e5a38cd6cdb94b0c51" office:target-frame-name="_top" xlink:show="replace"><text:span text:style-name="T1741">1R-247</text:span></text:a><text:span text:style-name="T1742">, 2015-08-20, paskelbta TAR 2015-08-20, i. k. 2015-12470</text:span></text:p>
      <text:p text:style-name="Normal"/>
      <text:p text:style-name="P1743"><text:span text:style-name="T1744">XXVI SKYRIUS</text:span></text:p>
      <text:p text:style-name="P1745"><text:span text:style-name="T1746"><text:s/></text:span><text:span text:style-name="T1747">SUIMTOJO MIRTIES ĮFORMINIMAS IR PALAIKŲ ATIDAVIMAS ŠEIMAI ARBA ARTIMIESIEMS<text:s/></text:span></text:p>
      <text:p text:style-name="P1748"/>
      <text:p text:style-name="P1749">Pakeistas skyriaus pavadinimas:</text:p>
      <text:p text:style-name="P1750"><text:span text:style-name="T1751">Nr.<text:s/></text:span><text:a xlink:href="https://www.e-tar.lt/portal/legalAct.html?documentId=4132d820473811e5a38cd6cdb94b0c51" office:target-frame-name="_top" xlink:show="replace"><text:span text:style-name="T1752">1R-247</text:span></text:a><text:span text:style-name="T1753">, 2015-08-20, paskelbta TAR 2015-08-20, i. k. 2015-12470</text:span></text:p>
      <text:p text:style-name="Normal"/>
      <text:p text:style-name="P1754"><text:span text:style-name="T1755">142</text:span><text:span text:style-name="T1756">. Suimtajam mirus, tardymo izoliatoriaus administracija privalo:</text:span></text:p>
      <text:p text:style-name="P1757"><text:span text:style-name="T1758">142.1</text:span><text:span text:style-name="T1759">. nedelsdama apie tai pranešti tardymo<text:s/></text:span><text:span text:style-name="T1760">izoliatoriaus buvimo vietos prokuratūrai, policijai ir Kalėjimų departamento direktoriui arba jį pavaduojančiam pareigūnui;</text:span></text:p>
      <text:p text:style-name="P1761"><text:span text:style-name="T1762">142.2</text:span><text:span text:style-name="T1763">. nedelsdama telefonu ar kitais įmanomais būdais apie tai pranešti suimtojo sutuoktiniui ar sugyventiniui arba artimiesiems</text:span><text:span text:style-name="T1764"><text:s/>giminaičiams ir informuoti, kokioje civilinės būklės aktus registruojančioje įstaigoje jie galės gauti mirties liudijimą;</text:span></text:p>
      <text:p text:style-name="P1765"><text:span text:style-name="T1766">142.3</text:span><text:span text:style-name="T1767">. per tris dienas raštu pranešti mirusiojo paskutinės gyvenamosios vietos civilinės būklės aktus registruojančiai įstaigai.<text:s/></text:span><text:span text:style-name="T1768">Jeigu mirusysis nuolatinės gyvenamosios vietos neturėjo, raštu pranešama tardymo izoliatoriaus buvimo vietos civilinės būklės aktus registruojančiajai įstaigai;</text:span></text:p>
      <text:p text:style-name="P1769"><text:span text:style-name="T1770">142.4</text:span><text:span text:style-name="T1771">. per tris dienas išsiųsti pranešimą ikiteisminiam tyrimui vadovaujančiam ar jį atliek</text:span><text:span text:style-name="T1772">ančiam prokurorui arba teismui, kurio žinioje yra byla.</text:span></text:p>
      <text:p text:style-name="P1773"><text:span text:style-name="T1774">143</text:span><text:span text:style-name="T1775">. Mirusio suimtojo palaikai tardymo izoliatoriaus direktoriaus arba jį pavaduojančio pareigūno leidimu atiduodami mirusiojo sutuoktiniui, sugyventiniui arba artimiesiems giminaičiams, kurie r</text:span><text:span text:style-name="T1776">ašytiniu prašymu kreipėsi į tardymo izoliatoriaus administraciją.</text:span></text:p>
      <text:p text:style-name="P1777"><text:span text:style-name="T1778">144</text:span><text:span text:style-name="T1779">. Jeigu per tris dienas nuo suimtojo mirties sutuoktinis, sugyventinis arba artimieji giminaičiai dėl palaikų atidavimo į tardymo izoliatoriaus administraciją nesikreipia, šios įstaig</text:span><text:span text:style-name="T1780">os direktoriaus arba jį pavaduojančio pareigūno sprendimu mirusiojo palaikai gali būti kremuojami arba (ir) laidojami kapinėse. Laidojimo išlaidas apmoka tardymo izoliatorius.</text:span></text:p>
      <text:p text:style-name="P1781"><text:span text:style-name="T1782">145</text:span><text:span text:style-name="T1783">. Į mirusio suimtojo asmens bylą įsegami visi su juo susiję dokumentai.</text:span></text:p>
      <text:p text:style-name="P1784"/>
      <text:p text:style-name="P1785"><text:span text:style-name="T1786">_________________</text:span></text:p>
      <text:soft-page-break/>
      <text:p text:style-name="P1787">Tardymo izoliatorių</text:p>
      <text:p text:style-name="P1793">vidaus tvarkos taisyklių</text:p>
      <text:p text:style-name="P1794"><text:span text:style-name="T1795">1</text:span><text:span text:style-name="T1796"><text:s/>priedas</text:span></text:p>
      <text:p text:style-name="P1797"/>
      <text:p text:style-name="Normal"/>
      <text:p text:style-name="P1798">____________________________________________________________</text:p>
      <text:p text:style-name="P1799">(tardymo izoliatoriaus pavadinimas)</text:p>
      <text:p text:style-name="Normal"/>
      <text:p text:style-name="Normal"/>
      <text:p text:style-name="P1800">SUIMTOJO (NUTEISTOJO) PRIĖMIMO Į TARDYMO IZOLIATORIŲ<text:s/></text:p>
      <text:p text:style-name="P1801"><text:span text:style-name="T1802">PROTOKOLAS</text:span></text:p>
      <text:p text:style-name="Normal"/>
      <text:p text:style-name="P1803">20___ - ____ - ____ Nr._____</text:p>
      <text:p text:style-name="P1804">_________________</text:p>
      <text:p text:style-name="P1805">(sudarymo vieta)</text:p>
      <text:p text:style-name="Normal"/>
      <text:p text:style-name="Normal"/>
      <text:p text:style-name="P1806">Vadovaujantis Lietuvos Respublikos suėmimo vykdymo įstatymo 8 straipsnio 1 dalimi, į tardymo izoliatorių 20__-___-___ priimtas suimtasis (nuteistasis) __________________________________________________________________________</text:p>
      <text:p text:style-name="P1807">(vardas ir pavardė, gimimo data, gyvenamoji vieta,<text:s/></text:p>
      <text:p text:style-name="Normal">___________________________________________________________________________</text:p>
      <text:p text:style-name="P1808">suėmimo arba nuteisimo procesinis pagrindas, suėmimo ar bausmės laikas)</text:p>
      <text:p text:style-name="Normal">___________________________________________________________________________.</text:p>
      <text:p text:style-name="Normal"/>
      <text:p text:style-name="Normal"/>
      <text:p text:style-name="Normal">____________________<text:tab/><text:tab/>________________<text:tab/><text:tab/>____________________</text:p>
      <text:p text:style-name="Normal"><text:span text:style-name="T1809">(pataisos pareigūno pareigos)</text:span><text:span text:style-name="T1810"><text:tab/></text:span><text:tab/><text:s text:c="9"/><text:span text:style-name="T1811">(parašas)</text:span><text:span text:style-name="T1812"><text:tab/></text:span><text:span text:style-name="T1813"><text:tab/></text:span><text:span text:style-name="T1814"><text:tab/><text:s text:c="9"/>(vardas</text:span><text:span text:style-name="T1815"><text:s/>ir pavardė)</text:span></text:p>
      <text:p text:style-name="P1816"/>
      <text:p text:style-name="Normal"/>
      <text:p text:style-name="Normal"/>
      <text:p text:style-name="Normal">____________________<text:tab/><text:tab/>________________<text:tab/><text:tab/>____________________</text:p>
      <text:p text:style-name="Normal"><text:span text:style-name="T1817">(konvojaus pareigūno pareigos)</text:span><text:span text:style-name="T1818"><text:tab/></text:span><text:span text:style-name="T1819"><text:tab/></text:span><text:s/><text:span text:style-name="T1820">(parašas)</text:span><text:span text:style-name="T1821"><text:tab/></text:span><text:span text:style-name="T1822"><text:tab/></text:span><text:span text:style-name="T1823"><text:tab/><text:s text:c="10"/>(vardas ir pavardė)</text:span></text:p>
      <text:p text:style-name="Normal"/>
      <text:p text:style-name="Normal"/>
      <text:p text:style-name="Normal"/>
      <text:p text:style-name="Normal">Susipažinau</text:p>
      <text:p text:style-name="Normal">______________________</text:p>
      <text:p text:style-name="P1824">(suimtojo (nuteistojo) parašas)</text:p>
      <text:p text:style-name="Normal">______________________</text:p>
      <text:p text:style-name="P1825">(vardas ir<text:s/>pavardė)</text:p>
      <text:p text:style-name="Normal">20___ - _____ - _____</text:p>
      <text:p text:style-name="Normal"/>
      <text:p text:style-name="P1826">________________</text:p>
      <text:p text:style-name="P1827">Priedo pakeitimai:</text:p>
      <text:p text:style-name="P1828"><text:span text:style-name="T1829">Nr.<text:s/></text:span><text:a xlink:href="https://www.e-tar.lt/portal/legalAct.html?documentId=4c3c64c0d34511e7910a89ac20768b0f" office:target-frame-name="_top" xlink:show="replace"><text:span text:style-name="T1830">1R-283</text:span></text:a><text:span text:style-name="T1831">, 2017-11-27, paskelbta TAR 2017-11-27, i. k. 2017-18735</text:span></text:p>
      <text:p text:style-name="Normal"/>
      <text:soft-page-break/>
      <text:p text:style-name="P1832">Tardymo izoliatorių vidaus tvarkos<text:s/></text:p>
      <text:p text:style-name="P1838">taisyklių<text:s/></text:p>
      <text:p text:style-name="P1839">2<text:s/>priedas</text:p>
      <text:p text:style-name="P1840"/>
      <text:p text:style-name="P1841">______________________________________________</text:p>
      <text:p text:style-name="P1842">(tardymo izoliatoriaus pavadinimas)</text:p>
      <text:p text:style-name="P1843"/>
      <text:p text:style-name="P1844">SUIMTOJO (NUTEISTOJO) ASMENS KRATOS<text:s/></text:p>
      <text:p text:style-name="P1845">PROTOKOLAS</text:p>
      <text:p text:style-name="P1846"/>
      <text:p text:style-name="P1847">20____-____-____ Nr. ____</text:p>
      <text:p text:style-name="P1848">__________________</text:p>
      <text:p text:style-name="P1849">(sudarymo vieta)</text:p>
      <text:p text:style-name="P1850"/>
      <text:p text:style-name="P1851">Suimtajam (nuteistajam)<text:tab/></text:p>
      <text:p text:style-name="P1852">(vardas ir pavardė, gimimo metai)</text:p>
      <text:p text:style-name="P1853">_______, 20___ m. ___________ <text:s/>___ d. atvykusiam į<text:s/><text:tab/></text:p>
      <text:p text:style-name="P1854">(tardymo izoliatoriaus pavadinimas)</text:p>
      <text:p text:style-name="P1855">_<text:tab/>, padaryta asmens krata ir jo daiktų patikrinimas. Asmens</text:p>
      <text:p text:style-name="P1856">kratos ir daiktų patikrinimo metu paimta:<text:tab/></text:p>
      <text:p text:style-name="P1857">_<text:tab/></text:p>
      <text:p text:style-name="P1858">_<text:tab/></text:p>
      <text:p text:style-name="P1859">_<text:tab/>.</text:p>
      <text:p text:style-name="P1860">Asmens kratos ir daiktų patikrinimo metu suimtasis<text:tab/></text:p>
      <text:p text:style-name="P1861">_<text:tab/><text:s/>pareiškė šias pretenzijas: __________</text:p>
      <text:p text:style-name="P1862">(vardas ir pavardė)</text:p>
      <text:p text:style-name="P1863">_<text:tab/></text:p>
      <text:p text:style-name="P1864">(jeigu pretenzijos buvo, tai aprašoma jų esmė, jeigu pretenzijų nebuvo, tai įrašomi žodžiai:<text:s/>„Pretenzijų nebuvo“)</text:p>
      <text:p text:style-name="P1865">_<text:tab/></text:p>
      <text:p text:style-name="P1866">_<text:tab/>.</text:p>
      <text:p text:style-name="P1867">Visi iš manęs paimti daiktai į protokolą įrašyti. Padarytų įrašų teisingumą patvirtinu savo parašu.</text:p>
      <text:p text:style-name="P1868"/>
      <text:p text:style-name="P1869">(parašas)<text:tab/>(vardas ir pavardė)</text:p>
      <text:p text:style-name="P1870"/>
      <text:p text:style-name="P1871">Asmens kratą atliko ir daiktus patikrino:</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pareigos)</text:p>
            <text:p text:style-name="P1882"/>
          </table:table-cell>
          <table:table-cell table:style-name="TableCell1883">
            <text:p text:style-name="P1884"/>
          </table:table-cell>
          <table:table-cell table:style-name="TableCell1885">
            <text:p text:style-name="P1886">(parašas)</text:p>
          </table:table-cell>
          <table:table-cell table:style-name="TableCell1887">
            <text:p text:style-name="P1888"/>
          </table:table-cell>
          <table:table-cell table:style-name="TableCell1889">
            <text:p text:style-name="P1890">(vardas ir pavardė)</text:p>
          </table:table-cell>
        </table:table-row>
        <table:table-row table:style-name="TableRow1891">
          <table:table-cell table:style-name="TableCell1892">
            <text:p text:style-name="P1893">(pareigos)</text:p>
            <text:p text:style-name="P1894"/>
          </table:table-cell>
          <table:table-cell table:style-name="TableCell1895">
            <text:p text:style-name="P1896"/>
          </table:table-cell>
          <table:table-cell table:style-name="TableCell1897">
            <text:p text:style-name="P1898">(parašas)</text:p>
          </table:table-cell>
          <table:table-cell table:style-name="TableCell1899">
            <text:p text:style-name="P1900"/>
          </table:table-cell>
          <table:table-cell table:style-name="TableCell1901">
            <text:p text:style-name="P1902">(vardas ir pavardė)</text:p>
          </table:table-cell>
        </table:table-row>
        <table:table-row table:style-name="TableRow1903">
          <table:table-cell table:style-name="TableCell1904">
            <text:p text:style-name="P1905">(pareigos)</text:p>
            <text:p text:style-name="P1906"/>
          </table:table-cell>
          <table:table-cell table:style-name="TableCell1907">
            <text:p text:style-name="P1908"/>
          </table:table-cell>
          <table:table-cell table:style-name="TableCell1909">
            <text:p text:style-name="P1910">(parašas)</text:p>
          </table:table-cell>
          <table:table-cell table:style-name="TableCell1911">
            <text:p text:style-name="P1912"/>
          </table:table-cell>
          <table:table-cell table:style-name="TableCell1913">
            <text:p text:style-name="P1914">(vardas ir pavardė)</text:p>
          </table:table-cell>
        </table:table-row>
      </table:table>
      <text:p text:style-name="P1915"/>
      <text:p text:style-name="P1916">_________________</text:p>
      <text:soft-page-break/>
      <text:p text:style-name="P1917">Tardymo izoliatorių vidaus tvarkos<text:s/></text:p>
      <text:p text:style-name="P1923">taisyklių<text:s/></text:p>
      <text:p text:style-name="P1924"><text:span text:style-name="T1925">3</text:span><text:s/><text:span text:style-name="T1926">priedas</text:span></text:p>
      <text:p text:style-name="P1927"/>
      <text:p text:style-name="P1928">(Lietuvos valstybės herbas)</text:p>
      <text:p text:style-name="P1929"/>
      <text:p text:style-name="P1930">______________________________________________</text:p>
      <text:p text:style-name="P1931">(tardymo izoliatoriaus pavadinimas)</text:p>
      <text:p text:style-name="P1932">DIREKTORIUS</text:p>
      <text:p text:style-name="P1933"/>
      <text:p text:style-name="P1934">NUTARIMAS<text:s/></text:p>
      <text:p text:style-name="P1935">DĖL PAIMTŲ IŠ SUIMTOJO PINIGŲ IR VERTINGŲ DAIKTŲ PERDAVIMO Į TARDYMO IZOLIATORIAUS SOCIALINĖS PARAMOS SUIMTIESIEMS (NUTEISTIESIEMS) FONDĄ</text:p>
      <text:p text:style-name="P1936"/>
      <text:p text:style-name="P1937"><text:span text:style-name="T1938">20___ m. __________ <text:s/>___</text:span><text:span text:style-name="T1939">d. Nr. ______</text:span></text:p>
      <text:p text:style-name="P1940">________________________</text:p>
      <text:p text:style-name="P1941">(sudarymo vieta)</text:p>
      <text:p text:style-name="P1942"/>
      <text:p text:style-name="P1943">Asmens bylos Nr. ___________</text:p>
      <text:p text:style-name="P1944"/>
      <text:p text:style-name="P1945">Aš,<text:s/><text:tab/><text:s/>direktorius</text:p>
      <text:p text:style-name="P1946">(tardymo izoliatoriaus pavadinimas)</text:p>
      <text:p text:style-name="P1947">_<text:tab/>, išnagrinėjęs medžiagą dėl pinigų ir vertingų daiktų paėmimo</text:p>
      <text:p text:style-name="P1948"><text:span text:style-name="T1949">(vardas<text:s/></text:span><text:span text:style-name="T1950">ir pavardė)</text:span></text:p>
      <text:p text:style-name="P1951">iš suimtojo<text:s/><text:tab/>,</text:p>
      <text:p text:style-name="P1952">(vardas ir pavardė, gimimo metai)<text:s/></text:p>
      <text:p text:style-name="P1953"><text:span text:style-name="T1954">nustačia</text:span><text:span text:style-name="T1955">u, kad<text:s/></text:span>20<text:span text:style-name="T1956">__ m. ___________ <text:s/>___ d. pas suimtąjį<text:s/></text:span><text:span text:style-name="T1957"><text:tab/></text:span></text:p>
      <text:p text:style-name="P1958">_<text:tab/></text:p>
      <text:p text:style-name="P1959">(vardas ir pavardė)</text:p>
      <text:p text:style-name="P1960"><text:span text:style-name="T1961">buvo</text:span><text:s/><text:span text:style-name="T1962">rasti</text:span><text:s/><text:span text:style-name="T1963">ir</text:span><text:s/><text:span text:style-name="T1964">paimti pinigai<text:s/></text:span><text:span text:style-name="T1965"><text:tab/></text:span></text:p>
      <text:p text:style-name="P1966"><text:span text:style-name="T1967">(pinigų<text:s/></text:span><text:span text:style-name="T1968">suma<text:s/></text:span><text:span text:style-name="T1969">nurodoma skaitmenimis ir žodžiais)</text:span></text:p>
      <text:p text:style-name="P1970">ir vertingi daiktai<text:s/><text:tab/></text:p>
      <text:p text:style-name="P1971">(daiktai aprašomi)</text:p>
      <text:p text:style-name="P1972">_<text:tab/>.</text:p>
      <text:p text:style-name="P1973">Atsižvelgdamas į tai, kad turėti pinigų ir vertingų daiktų suimtiesiems draudžia įstatymas, ir vadovaudamasis Suėmimo vykdymo įstatymo 9 straipsnio 4 dalimi,</text:p>
      <text:p text:style-name="P1974"><text:span text:style-name="T1975">nutariu</text:span><text:span text:style-name="T1976"><text:s/>pinigus<text:s/></text:span><text:span text:style-name="T1977"><text:tab/><text:s/>ir vertingus</text:span></text:p>
      <text:p text:style-name="P1978">(pinigų suma nurodoma skaitmenimis ir žodžiais)</text:p>
      <text:p text:style-name="P1979">daiktus<text:s/><text:tab/>, paimtus iš</text:p>
      <text:p text:style-name="P1980">(daiktai išvardijami)</text:p>
      <text:p text:style-name="P1981">suimtojo<text:tab/>,</text:p>
      <text:p text:style-name="P1982">(vardas ir pavardė)</text:p>
      <text:p text:style-name="P1983">perduoti į<text:tab/>socialinės paramos suimtiesiems fondą.</text:p>
      <text:p text:style-name="P1984">(tardymo izoliatoriaus pavadinima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Normal">Direktorius</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P1999">(parašas)<text:s/></text:p>
          </table:table-cell>
          <table:table-cell table:style-name="TableCell2000">
            <text:p text:style-name="P2001"/>
          </table:table-cell>
          <table:table-cell table:style-name="TableCell2002">
            <text:p text:style-name="P2003">(vardas ir pavardė)</text:p>
          </table:table-cell>
        </table:table-row>
      </table:table>
      <text:p text:style-name="P2004"/>
      <text:p text:style-name="P2005">Nutarimas man paskelbtas</text:p>
      <text:p text:style-name="P2006">______________________</text:p>
      <text:p text:style-name="P2007">(suimtojo<text:s/>parašas)</text:p>
      <text:p text:style-name="P2008">______________________</text:p>
      <text:soft-page-break/>
      <text:p text:style-name="P2009">(vardas ir pavardė)</text:p>
      <text:p text:style-name="P2010">20____-____-____</text:p>
      <text:p text:style-name="P2011">_________________</text:p>
      <text:soft-page-break/>
      <text:p text:style-name="P2012">Tardymo izoliatorių vidaus tvarkos</text:p>
      <text:p text:style-name="P2018">taisyklių</text:p>
      <text:p text:style-name="P2019"><text:span text:style-name="T2020">4</text:span><text:span text:style-name="T2021"><text:s/>priedas</text:span></text:p>
      <text:p text:style-name="P2022"/>
      <text:p text:style-name="P2023">___________________________________________</text:p>
      <text:p text:style-name="P2024">(tardymo izoliatoriaus pavadinimas)</text:p>
      <text:p text:style-name="P2025"/>
      <text:p text:style-name="P2026">TVIRTINU</text:p>
      <text:p text:style-name="P2027">Direktorius</text:p>
      <text:p text:style-name="P2028">_________________</text:p>
      <text:p text:style-name="P2029">(parašas)</text:p>
      <text:p text:style-name="P2030">_________________</text:p>
      <text:p text:style-name="P2031">(vardas ir pavardė)</text:p>
      <text:p text:style-name="P2032"/>
      <text:p text:style-name="P2033">DAIKTŲ PERDAVIMO AKTAS</text:p>
      <text:p text:style-name="P2034"/>
      <text:p text:style-name="P2035">201___-____-_____Nr. ______</text:p>
      <text:p text:style-name="P2036">__________________________</text:p>
      <text:p text:style-name="P2037">(sudarymo vieta)</text:p>
      <text:p text:style-name="P2038"/>
      <text:p text:style-name="P2039">Atsižvelgiant į nuteistojo<text:tab/></text:p>
      <text:p text:style-name="P2040"><text:tab/>(vardas ir pavardė, gimimo metai)</text:p>
      <text:p text:style-name="P2041">rašytinį prašymą, jo pristatymo į<text:s/><text:tab/></text:p>
      <text:p text:style-name="P2042"><text:tab/>(tardymo izoliatoriaus pavadinimas)</text:p>
      <text:p text:style-name="P2043"><text:span text:style-name="T2044">metu turėti<text:s/></text:span><text:span text:style-name="T2045">maisto produktai, daiktai ir reikmenys: _______________________________________</text:span></text:p>
      <text:p text:style-name="P2046"/>
      <text:p text:style-name="P2047"><text:tab/></text:p>
      <text:p text:style-name="P2048"><text:tab/>(maisto produktai, daiktai ir reikmenys aprašomi)</text:p>
      <text:p text:style-name="P2049"><text:tab/></text:p>
      <text:p text:style-name="P2050"><text:tab/>,</text:p>
      <text:p text:style-name="P2051">perduodami nuteistojo<text:s/><text:tab/>.</text:p>
      <text:p text:style-name="P2052"><text:tab/>(asmens<text:s/>giminystės ryšys su nuteistuoju, vardas ir pavardė)</text:p>
      <text:p text:style-name="P2053"/>
      <text:p text:style-name="P2054">Perdavė</text:p>
      <text:p text:style-name="P2055"/>
      <text:p text:style-name="P2056">________________<text:s/><text:tab/>_____________________<text:tab/>__________________</text:p>
      <text:p text:style-name="P2057">(pareigos)<text:tab/><text:tab/>(parašas)<text:tab/>(vardas ir pavardė)</text:p>
      <text:p text:style-name="P2058"/>
      <text:p text:style-name="P2059">Priėmė<text:tab/>_________________ <text:s/>_______________</text:p>
      <text:p text:style-name="P2060"><text:span text:style-name="T2061">(parašas)<text:s/></text:span><text:span text:style-name="T2062"><text:tab/><text:s/>(vardas ir pavardė)</text:span></text:p>
      <text:p text:style-name="P2063"/>
      <text:p text:style-name="P2064"><text:span text:style-name="T2065">______________</text:span></text:p>
      <text:p text:style-name="P2066">Priedo pakeitimai:</text:p>
      <text:p text:style-name="P2067"><text:span text:style-name="T2068">Nr.<text:s/></text:span><text:a xlink:href="https://www.e-tar.lt/portal/legalAct.html?documentId=2126ce10f59d11e58a059f41f96fc264" office:target-frame-name="_top" xlink:show="replace"><text:span text:style-name="T2069">1R-110</text:span></text:a><text:span text:style-name="T2070">, 2016-03-29, paskelbta TAR 2016-03-29, i. k. 2016-06415</text:span></text:p>
      <text:p text:style-name="Normal"/>
      <text:p text:style-name="P2071"><text:span text:style-name="T2072">5 priedas.</text:span><text:span text:style-name="T2073"><text:s/>Neteko galios nuo 2015-09-01</text:span></text:p>
      <text:p text:style-name="P2074">Priedo naikinimas:</text:p>
      <text:p text:style-name="P2075"><text:span text:style-name="T2076">Nr.<text:s/></text:span><text:a xlink:href="https://www.e-tar.lt/portal/legalAct.html?documentId=4132d820473811e5a38cd6cdb94b0c51" office:target-frame-name="_top" xlink:show="replace"><text:span text:style-name="T2077">1R-247</text:span></text:a><text:span text:style-name="T2078">, 2015-08-20, paskelbta TAR 2015-08-20, i. k. 2015-12470</text:span></text:p>
      <text:p text:style-name="Normal"/>
      <text:soft-page-break/>
      <text:p text:style-name="P2079">Tardymo izoliatorių vidaus tvarkos<text:s/></text:p>
      <text:p text:style-name="P2085">taisyklių<text:s/></text:p>
      <text:p text:style-name="P2086">6<text:s/>priedas</text:p>
      <text:p text:style-name="P2087"/>
      <text:p text:style-name="P2088"><text:span text:style-name="T2089">SUIM</text:span><text:span text:style-name="T2090">TŲJŲ IŠSIUNČIAMŲ IR GAUNAMŲ LAIŠKŲ<text:s/></text:span></text:p>
      <text:p text:style-name="P2091"><text:span text:style-name="T2092">APSKAITOS KORTELĖ</text:span></text:p>
      <text:p text:style-name="P2093"/>
      <text:p text:style-name="P2094">Asmens bylos Nr. ___________</text:p>
      <text:p text:style-name="P2095"/>
      <text:p text:style-name="P2096">Suimtasis<text:tab/></text:p>
      <text:p text:style-name="P2097">(vardas ir pavardė, gimimo meta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Eil. Nr.<text:s/></text:p>
          </table:table-cell>
          <table:table-cell table:style-name="TableCell2107" table:number-columns-spanned="2">
            <text:p text:style-name="P2108">Su kuo susirašinėja</text:p>
          </table:table-cell>
          <table:covered-table-cell/>
          <table:table-cell table:style-name="TableCell2109" table:number-rows-spanned="2">
            <text:p text:style-name="P2110">Darbuotojo, tikrinusio laišką, vardas ir pavardė, parašas, data</text:p>
          </table:table-cell>
        </table:table-row>
        <table:table-row table:style-name="TableRow2111">
          <table:covered-table-cell>
            <text:p text:style-name="P2112"/>
          </table:covered-table-cell>
          <table:table-cell table:style-name="TableCell2113">
            <text:p text:style-name="P2114">Gavėjo (siuntėjo) vardas ir<text:s/>pavardė</text:p>
          </table:table-cell>
          <table:table-cell table:style-name="TableCell2115">
            <text:p text:style-name="P2116">Gavėjo (siuntėjo) adresas</text:p>
          </table:table-cell>
          <table:covered-table-cell>
            <text:p text:style-name="P2117"/>
          </table:covered-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Suimtojo siunčiami ir gaunami laiškai tikrinami pagal ikiteisminio tyrimo teisėjo (teismo)<text:s/><text:tab/><text:s/>20___ m. _________ <text:s/>___d. nutartį Nr. ____.</text:p>
      <text:p text:style-name="P2273">(vardas ir pavardė ar teismo pavadinimas)</text:p>
      <text:p text:style-name="P2274"/>
      <text:p text:style-name="P2275"><text:span text:style-name="T2276">Pastaba.<text:s/></text:span>Apskaitos kortelės 4 skiltis pildoma esant ikiteisminio tyrimo teisėjo ar teismo nutarčiai dėl suimtojo siunčiamų ir gaunamų laiškų tikrinimo.</text:p>
      <text:p text:style-name="P2277"/>
      <text:p text:style-name="P2278">________________</text:p>
      <text:p text:style-name="P2279">Tardymo izoliatorių vidaus tvarkos taisyklių<text:s/></text:p>
      <text:p text:style-name="P2285">7 priedas</text:p>
      <text:p text:style-name="P2286"/>
      <text:p text:style-name="P2287">______________________________________________</text:p>
      <text:p text:style-name="P2288">(tardymo izoliatoriaus pavadinimas)</text:p>
      <text:p text:style-name="P2289"/>
      <text:p text:style-name="P2290">SUIMTŲJŲ PRIĖMIMO ASMENINIAIS KLAUSIMAIS APSKAITOS ŽURNAL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Eil. Nr.<text:s/></text:p>
          </table:table-cell>
          <table:table-cell table:style-name="TableCell2302">
            <text:p text:style-name="P2303">Priimančiojo vardas ir pavardė, priėmimo ar pasiūlymo, prašymo (pareiškimo) arba skundo gavimo data</text:p>
          </table:table-cell>
          <table:table-cell table:style-name="TableCell2304">
            <text:p text:style-name="P2305">Suimtojo vardas ir pavardė, kameros Nr., parašas</text:p>
          </table:table-cell>
          <table:table-cell table:style-name="TableCell2306">
            <text:p text:style-name="P2307">Klausimo ar pasiūlymo, prašymo (pareiškimo) arba skundo turinys</text:p>
          </table:table-cell>
          <table:table-cell table:style-name="TableCell2308">
            <text:p text:style-name="P2309">Priimto sprendimo (duoto atsakymo) turinys</text:p>
          </table:table-cell>
          <table:table-cell table:style-name="TableCell2310">
            <text:p text:style-name="P2311">Įrašas<text:s/>apie įvykdymą</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areigo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ir pavardė)</text:p>
          </table:table-cell>
        </table:table-row>
      </table:table>
      <text:p text:style-name="P2472"/>
      <text:p text:style-name="P2473"><text:span text:style-name="T2474">Pastaba.<text:s/></text:span><text:span text:style-name="T2475">Už žurnalo pildymą atsakingas asmuo pasirašo po paskutiniu įrašu žurnale.</text:span></text:p>
      <text:p text:style-name="P2476"/>
      <text:p text:style-name="P2477">_________________</text:p>
      <text:p text:style-name="P2478">Tardymo izoliatorių vidaus tvarkos<text:s/></text:p>
      <text:p text:style-name="P2484">taisyklių<text:s/></text:p>
      <text:p text:style-name="P2485">8 priedas</text:p>
      <text:p text:style-name="P2486"/>
      <text:p text:style-name="P2487">______________________________________________</text:p>
      <text:p text:style-name="P2488">(tardymo izoliatoriaus pavadinimas)</text:p>
      <text:p text:style-name="P2489"/>
      <text:p text:style-name="P2490">SUIMTIESIEMS ATSIŲSTŲ ATSAKYMŲ APSKAITOS ŽURNALAS</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s/></text:p>
          </table:table-cell>
          <table:table-cell table:style-name="TableCell2502">
            <text:p text:style-name="P2503">Įteikimo data</text:p>
          </table:table-cell>
          <table:table-cell table:style-name="TableCell2504">
            <text:p text:style-name="P2505">Kameros Nr.<text:s/></text:p>
          </table:table-cell>
          <table:table-cell table:style-name="TableCell2506">
            <text:p text:style-name="P2507">Suimtojo, kuriam įteiktas atsakymas į rašytinį pasiūlymą, prašymą (pareiškimą), peticiją ar skundą, vardas ir pavardė, parašas</text:p>
          </table:table-cell>
          <table:table-cell table:style-name="TableCell2508">
            <text:p text:style-name="P2509">Įteikusio atsakymą į suimtojo rašytinį pasiūlymą, prašymą (pareiškimą), peticiją ar skundą darbuotojo pareigos, vardas ir pavardė, parašas</text:p>
          </table:table-cell>
          <table:table-cell table:style-name="TableCell2510">
            <text:p text:style-name="P2511">Iš kur gautas atsakymas, ant voko nurodytas Nr.<text: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pareigos)</text:p>
          </table:table-cell>
          <table:table-cell table:style-name="TableCell2599">
            <text:p text:style-name="P2600"/>
          </table:table-cell>
          <table:table-cell table:style-name="TableCell2601">
            <text:p text:style-name="P2602">(parašas)</text:p>
          </table:table-cell>
          <table:table-cell table:style-name="TableCell2603">
            <text:p text:style-name="P2604"/>
          </table:table-cell>
          <table:table-cell table:style-name="TableCell2605">
            <text:p text:style-name="P2606">(vardas ir pavardė)</text:p>
          </table:table-cell>
        </table:table-row>
      </table:table>
      <text:p text:style-name="P2607"/>
      <text:p text:style-name="P2608"><text:span text:style-name="T2609">Pastaba.<text:s/></text:span><text:span text:style-name="T2610">Už žurnalo pildymą atsakingas asmuo pasirašo po paskutiniu įrašu žurnale.</text:span></text:p>
      <text:p text:style-name="P2611"/>
      <text:p text:style-name="P2612">_________________</text:p>
      <text:p text:style-name="P2613"/>
      <text:p text:style-name="P2614"/>
      <text:p text:style-name="P2620">Tardymo izoliatorių vidaus tvarkos taisyklių</text:p>
      <text:p text:style-name="P2621"><text:span text:style-name="T2622">9</text:span><text:span text:style-name="T2623"><text:s/>priedas</text:span></text:p>
      <text:p text:style-name="P2624"/>
      <text:p text:style-name="P2625">_____________________________________</text:p>
      <text:p text:style-name="P2626">(vardas ir pavardė, gimimo metai,</text:p>
      <text:p text:style-name="P2627"/>
      <text:p text:style-name="P2628">_____________________________________________________________</text:p>
      <text:p text:style-name="P2629">asmens<text:s/>tapatybę patvirtinančio dokumento numeris, namų adresas)</text:p>
      <text:p text:style-name="P2630"/>
      <text:p text:style-name="P2631">__________________________direktoriui</text:p>
      <text:p text:style-name="P2632">(tardymo izoliatoriaus pavadinimas)</text:p>
      <text:p text:style-name="P2633"/>
      <text:p text:style-name="P2634">PRAŠYMAS</text:p>
      <text:p text:style-name="P2635">LEISTI PERDUOTI SUIMTAJAM SIUNTINĮ AR SMULKŲJĮ PAKETĄ<text:s/></text:p>
      <text:p text:style-name="P2636"/>
      <text:p text:style-name="P2637">201__-____-____</text:p>
      <text:p text:style-name="P2638"/>
      <text:p text:style-name="P2639">Prašau perduoti suimtajam<text:tab/></text:p>
      <text:p text:style-name="P2640"><text:span text:style-name="T2641"><text:tab/></text:span><text:span text:style-name="T2642">(vardas ir pa</text:span><text:span text:style-name="T2643">vardė, gimimo metai, giminystės ryšys)</text:span></text:p>
      <text:p text:style-name="P2644">______________________________________šiuos daiktus:</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 Nr.</text:p>
          </table:table-cell>
          <table:table-cell table:style-name="TableCell2654" table:number-rows-spanned="2">
            <text:p text:style-name="P2655">Daikto pavadinimas</text:p>
          </table:table-cell>
          <table:table-cell table:style-name="TableCell2656" table:number-rows-spanned="2">
            <text:p text:style-name="P2657">Kiekis (vnt.)</text:p>
          </table:table-cell>
          <table:table-cell table:style-name="TableCell2658" table:number-rows-spanned="2">
            <text:p text:style-name="P2659">Pastabo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Perduodamo siuntinio ar smulkiojo paketo svoris __________ kg.</text:p>
      <text:p text:style-name="P2703"/>
      <text:p text:style-name="P2704">_____________________</text:p>
      <text:p text:style-name="P2705">(parašas)</text:p>
      <text:p text:style-name="P2706"/>
      <text:p text:style-name="P2707"/>
      <text:p text:style-name="P2708">Priėmė perduodamus daiktus</text:p>
      <text:p text:style-name="P2709">__________________</text:p>
      <text:p text:style-name="P2710"><text:tab/><text:s text:c="3"/>(pareigos)</text:p>
      <text:p text:style-name="P2711">__________________</text:p>
      <text:p text:style-name="P2712"><text:tab/><text:s text:c="3"/>(parašas)</text:p>
      <text:p text:style-name="P2713">__________________</text:p>
      <text:p text:style-name="P2714"><text:tab/><text:s text:c="4"/>(vardas ir pavardė)</text:p>
      <text:p text:style-name="P2715"/>
      <text:p text:style-name="P2716"/>
      <text:p text:style-name="P2717">Gavo perduodamus daiktus</text:p>
      <text:p text:style-name="P2718">__________________</text:p>
      <text:p text:style-name="P2719"><text:span text:style-name="T2720"><text:tab/></text:span><text:span text:style-name="T2721">(parašas)</text:span></text:p>
      <text:p text:style-name="P2722">___________________</text:p>
      <text:p text:style-name="P2723"><text:span text:style-name="T2724"><text:tab/><text:s text:c="2"/></text:span><text:span text:style-name="T2725">(vardas ir pavardė)</text:span></text:p>
      <text:p text:style-name="P2726">201__-_____-_____</text:p>
      <text:p text:style-name="P2727"><text:span text:style-name="T2728">______________</text:span></text:p>
      <text:p text:style-name="P2729">Priedo pakeitimai:</text:p>
      <text:p text:style-name="P2730"><text:span text:style-name="T2731">Nr.<text:s/></text:span><text:a xlink:href="https://www.e-tar.lt/portal/legalAct.html?documentId=4132d820473811e5a38cd6cdb94b0c51" office:target-frame-name="_top" xlink:show="replace"><text:span text:style-name="T2732">1R-247</text:span></text:a><text:span text:style-name="T2733">, 2015-08-20, paskelbta TAR 2015-08-20, i. k. 2015-12470</text:span></text:p>
      <text:p text:style-name="Normal"/>
      <text:p text:style-name="P2734">Tardymo izoliatorių vidaus tvarkos taisyklių</text:p>
      <text:p text:style-name="P2740"><text:span text:style-name="T2741">10</text:span><text:span text:style-name="T2742"><text:s/>priedas</text:span></text:p>
      <text:p text:style-name="P2743"/>
      <text:p text:style-name="P2744"><text:span text:style-name="T2745">SUIMTOJO PASIMATYMŲ, GAUTŲ PAŠTO, PERDUODAMŲ SIUNTINIŲ IR SMULKIŲJŲ PAKETŲ APSKAITOS KORTELĖ</text:span></text:p>
      <text:p text:style-name="P2746"/>
      <text:p text:style-name="P2747">201__-_____-_____</text:p>
      <text:p text:style-name="P2748">_____________</text:p>
      <text:p text:style-name="P2749">(sudarymo vieta)</text:p>
      <text:p text:style-name="P2750"/>
      <text:p text:style-name="P2751">Asmens bylos Nr.___________</text:p>
      <text:p text:style-name="P2752">Vardas_________________<text:s/>Pavardė<text:tab/><text:s/>Gimimo data__________________</text:p>
      <text:p text:style-name="P2753">Lietuvos Respublikos baudžiamojo kodekso straipsnis, dalis, punktas<text:tab/></text:p>
      <text:p text:style-name="P2754">Kardomosios priemonės – suėmimo vykdymo pradžia<text:tab/></text:p>
      <text:p text:style-name="P2755"/>
      <text:p text:style-name="P2756">________________________<text:tab/><text:tab/>_______________<text:tab/>___________________</text:p>
      <text:p text:style-name="P2757">(Įskaitos tarnybos viršininkas)<text:tab/>(parašas)<text:tab/><text:s text:c="23"/>(vardas ir pavardė)</text:p>
      <text:p text:style-name="P2758"/>
      <text:p text:style-name="P2759">I SKYRIUS</text:p>
      <text:p text:style-name="P2760">SUIMTOJO GIMINAIČIAI</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Eil. Nr.</text:p>
          </table:table-cell>
          <table:table-cell table:style-name="TableCell2770">
            <text:p text:style-name="P2771">Vardas ir pavardė</text:p>
          </table:table-cell>
          <table:table-cell table:style-name="TableCell2772">
            <text:p text:style-name="P2773">Giminystės ryšys</text:p>
          </table:table-cell>
          <table:table-cell table:style-name="TableCell2774">
            <text:p text:style-name="P2775">Namų adresas</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II SKYRIUS</text:p>
      <text:p text:style-name="P2805">PASIMATYMŲ APSKAITA</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text:span text:style-name="T2817">Eil. Nr.</text:span></text:p>
          </table:table-cell>
          <table:table-cell table:style-name="TableCell2818" table:number-rows-spanned="2">
            <text:p text:style-name="P2819"><text:span text:style-name="T2820">Pasimatymo data</text:span></text:p>
          </table:table-cell>
          <table:table-cell table:style-name="TableCell2821" table:number-columns-spanned="2">
            <text:p text:style-name="P2822"><text:span text:style-name="T2823">Su kuo įvyko pasimatymas</text:span></text:p>
          </table:table-cell>
          <table:covered-table-cell/>
          <table:table-cell table:style-name="TableCell2824" table:number-rows-spanned="2">
            <text:p text:style-name="P2825"><text:span text:style-name="T2826">Pasimatymo</text:span><text:span text:style-name="T2827"><text:s/>trukmė</text:span></text:p>
          </table:table-cell>
          <table:table-cell table:style-name="TableCell2828" table:number-rows-spanned="2">
            <text:p text:style-name="P2829"><text:span text:style-name="T2830">Pasimatymą suteikusio darbuotojo vardas ir pavardė, parašas</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Giminystės ryšys</text:span></text:p>
          </table:table-cell>
          <table:table-cell table:style-name="TableCell2837">
            <text:p text:style-name="P2838"><text:span text:style-name="T2839">Vardas ir pavardė</text:span></text:p>
          </table:table-cell>
          <table:covered-table-cell>
            <text:p text:style-name="P2840"/>
          </table:covered-table-cell>
          <table:covered-table-cell>
            <text:p text:style-name="P2841"/>
          </table:covered-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III SKYRIUS</text:p>
      <text:p text:style-name="P2896">PAŠTO, PERDUODAMŲ SIUNTINIŲ IR SMULKIŲJŲ PAKETŲ APSKAITA</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ext:p text:style-name="P2909">Priėmi-mo data</text:p>
          </table:table-cell>
          <table:table-cell table:style-name="TableCell2910">
            <text:p text:style-name="P2911">Kas priimta<text:s/>(siuntinys, smulkusis paketas)</text:p>
          </table:table-cell>
          <table:table-cell table:style-name="TableCell2912">
            <text:p text:style-name="P2913">Iš ko priimta (vardas ir pavardė)</text:p>
          </table:table-cell>
          <table:table-cell table:style-name="TableCell2914">
            <text:p text:style-name="P2915">Kieno siuntinys, smulkusis paketas (vardas ir pavardė)</text:p>
          </table:table-cell>
          <table:table-cell table:style-name="TableCell2916">
            <text:p text:style-name="P2917">Siuntinį, smulkųjį paketą įteikusio darbuotojo vardas ir pavardė, parašas</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IV SKYRIUS</text:p>
      <text:p text:style-name="P2959">DUOMENYS APIE<text:s/>PASIMATYMO LAIKO PAILGINIMĄ</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Įsakymo (nutarimo) data ir Nr.</text:p>
          </table:table-cell>
          <table:table-cell table:style-name="TableCell2970">
            <text:p text:style-name="P2971">Pailginto pasimatymo trukmė (valandos, minutės)</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V SKYRIUS</text:p>
      <text:p text:style-name="P2995">ELEKTROS PRIETAISŲ IR KITŲ DAIKTŲ APSKAIT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iėmimo data</text:p>
          </table:table-cell>
          <table:table-cell table:style-name="TableCell3006">
            <text:p text:style-name="P3007"><text:span text:style-name="T3008">Elektros prietaiso ar kito daikto pavadinimas,<text:s/></text:span><text:span text:style-name="T3009">gamyklinis Nr.</text:span></text:p>
          </table:table-cell>
          <table:table-cell table:style-name="TableCell3010">
            <text:p text:style-name="P3011"><text:span text:style-name="T3012">Elektros prietaisą ar kitą daiktą įteikusio darbuotojo vardas ir pavardė, parašas</text:span></text:p>
          </table:table-cell>
          <table:table-cell table:style-name="TableCell3013">
            <text:p text:style-name="P3014"><text:span text:style-name="T3015">Elektros prietaiso ar kito daikto įteikimo data</text:span></text:p>
          </table:table-cell>
          <table:table-cell table:style-name="TableCell3016">
            <text:p text:style-name="P3017"><text:span text:style-name="T3018">Suimtojo, gavusio elektros prietaisą ar kitą daiktą, parašas ir data</text:span></text:p>
          </table:table-cell>
        </table:table-row>
        <table:table-row table:style-name="TableRow3019">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cell table:style-name="TableCell3028">
            <text:p text:style-name="P3029">5</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text:span text:style-name="T3076">______________</text:span></text:p>
      <text:p text:style-name="P3077">Priedo pakeitimai:</text:p>
      <text:p text:style-name="P3078"><text:span text:style-name="T3079">Nr.<text:s/></text:span><text:a xlink:href="https://www.e-tar.lt/portal/legalAct.html?documentId=4132d820473811e5a38cd6cdb94b0c51" office:target-frame-name="_top" xlink:show="replace"><text:span text:style-name="T3080">1R-247</text:span></text:a><text:span text:style-name="T3081">, 2015-08-20, paskelbta TAR 2015-08-20, i. k. 2015-12470</text:span></text:p>
      <text:p text:style-name="P3082"><text:span text:style-name="T3083">Nr.<text:s/></text:span><text:a xlink:href="https://www.e-tar.lt/portal/legalAct.html?documentId=2126ce10f59d11e58a059f41f96fc264" office:target-frame-name="_top" xlink:show="replace"><text:span text:style-name="T3084">1R-110</text:span></text:a><text:span text:style-name="T3085">, 2016-03-29, paskelbta TAR 2016-03-29, i. k. 2016-06415</text:span></text:p>
      <text:p text:style-name="Normal"/>
      <text:p text:style-name="P3086">Tardymo izoliatorių vidaus tvarkos taisyklių</text:p>
      <text:p text:style-name="P3092"><text:span text:style-name="T3093">11</text:span><text:span text:style-name="T3094"><text:s/>priedas</text:span></text:p>
      <text:p text:style-name="P3095"/>
      <text:p text:style-name="P3096">_________________________________</text:p>
      <text:p text:style-name="P3097">(tardymo izoliatoriaus pavadinimas)</text:p>
      <text:p text:style-name="P3098"/>
      <text:p text:style-name="P3099"><text:span text:style-name="T3100">PAŠTO, PERDUODAMŲ SIUNTINIŲ IR SMULKIŲJŲ PAKETŲ APSKAITOS ŽURNALA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Suimtojo vardas ir pavardė</text:p>
          </table:table-cell>
          <table:table-cell table:style-name="TableCell3116">
            <text:p text:style-name="P3117">Siuntinio (smulkiojo paketo) priėmimo data</text:p>
          </table:table-cell>
          <table:table-cell table:style-name="TableCell3118">
            <text:p text:style-name="P3119">Siuntinyje (smulkiajame pakete) esamų daiktų patikrinimo data bei patikrinusio darbuotojo<text:s/>vardas ir pavardė, parašas</text:p>
          </table:table-cell>
          <table:table-cell table:style-name="TableCell3120">
            <text:p text:style-name="P3121">Siuntinio (smulkiojo paketo) svoris bei jame esamų daiktų aprašas</text:p>
          </table:table-cell>
          <table:table-cell table:style-name="TableCell3122">
            <text:p text:style-name="P3123">Siuntinio (smulkiojo paketo) įteikimo data ir jį gavusio suimtojo parašas</text:p>
          </table:table-cell>
          <table:table-cell table:style-name="TableCell3124">
            <text:p text:style-name="P3125">Daiktų, neįteiktų suimtajam, pavadinimai ir sprendimas dėl jų likimo</text:p>
          </table:table-cell>
          <table:table-cell table:style-name="TableCell3126">
            <text:p text:style-name="P3127">Pastabos</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text:tab/><text:tab/><text:tab/><text:tab/><text:tab/></text:p>
      <text:p text:style-name="P3266"><text:span text:style-name="T3267"><text:tab/></text:span><text:span text:style-name="T3268">(pareigos)</text:span><text:span text:style-name="T3269"><text:tab/>(parašas)</text:span><text:span text:style-name="T3270"><text:tab/>(vardas ir pavardė)</text:span></text:p>
      <text:p text:style-name="P3271"/>
      <text:p text:style-name="P3272"><text:span text:style-name="T3273">PASTABA.</text:span><text:span text:style-name="T3274"><text:s/></text:span><text:span text:style-name="T3275">Už žurnalo pildymą atsakingas asmuo pasirašo po paskutiniu įrašu žurnale.</text:span></text:p>
      <text:p text:style-name="P3276"><text:span text:style-name="T3277">______________</text:span></text:p>
      <text:p text:style-name="P3278">Priedo pakeitimai:</text:p>
      <text:p text:style-name="P3279"><text:span text:style-name="T3280">Nr.<text:s/></text:span><text:a xlink:href="https://www.e-tar.lt/portal/legalAct.html?documentId=4132d820473811e5a38cd6cdb94b0c51" office:target-frame-name="_top" xlink:show="replace"><text:span text:style-name="T3281">1R-247</text:span></text:a><text:span text:style-name="T3282">, 2015-08-20, paskelbta TAR 2015-08-20, i. k. 2015-12470</text:span></text:p>
      <text:p text:style-name="Normal"/>
      <text:p text:style-name="Normal"/>
      <text:p text:style-name="P3283">Tardymo izoliatorių vidaus<text:s/>tvarkos taisyklių</text:p>
      <text:p text:style-name="P3289">12 priedas</text:p>
      <text:p text:style-name="P3290"/>
      <text:p text:style-name="P3291">____________________________________________</text:p>
      <text:p text:style-name="P3292">(tardymo izoliatoriaus pavadinimas)</text:p>
      <text:p text:style-name="P3293"/>
      <text:p text:style-name="P3294">SUIMTŲJŲ POKALBIŲ TELEFONU APSKAITOS ŽURNALA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Eil. Nr.</text:span></text:p>
          </table:table-cell>
          <table:table-cell table:style-name="TableCell3307">
            <text:p text:style-name="P3308"><text:span text:style-name="T3309">Data</text:span></text:p>
          </table:table-cell>
          <table:table-cell table:style-name="TableCell3310">
            <text:p text:style-name="P3311"><text:span text:style-name="T3312">Suimtojo vardas ir pavardė, kameros Nr., parašas</text:span></text:p>
          </table:table-cell>
          <table:table-cell table:style-name="TableCell3313">
            <text:p text:style-name="P3314"><text:span text:style-name="T3315">Miesto (rajono) kodas, abonento<text:s/></text:span><text:span text:style-name="T3316">telefono Nr., vardas ir pavardė</text:span></text:p>
          </table:table-cell>
          <table:table-cell table:style-name="TableCell3317">
            <text:p text:style-name="P3318"><text:span text:style-name="T3319">Priežastys, dėl kurių pokalbis telefonu buvo nutrauktas</text:span></text:p>
          </table:table-cell>
          <table:table-cell table:style-name="TableCell3320">
            <text:p text:style-name="P3321"><text:span text:style-name="T3322">Darbuotojo, vykdžiusio teisės paskambinti telefonu kontrolę, vardas ir pavardė, parašas</text:span></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cell table:style-name="TableCell3334">
            <text:p text:style-name="P3335">6</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
      <text:p text:style-name="P3403">________________<text:tab/>_____________<text:tab/>_______________</text:p>
      <text:p text:style-name="P3404">(pareigos)<text:tab/><text:tab/>(parašas)<text:tab/><text:tab/><text:s text:c="3"/>(vardas ir pavardė)</text:p>
      <text:p text:style-name="P3405"/>
      <text:p text:style-name="P3406"><text:span text:style-name="T3407">PASTABA.</text:span><text:span text:style-name="T3408"><text:s/></text:span><text:span text:style-name="T3409">Už žurnalo pildymą atsakingas asmuo pasirašo po paskutiniu įrašu žurnale.</text:span></text:p>
      <text:p text:style-name="P3410"><text:span text:style-name="T3411">______________</text:span></text:p>
      <text:p text:style-name="P3412">Priedo pakeitimai:</text:p>
      <text:p text:style-name="P3413"><text:span text:style-name="T3414">Nr.<text:s/></text:span><text:a xlink:href="https://www.e-tar.lt/portal/legalAct.html?documentId=2126ce10f59d11e58a059f41f96fc264" office:target-frame-name="_top" xlink:show="replace"><text:span text:style-name="T3415">1R-110</text:span></text:a><text:span text:style-name="T3416">, 2016-03-29, paskelbta TAR 2016-03-29, i. k. 2016-06415</text:span></text:p>
      <text:p text:style-name="Normal"/>
      <text:p text:style-name="P3417"><text:span text:style-name="T3418">13 priedas.</text:span><text:span text:style-name="T3419"><text:s/>Neteko galios nuo 2016-04-01</text:span></text:p>
      <text:p text:style-name="P3420">Priedo naikinimas:</text:p>
      <text:p text:style-name="P3421"><text:span text:style-name="T3422">Nr.<text:s/></text:span><text:a xlink:href="https://www.e-tar.lt/portal/legalAct.html?documentId=2126ce10f59d11e58a059f41f96fc264" office:target-frame-name="_top" xlink:show="replace"><text:span text:style-name="T3423">1R-110</text:span></text:a><text:span text:style-name="T3424">, 2016-03-29, paskelbta TAR 2016-03-29, i. k. 2016-06415</text:span></text:p>
      <text:p text:style-name="Normal"/>
      <text:p text:style-name="Normal"/>
      <text:p text:style-name="P3425">Tardymo izoliatorių vidaus tvarkos taisyklių</text:p>
      <text:p text:style-name="P3432">14 priedas</text:p>
      <text:p text:style-name="P3433"/>
      <text:p text:style-name="P3434">____________________________________________</text:p>
      <text:p text:style-name="P3435">(suimtojo vardas ir pavardė,<text:s/></text:p>
      <text:p text:style-name="P3436">____________________________________________</text:p>
      <text:p text:style-name="P3437">gimimo metai, kameros Nr.)</text:p>
      <text:p text:style-name="P3438"/>
      <text:p text:style-name="P3439">____________________________________ direktoriui</text:p>
      <text:p text:style-name="P3440">(tardymo izoliatoriaus pavadinimas)</text:p>
      <text:p text:style-name="P3441"/>
      <text:p text:style-name="P3442">PRAŠYMAS</text:p>
      <text:p text:style-name="P3443">APSIPIRKTI PARDUOTUVĖJE</text:p>
      <text:p text:style-name="P3444"/>
      <text:p text:style-name="P3445">201___ – ____ – ____</text:p>
      <text:p text:style-name="P3446">______________</text:p>
      <text:p text:style-name="P3447">(vietovė)</text:p>
      <text:p text:style-name="P3448"/>
      <text:p text:style-name="P3449">Prašau už mano asmeninėje sąskaitoje turimus pinigus nupirkti parduotuvėje šių prekių:</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Eil.</text:p>
            <text:p text:style-name="P3461">Nr.</text:p>
          </table:table-cell>
          <table:table-cell table:style-name="TableCell3462" table:number-rows-spanned="3">
            <text:p text:style-name="P3463">Prekės</text:p>
            <text:p text:style-name="P3464">pavadinimas</text:p>
          </table:table-cell>
          <table:table-cell table:style-name="TableCell3465" table:number-rows-spanned="3">
            <text:p text:style-name="P3466">Prašomas</text:p>
            <text:p text:style-name="P3467">kiekis</text:p>
            <text:p text:style-name="P3468">(vnt., kg)</text:p>
          </table:table-cell>
          <table:table-cell table:style-name="TableCell3469" table:number-columns-spanned="3">
            <text:p text:style-name="P3470">Parduota</text:p>
          </table:table-cell>
          <table:covered-table-cell/>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able:number-rows-spanned="2">
            <text:p text:style-name="P3476">Kiekis</text:p>
            <text:p text:style-name="P3477">(vnt., kg)</text:p>
          </table:table-cell>
          <table:table-cell table:style-name="TableCell3478" table:number-columns-spanned="2">
            <text:p text:style-name="P3479">Kaina</text:p>
          </table: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Eur</text:p>
          </table:table-cell>
          <table:table-cell table:style-name="TableCell3487">
            <text:p text:style-name="P3488">ct</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Iš<text:s/>viso:</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text:tab/>__________________________</text:p>
      <text:p text:style-name="P3556"><text:tab/>(suimtojo parašas)</text:p>
      <text:p text:style-name="P3557"/>
      <text:p text:style-name="P3558"><text:span text:style-name="T3559">Suimtojo</text:span><text:span text:style-name="T3560"><text:tab/>asmeninėje sąskaitoje yra _______</text:span><text:span text:style-name="T3561"><text:s/>Eur</text:span><text:span text:style-name="T3562"><text:s/>____ct</text:span></text:p>
      <text:p text:style-name="P3563"><text:tab/>(vardas ir pavardė)</text:p>
      <text:p text:style-name="P3564"/>
      <text:p text:style-name="P3565"><text:span text:style-name="T3566">____________________</text:span><text:span text:style-name="T3567"><text:tab/>______________</text:span><text:span text:style-name="T3568"><text:tab/>_________________</text:span></text:p>
      <text:p text:style-name="P3569"><text:s/>(buhalterijos darbuotojo pareigos)<text:tab/><text:s/>(parašas)<text:s/><text:tab/><text:s/>(vardas ir pavardė)</text:p>
      <text:p text:style-name="P3570"/>
      <text:p text:style-name="P3571">201__ – ____ – ____</text:p>
      <text:p text:style-name="P3572"/>
      <text:p text:style-name="P3573">Prekių už _______________________________________________________Eur _____ ct</text:p>
      <text:p text:style-name="P3574">(pinigų suma žodžiais)</text:p>
      <text:p text:style-name="P3575"><text:span text:style-name="T3576">nusipirkau.</text:span></text:p>
      <text:p text:style-name="P3577"/>
      <text:p text:style-name="P3578"/>
      <text:p text:style-name="P3579"><text:tab/>_________________________</text:p>
      <text:p text:style-name="P3580"><text:tab/>(suimtojo parašas)</text:p>
      <text:p text:style-name="P3581"/>
      <text:p text:style-name="P3582"><text:span text:style-name="T3583">PASTABA.</text:span><text:span text:style-name="T3584"><text:s/>Suimtasis užpildo tiktai lentelės 2 ir 3 skiltis.</text:span></text:p>
      <text:p text:style-name="P3585"><text:span text:style-name="T3586">______________</text:span></text:p>
      <text:p text:style-name="P3587">Priedo pakeitimai:</text:p>
      <text:p text:style-name="P3588"><text:span text:style-name="T3589">Nr.<text:s/></text:span><text:a xlink:href="https://www.e-tar.lt/portal/legalAct.html?documentId=2126ce10f59d11e58a059f41f96fc264" office:target-frame-name="_top" xlink:show="replace"><text:span text:style-name="T3590">1R-110</text:span></text:a><text:span text:style-name="T3591">, 2016-03-29, paskelbta TAR 2016-03-29, i. k. 2016-06415</text:span></text:p>
      <text:p text:style-name="Normal"/>
      <text:p text:style-name="P3592"><text:span text:style-name="T3599">Tardymo izoliatorių vidaus tvarkos taisyklių</text:span></text:p>
      <text:p text:style-name="P3600">15 priedas</text:p>
      <text:p text:style-name="P3601"/>
      <text:p text:style-name="P3602"><text:span text:style-name="T3603">SUIMTIESIEMS LEIDŽIAMŲ ĮSIGYTI IR TURĖTI MAISTO PRODUKTŲ, BŪTINIAUSIŲ REIKMENŲ IR KITŲ DAIKTŲ SĄRAŠAS</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Daikto pavadinimas</text:p>
          </table:table-cell>
          <table:table-cell table:style-name="TableCell3614">
            <text:p text:style-name="P3615">Pastabos</text:p>
          </table:table-cell>
        </table:table-row>
        <table:table-row table:style-name="TableRow3616">
          <table:table-cell table:style-name="TableCell3617">
            <text:p text:style-name="P3618">1.</text:p>
          </table:table-cell>
          <table:table-cell table:style-name="TableCell3619" table:number-columns-spanned="2">
            <text:p text:style-name="P3620">Maisto produktai:</text:p>
          </table:table-cell>
          <table:covered-table-cell/>
        </table:table-row>
        <table:table-row table:style-name="TableRow3621">
          <table:table-cell table:style-name="TableCell3622">
            <text:p text:style-name="P3623">1.1.</text:p>
          </table:table-cell>
          <table:table-cell table:style-name="TableCell3624">
            <text:p text:style-name="P3625">Duonos gaminiai</text:p>
          </table:table-cell>
          <table:table-cell table:style-name="TableCell3626" table:number-rows-spanned="4">
            <text:p text:style-name="Normal"><text:span text:style-name="T3627">Ne didesnėse nei 500 ml/g gamintojo pakuotėse (išskyrus stiklines ir metalines pakuotes)</text:span></text:p>
            <text:p text:style-name="P3628"/>
          </table:table-cell>
        </table:table-row>
        <table:table-row table:style-name="TableRow3629">
          <table:table-cell table:style-name="TableCell3630">
            <text:p text:style-name="P3631">1.2.</text:p>
          </table:table-cell>
          <table:table-cell table:style-name="TableCell3632">
            <text:p text:style-name="Normal"><text:span text:style-name="T3633">Pieno produktai<text:s/></text:span></text:p>
          </table:table-cell>
          <table:covered-table-cell>
            <text:p text:style-name="P3634"/>
          </table:covered-table-cell>
        </table:table-row>
        <table:table-row table:style-name="TableRow3635">
          <table:table-cell table:style-name="TableCell3636">
            <text:p text:style-name="P3637">1.3.</text:p>
          </table:table-cell>
          <table:table-cell table:style-name="TableCell3638">
            <text:p text:style-name="P3639">Termiškai apdoroti, rūkyti, sūdyti mėsos gaminiai</text:p>
          </table:table-cell>
          <table:covered-table-cell>
            <text:p text:style-name="P3640"/>
          </table:covered-table-cell>
        </table:table-row>
        <table:table-row table:style-name="TableRow3641">
          <table:table-cell table:style-name="TableCell3642">
            <text:p text:style-name="P3643">1.4.</text:p>
          </table:table-cell>
          <table:table-cell table:style-name="TableCell3644">
            <text:p text:style-name="P3645">Termiškai apdorota, rūkyta, sūdyta<text:s/>žuvis</text:p>
          </table:table-cell>
          <table:covered-table-cell>
            <text:p text:style-name="P3646"/>
          </table:covered-table-cell>
        </table:table-row>
        <table:table-row table:style-name="TableRow3647">
          <table:table-cell table:style-name="TableCell3648">
            <text:p text:style-name="P3649">1.5.</text:p>
          </table:table-cell>
          <table:table-cell table:style-name="TableCell3650">
            <text:p text:style-name="Normal"><text:span text:style-name="T3651">Vaisiai, daržovės (švieži, šaldyti, konservuoti)</text:span></text:p>
          </table:table-cell>
          <table:table-cell table:style-name="TableCell3652">
            <text:p text:style-name="P3653"><text:span text:style-name="T3654">Ne daugiau kaip 2 kg</text:span></text:p>
          </table:table-cell>
        </table:table-row>
        <table:table-row table:style-name="TableRow3655">
          <table:table-cell table:style-name="TableCell3656">
            <text:p text:style-name="P3657">1.6.</text:p>
          </table:table-cell>
          <table:table-cell table:style-name="TableCell3658">
            <text:p text:style-name="P3659">Chalva, šokoladas, šokoladiniai saldainiai, džiovinti vaisiai, riešutai</text:p>
          </table:table-cell>
          <table:table-cell table:style-name="TableCell3660" table:number-rows-spanned="6">
            <text:p text:style-name="Normal"><text:span text:style-name="T3661">Ne didesnėse nei 500 ml/g gamintojo pakuotėse (išskyrus stiklines ir metalines pakuotes)</text:span></text:p>
          </table:table-cell>
        </table:table-row>
        <table:table-row table:style-name="TableRow3662">
          <table:table-cell table:style-name="TableCell3663">
            <text:p text:style-name="P3664">1.7.</text:p>
          </table:table-cell>
          <table:table-cell table:style-name="TableCell3665">
            <text:p text:style-name="P3666">Aliejus</text:p>
          </table:table-cell>
          <table:covered-table-cell>
            <text:p text:style-name="P3667"/>
          </table:covered-table-cell>
        </table:table-row>
        <table:table-row table:style-name="TableRow3668">
          <table:table-cell table:style-name="TableCell3669">
            <text:p text:style-name="P3670">1.8.</text:p>
          </table:table-cell>
          <table:table-cell table:style-name="TableCell3671">
            <text:p text:style-name="Normal"><text:span text:style-name="T3672">Natūrali arbata,</text:span><text:span text:style-name="T3673"><text:s/></text:span><text:span text:style-name="T3674">kava, kakava</text:span></text:p>
          </table:table-cell>
          <table:covered-table-cell>
            <text:p text:style-name="P3675"/>
          </table:covered-table-cell>
        </table:table-row>
        <table:table-row table:style-name="TableRow3676">
          <table:table-cell table:style-name="TableCell3677">
            <text:p text:style-name="P3678">1.9.</text:p>
          </table:table-cell>
          <table:table-cell table:style-name="TableCell3679">
            <text:p text:style-name="P3680">Sultys, gaivieji gėrimai, mineralinis vanduo</text:p>
          </table:table-cell>
          <table:covered-table-cell>
            <text:p text:style-name="P3681"/>
          </table:covered-table-cell>
        </table:table-row>
        <table:table-row table:style-name="TableRow3682">
          <table:table-cell table:style-name="TableCell3683">
            <text:p text:style-name="P3684">1.10.</text:p>
          </table:table-cell>
          <table:table-cell table:style-name="TableCell3685">
            <text:p text:style-name="P3686">Prieskoniai, sintetiniai saldikliai</text:p>
          </table:table-cell>
          <table:covered-table-cell>
            <text:p text:style-name="P3687"/>
          </table:covered-table-cell>
        </table:table-row>
        <table:table-row table:style-name="TableRow3688">
          <table:table-cell table:style-name="TableCell3689">
            <text:p text:style-name="P3690">1.11.</text:p>
          </table:table-cell>
          <table:table-cell table:style-name="TableCell3691">
            <text:p text:style-name="P3692">Sausi dribsniai, sausa sriuba, sausi antrieji patiekalai, sausas sultinys</text:p>
          </table:table-cell>
          <table:covered-table-cell>
            <text:p text:style-name="P3693"/>
          </table:covered-table-cell>
        </table:table-row>
        <table:table-row table:style-name="TableRow3694">
          <table:table-cell table:style-name="TableCell3695">
            <text:p text:style-name="P3696">1.12.</text:p>
          </table:table-cell>
          <table:table-cell table:style-name="TableCell3697">
            <text:p text:style-name="P3698">Kečupas, pomidorų<text:s/>padažas, sojų padažas, majonezas, garstyčios, krienai</text:p>
          </table:table-cell>
          <table:table-cell table:style-name="TableCell3699">
            <text:p text:style-name="P3700"><text:span text:style-name="T3701">Ne didesnėse nei 200 ml gamintojo pakuotėse (išskyrus stiklines ir metalines pakuotes)</text:span></text:p>
          </table:table-cell>
        </table:table-row>
        <table:table-row table:style-name="TableRow3702">
          <table:table-cell table:style-name="TableCell3703">
            <text:p text:style-name="P3704">1.13.</text:p>
          </table:table-cell>
          <table:table-cell table:style-name="TableCell3705">
            <text:p text:style-name="Normal"><text:span text:style-name="T3706">Gydytojo rekomenduoti vaistiniai preparatai<text:s/></text:span></text:p>
          </table:table-cell>
          <table:table-cell table:style-name="TableCell3707">
            <text:p text:style-name="P3708">Ne didesnėse nei 200 ml/g gamintojo pakuotėse ir ne daugiau<text:s/>kaip 2 pakuotės</text:p>
            <text:p text:style-name="P3709"/>
            <text:p text:style-name="P3710">Suimtiesiems, gavusiems rašytinį tardymo izoliatoriaus direktoriaus leidimą</text:p>
          </table:table-cell>
        </table:table-row>
        <table:table-row table:style-name="TableRow3711">
          <table:table-cell table:style-name="TableCell3712">
            <text:p text:style-name="P3713">2.</text:p>
          </table:table-cell>
          <table:table-cell table:style-name="TableCell3714" table:number-columns-spanned="2">
            <text:p text:style-name="P3715">Drabužiai ir avalynė:</text:p>
          </table:table-cell>
          <table:covered-table-cell/>
        </table:table-row>
        <table:table-row table:style-name="TableRow3716">
          <table:table-cell table:style-name="TableCell3717">
            <text:p text:style-name="P3718">2.1.</text:p>
          </table:table-cell>
          <table:table-cell table:style-name="TableCell3719">
            <text:p text:style-name="P3720">Kepurės (nedengiančios veido), šalikas, pirštinės (išskyrus treniruotėms ir sportui skirtas pirštines)</text:p>
          </table:table-cell>
          <table:table-cell table:style-name="TableCell3721" table:number-rows-spanned="6">
            <text:p text:style-name="P3722">Išskyrus karinę ir kitokią<text:s/>uniformą ar uniformos elementus</text:p>
          </table:table-cell>
        </table:table-row>
        <table:table-row table:style-name="TableRow3723">
          <table:table-cell table:style-name="TableCell3724">
            <text:p text:style-name="P3725">2.2.</text:p>
          </table:table-cell>
          <table:table-cell table:style-name="TableCell3726">
            <text:p text:style-name="P3727">Apatiniai drabužiai</text:p>
          </table:table-cell>
          <table:covered-table-cell>
            <text:p text:style-name="P3728"/>
          </table:covered-table-cell>
        </table:table-row>
        <table:table-row table:style-name="TableRow3729">
          <table:table-cell table:style-name="TableCell3730">
            <text:p text:style-name="P3731">2.3.</text:p>
          </table:table-cell>
          <table:table-cell table:style-name="TableCell3732">
            <text:p text:style-name="P3733">Viršutiniai drabužiai (įskaitant sportinę aprangą)</text:p>
          </table:table-cell>
          <table:covered-table-cell>
            <text:p text:style-name="P3734"/>
          </table:covered-table-cell>
        </table:table-row>
        <table:table-row table:style-name="TableRow3735">
          <table:table-cell table:style-name="TableCell3736">
            <text:p text:style-name="P3737">2.4.</text:p>
          </table:table-cell>
          <table:table-cell table:style-name="TableCell3738">
            <text:p text:style-name="P3739">Paltai, striukės</text:p>
          </table:table-cell>
          <table:covered-table-cell>
            <text:p text:style-name="P3740"/>
          </table:covered-table-cell>
        </table:table-row>
        <table:table-row table:style-name="TableRow3741">
          <table:table-cell table:style-name="TableCell3742">
            <text:p text:style-name="P3743">2.5.</text:p>
          </table:table-cell>
          <table:table-cell table:style-name="TableCell3744">
            <text:p text:style-name="P3745">Kojinės, pėdkelnės</text:p>
          </table:table-cell>
          <table:covered-table-cell>
            <text:p text:style-name="P3746"/>
          </table:covered-table-cell>
        </table:table-row>
        <table:table-row table:style-name="TableRow3747">
          <table:table-cell table:style-name="TableCell3748">
            <text:p text:style-name="P3749">2.6.</text:p>
          </table:table-cell>
          <table:table-cell table:style-name="TableCell3750">
            <text:p text:style-name="P3751">Avalynė (įskaitant šlepetes ir sportinę avalynę)</text:p>
          </table:table-cell>
          <table:covered-table-cell>
            <text:p text:style-name="P3752"/>
          </table:covered-table-cell>
        </table:table-row>
        <table:table-row table:style-name="TableRow3753">
          <table:table-cell table:style-name="TableCell3754">
            <text:p text:style-name="P3755">3.</text:p>
          </table:table-cell>
          <table:table-cell table:style-name="TableCell3756" table:number-columns-spanned="2">
            <text:p text:style-name="P3757">Higienos priemonės:</text:p>
          </table:table-cell>
          <table:covered-table-cell/>
        </table:table-row>
        <table:table-row table:style-name="TableRow3758">
          <table:table-cell table:style-name="TableCell3759">
            <text:p text:style-name="P3760">3.1.</text:p>
            <text:p text:style-name="P3761"/>
          </table:table-cell>
          <table:table-cell table:style-name="TableCell3762">
            <text:p text:style-name="P3763">Muilai, šampūnai, plaukų kondicionieriai, kūno dezodorantai arba antiperspirantai ir kitos kūno priežiūros priemonės, burnos skalavimo skystis, skutimosi kremai arba putos</text:p>
          </table:table-cell>
          <table:table-cell table:style-name="TableCell3764" table:number-rows-spanned="2">
            <text:p text:style-name="P3765">Išskyrus gaminius, kuriuose yra etilo alkoholio, acetono, ir aerozolinius gaminius</text:p>
          </table:table-cell>
        </table:table-row>
        <table:table-row table:style-name="TableRow3766">
          <table:table-cell table:style-name="TableCell3767">
            <text:p text:style-name="P3768">3.2.</text:p>
          </table:table-cell>
          <table:table-cell table:style-name="TableCell3769">
            <text:p text:style-name="P3770">Skalbimo ir plovimo priemonės</text:p>
          </table:table-cell>
          <table:covered-table-cell>
            <text:p text:style-name="P3771"/>
          </table:covered-table-cell>
        </table:table-row>
        <table:table-row table:style-name="TableRow3772">
          <table:table-cell table:style-name="TableCell3773">
            <text:p text:style-name="P3774">3.3.<text:s/></text:p>
          </table:table-cell>
          <table:table-cell table:style-name="TableCell3775">
            <text:p text:style-name="P3776">Dantų pasta, dantų šepetėlis, tarpdančių siūlai arba šepetėliai ir dantų krapštukai, skutimosi šepetėliai, muilo, dantų šepetėlio dėklai, kempinės<text:s/></text:p>
          </table:table-cell>
          <table:table-cell table:style-name="TableCell3777">
            <text:p text:style-name="P3778"/>
          </table:table-cell>
        </table:table-row>
        <table:table-row table:style-name="TableRow3779">
          <table:table-cell table:style-name="TableCell3780">
            <text:p text:style-name="P3781">3.4.</text:p>
          </table:table-cell>
          <table:table-cell table:style-name="TableCell3782">
            <text:p text:style-name="P3783">Tualetinis popierius</text:p>
          </table:table-cell>
          <table:table-cell table:style-name="TableCell3784">
            <text:p text:style-name="P3785"/>
          </table:table-cell>
        </table:table-row>
        <table:table-row table:style-name="TableRow3786">
          <table:table-cell table:style-name="TableCell3787">
            <text:p text:style-name="P3788">3.5.</text:p>
          </table:table-cell>
          <table:table-cell table:style-name="TableCell3789">
            <text:p text:style-name="P3790">Saugūs skustuvai su<text:s/>nekeičiamais peiliukais</text:p>
          </table:table-cell>
          <table:table-cell table:style-name="TableCell3791">
            <text:p text:style-name="P3792"/>
          </table:table-cell>
        </table:table-row>
        <table:table-row table:style-name="TableRow3793">
          <table:table-cell table:style-name="TableCell3794">
            <text:p text:style-name="P3795">3.6.</text:p>
          </table:table-cell>
          <table:table-cell table:style-name="TableCell3796">
            <text:p text:style-name="P3797">Šukos arba plaukų šepetys (be metalinių dalių)</text:p>
          </table:table-cell>
          <table:table-cell table:style-name="TableCell3798">
            <text:p text:style-name="P3799"/>
          </table:table-cell>
        </table:table-row>
        <table:table-row table:style-name="TableRow3800">
          <table:table-cell table:style-name="TableCell3801">
            <text:p text:style-name="P3802">3.7.</text:p>
          </table:table-cell>
          <table:table-cell table:style-name="TableCell3803">
            <text:p text:style-name="P3804">Plaukų segtukai, gumytės</text:p>
          </table:table-cell>
          <table:table-cell table:style-name="TableCell3805">
            <text:p text:style-name="P3806"/>
          </table:table-cell>
        </table:table-row>
        <table:table-row table:style-name="TableRow3807">
          <table:table-cell table:style-name="TableCell3808">
            <text:p text:style-name="P3809">3.8.</text:p>
          </table:table-cell>
          <table:table-cell table:style-name="TableCell3810">
            <text:p text:style-name="P3811">Moterų higienos reikmenys</text:p>
          </table:table-cell>
          <table:table-cell table:style-name="TableCell3812">
            <text:p text:style-name="P3813"/>
          </table:table-cell>
        </table:table-row>
        <table:table-row table:style-name="TableRow3814">
          <table:table-cell table:style-name="TableCell3815">
            <text:p text:style-name="P3816">3.9.</text:p>
          </table:table-cell>
          <table:table-cell table:style-name="TableCell3817">
            <text:p text:style-name="P3818">Prezervatyvai</text:p>
          </table:table-cell>
          <table:table-cell table:style-name="TableCell3819">
            <text:p text:style-name="P3820"/>
          </table:table-cell>
        </table:table-row>
        <table:table-row table:style-name="TableRow3821">
          <table:table-cell table:style-name="TableCell3822">
            <text:p text:style-name="P3823">3.10.</text:p>
          </table:table-cell>
          <table:table-cell table:style-name="TableCell3824">
            <text:p text:style-name="P3825">Vienkartinės nosinaitės, higieninės servetėlės, kosmetinė vata</text:p>
          </table:table-cell>
          <table:table-cell table:style-name="TableCell3826">
            <text:p text:style-name="P3827"/>
          </table:table-cell>
        </table:table-row>
        <table:table-row table:style-name="TableRow3828">
          <table:table-cell table:style-name="TableCell3829">
            <text:p text:style-name="P3830">3.11.</text:p>
          </table:table-cell>
          <table:table-cell table:style-name="TableCell3831">
            <text:p text:style-name="P3832">Manikiūro<text:s/>priemonės (žirklutės, nagų žnyplės ir nemetalinė dildė)</text:p>
          </table:table-cell>
          <table:table-cell table:style-name="TableCell3833">
            <text:p text:style-name="P3834"/>
          </table:table-cell>
        </table:table-row>
        <table:table-row table:style-name="TableRow3835">
          <table:table-cell table:style-name="TableCell3836">
            <text:p text:style-name="P3837">3.12.</text:p>
          </table:table-cell>
          <table:table-cell table:style-name="TableCell3838">
            <text:p text:style-name="P3839">Ausų krapštukai ir (arba) kištukai</text:p>
          </table:table-cell>
          <table:table-cell table:style-name="TableCell3840">
            <text:p text:style-name="P3841"/>
          </table:table-cell>
        </table:table-row>
        <table:table-row table:style-name="TableRow3842">
          <table:table-cell table:style-name="TableCell3843">
            <text:p text:style-name="P3844">3.13.</text:p>
          </table:table-cell>
          <table:table-cell table:style-name="TableCell3845">
            <text:p text:style-name="P3846">Sauskelnės</text:p>
          </table:table-cell>
          <table:table-cell table:style-name="TableCell3847">
            <text:p text:style-name="P3848"/>
          </table:table-cell>
        </table:table-row>
        <table:table-row table:style-name="TableRow3849">
          <table:table-cell table:style-name="TableCell3850">
            <text:p text:style-name="P3851">4.</text:p>
          </table:table-cell>
          <table:table-cell table:style-name="TableCell3852" table:number-columns-spanned="2">
            <text:p text:style-name="P3853">Kiti daiktai ir reikmenys:</text:p>
          </table:table-cell>
          <table:covered-table-cell/>
        </table:table-row>
        <table:table-row table:style-name="TableRow3854">
          <table:table-cell table:style-name="TableCell3855">
            <text:p text:style-name="P3856">4.1.</text:p>
          </table:table-cell>
          <table:table-cell table:style-name="TableCell3857">
            <text:p text:style-name="P3858">Taksofono kortelės</text:p>
          </table:table-cell>
          <table:table-cell table:style-name="TableCell3859">
            <text:p text:style-name="P3860"/>
          </table:table-cell>
        </table:table-row>
        <table:table-row table:style-name="TableRow3861">
          <table:table-cell table:style-name="TableCell3862">
            <text:p text:style-name="P3863">4.2.</text:p>
            <text:p text:style-name="P3864"/>
          </table:table-cell>
          <table:table-cell table:style-name="TableCell3865">
            <text:p text:style-name="P386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867">
            <text:p text:style-name="P3868">Išskyrus smurtą ar žiaurumą propaguojančius, taip pat pornografinius leidinius</text:p>
          </table:table-cell>
        </table:table-row>
        <table:table-row table:style-name="TableRow3869">
          <table:table-cell table:style-name="TableCell3870">
            <text:p text:style-name="P3871">4.3.</text:p>
          </table:table-cell>
          <table:table-cell table:style-name="TableCell3872">
            <text:p text:style-name="P387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3874">
            <text:p text:style-name="P3875"/>
          </table:table-cell>
        </table:table-row>
        <table:table-row table:style-name="TableRow3876">
          <table:table-cell table:style-name="TableCell3877">
            <text:p text:style-name="P3878">4.4.</text:p>
          </table:table-cell>
          <table:table-cell table:style-name="TableCell3879">
            <text:p text:style-name="P3880">Reikmenys, skirti užsiimti individualia kūrybine veikla<text:s/></text:p>
          </table:table-cell>
          <table:table-cell table:style-name="TableCell3881" table:number-rows-spanned="2">
            <text:p text:style-name="P3882">Suimtiesiems, gavusiems rašytinį tardymo izoliatoriaus direktoriaus leidimą</text:p>
          </table:table-cell>
        </table:table-row>
        <table:table-row table:style-name="TableRow3883">
          <table:table-cell table:style-name="TableCell3884">
            <text:p text:style-name="P3885">4.5.</text:p>
          </table:table-cell>
          <table:table-cell table:style-name="TableCell3886">
            <text:p text:style-name="P3887">Muzikos instrumentas</text:p>
          </table:table-cell>
          <table:covered-table-cell>
            <text:p text:style-name="P3888"/>
          </table:covered-table-cell>
        </table:table-row>
        <table:table-row table:style-name="TableRow3889">
          <table:table-cell table:style-name="TableCell3890">
            <text:p text:style-name="P3891">4.6.</text:p>
          </table:table-cell>
          <table:table-cell table:style-name="TableCell3892">
            <text:p text:style-name="P3893">Plastikiniai arba mediniai stalo indai (lėkštė, dubenėlis sriubai, šaukštas, puodukas, šakutė, peilis)</text:p>
          </table:table-cell>
          <table:table-cell table:style-name="TableCell3894">
            <text:p text:style-name="P3895"/>
          </table:table-cell>
        </table:table-row>
        <table:table-row table:style-name="TableRow3896">
          <table:table-cell table:style-name="TableCell3897">
            <text:p text:style-name="P3898">4.7.</text:p>
          </table:table-cell>
          <table:table-cell table:style-name="TableCell3899">
            <text:p text:style-name="P3900">Tabako gaminiai ir reikmenys (pypkė, popierius, filtrai)</text:p>
          </table:table-cell>
          <table:table-cell table:style-name="TableCell3901" table:number-rows-spanned="2">
            <text:p text:style-name="P3902">Išskyrus nepilnamečius ir asmenis, laikomus<text:s/>nepilnamečių tardymo izoliatoriuje-pataisos namuose ir Laisvės atėmimo vietų ligoninėje</text:p>
          </table:table-cell>
        </table:table-row>
        <table:table-row table:style-name="TableRow3903">
          <table:table-cell table:style-name="TableCell3904">
            <text:p text:style-name="P3905">4.8.</text:p>
          </table:table-cell>
          <table:table-cell table:style-name="TableCell3906">
            <text:p text:style-name="P3907">Vienkartiniai žiebtuvėliai, degtukai</text:p>
          </table:table-cell>
          <table:covered-table-cell>
            <text:p text:style-name="P3908"/>
          </table:covered-table-cell>
        </table:table-row>
        <table:table-row table:style-name="TableRow3909">
          <table:table-cell table:style-name="TableCell3910">
            <text:p text:style-name="P3911">4.9.</text:p>
          </table:table-cell>
          <table:table-cell table:style-name="TableCell3912">
            <text:p text:style-name="Normal"><text:span text:style-name="T3913">Rankinis, stalinis laikrodžiai<text:s/></text:span></text:p>
          </table:table-cell>
          <table:table-cell table:style-name="TableCell3914">
            <text:p text:style-name="P3915"/>
          </table:table-cell>
        </table:table-row>
        <table:table-row table:style-name="TableRow3916">
          <table:table-cell table:style-name="TableCell3917">
            <text:p text:style-name="P3918">4.10.</text:p>
          </table:table-cell>
          <table:table-cell table:style-name="TableCell3919">
            <text:p text:style-name="P3920">Dekoratyvinės kosmetikos gaminiai</text:p>
          </table:table-cell>
          <table:table-cell table:style-name="TableCell3921">
            <text:p text:style-name="Normal"><text:span text:style-name="T3922">Išskyrus gaminius, kuriuose yra etilo<text:s/></text:span><text:span text:style-name="T3923">alkoholio,</text:span><text:span text:style-name="T3924"><text:s/></text:span><text:span text:style-name="T3925">acetono, ir aerozolinius gaminius</text:span></text:p>
          </table:table-cell>
        </table:table-row>
        <table:table-row table:style-name="TableRow3926">
          <table:table-cell table:style-name="TableCell3927">
            <text:p text:style-name="P3928">4.11.</text:p>
          </table:table-cell>
          <table:table-cell table:style-name="TableCell3929">
            <text:p text:style-name="P3930">Rankšluosčiai</text:p>
          </table:table-cell>
          <table:table-cell table:style-name="TableCell3931">
            <text:p text:style-name="P3932"/>
          </table:table-cell>
        </table:table-row>
        <table:table-row table:style-name="TableRow3933">
          <table:table-cell table:style-name="TableCell3934">
            <text:p text:style-name="P3935">4.12.</text:p>
          </table:table-cell>
          <table:table-cell table:style-name="TableCell3936">
            <text:p text:style-name="P3937">Patalynė (paklodė, užvalkalai pagalvei ir antklodei)</text:p>
          </table:table-cell>
          <table:table-cell table:style-name="TableCell3938">
            <text:p text:style-name="P3939">2 komplektai</text:p>
          </table:table-cell>
        </table:table-row>
        <table:table-row table:style-name="TableRow3940">
          <table:table-cell table:style-name="TableCell3941">
            <text:p text:style-name="P3942">4.13.</text:p>
          </table:table-cell>
          <table:table-cell table:style-name="TableCell3943">
            <text:p text:style-name="P3944">Lagaminai, krepšiai, kuprinės</text:p>
          </table:table-cell>
          <table:table-cell table:style-name="TableCell3945">
            <text:p text:style-name="P3946"/>
          </table:table-cell>
        </table:table-row>
        <table:table-row table:style-name="TableRow3947">
          <table:table-cell table:style-name="TableCell3948">
            <text:p text:style-name="P3949">4.14.</text:p>
          </table:table-cell>
          <table:table-cell table:style-name="TableCell3950">
            <text:p text:style-name="P3951">Stalo žaidimai</text:p>
          </table:table-cell>
          <table:table-cell table:style-name="TableCell3952">
            <text:p text:style-name="P3953">Išskyrus pornografinio ar smurtinio pobūdžio stalo<text:s/>žaidimus</text:p>
          </table:table-cell>
        </table:table-row>
        <table:table-row table:style-name="TableRow3954">
          <table:table-cell table:style-name="TableCell3955">
            <text:p text:style-name="P3956">4.15.</text:p>
          </table:table-cell>
          <table:table-cell table:style-name="TableCell3957">
            <text:p text:style-name="P3958">Akiniai, kontaktiniai lęšiai, jiems skirtos dėtuvės ir kontaktinių lęšių priežiūros priemonės</text:p>
          </table:table-cell>
          <table:table-cell table:style-name="TableCell3959">
            <text:p text:style-name="P3960">Tamsinti akiniai tik rekomendavus gydytojui</text:p>
          </table:table-cell>
        </table:table-row>
        <table:table-row table:style-name="TableRow3961">
          <table:table-cell table:style-name="TableCell3962">
            <text:p text:style-name="P3963">4.16.</text:p>
          </table:table-cell>
          <table:table-cell table:style-name="TableCell3964">
            <text:p text:style-name="P3965">Informacijos laikmenos<text:s/></text:p>
          </table:table-cell>
          <table:table-cell table:style-name="TableCell3966">
            <text:p text:style-name="P3967">Be smurtą ar žiaurumą propaguojančių, taip pat pornografinių įrašų</text:p>
            <text:p text:style-name="P3968"/>
            <text:p text:style-name="P3969">Bendra suimtųjų turimų informacijos laikmenų talpa negali viršyti 35 GB</text:p>
          </table:table-cell>
        </table:table-row>
        <table:table-row table:style-name="TableRow3970">
          <table:table-cell table:style-name="TableCell3971">
            <text:p text:style-name="P3972">4.17.</text:p>
          </table:table-cell>
          <table:table-cell table:style-name="TableCell3973">
            <text:p text:style-name="P3974">Šepetys (be metalinių dalių) drabužiams ir batams, batų tepalas</text:p>
          </table:table-cell>
          <table:table-cell table:style-name="TableCell3975">
            <text:p text:style-name="P3976"/>
          </table:table-cell>
        </table:table-row>
        <table:table-row table:style-name="TableRow3977">
          <table:table-cell table:style-name="TableCell3978">
            <text:p text:style-name="Normal"><text:span text:style-name="T3979">4.18.</text:span></text:p>
          </table:table-cell>
          <table:table-cell table:style-name="TableCell3980">
            <text:p text:style-name="Normal"><text:span text:style-name="T3981">LED skaitymo lempa (su baterijomis)</text:span></text:p>
          </table:table-cell>
          <table:table-cell table:style-name="TableCell3982">
            <text:p text:style-name="P3983"/>
          </table:table-cell>
        </table:table-row>
        <table:table-row table:style-name="TableRow3984">
          <table:table-cell table:style-name="TableCell3985">
            <text:p text:style-name="P3986">4.19.</text:p>
          </table:table-cell>
          <table:table-cell table:style-name="TableCell3987">
            <text:p text:style-name="Normal"><text:span text:style-name="T3988">Gydytojo rekomenduotos medicinos priemonės,<text:s/></text:span><text:span text:style-name="T3989">kiti daiktai ir reikmenys, būtini šio priedo 4.5, 4.9, 4.18 papunkčiuose ir <text:s text:c="7"/>5 punkte nurodytiems daiktams, reikmenims ir elektros prietaisams eksploatuoti</text:span></text:p>
          </table:table-cell>
          <table:table-cell table:style-name="TableCell3990">
            <text:p text:style-name="Normal"><text:span text:style-name="T3991">Gydytojo rekomenduotas medicinos priemones</text:span><text:span text:style-name="T3992"><text:s/>suimtiesiems leidžiama įsigyti ir turėti tik gavus<text:s/></text:span><text:span text:style-name="T3993">rašytinį tardymo izoliatoriaus direktoriaus leidimą</text:span></text:p>
          </table:table-cell>
        </table:table-row>
        <table:table-row table:style-name="TableRow3994">
          <table:table-cell table:style-name="TableCell3995">
            <text:p text:style-name="P3996">5.</text:p>
          </table:table-cell>
          <table:table-cell table:style-name="TableCell3997" table:number-columns-spanned="2">
            <text:p text:style-name="P3998">Elektros prietaisai:</text:p>
          </table:table-cell>
          <table:covered-table-cell/>
        </table:table-row>
        <table:table-row table:style-name="TableRow3999">
          <table:table-cell table:style-name="TableCell4000">
            <text:p text:style-name="P4001">5.1.</text:p>
          </table:table-cell>
          <table:table-cell table:style-name="TableCell4002">
            <text:p text:style-name="P4003">Televizorius<text:s/></text:p>
          </table:table-cell>
          <table:table-cell table:style-name="TableCell4004">
            <text:p text:style-name="P4005">Leidžiama turėti televizoriaus priedėlius antžeminei televizijai, jeigu suimtieji juos įsigijo iki 2016 m. balandžio 1 d.</text:p>
          </table:table-cell>
        </table:table-row>
        <table:table-row table:style-name="TableRow4006">
          <table:table-cell table:style-name="TableCell4007">
            <text:p text:style-name="P4008">5.2.<text:s/></text:p>
          </table:table-cell>
          <table:table-cell table:style-name="TableCell4009">
            <text:p text:style-name="P4010">Nešiojamasis kompiuteris arba kompiuterinių žaidimų aparatas<text:s/></text:p>
          </table:table-cell>
          <table:table-cell table:style-name="TableCell4011">
            <text:p text:style-name="P4012">Leidžiama turėti stacionarius kompiuterius, jeigu suimtieji juos įsigijo iki 2016 m. balandžio 1 d.</text:p>
          </table:table-cell>
        </table:table-row>
        <table:table-row table:style-name="TableRow4013">
          <table:table-cell table:style-name="TableCell4014">
            <text:p text:style-name="P4015">5.3.<text:s/></text:p>
          </table:table-cell>
          <table:table-cell table:style-name="TableCell4016">
            <text:p text:style-name="P4017">Vaizdo leistuvas</text:p>
          </table:table-cell>
          <table:table-cell table:style-name="TableCell4018">
            <text:p text:style-name="P4019"/>
          </table:table-cell>
        </table:table-row>
        <table:table-row table:style-name="TableRow4020">
          <table:table-cell table:style-name="TableCell4021">
            <text:p text:style-name="Normal"><text:span text:style-name="T4022">5.4.</text:span></text:p>
          </table:table-cell>
          <table:table-cell table:style-name="TableCell4023">
            <text:p text:style-name="P4024">Radijo imtuvas arba garso grotuvas</text:p>
          </table:table-cell>
          <table:table-cell table:style-name="TableCell4025">
            <text:p text:style-name="P4026"/>
          </table:table-cell>
        </table:table-row>
        <table:table-row table:style-name="TableRow4027">
          <table:table-cell table:style-name="TableCell4028">
            <text:p text:style-name="Normal"><text:span text:style-name="T4029">5.5.</text:span></text:p>
          </table:table-cell>
          <table:table-cell table:style-name="TableCell4030">
            <text:p text:style-name="P4031">Barzdaskutė</text:p>
          </table:table-cell>
          <table:table-cell table:style-name="TableCell4032">
            <text:p text:style-name="P4033"/>
          </table:table-cell>
        </table:table-row>
        <table:table-row table:style-name="TableRow4034">
          <table:table-cell table:style-name="TableCell4035">
            <text:p text:style-name="P4036">5.6.<text:s/></text:p>
          </table:table-cell>
          <table:table-cell table:style-name="TableCell4037">
            <text:p text:style-name="P4038">Plaukų džiovintuvas</text:p>
          </table:table-cell>
          <table:table-cell table:style-name="TableCell4039">
            <text:p text:style-name="P4040"/>
          </table:table-cell>
        </table:table-row>
        <table:table-row table:style-name="TableRow4041">
          <table:table-cell table:style-name="TableCell4042">
            <text:p text:style-name="P4043">5.7.</text:p>
          </table:table-cell>
          <table:table-cell table:style-name="TableCell4044">
            <text:p text:style-name="P4045">Elektrinis virdulys</text:p>
          </table:table-cell>
          <table:table-cell table:style-name="TableCell4046">
            <text:p text:style-name="P4047"/>
          </table:table-cell>
        </table:table-row>
        <table:table-row table:style-name="TableRow4048">
          <table:table-cell table:style-name="TableCell4049">
            <text:p text:style-name="P4050">5.8.</text:p>
          </table:table-cell>
          <table:table-cell table:style-name="TableCell4051">
            <text:p text:style-name="P4052">Skrudintuvas arba sumuštinių keptuvė</text:p>
          </table:table-cell>
          <table:table-cell table:style-name="TableCell4053">
            <text:p text:style-name="P4054"/>
          </table:table-cell>
        </table:table-row>
      </table:table>
      <text:p text:style-name="P4055"><text:span text:style-name="T4056">______________</text:span></text:p>
      <text:p text:style-name="P4057">Priedo pakeitimai:</text:p>
      <text:p text:style-name="P4058"><text:span text:style-name="T4059">Nr.<text:s/></text:span><text:a xlink:href="https://www.e-tar.lt/portal/legalAct.html?documentId=78a7bde03f8811e6a8ae9e1795984391" office:target-frame-name="_top" xlink:show="replace"><text:span text:style-name="T4060">1R-207</text:span></text:a><text:span text:style-name="T4061">, 2016-07-01,<text:s/></text:span><text:span text:style-name="T4062">paskelbta TAR 2016-07-04, i. k. 2016-18197</text:span></text:p>
      <text:p text:style-name="P4063"><text:span text:style-name="T4064">Nr.<text:s/></text:span><text:a xlink:href="https://www.e-tar.lt/portal/legalAct.html?documentId=cc9f4230cdb611e68d5e8b3a36d1fab2" office:target-frame-name="_top" xlink:show="replace"><text:span text:style-name="T4065">1R-335</text:span></text:a><text:span text:style-name="T4066">, 2016-12-29, paskelbta TAR 2016-12-29, i. k. 2016-29907</text:span></text:p>
      <text:p text:style-name="P4067"><text:span text:style-name="T4068">Nr.<text:s/></text:span><text:a xlink:href="https://www.e-tar.lt/portal/legalAct.html?documentId=1959faf0d34d11e8bea9885f77677ec1" office:target-frame-name="_top" xlink:show="replace"><text:span text:style-name="T4069">1R-211</text:span></text:a><text:span text:style-name="T4070">, 2018-10-19, paskelbta TAR 2018-10-19, i. k. 2018-16383</text:span></text:p>
      <text:p text:style-name="Normal"/>
      <text:p text:style-name="P4071"><text:span text:style-name="T4072">16 priedas.</text:span><text:span text:style-name="T4073"><text:s/>Neteko galios nuo 2016-04-01</text:span></text:p>
      <text:p text:style-name="P4074">Priedo naikinimas:</text:p>
      <text:p text:style-name="P4075"><text:span text:style-name="T4076">Nr.<text:s/></text:span><text:a xlink:href="https://www.e-tar.lt/portal/legalAct.html?documentId=2126ce10f59d11e58a059f41f96fc264" office:target-frame-name="_top" xlink:show="replace"><text:span text:style-name="T4077">1R-110</text:span></text:a><text:span text:style-name="T4078">, 2016-03-29, paskelbta TAR 2016-03-29, i. k. 2016-06415</text:span></text:p>
      <text:p text:style-name="Normal"/>
      <text:p text:style-name="P4079">Tardymo izoliatorių vidaus tvarkos taisyklių<text:s/></text:p>
      <text:p text:style-name="P4086">17 priedas</text:p>
      <text:p text:style-name="P4087"/>
      <text:p text:style-name="P4088">______________________________________________</text:p>
      <text:p text:style-name="P4089">(tardymo izoliatoriaus pavadinimas)</text:p>
      <text:p text:style-name="P4090"/>
      <text:p text:style-name="P4091">SUIMTŲJŲ AMBULATORINIO PRIĖMIMO REGISTRACIJOS ŽURNAL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Eil. Nr.</text:p>
          </table:table-cell>
          <table:table-cell table:style-name="TableCell4104">
            <text:p text:style-name="P4105">Suimtojo vardas ir pavardė</text:p>
          </table:table-cell>
          <table:table-cell table:style-name="TableCell4106">
            <text:p text:style-name="P4107">Kameros Nr.</text:p>
          </table:table-cell>
          <table:table-cell table:style-name="TableCell4108">
            <text:p text:style-name="P4109">Registracijos data ir laikas</text:p>
          </table:table-cell>
          <table:table-cell table:style-name="TableCell4110">
            <text:p text:style-name="P4111">Registracijos priežastis</text:p>
          </table:table-cell>
          <table:table-cell table:style-name="TableCell4112">
            <text:p text:style-name="P4113">Apžiūrą atlikusio medicinos specialisto pareigos, vardas ir pavardė, parašas; apžiūros data ir laikas</text:p>
          </table:table-cell>
          <table:table-cell table:style-name="TableCell4114">
            <text:p text:style-name="P4115">Medicinos specialisto rekomendacijos psichologinės, socialinės reabilitacijos, priežiūros tarnybų darbuotojams</text:p>
          </table: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areigos)</text:p>
          </table:table-cell>
          <table:table-cell table:style-name="TableCell4215">
            <text:p text:style-name="P4216"/>
          </table:table-cell>
          <table:table-cell table:style-name="TableCell4217">
            <text:p text:style-name="P4218">(parašas)</text:p>
          </table:table-cell>
          <table:table-cell table:style-name="TableCell4219">
            <text:p text:style-name="P4220"/>
          </table:table-cell>
          <table:table-cell table:style-name="TableCell4221">
            <text:p text:style-name="P4222">(vardas ir pavardė)</text:p>
          </table:table-cell>
        </table:table-row>
      </table:table>
      <text:p text:style-name="P4223"/>
      <text:p text:style-name="P4224"><text:span text:style-name="T4225">Pastaba.<text:s/></text:span><text:span text:style-name="T4226">Už žurnalo pildymą atsakingas asmuo pasirašo po paskutiniu įrašu žurnale.</text:span></text:p>
      <text:p text:style-name="P4227"/>
      <text:p text:style-name="P4228"><text:span text:style-name="T4229">_________________</text:span></text:p>
      <text:p text:style-name="P4230"><text:span text:style-name="T4237">Tardymo izoliatorių vidaus tvarkos taisyklių<text:s/></text:span><text:span text:style-name="T4238">18</text:span><text:span text:style-name="T4239"><text:s/>priedas neteko galios nuo 2018-10-20</text:span><text:span text:style-name="T4240">.</text:span></text:p>
      <text:p text:style-name="P4241">Priedo pakeitimai:</text:p>
      <text:p text:style-name="P4242"><text:span text:style-name="T4243">Nr.<text:s/></text:span><text:a xlink:href="https://www.e-tar.lt/portal/legalAct.html?documentId=1959faf0d34d11e8bea9885f77677ec1" office:target-frame-name="_top" xlink:show="replace"><text:span text:style-name="T4244">1R-211</text:span></text:a><text:span text:style-name="T4245">, 2018-10-19, paskelbta TAR 2018-10-19, i. k. 2018-16383</text:span></text:p>
      <text:p text:style-name="Normal"/>
      <text:p text:style-name="P4246">Tardymo izoliatorių vidaus tvarkos taisyklių<text:s/></text:p>
      <text:p text:style-name="P4253">19<text:s/>priedas</text:p>
      <text:p text:style-name="P4254"/>
      <text:p text:style-name="P4255">______________________________________________</text:p>
      <text:p text:style-name="P4256">(tardymo izoliatoriaus pavadinimas)</text:p>
      <text:p text:style-name="P4257"/>
      <text:p text:style-name="P4258">SUIMTŲJŲ TRAUMŲ APSKAITOS ŽURNALAS</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Eil. Nr.</text:p>
          </table:table-cell>
          <table:table-cell table:style-name="TableCell4271">
            <text:p text:style-name="P4272">Registravimo data ir laikas</text:p>
          </table:table-cell>
          <table:table-cell table:style-name="TableCell4273">
            <text:p text:style-name="P4274">Suimtojo vardas, pavardė, gimimo metai</text:p>
          </table:table-cell>
          <table:table-cell table:style-name="TableCell4275">
            <text:p text:style-name="P4276">Kameros Nr.</text:p>
          </table:table-cell>
          <table:table-cell table:style-name="TableCell4277">
            <text:p text:style-name="P4278">Kūno sužalojimo aprašymas</text:p>
          </table:table-cell>
          <table:table-cell table:style-name="TableCell4279">
            <text:p text:style-name="P4280">Pareigūno, gavusio pirminę medžiagą apie suimtojo kūno sužalojimą vardas ir pavardė, parašas</text:p>
          </table:table-cell>
          <table:table-cell table:style-name="TableCell4281">
            <text:p text:style-name="P4282">Pastabos</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7</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Normal"/>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pareigos)</text:p>
          </table:table-cell>
          <table:table-cell table:style-name="TableCell4382">
            <text:p text:style-name="P4383"/>
          </table:table-cell>
          <table:table-cell table:style-name="TableCell4384">
            <text:p text:style-name="P4385">(parašas)</text:p>
          </table:table-cell>
          <table:table-cell table:style-name="TableCell4386">
            <text:p text:style-name="P4387"/>
          </table:table-cell>
          <table:table-cell table:style-name="TableCell4388">
            <text:p text:style-name="P4389">(vardas ir pavardė)</text:p>
          </table:table-cell>
        </table:table-row>
      </table:table>
      <text:p text:style-name="P4390"/>
      <text:p text:style-name="P4391"><text:span text:style-name="T4392">Pastaba.<text:s/></text:span><text:span text:style-name="T4393">Už<text:s/></text:span><text:span text:style-name="T4394">žurnalo pildymą atsakingas asmuo pasirašo po paskutiniu įrašu žurnale.</text:span></text:p>
      <text:p text:style-name="P4395"/>
      <text:p text:style-name="P4396">_________________</text:p>
      <text:p text:style-name="P4397">Tardymo izoliatorių vidaus tvarkos<text:s/></text:p>
      <text:p text:style-name="P4404">taisyklių<text:s/></text:p>
      <text:p text:style-name="P4405">20 priedas</text:p>
      <text:p text:style-name="P4406"/>
      <text:p text:style-name="P4407">______________________________________________</text:p>
      <text:p text:style-name="P4408">(tardymo izoliatoriaus<text:s/>pavadinimas)</text:p>
      <text:p text:style-name="P4409"/>
      <text:p text:style-name="P4410">IŠVADA<text:s/></text:p>
      <text:p text:style-name="P4411">DĖL TRUMPALAIKĖS IŠVYKOS UŽ TARDYMO IZOLIATORIAUS RIBŲ SUTEIKIMO SUIMTAJAM</text:p>
      <text:p text:style-name="P4412"/>
      <text:p text:style-name="P4413">20__ m. _____________ <text:s/>___ d. Nr. ____</text:p>
      <text:p text:style-name="P4414">__________________</text:p>
      <text:p text:style-name="P4415">(sudarymo vieta)</text:p>
      <text:p text:style-name="P4416"/>
      <text:p text:style-name="P4417">Asmens bylos Nr. ____________</text:p>
      <text:p text:style-name="P4418"/>
      <text:p text:style-name="P4419">20__ m. ___________ <text:s/>___ d.<text:s/><text:tab/></text:p>
      <text:p text:style-name="P4420">(pareigūno pareigos,<text:s/>vardas ir pavardė)</text:p>
      <text:p text:style-name="P4421">_<text:tab/>,</text:p>
      <text:p text:style-name="P4422">išnagrinėjęs suimtojo<text:tab/></text:p>
      <text:p text:style-name="P4423">(vardas ir pavardė, biografiniai ir kiti duomenys, charakteristika)</text:p>
      <text:p text:style-name="P4424">_<text:tab/></text:p>
      <text:p text:style-name="P4425">_<text:tab/></text:p>
      <text:p text:style-name="P4426">_<text:tab/></text:p>
      <text:p text:style-name="P4427">_<text:tab/></text:p>
      <text:p text:style-name="P4428">_<text:tab/></text:p>
      <text:p text:style-name="P4429">_<text:tab/><text:s/>rašytinį prašymą</text:p>
      <text:p text:style-name="P4430">suteikti trumpalaikę išvyką už tardymo izoliatoriaus ribų dėl<text:s/><text:tab/></text:p>
      <text:p text:style-name="P4431">(išvykimo priežastis)</text:p>
      <text:p text:style-name="P4432">_<text:tab/></text:p>
      <text:p text:style-name="P4433">_<text:tab/>,</text:p>
      <text:p text:style-name="P4434"/>
      <text:p text:style-name="P4435">NUSTATĖ:</text:p>
      <text:p text:style-name="P4436">_<text:tab/></text:p>
      <text:p text:style-name="P4437">(nurodoma priežastis, dėl kurios suteikiama trumpalaikė išvyka, ir ją patvirtinantys<text:s/></text:p>
      <text:p text:style-name="P4438">_<text:tab/></text:p>
      <text:p text:style-name="P4439">dokumentai bei įvertintos aplinkybės, nurodytos Tardymo izoliatorių vidaus tvarkos<text:s/></text:p>
      <text:p text:style-name="P4440">_<text:tab/></text:p>
      <text:p text:style-name="P4441">taisyklių 117 punkte)</text:p>
      <text:p text:style-name="P4442"/>
      <text:p text:style-name="P4443">SIŪLO:</text:p>
      <text:p text:style-name="P4444">Suimtajam<text:s/><text:tab/><text:s/>suteikti trumpalaikę<text:s/></text:p>
      <text:p text:style-name="P4445">(vardas ir pavardė)<text:s/></text:p>
      <text:p text:style-name="P4446">išvyką į<text:s/><text:tab/>.</text:p>
      <text:p text:style-name="P4447">(nurodomas vietovės pavadinimas, išvykos trukmė (parų skaičius), taip pat ar skiriama apsauga (palyda), ar reikia uždėti antrankius)</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rows-spanned="2">
            <text:p text:style-name="P4457">Direktoriaus pavaduotoj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
          </table:table-cell>
          <table:table-cell table:style-name="TableCell4470">
            <text:p text:style-name="P4471">(parašas)</text:p>
          </table:table-cell>
          <table:table-cell table:style-name="TableCell4472">
            <text:p text:style-name="P4473"/>
          </table:table-cell>
          <table:table-cell table:style-name="TableCell4474">
            <text:p text:style-name="P4475">(vardas ir pavardė)</text:p>
          </table:table-cell>
        </table:table-row>
      </table:table>
      <text:p text:style-name="P4476"/>
      <text:p text:style-name="P4477">_________________</text:p>
      <text:p text:style-name="P4478"><text:span text:style-name="T4485">Tardymo izoliatorių<text:s/></text:span>vidaus tvarkos<text:s/></text:p>
      <text:p text:style-name="P4486">taisyklių<text:s/></text:p>
      <text:p text:style-name="P4487">21<text:s/>priedas</text:p>
      <text:p text:style-name="P4488"/>
      <text:p text:style-name="P4489">______________________________________________</text:p>
      <text:p text:style-name="P4490">(tardymo izoliatoriaus pavadinimas)</text:p>
      <text:p text:style-name="P4491"/>
      <text:p text:style-name="P4492">PAŽYMĖJIMAS<text:s/></text:p>
      <text:p text:style-name="P4493">APIE LEIDIMĄ SUIMTAJAM IŠVYKTI Į TRUMPALAIKĘ IŠVYKĄ UŽ TARDYMO IZOLIATORIAUS RIBŲ DĖL<text:s/><text:tab/></text:p>
      <text:p text:style-name="P4494">(nurodyti išvykimo priežastį)</text:p>
      <text:p text:style-name="P4495"/>
      <text:p text:style-name="P4496">20__ m. ____________ <text:s/>___ d. Nr. ______</text:p>
      <text:p text:style-name="P4497">_______________________</text:p>
      <text:p text:style-name="P4498">(sudarymo vieta)</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
            <text:p text:style-name="P4507"/>
            <text:p text:style-name="P4508"/>
            <text:p text:style-name="P4509">Vardas<text:s/><text:tab/></text:p>
            <text:p text:style-name="P4510">Pavardė<text:s/><text:tab/></text:p>
            <text:p text:style-name="P4511">Asmens kodas<text:s/><text:tab/></text:p>
            <text:p text:style-name="P4512">Gimimo data<text:tab/></text:p>
            <text:p text:style-name="P4513">Gimimo vieta<text:tab/></text:p>
          </table:table-cell>
          <table:table-cell table:style-name="TableCell4514">
            <text:p text:style-name="P4515"/>
            <text:p text:style-name="P4516"/>
            <text:p text:style-name="P4517">Fotonuotraukos<text:s/><text:line-break/>vieta</text:p>
            <text:p text:style-name="P4518"/>
            <text:p text:style-name="P4519"/>
          </table:table-cell>
          <table:table-cell table:style-name="TableCell4520">
            <text:p text:style-name="P4521"/>
            <text:p text:style-name="P4522"/>
            <text:p text:style-name="P4523"/>
            <text:p text:style-name="P4524">_______________________</text:p>
            <text:p text:style-name="P4525">(suimtojo (-osios) parašas)<text:s/></text:p>
            <text:p text:style-name="P4526">Asmens bylos Nr. ______</text:p>
          </table:table-cell>
        </table:table-row>
        <table:table-row table:style-name="TableRow4527">
          <table:covered-table-cell>
            <text:p text:style-name="P4528"/>
          </table:covered-table-cell>
          <table:table-cell table:style-name="TableCell4529">
            <text:p text:style-name="P4530"/>
          </table:table-cell>
          <table:table-cell table:style-name="TableCell4531">
            <text:p text:style-name="P4532">A. V.</text:p>
          </table:table-cell>
        </table:table-row>
      </table:table>
      <text:p text:style-name="P4533">Gyvenamoji vieta (namų adresas) iki suėmimo<text:s/><text:tab/></text:p>
      <text:p text:style-name="P4534">_<text:tab/></text:p>
      <text:p text:style-name="P4535">Suėmimo paskyrimo (nuteisimo) data ir teismo pavadinimas<text:tab/></text:p>
      <text:p text:style-name="P4536">_<text:tab/></text:p>
      <text:p text:style-name="P4537">Baudžiamojo kodekso straipsniai, pagal kuriuos įtariamas (-a), kaltinamas (-a),<text:s/>nuteistas (-a)_</text:p>
      <text:p text:style-name="P4538">_<text:tab/></text:p>
      <text:p text:style-name="P4539">Suėmimo (bausmės) vykdymo pradžia ______ Suėmimo (bausmės) vykdymo pabaiga ______</text:p>
      <text:p text:style-name="P4540">Suimtasis (-oji)<text:s/><text:tab/></text:p>
      <text:p text:style-name="P4541">(trumpalaikės išvykos už tardymo izoliatoriaus ribų pagrindas)</text:p>
      <text:p text:style-name="P4542">_<text:tab/></text:p>
      <text:p text:style-name="P4543">_<text:tab/></text:p>
      <text:p text:style-name="P4544">Išvyksta už<text:s/><text:tab/><text:s/>ribų __________________</text:p>
      <text:p text:style-name="P4545">(tardymo izoliatoriaus pavadinimas)</text:p>
      <text:p text:style-name="P4546">Trumpalaikės išvykos trukmė<text:tab/></text:p>
      <text:p text:style-name="P4547">(parų (dienų) skaičius žodžiais)</text:p>
      <text:p text:style-name="P4548">Išvyksta į<text:s/><text:tab/></text:p>
      <text:p text:style-name="P4549">(nesutrumpintas adresas)</text:p>
      <text:p text:style-name="P4550">Sugrįžta į<text:tab/></text:p>
      <text:p text:style-name="P4551">(tardymo izoliatoriaus pavadinimas)</text:p>
      <text:p text:style-name="P4552">20___ m. _______________ <text:s/><text:tab/>d.</text:p>
      <text:p text:style-name="P4553">(diena įrašoma žodžiais)</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Direktoriu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parašas)</text:p>
          </table:table-cell>
          <table:table-cell table:style-name="TableCell4574">
            <text:p text:style-name="P4575"/>
          </table:table-cell>
          <table:table-cell table:style-name="TableCell4576">
            <text:p text:style-name="P4577">(vardas ir<text:s/>pavardė)</text:p>
          </table:table-cell>
        </table:table-row>
      </table:table>
      <text:p text:style-name="P4578"/>
      <text:p text:style-name="P4579"><text:span text:style-name="T4580">Pastaba.<text:s/></text:span><text:span text:style-name="T4581">Trumpalaikių išvykų pažymėjimai kiekvienais kalendoriniais</text:span><text:span text:style-name="T4582"><text:s/></text:span><text:span text:style-name="T4583">metais<text:s/></text:span><text:span text:style-name="T4584">pradedami numeruoti iš naujo.</text:span></text:p>
      <text:p text:style-name="P4585"/>
      <text:p text:style-name="P4586">_________________</text:p>
      <text:p text:style-name="P4587">Tardymo izoliatorių vidaus tvarkos<text:s/></text:p>
      <text:p text:style-name="P4594">taisyklių<text:s/></text:p>
      <text:p text:style-name="P4595">22<text:s/>priedas</text:p>
      <text:p text:style-name="P4596"/>
      <text:p text:style-name="P4597">______________________________________________</text:p>
      <text:p text:style-name="P4598">(tardymo izoliatoriaus pavadinimas)</text:p>
      <text:p text:style-name="P4599"/>
      <text:p text:style-name="P4600">TVIRTINU<text:s/></text:p>
      <text:p text:style-name="P4601">Direktorius</text:p>
      <text:p text:style-name="P4602">_<text:tab/></text:p>
      <text:p text:style-name="P4603">(parašas)</text:p>
      <text:p text:style-name="P4604">_<text:tab/></text:p>
      <text:p text:style-name="P4605">(vardas ir pavardė)</text:p>
      <text:p text:style-name="P4606"/>
      <text:p text:style-name="P4607">IŠVADA<text:s/></text:p>
      <text:p text:style-name="P4608">DĖL ATSISAKYMO SUTEIKTI SUIMTAJAM TRUMPALAIKĘ IŠVYKĄ UŽ TARDYMO IZOLIATORIAUS RIBŲ</text:p>
      <text:p text:style-name="P4609"/>
      <text:p text:style-name="P4610">20___ m. ________________ <text:s/>___<text:s/><text:span text:style-name="T4611">d. Nr. _____</text:span></text:p>
      <text:p text:style-name="P4612">_____________________</text:p>
      <text:p text:style-name="P4613">(sudarymo vieta)</text:p>
      <text:p text:style-name="P4614"/>
      <text:p text:style-name="P4615">Asmens bylos Nr. ___________</text:p>
      <text:p text:style-name="P4616"/>
      <text:p text:style-name="P4617">20___ m. _________ <text:s/>___ d.<text:tab/></text:p>
      <text:p text:style-name="P4618">(pareigūno pareigos, vardas ir pavardė)</text:p>
      <text:p text:style-name="P4619">_<text:tab/>,</text:p>
      <text:p text:style-name="P4620">išnagrinėjęs suimtojo<text:tab/></text:p>
      <text:p text:style-name="P4621">(vardas ir pavardė, biografiniai ir kiti duomenys, charakteristika)</text:p>
      <text:p text:style-name="P4622">_<text:tab/></text:p>
      <text:p text:style-name="P4623">_<text:tab/></text:p>
      <text:p text:style-name="P4624">_<text:tab/></text:p>
      <text:p text:style-name="P4625">_<text:tab/></text:p>
      <text:p text:style-name="P4626">_<text:tab/><text:s/>rašytinį prašymą</text:p>
      <text:p text:style-name="P4627">suteikti trumpalaikę išvyką už tardymo izoliatoriaus ribų<text:s/><text:span text:style-name="T4628">dėl<text:s/></text:span><text:span text:style-name="T4629"><text:tab/></text:span></text:p>
      <text:p text:style-name="P4630">(priežastis)</text:p>
      <text:p text:style-name="P4631">_<text:tab/>,</text:p>
      <text:p text:style-name="P4632"/>
      <text:p text:style-name="P4633">NUSTATĖ:</text:p>
      <text:p text:style-name="P4634">_<text:tab/></text:p>
      <text:p text:style-name="P4635">(nurodomi priežastį, dėl kurios suimtasis prašė trumpalaikės išvykos, patvirtinantys<text:s/></text:p>
      <text:p text:style-name="P4636">_<text:tab/></text:p>
      <text:p text:style-name="P4637">dokumentai bei įvertintos aplinkybės, nurodytos Tardymo izoliatorių vidaus tvarkos<text:s/></text:p>
      <text:p text:style-name="P4638">_<text:tab/></text:p>
      <text:p text:style-name="P4639">taisyklių 117 punkte)</text:p>
      <text:p text:style-name="P4640"/>
      <text:p text:style-name="P4641">SIŪLO:</text:p>
      <text:p text:style-name="P4642">atsisakyti suteikti suimtajam<text:s/><text:tab/>trumpalaikę išvyką</text:p>
      <text:p text:style-name="P4643">(vardas ir pavardė)</text:p>
      <text:p text:style-name="P4644">už tardymo izoliatoriaus ribų į<text:s/><text:tab/></text:p>
      <text:p text:style-name="P4645">(nurodomas vietovės pavadinimas)<text:s/></text:p>
      <text:p text:style-name="P4646">dėl to, kad<text:tab/></text:p>
      <text:p text:style-name="P4647">(nurodomi atsisakymo motyvai)</text:p>
      <text:p text:style-name="P4648">_<text:tab/></text:p>
      <text:p text:style-name="P4649">_<text:tab/></text:p>
      <text:p text:style-name="P4650">_<text:tab/>.</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Direktoriaus pavaduotoj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table-cell table:style-name="TableCell4668">
            <text:p text:style-name="P4669">(parašas)</text:p>
          </table:table-cell>
          <table:table-cell table:style-name="TableCell4670">
            <text:p text:style-name="P4671"/>
          </table:table-cell>
          <table:table-cell table:style-name="TableCell4672">
            <text:p text:style-name="P4673">(vardas ir pavardė)</text:p>
          </table:table-cell>
        </table:table-row>
      </table:table>
      <text:p text:style-name="P4674"/>
      <text:p text:style-name="P4675">Susipažinau, apskundimo tvarka<text:s/></text:p>
      <text:p text:style-name="P4676">man išaiškinta</text:p>
      <text:p text:style-name="P4677">___________________________</text:p>
      <text:p text:style-name="P4678">(suimtojo parašas)</text:p>
      <text:p text:style-name="P4679">___________________________</text:p>
      <text:p text:style-name="P4680">(vardas ir pavardė)</text:p>
      <text:p text:style-name="P4681">20____-____-____</text:p>
      <text:p text:style-name="P4682">_________________</text:p>
      <text:p text:style-name="P4683">Tardymo izoliatorių vidaus tvarkos<text:s/></text:p>
      <text:p text:style-name="P4690">taisyklių<text:s/></text:p>
      <text:p text:style-name="P4691">23<text:s/>priedas</text:p>
      <text:p text:style-name="P4692"/>
      <text:p text:style-name="P4693">______________________________________________</text:p>
      <text:p text:style-name="P4694">(suimtojo vardas ir pavardė, gimimo metai)<text:s/></text:p>
      <text:p text:style-name="P4695">______________________________________________</text:p>
      <text:p text:style-name="P4696">(tardymo izoliatoriaus<text:s/>pavadinimas)</text:p>
      <text:p text:style-name="P4697"/>
      <text:p text:style-name="P4698">PASIŽADĖJIMAS<text:s/></text:p>
      <text:p text:style-name="P4699">GRĮŽTI NUSTATYTU LAIKU Į TARDYMO IZOLIATORIŲ</text:p>
      <text:p text:style-name="P4700"/>
      <text:p text:style-name="P4701">20___ m. ___________ <text:s/>___ d.</text:p>
      <text:p text:style-name="P4702">____________________</text:p>
      <text:p text:style-name="P4703">(sudarymo vieta)</text:p>
      <text:p text:style-name="P4704"/>
      <text:p text:style-name="P4705">Pasižadu man nustatytu laiku, t. y. 20__ m. _________ <text:s/>____ d., grįžti į<text:tab/></text:p>
      <text:p text:style-name="P4706">_<text:tab/><text:s/>iš trumpalaikės išvykos už jo ribų,<text:s/>nedelsdamas</text:p>
      <text:p text:style-name="P4707">(tardymo izoliatoriaus pavadinimas)<text:s/></text:p>
      <text:p text:style-name="P4708">pranešti telefonu tardymo izoliatoriaus administracijai, jeigu nenumatytos priežastys sutrukdytų man laiku grįžti, o grįžęs pateikti pavėlavimo priežastį patvirtinančius dokumentus.</text:p>
      <text:p text:style-name="P4709">Pasižadu nepažeisti<text:s/>viešosios tvarkos ir trumpalaikės išvykos metu laikytis tardymo izoliatoriaus administracijos nustatytų elgesio taisyklių, su kuriomis buvau supažindintas prieš išvykdamas į trumpalaikę išvyką už tardymo izoliatoriaus ribų.</text:p>
      <text:p text:style-name="P4710">Esu įspėtas dėl atsakomybės už nesugrįžimą į tardymo izoliatorių nustatytu laiku.</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Suimtasi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parašas)</text:p>
          </table:table-cell>
          <table:table-cell table:style-name="TableCell4731">
            <text:p text:style-name="P4732"/>
          </table:table-cell>
          <table:table-cell table:style-name="TableCell4733">
            <text:p text:style-name="P4734">(vardas ir pavardė)</text:p>
          </table:table-cell>
        </table:table-row>
      </table:table>
      <text:p text:style-name="P4735"/>
      <text:p text:style-name="P4736">Instruktavo ir rašytinį pasižadėjimą priėmė:</text:p>
      <text:p text:style-name="P4737">___________________________________</text:p>
      <text:p text:style-name="P4738">(pareigos)</text:p>
      <text:p text:style-name="P4739">___________________________________</text:p>
      <text:p text:style-name="P4740">(parašas)</text:p>
      <text:p text:style-name="P4741">___________________________________</text:p>
      <text:p text:style-name="P4742">(vardas ir pavardė)</text:p>
      <text:p text:style-name="P4743">20____-____-____</text:p>
      <text:p text:style-name="P4744">_________________</text:p>
      <text:p text:style-name="P4745">Tardymo izoliatorių vidaus tvarkos taisyklių<text:s/></text:p>
      <text:p text:style-name="P4752">24 priedas</text:p>
      <text:p text:style-name="P4753"/>
      <text:p text:style-name="P4754">______________________________________________</text:p>
      <text:p text:style-name="P4755">(tardymo izoliatoriaus<text:s/>pavadinimas)</text:p>
      <text:p text:style-name="P4756"/>
      <text:p text:style-name="P4757">SUIMTŲJŲ TRUMPALAIKIŲ IŠVYKŲ APSKAITOS ŽURNALAS</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Trumpalaikės išvykos pažymėjimo numeris</text:p>
          </table:table-cell>
          <table:table-cell table:style-name="TableCell4770">
            <text:p text:style-name="P4771">Suimtojo vardas ir pavardė</text:p>
          </table:table-cell>
          <table:table-cell table:style-name="TableCell4772">
            <text:p text:style-name="P4773">Tardymo izoliatoriaus direktoriaus įsakymo data ir numeris</text:p>
          </table:table-cell>
          <table:table-cell table:style-name="TableCell4774">
            <text:p text:style-name="P4775">Vietovė, į kurią vykstama</text:p>
          </table:table-cell>
          <table:table-cell table:style-name="TableCell4776">
            <text:p text:style-name="P4777">Išvykimo data, laikas</text:p>
          </table:table-cell>
          <table:table-cell table:style-name="TableCell4778">
            <text:p text:style-name="P4779">Sugrįžimo data, laikas</text:p>
          </table:table-cell>
          <table:table-cell table:style-name="TableCell4780">
            <text:p text:style-name="P4781">Pastabos</text:p>
          </table:table-cell>
        </table:table-row>
        <table:table-row table:style-name="TableRow4782">
          <table:table-cell table:style-name="TableCell4783">
            <text:p text:style-name="P4784">1</text:p>
          </table:table-cell>
          <table:table-cell table:style-name="TableCell4785">
            <text:p text:style-name="P4786">2</text:p>
          </table:table-cell>
          <table:table-cell table:style-name="TableCell4787">
            <text:p text:style-name="P4788">3</text:p>
          </table:table-cell>
          <table:table-cell table:style-name="TableCell4789">
            <text:p text:style-name="P4790">4</text:p>
          </table:table-cell>
          <table:table-cell table:style-name="TableCell4791">
            <text:p text:style-name="P4792">5</text:p>
          </table:table-cell>
          <table:table-cell table:style-name="TableCell4793">
            <text:p text:style-name="P4794">6</text:p>
          </table:table-cell>
          <table:table-cell table:style-name="TableCell4795">
            <text:p text:style-name="P4796">7</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
      <text:p text:style-name="Normal"/>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areigos)</text:p>
          </table:table-cell>
          <table:table-cell table:style-name="TableCell4866">
            <text:p text:style-name="P4867"/>
          </table:table-cell>
          <table:table-cell table:style-name="TableCell4868">
            <text:p text:style-name="P4869">(parašas)</text:p>
          </table:table-cell>
          <table:table-cell table:style-name="TableCell4870">
            <text:p text:style-name="P4871"/>
          </table:table-cell>
          <table:table-cell table:style-name="TableCell4872">
            <text:p text:style-name="P4873">(vardas ir pavardė)</text:p>
          </table:table-cell>
        </table:table-row>
      </table:table>
      <text:p text:style-name="P4874"/>
      <text:p text:style-name="P4875"><text:span text:style-name="T4876">Pastaba.<text:s/></text:span><text:span text:style-name="T4877">Už žurnalo pildymą atsakingas asmuo pasirašo po paskutiniu įrašu žurnale.</text:span></text:p>
      <text:p text:style-name="P4878"/>
      <text:p text:style-name="P4879">_________________</text:p>
      <text:p text:style-name="P4880"/>
      <text:p text:style-name="P4888"><text:span text:style-name="T4889">25 priedas.</text:span><text:span text:style-name="T4890"><text:s/>Neteko galios nuo 2010-01-24</text:span></text:p>
      <text:p text:style-name="P4891">Priedo naikinimas:</text:p>
      <text:p text:style-name="P4892"><text:span text:style-name="T4893">Nr.<text:s/></text:span><text:a xlink:href="https://www.e-tar.lt/portal/legalAct.html?documentId=TAR.6D54ABCC9F20" office:target-frame-name="_top" xlink:show="replace"><text:span text:style-name="T4894">1R-20</text:span></text:a><text:span text:style-name="T4895">, 2010-01-20, Žin. 2010, Nr. 9-450 (2010-01-23), i. k. 1102270ISAK0001R-20</text:span></text:p>
      <text:p text:style-name="Normal"/>
      <text:p text:style-name="P4896">Tardymo izoliatorių</text:p>
      <text:p text:style-name="P4904">vidaus tvarkos taisyklių</text:p>
      <text:p text:style-name="P4905">26<text:s/>priedas</text:p>
      <text:p text:style-name="P4906"/>
      <text:p text:style-name="P4907"/>
      <text:p text:style-name="P4908">___________________________________________________________</text:p>
      <text:p text:style-name="P4909">(pataisos pareigūno pareigos)</text:p>
      <text:p text:style-name="P4910"/>
      <text:p text:style-name="P4911">NUTARIMAS</text:p>
      <text:p text:style-name="P4912"><text:span text:style-name="T4913">DĖL SUIMTOJO LAIKINO IZOLIAVIMO, KOL NĖRA TARDYMO IZOLIATORIAUS DIREKTORIAUS</text:span></text:p>
      <text:p text:style-name="P4914"/>
      <text:p text:style-name="P4915">201___m.___________ ____d. Nr.____</text:p>
      <text:p text:style-name="P4916">__________________</text:p>
      <text:p text:style-name="P4917">(sudarymo vieta)</text:p>
      <text:p text:style-name="P4918"/>
      <text:p text:style-name="P4919">Asmens bylos Nr.___________</text:p>
      <text:p text:style-name="P4920"/>
      <text:p text:style-name="P4921">Atsižvelgdamas į tai, kad suimtasis<text:s/><text:tab/></text:p>
      <text:p text:style-name="P4922"><text:tab/>(vardas ir pavardė, gimimo metai, kameros Nr.)</text:p>
      <text:p text:style-name="P4923"><text:tab/></text:p>
      <text:p text:style-name="P4924">201___m.<text:tab/><text:s/>____d. padarė suėmimo vykdymo režimo pažeidimą, dėl kurio suimtąjį būtina</text:p>
      <text:p text:style-name="P4925">nedelsiant izoliuoti, –<text:s/><text:tab/></text:p>
      <text:p text:style-name="P4926"><text:tab/></text:p>
      <text:p text:style-name="P4927">(pažeidimo padarymo laikas, vieta, aplinkybės, pobūdis)</text:p>
      <text:p text:style-name="P4928"><text:tab/></text:p>
      <text:p text:style-name="P4929"><text:tab/></text:p>
      <text:p text:style-name="P4930"><text:tab/>, <text:s/></text:p>
      <text:p text:style-name="Normal">ir vadovaudamasis Lietuvos Respublikos suėmimo vykdymo įstatymo 37 straipsniu,</text:p>
      <text:p text:style-name="P4931"><text:span text:style-name="T4932">nutariu</text:span><text:span text:style-name="T4933"><text:s/></text:span>suimtąjį<text:s/><text:tab/>uždaryti į drausmės izoliatorių,<text:s/></text:p>
      <text:p text:style-name="P4934"><text:tab/>(vardas ir pavardė)</text:p>
      <text:p text:style-name="Normal">kol nėra tardymo izoliatoriaus direktoriaus.</text:p>
      <text:p text:style-name="Normal"/>
      <text:p text:style-name="Normal"/>
      <text:p text:style-name="P4935"/>
      <text:p text:style-name="P4936">________________________<text:tab/><text:tab/><text:tab/><text:tab/></text:p>
      <text:p text:style-name="P4937">(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38">Suimtasis<text:tab/>uždarytas į drausmės<text:s/>izoliatorių</text:p>
      <text:p text:style-name="P4939"><text:tab/>(vardas ir pavardė)</text:p>
      <text:p text:style-name="Normal">201___m._____________ _____d. _______val.</text:p>
      <text:p text:style-name="Normal"/>
      <text:p text:style-name="P4940">Kratos metu iš suimtojo paimta:<text:s/><text:tab/></text:p>
      <text:p text:style-name="P4941"><text:tab/></text:p>
      <text:p text:style-name="P4942"><text:tab/></text:p>
      <text:p text:style-name="P4943"><text:tab/></text:p>
      <text:p text:style-name="P4944"><text:tab/><text:s/>.</text:p>
      <text:p text:style-name="Normal"/>
      <text:p text:style-name="P4945"/>
      <text:p text:style-name="P4946">______________________<text:tab/><text:tab/><text:tab/><text:tab/></text:p>
      <text:p text:style-name="P4947">(pataisos pareigūno pareigos)<text:tab/>(parašas)<text:tab/>(vardas ir pavardė)</text:p>
      <text:p text:style-name="P4948"/>
      <text:p text:style-name="P4949">Suimtasis _______________________________ iš kameros išleistas 201___m.___________ <text:s text:c="23"/>(vardas ir pavardė)</text:p>
      <text:p text:style-name="P4950">___d._____val.<text:tab/></text:p>
      <text:p text:style-name="P4951"/>
      <text:p text:style-name="P4952"/>
      <text:p text:style-name="P4953">________________________<text:tab/><text:tab/><text:tab/><text:tab/></text:p>
      <text:p text:style-name="P4954">(pataisos pareigūno pareigos)<text:tab/>(parašas)<text:tab/>(vardas ir pavardė)</text:p>
      <text:p text:style-name="P4955"/>
      <text:p text:style-name="Normal"/>
      <text:p text:style-name="Normal">Paimtus daiktus gavau</text:p>
      <text:p text:style-name="Normal"/>
      <text:p text:style-name="Normal">Suimtasis______________________</text:p>
      <text:p text:style-name="P4956"><text:tab/>(parašas)</text:p>
      <text:p text:style-name="Normal">201___-___-___</text:p>
      <text:p text:style-name="P4957">______________</text:p>
      <text:p text:style-name="P4958">Priedo pakeitimai:</text:p>
      <text:p text:style-name="P4959"><text:span text:style-name="T4960">Nr.<text:s/></text:span><text:a xlink:href="https://www.e-tar.lt/portal/legalAct.html?documentId=4c3c64c0d34511e7910a89ac20768b0f" office:target-frame-name="_top" xlink:show="replace"><text:span text:style-name="T4961">1R-283</text:span></text:a><text:span text:style-name="T4962">, 2017-11-27, paskelbta TAR 2017-11-27, i. k. 2017-1</text:span><text:span text:style-name="T4963">8735</text:span></text:p>
      <text:p text:style-name="Normal"/>
      <text:p text:style-name="P4964">Tardymo izoliatorių vidaus tvarkos taisyklių<text:s/></text:p>
      <text:p text:style-name="P4972">27 priedas</text:p>
      <text:p text:style-name="P4973"/>
      <text:p text:style-name="P4974">______________________________________________</text:p>
      <text:p text:style-name="P4975">(tardymo izoliatoriaus pavadinimas)</text:p>
      <text:p text:style-name="P4976"/>
      <text:p text:style-name="P4977">SUIMTŲJŲ UŽDARYMO Į DRAUSMĖS IZOLIATORIŲ APSKAITOS ŽURNALAS</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 Nr.<text:s/></text:p>
          </table:table-cell>
          <table:table-cell table:style-name="TableCell4991">
            <text:p text:style-name="P4992">Uždaromojo vardas ir pavardė, kameros Nr.<text:s/></text:p>
          </table:table-cell>
          <table:table-cell table:style-name="TableCell4993">
            <text:p text:style-name="P4994">Kameros Nr.<text:s/></text:p>
          </table:table-cell>
          <table:table-cell table:style-name="TableCell4995">
            <text:p text:style-name="P4996">Uždarymo data ir laikas</text:p>
          </table:table-cell>
          <table:table-cell table:style-name="TableCell4997">
            <text:p text:style-name="P4998">Išleidimo data ir laikas</text:p>
          </table:table-cell>
          <table:table-cell table:style-name="TableCell4999">
            <text:p text:style-name="P5000">Uždariusio pareigūno vardas ir pavardė, parašas</text:p>
          </table:table-cell>
          <table:table-cell table:style-name="TableCell5001">
            <text:p text:style-name="P5002">Išleidusio pareigūno vardas ir pavardė, parašas</text:p>
          </table:table-cell>
          <table:table-cell table:style-name="TableCell5003">
            <text:p text:style-name="P5004">Pastabos</text:p>
          </table:table-cell>
        </table:table-row>
        <table:table-row table:style-name="TableRow5005">
          <table:table-cell table:style-name="TableCell5006">
            <text:p text:style-name="P5007">1</text:p>
          </table:table-cell>
          <table:table-cell table:style-name="TableCell5008">
            <text:p text:style-name="P5009">2</text:p>
          </table:table-cell>
          <table:table-cell table:style-name="TableCell5010">
            <text:p text:style-name="P5011">3</text:p>
          </table:table-cell>
          <table:table-cell table:style-name="TableCell5012">
            <text:p text:style-name="P5013">4</text:p>
          </table:table-cell>
          <table:table-cell table:style-name="TableCell5014">
            <text:p text:style-name="P5015">5</text:p>
          </table:table-cell>
          <table:table-cell table:style-name="TableCell5016">
            <text:p text:style-name="P5017">6</text:p>
          </table:table-cell>
          <table:table-cell table:style-name="TableCell5018">
            <text:p text:style-name="P5019">7</text:p>
          </table:table-cell>
          <table:table-cell table:style-name="TableCell5020">
            <text:p text:style-name="P5021">8</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Normal"/>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pareigos)</text:p>
          </table:table-cell>
          <table:table-cell table:style-name="TableCell5116">
            <text:p text:style-name="P5117"/>
          </table:table-cell>
          <table:table-cell table:style-name="TableCell5118">
            <text:p text:style-name="P5119">(parašas)</text:p>
          </table:table-cell>
          <table:table-cell table:style-name="TableCell5120">
            <text:p text:style-name="P5121"/>
          </table:table-cell>
          <table:table-cell table:style-name="TableCell5122">
            <text:p text:style-name="P5123">(vardas ir pavardė)</text:p>
          </table:table-cell>
        </table:table-row>
      </table:table>
      <text:p text:style-name="P5124"/>
      <text:p text:style-name="P5125"><text:span text:style-name="T5126">Pastaba.<text:s/></text:span><text:span text:style-name="T5127">Už žurnalo pildymą atsakingas asmuo pasirašo po paskutiniu įrašu žurnale.</text:span></text:p>
      <text:p text:style-name="P5128"/>
      <text:p text:style-name="P5129">_________________</text:p>
      <text:p text:style-name="P5130"/>
      <text:p text:style-name="P5131"/>
      <text:p text:style-name="P5139">Tardymo izoliatorių vidaus tvarkos taisyklių<text:s/></text:p>
      <text:p text:style-name="P5140">28 priedas</text:p>
      <text:p text:style-name="P5141"/>
      <text:p text:style-name="P5142">______________________________________________</text:p>
      <text:p text:style-name="P5143">(tardymo izoliatoriaus pavadinimas)</text:p>
      <text:p text:style-name="P5144"/>
      <text:p text:style-name="P5145">PAREIGŪNŲ LANKYMOSI DRAUSMĖS IZOLIATORIUJE APSKAITOS ŽURNALA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Eil. Nr.<text:s/></text:p>
          </table:table-cell>
          <table:table-cell table:style-name="TableCell5157">
            <text:p text:style-name="P5158">Data, trukmė</text:p>
          </table:table-cell>
          <table:table-cell table:style-name="TableCell5159">
            <text:p text:style-name="P5160">Besilankančio pareigūno pareigos, vardas ir pavardė, parašas</text:p>
          </table:table-cell>
          <table:table-cell table:style-name="TableCell5161">
            <text:p text:style-name="P5162">Lankymosi tikslas ir<text:s/>pastabos</text:p>
          </table:table-cell>
          <table:table-cell table:style-name="TableCell5163">
            <text:p text:style-name="P5164">Kokių imtasi priemonių</text:p>
          </table:table-cell>
          <table:table-cell table:style-name="TableCell5165">
            <text:p text:style-name="P5166">Pastabos</text:p>
          </table:table-cell>
        </table:table-row>
        <table:table-row table:style-name="TableRow5167">
          <table:table-cell table:style-name="TableCell5168">
            <text:p text:style-name="P5169">1</text:p>
          </table:table-cell>
          <table:table-cell table:style-name="TableCell5170">
            <text:p text:style-name="P5171">2</text:p>
          </table:table-cell>
          <table:table-cell table:style-name="TableCell5172">
            <text:p text:style-name="P5173">3</text:p>
          </table:table-cell>
          <table:table-cell table:style-name="TableCell5174">
            <text:p text:style-name="P5175">4</text:p>
          </table:table-cell>
          <table:table-cell table:style-name="TableCell5176">
            <text:p text:style-name="P5177">5</text:p>
          </table:table-cell>
          <table:table-cell table:style-name="TableCell5178">
            <text:p text:style-name="P5179">6</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Normal"/>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pareigos)</text:p>
          </table:table-cell>
          <table:table-cell table:style-name="TableCell5254">
            <text:p text:style-name="P5255"/>
          </table:table-cell>
          <table:table-cell table:style-name="TableCell5256">
            <text:p text:style-name="P5257">(parašas)</text:p>
          </table:table-cell>
          <table:table-cell table:style-name="TableCell5258">
            <text:p text:style-name="P5259"/>
          </table:table-cell>
          <table:table-cell table:style-name="TableCell5260">
            <text:p text:style-name="P5261">(vardas ir pavardė)</text:p>
          </table:table-cell>
        </table:table-row>
      </table:table>
      <text:p text:style-name="P5262"/>
      <text:p text:style-name="P5263"><text:span text:style-name="T5264">Pastaba.<text:s/></text:span><text:span text:style-name="T5265">Už žurnalo pildymą atsakingas asmuo pasirašo po paskutiniu įrašu žurnale.</text:span></text:p>
      <text:p text:style-name="P5266"/>
      <text:p text:style-name="P5267"><text:span text:style-name="T5268">_________________</text:span></text:p>
      <text:p text:style-name="P5269">Tardymo izoliatorių vidaus tvarkos<text:s/></text:p>
      <text:p text:style-name="P5277">taisyklių<text:s/></text:p>
      <text:p text:style-name="P5278"><text:span text:style-name="T5279">29</text:span><text:s/><text:span text:style-name="T5280">priedas</text:span></text:p>
      <text:p text:style-name="P5281"/>
      <text:p text:style-name="P5282">(Lietuvos valstybės herbas)</text:p>
      <text:p text:style-name="P5283"/>
      <text:p text:style-name="P5284">______________________________________________</text:p>
      <text:p text:style-name="P5285">(tardymo izoliatoriaus pavadinimas)</text:p>
      <text:p text:style-name="P5286">DIREKTORIUS</text:p>
      <text:p text:style-name="P5287"/>
      <text:p text:style-name="P5288">NUTARIMAS<text:s/></text:p>
      <text:p text:style-name="P5289">DĖL SUIMTOJO SKATINIMO</text:p>
      <text:p text:style-name="P5290"/>
      <text:p text:style-name="P5291">20___ m. _____________ <text:s/>___ d. Nr. ______</text:p>
      <text:p text:style-name="P5292">________________________</text:p>
      <text:p text:style-name="P5293">(sudarymo vieta)</text:p>
      <text:p text:style-name="P5294"/>
      <text:p text:style-name="P5295">Asmens bylos Nr. ___________</text:p>
      <text:p text:style-name="P5296"/>
      <text:p text:style-name="P5297"><text:span text:style-name="T5298">Atsižvelgdamas<text:s/></text:span>į<text:s/><text:span text:style-name="T5299">tai, kad suimtasis</text:span><text:span text:style-name="T5300"><text:tab/></text:span></text:p>
      <text:p text:style-name="P5301">(vardas ir pavardė, gimimo metai, kameros Nr., skatinimo motyvai)</text:p>
      <text:p text:style-name="P5302">_<text:tab/></text:p>
      <text:p text:style-name="P5303">_<text:tab/></text:p>
      <text:p text:style-name="P5304">_<text:tab/>,</text:p>
      <text:p text:style-name="P5305">ir vadovaudamasis Suėmimo<text:s/>vykdymo įstatymo 35 straipsniu,</text:p>
      <text:p text:style-name="P5306"><text:span text:style-name="T5307">nutariu</text:span><text:s/>suimtajam<text:tab/></text:p>
      <text:p text:style-name="P5308">(vardas ir pavardė)</text:p>
      <text:p text:style-name="P5309">skirti<text:s/><text:tab/></text:p>
      <text:p text:style-name="P5310">(paskatinimo priemonė)</text:p>
      <text:p text:style-name="P5311">_<text:tab/>.</text:p>
      <text:p text:style-name="P5312"/>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Direktoriu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parašas)</text:p>
          </table:table-cell>
          <table:table-cell table:style-name="TableCell5333">
            <text:p text:style-name="P5334"/>
          </table:table-cell>
          <table:table-cell table:style-name="TableCell5335">
            <text:p text:style-name="P5336">(vardas ir pavardė)</text:p>
          </table:table-cell>
        </table:table-row>
      </table:table>
      <text:p text:style-name="P5337"/>
      <text:p text:style-name="P5338">Nutarimas man paskelbtas</text:p>
      <text:p text:style-name="P5339">_______________________</text:p>
      <text:p text:style-name="P5340">(suimtojo parašas)</text:p>
      <text:p text:style-name="P5341">_______________________</text:p>
      <text:p text:style-name="P5342">(vardas ir pavardė)</text:p>
      <text:p text:style-name="P5343">20____-____-____</text:p>
      <text:p text:style-name="P5344"/>
      <text:p text:style-name="P5345">Paskatinimo priemonę įregistravo:</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1.<text:s/><text:tab/></text:p>
            <text:p text:style-name="P5356"><text:span text:style-name="T5357">(pareigos)</text:span></text:p>
          </table:table-cell>
          <table:table-cell table:style-name="TableCell5358">
            <text:p text:style-name="P5359"/>
          </table:table-cell>
          <table:table-cell table:style-name="TableCell5360">
            <text:p text:style-name="P5361">____________</text:p>
            <text:p text:style-name="P5362"><text:span text:style-name="T5363">(parašas)</text:span></text:p>
          </table:table-cell>
          <table:table-cell table:style-name="TableCell5364">
            <text:p text:style-name="P5365"/>
          </table:table-cell>
          <table:table-cell table:style-name="TableCell5366">
            <text:p text:style-name="P5367">___________________</text:p>
            <text:p text:style-name="P5368"><text:span text:style-name="T5369">(vardas ir pavardė)</text:span></text:p>
          </table:table-cell>
        </table:table-row>
        <table:table-row table:style-name="TableRow5370">
          <table:table-cell table:style-name="TableCell5371">
            <text:p text:style-name="P5372">20____-____-____</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2.<text:tab/></text:p>
            <text:p text:style-name="P5384"><text:span text:style-name="T5385">(pareigos)</text:span></text:p>
          </table:table-cell>
          <table:table-cell table:style-name="TableCell5386">
            <text:p text:style-name="P5387"/>
          </table:table-cell>
          <table:table-cell table:style-name="TableCell5388">
            <text:p text:style-name="P5389">____________</text:p>
            <text:p text:style-name="P5390"><text:span text:style-name="T5391">(parašas)</text:span></text:p>
          </table:table-cell>
          <table:table-cell table:style-name="TableCell5392">
            <text:p text:style-name="P5393"/>
          </table:table-cell>
          <table:table-cell table:style-name="TableCell5394">
            <text:p text:style-name="P5395">___________________</text:p>
            <text:p text:style-name="P5396"><text:span text:style-name="T5397">(vardas ir pavardė)</text:span></text:p>
          </table:table-cell>
        </table:table-row>
        <table:table-row table:style-name="TableRow5398">
          <table:table-cell table:style-name="TableCell5399">
            <text:p text:style-name="P5400">20____-____-____</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_________________</text:p>
      <text:p text:style-name="P5410"/>
      <text:p text:style-name="P5411">Tardymo izoliatorių vidaus tvarkos<text:s/></text:p>
      <text:p text:style-name="P5419">taisyklių</text:p>
      <text:p text:style-name="P5420">30<text:s/>priedas</text:p>
      <text:p text:style-name="P5421"/>
      <text:p text:style-name="P5422">(Lietuvos valstybės herbas)</text:p>
      <text:p text:style-name="P5423"/>
      <text:p text:style-name="P5424">___________________________________________________________</text:p>
      <text:p text:style-name="P5425">(tardymo izoliatoriaus<text:s/>pavadinimas)</text:p>
      <text:p text:style-name="P5426"/>
      <text:p text:style-name="P5427">DIREKTORIUS</text:p>
      <text:p text:style-name="P5428"/>
      <text:p text:style-name="P5429"/>
      <text:p text:style-name="P5430">NUTARIMAS DĖL SUIMTOJO NUBAUDIMO</text:p>
      <text:p text:style-name="P5431"/>
      <text:p text:style-name="P5432">20___m._____________ ____d. Nr.____</text:p>
      <text:p text:style-name="P5433">__________________</text:p>
      <text:p text:style-name="P5434"><text:span text:style-name="T5435">(sudarymo vieta)</text:span></text:p>
      <text:p text:style-name="P5436"/>
      <text:p text:style-name="P5437">Asmens bylos Nr._________</text:p>
      <text:p text:style-name="P5438"/>
      <text:p text:style-name="P5439">Atsižvelgdamas į tai, kad suimtasis<text:s/><text:tab/></text:p>
      <text:p text:style-name="P5440">(vardas ir pavardė, gimimo metai, kameros Nr.)</text:p>
      <text:p text:style-name="P5441">_<text:tab/><text:s/>20___m.____________ ____d. padarė suėmimo vykdymo režimo pažeidimą –</text:p>
      <text:p text:style-name="P5442">_<text:tab/></text:p>
      <text:p text:style-name="P5443">(pažeidimo padarymo laikas, vieta, aplinkybės, pobūdis)</text:p>
      <text:p text:style-name="P5444">_<text:tab/></text:p>
      <text:p text:style-name="P5445">_<text:tab/></text:p>
      <text:p text:style-name="P5446">_<text:tab/></text:p>
      <text:p text:style-name="P5447">_<text:tab/>,</text:p>
      <text:p text:style-name="P5448">taip pat į suimtojo rašytinį pasiaiškinimą ir vadovaudamasis Suėmimo vykdymo įstatymo 34 ir 36 straipsniais,</text:p>
      <text:p text:style-name="P5449"><text:span text:style-name="T5450">nutar</text:span><text:span text:style-name="T5451">iu</text:span><text:span text:style-name="T5452"><text:s/>suimtajam</text:span><text:tab/></text:p>
      <text:p text:style-name="P5453">(vardas ir pavardė)</text:p>
      <text:p text:style-name="P5454">skirti<text:s/><text:tab/>.</text:p>
      <text:p text:style-name="P5455"><text:span text:style-name="T5456">(nuobaudos rūšis)</text:span></text:p>
      <text:p text:style-name="P5457">Nuobauda gali būti skundžiama Suėmimo vykdymo įstatymo 49 straipsnyje ir Bausmių vykdymo kodekso 183 straipsnyje nustatyta tvarka.</text:p>
      <text:p text:style-name="P5458"/>
      <text:p text:style-name="P5459"/>
      <text:p text:style-name="P5460">Direktorius</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ext:p text:style-name="P5471"/>
          </table:table-cell>
          <table:table-cell table:style-name="TableCell5472">
            <text:p text:style-name="P5473">(parašas)</text:p>
          </table:table-cell>
          <table:table-cell table:style-name="TableCell5474">
            <text:p text:style-name="P5475"/>
          </table:table-cell>
          <table:table-cell table:style-name="TableCell5476">
            <text:p text:style-name="P5477">(vardas ir pavardė)</text:p>
          </table:table-cell>
        </table:table-row>
      </table:table>
      <text:p text:style-name="P5478"/>
      <text:p text:style-name="P5479"/>
      <text:p text:style-name="P5480">Nutarimo<text:s/>kopiją gavau</text:p>
      <text:p text:style-name="P5481">________________________________</text:p>
      <text:p text:style-name="P5482">(suimtojo parašas)</text:p>
      <text:p text:style-name="P5483">________________________________</text:p>
      <text:p text:style-name="P5484"><text:span text:style-name="T5485">(vardas ir pavardė)</text:span></text:p>
      <text:p text:style-name="P5486">20___ - ____ - ____</text:p>
      <text:p text:style-name="P5487"/>
      <text:p text:style-name="P5488"/>
      <text:p text:style-name="P5489"><text:span text:style-name="T5490">Suimtasis uždarytas į<text:s/></text:span><text:span text:style-name="T5491">drausmės izoliatorių 200__m.________ ___d. _______ val.</text:span></text:p>
      <text:p text:style-name="P5492"/>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pareigos)</text:p>
          </table:table-cell>
          <table:table-cell table:style-name="TableCell5503">
            <text:p text:style-name="P5504"/>
          </table:table-cell>
          <table:table-cell table:style-name="TableCell5505">
            <text:p text:style-name="P5506">(parašas)</text:p>
          </table:table-cell>
          <table:table-cell table:style-name="TableCell5507">
            <text:p text:style-name="P5508"/>
          </table:table-cell>
          <table:table-cell table:style-name="TableCell5509">
            <text:p text:style-name="P5510">(vardas ir<text:s/>pavardė)</text:p>
          </table:table-cell>
        </table:table-row>
      </table:table>
      <text:p text:style-name="P5511"/>
      <text:p text:style-name="P5512"/>
      <text:p text:style-name="P5513">Suimtasis iš drausmės izoliatoriaus išleistas 200__m.___________ ____d. _______ val.<text:s/></text:p>
      <text:p text:style-name="P5514"/>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pareigos)</text:p>
          </table:table-cell>
          <table:table-cell table:style-name="TableCell5525">
            <text:p text:style-name="P5526"/>
          </table:table-cell>
          <table:table-cell table:style-name="TableCell5527">
            <text:p text:style-name="P5528">(parašas)</text:p>
          </table:table-cell>
          <table:table-cell table:style-name="TableCell5529">
            <text:p text:style-name="P5530"/>
          </table:table-cell>
          <table:table-cell table:style-name="TableCell5531">
            <text:p text:style-name="P5532">(vardas ir pavardė)</text:p>
          </table:table-cell>
        </table:table-row>
      </table:table>
      <text:p text:style-name="P5533"/>
      <text:p text:style-name="P5534"><text:span text:style-name="T5535">_________________</text:span></text:p>
      <text:p text:style-name="Normal"/>
      <text:p text:style-name="P5536">Priedo pakeitimai:</text:p>
      <text:p text:style-name="P5537"><text:span text:style-name="T5538">Nr.<text:s/></text:span><text:a xlink:href="https://www.e-tar.lt/portal/legalAct.html?documentId=TAR.6D54ABCC9F20" office:target-frame-name="_top" xlink:show="replace"><text:span text:style-name="T5539">1R-20</text:span></text:a><text:span text:style-name="T5540">, 2010-01-20, Žin., 2010, Nr. 9-450 (2010-01-23), i. k. 1102270ISAK0001R-20</text:span></text:p>
      <text:p text:style-name="Normal"/>
      <text:p text:style-name="P5541">Tardymo izoliatorių vidaus tvarkos taisyklių<text:s/></text:p>
      <text:p text:style-name="P5547">31 priedas</text:p>
      <text:p text:style-name="P5548"/>
      <text:p text:style-name="P5549">______________________________________________</text:p>
      <text:p text:style-name="P5550">(tardymo izoliatoriaus pavadinimas)</text:p>
      <text:p text:style-name="P5551"/>
      <text:p text:style-name="P5552">TARNYBINIŲ PRANEŠIMŲ APIE SUIMTŲJŲ PADARYTUS SUĖMIMO VYKDYMO REŽIMO<text:s/></text:p>
      <text:p text:style-name="P5553">PAŽEIDIMUS REGISTRAS ___________________</text:p>
      <text:p text:style-name="P5554">(identifikavimo žymuo)</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Reg. Nr.</text:p>
          </table:table-cell>
          <table:table-cell table:style-name="TableCell5570">
            <text:p text:style-name="P5571">Registracijos data</text:p>
          </table:table-cell>
          <table:table-cell table:style-name="TableCell5572">
            <text:p text:style-name="P5573">Pažeidėjo<text:s/>vardas ir pavardė</text:p>
          </table:table-cell>
          <table:table-cell table:style-name="TableCell5574">
            <text:p text:style-name="P5575">Būrio, kameros Nr.</text:p>
          </table:table-cell>
          <table:table-cell table:style-name="TableCell5576">
            <text:p text:style-name="P5577">Pažeidimo padarymo data, laikas</text:p>
          </table:table-cell>
          <table:table-cell table:style-name="TableCell5578">
            <text:p text:style-name="P5579">Padaryto pažeidimo pobūdis</text:p>
          </table:table-cell>
          <table:table-cell table:style-name="TableCell5580">
            <text:p text:style-name="P5581">Darbuotojo, surašiusio tarnybinį pranešimą (protokolą, aktą), vardas ir pavardė</text:p>
          </table:table-cell>
          <table:table-cell table:style-name="TableCell5582">
            <text:p text:style-name="P5583">Darbuotojo, gavusio medžiagą pažeidimui patikrinti, vardas ir pavardė, parašas</text:p>
          </table:table-cell>
          <table:table-cell table:style-name="TableCell5584">
            <text:p text:style-name="P5585">Kada ir kokios poveikio priemonės taikytos pažeidėjui</text:p>
          </table:table-cell>
          <table:table-cell table:style-name="TableCell5586">
            <text:p text:style-name="P5587">Pastabos</text:p>
          </table:table-cell>
        </table:table-row>
        <table:table-row table:style-name="TableRow5588">
          <table:table-cell table:style-name="TableCell5589">
            <text:p text:style-name="P5590">1</text:p>
          </table:table-cell>
          <table:table-cell table:style-name="TableCell5591">
            <text:p text:style-name="P5592">2</text:p>
          </table:table-cell>
          <table:table-cell table:style-name="TableCell5593">
            <text:p text:style-name="P5594">3</text:p>
          </table:table-cell>
          <table:table-cell table:style-name="TableCell5595">
            <text:p text:style-name="P5596">4</text:p>
          </table:table-cell>
          <table:table-cell table:style-name="TableCell5597">
            <text:p text:style-name="P5598">5</text:p>
          </table:table-cell>
          <table:table-cell table:style-name="TableCell5599">
            <text:p text:style-name="P5600">6</text:p>
          </table:table-cell>
          <table:table-cell table:style-name="TableCell5601">
            <text:p text:style-name="P5602">7</text:p>
          </table:table-cell>
          <table:table-cell table:style-name="TableCell5603">
            <text:p text:style-name="P5604">8</text:p>
          </table:table-cell>
          <table:table-cell table:style-name="TableCell5605">
            <text:p text:style-name="P5606">9</text:p>
          </table:table-cell>
          <table:table-cell table:style-name="TableCell5607">
            <text:p text:style-name="P5608">10</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Normal"/>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areigos)</text:p>
          </table:table-cell>
          <table:table-cell table:style-name="TableCell5702">
            <text:p text:style-name="P5703"/>
          </table:table-cell>
          <table:table-cell table:style-name="TableCell5704">
            <text:p text:style-name="P5705">(parašas)</text:p>
          </table:table-cell>
          <table:table-cell table:style-name="TableCell5706">
            <text:p text:style-name="P5707"/>
          </table:table-cell>
          <table:table-cell table:style-name="TableCell5708">
            <text:p text:style-name="P5709">(vardas ir pavardė)</text:p>
          </table:table-cell>
        </table:table-row>
      </table:table>
      <text:p text:style-name="P5710"/>
      <text:p text:style-name="P5711"><text:span text:style-name="T5712">Pastaba.<text:s/></text:span><text:span text:style-name="T5713">Už žurnalo pildymą atsakingas asmuo pasirašo po paskutiniu įrašu<text:s/></text:span><text:span text:style-name="T5714">žurnale.</text:span></text:p>
      <text:p text:style-name="P5715"/>
      <text:p text:style-name="P5716">_________________</text:p>
      <text:p text:style-name="P5717"/>
      <text:p text:style-name="P5718">Tardymo izoliatorių</text:p>
      <text:p text:style-name="P5721">vidaus tvarkos taisyklių</text:p>
      <text:p text:style-name="P5722"><text:span text:style-name="T5723">32</text:span><text:span text:style-name="T5724"><text:s/>priedas</text:span></text:p>
      <text:p text:style-name="P5725"/>
      <text:p text:style-name="P5726"/>
      <text:p text:style-name="P5727">___________________________________________________________</text:p>
      <text:p text:style-name="P5728">(tardymo izoliatoriaus pavadinimas)</text:p>
      <text:p text:style-name="Normal"/>
      <text:p text:style-name="P5729"><text:span text:style-name="T5730">NUTARIMŲ IR ĮSAKYMŲ KOPIJŲ (IŠRAŠŲ)<text:s/></text:span></text:p>
      <text:p text:style-name="P5731">DĖL NUOBAUDŲ SKYRIMO SUIMTIESIEMS<text:s/></text:p>
      <text:p text:style-name="P5732"><text:span text:style-name="T5733">APSKAITOS ŽURNALAS</text:span></text:p>
      <text:p text:style-name="Normal"/>
      <text:p text:style-name="Normal"/>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
            <text:p text:style-name="P5744"/>
            <text:p text:style-name="P5745">Eil.</text:p>
            <text:p text:style-name="P5746">Nr.</text:p>
          </table:table-cell>
          <table:table-cell table:style-name="TableCell5747">
            <text:p text:style-name="P5748">Rašytinio pranešimo apie režimo pažeidimą registracijos žurnale numeris ir data</text:p>
          </table:table-cell>
          <table:table-cell table:style-name="TableCell5749">
            <text:p text:style-name="P5750"/>
            <text:p text:style-name="P5751"/>
            <text:p text:style-name="P5752">Suimtojo, padariusio režimo pažeidimą, vardas ir pavardė, kameros<text:s/>Nr.</text:p>
          </table:table-cell>
          <table:table-cell table:style-name="TableCell5753">
            <text:p text:style-name="P5754"/>
            <text:p text:style-name="P5755"/>
            <text:p text:style-name="P5756">Suimtojo padaryto režimo pažeidimo pobūdis</text:p>
          </table:table-cell>
          <table:table-cell table:style-name="TableCell5757">
            <text:p text:style-name="P5758"/>
            <text:p text:style-name="P5759"/>
            <text:p text:style-name="P5760">Suimtajam skirtos nuobaudos rūšis</text:p>
          </table:table-cell>
          <table:table-cell table:style-name="TableCell5761">
            <text:p text:style-name="P5762">Darbuotojo, priėmusio nutarimo ar įsakymo kopiją (išrašą) dėl nuobaudos skyrimo ir medžiagą apie režimo pažeidimą, vardas ir pavardė, parašas, data</text:p>
          </table:table-cell>
        </table:table-row>
        <table:table-row table:style-name="TableRow5763">
          <table:table-cell table:style-name="TableCell5764">
            <text:p text:style-name="P5765">1</text:p>
          </table:table-cell>
          <table:table-cell table:style-name="TableCell5766">
            <text:p text:style-name="P5767">2</text:p>
          </table:table-cell>
          <table:table-cell table:style-name="TableCell5768">
            <text:p text:style-name="P5769">3</text:p>
          </table:table-cell>
          <table:table-cell table:style-name="TableCell5770">
            <text:p text:style-name="P5771">4</text:p>
          </table:table-cell>
          <table:table-cell table:style-name="TableCell5772">
            <text:p text:style-name="P5773">5</text:p>
          </table:table-cell>
          <table:table-cell table:style-name="TableCell5774">
            <text:p text:style-name="P5775">6</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Normal"/>
      <text:p text:style-name="Normal">_______________________________________<text:tab/><text:tab/><text:tab/>____________________<text:tab/><text:tab/>________________________________</text:p>
      <text:p text:style-name="P5828">(pareigos)<text:tab/><text:tab/><text:tab/><text:tab/><text:tab/><text:tab/><text:s text:c="11"/>(parašas)<text:tab/><text:tab/><text:tab/><text:tab/><text:s text:c="7"/><text:tab/><text:tab/>(vardas ir pavardė)</text:p>
      <text:p text:style-name="Normal"/>
      <text:p text:style-name="P5829"/>
      <text:p text:style-name="Normal"/>
      <text:p text:style-name="Normal"><text:span text:style-name="T5830">Pastaba.</text:span><text:s/>Už žurnalo pildymą atsakingas asmuo pasirašo po paskutiniu įrašu žurnale.</text:p>
      <text:p text:style-name="Normal"/>
      <text:p text:style-name="P5831">___________________</text:p>
      <text:p text:style-name="P5832">Priedo pakeitimai:</text:p>
      <text:p text:style-name="P5833"><text:span text:style-name="T5834">Nr.<text:s/></text:span><text:a xlink:href="https://www.e-tar.lt/portal/legalAct.html?documentId=4c3c64c0d34511e7910a89ac20768b0f" office:target-frame-name="_top" xlink:show="replace"><text:span text:style-name="T5835">1R-283</text:span></text:a><text:span text:style-name="T5836">, 2017-11-27, paskelbta TAR<text:s/></text:span><text:span text:style-name="T5837">2017-11-27, i. k. 2017-18735</text:span></text:p>
      <text:p text:style-name="Normal"/>
      <text:p text:style-name="P5838">Tardymo izoliatorių vidaus tvarkos<text:s/></text:p>
      <text:p text:style-name="P5841">taisyklių<text:s/></text:p>
      <text:p text:style-name="P5842">33 priedas</text:p>
      <text:p text:style-name="P5843"/>
      <text:p text:style-name="P5844">______________________________________________</text:p>
      <text:p text:style-name="P5845">(tardymo izoliatoriaus pavadinimas)</text:p>
      <text:p text:style-name="P5846"/>
      <text:p text:style-name="P5847">PROTOKOLAS<text:s/></text:p>
      <text:p text:style-name="P5848"><text:span text:style-name="T5849">DĖL<text:s/></text:span><text:span text:style-name="T5850">SUIMTOJO<text:s/></text:span><text:span text:style-name="T5851">ATSISAKYMO PASIAIŠKINTI RA</text:span><text:span text:style-name="T5852">ŠTU</text:span></text:p>
      <text:p text:style-name="P5853"/>
      <text:p text:style-name="P5854">20___ m. ____________ <text:s/>___ d. Nr. _____</text:p>
      <text:p text:style-name="P5855">_____________________</text:p>
      <text:p text:style-name="P5856">(sudarymo vieta)</text:p>
      <text:p text:style-name="P5857"/>
      <text:p text:style-name="P5858">Suimtasis<text:s/><text:tab/></text:p>
      <text:p text:style-name="P5859">(vardas ir pavardė, gimimo metai, kameros Nr.)</text:p>
      <text:p text:style-name="P5860">_<text:tab/><text:s/>20__ m. ___________ <text:s/>___ d. pažeidė suėmimo vykdymo</text:p>
      <text:p text:style-name="P5861">režimo reikalavimus ir atsisakė pasiaiškinti raštu,<text:s/>tačiau žodžiu paaiškino:<text:tab/></text:p>
      <text:p text:style-name="P5862">_<text:tab/></text:p>
      <text:p text:style-name="P5863">(paaiškinimo žodžiu turinys)</text:p>
      <text:p text:style-name="P5864">_<text:tab/></text:p>
      <text:p text:style-name="P5865">_<text:tab/></text:p>
      <text:p text:style-name="P5866">_<text:tab/></text:p>
      <text:p text:style-name="P5867">_<text:tab/></text:p>
      <text:p text:style-name="P5868">_<text:tab/></text:p>
      <text:p text:style-name="P5869">_<text:tab/>.</text:p>
      <text:p text:style-name="P5870"/>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pareigūno pareigos)</text:p>
          </table:table-cell>
          <table:table-cell table:style-name="TableCell5881">
            <text:p text:style-name="P5882"/>
          </table:table-cell>
          <table:table-cell table:style-name="TableCell5883">
            <text:p text:style-name="P5884">(parašas)</text:p>
          </table:table-cell>
          <table:table-cell table:style-name="TableCell5885">
            <text:p text:style-name="P5886"/>
          </table:table-cell>
          <table:table-cell table:style-name="TableCell5887">
            <text:p text:style-name="P5888">(vardas ir pavardė)</text:p>
          </table:table-cell>
        </table:table-row>
      </table:table>
      <text:p text:style-name="P5889"/>
      <text:p text:style-name="P5890">_________________</text:p>
      <text:p text:style-name="P5891">Tardymo izoliatorių vidaus tvarkos<text:s/></text:p>
      <text:p text:style-name="P5894">taisyklių<text:s/></text:p>
      <text:p text:style-name="P5895">34<text:s/>priedas</text:p>
      <text:p text:style-name="P5896"/>
      <text:p text:style-name="P5897">(Lietuvos<text:s/>valstybės herbas)</text:p>
      <text:p text:style-name="P5898"/>
      <text:p text:style-name="P5899">______________________________________________</text:p>
      <text:p text:style-name="P5900">(tardymo izoliatoriaus pavadinimas)</text:p>
      <text:p text:style-name="P5901">DIREKTORIUS</text:p>
      <text:p text:style-name="P5902"/>
      <text:p text:style-name="P5903">NUTARIMAS<text:s/></text:p>
      <text:p text:style-name="P5904">DĖL BADAUJANČIO SUIMTOJO<text:s/></text:p>
      <text:p text:style-name="P5905">ATSKIRO LAIKYMO</text:p>
      <text:p text:style-name="P5906"/>
      <text:p text:style-name="P5907">20___ m. ___________ <text:s/>___ d. Nr. ____</text:p>
      <text:p text:style-name="P5908">_____________________</text:p>
      <text:p text:style-name="P5909">(sudarymo vieta)</text:p>
      <text:p text:style-name="P5910"/>
      <text:p text:style-name="P5911">Asmens bylos Nr. ____________</text:p>
      <text:p text:style-name="P5912"/>
      <text:p text:style-name="P5913">Atsižvelgdamas į tai, kad suimtasis<text:tab/></text:p>
      <text:p text:style-name="P5914">(vardas ir pavardė, gimimo metai)</text:p>
      <text:p text:style-name="P5915">_<text:tab/><text:s/>20__ m. ___________ <text:s/>___ d. rašytiniu pareiškimu paskelbė apie badavimą dėl</text:p>
      <text:p text:style-name="P5916">šių priežasčių:<text:tab/></text:p>
      <text:p text:style-name="P5917">(priežasčių apibūdinimas)</text:p>
      <text:p text:style-name="P5918">_<text:tab/></text:p>
      <text:p text:style-name="P5919">_<text:tab/></text:p>
      <text:p text:style-name="P5920">_<text:tab/></text:p>
      <text:p text:style-name="P5921">_<text:tab/>,</text:p>
      <text:p text:style-name="P5922">ir vadovaudamasis Tardymo<text:s/>izoliatorių vidaus tvarkos taisyklių 134 punktu,</text:p>
      <text:p text:style-name="P5923"><text:span text:style-name="T5924">nutariu</text:span><text:s/>suimtąjį<text:tab/></text:p>
      <text:p text:style-name="P5925">(vardas ir pavardė)</text:p>
      <text:p text:style-name="P5926">laikyti atskilai nuo kitų suimtųjų ir uždaryti į<text:s/><text:tab/>.</text:p>
      <text:p text:style-name="P5927">(nurodoma konkreti patalpa)</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Direktoriu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parašas)</text:p>
          </table:table-cell>
          <table:table-cell table:style-name="TableCell5948">
            <text:p text:style-name="P5949"/>
          </table:table-cell>
          <table:table-cell table:style-name="TableCell5950">
            <text:p text:style-name="P5951">(vardas ir pavardė)</text:p>
          </table:table-cell>
        </table:table-row>
      </table:table>
      <text:p text:style-name="P5952"/>
      <text:p text:style-name="P5953">Nutarimas man paskelbtas</text:p>
      <text:p text:style-name="P5954">______________________</text:p>
      <text:p text:style-name="P5955">(suimtojo parašas)</text:p>
      <text:p text:style-name="P5956">______________________</text:p>
      <text:p text:style-name="P5957">(vardas ir pavardė)</text:p>
      <text:p text:style-name="P5958">20____-____-____</text:p>
      <text:p text:style-name="P5959">_________________</text:p>
      <text:p text:style-name="P5960">Tardymo izoliatorių vidaus tvarkos<text:s/></text:p>
      <text:p text:style-name="P5963">taisyklių<text:s/></text:p>
      <text:p text:style-name="P5964">35<text:s/>priedas</text:p>
      <text:p text:style-name="P5965"/>
      <text:p text:style-name="P5966">(Lietuvos valstybės herbas)</text:p>
      <text:p text:style-name="P5967"/>
      <text:p text:style-name="P5968">______________________________________________</text:p>
      <text:p text:style-name="P5969">(tardymo izoliatoriaus pavadinimas)</text:p>
      <text:p text:style-name="P5970">DIREKTORIUS</text:p>
      <text:p text:style-name="P5971"/>
      <text:p text:style-name="P5972">NUTARIMAS<text:s/></text:p>
      <text:p text:style-name="P5973">DĖL SUIMTOJO PALEIDIMO, PASIBAIGUS SUĖMIMO TERMINUI</text:p>
      <text:p text:style-name="P5974"/>
      <text:p text:style-name="P5975">20___ m. ______________ <text:s/>___ d. Nr.<text:s/></text:p>
      <text:p text:style-name="P5976">____________________</text:p>
      <text:p text:style-name="P5977">(sudarymo vieta)</text:p>
      <text:p text:style-name="P5978"/>
      <text:p text:style-name="P5979">Asmens bylos Nr. ____________</text:p>
      <text:p text:style-name="P5980"/>
      <text:p text:style-name="P5981">Suimtajam<text:s/><text:tab/><text:s/>kardomoji priemonė – suėmimas</text:p>
      <text:p text:style-name="P5982">(vardas ir pavardė, gimimo metai)<text:s/></text:p>
      <text:p text:style-name="P5983">paskirta<text:s/><text:tab/><text:s/>nuo 20__ m. ___________ <text:s/>___ d. iki<text:s/></text:p>
      <text:p text:style-name="P5984">(teismo pavadinimas)<text:s/></text:p>
      <text:p text:style-name="P5985">20__ m. ___________ <text:s/>___ d.</text:p>
      <text:p text:style-name="P5986"/>
      <text:p text:style-name="P5987">Vadovaudamasis Suėmimo vykdymo įstatymo 48 straipsnio 2 dalimi,</text:p>
      <text:p text:style-name="P5988"/>
      <text:p text:style-name="P5989"><text:span text:style-name="T5990">nutariu</text:span><text:s/>suimtąjį<text:s/><text:tab/><text:s/>iš tardymo</text:p>
      <text:p text:style-name="P5991">(vardas ir pavardė)<text:s/></text:p>
      <text:p text:style-name="P5992">izoliatoriaus paleisti 20__ m. ___________ <text:s/>___ d.</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Direktoriu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arašas)</text:p>
          </table:table-cell>
          <table:table-cell table:style-name="TableCell6013">
            <text:p text:style-name="P6014"/>
          </table:table-cell>
          <table:table-cell table:style-name="TableCell6015">
            <text:p text:style-name="P6016">(vardas ir pavardė)</text:p>
          </table:table-cell>
        </table:table-row>
      </table:table>
      <text:p text:style-name="P6017"/>
      <text:p text:style-name="P6018">Nutarimas man paskelbtas<text:s/></text:p>
      <text:p text:style-name="P6019">____________________________</text:p>
      <text:p text:style-name="P6020">(suimtojo parašas)</text:p>
      <text:p text:style-name="P6021">____________________________</text:p>
      <text:p text:style-name="P6022">(vardas ir pavardė)</text:p>
      <text:p text:style-name="P6023">20__ m. ___________ <text:s/>___ d.</text:p>
      <text:p text:style-name="P6024">_________________</text:p>
      <text:p text:style-name="P6025"><text:span text:style-name="T6028">Tardymo izoliatorių vidaus tvarkos taisyklių<text:s/></text:span><text:span text:style-name="T6029">36</text:span><text:span text:style-name="T6030"><text:s/></text:span><text:span text:style-name="T6031">priedas neteko galios nuo 2017-11-28.</text:span></text:p>
      <text:p text:style-name="P6032">Priedo pakeitimai:</text:p>
      <text:p text:style-name="P6033"><text:span text:style-name="T6034">Nr.<text:s/></text:span><text:a xlink:href="https://www.e-tar.lt/portal/legalAct.html?documentId=4c3c64c0d34511e7910a89ac20768b0f" office:target-frame-name="_top" xlink:show="replace"><text:span text:style-name="T6035">1R-283</text:span></text:a><text:span text:style-name="T6036">, 2017-11-27, paskelbta TAR 2017-11-27, i. k. 2017-18735</text:span></text:p>
      <text:p text:style-name="Normal"/>
      <text:p text:style-name="P6037">Tardymo izoliatorių vidaus tvarkos taisyklių<text:s/></text:p>
      <text:p text:style-name="P6040">37 priedas</text:p>
      <text:p text:style-name="P6041"/>
      <text:p text:style-name="P6042">______________________________________________</text:p>
      <text:p text:style-name="P6043">(tardymo izoliatoriaus pavadinimas)</text:p>
      <text:p text:style-name="P6044"/>
      <text:p text:style-name="P6045">SUIMTŲJŲ PRANEŠIMŲ TELEFONU APIE PALEIDIMĄ IŠ TARDYMO IZOLIATORIAUS APSKAITOS ŽURNALAS</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Eil. Nr.</text:p>
          </table:table-cell>
          <table:table-cell table:style-name="TableCell6057">
            <text:p text:style-name="P6058">Data</text:p>
          </table:table-cell>
          <table:table-cell table:style-name="TableCell6059">
            <text:p text:style-name="P6060">Suimtojo vardas ir pavardė, kameros Nr., parašas</text:p>
          </table:table-cell>
          <table:table-cell table:style-name="TableCell6061">
            <text:p text:style-name="P6062">Miesto (rajono) kodas, abonento telefono Nr.</text:p>
          </table:table-cell>
          <table:table-cell table:style-name="TableCell6063">
            <text:p text:style-name="P6064">Priežastys, dėl kurių pokalbis telefonu neįvyko</text:p>
          </table:table-cell>
          <table:table-cell table:style-name="TableCell6065">
            <text:p text:style-name="P6066">Darbuotojo vardas, pavardė, parašas</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cell table:style-name="TableCell6076">
            <text:p text:style-name="P6077">5</text:p>
          </table:table-cell>
          <table:table-cell table:style-name="TableCell6078">
            <text:p text:style-name="P6079">6</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Normal"/>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pareigos)</text:p>
          </table:table-cell>
          <table:table-cell table:style-name="TableCell6219">
            <text:p text:style-name="P6220"/>
          </table:table-cell>
          <table:table-cell table:style-name="TableCell6221">
            <text:p text:style-name="P6222">(parašas)</text:p>
          </table:table-cell>
          <table:table-cell table:style-name="TableCell6223">
            <text:p text:style-name="P6224"/>
          </table:table-cell>
          <table:table-cell table:style-name="TableCell6225">
            <text:p text:style-name="P6226">(vardas ir pavardė)</text:p>
          </table:table-cell>
        </table:table-row>
      </table:table>
      <text:p text:style-name="P6227"/>
      <text:p text:style-name="P6228"><text:span text:style-name="T6229">Pastaba.<text:s/></text:span><text:span text:style-name="T6230">Už žurnalo<text:s/></text:span><text:span text:style-name="T6231">pildymą atsakingas asmuo pasirašo po paskutiniu įrašu žurnale.</text:span></text:p>
      <text:p text:style-name="P6232"/>
      <text:p text:style-name="P6233">_________________</text:p>
      <text:p text:style-name="Normal"/>
      <text:p text:style-name="Normal"/>
      <text:p text:style-name="P6234"/>
      <text:p text:style-name="P6235"/>
      <text:p text:style-name="P6236"><text:span text:style-name="T6237">Pakeitimai:</text:span></text:p>
      <text:p text:style-name="P6238"/>
      <text:p text:style-name="P6239"><text:span text:style-name="T6240">1.</text:span></text:p>
      <text:p text:style-name="P6241"><text:span text:style-name="T6242">Lietuvos Respublikos teisingumo ministerija, Įsakymas</text:span></text:p>
      <text:p text:style-name="P6243"><text:span text:style-name="T6244">Nr.<text:s/></text:span><text:a xlink:href="https://www.e-tar.lt/portal/legalAct.html?documentId=TAR.574FAB2C5FD5" office:target-frame-name="_top" xlink:show="replace"><text:span text:style-name="T6245">1R-338</text:span></text:a><text:span text:style-name="T6246">,<text:s/></text:span><text:span text:style-name="T6247">2009-11-02, Žin., 2009, Nr. 132-5759 (2009-11-05), i. k. 1092270ISAK001R-338</text:span></text:p>
      <text:p text:style-name="P6248"><text:span text:style-name="T6249">Dėl teisingumo ministro 2009 m. birželio 1 d. įsakymo Nr. 1R-172 "Dėl Tardymo izoliatorių vidaus tvarkos taisyklių patvirtinimo" pakeitimo</text:span></text:p>
      <text:p text:style-name="P6250"/>
      <text:p text:style-name="P6251"><text:span text:style-name="T6252">2.</text:span></text:p>
      <text:p text:style-name="P6253"><text:span text:style-name="T6254">Lietuvos Respublikos teisingumo mini</text:span><text:span text:style-name="T6255">sterija, Įsakymas</text:span></text:p>
      <text:p text:style-name="P6256"><text:span text:style-name="T6257">Nr.<text:s/></text:span><text:a xlink:href="https://www.e-tar.lt/portal/legalAct.html?documentId=TAR.6D54ABCC9F20" office:target-frame-name="_top" xlink:show="replace"><text:span text:style-name="T6258">1R-20</text:span></text:a><text:span text:style-name="T6259">, 2010-01-20, Žin., 2010, Nr. 9-450 (2010-01-23), i. k. 1102270ISAK0001R-20</text:span></text:p>
      <text:p text:style-name="P6260"><text:span text:style-name="T6261">Dėl teisingumo ministro 2009 m. birželio 1 d. įsakymo Nr. 1R-172 "Dėl T</text:span><text:span text:style-name="T6262">ardymo izoliatorių vidaus tvarkos taisyklių patvirtinimo" pakeitimo</text:span></text:p>
      <text:p text:style-name="P6263"/>
      <text:p text:style-name="P6264"><text:span text:style-name="T6265">3.</text:span></text:p>
      <text:p text:style-name="P6266"><text:span text:style-name="T6267">Lietuvos Respublikos teisingumo ministerija, Įsakymas</text:span></text:p>
      <text:p text:style-name="P6268"><text:span text:style-name="T6269">Nr.<text:s/></text:span><text:a xlink:href="https://www.e-tar.lt/portal/legalAct.html?documentId=TAR.D6187397AE52" office:target-frame-name="_top" xlink:show="replace"><text:span text:style-name="T6270">1R-35</text:span></text:a><text:span text:style-name="T6271">, 2011-01-31, Žin., 2011, Nr. 19-941<text:s/></text:span><text:span text:style-name="T6272">(2011-02-14), i. k. 1112270ISAK0001R-35</text:span></text:p>
      <text:p text:style-name="P6273"><text:span text:style-name="T6274">Dėl teisingumo ministro 2009 m. birželio 1 d. įsakymo Nr. 1R-172 „Dėl Tardymo izoliatoriaus vidaus tvarkos taisyklių patvirtinimo" pakeitimo</text:span></text:p>
      <text:p text:style-name="P6275"/>
      <text:p text:style-name="P6276"><text:span text:style-name="T6277">4.</text:span></text:p>
      <text:p text:style-name="P6278"><text:span text:style-name="T6279">Lietuvos Respublikos teisingumo ministerija, Įsakymas</text:span></text:p>
      <text:p text:style-name="P6280"><text:span text:style-name="T6281">Nr.<text:s/></text:span><text:a xlink:href="https://www.e-tar.lt/portal/legalAct.html?documentId=TAR.0CEFA378D00A" office:target-frame-name="_top" xlink:show="replace"><text:span text:style-name="T6282">1R-69</text:span></text:a><text:span text:style-name="T6283">, 2012-03-09, Žin., 2012, Nr. 31-1445 (2012-03-13), i. k. 1122270ISAK0001R-69</text:span></text:p>
      <text:p text:style-name="P6284"><text:span text:style-name="T6285">Dėl teisingumo ministro 2009 m. birželio 1 d. įsakymo Nr. 1R-172 „Dėl Tardymo izoliatorių vidaus tvarkos</text:span><text:span text:style-name="T6286"><text:s/>taisyklių patvirtinimo" pakeitimo</text:span></text:p>
      <text:p text:style-name="P6287"/>
      <text:p text:style-name="P6288"><text:span text:style-name="T6289">5.</text:span></text:p>
      <text:p text:style-name="P6290"><text:span text:style-name="T6291">Lietuvos Respublikos teisingumo ministerija, Įsakymas</text:span></text:p>
      <text:p text:style-name="P6292"><text:span text:style-name="T6293">Nr.<text:s/></text:span><text:a xlink:href="https://www.e-tar.lt/portal/legalAct.html?documentId=271e3970215011e4b542dec0b12e28b0" office:target-frame-name="_top" xlink:show="replace"><text:span text:style-name="T6294">1R-249</text:span></text:a><text:span text:style-name="T6295">, 2014-08-11, paskelbta TAR 2014-08-11, i. k.<text:s/></text:span><text:span text:style-name="T6296">2014-10980</text:span></text:p>
      <text:p text:style-name="P6297"><text:span text:style-name="T6298">Dėl teisingumo ministro 2009 m. birželio 1 d. įsakymo Nr. 1R-172 „Dėl Tardymo izoliatorių vidaus tvarkos taisyklių patvirtinimo“ pakeitimo</text:span></text:p>
      <text:p text:style-name="P6299"/>
      <text:p text:style-name="P6300"><text:span text:style-name="T6301">6.</text:span></text:p>
      <text:p text:style-name="P6302"><text:span text:style-name="T6303">Lietuvos Respublikos teisingumo ministerija, Įsakymas</text:span></text:p>
      <text:p text:style-name="P6304"><text:span text:style-name="T6305">Nr.<text:s/></text:span><text:a xlink:href="https://www.e-tar.lt/portal/legalAct.html?documentId=1e27e1c089df11e4a98a9f2247652cf4" office:target-frame-name="_top" xlink:show="replace"><text:span text:style-name="T6306">1R-375</text:span></text:a><text:span text:style-name="T6307">, 2014-12-22, paskelbta TAR 2014-12-22, i. k. 2014-20421</text:span></text:p>
      <text:p text:style-name="P6308"><text:span text:style-name="T6309">Dėl teisingumo ministro 2009 m. birželio 1 d. įsakymo Nr. 1R-172 „Dėl Tardymo izoliatorių vidaus tvarkos taisyklių patvirtinimo“ pakeitimo</text:span></text:p>
      <text:p text:style-name="P6310"/>
      <text:p text:style-name="P6311"><text:span text:style-name="T6312">7.</text:span></text:p>
      <text:p text:style-name="P6313"><text:span text:style-name="T6314">Lietuvos Respublikos teisingumo ministerija, Įsakymas</text:span></text:p>
      <text:p text:style-name="P6315"><text:span text:style-name="T6316">Nr.<text:s/></text:span><text:a xlink:href="https://www.e-tar.lt/portal/legalAct.html?documentId=4132d820473811e5a38cd6cdb94b0c51" office:target-frame-name="_top" xlink:show="replace"><text:span text:style-name="T6317">1R-247</text:span></text:a><text:span text:style-name="T6318">, 2015-08-20, paskelbta TAR 2015-08-20, i. k. 2015-12470</text:span></text:p>
      <text:p text:style-name="P6319"><text:span text:style-name="T6320">Dėl teisingumo ministro 2009 m. b</text:span><text:span text:style-name="T6321">irželio 1 d. įsakymo Nr. 1R-172 „Dėl Tardymo izoliatorių vidaus tvarkos taisyklių patvirtinimo“ pakeitimo</text:span></text:p>
      <text:p text:style-name="P6322"/>
      <text:p text:style-name="P6323"><text:span text:style-name="T6324">8.</text:span></text:p>
      <text:p text:style-name="P6325"><text:span text:style-name="T6326">Lietuvos Respublikos teisingumo ministerija, Įsakymas</text:span></text:p>
      <text:p text:style-name="P6327"><text:span text:style-name="T6328">Nr.<text:s/></text:span><text:a xlink:href="https://www.e-tar.lt/portal/legalAct.html?documentId=2126ce10f59d11e58a059f41f96fc264" office:target-frame-name="_top" xlink:show="replace"><text:span text:style-name="T6329">1R-110</text:span></text:a><text:span text:style-name="T6330">, 2016-03-29, paskelbta TAR 2016-03-29, i. k. 2016-06415</text:span></text:p>
      <text:p text:style-name="P6331"><text:span text:style-name="T6332">Dėl teisingumo ministro 2009 m. birželio 1 d. įsakymo Nr. 1R-172 „Dėl Tardymo izoliatorių vidaus tvarkos taisyklių patvirtinimo“ pakeitimo</text:span></text:p>
      <text:p text:style-name="P6333"/>
      <text:p text:style-name="P6334"><text:span text:style-name="T6335">9.</text:span></text:p>
      <text:p text:style-name="P6336"><text:span text:style-name="T6337">Lietuvos Respublikos teisingumo<text:s/></text:span><text:span text:style-name="T6338">ministerija, Įsakymas</text:span></text:p>
      <text:p text:style-name="P6339"><text:span text:style-name="T6340">Nr.<text:s/></text:span><text:a xlink:href="https://www.e-tar.lt/portal/legalAct.html?documentId=78a7bde03f8811e6a8ae9e1795984391" office:target-frame-name="_top" xlink:show="replace"><text:span text:style-name="T6341">1R-207</text:span></text:a><text:span text:style-name="T6342">, 2016-07-01, paskelbta TAR 2016-07-04, i. k. 2016-18197</text:span></text:p>
      <text:p text:style-name="P6343"><text:span text:style-name="T6344">Dėl teisingumo ministro 2009 m. birželio 1 d. įsakymo Nr. 1R-172 „Dėl</text:span><text:span text:style-name="T6345"><text:s/>Tardymo izoliatorių vidaus tvarkos taisyklių patvirtinimo“ pakeitimo</text:span></text:p>
      <text:p text:style-name="P6346"/>
      <text:p text:style-name="P6347"><text:span text:style-name="T6348">10.</text:span></text:p>
      <text:p text:style-name="P6349"><text:span text:style-name="T6350">Lietuvos Respublikos teisingumo ministerija, Įsakymas</text:span></text:p>
      <text:p text:style-name="P6351"><text:span text:style-name="T6352">Nr.<text:s/></text:span><text:a xlink:href="https://www.e-tar.lt/portal/legalAct.html?documentId=cc9f4230cdb611e68d5e8b3a36d1fab2" office:target-frame-name="_top" xlink:show="replace"><text:span text:style-name="T6353">1R-335</text:span></text:a><text:span text:style-name="T6354">, 2016-12-29, paske</text:span><text:span text:style-name="T6355">lbta TAR 2016-12-29, i. k. 2016-29907</text:span></text:p>
      <text:p text:style-name="P6356"><text:span text:style-name="T6357">Dėl teisingumo ministro 2009 m. birželio 1 d. įsakymo Nr. 1R-172 „Dėl Tardymo izoliatorių vidaus tvarkos taisyklių patvirtinimo“ pakeitimo</text:span></text:p>
      <text:p text:style-name="P6358"/>
      <text:p text:style-name="P6359"><text:span text:style-name="T6360">11.</text:span></text:p>
      <text:p text:style-name="P6361"><text:span text:style-name="T6362">Lietuvos Respublikos teisingumo ministerija, Įsakymas</text:span></text:p>
      <text:p text:style-name="P6363"><text:span text:style-name="T6364">Nr.<text:s/></text:span><text:a xlink:href="https://www.e-tar.lt/portal/legalAct.html?documentId=05098e90892011e6b969d7ae07280e89" office:target-frame-name="_top" xlink:show="replace"><text:span text:style-name="T6365">1R-266</text:span></text:a><text:span text:style-name="T6366">, 2016-10-03, paskelbta TAR 2016-10-03, i. k. 2016-24379</text:span></text:p>
      <text:p text:style-name="P6367"><text:span text:style-name="T6368">Dėl teisingumo ministro 2009 m. birželio 1 d. įsakymo Nr. 1R-172 „Dėl Tardymo izoliatorių vidaus<text:s/></text:span><text:span text:style-name="T6369">tvarkos taisyklių patvirtinimo“ pakeitimo</text:span></text:p>
      <text:p text:style-name="P6370"/>
      <text:p text:style-name="P6371"><text:span text:style-name="T6372">12.</text:span></text:p>
      <text:p text:style-name="P6373"><text:span text:style-name="T6374">Lietuvos Respublikos teisingumo ministerija, Įsakymas</text:span></text:p>
      <text:p text:style-name="P6375"><text:span text:style-name="T6376">Nr.<text:s/></text:span><text:a xlink:href="https://www.e-tar.lt/portal/legalAct.html?documentId=4c3c64c0d34511e7910a89ac20768b0f" office:target-frame-name="_top" xlink:show="replace"><text:span text:style-name="T6377">1R-283</text:span></text:a><text:span text:style-name="T6378">, 2017-11-27, paskelbta TAR 2017-11-27, i. k. 2</text:span><text:span text:style-name="T6379">017-18735</text:span></text:p>
      <text:p text:style-name="P6380"><text:span text:style-name="T6381">Dėl teisingumo ministro 2009 m. birželio 1 d. įsakymo Nr. 1R-172 „Dėl Tardymo izoliatorių vidaus tvarkos taisyklių patvirtinimo“ pakeitimo</text:span></text:p>
      <text:p text:style-name="P6382"/>
      <text:p text:style-name="P6383"><text:span text:style-name="T6384">13.</text:span></text:p>
      <text:p text:style-name="P6385"><text:span text:style-name="T6386">Lietuvos Respublikos teisingumo ministerija, Įsakymas</text:span></text:p>
      <text:p text:style-name="P6387"><text:span text:style-name="T6388">Nr.<text:s/></text:span><text:a xlink:href="https://www.e-tar.lt/portal/legalAct.html?documentId=1959faf0d34d11e8bea9885f77677ec1" office:target-frame-name="_top" xlink:show="replace"><text:span text:style-name="T6389">1R-211</text:span></text:a><text:span text:style-name="T6390">, 2018-10-19, paskelbta TAR 2018-10-19, i. k. 2018-16383</text:span></text:p>
      <text:p text:style-name="P6391"><text:span text:style-name="T6392">Dėl teisingumo ministro 2009 m. birželio 1 d. įsakymo Nr. 1R-172 „Dėl Tardymo izoliatorių vidaus tvarkos taisyklių patvirtinim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7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8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8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style style:name="P19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9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0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0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2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4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6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6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735" style:parent-style-name="Header" style:family="paragraph">
      <style:paragraph-properties fo:text-align="center"/>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7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7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426" style:parent-style-name="Normal" style:family="paragraph">
      <style:paragraph-properties fo:text-align="center">
        <style:tab-stops>
          <style:tab-stop style:type="center" style:position="3.134in"/>
          <style:tab-stop style:type="right" style:position="6.268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2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3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3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134in"/>
          <style:tab-stop style:type="right" style:position="6.268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3.134in"/>
          <style:tab-stop style:type="right" style:position="6.268in"/>
        </style:tab-stops>
      </style:paragraph-properties>
    </style:style>
    <style:style style:name="T4081" style:parent-style-name="DefaultParagraphFont" style:family="text">
      <style:text-properties style:font-size-complex="12pt"/>
    </style:style>
    <style:style style:name="P408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134in"/>
          <style:tab-stop style:type="right" style:position="6.268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fo:text-align="center">
        <style:tab-stops>
          <style:tab-stop style:type="center" style:position="3.134in"/>
          <style:tab-stop style:type="right" style:position="6.268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style:tab-stops>
          <style:tab-stop style:type="center" style:position="3.134in"/>
          <style:tab-stop style:type="right" style:position="6.268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fo:text-align="center">
        <style:tab-stops>
          <style:tab-stop style:type="center" style:position="3.134in"/>
          <style:tab-stop style:type="right" style:position="6.268in"/>
        </style:tab-stops>
      </style:paragraph-properties>
    </style:style>
    <style:style style:name="T4480" style:parent-style-name="DefaultParagraphFont" style:family="text">
      <style:text-properties style:font-size-complex="12pt"/>
    </style:style>
    <style:style style:name="P448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3.134in"/>
          <style:tab-stop style:type="right" style:position="6.268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center">
        <style:tab-stops>
          <style:tab-stop style:type="center" style:position="3.134in"/>
          <style:tab-stop style:type="right" style:position="6.268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fo:text-align="center">
        <style:tab-stops>
          <style:tab-stop style:type="center" style:position="3.134in"/>
          <style:tab-stop style:type="right" style:position="6.268in"/>
        </style:tab-stops>
      </style:paragraph-properties>
    </style:style>
    <style:style style:name="T4747" style:parent-style-name="DefaultParagraphFont" style:family="text">
      <style:text-properties style:font-size-complex="12pt"/>
    </style:style>
    <style:style style:name="P474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5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5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81" style:parent-style-name="Normal" style:family="paragraph">
      <style:paragraph-properties fo:text-align="center">
        <style:tab-stops>
          <style:tab-stop style:type="center" style:position="3.134in"/>
          <style:tab-stop style:type="right" style:position="6.268in"/>
        </style:tab-stops>
      </style:paragraph-properties>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8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885" style:parent-style-name="Header" style:family="paragraph">
      <style:paragraph-properties fo:text-align="center"/>
    </style:style>
    <style:style style:name="P48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8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3.134in"/>
          <style:tab-stop style:type="right" style:position="6.268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0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0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134in"/>
          <style:tab-stop style:type="right" style:position="6.268in"/>
        </style:tab-stops>
      </style:paragraph-properties>
    </style:style>
    <style:style style:name="T4966" style:parent-style-name="DefaultParagraphFont" style:family="text">
      <style:text-properties style:font-size-complex="12pt"/>
    </style:style>
    <style:style style:name="P496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6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69" style:parent-style-name="Header" style:family="paragraph">
      <style:paragraph-properties fo:text-align="center"/>
    </style:style>
    <style:style style:name="P49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7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2" style:parent-style-name="Normal" style:family="paragraph">
      <style:paragraph-properties fo:text-align="center">
        <style:tab-stops>
          <style:tab-stop style:type="center" style:position="3.134in"/>
          <style:tab-stop style:type="right" style:position="6.268in"/>
        </style:tab-stops>
      </style:paragraph-properties>
    </style:style>
    <style:style style:name="T5133" style:parent-style-name="DefaultParagraphFont" style:family="text">
      <style:text-properties style:font-size-complex="12pt"/>
    </style:style>
    <style:style style:name="P51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36" style:parent-style-name="Header" style:family="paragraph">
      <style:paragraph-properties fo:text-align="center"/>
    </style:style>
    <style:style style:name="P51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13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fo:text-align="center">
        <style:tab-stops>
          <style:tab-stop style:type="center" style:position="3.134in"/>
          <style:tab-stop style:type="right" style:position="6.268in"/>
        </style:tab-stops>
      </style:paragraph-properties>
    </style:style>
    <style:style style:name="T5271" style:parent-style-name="DefaultParagraphFont" style:family="text">
      <style:text-properties style:font-size-complex="12pt"/>
    </style:style>
    <style:style style:name="P527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7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74" style:parent-style-name="Header" style:family="paragraph">
      <style:paragraph-properties fo:text-align="center"/>
    </style:style>
    <style:style style:name="P52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27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2" style:parent-style-name="Normal" style:family="paragraph">
      <style:paragraph-properties fo:text-align="center">
        <style:tab-stops>
          <style:tab-stop style:type="center" style:position="3.134in"/>
          <style:tab-stop style:type="right" style:position="6.268in"/>
        </style:tab-stops>
      </style:paragraph-properties>
    </style:style>
    <style:style style:name="T5413" style:parent-style-name="DefaultParagraphFont" style:family="text">
      <style:text-properties style:font-size-complex="12pt"/>
    </style:style>
    <style:style style:name="P541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41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416" style:parent-style-name="Header" style:family="paragraph">
      <style:paragraph-properties fo:text-align="center"/>
    </style:style>
    <style:style style:name="P54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1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9">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54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544" style:parent-style-name="Header" style:family="paragraph">
      <style:paragraph-properties fo:text-align="center"/>
    </style:style>
    <style:style style:name="P55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5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72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84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89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96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02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03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88"><text:page-number text:fixed="false">2</text:page-number></text:p>
        <text:p text:style-name="P1789"/>
      </style:header>
      <style:footer>
        <text:p text:style-name="P1790"/>
      </style:footer>
    </style:master-page>
    <style:master-page style:next-style-name="MP2" style:name="MPF2" style:page-layout-name="PL2">
      <style:header>
        <text:p text:style-name="P1791"/>
      </style:header>
      <style:footer>
        <text:p text:style-name="P1792"/>
      </style:footer>
    </style:master-page>
    <style:master-page style:name="MP3" style:page-layout-name="PL3">
      <style:header>
        <text:p text:style-name="P1833"><text:page-number text:fixed="false">2</text:page-number></text:p>
        <text:p text:style-name="P1834"/>
      </style:header>
      <style:footer>
        <text:p text:style-name="P1835"/>
      </style:footer>
    </style:master-page>
    <style:master-page style:next-style-name="MP3" style:name="MPF3" style:page-layout-name="PL3">
      <style:header>
        <text:p text:style-name="P1836"/>
      </style:header>
      <style:footer>
        <text:p text:style-name="P1837"/>
      </style:footer>
    </style:master-page>
    <style:master-page style:name="MP4" style:page-layout-name="PL4">
      <style:header>
        <text:p text:style-name="P1918"><text:page-number text:fixed="false">2</text:page-number></text:p>
        <text:p text:style-name="P1919"/>
      </style:header>
      <style:footer>
        <text:p text:style-name="P1920"/>
      </style:footer>
    </style:master-page>
    <style:master-page style:next-style-name="MP4" style:name="MPF4" style:page-layout-name="PL4">
      <style:header>
        <text:p text:style-name="P1921"/>
      </style:header>
      <style:footer>
        <text:p text:style-name="P1922"/>
      </style:footer>
    </style:master-page>
    <style:master-page style:name="MP5" style:page-layout-name="PL5">
      <style:header>
        <text:p text:style-name="P2013"><text:page-number text:fixed="false">2</text:page-number></text:p>
        <text:p text:style-name="P2014"/>
      </style:header>
      <style:footer>
        <text:p text:style-name="P2015"/>
      </style:footer>
    </style:master-page>
    <style:master-page style:next-style-name="MP5" style:name="MPF5" style:page-layout-name="PL5">
      <style:header>
        <text:p text:style-name="P2016"/>
      </style:header>
      <style:footer>
        <text:p text:style-name="P2017"/>
      </style:footer>
    </style:master-page>
    <style:master-page style:name="MP6" style:page-layout-name="PL6">
      <style:header>
        <text:p text:style-name="P2080"><text:page-number text:fixed="false">2</text:page-number></text:p>
        <text:p text:style-name="P2081"/>
      </style:header>
      <style:footer>
        <text:p text:style-name="P2082"/>
      </style:footer>
    </style:master-page>
    <style:master-page style:next-style-name="MP6" style:name="MPF6" style:page-layout-name="PL6">
      <style:header>
        <text:p text:style-name="P2083"/>
      </style:header>
      <style:footer>
        <text:p text:style-name="P2084"/>
      </style:footer>
    </style:master-page>
    <style:master-page style:name="MP7" style:page-layout-name="PL7">
      <style:header>
        <text:p text:style-name="P2280"><text:page-number text:fixed="false">2</text:page-number></text:p>
        <text:p text:style-name="P2281"/>
      </style:header>
      <style:footer>
        <text:p text:style-name="P2282"/>
      </style:footer>
    </style:master-page>
    <style:master-page style:next-style-name="MP7" style:name="MPF7" style:page-layout-name="PL7">
      <style:header>
        <text:p text:style-name="P2283"/>
      </style:header>
      <style:footer>
        <text:p text:style-name="P2284"/>
      </style:footer>
    </style:master-page>
    <style:master-page style:name="MP8" style:page-layout-name="PL8">
      <style:header>
        <text:p text:style-name="P2479"><text:page-number text:fixed="false">2</text:page-number></text:p>
        <text:p text:style-name="P2480"/>
      </style:header>
      <style:footer>
        <text:p text:style-name="P2481"/>
      </style:footer>
    </style:master-page>
    <style:master-page style:next-style-name="MP8" style:name="MPF8" style:page-layout-name="PL8">
      <style:header>
        <text:p text:style-name="P2482"/>
      </style:header>
      <style:footer>
        <text:p text:style-name="P2483"/>
      </style:footer>
    </style:master-page>
    <style:master-page style:name="MP9" style:page-layout-name="PL9">
      <style:header>
        <text:p text:style-name="P2615"><text:page-number text:fixed="false">2</text:page-number></text:p>
        <text:p text:style-name="P2616"/>
      </style:header>
      <style:footer>
        <text:p text:style-name="P2617"/>
      </style:footer>
    </style:master-page>
    <style:master-page style:next-style-name="MP9" style:name="MPF9" style:page-layout-name="PL9">
      <style:header>
        <text:p text:style-name="P2618"/>
      </style:header>
      <style:footer>
        <text:p text:style-name="P2619"/>
      </style:footer>
    </style:master-page>
    <style:master-page style:name="MP10" style:page-layout-name="PL10">
      <style:header>
        <text:p text:style-name="P2735"><text:page-number text:fixed="false">2</text:page-number></text:p>
        <text:p text:style-name="P2736"/>
      </style:header>
      <style:footer>
        <text:p text:style-name="P2737"/>
      </style:footer>
    </style:master-page>
    <style:master-page style:next-style-name="MP10" style:name="MPF10" style:page-layout-name="PL10">
      <style:header>
        <text:p text:style-name="P2738"/>
      </style:header>
      <style:footer>
        <text:p text:style-name="P2739"/>
      </style:footer>
    </style:master-page>
    <style:master-page style:name="MP11" style:page-layout-name="PL11">
      <style:header>
        <text:p text:style-name="P3087"><text:page-number text:fixed="false">2</text:page-number></text:p>
        <text:p text:style-name="P3088"/>
      </style:header>
      <style:footer>
        <text:p text:style-name="P3089"/>
      </style:footer>
    </style:master-page>
    <style:master-page style:next-style-name="MP11" style:name="MPF11" style:page-layout-name="PL11">
      <style:header>
        <text:p text:style-name="P3090"/>
      </style:header>
      <style:footer>
        <text:p text:style-name="P3091"/>
      </style:footer>
    </style:master-page>
    <style:master-page style:name="MP12" style:page-layout-name="PL12">
      <style:header>
        <text:p text:style-name="P3284"><text:page-number text:fixed="false">2</text:page-number></text:p>
        <text:p text:style-name="P3285"/>
      </style:header>
      <style:footer>
        <text:p text:style-name="P3286"/>
      </style:footer>
    </style:master-page>
    <style:master-page style:next-style-name="MP12" style:name="MPF12" style:page-layout-name="PL12">
      <style:header>
        <text:p text:style-name="P3287"/>
      </style:header>
      <style:footer>
        <text:p text:style-name="P3288"/>
      </style:footer>
    </style:master-page>
    <style:master-page style:name="MP13" style:page-layout-name="PL13">
      <style:header>
        <text:p text:style-name="P3426"><text:span text:style-name="T3427"><text:page-number text:fixed="false">2</text:page-number></text:span></text:p>
        <text:p text:style-name="P3428"/>
      </style:header>
      <style:footer>
        <text:p text:style-name="P3429"/>
      </style:footer>
    </style:master-page>
    <style:master-page style:next-style-name="MP13" style:name="MPF13" style:page-layout-name="PL13">
      <style:header>
        <text:p text:style-name="P3430"/>
      </style:header>
      <style:footer>
        <text:p text:style-name="P3431"/>
      </style:footer>
    </style:master-page>
    <style:master-page style:name="MP14" style:page-layout-name="PL14">
      <style:header>
        <text:p text:style-name="P3593"><text:span text:style-name="T3594"><text:page-number text:fixed="false">2</text:page-number></text:span></text:p>
        <text:p text:style-name="P3595"/>
      </style:header>
      <style:footer>
        <text:p text:style-name="P3596"/>
      </style:footer>
    </style:master-page>
    <style:master-page style:next-style-name="MP14" style:name="MPF14" style:page-layout-name="PL14">
      <style:header>
        <text:p text:style-name="P3597"/>
      </style:header>
      <style:footer>
        <text:p text:style-name="P3598"/>
      </style:footer>
    </style:master-page>
    <style:master-page style:name="MP15" style:page-layout-name="PL15">
      <style:header>
        <text:p text:style-name="P4080"><text:span text:style-name="T4081"><text:page-number text:fixed="false">2</text:page-number></text:span></text:p>
        <text:p text:style-name="P4082"/>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231"><text:span text:style-name="T4232"><text:page-number text:fixed="false">2</text:page-number></text:span></text:p>
        <text:p text:style-name="P4233"/>
      </style:header>
      <style:footer>
        <text:p text:style-name="P4234"/>
      </style:footer>
    </style:master-page>
    <style:master-page style:next-style-name="MP16" style:name="MPF16" style:page-layout-name="PL16">
      <style:header>
        <text:p text:style-name="P4235"/>
      </style:header>
      <style:footer>
        <text:p text:style-name="P4236"/>
      </style:footer>
    </style:master-page>
    <style:master-page style:name="MP17" style:page-layout-name="PL17">
      <style:header>
        <text:p text:style-name="P4247"><text:span text:style-name="T4248"><text:page-number text:fixed="false">2</text:page-number></text:span></text:p>
        <text:p text:style-name="P4249"/>
      </style:header>
      <style:footer>
        <text:p text:style-name="P4250"/>
      </style:footer>
    </style:master-page>
    <style:master-page style:next-style-name="MP17" style:name="MPF17" style:page-layout-name="PL17">
      <style:header>
        <text:p text:style-name="P4251"/>
      </style:header>
      <style:footer>
        <text:p text:style-name="P4252"/>
      </style:footer>
    </style:master-page>
    <style:master-page style:name="MP18" style:page-layout-name="PL18">
      <style:header>
        <text:p text:style-name="P4398"><text:span text:style-name="T4399"><text:page-number text:fixed="false">2</text:page-number></text:span></text:p>
        <text:p text:style-name="P4400"/>
      </style:header>
      <style:footer>
        <text:p text:style-name="P4401"/>
      </style:footer>
    </style:master-page>
    <style:master-page style:next-style-name="MP18" style:name="MPF18" style:page-layout-name="PL18">
      <style:header>
        <text:p text:style-name="P4402"/>
      </style:header>
      <style:footer>
        <text:p text:style-name="P4403"/>
      </style:footer>
    </style:master-page>
    <style:master-page style:name="MP19" style:page-layout-name="PL19">
      <style:header>
        <text:p text:style-name="P4479"><text:span text:style-name="T4480"><text:page-number text:fixed="false">2</text:page-number></text:span></text:p>
        <text:p text:style-name="P4481"/>
      </style:header>
      <style:footer>
        <text:p text:style-name="P4482"/>
      </style:footer>
    </style:master-page>
    <style:master-page style:next-style-name="MP19" style:name="MPF19" style:page-layout-name="PL19">
      <style:header>
        <text:p text:style-name="P4483"/>
      </style:header>
      <style:footer>
        <text:p text:style-name="P4484"/>
      </style:footer>
    </style:master-page>
    <style:master-page style:name="MP20" style:page-layout-name="PL20">
      <style:header>
        <text:p text:style-name="P4588"><text:span text:style-name="T4589"><text:page-number text:fixed="false">2</text:page-number></text:span></text:p>
        <text:p text:style-name="P4590"/>
      </style:header>
      <style:footer>
        <text:p text:style-name="P4591"/>
      </style:footer>
    </style:master-page>
    <style:master-page style:next-style-name="MP20" style:name="MPF20" style:page-layout-name="PL20">
      <style:header>
        <text:p text:style-name="P4592"/>
      </style:header>
      <style:footer>
        <text:p text:style-name="P4593"/>
      </style:footer>
    </style:master-page>
    <style:master-page style:name="MP21" style:page-layout-name="PL21">
      <style:header>
        <text:p text:style-name="P4684"><text:span text:style-name="T4685"><text:page-number text:fixed="false">2</text:page-number></text:span></text:p>
        <text:p text:style-name="P4686"/>
      </style:header>
      <style:footer>
        <text:p text:style-name="P4687"/>
      </style:footer>
    </style:master-page>
    <style:master-page style:next-style-name="MP21" style:name="MPF21" style:page-layout-name="PL21">
      <style:header>
        <text:p text:style-name="P4688"/>
      </style:header>
      <style:footer>
        <text:p text:style-name="P4689"/>
      </style:footer>
    </style:master-page>
    <style:master-page style:name="MP22" style:page-layout-name="PL22">
      <style:header>
        <text:p text:style-name="P4746"><text:span text:style-name="T4747"><text:page-number text:fixed="false">2</text:page-number></text:span></text:p>
        <text:p text:style-name="P4748"/>
      </style:header>
      <style:footer>
        <text:p text:style-name="P4749"/>
      </style:footer>
    </style:master-page>
    <style:master-page style:next-style-name="MP22" style:name="MPF22" style:page-layout-name="PL22">
      <style:header>
        <text:p text:style-name="P4750"/>
      </style:header>
      <style:footer>
        <text:p text:style-name="P4751"/>
      </style:footer>
    </style:master-page>
    <style:master-page style:name="MP23" style:page-layout-name="PL23">
      <style:header>
        <text:p text:style-name="P4881"><text:span text:style-name="T4882"><text:page-number text:fixed="false">2</text:page-number></text:span></text:p>
        <text:p text:style-name="P4883"/>
      </style:header>
      <style:footer>
        <text:p text:style-name="P4884"/>
      </style:footer>
    </style:master-page>
    <style:master-page style:next-style-name="MP23" style:name="MPF23" style:page-layout-name="PL23">
      <style:header>
        <text:p text:style-name="P4885"/>
        <text:p text:style-name="P4886"/>
      </style:header>
      <style:footer>
        <text:p text:style-name="P4887"/>
      </style:footer>
    </style:master-page>
    <style:master-page style:name="MP24" style:page-layout-name="PL24">
      <style:header>
        <text:p text:style-name="P4897"><text:span text:style-name="T4898"><text:page-number text:fixed="false">2</text:page-number></text:span></text:p>
        <text:p text:style-name="P4899"/>
      </style:header>
      <style:footer>
        <text:p text:style-name="P4900"/>
      </style:footer>
    </style:master-page>
    <style:master-page style:next-style-name="MP24" style:name="MPF24" style:page-layout-name="PL24">
      <style:header>
        <text:p text:style-name="P4901"/>
        <text:p text:style-name="P4902"/>
      </style:header>
      <style:footer>
        <text:p text:style-name="P4903"/>
      </style:footer>
    </style:master-page>
    <style:master-page style:name="MP25" style:page-layout-name="PL25">
      <style:header>
        <text:p text:style-name="P4965"><text:span text:style-name="T4966"><text:page-number text:fixed="false">2</text:page-number></text:span></text:p>
        <text:p text:style-name="P4967"/>
      </style:header>
      <style:footer>
        <text:p text:style-name="P4968"/>
      </style:footer>
    </style:master-page>
    <style:master-page style:next-style-name="MP25" style:name="MPF25" style:page-layout-name="PL25">
      <style:header>
        <text:p text:style-name="P4969"/>
        <text:p text:style-name="P4970"/>
      </style:header>
      <style:footer>
        <text:p text:style-name="P4971"/>
      </style:footer>
    </style:master-page>
    <style:master-page style:name="MP26" style:page-layout-name="PL26">
      <style:header>
        <text:p text:style-name="P5132"><text:span text:style-name="T5133"><text:page-number text:fixed="false">2</text:page-number></text:span></text:p>
        <text:p text:style-name="P5134"/>
      </style:header>
      <style:footer>
        <text:p text:style-name="P5135"/>
      </style:footer>
    </style:master-page>
    <style:master-page style:next-style-name="MP26" style:name="MPF26" style:page-layout-name="PL26">
      <style:header>
        <text:p text:style-name="P5136"/>
        <text:p text:style-name="P5137"/>
      </style:header>
      <style:footer>
        <text:p text:style-name="P5138"/>
      </style:footer>
    </style:master-page>
    <style:master-page style:name="MP27" style:page-layout-name="PL27">
      <style:header>
        <text:p text:style-name="P5270"><text:span text:style-name="T5271"><text:page-number text:fixed="false">2</text:page-number></text:span></text:p>
        <text:p text:style-name="P5272"/>
      </style:header>
      <style:footer>
        <text:p text:style-name="P5273"/>
      </style:footer>
    </style:master-page>
    <style:master-page style:next-style-name="MP27" style:name="MPF27" style:page-layout-name="PL27">
      <style:header>
        <text:p text:style-name="P5274"/>
        <text:p text:style-name="P5275"/>
      </style:header>
      <style:footer>
        <text:p text:style-name="P5276"/>
      </style:footer>
    </style:master-page>
    <style:master-page style:name="MP28" style:page-layout-name="PL28">
      <style:header>
        <text:p text:style-name="P5412"><text:span text:style-name="T5413"><text:page-number text:fixed="false">2</text:page-number></text:span></text:p>
        <text:p text:style-name="P5414"/>
      </style:header>
      <style:footer>
        <text:p text:style-name="P5415"/>
      </style:footer>
    </style:master-page>
    <style:master-page style:next-style-name="MP28" style:name="MPF28" style:page-layout-name="PL28">
      <style:header>
        <text:p text:style-name="P5416"/>
        <text:p text:style-name="P5417"/>
      </style:header>
      <style:footer>
        <text:p text:style-name="P5418"/>
      </style:footer>
    </style:master-page>
    <style:master-page style:name="MP29" style:page-layout-name="PL29">
      <style:header>
        <text:p text:style-name="P5542"/>
      </style:header>
      <style:footer>
        <text:p text:style-name="P5543"/>
      </style:footer>
    </style:master-page>
    <style:master-page style:next-style-name="MP29" style:name="MPF29" style:page-layout-name="PL29">
      <style:header>
        <text:p text:style-name="P5544"/>
        <text:p text:style-name="P5545"/>
      </style:header>
      <style:footer>
        <text:p text:style-name="P5546"/>
      </style:footer>
    </style:master-page>
    <style:master-page style:name="MP30" style:page-layout-name="PL30">
      <style:header>
        <text:p text:style-name="P5719"/>
      </style:header>
      <style:footer>
        <text:p text:style-name="P5720"/>
      </style:footer>
    </style:master-page>
    <style:master-page style:name="MP31" style:page-layout-name="PL31">
      <style:header>
        <text:p text:style-name="P5839"/>
      </style:header>
      <style:footer>
        <text:p text:style-name="P5840"/>
      </style:footer>
    </style:master-page>
    <style:master-page style:name="MP32" style:page-layout-name="PL32">
      <style:header>
        <text:p text:style-name="P5892"/>
      </style:header>
      <style:footer>
        <text:p text:style-name="P5893"/>
      </style:footer>
    </style:master-page>
    <style:master-page style:name="MP33" style:page-layout-name="PL33">
      <style:header>
        <text:p text:style-name="P5961"/>
      </style:header>
      <style:footer>
        <text:p text:style-name="P5962"/>
      </style:footer>
    </style:master-page>
    <style:master-page style:name="MP34" style:page-layout-name="PL34">
      <style:header>
        <text:p text:style-name="P6026"/>
      </style:header>
      <style:footer>
        <text:p text:style-name="P6027"/>
      </style:footer>
    </style:master-page>
    <style:master-page style:name="MP35" style:page-layout-name="PL35">
      <style:header>
        <text:p text:style-name="P6038"/>
      </style:header>
      <style:footer>
        <text:p text:style-name="P6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0" meta:paragraph-count="2564" meta:word-count="15852" meta:character-count="128215" meta:row-count="5746" meta:non-whitespace-character-count="114927"/>
  </office:meta>
</office:document-meta>
</file>