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variant="small-caps" fo:language="en" fo:country="US"/>
    </style:style>
    <style:style style:name="T16" style:parent-style-name="DefaultParagraphFont" style:family="text">
      <style:text-properties fo:font-variant="small-caps"/>
    </style:style>
    <style:style style:name="P17" style:parent-style-name="Normal" style:family="paragraph">
      <style:paragraph-properties fo:text-align="center"/>
      <style:text-properties fo:font-variant="small-caps" fo:letter-spacing="0.0416in"/>
    </style:style>
    <style:style style:name="P18" style:parent-style-name="Normal" style:family="paragraph">
      <style:paragraph-properties fo:text-align="center"/>
      <style:text-properties fo:font-variant="small-caps" fo:letter-spacing="0.0416in"/>
    </style:style>
    <style:style style:name="P19" style:parent-style-name="Normal" style:family="paragraph">
      <style:paragraph-properties fo:text-align="center"/>
      <style:text-properties fo:font-weight="bold" style:font-weight-asian="bold" style:font-weight-complex="bold" fo:font-variant="small-caps"/>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left" style:position="4.3312in"/>
          <style:tab-stop style:type="right" style:position="6.2993in"/>
        </style:tab-stops>
      </style:paragraph-properties>
    </style:style>
    <style:style style:name="T33" style:parent-style-name="DefaultParagraphFont" style:family="text">
      <style:text-properties fo:font-variant="small-caps"/>
    </style:style>
    <style:style style:name="P34" style:parent-style-name="Normal" style:family="paragraph">
      <style:paragraph-properties fo:text-align="justify" fo:text-indent="0.3937in"/>
      <style:text-properties fo:font-variant="small-caps"/>
    </style:style>
    <style:style style:name="P35" style:parent-style-name="Normal" style:family="paragraph">
      <style:paragraph-properties fo:text-align="justify" fo:text-indent="0.3937in"/>
      <style:text-properties fo:font-variant="small-cap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P40"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46" style:parent-style-name="Normal" style:family="paragraph">
      <style:paragraph-properties fo:margin-left="3.15in">
        <style:tab-stops/>
      </style:paragraph-properties>
      <style:text-properties style:font-size-complex="12pt" style:language-asian="lt" style:country-asian="LT"/>
    </style:style>
    <style:style style:name="P47" style:parent-style-name="Normal" style:family="paragraph">
      <style:paragraph-properties fo:margin-left="3.15in">
        <style:tab-stops/>
      </style:paragraph-properties>
      <style:text-properties style:font-size-complex="12pt" style:language-asian="lt" style:country-asian="LT"/>
    </style:style>
    <style:style style:name="P48" style:parent-style-name="Normal" style:family="paragraph">
      <style:paragraph-properties fo:margin-left="3.15in">
        <style:tab-stops/>
      </style:paragraph-properties>
      <style:text-properties style:font-size-complex="12pt" style:language-asian="lt" style:country-asian="LT"/>
    </style:style>
    <style:style style:name="P49" style:parent-style-name="Normal" style:family="paragraph">
      <style:paragraph-properties fo:margin-left="3.15in">
        <style:tab-stops/>
      </style:paragraph-properties>
      <style:text-properties style:font-size-complex="12pt" style:language-asian="lt" style:country-asian="LT"/>
    </style:style>
    <style:style style:name="P50" style:parent-style-name="Normal" style:family="paragraph">
      <style:paragraph-properties fo:margin-left="3.15in">
        <style:tab-stops/>
      </style:paragraph-properties>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346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346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3465in"/>
        </style:tab-stops>
      </style:paragraph-properties>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346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346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346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346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tab-stops>
          <style:tab-stop style:type="left" style:position="0.346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tab-stops>
          <style:tab-stop style:type="left" style:position="0.346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tab-stops>
          <style:tab-stop style:type="left" style:position="0.346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widows="0" fo:orphans="0"/>
    </style:style>
  </office:automatic-styles>
  <office:body>
    <office:text text:use-soft-page-breaks="true">
      <text:p text:style-name="P1"><text:span text:style-name="T7">Suvestinė redakcija nuo 2020-10-14</text:span></text:p>
      <text:p text:style-name="P8"/>
      <text:p text:style-name="P9"><text:span text:style-name="T10">Įsakymas paskelbtas: Žin. 2009, Nr.<text:s/></text:span><text:a xlink:href="https://www.e-tar.lt/portal/legalAct.html?documentId=TAR.8FA52B09B24B" office:target-frame-name="_top" xlink:show="replace"><text:span text:style-name="T11">67-2726</text:span></text:a><text:span text:style-name="T12">, i. k. 1092330ISAK003D-397</text:span></text:p>
      <text:p text:style-name="P13"/>
      <text:p text:style-name="P14"><text:span text:style-name="T15"/><text:span text:style-name="T16">LIETUVOS RESPUBLIKOS ŽEMĖS ŪKIO MINISTRO<text:s/></text:span></text:p>
      <text:p text:style-name="P17">ĮSAKYMAS</text:p>
      <text:p text:style-name="P18"/>
      <text:p text:style-name="P19">DĖL INSTITUCIJŲ, NUSTAČIUSIŲ EKOLOGINĖS GAMYBOS ŪKIO SUBJEKTŲ PADARYTŲ TEISĖS AKTŲ PAŽEIDIMŲ, KEITIMOSI INFORMACIJA TVARKOS APRAŠO PATVIRTINIMO</text:p>
      <text:p text:style-name="P20"/>
      <text:p text:style-name="P21">2009 m. gegužės 29 d. Nr. 3D-397</text:p>
      <text:p text:style-name="P22">Vilnius</text:p>
      <text:p text:style-name="P23"/>
      <text:p text:style-name="P24">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5">83-2327</text:span></text:a>; 2008, Nr.<text:s/><text:a xlink:href="https://www.e-tar.lt/portal/lt/legalAct/TAR.3136B2E9BF8F" office:target-frame-name="_blank" xlink:show="new"><text:span text:style-name="T26">46-1732</text:span></text:a>), 7.1.12 punktu,</text:p>
      <text:p text:style-name="P27"><text:span text:style-name="T28">tvirtinu</text:span><text:s/>Institucijų, nustačiusių ekologinės gamybos ūkio subjektų padarytų teisės aktų pažeidimų, keitimosi informacija tvarkos aprašą (pridedama).</text:p>
      <text:p text:style-name="P29"/>
      <text:p text:style-name="P30"/>
      <text:p text:style-name="P31"/>
      <text:p text:style-name="P32">ŽEMĖS<text:s/><text:span text:style-name="T33">ŪKIO<text:s/></text:span>MINISTRAS<text:tab/>KAZYS STARKEVIČIUS</text:p>
      <text:p text:style-name="P34"/>
      <text:p text:style-name="P35">SUDERINTA</text:p>
      <text:p text:style-name="P36">Lietuvos Respublikos</text:p>
      <text:p text:style-name="P37">valstybinės maisto ir veterinarijos tarnybos</text:p>
      <text:p text:style-name="P38">2009-05-14 raštu Nr. B6-(1.19)-775</text:p>
      <text:p text:style-name="P39"/>
      <text:soft-page-break/>
      <text:p text:style-name="P40">PATVIRTINTA</text:p>
      <text:p text:style-name="P46">Lietuvos Respublikos žemės ūkio ministro<text:s/></text:p>
      <text:p text:style-name="P47">2009 m. gegužės 29 d. įsakymu Nr. 3D-397</text:p>
      <text:p text:style-name="P48">(Lietuvos Respublikos žemės ūkio ministro</text:p>
      <text:p text:style-name="P49">2020 m. spalio 13 d. įsakymo Nr. 3D-692</text:p>
      <text:p text:style-name="P50">redakcija)</text:p>
      <text:p text:style-name="P51"/>
      <text:p text:style-name="P52"><text:span text:style-name="T53">INSTITUCIJŲ, NUSTAČIUSIŲ EKOLOGINĖS GAMYBOS ŪKIO SUBJEKTŲ PADARYTŲ TEISĖS AKTŲ PAŽEIDIMŲ, KEITIMOSI INFORMACIJA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Institucijų, nustačiusių ekologinės gamybos ūkio subjektų padarytų teisės aktų pažeidimų, keitimosi informacija tvarkos aprašas (toliau – aprašas) parengtas įgyvendinant 2007 m. birželio 28 d. Tarybos reglamentą (EB) Nr. 834/2007 dėl ekologinės gamybos i</text:span><text:span text:style-name="T64">r ekologiškų produktų ženklinimo ir panaikinančiu reglamentą (EEB) Nr. 2092/91 <text:s/>su paskutiniais pakeitimais, padarytais 2013 m. gegužės 13 d. Tarybos reglamentu (EB) Nr. 517/2013 (, 2008 m. rugsėjo 5 d. Komisijos reglamentą (EB) Nr. 889/2008, kuriuo nustat</text:span><text:span text:style-name="T65">omos išsamios Tarybos reglamento (EB) Nr. 834/2007 dėl ekologinės gamybos ir ekologiškų produktų ženklinimo įgyvendinimo taisyklės dėl ekologinės gamybos, ženklinimo ir kontrolės <text:s/>su paskutiniais pakeitimais, padarytais 2019 m. gruodžio 17 d. Komisijos įgy</text:span><text:span text:style-name="T66">vendinimo reglamentu (ES) 2019/2164, 2017 m. kovo 15 d. Europos Parlamento ir Tarybos reglamentą (ES) 2017/625 dėl oficialios kontrolės ir kitos oficialios veiklos, kuri vykdoma siekiant užtikrinti maisto ir pašarų srities teisės aktų bei gyvūnų sveikatos<text:s/></text:span><text:span text:style-name="T67">ir gerovės, augalų sveikatos ir augalų apsaugos produktų taisyklių taikymą, kuriuo iš dalies keičiami Europos Parlamento ir Tarybos reglamentai (EB) Nr. 999/2001, (EB) Nr. 396/2005, (EB) Nr. 1069/2009, (EB) Nr. 1107/2009, (ES) Nr. 1151/2012, (ES) Nr. 652/2</text:span><text:span text:style-name="T68">014, (ES) 2016/429 ir (ES) 2016/2031, Tarybos reglamentai (EB) Nr. 1/2005 ir (EB) Nr. 1099/2009 bei Tarybos direktyvos 98/58/EB, 1999/74/EB, 2007/43/EB, 2008/119/EB ir 2008/120/EB, ir kuriuo panaikinami Europos Parlamento ir Tarybos reglamentai (EB) Nr. 85</text:span><text:span text:style-name="T69">4/2004 ir (EB) Nr. 882/2004, Tarybos direktyvos 89/608/EEB, 89/662/EEB, 90/425/EEB, 91/496/EEB, 96/23/EB, 96/93/EB ir 97/78/EB bei Tarybos sprendimas 92/438/EEB (Oficialios kontrolės reglamentas), su paskutiniais pakeitimais, padarytais 2019 m. spalio 10 d</text:span><text:span text:style-name="T70">. Komisijos deleguotuoju reglamentu (ES) Nr. 2019/2127, ir nustato institucijų, nustačiusių ekologinės gamybos ūkio subjektų (toliau – ūkio subjektai) padarytus teisės aktų pažeidimus, keitimosi informacija tvarką.</text:span></text:p>
      <text:p text:style-name="P71"><text:span text:style-name="T72">2</text:span><text:span text:style-name="T73">. Aprašas taikomas Lietuvos Respubli</text:span><text:span text:style-name="T74">kos žemės ūkio ministerijai, Valstybinei maisto ir veterinarijos tarnybai (toliau – VMVT), Valstybinei augalininkystės tarnybai prie Žemės ūkio ministerijos (toliau – VAT) ir ekologinę žemės ūkio ir maisto produktų gamybą sertifikuojančioms žemės ūkio mini</text:span><text:span text:style-name="T75">stro įsakymu patvirtintoms sertifikavimo įstaigoms (toliau – sertifikavimo įstaigos).</text:span></text:p>
      <text:p text:style-name="P76"><text:span text:style-name="T77">3</text:span><text:span text:style-name="T78">. Apraše vartojamos sąvokos apibrėžtos šio aprašo 1 punkte nurodytuose Europos Sąjungos (toliau – ES) teisės aktuose.</text:span></text:p>
      <text:p text:style-name="P79"/>
      <text:p text:style-name="P80"><text:span text:style-name="T81">II</text:span><text:span text:style-name="T82"><text:s/>SKYRIUS</text:span></text:p>
      <text:p text:style-name="P83"><text:span text:style-name="T84">KONTROLĖS SISTEMA</text:span></text:p>
      <text:p text:style-name="P85"/>
      <text:p text:style-name="P86"><text:span text:style-name="T87">4</text:span><text:span text:style-name="T88">. Siekdamos, kad būtų atliekama ūkio subjektų veiklos kontrolė, sertifikavimo įstaigos nuolat savo tinklalapyje skelbia visus jų kontrolės sistemoje esančių ūkio subjektų patvirtinamuosius dokumentus. Esant poreikiui, VMVT ir (arba) VAT darbuotojai gali kr</text:span><text:span text:style-name="T89">eiptis į sertifikavimo įstaigą raštu, el. paštu ar kitomis ryšio priemonėmis dėl papildomų duomenų apie ūkio subjektus suteikimo.<text:s/></text:span></text:p>
      <text:p text:style-name="P90"><text:span text:style-name="T91">Jei sertifikavimo įstaigos, atlikdamos ūkio subjektų veiklos kontrolę, nustato pažeidimus, susijusius su maisto sauga, maisto</text:span><text:span text:style-name="T92"><text:s/>kokybe, gyvūnų sveikata arba gerove ar ekologiškos produkcijos ženklinimu per 10 darbo dienų raštu arba el. paštu pateikia informaciją VMVT. <text:s/></text:span></text:p>
      <text:p text:style-name="P93"><text:span text:style-name="T94">5</text:span><text:span text:style-name="T95">. Jei VAT darbuotojai, t</text:span><text:span text:style-name="T96">eisės aktų nustatyta</text:span><text:span text:style-name="T97"><text:s/>tvarka<text:s/></text:span><text:span text:style-name="T98">vykdydami patikrinimus, nustato, kad šio aprašo 4 punkt</text:span><text:span text:style-name="T99">e nurodyti ūkio subjektai, <text:s/>naudoja augalų apsaugos produktus, VAT per 10 darbo dienų raštu arba el. paštu pateikia informaciją ūkio subjektą sertifikavusiai sertifikavimo įstaigai.</text:span></text:p>
      <text:p text:style-name="P100"><text:span text:style-name="T101">6</text:span><text:span text:style-name="T102">. Sertifikavimo įstaiga, gavusi iš VAT raštu arba el. paštu šio apraš</text:span><text:span text:style-name="T103">o 5 punkte nurodytą informaciją, įvertina ją ir nedelsdama patikrina ūkio subjekto veiklą. Radusi ekologinės gamybos teisės aktų pažeidimų, ūkio subjektui taiko atitinkamas poveikio priemones Lietuvos Respublikos teisės aktų nustatyta tvarka.</text:span></text:p>
      <text:p text:style-name="P104"><text:span text:style-name="T105">7</text:span><text:span text:style-name="T106">. Jeigu<text:s/></text:span><text:span text:style-name="T107">VMVT teritorinių padalinių inspektoriai, teisės aktų nustatyta tvarka atlikę šio aprašo 4 punkte nurodyti ūkio subjektų valstybinę kontrolę nustato, kad šie ūkio subjektai pažeidė reglamento (EB) Nr. 2017/625 reikalavimus ar kitus su šiuo reglamentu susiju</text:span><text:span text:style-name="T108">sių ES ar nacionalinių teisės aktų reikalavimus, VMVT per 5 darbo dienas raštu arba el. paštu pateikia ūkio subjektą sertifikavusiai sertifikavimo įstaigai informaciją apie pažeidimą (ūkio subjekto pavadinimą, sertifikato Nr., pažeidimo pobūdį ir teisės ak</text:span><text:span text:style-name="T109">tus, pažeidimo aplinkybes, taikomas poveikio priemones ar kitą svarbią informaciją).</text:span></text:p>
      <text:p text:style-name="P110"><text:span text:style-name="T111">8</text:span><text:span text:style-name="T112">. Sertifikavimo įstaiga, gavusi iš VMVT šio aprašo 7 punkte nurodytą informaciją, įvertina ją ir nedelsdama patikrina ūkio subjektą. Radusi ekologinės gamybos teisės<text:s/></text:span><text:span text:style-name="T113">aktų pažeidimų, ūkio subjektui taiko atitinkamas poveikio priemones Lietuvos Respublikos teisės aktų nustatyta tvarka.</text:span></text:p>
      <text:p text:style-name="P114"/>
      <text:p text:style-name="P115"><text:span text:style-name="T116">III</text:span><text:span text:style-name="T117"><text:s/>SKYRIUS</text:span></text:p>
      <text:p text:style-name="P118"><text:span text:style-name="T119">BAIGIAMOSIOS NUOSTATOS</text:span></text:p>
      <text:p text:style-name="P120"/>
      <text:p text:style-name="P121"><text:span text:style-name="T122">9</text:span><text:span text:style-name="T123">. Pasikeitus šiame apraše nurodytiems teisės aktams, tiesiogiai taikomos naujos tų teisės</text:span><text:span text:style-name="T124"><text:s/>aktų nuostatos.</text:span></text:p>
      <text:p text:style-name="P125"><text:span text:style-name="T126">______________</text:span></text:p>
      <text:p text:style-name="P127"/>
      <text:p text:style-name="P128"/>
      <text:p text:style-name="P129"><text:span text:style-name="T130">Pakeitimai:</text:span></text:p>
      <text:p text:style-name="P131"/>
      <text:p text:style-name="P132"><text:span text:style-name="T133">1.</text:span></text:p>
      <text:p text:style-name="P134"><text:span text:style-name="T135">Lietuvos Respublikos žemės ūkio ministerija, Įsakymas</text:span></text:p>
      <text:p text:style-name="P136"><text:span text:style-name="T137">Nr.<text:s/></text:span><text:a xlink:href="https://www.e-tar.lt/portal/legalAct.html?documentId=8fa728e00d2511ebb74de75171d26d52" office:target-frame-name="_top" xlink:show="replace"><text:span text:style-name="T138">3D-692</text:span></text:a><text:span text:style-name="T139">, 2020-10-13, paskelbta TAR<text:s/></text:span><text:span text:style-name="T140">2020-10-13, i. k. 2020-21231</text:span></text:p>
      <text:p text:style-name="P141"><text:span text:style-name="T142">Dėl žemės ūkio ministro 2009 m. gegužės 29 d. įsakymo Nr. 3D-397 „Dėl Institucijų, nustačiusių ekologinės gamybos ūkio subjektų padarytų teisės aktų pažeidimų, keitimosi informacija tvarkos aprašo patvirtinimo“ pakeitimo</text:span></text:p>
      <text:p text:style-name="P143"/>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0-10-14T13:16:00Z</meta:creation-date>
    <dc:date>2020-10-14T13:16:00Z</dc:date>
    <meta:template xlink:href="Normal.dotm" xlink:type="simple"/>
    <meta:editing-cycles>2</meta:editing-cycles>
    <meta:editing-duration>PT0S</meta:editing-duration>
    <meta:document-statistic meta:page-count="4" meta:paragraph-count="167" meta:word-count="809" meta:character-count="6681" meta:row-count="402" meta:non-whitespace-character-count="6039"/>
  </office:meta>
</office:document-meta>
</file>