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font-variant="small-caps"/>
    </style:style>
    <style:style style:name="T57" style:parent-style-name="DefaultParagraphFont" style:family="text">
      <style:text-properties fo:font-variant="small-caps"/>
    </style:style>
    <style:style style:name="P58" style:parent-style-name="Normal" style:master-page-name="MPF1" style:family="paragraph">
      <style:paragraph-properties fo:keep-together="always" fo:break-before="page" fo:text-align="justify" style:vertical-align="middle" fo:text-indent="1.968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1.9687in"/>
      <style:text-properties style:font-size-complex="12pt"/>
    </style:style>
    <style:style style:name="P72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keep-together="always" fo:text-align="center" style:vertical-align="middle"/>
      <style:text-properties style:font-weight-complex="bold" fo:text-transform="uppercase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3743in"/>
      <style:text-properties fo:hyphenate="false"/>
    </style:style>
    <style:style style:name="P133" style:parent-style-name="Normal" style:family="paragraph">
      <style:paragraph-properties fo:text-align="center" style:vertical-align="middle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1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P2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-asian="Calibri" style:font-weight-complex="bold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P2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keep-together="always" fo:text-align="center" style:vertical-align="middle"/>
      <style:text-properties fo:hyphenate="false"/>
    </style:style>
    <style:style style:name="P327" style:parent-style-name="Normal" style:family="paragraph">
      <style:paragraph-properties fo:keep-together="always" fo:text-align="center" style:vertical-align="middle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paragraph-properties fo:keep-together="always" fo:text-align="center" style:vertical-align="middle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2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justify" style:vertical-align="middle" fo:text-indent="0.2166in"/>
      <style:text-properties fo:hyphenate="false"/>
    </style:style>
    <style:style style:name="P389" style:parent-style-name="Normal" style:family="paragraph">
      <style:paragraph-properties fo:keep-together="always" fo:text-align="center" style:vertical-align="middle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2" style:parent-style-name="Normal" style:family="paragraph">
      <style:paragraph-properties fo:keep-together="always" fo:text-align="center" style:vertical-align="middle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justify" style:vertical-align="middle" fo:text-indent="0.5909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style:vertical-align="middle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fo:background-color="#FFFFFF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fo:background-color="#FFFFFF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justify" style:vertical-align="middle" fo:text-indent="0.2166in"/>
      <style:text-properties fo:hyphenate="false"/>
    </style:style>
    <style:style style:name="P49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2" style:parent-style-name="Normal" style:family="paragraph">
      <style:paragraph-properties fo:keep-together="always" fo:text-align="center" style:vertical-align="middle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4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keep-together="always" fo:text-align="center" style:vertical-align="middle"/>
      <style:text-properties fo:hyphenate="false"/>
    </style:style>
    <style:style style:name="P523" style:parent-style-name="Normal" style:family="paragraph">
      <style:paragraph-properties fo:keep-together="always" fo:text-align="center" style:vertical-align="middle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6" style:parent-style-name="Normal" style:family="paragraph">
      <style:paragraph-properties fo:keep-together="always" fo:text-align="center" style:vertical-align="middle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8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style:language-asian="lt" style:country-asian="LT" fo:hyphenate="false"/>
    </style:style>
    <style:style style:name="P5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2" style:parent-style-name="Normal" style:family="paragraph">
      <style:paragraph-properties fo:text-align="center" style:vertical-align="middle"/>
      <style:text-properties fo:hyphenate="false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8-04</text:span></text:p>
      <text:p text:style-name="P13"/>
      <text:p text:style-name="P14"><text:span text:style-name="T15">Įsakymas paskelbtas: Žin. 2009, Nr.<text:s/></text:span><text:a xlink:href="https://www.e-tar.lt/portal/legalAct.html?documentId=TAR.197BAECB20DD" office:target-frame-name="_top" xlink:show="replace"><text:span text:style-name="T16">67-2721</text:span></text:a><text:span text:style-name="T17">, i. k. 1092250ISAK000V-429</text:span></text:p>
      <text:p text:style-name="P18"/>
      <text:p text:style-name="P19">Nauja redakcija nuo 2018-02-06:</text:p>
      <text:p text:style-name="Normal"><text:span text:style-name="T20">Nr.<text:s/></text:span><text:a xlink:href="https://www.e-tar.lt/portal/legalAct.html?documentId=93c5dc000a7111e8a5fc9d9b3a58917b" office:target-frame-name="_top" xlink:show="replace"><text:span text:style-name="T21">V-109</text:span></text:a><text:span text:style-name="T22">, 2018-01-31, paskelbta TAR 2018-02-05, i. k. 2018-01788</text:span></text:p>
      <text:p text:style-name="P23"/>
      <text:p text:style-name="P24"><text:span text:style-name="T25">LIETUVOS RESPUBLIKOS SVEIKATOS APSAUGOS MINISTRAS</text:span></text:p>
      <text:p text:style-name="P26"/>
      <text:p text:style-name="P27"><text:span text:style-name="T28">ĮSAKYMAS</text:span></text:p>
      <text:p text:style-name="P29"><text:span text:style-name="T30">DĖL<text:s/></text:span><text:span text:style-name="T31">UŽKREČIAMŲJŲ LIGŲ IR AIDS<text:s/></text:span><text:span text:style-name="T32">CENTRO<text:s/></text:span><text:span text:style-name="T33">NUOSTATŲ PATVIRTINIMO</text:span></text:p>
      <text:p text:style-name="P34"/>
      <text:p text:style-name="P35">2009 m. birželio 1 d. Nr. V-429</text:p>
      <text:p text:style-name="P36">Vilnius</text:p>
      <text:p text:style-name="P37"/>
      <text:p text:style-name="P38"/>
      <text:p text:style-name="P39"><text:span text:style-name="T40">Vadovaudamasis Lietuvos Respublikos biudžetinių įstaigų įstatymo 4 straipsnio 3 dalies 1 punktu, Lietuvos Respublikos sveikatos priežiūros įstaigų įstatymo 24 straipsnio 2 dalies 3 punktu:</text:span></text:p>
      <text:p text:style-name="P41"><text:span text:style-name="T42">1</text:span><text:span text:style-name="T43">. T v i r t i n u<text:s/></text:span><text:span text:style-name="T44">Užkrečiamųjų ligų ir AIDS<text:s/></text:span><text:span text:style-name="T45">centro<text:s/></text:span><text:span text:style-name="T46">nuostatus (pridedama).</text:span></text:p>
      <text:p text:style-name="P47"><text:span text:style-name="T48">2</text:span><text:span text:style-name="T49">.<text:s/></text:span><text:span text:style-name="T50">P a v e d u įsakymo vykdymą kontroliuoti viceministrui pagal veiklos sritį</text:span><text:span text:style-name="T51">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  <text:p text:style-name="Normal"/>
      <text:soft-page-break/>
      <text:p text:style-name="P58">PATVIRTINTA</text:p>
      <text:p text:style-name="P69">Lietuvos Respublikos sveikatos apsaugos ministro<text:s/></text:p>
      <text:p text:style-name="P70">2009 m. birželio 1 d. įsakymu Nr. V- 429</text:p>
      <text:p text:style-name="P71">(Lietuvos Respublikos sveikatos<text:s/>apsaugos ministro</text:p>
      <text:p text:style-name="P72">2018 m. sausio 31 d. įsakymo Nr. V-109 <text:s text:c="10"/></text:p>
      <text:p text:style-name="P73"><text:span text:style-name="T74">redakcija)</text:span></text:p>
      <text:p text:style-name="P75"/>
      <text:p text:style-name="P76"/>
      <text:p text:style-name="P77"><text:span text:style-name="T78">UŽKREČIAMŲJŲ LIGŲ IR AIDS CENTRO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Užkrečiamųjų ligų ir AIDS centras (toliau – Centras) yra<text:s/></text:span><text:span text:style-name="T89">Lietuvos nacionalinės sveikatos</text:span><text:span text:style-name="T90"><text:s/>sistemos valstybės visuomenės s</text:span><text:span text:style-name="T91">veikatos priežiūros biudžetinė įstaiga.</text:span></text:p>
      <text:p text:style-name="P92"><text:span text:style-name="T93">2</text:span><text:span text:style-name="T94">. Centro paskirtis –<text:s/></text:span><text:span text:style-name="T95">pagal Lietuvos Respublikos Seimo, Lietuvos Respublikos Vyriausybės, Lietuvos Respublikos sveikatos apsaugos ministerijos, Europos Sąjungos institucijų, Pasaul</text:span><text:span text:style-name="T96">io sveikatos organizacijos suformuotas sveikatos politikos gaires organizuoti ir vykdyti užkrečiamųjų ligų profilaktiką ir kontrolę, siekiant mažinti Lietuvos Respublikos gyventojų sergamumą, mirštamumą ir neįgalumą.<text:s/></text:span></text:p>
      <text:p text:style-name="P97"><text:span text:style-name="T98">3</text:span><text:span text:style-name="T99">.<text:s/></text:span><text:span text:style-name="T100">Centras savo veikloje vadovauja</text:span><text:span text:style-name="T101">si Lietuvos Respublikos Konstitucija, Lietuvos Respublikos tarptautinėmis sutartimis, Europos Sąjungos teisės aktais, Lietuvos Respublikos<text:s/></text:span><text:span text:style-name="T102">žmonių užkrečiamųjų ligų profilaktikos ir kontrolės įstatymu</text:span><text:span text:style-name="T103">, Lietuvos Respublikos biudžetinių įstaigų įstatymu, Liet</text:span><text:span text:style-name="T104">uvos Respublikos sveikatos priežiūros įstaigų įstatymu, Lietuvos Respublikos visuomenės sveikatos priežiūros įstatymu, Lietuvos Respublikos sveikatos sistemos įstatymu, kitais Lietuvos Respublikos įstatymais, kitais Lietuvos Respublikos Seimo priimtais tei</text:span><text:span text:style-name="T105">sės aktais, Respublikos Prezidento dekretais, Lietuvos Respublikos Vyriausybės nutarimais, Ministro Pirmininko potvarkiais, Lietuvos Respublikos sveikatos apsaugos ministro įsakymais, kitais teisės aktais ir šiais nuostatais.</text:span></text:p>
      <text:p text:style-name="P106"><text:span text:style-name="T107">4</text:span><text:span text:style-name="T108">. Centro<text:s/></text:span><text:span text:style-name="T109">savininkė yra va</text:span><text:span text:style-name="T110">lstybė. Centro savininkės teises ir pareigas įgyvendina Lietuvos Respublikos sveikatos apsaugos ministerija (toliau – Ministerija).</text:span><text:span text:style-name="T111"><text:s/>Ministerijos kompetenciją įgyvendinant Centro savininko teises ir pareigas nustato Lietuvos Respublikos biudžetinių įstaigų<text:s/></text:span><text:span text:style-name="T112">įstatymas ir kiti Lietuvos Respublikos teisės aktai.</text:span></text:p>
      <text:p text:style-name="P113"><text:span text:style-name="T114">5</text:span><text:span text:style-name="T115">. Centras yra ribotos civilinės atsakomybės viešasis juridinis asmuo, turintis sąskaitų banke, antspaudą su Lietuvos valstybės herbu ir savo pavadinimu. Centro buveinės adresas – Nugalėtojų g. 14D</text:span><text:span text:style-name="T116">,<text:s/></text:span><text:span text:style-name="T117">LT-10105, Vilnius, Lietuvos Respublika.</text:span><text:span text:style-name="T118"><text:s/></text:span><text:span text:style-name="T119">Centro<text:s/></text:span><text:span text:style-name="T120">vieši pranešimai ir kita vieša informacija skelbiama<text:s/></text:span><text:span text:style-name="T121">Centro</text:span><text:span text:style-name="T122"><text:s/>interneto svetainėje<text:s/></text:span><text:span text:style-name="T123">www.ulac.lt.</text:span></text:p>
      <text:p text:style-name="P124"><text:span text:style-name="T125">6</text:span><text:span text:style-name="T126">. Centro veikla finansuojama iš Lietuvos Respublikos valstybės biudžeto ir kitų<text:s/></text:span><text:span text:style-name="T127">valstybės pinigų fondų</text:span><text:span text:style-name="T128">. Centras gali turėti ir kitų įstatymuose ir kituose teisės aktuose numatytų finansavimo šaltinių.<text:s/></text:span></text:p>
      <text:p text:style-name="P129"><text:span text:style-name="T130">7</text:span><text:span text:style-name="T131">. Centro nuostatai keičiami teisės aktų nustatyta tvarka.<text:s/></text:span></text:p>
      <text:p text:style-name="P132"/>
      <text:p text:style-name="P133"><text:span text:style-name="T134">II</text:span><text:span text:style-name="T135"><text:s/>SKYRIUS<text:s/></text:span></text:p>
      <text:p text:style-name="P136"><text:span text:style-name="T137">CENTRO<text:s/></text:span><text:span text:style-name="T138">VEIKLOS TIKSLAI</text:span><text:span text:style-name="T139"><text:s/>IR FUNKCIJOS</text:span></text:p>
      <text:p text:style-name="P140"/>
      <text:p text:style-name="P141"><text:span text:style-name="T142">8</text:span><text:span text:style-name="T143">. Centro<text:s/></text:span><text:span text:style-name="T144">veiklos tikslai</text:span><text:span text:style-name="T145">:</text:span></text:p>
      <text:p text:style-name="P146"><text:span text:style-name="T147">8.1</text:span><text:span text:style-name="T148">. įgyvendinti valstybės užkrečiamųjų ligų prevencijos ir valdymo politiką, organizuoti ir vykdyti užkrečiamųjų ligų epidemiologinę priežiūrą;</text:span></text:p>
      <text:p text:style-name="P149"><text:span text:style-name="T150">8.2</text:span><text:span text:style-name="T151">. organizuoti ir koordinuoti Lietuvos gyventojų skiepijimą;</text:span></text:p>
      <text:p text:style-name="P152"><text:span text:style-name="T153">8.3.</text:span><text:span text:style-name="T154"><text:s/>Neteko galios nuo 2020-08-04</text:span></text:p>
      <text:p text:style-name="P155">Papunkčio<text:s/>naikinimas:</text:p>
      <text:p text:style-name="P156"><text:span text:style-name="T157">Nr.<text:s/></text:span><text:a xlink:href="https://www.e-tar.lt/portal/legalAct.html?documentId=80877980d55511eaabd5b5599dd4eebe" office:target-frame-name="_top" xlink:show="replace"><text:span text:style-name="T158">V-1749</text:span></text:a><text:span text:style-name="T159">, 2020-07-31, paskelbta TAR 2020-08-03, i. k. 2020-16810</text:span></text:p>
      <text:p text:style-name="Normal"/>
      <text:p text:style-name="P160"><text:span text:style-name="T161">8.4</text:span><text:span text:style-name="T162">.<text:s/></text:span><text:span text:style-name="T163">teikti visuomenės sveikatos priežiūros paslaugas</text:span><text:span text:style-name="T164">.</text:span></text:p>
      <text:p text:style-name="P165"><text:span text:style-name="T166">9</text:span><text:span text:style-name="T167">. Centras,<text:s/></text:span><text:span text:style-name="T168">s</text:span><text:span text:style-name="T169">iekdamas jam nustatytų veiklos tikslų</text:span><text:span text:style-name="T170">, vykdo šias funkcijas:</text:span></text:p>
      <text:p text:style-name="P171"><text:span text:style-name="T172">9.1</text:span><text:span text:style-name="T173">. įgyvendindamas šių nuostatų 8.1 papunktyje nurodytą tikslą</text:span><text:span text:style-name="T174">:</text:span></text:p>
      <text:p text:style-name="P175"><text:span text:style-name="T176">9.1.1</text:span><text:span text:style-name="T177">. organizuoja ir vykdo užkrečiamųjų ligų epidemiologinę priežiūrą Lietuvos Respublikoje, siekdamas užkirsti kelią užkreči</text:span><text:span text:style-name="T178">amųjų ligų (skiepais valdomų, plintančių per orą, maistą, vandenį ir aplinką, kitų zoonozių, virusinių hepatitų,<text:s/></text:span><text:span text:style-name="T179">žmogaus imunodeficito viruso ligos/</text:span><text:span text:style-name="T180"><text:s/></text:span><text:span text:style-name="T181">įgyto imunodeficito sindromo</text:span><text:span text:style-name="T182"><text:s/>(toliau –<text:s/></text:span><text:span text:style-name="T183">ŽIV/AIDS) ir lytiškai plintančių infekcijų (toliau – LPI), retų įvež</text:span><text:span text:style-name="T184">tinių ir pernešėjų platinamų užkrečiamųjų ligų, parazitozių, hospitalinių infekcijų) atsiradimui, įvežimui ir išplitimui bei užtikrinti šių ligų valdymą šalyje;</text:span></text:p>
      <text:p text:style-name="P185"><text:span text:style-name="T186">9.1.2</text:span><text:span text:style-name="T187">. pagal kompetenciją koordinuoja ir metodiškai vadovauja<text:s/></text:span><text:span text:style-name="T188">visuomenės</text:span><text:span text:style-name="T189"><text:s/>sveikatos priežiūros įstaigų veiklai užkrečiamųjų ligų epidemiologinės priežiūros srityse, taikant priešepidemines priemones užkrečiamųjų ligų židiniuose;</text:span></text:p>
      <text:p text:style-name="P190"><text:span text:style-name="T191">9.1.3</text:span><text:span text:style-name="T192">. metodiškai vadovauja visuomenės sveikatos priežiūros įstaigų veiklai, organizuojant nariu</text:span><text:span text:style-name="T193">otakojų, platinančių užkrečiamąsias ligas ir kenksmingų žmogaus sveikatai,<text:s/></text:span><text:span text:style-name="T194">stebėseną</text:span><text:span text:style-name="T195"><text:s/>ir tyrimus;</text:span></text:p>
      <text:p text:style-name="P196"><text:span text:style-name="T197">9.1.4</text:span><text:span text:style-name="T198">. teikia sveikatos priežiūros ir kitoms įstaigoms metodinę pagalbą infekcijų profilaktikos klausimais;</text:span></text:p>
      <text:p text:style-name="P199"><text:span text:style-name="T200">9.1.5</text:span><text:span text:style-name="T201">. metodiškai vadovauja įmonių, atlieka</text:span><text:span text:style-name="T202">nčių privalomąjį ir profilaktinį aplinkos kenksmingumo pašalinimą (dezinfekciją, dezinsekciją, deratizaciją), veiklai;</text:span></text:p>
      <text:p text:style-name="P203"><text:span text:style-name="T204">9.1.6</text:span><text:span text:style-name="T205">. pagal kompetenciją dalyvauja rengiantis ir reaguojant į biologinės kilmės grėsmes visuomenės sveikatai,<text:s/></text:span><text:span text:style-name="T206">dalyvauja likviduojant</text:span><text:span text:style-name="T207"><text:s/>ekstremalios situacijos padarinius, atsiradusius dėl pavojingų ir ypač pavojingų užkrečiamųjų ligų,</text:span><text:span text:style-name="T208"><text:s/>informuoja Ministeriją apie nustatytus ekstremalius atvejus ar situacijas;</text:span></text:p>
      <text:p text:style-name="P209"><text:span text:style-name="T210">9.1.7</text:span><text:span text:style-name="T211">. dalyvauja įgyvendinant valstybės politiką užkrečiamųjų ligų prevencij</text:span><text:span text:style-name="T212">os ir kontrolės srityje, rengiant teisės aktų projektus užkrečiamųjų ligų epidemiologinės priežiūros</text:span><text:span text:style-name="T213"><text:s/>ir profilaktikos srityse, rengia aprašus, metodikas, taisykles, tvarkas, rekomendacijas ir kitas metodines priemones;</text:span></text:p>
      <text:p text:style-name="P214"><text:span text:style-name="T215">9.1.8</text:span><text:span text:style-name="T216">. pagal kompetenciją koordin</text:span><text:span text:style-name="T217">uoja ŽIV/AIDS prevencinį atsaką Lietuvoje, metodiškai vadovauja sveikatos priežiūros įstaigoms ŽIV/AIDS epidemiologinės priežiūros, prevencijos bei valdymo srityse, vertina gyventojų informuotumą ir nuostatas apie ŽIV, koordinuoja signalinę ŽIV stebėseną i</text:span><text:span text:style-name="T218">r ŽIV konsultacinės pagalbos mokymus;</text:span></text:p>
      <text:p text:style-name="P219"><text:span text:style-name="T220">9.1.9</text:span><text:span text:style-name="T221">. renka, kaupia, analizuoja informaciją apie AIDS ir taikomą antiretrovirusinę terapiją bei teikia informaciją Europos ligų prevencijos ir kontrolės centrui, Pasaulio sveikatos organizacijai, Jungtinių Tautų A</text:span><text:span text:style-name="T222">IDS programai ir kitoms suinteresuotoms institucijoms;</text:span></text:p>
      <text:p text:style-name="P223"><text:span text:style-name="T224">9.1.10</text:span><text:span text:style-name="T225">. vertina Lietuvos gyventojų žinias apie užkrečiamąsias ligas, organizuoja ir vykdo užkrečiamųjų ligų paplitimo tyrimus, elgsenos tyrimus, vertina profilaktikos priemonių veiksmingumą;<text:s/></text:span></text:p>
      <text:p text:style-name="P226"><text:span text:style-name="T227">9.1</text:span><text:span text:style-name="T228">.11</text:span><text:span text:style-name="T229">. pagal kompetenciją teikia pasiūlymus Ministerijai dėl sveikatos politikos tobulinimo, užkrečiamųjų ligų valdymo politikos, sveikatos priežiūros specialistų rengimo ir tobulinimo, valstybės, savivaldybių institucijų bendradarbiavimo užkrečiamųjų ligų</text:span><text:span text:style-name="T230"><text:s/>profilaktikos srityje gerinimo;</text:span></text:p>
      <text:p text:style-name="P231"><text:span text:style-name="T232">9.2</text:span><text:span text:style-name="T233">. įgyvendindamas šių nuostatų 8.2<text:s/></text:span><text:span text:style-name="T234">papunktyje</text:span><text:span text:style-name="T235"><text:s/>nurodytą tikslą:</text:span></text:p>
      <text:p text:style-name="P236"><text:span text:style-name="T237">9.2.1</text:span><text:span text:style-name="T238">. metodiškai vadovauja profilaktinius skiepijimus atliekančioms įstaigoms imunoprofilaktikos taktikos, vakcinavimo technikos ir kitais su tuo<text:s/></text:span><text:span text:style-name="T239">susijusiais klausimais, analizuoja vaikų profilaktinių skiepijimų rodiklius, nepageidaujamų reakcijų į skiepus pasireiškimą;</text:span></text:p>
      <text:p text:style-name="P240"><text:span text:style-name="T241">9.2.2</text:span><text:span text:style-name="T242">. skiepijimus atliekančias institucijas aprūpina vakcinomis ir švirkštais, saugo vakcinas, laikydamasis<text:s/></text:span><text:span text:style-name="T243">vaistinių preparat</text:span><text:span text:style-name="T244">ų geros platinimo praktikos reikalavimų, kurie nustatyti Europos Komisijos paskelbtose 2013 m. lapkričio 5 d. Gairėse dėl žmonėms skirtų vaistų geros platinimo praktikos (OL 2013 C 343, p.1)</text:span><text:span text:style-name="T245">;</text:span></text:p>
      <text:p text:style-name="P246"><text:span text:style-name="T247">9.3.</text:span><text:span text:style-name="T248"><text:s/>Neteko galios nuo 2020-08-04</text:span></text:p>
      <text:p text:style-name="P249">Papunkčio naikinimas:</text:p>
      <text:p text:style-name="P250"><text:span text:style-name="T251">Nr.<text:s/></text:span><text:a xlink:href="https://www.e-tar.lt/portal/legalAct.html?documentId=80877980d55511eaabd5b5599dd4eebe" office:target-frame-name="_top" xlink:show="replace"><text:span text:style-name="T252">V-1749</text:span></text:a><text:span text:style-name="T253">, 2020-07-31, paskelbta TAR 2020-08-03, i. k. 2020-16810</text:span></text:p>
      <text:p text:style-name="Normal"/>
      <text:p text:style-name="P254"><text:span text:style-name="T255">9.4</text:span><text:span text:style-name="T256">.<text:s/></text:span><text:span text:style-name="T257">įgyvendindamas šių nuostatų 8.4 papunktyje nurodytą tikslą:</text:span></text:p>
      <text:p text:style-name="P258"><text:span text:style-name="T259">9.4.1</text:span><text:span text:style-name="T260">. organizuoja ir v</text:span><text:span text:style-name="T261">ykdo gyventojų neformalųjį švietimą, mokymą bei sveikatos ir kitų specialistų kvalifikacijos tobulinimą užkrečiamųjų ligų srityje;</text:span></text:p>
      <text:p text:style-name="P262"><text:span text:style-name="T263">9.4.2</text:span><text:span text:style-name="T264">. organizuoja pasitarimus, pratybas, mokymus, seminarus konferencijas užkrečiamųjų ligų profilaktikos ir kontrolės k</text:span><text:span text:style-name="T265">lausimais;</text:span></text:p>
      <text:p text:style-name="P266"><text:span text:style-name="T267">9.4.3</text:span><text:span text:style-name="T268">. informuoja visuomenę apie užkrečiamųjų ligų profilaktikos priemones, protrūkių prevenciją, imunoprofilaktikos tikslus ir priemones bei kitais Centro kompetencijos klausimais;</text:span></text:p>
      <text:p text:style-name="P269"><text:span text:style-name="T270">9.4.4</text:span><text:span text:style-name="T271">. pagal kompetenciją organizuoja ir koordinuoja vi</text:span><text:span text:style-name="T272">suomenės sveikatos ugdymo ir sveikatos mokymo apie užkrečiamąsias ligas veiklą, suinteresuotoms institucijoms rengia ir teikia metodinę pagalbą;</text:span></text:p>
      <text:p text:style-name="P273"><text:span text:style-name="T274">9.4.5</text:span><text:span text:style-name="T275">. pagal kompetenciją analizuoja valstybės ir savivaldybių įgyvendinamų užkrečiamųjų ligų programų rezu</text:span><text:span text:style-name="T276">ltatus ir teikia apibendrintus duomenis steigėjui, juridiniams ir fiziniams asmenims;</text:span></text:p>
      <text:p text:style-name="P277"><text:span text:style-name="T278">9.4.6</text:span><text:span text:style-name="T279">. pagal kompetenciją vykdo sveikatos priežiūros specialistų profesinės kvalifikacijos tobulinimą, rengia metodinę medžiagą;</text:span></text:p>
      <text:p text:style-name="P280"><text:span text:style-name="T281">9.4.7</text:span><text:span text:style-name="T282">. pagal kompetenciją<text:s/></text:span><text:span text:style-name="T283">dalyvauja rengiant kituose sektoriuose dirbančių specialistų profesinės kvalifikacijos tobulinimo programas, dalyvauja jų profesiniame mokyme ir kvalifikacijos tobulinime;</text:span></text:p>
      <text:p text:style-name="P284"><text:span text:style-name="T285">9.4.8</text:span><text:span text:style-name="T286">. dalyvauja nustatant sveikatos priežiūros specialistų profesinės kompetenc</text:span><text:span text:style-name="T287">ijos, žinių ir kvalifikacijos tobulinimo poreikius, vertinant visuomenės sveikatos priežiūros specialistų profesinę kvalifikaciją užkrečiamųjų ligų srityje;</text:span></text:p>
      <text:p text:style-name="P288"><text:span text:style-name="T289">9.4.9</text:span><text:span text:style-name="T290">.<text:s/></text:span><text:span text:style-name="T291">savo veiklos srityje vykdo informacijos sklaidą,</text:span><text:span text:style-name="T292"><text:s/>dalyvauja rengiant sveikatos specialist</text:span><text:span text:style-name="T293">us bei tobulinant jų profesinę kvalifikaciją, sudaro sąlygas teikti mokomąją praktiką aukštųjų mokyklų studentams ir kitiems klausytojams;</text:span></text:p>
      <text:p text:style-name="P294"><text:span text:style-name="T295">9.5</text:span><text:span text:style-name="T296">. įgyvendindamas šių nuostatų 8 punkte nurodytus tikslus Centras taip pat vykdo šias funkcijas:</text:span></text:p>
      <text:p text:style-name="P297"><text:span text:style-name="T298">9.5.1</text:span><text:span text:style-name="T299">. Min</text:span><text:span text:style-name="T300">isterijos pavedimu atstovauja Lietuvos Respublikos pozicijai Europos Sąjungos institucijose, Pasaulio sveikatos organizacijoje ir kitose institucijose, įstaigose ir organizacijose užkrečiamųjų ligų epidemiologinės priežiūros, prevencijos ir valdymo srityse</text:span><text:span text:style-name="T301">;</text:span></text:p>
      <text:p text:style-name="P302"><text:span text:style-name="T303">9.5.2</text:span><text:span text:style-name="T304">. pagal kompetenciją bendradarbiauja su Europos Sąjungos institucijomis, Europos užkrečiamųjų ligų epidemiologinės priežiūros ir kitais tinklais, Jungtinių Tautų institucijomis, užsienio valstybių ir tarptautinėmis organizacijomis, įstaigomis, e</text:span><text:span text:style-name="T305">kspertų grupėmis, partnerystės programomis užkrečiamųjų ligų epidemiologinės priežiūros, prevencijos ir valdymo srityse;</text:span></text:p>
      <text:p text:style-name="P306"><text:span text:style-name="T307">9.5.3</text:span><text:span text:style-name="T308">. pagal kompetenciją dalyvauja rengiant ir įgyvendinant nacionalines, regionines, tarptautines, Europos Sąjungos sveikatinimo,</text:span><text:span text:style-name="T309"><text:s/>socialines, mokslines ir kitas programas ir projektus;</text:span></text:p>
      <text:p text:style-name="P310"><text:span text:style-name="T311">9.5.4</text:span><text:span text:style-name="T312">. pagal kompetenciją informuoja visuomenę apie savo veiklą, konsultuoja fizinius, juridinius asmenis;<text:s/></text:span></text:p>
      <text:p text:style-name="P313"><text:span text:style-name="T314">9.5.5</text:span><text:span text:style-name="T315">. pagal kompetenciją<text:s/></text:span><text:span text:style-name="T316">bendradarbiauja su<text:s/></text:span><text:span text:style-name="T317">valstybės ir savivaldybių institucijomi</text:span><text:span text:style-name="T318">s, mokslo ir mokymo institucijomis, nevyriausybinėmis ir tarptautinėmis organizacijomis, užsienio šalių institucijomis;</text:span></text:p>
      <text:p text:style-name="P319"><text:span text:style-name="T320">9.5.6</text:span><text:span text:style-name="T321">. nustatyta tvarka nagrinėja juridinių, fizinių asmenų prašymus, pranešimus, skundus;<text:s/></text:span></text:p>
      <text:p text:style-name="P322"><text:span text:style-name="T323">9.5.7</text:span><text:span text:style-name="T324">. vykdo kitas Lietuvos Respubli</text:span><text:span text:style-name="T325">kos įstatymais, Lietuvos Respublikos Vyriausybės nutarimais, sveikatos apsaugos ministro įsakymais ir kitais teisės aktais pavestas funkcijas.</text:span></text:p>
      <text:p text:style-name="P326"/>
      <text:p text:style-name="P327"><text:span text:style-name="T328">III</text:span><text:span text:style-name="T329"><text:s/>SKYRIUS</text:span></text:p>
      <text:p text:style-name="P330"><text:span text:style-name="T331">CENTRO TEISĖS</text:span></text:p>
      <text:p text:style-name="P332"/>
      <text:p text:style-name="P333"><text:span text:style-name="T334">10</text:span><text:span text:style-name="T335">. Centras,</text:span><text:span text:style-name="T336"><text:s/></text:span><text:span text:style-name="T337">siekdamas savo veiklos tikslų ir</text:span><text:span text:style-name="T338"><text:s/>vykdydamas nustatytas funkcijas, turi teisę:</text:span></text:p>
      <text:p text:style-name="P339"><text:span text:style-name="T340">10.1</text:span><text:span text:style-name="T341">.<text:s/></text:span><text:span text:style-name="T342">teisės aktų nustatyta tvarka iš valstybės ir savivaldybių institucijų ir įstaigų, kitų juridinių ir fizinių asmenų gauti informaciją<text:s/></text:span><text:span text:style-name="T343">ir dokumentus, susijusius su klausimais, kurie priklauso Centro kompe</text:span><text:span text:style-name="T344">tencijai;</text:span></text:p>
      <text:p text:style-name="P345"><text:span text:style-name="T346">10.2</text:span><text:span text:style-name="T347">. naudoti Centro darbuotojų kūrybinės veiklos rezultatus;</text:span></text:p>
      <text:p text:style-name="P348"><text:span text:style-name="T349">10.3</text:span><text:span text:style-name="T350">. patikėjimo teise valdyti, naudoti valstybės turtą ir juo disponuoti;</text:span></text:p>
      <text:p text:style-name="P351"><text:span text:style-name="T352">10.4</text:span><text:span text:style-name="T353">. sudaryti komisijas, darbo grupes Centro kompetencijai priskirtiems klausimams spręsti, įtra</text:span><text:span text:style-name="T354">ukiant į jas kitų valstybės ir savivaldybių institucijų ir įstaigų bei visuomeninių organizacijų atstovus ir specialistus;</text:span></text:p>
      <text:p text:style-name="P355"><text:span text:style-name="T356">10.5</text:span><text:span text:style-name="T357">.<text:s/></text:span><text:span text:style-name="T358">sudaryti sutartis su Lietuvos ir užsienio fiziniais ir juridiniais asmenimis;</text:span></text:p>
      <text:p text:style-name="P359"><text:span text:style-name="T360">10.6</text:span><text:span text:style-name="T361">.<text:s/></text:span><text:span text:style-name="T362">gauti<text:s/></text:span><text:span text:style-name="T363"><text:s/>paramą;</text:span></text:p>
      <text:p text:style-name="P364"><text:span text:style-name="T365">10.7</text:span><text:span text:style-name="T366">. naudoti<text:s/></text:span><text:span text:style-name="T367">jam skirtas biudžeto ir kitas teisėtai gautas lėšas;</text:span></text:p>
      <text:p text:style-name="P368"><text:span text:style-name="T369">10.8</text:span><text:span text:style-name="T370">. vadovaudamasis sveikatos apsaugos ministro patvirtintais įkainiais, teikti mokamas<text:s/></text:span><text:span text:style-name="T371">visuomenės sveikatos priežiūros<text:s/></text:span><text:span text:style-name="T372">paslaugas fiziniams ir juridiniams asmenims;</text:span></text:p>
      <text:p text:style-name="P373"><text:span text:style-name="T374">10.9</text:span><text:span text:style-name="T375">. teikti pasiūlymus Minis</text:span><text:span text:style-name="T376">terijai dėl Centro nuostatų papildymo ir pakeitimo;</text:span></text:p>
      <text:p text:style-name="P377"><text:span text:style-name="T378">10.10</text:span><text:span text:style-name="T379">. gauti informaciją apie teisės aktų, susijusių su Centro veikla, rengimą, susipažinti su jų projektais, teikti pastabas ir pasiūlymus;</text:span></text:p>
      <text:p text:style-name="P380"><text:span text:style-name="T381">10.11</text:span><text:span text:style-name="T382">. bendradarbiauti su<text:s/></text:span><text:span text:style-name="T383">Lietuvos Respublikos valstybė</text:span><text:span text:style-name="T384">s ir savivaldybių institucijomis, įstaigomis, visuomeninėmis organizacijomis, užsienio valstybių institucijomis ir organizacijomis.</text:span></text:p>
      <text:p text:style-name="P385"><text:span text:style-name="T386">11</text:span><text:span text:style-name="T387">. Centras gali turėti ir kitų teisių, numatytų Lietuvos Respublikos įstatymuose ir kituose teisės aktuose.</text:span></text:p>
      <text:p text:style-name="P388"/>
      <text:p text:style-name="P389"><text:span text:style-name="T390">IV</text:span><text:span text:style-name="T391"><text:s/>SKYRIUS</text:span></text:p>
      <text:p text:style-name="P392"><text:span text:style-name="T393">CENTRO VEIKLOS ORGANIZAVIMAS</text:span></text:p>
      <text:p text:style-name="P394"/>
      <text:p text:style-name="P395"><text:span text:style-name="T396">12</text:span><text:span text:style-name="T397">. Centro</text:span><text:span text:style-name="T398"><text:s/>darbas organizuojamas atsižvelgiant į sveikatos apsaugos ministro patvirtintą Ministerijos strateginį veiklos planą, vadovaujantis sveikatos apsaugos ministro tvirtinamu Centro metiniu veiklos planu,<text:s/></text:span><text:span text:style-name="T399">Ce</text:span><text:span text:style-name="T400">ntro</text:span><text:span text:style-name="T401"><text:s/>nuostatais,<text:s/></text:span><text:span text:style-name="T402">Centro</text:span><text:span text:style-name="T403"><text:s/>direktoriaus tvirtinamais darbo reglamentu, Centro vidaus tvarkos taisyklėmis, Centro struktūrinių padalinių nuostatais,<text:s/></text:span><text:span text:style-name="T404">Centro</text:span><text:span text:style-name="T405"><text:s/>darbuotojų pareigybių aprašymais ir kitais dokumentais.</text:span></text:p>
      <text:p text:style-name="P406"><text:span text:style-name="T407">13</text:span><text:span text:style-name="T408">. Centrui vadovauja Centro direktorius, ku</text:span><text:span text:style-name="T409">rį Lietuvos Respublikos įstatymų nustatyta tvarka į šias pareigas skiria ir iš jų atleidžia sveikatos apsaugos ministras. Centro direktorius yra pavaldus ir atskaitingas sveikatos apsaugos ministrui.</text:span></text:p>
      <text:p text:style-name="P410"><text:span text:style-name="T411">14</text:span><text:span text:style-name="T412">. Centro direktorius tvirtina Centro struktūrą.</text:span><text:s/></text:p>
      <text:p text:style-name="P413">Punkto pakeitimai:</text:p>
      <text:p text:style-name="P414"><text:span text:style-name="T415">Nr.<text:s/></text:span><text:a xlink:href="https://www.e-tar.lt/portal/legalAct.html?documentId=e8239b10674611e9917e8e4938a80ccb" office:target-frame-name="_top" xlink:show="replace"><text:span text:style-name="T416">V-483</text:span></text:a><text:span text:style-name="T417">, 2019-04-23, paskelbta TAR 2019-04-25, i. k. 2019-06780</text:span></text:p>
      <text:p text:style-name="Normal"/>
      <text:p text:style-name="P418"><text:span text:style-name="T419">15</text:span><text:span text:style-name="T420">. Centro direktorius:</text:span></text:p>
      <text:p text:style-name="P421"><text:span text:style-name="T422">15.1</text:span><text:span text:style-name="T423">. vadovauja Centrui,<text:s/></text:span><text:span text:style-name="T424">organizuoja Centr</text:span><text:span text:style-name="T425">o darbą, kad būtų pasiekti Centro veiklos tikslai ir atliekamos nustatytos funkcijos;</text:span></text:p>
      <text:p text:style-name="P426"><text:span text:style-name="T427">15.2</text:span><text:span text:style-name="T428">.<text:s/></text:span><text:span text:style-name="T429">užtikrina, kad būtų laikomasi įstatymų, kitų teisės aktų ir Centro nuostatų</text:span><text:span text:style-name="T430">;</text:span></text:p>
      <text:p text:style-name="P431"><text:span text:style-name="T432">15.3</text:span><text:span text:style-name="T433">. pagal kompetenciją<text:s/></text:span><text:span text:style-name="T434">priima įsakymus,<text:s/></text:span><text:span text:style-name="T435">kontroliuoja jų vykdymą, prireikus ka</text:span><text:span text:style-name="T436">rtu su kitų valstybės institucijų ir įstaigų vadovais priima bendrus įsakymus;</text:span></text:p>
      <text:p text:style-name="P437"><text:span text:style-name="T438">15.4</text:span><text:span text:style-name="T439">.<text:s/></text:span><text:span text:style-name="T440">tvirtina Centro darbuotojų pareigybių sąrašą, naudodamasis Lietuvos Respublikos ūkio ministro patvirtintu Lietuvos profesijų klasifikatoriaus kodu ir pritaikydamas pro</text:span><text:span text:style-name="T441">fesijos pavadinimą konkrečiai pareigybei įvardyti,<text:s/></text:span><text:span text:style-name="T442">neviršydamas Ministerijos patvirtinto darbo užmokesčio fondo;</text:span></text:p>
      <text:p text:style-name="P443"><text:span text:style-name="T444">15.5</text:span><text:span text:style-name="T445">. teisės aktų nustatyta tvarka priima ir atleidžia Centro darbuotojus, nustato jiems darbo užmokestį,<text:s/></text:span><text:span text:style-name="T446">neviršydamas darbo užmokesčiui sk</text:span><text:span text:style-name="T447">irtų lėšų</text:span><text:span text:style-name="T448">, juos skatina, skiria priemokas, premijas, materialines pašalpas;</text:span></text:p>
      <text:p text:style-name="P449"><text:span text:style-name="T450">15.6</text:span><text:span text:style-name="T451">. tvirtina Centro darbo reglamentą, Centro vidaus tvarkos taisykles, Centro<text:s/></text:span><text:span text:style-name="T452">struktūrinių</text:span><text:span text:style-name="T453"><text:s/>padalinių nuostatus, Centro darbuotojų pareigybių aprašymus, kitus vidaus tvarkomuosius dokumentus;</text:span></text:p>
      <text:p text:style-name="P454"><text:span text:style-name="T455">15.7</text:span><text:span text:style-name="T456">.<text:s/></text:span><text:span text:style-name="T457">už</text:span><text:span text:style-name="T458"><text:s/>savo veiklą atsiskaito sveikatos apsaugos ministrui;<text:s/></text:span></text:p>
      <text:p text:style-name="P459"><text:span text:style-name="T460">15.8</text:span><text:span text:style-name="T461">.<text:s/></text:span><text:span text:style-name="T462">atstovauja</text:span><text:span text:style-name="T463"><text:s/></text:span><text:span text:style-name="T464">Centrui, veikia jo vardu arba suteikia įgaliojimus Centro darbuotoj</text:span><text:span text:style-name="T465">ams atstovauti Lietuvos Respublikos ir</text:span><text:span text:style-name="T466"><text:s/></text:span><text:span text:style-name="T467">užsienio valstybių institucijose, įstaigose</text:span><text:span text:style-name="T468"><text:s/>ir kituose juridiniuose asmenyse</text:span><text:span text:style-name="T469"><text:s/>bei tarptautinėse organizacijose;</text:span></text:p>
      <text:p text:style-name="P470"><text:span text:style-name="T471">15.9</text:span><text:span text:style-name="T472">.<text:s/></text:span><text:span text:style-name="T473">užtikrina racionalų ir taupų lėšų bei turto naudojimą, veiksmingą Centro vidaus kontrolės sistem</text:span><text:span text:style-name="T474">os sukūrimą, jos veikimą ir tobulinimą;</text:span></text:p>
      <text:p text:style-name="P475"><text:span text:style-name="T476">15.10</text:span><text:span text:style-name="T477">.<text:s/></text:span><text:span text:style-name="T478">atlieka kitas jam nustatytas funkcijas ir vykdo M</text:span><text:span text:style-name="T479">inisterijos pavedimus</text:span><text:span text:style-name="T480">.</text:span><text:span text:style-name="T481"><text:s/></text:span></text:p>
      <text:p text:style-name="P482"><text:span text:style-name="T483">16</text:span><text:span text:style-name="T484">.</text:span><text:span text:style-name="T485"><text:s/></text:span><text:span text:style-name="T486">Centro direktorius turi pavaduotojus, kurie tiesiogiai pavaldūs ir atskaitingi Centro direktoriui. Centro direktoriaus pav</text:span><text:span text:style-name="T487">aduotojai yra atsakingi už Centro veiklą Centro direktoriaus nustatytose veiklos srityse. Laikinai nesant Centro direktoriaus, jo funkcijas atlieka sveikatos apsaugos ministro paskirtas Centro direktoriaus pavaduotojas</text:span><text:span text:style-name="T488"><text:s/>ar kitas Centro darbuotojas.</text:span></text:p>
      <text:p text:style-name="P489"><text:span text:style-name="T490">17</text:span><text:span text:style-name="T491">.<text:s/></text:span><text:span text:style-name="T492">Centro<text:s/></text:span><text:span text:style-name="T493">struktūrinių</text:span><text:span text:style-name="T494"><text:s/>padalinių darbą organizuoja struktūrinių padalinių vadovai, kurie yra pavaldūs Centro direktoriui, direktoriaus pavaduotojui pagal veiklos sritį. Centro struktūrinių padalinių pavaldumą nustato Centro struktūra, Centro darbo reglamentas</text:span><text:span text:style-name="T495">, Centro direktoriaus pavaduotoj</text:span><text:span text:style-name="T496">ų pareigybių aprašymai</text:span><text:span text:style-name="T497">.</text:span></text:p>
      <text:p text:style-name="P498"/>
      <text:p text:style-name="P499"><text:span text:style-name="T500">V</text:span><text:span text:style-name="T501"><text:s/>SKYRIUS</text:span></text:p>
      <text:p text:style-name="P502"><text:span text:style-name="T503">CENTRO vidaus administravimo kontrolė</text:span></text:p>
      <text:p text:style-name="P504"/>
      <text:p text:style-name="P505"><text:span text:style-name="T506">18</text:span><text:span text:style-name="T507">.<text:s/></text:span><text:span text:style-name="T508">Centro valstybinį<text:s/></text:span><text:span text:style-name="T509">(finansinį ir veiklos)<text:s/></text:span><text:span text:style-name="T510">auditą atlieka Lietuvos Respublikos valstybės kontrolė.</text:span></text:p>
      <text:p text:style-name="P511"><text:span text:style-name="T512">19</text:span><text:span text:style-name="T513">. Centro finansų kontrolė atliekama Centro direktoriaus<text:s/></text:span><text:span text:style-name="T514">tvirtinamų Centro finansų kontrolės taisyklių nustatyta tvarka.</text:span></text:p>
      <text:p text:style-name="P515"><text:span text:style-name="T516">20</text:span><text:span text:style-name="T517">. Centro metinio veiklos plano įgyvendinimą kontroliuoja Centro direktorius ir Ministerija.</text:span></text:p>
      <text:p text:style-name="P518"><text:span text:style-name="T519">21</text:span><text:span text:style-name="T520">. Centro vidaus auditą atlieka M</text:span><text:span text:style-name="T521">inisterijos vidaus audito padalinys.</text:span></text:p>
      <text:p text:style-name="P522"/>
      <text:p text:style-name="P523"><text:span text:style-name="T524">VI</text:span><text:span text:style-name="T525"><text:s/>SKYRIUS</text:span></text:p>
      <text:p text:style-name="P526"><text:span text:style-name="T527">BAIGIAMOSIOS NUOSTATOS</text:span></text:p>
      <text:p text:style-name="P528"/>
      <text:p text:style-name="P529"><text:span text:style-name="T530">22</text:span><text:span text:style-name="T531">. Centras reorganizuojamas ar likviduojamas Lietuvos Respublikos įstatymuose ir kituose teisės aktuose nustatyta tvarka.</text:span></text:p>
      <text:p text:style-name="P532"><text:span text:style-name="T533">___________________</text:span></text:p>
      <text:p text:style-name="P534">Priedo pakeitimai:</text:p>
      <text:p text:style-name="P535"><text:span text:style-name="T536">Nr.<text:s/></text:span><text:a xlink:href="https://www.e-tar.lt/portal/legalAct.html?documentId=93c5dc000a7111e8a5fc9d9b3a58917b" office:target-frame-name="_top" xlink:show="replace"><text:span text:style-name="T537">V-109</text:span></text:a><text:span text:style-name="T538">, 2018-01-31, paskelbta TAR 2018-02-05, i. k. 2018-01788</text:span></text:p>
      <text:p text:style-name="Normal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TAR.85C4F9AB0B65" office:target-frame-name="_top" xlink:show="replace"><text:span text:style-name="T550">V-748</text:span></text:a><text:span text:style-name="T551">, 2010-08-20, Žin., 2010, Nr. 102-5318 (2010-08-28), i. k. 1102250ISAK000V-748</text:span></text:p>
      <text:p text:style-name="P552"><text:span text:style-name="T553">Dėl Lietuvos Respublikos sveikatos apsaugos ministro 2009 m. birželio 1 d. įsakymo Nr. V-429</text:span><text:span text:style-name="T554"><text:s/>"Dėl Užkrečiamųjų ligų ir aids centro nuostatų patvirtinimo" pakeitimo</text:span></text:p>
      <text:p text:style-name="P555"/>
      <text:p text:style-name="P556"><text:span text:style-name="T557">2.</text:span></text:p>
      <text:p text:style-name="P558"><text:span text:style-name="T559">Lietuvos Respublikos sveikatos apsaugos ministerija, Įsakymas</text:span></text:p>
      <text:p text:style-name="P560"><text:span text:style-name="T561">Nr.<text:s/></text:span><text:a xlink:href="https://www.e-tar.lt/portal/legalAct.html?documentId=TAR.2808A3DB17F0" office:target-frame-name="_top" xlink:show="replace"><text:span text:style-name="T562">V-96</text:span></text:a><text:span text:style-name="T563">, 2011-02-01, Žin., 2011, Nr</text:span><text:span text:style-name="T564">. 34-1626 (2011-03-22), i. k. 1112250ISAK0000V-96</text:span></text:p>
      <text:p text:style-name="P565"><text:span text:style-name="T566">Dėl sveikatos apsaugos ministro 2009 m. birželio 1 d. įsakymo Nr. V-429 "Dėl Užkrečiamųjų ligų ir AIDS centro nuostatų patvirtinimo" pakeitimo</text:span></text:p>
      <text:p text:style-name="P567"/>
      <text:p text:style-name="P568"><text:span text:style-name="T569">3.</text:span></text:p>
      <text:p text:style-name="P570"><text:span text:style-name="T571">Lietuvos Respublikos sveikatos apsaugos ministerija, Įsakym</text:span><text:span text:style-name="T572">as</text:span></text:p>
      <text:p text:style-name="P573"><text:span text:style-name="T574">Nr.<text:s/></text:span><text:a xlink:href="https://www.e-tar.lt/portal/legalAct.html?documentId=TAR.FCD1613555B6" office:target-frame-name="_top" xlink:show="replace"><text:span text:style-name="T575">V-857</text:span></text:a><text:span text:style-name="T576">, 2012-09-17, Žin., 2012, Nr. 110-5599 (2012-09-22), i. k. 1122250ISAK000V-857</text:span></text:p>
      <text:p text:style-name="P577"><text:span text:style-name="T578">Dėl sveikatos apsaugos ministro 2009 m. birželio 1 d. įsakymo Nr. V-429 "Dėl<text:s/></text:span><text:span text:style-name="T579">Užkrečiamųjų ligų ir AIDS centro nuostatų patvirtinimo" pakeitimo</text:span></text:p>
      <text:p text:style-name="P580"/>
      <text:p text:style-name="P581"><text:span text:style-name="T582">4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93c5dc000a7111e8a5fc9d9b3a58917b" office:target-frame-name="_top" xlink:show="replace"><text:span text:style-name="T587">V-109</text:span></text:a><text:span text:style-name="T588">, 2018-01-31, pas</text:span><text:span text:style-name="T589">kelbta TAR 2018-02-05, i. k. 2018-01788</text:span></text:p>
      <text:p text:style-name="P590"><text:span text:style-name="T591">Dėl Lietuvos Respublikos sveikatos apsaugos ministro 2009 m. birželio 1 d. įsakymo Nr. V-429 „Dėl Užkrečiamųjų ligų ir AIDS centro nuostatų patvirtinimo" pakeitimo</text:span></text:p>
      <text:p text:style-name="P592"/>
      <text:p text:style-name="P593"><text:span text:style-name="T594">5.</text:span></text:p>
      <text:p text:style-name="P595"><text:span text:style-name="T596">Lietuvos Respublikos sveikatos apsaugos minister</text:span><text:span text:style-name="T597">ija, Įsakymas</text:span></text:p>
      <text:p text:style-name="P598"><text:span text:style-name="T599">Nr.<text:s/></text:span><text:a xlink:href="https://www.e-tar.lt/portal/legalAct.html?documentId=e8239b10674611e9917e8e4938a80ccb" office:target-frame-name="_top" xlink:show="replace"><text:span text:style-name="T600">V-483</text:span></text:a><text:span text:style-name="T601">, 2019-04-23, paskelbta TAR 2019-04-25, i. k. 2019-06780</text:span></text:p>
      <text:p text:style-name="P602"><text:span text:style-name="T603">Dėl Lietuvos Respublikos sveikatos apsaugos ministro 2009 m. birželio 1 d. įsa</text:span><text:span text:style-name="T604">kymo Nr. V-429 „Dėl Užkrečiamųjų ligų ir AIDS centro nuostatų patvirtinimo“ pakeitimo</text:span></text:p>
      <text:p text:style-name="P605"/>
      <text:p text:style-name="P606"><text:span text:style-name="T607">6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80877980d55511eaabd5b5599dd4eebe" office:target-frame-name="_top" xlink:show="replace"><text:span text:style-name="T612">V-</text:span><text:span text:style-name="T613">1749</text:span></text:a><text:span text:style-name="T614">, 2020-07-31, paskelbta TAR 2020-08-03, i. k. 2020-16810</text:span></text:p>
      <text:p text:style-name="P615"><text:span text:style-name="T616">Dėl Lietuvos Respublikos sveikatos apsaugos ministro 2009 m. birželio 1 d. įsakymo Nr. V-429 „Dėl Užkrečiamųjų ligų ir AIDS centro nuostatų patvirtinimo“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header-left>
        <text:p text:style-name="P5"><text:span text:style-name="T6"><text:page-number text:fixed="false">6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9"><text:span text:style-name="T60"><text:page-number text:fixed="false">5</text:page-number></text:span></text:p>
        <text:p text:style-name="P61"/>
      </style:header>
      <style:header-left>
        <text:p text:style-name="P62"><text:span text:style-name="T63"><text:page-number text:fixed="false">6</text:page-number></text:span></text:p>
        <text:p text:style-name="P64"/>
      </style:header-left>
      <style:footer>
        <text:p text:style-name="P65"/>
      </style:footer>
      <style:footer-left>
        <text:p text:style-name="P66"/>
      </style:footer-left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20-08-04T06:16:00Z</meta:creation-date>
    <dc:date>2020-08-04T06:16:00Z</dc:date>
    <meta:template xlink:href="Normal.dotm" xlink:type="simple"/>
    <meta:editing-cycles>2</meta:editing-cycles>
    <meta:editing-duration>PT0S</meta:editing-duration>
    <meta:document-statistic meta:page-count="8" meta:paragraph-count="257" meta:word-count="2084" meta:character-count="19294" meta:row-count="388" meta:non-whitespace-character-count="17467"/>
  </office:meta>
</office:document-meta>
</file>