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variant="small-caps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variant="small-caps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font-variant="small-caps"/>
    </style:style>
    <style:style style:name="T57" style:parent-style-name="DefaultParagraphFont" style:family="text">
      <style:text-properties fo:font-variant="small-caps"/>
    </style:style>
    <style:style style:name="P58" style:parent-style-name="Normal" style:master-page-name="MPF1" style:family="paragraph">
      <style:paragraph-properties fo:keep-together="always" fo:break-before="page" fo:text-align="justify" style:vertical-align="middle" fo:text-indent="1.968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1.9687in"/>
      <style:text-properties style:font-size-complex="12pt"/>
    </style:style>
    <style:style style:name="P72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keep-together="always"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keep-together="always" fo:text-align="center" style:vertical-align="middle"/>
      <style:text-properties style:font-weight-complex="bold" fo:text-transform="uppercase" style:font-size-complex="12pt" style:language-asian="lt" style:country-asian="LT" fo:hyphenate="false"/>
    </style:style>
    <style:style style:name="P80" style:parent-style-name="Normal" style:family="paragraph">
      <style:paragraph-properties fo:keep-together="always" fo:text-align="center" style:vertical-align="middl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paragraph-properties fo:keep-together="always" fo:text-align="center" style:vertical-align="middle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86" style:parent-style-name="Normal" style:family="paragraph">
      <style:paragraph-properties fo:text-align="justify" style:vertical-align="middle" fo:text-indent="0.5909in"/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text-indent="0.3743in"/>
      <style:text-properties fo:hyphenate="false"/>
    </style:style>
    <style:style style:name="P133" style:parent-style-name="Normal" style:family="paragraph">
      <style:paragraph-properties fo:text-align="center" style:vertical-align="middle"/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 style:vertical-align="middle"/>
      <style:text-properties fo:hyphenate="false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1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weight-complex="bold" style:font-size-complex="12pt"/>
    </style:style>
    <style:style style:name="P2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name-asian="Calibri" style:font-weight-complex="bold" style:font-size-complex="12pt"/>
    </style:style>
    <style:style style:name="T262" style:parent-style-name="DefaultParagraphFont" style:family="text">
      <style:text-properties style:font-name-asian="Calibri" style:font-weight-complex="bold" style:font-size-complex="12pt"/>
    </style:style>
    <style:style style:name="P2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keep-together="always" fo:text-align="center" style:vertical-align="middle"/>
      <style:text-properties fo:hyphenate="false"/>
    </style:style>
    <style:style style:name="P325" style:parent-style-name="Normal" style:family="paragraph">
      <style:paragraph-properties fo:keep-together="always" fo:text-align="center" style:vertical-align="middle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8" style:parent-style-name="Normal" style:family="paragraph">
      <style:paragraph-properties fo:keep-together="always" fo:text-align="center" style:vertical-align="middle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0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3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P3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style:vertical-align="middle" fo:text-indent="0.2166in"/>
      <style:text-properties fo:hyphenate="false"/>
    </style:style>
    <style:style style:name="P386" style:parent-style-name="Normal" style:family="paragraph">
      <style:paragraph-properties fo:keep-together="always" fo:text-align="center" style:vertical-align="middle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9" style:parent-style-name="Normal" style:family="paragraph">
      <style:paragraph-properties fo:keep-together="always" fo:text-align="center" style:vertical-align="middle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1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3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P444" style:parent-style-name="Normal" style:family="paragraph">
      <style:paragraph-properties fo:text-align="justify" style:vertical-align="middle" fo:text-indent="0.5909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style:vertical-align="middle" fo:text-indent="0.5909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fo:background-color="#FFFFFF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size-complex="12pt" fo:background-color="#FFFFFF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P492" style:parent-style-name="Normal" style:family="paragraph">
      <style:paragraph-properties fo:text-align="justify" style:vertical-align="middle" fo:text-indent="0.2166in"/>
      <style:text-properties fo:hyphenate="false"/>
    </style:style>
    <style:style style:name="P493" style:parent-style-name="Normal" style:family="paragraph">
      <style:paragraph-properties fo:keep-together="always" fo:text-align="center" style:vertical-align="middle"/>
      <style:text-properties fo:hyphenate="false"/>
    </style:style>
    <style:style style:name="T4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6" style:parent-style-name="Normal" style:family="paragraph">
      <style:paragraph-properties fo:keep-together="always" fo:text-align="center" style:vertical-align="middle"/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8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keep-together="always" fo:text-align="center" style:vertical-align="middle"/>
      <style:text-properties fo:hyphenate="false"/>
    </style:style>
    <style:style style:name="P517" style:parent-style-name="Normal" style:family="paragraph">
      <style:paragraph-properties fo:keep-together="always" fo:text-align="center" style:vertical-align="middle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0" style:parent-style-name="Normal" style:family="paragraph">
      <style:paragraph-properties fo:keep-together="always" fo:text-align="center" style:vertical-align="middle"/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2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style:language-asian="lt" style:country-asian="LT" fo:hyphenate="false"/>
    </style:style>
    <style:style style:name="P5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6" style:parent-style-name="Normal" style:family="paragraph">
      <style:paragraph-properties fo:text-align="center" style:vertical-align="middle"/>
      <style:text-properties fo:hyphenate="false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8-02-06 iki 2019-04-25</text:span></text:p>
      <text:p text:style-name="P13"/>
      <text:p text:style-name="P14"><text:span text:style-name="T15">Įsakymas paskelbtas: Žin. 2009, Nr.<text:s/></text:span><text:a xlink:href="https://www.e-tar.lt/portal/legalAct.html?documentId=TAR.197BAECB20DD" office:target-frame-name="_top" xlink:show="replace"><text:span text:style-name="T16">67-2721</text:span></text:a><text:span text:style-name="T17">, i. k. 1092250ISAK000V-429</text:span></text:p>
      <text:p text:style-name="P18"/>
      <text:p text:style-name="P19">Nauja redakcija nuo 2018-02-06:</text:p>
      <text:p text:style-name="Normal"><text:span text:style-name="T20">Nr.<text:s/></text:span><text:a xlink:href="https://www.e-tar.lt/portal/legalAct.html?documentId=93c5dc000a7111e8a5fc9d9b3a58917b" office:target-frame-name="_top" xlink:show="replace"><text:span text:style-name="T21">V-109</text:span></text:a><text:span text:style-name="T22">, 2018-01-31, paskelbta TAR 2018-02-05, i. k. 2018-01788</text:span></text:p>
      <text:p text:style-name="P23"/>
      <text:p text:style-name="P24"><text:span text:style-name="T25">LIETUVOS RESPUBLIKOS SVEIKATOS APSAUGOS MINISTRAS</text:span></text:p>
      <text:p text:style-name="P26"/>
      <text:p text:style-name="P27"><text:span text:style-name="T28">ĮSAKYMAS</text:span></text:p>
      <text:p text:style-name="P29"><text:span text:style-name="T30">DĖL<text:s/></text:span><text:span text:style-name="T31">UŽKREČIAMŲJŲ LIGŲ IR AIDS<text:s/></text:span><text:span text:style-name="T32">CENTRO<text:s/></text:span><text:span text:style-name="T33">NUOSTATŲ PATVIRTINIMO</text:span></text:p>
      <text:p text:style-name="P34"/>
      <text:p text:style-name="P35">2009 m. birželio 1 d. Nr. V-429</text:p>
      <text:p text:style-name="P36">Vilnius</text:p>
      <text:p text:style-name="P37"/>
      <text:p text:style-name="P38"/>
      <text:p text:style-name="P39"><text:span text:style-name="T40">Vadovaudamasis Lietuvos Respublikos biudžetinių įstaigų įstatymo 4 straipsnio 3 dalies 1 punktu, Lietuvos Respublikos sveikatos priežiūros įstaigų įstatymo 24 straipsnio 2 dalies 3 punktu:</text:span></text:p>
      <text:p text:style-name="P41"><text:span text:style-name="T42">1</text:span><text:span text:style-name="T43">. T v i r t i n u<text:s/></text:span><text:span text:style-name="T44">Užkrečiamųjų ligų ir AIDS<text:s/></text:span><text:span text:style-name="T45">centro<text:s/></text:span><text:span text:style-name="T46">nuostatus (pridedama).</text:span></text:p>
      <text:p text:style-name="P47"><text:span text:style-name="T48">2</text:span><text:span text:style-name="T49">.<text:s/></text:span><text:span text:style-name="T50">P a v e d u įsakymo vykdymą kontroliuoti viceministrui pagal veiklos sritį</text:span><text:span text:style-name="T51">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ALGIS ČAPLIKAS</text:span></text:p>
      <text:p text:style-name="Normal"/>
      <text:soft-page-break/>
      <text:p text:style-name="P58">PATVIRTINTA</text:p>
      <text:p text:style-name="P69">Lietuvos Respublikos sveikatos apsaugos ministro<text:s/></text:p>
      <text:p text:style-name="P70">2009 m. birželio 1 d. įsakymu Nr. V- 429</text:p>
      <text:p text:style-name="P71">(Lietuvos Respublikos sveikatos<text:s/>apsaugos ministro</text:p>
      <text:p text:style-name="P72">2018 m. sausio 31 d. įsakymo Nr. V-109 <text:s text:c="10"/></text:p>
      <text:p text:style-name="P73"><text:span text:style-name="T74">redakcija)</text:span></text:p>
      <text:p text:style-name="P75"/>
      <text:p text:style-name="P76"/>
      <text:p text:style-name="P77"><text:span text:style-name="T78">UŽKREČIAMŲJŲ LIGŲ IR AIDS CENTRO NUOSTATAI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Užkrečiamųjų ligų ir AIDS centras (toliau – Centras) yra<text:s/></text:span><text:span text:style-name="T89">Lietuvos nacionalinės sveikatos</text:span><text:span text:style-name="T90"><text:s/>sistemos valstybės visuomenės s</text:span><text:span text:style-name="T91">veikatos priežiūros biudžetinė įstaiga.</text:span></text:p>
      <text:p text:style-name="P92"><text:span text:style-name="T93">2</text:span><text:span text:style-name="T94">. Centro paskirtis –<text:s/></text:span><text:span text:style-name="T95">pagal Lietuvos Respublikos Seimo, Lietuvos Respublikos Vyriausybės, Lietuvos Respublikos sveikatos apsaugos ministerijos, Europos Sąjungos institucijų, Pasaul</text:span><text:span text:style-name="T96">io sveikatos organizacijos suformuotas sveikatos politikos gaires organizuoti ir vykdyti užkrečiamųjų ligų profilaktiką ir kontrolę, siekiant mažinti Lietuvos Respublikos gyventojų sergamumą, mirštamumą ir neįgalumą.<text:s/></text:span></text:p>
      <text:p text:style-name="P97"><text:span text:style-name="T98">3</text:span><text:span text:style-name="T99">.<text:s/></text:span><text:span text:style-name="T100">Centras savo veikloje vadovauja</text:span><text:span text:style-name="T101">si Lietuvos Respublikos Konstitucija, Lietuvos Respublikos tarptautinėmis sutartimis, Europos Sąjungos teisės aktais, Lietuvos Respublikos<text:s/></text:span><text:span text:style-name="T102">žmonių užkrečiamųjų ligų profilaktikos ir kontrolės įstatymu</text:span><text:span text:style-name="T103">, Lietuvos Respublikos biudžetinių įstaigų įstatymu, Liet</text:span><text:span text:style-name="T104">uvos Respublikos sveikatos priežiūros įstaigų įstatymu, Lietuvos Respublikos visuomenės sveikatos priežiūros įstatymu, Lietuvos Respublikos sveikatos sistemos įstatymu, kitais Lietuvos Respublikos įstatymais, kitais Lietuvos Respublikos Seimo priimtais tei</text:span><text:span text:style-name="T105">sės aktais, Respublikos Prezidento dekretais, Lietuvos Respublikos Vyriausybės nutarimais, Ministro Pirmininko potvarkiais, Lietuvos Respublikos sveikatos apsaugos ministro įsakymais, kitais teisės aktais ir šiais nuostatais.</text:span></text:p>
      <text:p text:style-name="P106"><text:span text:style-name="T107">4</text:span><text:span text:style-name="T108">. Centro<text:s/></text:span><text:span text:style-name="T109">savininkė yra va</text:span><text:span text:style-name="T110">lstybė. Centro savininkės teises ir pareigas įgyvendina Lietuvos Respublikos sveikatos apsaugos ministerija (toliau – Ministerija).</text:span><text:span text:style-name="T111"><text:s/>Ministerijos kompetenciją įgyvendinant Centro savininko teises ir pareigas nustato Lietuvos Respublikos biudžetinių įstaigų<text:s/></text:span><text:span text:style-name="T112">įstatymas ir kiti Lietuvos Respublikos teisės aktai.</text:span></text:p>
      <text:p text:style-name="P113"><text:span text:style-name="T114">5</text:span><text:span text:style-name="T115">. Centras yra ribotos civilinės atsakomybės viešasis juridinis asmuo, turintis sąskaitų banke, antspaudą su Lietuvos valstybės herbu ir savo pavadinimu. Centro buveinės adresas – Nugalėtojų g. 14D</text:span><text:span text:style-name="T116">,<text:s/></text:span><text:span text:style-name="T117">LT-10105, Vilnius, Lietuvos Respublika.</text:span><text:span text:style-name="T118"><text:s/></text:span><text:span text:style-name="T119">Centro<text:s/></text:span><text:span text:style-name="T120">vieši pranešimai ir kita vieša informacija skelbiama<text:s/></text:span><text:span text:style-name="T121">Centro</text:span><text:span text:style-name="T122"><text:s/>interneto svetainėje<text:s/></text:span><text:span text:style-name="T123">www.ulac.lt.</text:span></text:p>
      <text:p text:style-name="P124"><text:span text:style-name="T125">6</text:span><text:span text:style-name="T126">. Centro veikla finansuojama iš Lietuvos Respublikos valstybės biudžeto ir kitų<text:s/></text:span><text:span text:style-name="T127">valstybės pinigų fondų</text:span><text:span text:style-name="T128">. Centras gali turėti ir kitų įstatymuose ir kituose teisės aktuose numatytų finansavimo šaltinių.<text:s/></text:span></text:p>
      <text:p text:style-name="P129"><text:span text:style-name="T130">7</text:span><text:span text:style-name="T131">. Centro nuostatai keičiami teisės aktų nustatyta tvarka.<text:s/></text:span></text:p>
      <text:p text:style-name="P132"/>
      <text:p text:style-name="P133"><text:span text:style-name="T134">II</text:span><text:span text:style-name="T135"><text:s/>SKYRIUS<text:s/></text:span></text:p>
      <text:p text:style-name="P136"><text:span text:style-name="T137">CENTRO<text:s/></text:span><text:span text:style-name="T138">VEIKLOS TIKSLAI</text:span><text:span text:style-name="T139"><text:s/>IR FUNKCIJOS</text:span></text:p>
      <text:p text:style-name="P140"/>
      <text:p text:style-name="P141"><text:span text:style-name="T142">8</text:span><text:span text:style-name="T143">. Centro<text:s/></text:span><text:span text:style-name="T144">veiklos tikslai</text:span><text:span text:style-name="T145">:</text:span></text:p>
      <text:p text:style-name="P146"><text:span text:style-name="T147">8.1</text:span><text:span text:style-name="T148">. įgyvendinti valstybės užkrečiamųjų ligų prevencijos ir valdymo politiką, organizuoti ir vykdyti užkrečiamųjų ligų epidemiologinę priežiūrą;</text:span></text:p>
      <text:p text:style-name="P149"><text:span text:style-name="T150">8.2</text:span><text:span text:style-name="T151">. organizuoti ir koordinuoti Lietuvos gyventojų skiepijimą;</text:span></text:p>
      <text:p text:style-name="P152"><text:span text:style-name="T153">8.3</text:span><text:span text:style-name="T154">. tvarkyti užkrečiamųjų ligų ir jų sukėl</text:span><text:span text:style-name="T155">ėjų valstybės informacinę sistemą;</text:span></text:p>
      <text:p text:style-name="P156"><text:span text:style-name="T157">8.4</text:span><text:span text:style-name="T158">.<text:s/></text:span><text:span text:style-name="T159">teikti visuomenės sveikatos priežiūros paslaugas</text:span><text:span text:style-name="T160">.</text:span></text:p>
      <text:p text:style-name="P161"><text:span text:style-name="T162">9</text:span><text:span text:style-name="T163">. Centras,<text:s/></text:span><text:span text:style-name="T164">siekdamas jam nustatytų veiklos tikslų</text:span><text:span text:style-name="T165">, vykdo šias funkcijas:</text:span></text:p>
      <text:p text:style-name="P166"><text:span text:style-name="T167">9.1</text:span><text:span text:style-name="T168">. įgyvendindamas šių nuostatų 8.1 papunktyje nurodytą tikslą</text:span><text:span text:style-name="T169">:</text:span></text:p>
      <text:p text:style-name="P170"><text:span text:style-name="T171">9.1.1</text:span><text:span text:style-name="T172">. organizuoja ir vykdo užkrečiamųjų ligų epidemiologinę priežiūrą Lietuvos Respublikoje, siekdamas užkirsti kelią užkrečiamųjų ligų (skiepais valdomų, plintančių per orą, maistą, vandenį ir aplinką, kitų zoonozių, virusinių hepatitų,<text:s/></text:span><text:span text:style-name="T173">žmogaus imunodeficito<text:s/></text:span><text:span text:style-name="T174">viruso ligos/</text:span><text:span text:style-name="T175"><text:s/></text:span><text:span text:style-name="T176">įgyto imunodeficito sindromo</text:span><text:span text:style-name="T177"><text:s/>(toliau –<text:s/></text:span><text:span text:style-name="T178">ŽIV/AIDS) ir lytiškai plintančių infekcijų (toliau – LPI), retų įvežtinių ir pernešėjų platinamų užkrečiamųjų ligų, parazitozių, hospitalinių infekcijų) atsiradimui, įvežimui ir išplitimui bei užtikrinti</text:span><text:span text:style-name="T179"><text:s/>šių ligų valdymą šalyje;</text:span></text:p>
      <text:p text:style-name="P180"><text:span text:style-name="T181">9.1.2</text:span><text:span text:style-name="T182">. pagal kompetenciją koordinuoja ir metodiškai vadovauja<text:s/></text:span><text:span text:style-name="T183">visuomenės</text:span><text:span text:style-name="T184"><text:s/>sveikatos priežiūros įstaigų veiklai užkrečiamųjų ligų epidemiologinės priežiūros srityse, taikant priešepidemines priemones užkrečiamųjų ligų židiniuose</text:span><text:span text:style-name="T185">;</text:span></text:p>
      <text:p text:style-name="P186"><text:span text:style-name="T187">9.1.3</text:span><text:span text:style-name="T188">. metodiškai vadovauja visuomenės sveikatos priežiūros įstaigų veiklai, organizuojant nariuotakojų, platinančių užkrečiamąsias ligas ir kenksmingų žmogaus sveikatai,<text:s/></text:span><text:span text:style-name="T189">stebėseną</text:span><text:span text:style-name="T190"><text:s/>ir tyrimus;</text:span></text:p>
      <text:p text:style-name="P191"><text:span text:style-name="T192">9.1.4</text:span><text:span text:style-name="T193">. teikia sveikatos priežiūros ir kitoms įstaigom</text:span><text:span text:style-name="T194">s metodinę pagalbą infekcijų profilaktikos klausimais;</text:span></text:p>
      <text:p text:style-name="P195"><text:span text:style-name="T196">9.1.5</text:span><text:span text:style-name="T197">. metodiškai vadovauja įmonių, atliekančių privalomąjį ir profilaktinį aplinkos kenksmingumo pašalinimą (dezinfekciją, dezinsekciją, deratizaciją), veiklai;</text:span></text:p>
      <text:p text:style-name="P198"><text:span text:style-name="T199">9.1.6</text:span><text:span text:style-name="T200">. pagal kompetenciją dalyv</text:span><text:span text:style-name="T201">auja rengiantis ir reaguojant į biologinės kilmės grėsmes visuomenės sveikatai,<text:s/></text:span><text:span text:style-name="T202">dalyvauja likviduojant ekstremalios situacijos padarinius, atsiradusius dėl pavojingų ir ypač pavojingų užkrečiamųjų ligų,</text:span><text:span text:style-name="T203"><text:s/>informuoja Ministeriją apie nustatytus ekstremalius a</text:span><text:span text:style-name="T204">tvejus ar situacijas;</text:span></text:p>
      <text:p text:style-name="P205"><text:span text:style-name="T206">9.1.7</text:span><text:span text:style-name="T207">. dalyvauja įgyvendinant valstybės politiką užkrečiamųjų ligų prevencijos ir kontrolės srityje, rengiant teisės aktų projektus užkrečiamųjų ligų epidemiologinės priežiūros</text:span><text:span text:style-name="T208"><text:s/>ir profilaktikos srityse, rengia aprašus, metodikas, taisykles, tvarkas, rekomendacijas ir kitas metodines priemones;</text:span></text:p>
      <text:p text:style-name="P209"><text:span text:style-name="T210">9.1.8</text:span><text:span text:style-name="T211">. pagal kompetenciją koordinuoja ŽIV/AIDS prevencinį atsaką Lietuvoje, metodiškai vadovauja sveikatos priežiūros įstaigoms ŽIV/A</text:span><text:span text:style-name="T212">IDS epidemiologinės priežiūros, prevencijos bei valdymo srityse, vertina gyventojų informuotumą ir nuostatas apie ŽIV, koordinuoja signalinę ŽIV stebėseną ir ŽIV konsultacinės pagalbos mokymus;</text:span></text:p>
      <text:p text:style-name="P213"><text:span text:style-name="T214">9.1.9</text:span><text:span text:style-name="T215">. renka, kaupia, analizuoja informaciją apie AIDS ir<text:s/></text:span><text:span text:style-name="T216">taikomą antiretrovirusinę terapiją bei teikia informaciją Europos ligų prevencijos ir kontrolės centrui, Pasaulio sveikatos organizacijai, Jungtinių Tautų AIDS programai ir kitoms suinteresuotoms institucijoms;</text:span></text:p>
      <text:p text:style-name="P217"><text:span text:style-name="T218">9.1.10</text:span><text:span text:style-name="T219">. vertina Lietuvos gyventojų žinias</text:span><text:span text:style-name="T220"><text:s/>apie užkrečiamąsias ligas, organizuoja ir vykdo užkrečiamųjų ligų paplitimo tyrimus, elgsenos tyrimus, vertina profilaktikos priemonių veiksmingumą;<text:s/></text:span></text:p>
      <text:p text:style-name="P221"><text:span text:style-name="T222">9.1.11</text:span><text:span text:style-name="T223">. pagal kompetenciją teikia pasiūlymus Ministerijai dėl sveikatos politikos tobulinimo, užkreči</text:span><text:span text:style-name="T224">amųjų ligų valdymo politikos, sveikatos priežiūros specialistų rengimo ir tobulinimo, valstybės, savivaldybių institucijų bendradarbiavimo užkrečiamųjų ligų profilaktikos srityje gerinimo;</text:span></text:p>
      <text:p text:style-name="P225"><text:span text:style-name="T226">9.2</text:span><text:span text:style-name="T227">. įgyvendindamas šių nuostatų 8.2<text:s/></text:span><text:span text:style-name="T228">papunktyje</text:span><text:span text:style-name="T229"><text:s/>nurodytą tiks</text:span><text:span text:style-name="T230">lą:</text:span></text:p>
      <text:p text:style-name="P231"><text:span text:style-name="T232">9.2.1</text:span><text:span text:style-name="T233">. metodiškai vadovauja profilaktinius skiepijimus atliekančioms įstaigoms imunoprofilaktikos taktikos, vakcinavimo technikos ir kitais su tuo susijusiais klausimais, analizuoja vaikų profilaktinių skiepijimų rodiklius, nepageidaujamų reakcijų į<text:s/></text:span><text:span text:style-name="T234">skiepus pasireiškimą;</text:span></text:p>
      <text:p text:style-name="P235"><text:span text:style-name="T236">9.2.2</text:span><text:span text:style-name="T237">. skiepijimus atliekančias institucijas aprūpina vakcinomis ir švirkštais, saugo vakcinas, laikydamasis<text:s/></text:span><text:span text:style-name="T238">vaistinių preparatų geros platinimo praktikos reikalavimų, kurie nustatyti Europos Komisijos paskelbtose 2013 m. lapkriči</text:span><text:span text:style-name="T239">o 5 d. Gairėse dėl žmonėms skirtų vaistų geros platinimo praktikos (OL 2013 C 343, p.1)</text:span><text:span text:style-name="T240">;</text:span></text:p>
      <text:p text:style-name="P241"><text:span text:style-name="T242">9.3</text:span><text:span text:style-name="T243">. įgyvendindamas šių nuostatų 8.3<text:s/></text:span><text:span text:style-name="T244">papunktyje</text:span><text:span text:style-name="T245"><text:s/>nurodytą tikslą:</text:span></text:p>
      <text:p text:style-name="P246"><text:span text:style-name="T247">9.3.1</text:span><text:span text:style-name="T248">. renka, analizuoja ir kaupia duomenis apie Lietuvos gyventojų sergamumą užkrečiamosiomis</text:span><text:span text:style-name="T249"><text:s/>ligomis bei išskirtus šių ligų sukėlėjus, valdo ir tvarko užkrečiamųjų ligų ir jų sukėlėjų valstybės informacinę sistemą, metodiškai vadovauja informacijos apie<text:s/></text:span><text:soft-page-break/><text:span text:style-name="T250">užkrečiamąsias ligas ir jų sukėlėjus rinkimui, teikia informaciją užkrečiamųjų ligų ir jų sukė</text:span><text:span text:style-name="T251">lėjų informacinės sistemos duomenų naudotojams, suinteresuotoms institucijoms ir visuomenei;</text:span></text:p>
      <text:p text:style-name="P252"><text:span text:style-name="T253">9.4</text:span><text:span text:style-name="T254">.<text:s/></text:span><text:span text:style-name="T255">įgyvendindamas šių nuostatų 8.4 papunktyje nurodytą tikslą:</text:span></text:p>
      <text:p text:style-name="P256"><text:span text:style-name="T257">9.4.1</text:span><text:span text:style-name="T258">. organizuoja ir vykdo gyventojų neformalųjį švietimą, mokymą bei sveikatos ir kitų<text:s/></text:span><text:span text:style-name="T259">specialistų kvalifikacijos tobulinimą užkrečiamųjų ligų srityje;</text:span></text:p>
      <text:p text:style-name="P260"><text:span text:style-name="T261">9.4.2</text:span><text:span text:style-name="T262">. organizuoja pasitarimus, pratybas, mokymus, seminarus konferencijas užkrečiamųjų ligų profilaktikos ir kontrolės klausimais;</text:span></text:p>
      <text:p text:style-name="P263"><text:span text:style-name="T264">9.4.3</text:span><text:span text:style-name="T265">. informuoja visuomenę apie užkrečiamųjų ligų<text:s/></text:span><text:span text:style-name="T266">profilaktikos priemones, protrūkių prevenciją, imunoprofilaktikos tikslus ir priemones bei kitais Centro kompetencijos klausimais;</text:span></text:p>
      <text:p text:style-name="P267"><text:span text:style-name="T268">9.4.4</text:span><text:span text:style-name="T269">. pagal kompetenciją organizuoja ir koordinuoja visuomenės sveikatos ugdymo ir sveikatos mokymo apie užkrečiamąsias<text:s/></text:span><text:span text:style-name="T270">ligas veiklą, suinteresuotoms institucijoms rengia ir teikia metodinę pagalbą;</text:span></text:p>
      <text:p text:style-name="P271"><text:span text:style-name="T272">9.4.5</text:span><text:span text:style-name="T273">. pagal kompetenciją analizuoja valstybės ir savivaldybių įgyvendinamų užkrečiamųjų ligų programų rezultatus ir teikia apibendrintus duomenis steigėjui, juridiniams ir<text:s/></text:span><text:span text:style-name="T274">fiziniams asmenims;</text:span></text:p>
      <text:p text:style-name="P275"><text:span text:style-name="T276">9.4.6</text:span><text:span text:style-name="T277">. pagal kompetenciją vykdo sveikatos priežiūros specialistų profesinės kvalifikacijos tobulinimą, rengia metodinę medžiagą;</text:span></text:p>
      <text:p text:style-name="P278"><text:span text:style-name="T279">9.4.7</text:span><text:span text:style-name="T280">. pagal kompetenciją dalyvauja rengiant kituose sektoriuose dirbančių specialistų profesinės k</text:span><text:span text:style-name="T281">valifikacijos tobulinimo programas, dalyvauja jų profesiniame mokyme ir kvalifikacijos tobulinime;</text:span></text:p>
      <text:p text:style-name="P282"><text:span text:style-name="T283">9.4.8</text:span><text:span text:style-name="T284">. dalyvauja nustatant sveikatos priežiūros specialistų profesinės kompetencijos, žinių ir kvalifikacijos tobulinimo poreikius, vertinant visuomenės<text:s/></text:span><text:span text:style-name="T285">sveikatos priežiūros specialistų profesinę kvalifikaciją užkrečiamųjų ligų srityje;</text:span></text:p>
      <text:p text:style-name="P286"><text:span text:style-name="T287">9.4.9</text:span><text:span text:style-name="T288">.<text:s/></text:span><text:span text:style-name="T289">savo veiklos srityje vykdo informacijos sklaidą,</text:span><text:span text:style-name="T290"><text:s/>dalyvauja rengiant sveikatos specialistus bei tobulinant jų profesinę kvalifikaciją, sudaro sąlygas teikti mokom</text:span><text:span text:style-name="T291">ąją praktiką aukštųjų mokyklų studentams ir kitiems klausytojams;</text:span></text:p>
      <text:p text:style-name="P292"><text:span text:style-name="T293">9.5</text:span><text:span text:style-name="T294">. įgyvendindamas šių nuostatų 8 punkte nurodytus tikslus Centras taip pat vykdo šias funkcijas:</text:span></text:p>
      <text:p text:style-name="P295"><text:span text:style-name="T296">9.5.1</text:span><text:span text:style-name="T297">. Ministerijos pavedimu atstovauja Lietuvos Respublikos pozicijai Europos Sąju</text:span><text:span text:style-name="T298">ngos institucijose, Pasaulio sveikatos organizacijoje ir kitose institucijose, įstaigose ir organizacijose užkrečiamųjų ligų epidemiologinės priežiūros, prevencijos ir valdymo srityse;</text:span></text:p>
      <text:p text:style-name="P299"><text:span text:style-name="T300">9.5.2</text:span><text:span text:style-name="T301">. pagal kompetenciją bendradarbiauja su Europos Sąjungos insti</text:span><text:span text:style-name="T302">tucijomis, Europos užkrečiamųjų ligų epidemiologinės priežiūros ir kitais tinklais, Jungtinių Tautų institucijomis, užsienio valstybių ir tarptautinėmis organizacijomis, įstaigomis, ekspertų grupėmis, partnerystės programomis užkrečiamųjų ligų epidemiologi</text:span><text:span text:style-name="T303">nės priežiūros, prevencijos ir valdymo srityse;</text:span></text:p>
      <text:p text:style-name="P304"><text:span text:style-name="T305">9.5.3</text:span><text:span text:style-name="T306">. pagal kompetenciją dalyvauja rengiant ir įgyvendinant nacionalines, regionines, tarptautines, Europos Sąjungos sveikatinimo, socialines, mokslines ir kitas programas ir projektus;</text:span></text:p>
      <text:p text:style-name="P307"><text:span text:style-name="T308">9.5.4</text:span><text:span text:style-name="T309">. pagal<text:s/></text:span><text:span text:style-name="T310">kompetenciją informuoja visuomenę apie savo veiklą, konsultuoja fizinius, juridinius asmenis;<text:s/></text:span></text:p>
      <text:p text:style-name="P311"><text:span text:style-name="T312">9.5.5</text:span><text:span text:style-name="T313">. pagal kompetenciją<text:s/></text:span><text:span text:style-name="T314">bendradarbiauja su<text:s/></text:span><text:span text:style-name="T315">valstybės ir savivaldybių institucijomis, mokslo ir mokymo institucijomis, nevyriausybinėmis ir tarptautinėmis o</text:span><text:span text:style-name="T316">rganizacijomis, užsienio šalių institucijomis;</text:span></text:p>
      <text:p text:style-name="P317"><text:span text:style-name="T318">9.5.6</text:span><text:span text:style-name="T319">. nustatyta tvarka nagrinėja juridinių, fizinių asmenų prašymus, pranešimus, skundus;<text:s/></text:span></text:p>
      <text:p text:style-name="P320"><text:span text:style-name="T321">9.5.7</text:span><text:span text:style-name="T322">. vykdo kitas Lietuvos Respublikos įstatymais, Lietuvos Respublikos Vyriausybės nutarimais, sveikatos<text:s/></text:span><text:span text:style-name="T323">apsaugos ministro įsakymais ir kitais teisės aktais pavestas funkcijas.</text:span></text:p>
      <text:p text:style-name="P324"/>
      <text:p text:style-name="P325"><text:span text:style-name="T326">III</text:span><text:span text:style-name="T327"><text:s/>SKYRIUS</text:span></text:p>
      <text:p text:style-name="P328"><text:span text:style-name="T329">CENTRO TEISĖS</text:span></text:p>
      <text:p text:style-name="P330"/>
      <text:p text:style-name="P331"><text:span text:style-name="T332">10</text:span><text:span text:style-name="T333">. Centras,</text:span><text:span text:style-name="T334"><text:s/></text:span><text:span text:style-name="T335">siekdamas savo veiklos tikslų ir</text:span><text:span text:style-name="T336"><text:s/>vykdydamas nustatytas funkcijas, turi teisę:</text:span></text:p>
      <text:p text:style-name="P337"><text:span text:style-name="T338">10.1</text:span><text:span text:style-name="T339">.<text:s/></text:span><text:span text:style-name="T340">teisės aktų nustatyta tvarka iš valstybės i</text:span><text:span text:style-name="T341">r savivaldybių institucijų ir įstaigų, kitų juridinių ir fizinių asmenų gauti informaciją<text:s/></text:span><text:span text:style-name="T342">ir dokumentus, susijusius su klausimais, kurie priklauso Centro kompetencijai;</text:span></text:p>
      <text:p text:style-name="P343"><text:span text:style-name="T344">10.2</text:span><text:span text:style-name="T345">. naudoti Centro darbuotojų kūrybinės veiklos rezultatus;</text:span></text:p>
      <text:p text:style-name="P346"><text:span text:style-name="T347">10.3</text:span><text:span text:style-name="T348">. patikėjimo<text:s/></text:span><text:span text:style-name="T349">teise valdyti, naudoti valstybės turtą ir juo disponuoti;</text:span></text:p>
      <text:p text:style-name="P350"><text:span text:style-name="T351">10.4</text:span><text:span text:style-name="T352">. sudaryti komisijas, darbo grupes Centro kompetencijai priskirtiems klausimams spręsti, įtraukiant į jas kitų valstybės ir savivaldybių institucijų ir įstaigų bei visuomeninių organizacijų<text:s/></text:span><text:span text:style-name="T353">atstovus ir specialistus;</text:span></text:p>
      <text:p text:style-name="P354"><text:span text:style-name="T355">10.5</text:span><text:span text:style-name="T356">.<text:s/></text:span><text:span text:style-name="T357">sudaryti sutartis su Lietuvos ir užsienio fiziniais ir juridiniais asmenimis;</text:span></text:p>
      <text:p text:style-name="P358"><text:span text:style-name="T359">10.6</text:span><text:span text:style-name="T360">.<text:s/></text:span><text:span text:style-name="T361">gauti<text:s/></text:span><text:span text:style-name="T362"><text:s/>paramą;</text:span></text:p>
      <text:p text:style-name="P363"><text:span text:style-name="T364">10.7</text:span><text:span text:style-name="T365">. naudoti jam skirtas biudžeto ir kitas teisėtai gautas lėšas;</text:span></text:p>
      <text:p text:style-name="P366"><text:span text:style-name="T367">10.8</text:span><text:span text:style-name="T368">. vadovaudamasis sveikatos apsaugos ministro patvirtintais įkainiais, teikti mokamas<text:s/></text:span><text:span text:style-name="T369">visuomenės sveikatos priežiūros<text:s/></text:span><text:span text:style-name="T370">paslaugas fiziniams ir juridiniams asmenims;</text:span></text:p>
      <text:p text:style-name="P371"><text:span text:style-name="T372">10.9</text:span><text:span text:style-name="T373">. teikti pasiūlymus Ministerijai dėl Centro nuostatų papildymo ir pakeitimo;</text:span></text:p>
      <text:p text:style-name="P374"><text:span text:style-name="T375">10.10</text:span><text:span text:style-name="T376">. gauti informaciją apie teisės aktų, susijusių su Centro veikla, rengimą, susipažinti su jų projektais, teikti pastabas ir pasiūlymus;</text:span></text:p>
      <text:p text:style-name="P377"><text:span text:style-name="T378">10.11</text:span><text:span text:style-name="T379">. bendradarbiauti su<text:s/></text:span><text:span text:style-name="T380">Lietuvos Respublikos valstybės ir savivaldybių institucijomis, įstaigomis, visuomeninėmis<text:s/></text:span><text:span text:style-name="T381">organizacijomis, užsienio valstybių institucijomis ir organizacijomis.</text:span></text:p>
      <text:p text:style-name="P382"><text:span text:style-name="T383">11</text:span><text:span text:style-name="T384">. Centras gali turėti ir kitų teisių, numatytų Lietuvos Respublikos įstatymuose ir kituose teisės aktuose.</text:span></text:p>
      <text:p text:style-name="P385"/>
      <text:p text:style-name="P386"><text:span text:style-name="T387">IV</text:span><text:span text:style-name="T388"><text:s/>SKYRIUS</text:span></text:p>
      <text:p text:style-name="P389"><text:span text:style-name="T390">CENTRO VEIKLOS ORGANIZAVIMAS</text:span></text:p>
      <text:p text:style-name="P391"/>
      <text:p text:style-name="P392"><text:span text:style-name="T393">12</text:span><text:span text:style-name="T394">. Centro</text:span><text:span text:style-name="T395"><text:s/>darbas<text:s/></text:span><text:span text:style-name="T396">organizuojamas atsižvelgiant į sveikatos apsaugos ministro patvirtintą Ministerijos strateginį veiklos planą, vadovaujantis sveikatos apsaugos ministro tvirtinamu Centro metiniu veiklos planu,<text:s/></text:span><text:span text:style-name="T397">Centro</text:span><text:span text:style-name="T398"><text:s/>nuostatais,<text:s/></text:span><text:span text:style-name="T399">Centro</text:span><text:span text:style-name="T400"><text:s/>direktoriaus tvirtinamais darbo regla</text:span><text:span text:style-name="T401">mentu, Centro vidaus tvarkos taisyklėmis, Centro struktūrinių padalinių nuostatais,<text:s/></text:span><text:span text:style-name="T402">Centro</text:span><text:span text:style-name="T403"><text:s/>darbuotojų pareigybių aprašymais ir kitais dokumentais.</text:span></text:p>
      <text:p text:style-name="P404"><text:span text:style-name="T405">13</text:span><text:span text:style-name="T406">. Centrui vadovauja Centro direktorius, kurį Lietuvos Respublikos įstatymų nustatyta tvarka į šias<text:s/></text:span><text:span text:style-name="T407">pareigas skiria ir iš jų atleidžia sveikatos apsaugos ministras. Centro direktorius yra pavaldus ir atskaitingas sveikatos apsaugos ministrui.</text:span></text:p>
      <text:p text:style-name="P408"><text:span text:style-name="T409">14</text:span><text:span text:style-name="T410">. Centro</text:span><text:span text:style-name="T411"><text:s/>direktorius, suderinęs su Ministerija, tvirtina<text:s/></text:span><text:span text:style-name="T412">Centro</text:span><text:span text:style-name="T413"><text:s/>struktūrą.</text:span></text:p>
      <text:p text:style-name="P414"><text:span text:style-name="T415">15</text:span><text:span text:style-name="T416">. Centro direktorius:</text:span></text:p>
      <text:p text:style-name="P417"><text:span text:style-name="T418">15.1</text:span><text:span text:style-name="T419">. vadovauja Centrui,<text:s/></text:span><text:span text:style-name="T420">organizuoja Centro darbą, kad būtų pasiekti Centro veiklos tikslai ir atliekamos nustatytos funkcijos;</text:span></text:p>
      <text:p text:style-name="P421"><text:span text:style-name="T422">15.2</text:span><text:span text:style-name="T423">.<text:s/></text:span><text:span text:style-name="T424">užtikrina, kad būtų laikomasi įstatymų, kitų teisės aktų ir Centro nuostatų</text:span><text:span text:style-name="T425">;</text:span></text:p>
      <text:p text:style-name="P426"><text:span text:style-name="T427">15.3</text:span><text:span text:style-name="T428">. pagal kompetenciją<text:s/></text:span><text:span text:style-name="T429">priima įsakymu</text:span><text:span text:style-name="T430">s,<text:s/></text:span><text:span text:style-name="T431">kontroliuoja jų vykdymą, prireikus kartu su kitų valstybės institucijų ir įstaigų vadovais priima bendrus įsakymus;</text:span></text:p>
      <text:p text:style-name="P432"><text:span text:style-name="T433">15.4</text:span><text:span text:style-name="T434">.<text:s/></text:span><text:span text:style-name="T435">tvirtina Centro darbuotojų pareigybių sąrašą, naudodamasis Lietuvos Respublikos ūkio ministro patvirtintu Lietuvos profesijų kl</text:span><text:span text:style-name="T436">asifikatoriaus kodu ir pritaikydamas profesijos pavadinimą konkrečiai pareigybei įvardyti,<text:s/></text:span><text:span text:style-name="T437">neviršydamas Ministerijos patvirtinto darbo užmokesčio fondo;</text:span></text:p>
      <text:p text:style-name="P438"><text:span text:style-name="T439">15.5</text:span><text:span text:style-name="T440">. teisės aktų nustatyta tvarka priima ir atleidžia Centro darbuotojus, nustato jiems darbo užmo</text:span><text:span text:style-name="T441">kestį,<text:s/></text:span><text:span text:style-name="T442">neviršydamas darbo užmokesčiui skirtų lėšų</text:span><text:span text:style-name="T443">, juos skatina, skiria priemokas, premijas, materialines pašalpas;</text:span></text:p>
      <text:p text:style-name="P444"><text:span text:style-name="T445">15.6</text:span><text:span text:style-name="T446">. tvirtina Centro darbo reglamentą, Centro vidaus tvarkos taisykles, Centro<text:s/></text:span><text:span text:style-name="T447">struktūrinių</text:span><text:span text:style-name="T448"><text:s/>padalinių nuostatus, Centro darbuotojų pareigybių aprašymus, kitus vidaus tvarkomuosius dokumentus;</text:span></text:p>
      <text:p text:style-name="P449"><text:span text:style-name="T450">15.7</text:span><text:span text:style-name="T451">.<text:s/></text:span><text:span text:style-name="T452">už</text:span><text:span text:style-name="T453"><text:s/>savo veiklą atsiskaito sveikatos apsaugos ministrui;<text:s/></text:span></text:p>
      <text:p text:style-name="P454"><text:span text:style-name="T455">15.8</text:span><text:span text:style-name="T456">.<text:s/></text:span><text:span text:style-name="T457">atstovauja</text:span><text:span text:style-name="T458"><text:s/></text:span><text:span text:style-name="T459">Centrui, veikia jo vardu arba suteikia įgaliojimus Centro<text:s/></text:span><text:span text:style-name="T460">darbuotojams atstovauti Lietuvos Respublikos ir</text:span><text:span text:style-name="T461"><text:s/></text:span><text:span text:style-name="T462">užsienio valstybių institucijose, įstaigose</text:span><text:span text:style-name="T463"><text:s/>ir kituose juridiniuose asmenyse</text:span><text:span text:style-name="T464"><text:s/>bei tarptautinėse organizacijose;</text:span></text:p>
      <text:p text:style-name="P465"><text:span text:style-name="T466">15.9</text:span><text:span text:style-name="T467">.<text:s/></text:span><text:span text:style-name="T468">užtikrina racionalų ir taupų lėšų bei turto naudojimą, veiksmingą Centro vidaus kontrol</text:span><text:span text:style-name="T469">ės sistemos sukūrimą, jos veikimą ir tobulinimą;</text:span></text:p>
      <text:p text:style-name="P470"><text:span text:style-name="T471">15.10</text:span><text:span text:style-name="T472">.<text:s/></text:span><text:span text:style-name="T473">atlieka kitas jam nustatytas funkcijas ir vykdo M</text:span><text:span text:style-name="T474">inisterijos pavedimus</text:span><text:span text:style-name="T475">.</text:span><text:span text:style-name="T476"><text:s/></text:span></text:p>
      <text:p text:style-name="P477"><text:span text:style-name="T478">16</text:span><text:span text:style-name="T479">.</text:span><text:span text:style-name="T480"><text:s/></text:span><text:span text:style-name="T481">Centro direktorius turi pavaduotojus, kurie tiesiogiai pavaldūs ir atskaitingi Centro direktoriui. Centro direkto</text:span><text:span text:style-name="T482">riaus pavaduotojai yra atsakingi už Centro veiklą Centro direktoriaus nustatytose veiklos srityse. Laikinai nesant Centro direktoriaus, jo funkcijas atlieka sveikatos apsaugos ministro paskirtas Centro direktoriaus pavaduotojas</text:span><text:span text:style-name="T483"><text:s/>ar kitas Centro darbuotojas.</text:span></text:p>
      <text:p text:style-name="P484"><text:span text:style-name="T485">17</text:span><text:span text:style-name="T486">. Centro<text:s/></text:span><text:span text:style-name="T487">struktūrinių</text:span><text:span text:style-name="T488"><text:s/>padalinių darbą organizuoja struktūrinių padalinių vadovai, kurie yra pavaldūs Centro direktoriui, direktoriaus pavaduotojui pagal veiklos sritį. Centro struktūrinių padalinių pavaldumą nustato Centro struktūra, Centro darbo re</text:span><text:span text:style-name="T489">glamentas, Centro direktoriaus pavaduotoj</text:span><text:span text:style-name="T490">ų pareigybių aprašymai</text:span><text:span text:style-name="T491">.</text:span></text:p>
      <text:p text:style-name="P492"/>
      <text:p text:style-name="P493"><text:span text:style-name="T494">V</text:span><text:span text:style-name="T495"><text:s/>SKYRIUS</text:span></text:p>
      <text:p text:style-name="P496"><text:span text:style-name="T497">CENTRO vidaus administravimo kontrolė</text:span></text:p>
      <text:p text:style-name="P498"/>
      <text:p text:style-name="P499"><text:span text:style-name="T500">18</text:span><text:span text:style-name="T501">.<text:s/></text:span><text:span text:style-name="T502">Centro valstybinį<text:s/></text:span><text:span text:style-name="T503">(finansinį ir veiklos)<text:s/></text:span><text:span text:style-name="T504">auditą atlieka Lietuvos Respublikos valstybės kontrolė.</text:span></text:p>
      <text:p text:style-name="P505"><text:span text:style-name="T506">19</text:span><text:span text:style-name="T507">. Centro finansų kontrolė atliekama Centro direktoriaus<text:s/></text:span><text:span text:style-name="T508">tvirtinamų Centro finansų kontrolės taisyklių nustatyta tvarka.</text:span></text:p>
      <text:p text:style-name="P509"><text:span text:style-name="T510">20</text:span><text:span text:style-name="T511">. Centro metinio veiklos plano įgyvendinimą kontroliuoja Centro direktorius ir Ministerija.</text:span></text:p>
      <text:p text:style-name="P512"><text:span text:style-name="T513">21</text:span><text:span text:style-name="T514">. Centro vidaus auditą atlieka M</text:span><text:span text:style-name="T515">inisterijos vidaus audito padalinys.</text:span></text:p>
      <text:p text:style-name="P516"/>
      <text:p text:style-name="P517"><text:span text:style-name="T518">VI</text:span><text:span text:style-name="T519"><text:s/>SKYRIUS</text:span></text:p>
      <text:p text:style-name="P520"><text:span text:style-name="T521">BAIGIAMOSIOS NUOSTATOS</text:span></text:p>
      <text:p text:style-name="P522"/>
      <text:p text:style-name="P523"><text:span text:style-name="T524">22</text:span><text:span text:style-name="T525">. Centras reorganizuojamas ar likviduojamas Lietuvos Respublikos įstatymuose ir kituose teisės aktuose nustatyta tvarka.</text:span></text:p>
      <text:p text:style-name="P526"><text:span text:style-name="T527">___________________</text:span></text:p>
      <text:p text:style-name="P528">Priedo pakeitimai:</text:p>
      <text:p text:style-name="P529"><text:span text:style-name="T530">Nr.<text:s/></text:span><text:a xlink:href="https://www.e-tar.lt/portal/legalAct.html?documentId=93c5dc000a7111e8a5fc9d9b3a58917b" office:target-frame-name="_top" xlink:show="replace"><text:span text:style-name="T531">V-109</text:span></text:a><text:span text:style-name="T532">, 2018-01-31, paskelbta TAR 2018-02-05, i. k. 2018-01788</text:span>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Lietuvos Respublikos sveikatos apsaugos ministerija, Įsakymas</text:span></text:p>
      <text:p text:style-name="P542"><text:span text:style-name="T543">Nr.<text:s/></text:span><text:a xlink:href="https://www.e-tar.lt/portal/legalAct.html?documentId=TAR.85C4F9AB0B65" office:target-frame-name="_top" xlink:show="replace"><text:span text:style-name="T544">V-748</text:span></text:a><text:span text:style-name="T545">, 2010-08-20, Žin., 2010, Nr. 102-5318 (2010-08-28), i. k. 1102250ISAK000V-748</text:span></text:p>
      <text:p text:style-name="P546"><text:span text:style-name="T547">Dėl Lietuvos Respublikos sveikatos apsaugos ministro 2009 m. birželio 1 d. įsakymo Nr. V-429 "Dėl Užkr</text:span><text:span text:style-name="T548">ečiamųjų ligų ir aids centro nuostatų patvirtinimo" pakeitimo</text:span></text:p>
      <text:p text:style-name="P549"/>
      <text:p text:style-name="P550"><text:span text:style-name="T551">2.</text:span></text:p>
      <text:p text:style-name="P552"><text:span text:style-name="T553">Lietuvos Respublikos sveikatos apsaugos ministerija, Įsakymas</text:span></text:p>
      <text:p text:style-name="P554"><text:span text:style-name="T555">Nr.<text:s/></text:span><text:a xlink:href="https://www.e-tar.lt/portal/legalAct.html?documentId=TAR.2808A3DB17F0" office:target-frame-name="_top" xlink:show="replace"><text:span text:style-name="T556">V-96</text:span></text:a><text:span text:style-name="T557">, 2011-02-01, Žin., 2011, Nr. 34-1626<text:s/></text:span><text:span text:style-name="T558">(2011-03-22), i. k. 1112250ISAK0000V-96</text:span></text:p>
      <text:p text:style-name="P559"><text:span text:style-name="T560">Dėl sveikatos apsaugos ministro 2009 m. birželio 1 d. įsakymo Nr. V-429 "Dėl Užkrečiamųjų ligų ir AIDS centro nuostatų patvirtinimo" pakeitimo</text:span></text:p>
      <text:p text:style-name="P561"/>
      <text:p text:style-name="P562"><text:span text:style-name="T563">3.</text:span></text:p>
      <text:p text:style-name="P564"><text:span text:style-name="T565">Lietuvos Respublikos sveikatos apsaugos ministerija, Įsakymas</text:span></text:p>
      <text:p text:style-name="P566"><text:span text:style-name="T567">Nr.<text:s/></text:span><text:a xlink:href="https://www.e-tar.lt/portal/legalAct.html?documentId=TAR.FCD1613555B6" office:target-frame-name="_top" xlink:show="replace"><text:span text:style-name="T568">V-857</text:span></text:a><text:span text:style-name="T569">, 2012-09-17, Žin., 2012, Nr. 110-5599 (2012-09-22), i. k. 1122250ISAK000V-857</text:span></text:p>
      <text:p text:style-name="P570"><text:span text:style-name="T571">Dėl sveikatos apsaugos ministro 2009 m. birželio 1 d. įsakymo Nr. V-429 "Dėl Užkrečiamųjų lig</text:span><text:span text:style-name="T572">ų ir AIDS centro nuostatų patvirtinimo" pakeitimo</text:span></text:p>
      <text:p text:style-name="P573"/>
      <text:p text:style-name="P574"><text:span text:style-name="T575">4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93c5dc000a7111e8a5fc9d9b3a58917b" office:target-frame-name="_top" xlink:show="replace"><text:span text:style-name="T580">V-109</text:span></text:a><text:span text:style-name="T581">, 2018-01-31, paskelbta TAR<text:s/></text:span><text:span text:style-name="T582">2018-02-05, i. k. 2018-01788</text:span></text:p>
      <text:p text:style-name="P583"><text:span text:style-name="T584">Dėl Lietuvos Respublikos sveikatos apsaugos ministro 2009 m. birželio 1 d. įsakymo Nr. V-429 „Dėl Užkrečiamųjų ligų ir AIDS centro nuostatų patvirtinimo" pakeitimo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header-left>
        <text:p text:style-name="P5"><text:span text:style-name="T6"><text:page-number text:fixed="false">6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59"><text:span text:style-name="T60"><text:page-number text:fixed="false">5</text:page-number></text:span></text:p>
        <text:p text:style-name="P61"/>
      </style:header>
      <style:header-left>
        <text:p text:style-name="P62"><text:span text:style-name="T63"><text:page-number text:fixed="false">6</text:page-number></text:span></text:p>
        <text:p text:style-name="P64"/>
      </style:header-left>
      <style:footer>
        <text:p text:style-name="P65"/>
      </style:footer>
      <style:footer-left>
        <text:p text:style-name="P66"/>
      </style:footer-left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20-08-04T06:16:00Z</meta:creation-date>
    <dc:date>2020-08-04T06:16:00Z</dc:date>
    <meta:template xlink:href="Normal.dotm" xlink:type="simple"/>
    <meta:editing-cycles>2</meta:editing-cycles>
    <meta:editing-duration>PT0S</meta:editing-duration>
    <meta:document-statistic meta:page-count="8" meta:paragraph-count="210" meta:word-count="2320" meta:character-count="18559" meta:row-count="783" meta:non-whitespace-character-count="16449"/>
  </office:meta>
</office:document-meta>
</file>