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875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875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8125in"/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4</text:span></text:p>
      <text:p text:style-name="P7"/>
      <text:p text:style-name="P8"><text:span text:style-name="T9">Nutarimas paskelbtas: Žin. 2009, Nr.<text:s/></text:span><text:a xlink:href="https://www.e-tar.lt/portal/legalAct.html?documentId=TAR.B8C9503DF097" office:target-frame-name="_top" xlink:show="replace"><text:span text:style-name="T10">66-2623</text:span></text:a><text:span text:style-name="T11">, i. k.<text:s/></text:span><text:span text:style-name="T12">1091100NUTA00000492</text:span></text:p>
      <text:p text:style-name="P13"/>
      <text:p text:style-name="P14">Nauja redakcija nuo 2019-05-04:</text:p>
      <text:p text:style-name="Normal"><text:span text:style-name="T15">Nr.<text:s/></text:span><text:a xlink:href="https://www.e-tar.lt/portal/legalAct.html?documentId=b5bff7e06d7c11e99989e603c54a3595" office:target-frame-name="_top" xlink:show="replace"><text:span text:style-name="T16">375</text:span></text:a><text:span text:style-name="T17">, 2019-04-17, paskelbta TAR 2019-05-03, i. k. 2019-07246</text:span></text:p>
      <text:p text:style-name="P18"/>
      <text:p text:style-name="P19">LIETUVOS RESPUBLIKOS VYRIAUSYBĖ</text:p>
      <text:p text:style-name="P20"/>
      <text:p text:style-name="P21">NUTARIMAS</text:p>
      <text:p text:style-name="P22">Dėl verkių regioninio parko ir jo zonų bei buferinės apsaugos zonos ribų plano patvirtinimo</text:p>
      <text:p text:style-name="P23"/>
      <text:p text:style-name="P24">2009 m. gegužės 27 d. Nr. 492</text:p>
      <text:p text:style-name="P25">Vilnius</text:p>
      <text:p text:style-name="P26"/>
      <text:p text:style-name="P27"><text:span text:style-name="T28">Vadovaudamasi Lietuvos Respublikos saugomų teritorijų įstatymo 23 straipsnio 1 dalimi ir Lietuvos Respublikos teritorijų<text:s/></text:span><text:span text:style-name="T29">planavimo įstatymo 7 straipsnio 2 dalies 4 punktu, Lietuvos Respublikos Vyriausybė<text:s/></text:span><text:span text:style-name="T30">nutaria:</text:span></text:p>
      <text:p text:style-name="P31"><text:span text:style-name="T32">1</text:span><text:span text:style-name="T33">. Patvirtinti Verkių regioninio parko ir jo zonų bei buferinės apsaugos zonos ribų planą <text:s/>(pridedama).</text:span></text:p>
      <text:p text:style-name="P34"><text:span text:style-name="T35">2</text:span><text:span text:style-name="T36">.<text:s/></text:span><text:span text:style-name="T37">Nustatyti, kad Verkių regioninio parko<text:s/></text:span><text:span text:style-name="T38">konservacinio prioriteto zoną sudaro Riešės hidrografinis,</text:span><text:span text:style-name="T39"><text:s/></text:span><text:span text:style-name="T40">Ežerėlių ir Kryžiokų geomorfologiniai, Žaliųjų ežerų ir Turniškės kraštovaizdžio,</text:span><text:span text:style-name="T41"><text:s/></text:span><text:span text:style-name="T42">Kalvarijų istorinis, Verkių architektūrinis draustiniai, kurių tikslai yra šie:</text:span></text:p>
      <text:p text:style-name="P43"><text:span text:style-name="T44">2.1</text:span><text:span text:style-name="T45">. Riešės hidrografinio drausti</text:span><text:span text:style-name="T46">nio – išsaugoti išraiškingą, natūralią Riešės upelio slėnio atkarpą;</text:span></text:p>
      <text:p text:style-name="P47"><text:span text:style-name="T48">2.2</text:span><text:span text:style-name="T49">. Ežerėlių geomorfologinio draustinio – išsaugoti unikalią mažų, beužankančių termokarstinės kilmės ežerėlių juostą ir jų aplinką, retųjų pelkinių augalų rūšių augavietes;</text:span></text:p>
      <text:p text:style-name="P50"><text:span text:style-name="T51">2.3</text:span><text:span text:style-name="T52">.</text:span><text:span text:style-name="T53"><text:s/>Kryžiokų geomorfologinio draustinio – išsaugoti raiškų erozinį kompleksą, smulkiais intakais išraižytą Neries upės slėnio dalį;</text:span></text:p>
      <text:p text:style-name="P54"><text:span text:style-name="T55">2.4</text:span><text:span text:style-name="T56">. Žaliųjų ežerų kraštovaizdžio draustinio – išsaugoti gilių ežeringų dubaklonių kraštovaizdį, retųjų augalų rūšių augavi</text:span><text:span text:style-name="T57">etes, biocenozes su brandžiais liepynais ir ąžuolyniniais eglynais, plačialapių klumpaičių populiacijas;</text:span></text:p>
      <text:p text:style-name="P58"><text:span text:style-name="T59">2.5</text:span><text:span text:style-name="T60">. Turniškės kraštovaizdžio draustinio – išsaugoti sukultūrintą unikalaus dvišakio Riešės – Turniškės upelio paslėnį su valstybės saugomu popieri</text:span><text:span text:style-name="T61">aus fabriko statinių kompleksu ir jo vandens įranga;</text:span></text:p>
      <text:p text:style-name="P62"><text:span text:style-name="T63">2.6</text:span><text:span text:style-name="T64">. Kalvarijų istorinio draustinio – išsaugoti vertingą valstybės saugomą Kalvarijų kompleksą, jo istorinę, meninę ir gamtinę visumą, Baltupio upelio slėnį bei vagą;</text:span></text:p>
      <text:p text:style-name="P65"><text:span text:style-name="T66">2.7</text:span><text:span text:style-name="T67">. Verkių architektūrinio<text:s/></text:span><text:span text:style-name="T68">draustinio – išsaugoti unikalią Verkių dvaro sodybą (Lietuvos Respublikos kultūros paminklas) su aplinka, Neries upės slėnio šlaitų senuosius ąžuolynus, istorinio vietovaizdžio visumą.</text:span><text:s/></text:p>
      <text:p text:style-name="P69"/>
      <text:p text:style-name="P70"/>
      <text:p text:style-name="P71"/>
      <text:p text:style-name="P72">MINISTRAS PIRMININKAS<text:tab/>ANDRIUS KUBILIUS</text:p>
      <text:p text:style-name="Normal"/>
      <text:p text:style-name="Normal"/>
      <text:p text:style-name="Normal"/>
      <text:p text:style-name="P73">APLINKOS MINISTRAS<text:tab/>GEDIMINAS KAZLAUSKAS</text:p>
      <text:p text:style-name="Normal"/>
      <text:p text:style-name="P74"/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Planas</text:p>
      <text:p text:style-name="P77">Priedo pakeitimai:</text:p>
      <text:p text:style-name="P78"><text:span text:style-name="T79">Nr.<text:s/></text:span><text:a xlink:href="https://www.e-tar.lt/portal/legalAct.html?documentId=b5bff7e06d7c11e99989e603c54a3595" office:target-frame-name="_top" xlink:show="replace"><text:span text:style-name="T80">375</text:span></text:a><text:span text:style-name="T81">, 2019-04-17, paskelbta TAR 2019-05-03, i. k. 2019-0724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b5bff7e06d7c11e99989e603c54a3595" office:target-frame-name="_top" xlink:show="replace"><text:span text:style-name="T93">375</text:span></text:a><text:span text:style-name="T94">, 2019-04-17, paskelbta TAR 2019-05-03, i. k. 2019-07246</text:span></text:p>
      <text:p text:style-name="P95"><text:span text:style-name="T96">Dėl Lietuvos Respublikos Vyriausybės 2009 m. gegužė</text:span><text:span text:style-name="T97">s 27 d. nutarimo Nr. 492 „Dėl Verkių regioninio parko ir jo zonų bei buferinės apsaugos zonos ribų plan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6T11:31:00Z</meta:creation-date>
    <dc:date>2019-05-06T11:31:00Z</dc:date>
    <meta:print-date>2009-06-02T06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5" meta:character-count="3090" meta:row-count="79" meta:non-whitespace-character-count="2712"/>
  </office:meta>
</office:document-meta>
</file>