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variant="small-caps"/>
    </style:style>
    <style:style style:name="T217" style:parent-style-name="DefaultParagraphFont" style:family="text">
      <style:text-properties fo:font-weight="bold" style:font-weight-asian="bold" style:font-weight-complex="bold" fo:font-variant="small-caps"/>
    </style:style>
    <style:style style:name="T218" style:parent-style-name="DefaultParagraphFont" style:family="text">
      <style:text-properties fo:font-weight="bold" style:font-weight-asian="bold" style:font-weight-complex="bold" fo:font-variant="small-cap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variant="small-caps"/>
    </style:style>
    <style:style style:name="T286" style:parent-style-name="DefaultParagraphFont" style:family="text">
      <style:text-properties fo:font-weight="bold" style:font-weight-asian="bold" style:font-weight-complex="bold" fo:font-variant="small-caps"/>
    </style:style>
    <style:style style:name="T287" style:parent-style-name="DefaultParagraphFont" style:family="text">
      <style:text-properties fo:font-weight="bold" style:font-weight-asian="bold" style:font-weight-complex="bold" fo:font-variant="small-cap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fo:font-variant="small-caps"/>
    </style:style>
    <style:style style:name="T305" style:parent-style-name="DefaultParagraphFont" style:family="text">
      <style:text-properties fo:font-weight="bold" style:font-weight-asian="bold" style:font-weight-complex="bold" fo:font-variant="small-caps"/>
    </style:style>
    <style:style style:name="T306" style:parent-style-name="DefaultParagraphFont" style:family="text">
      <style:text-properties fo:font-weight="bold" style:font-weight-asian="bold" style:font-weight-complex="bold" fo:font-variant="small-caps"/>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variant="small-caps"/>
    </style:style>
    <style:style style:name="T315" style:parent-style-name="DefaultParagraphFont" style:family="text">
      <style:text-properties fo:font-weight="bold" style:font-weight-asian="bold" style:font-weight-complex="bold" fo:font-variant="small-caps"/>
    </style:style>
    <style:style style:name="T316" style:parent-style-name="DefaultParagraphFont" style:family="text">
      <style:text-properties fo:font-weight="bold" style:font-weight-asian="bold" style:font-weight-complex="bold" fo:font-variant="small-caps"/>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variant="small-caps"/>
    </style:style>
    <style:style style:name="T337" style:parent-style-name="DefaultParagraphFont" style:family="text">
      <style:text-properties fo:font-weight="bold" style:font-weight-asian="bold" style:font-weight-complex="bold" fo:font-variant="small-caps"/>
    </style:style>
    <style:style style:name="T338" style:parent-style-name="DefaultParagraphFont" style:family="text">
      <style:text-properties fo:font-weight="bold" style:font-weight-asian="bold" style:font-weight-complex="bold" fo:font-variant="small-caps"/>
    </style:style>
    <style:style style:name="T339" style:parent-style-name="DefaultParagraphFont" style:family="text">
      <style:text-properties fo:font-weight="bold" style:font-weight-asian="bold" style:font-weight-complex="bold" fo:font-variant="small-cap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keep-with-next="always" fo:text-align="justify" fo:text-indent="0.3937in"/>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P368" style:parent-style-name="Normal" style:family="paragraph">
      <style:paragraph-properties fo:break-before="page"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justify">
        <style:tab-stops>
          <style:tab-stop style:type="left" style:leader-style="solid" style:leader-text="_" style:position="6.3in"/>
        </style:tab-stops>
      </style:paragraph-properties>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ableColumn399" style:family="table-column">
      <style:table-column-properties style:column-width="2.6881in" style:use-optimal-column-width="false"/>
    </style:style>
    <style:style style:name="TableColumn400" style:family="table-column">
      <style:table-column-properties style:column-width="1.5909in" style:use-optimal-column-width="false"/>
    </style:style>
    <style:style style:name="TableColumn401" style:family="table-column">
      <style:table-column-properties style:column-width="2.0194in" style:use-optimal-column-width="false"/>
    </style:style>
    <style:style style:name="Table398" style:family="table">
      <style:table-properties style:width="6.2986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0.0069in solid #000000" fo:border-right="none" style:writing-mode="lr-tb" fo:padding-top="0in" fo:padding-left="0.0277in" fo:padding-bottom="0in" fo:padding-right="0.0277in"/>
    </style:style>
    <style:style style:name="TableCell404" style:family="table-cell">
      <style:table-cell-properties fo:border-top="none" fo:border-left="none" fo:border-bottom="0.0069in solid #000000" fo:border-right="none" style:writing-mode="lr-tb" fo:padding-top="0in" fo:padding-left="0.0277in" fo:padding-bottom="0in" fo:padding-right="0.0277in"/>
    </style:style>
    <style:style style:name="TableCell405" style:family="table-cell">
      <style:table-cell-properties fo:border-top="none" fo:border-left="none" fo:border-bottom="0.0069in solid #000000" fo:border-right="none" style:writing-mode="lr-tb"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in" fo:padding-left="0.0277in" fo:padding-bottom="0in" fo:padding-right="0.0277in"/>
    </style:style>
    <style:style style:name="TableCell408" style:family="table-cell">
      <style:table-cell-properties fo:border="0.0069in solid #000000" style:writing-mode="lr-tb" fo:padding-top="0in" fo:padding-left="0.0277in" fo:padding-bottom="0in" fo:padding-right="0.0277in"/>
    </style:style>
    <style:style style:name="TableCell409" style:family="table-cell">
      <style:table-cell-properties fo:border="0.0069in solid #000000" style:writing-mode="lr-tb" fo:padding-top="0in" fo:padding-left="0.0277in" fo:padding-bottom="0in" fo:padding-right="0.0277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olumn414" style:family="table-column">
      <style:table-column-properties style:column-width="1.5194in" style:use-optimal-column-width="false"/>
    </style:style>
    <style:style style:name="TableColumn415" style:family="table-column">
      <style:table-column-properties style:column-width="2.8784in" style:use-optimal-column-width="false"/>
    </style:style>
    <style:style style:name="TableColumn416" style:family="table-column">
      <style:table-column-properties style:column-width="1.9006in" style:use-optimal-column-width="false"/>
    </style:style>
    <style:style style:name="Table413" style:family="table">
      <style:table-properties style:width="6.2986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none" style:writing-mode="lr-tb" fo:padding-top="0in" fo:padding-left="0.0277in" fo:padding-bottom="0in" fo:padding-right="0.0277in"/>
    </style:style>
    <style:style style:name="T419" style:parent-style-name="DefaultParagraphFont" style:family="text">
      <style:text-properties style:font-name="Wingdings 2" style:font-name-asian="Wingdings 2" style:font-name-complex="Wingdings 2"/>
    </style:style>
    <style:style style:name="TableCell420" style:family="table-cell">
      <style:table-cell-properties fo:border="none" style:writing-mode="lr-tb" fo:padding-top="0in" fo:padding-left="0.0277in" fo:padding-bottom="0in" fo:padding-right="0.0277in"/>
    </style:style>
    <style:style style:name="T421" style:parent-style-name="DefaultParagraphFont" style:family="text">
      <style:text-properties style:font-name="Wingdings 2" style:font-name-asian="Wingdings 2" style:font-name-complex="Wingdings 2"/>
    </style:style>
    <style:style style:name="TableCell422" style:family="table-cell">
      <style:table-cell-properties fo:border="none" style:writing-mode="lr-tb" fo:padding-top="0in" fo:padding-left="0.0277in" fo:padding-bottom="0in" fo:padding-right="0.0277in"/>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ableColumn428" style:family="table-column">
      <style:table-column-properties style:column-width="0.6493in" style:use-optimal-column-width="false"/>
    </style:style>
    <style:style style:name="TableColumn429" style:family="table-column">
      <style:table-column-properties style:column-width="0.575in" style:use-optimal-column-width="false"/>
    </style:style>
    <style:style style:name="TableColumn430" style:family="table-column">
      <style:table-column-properties style:column-width="0.8875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0.5625in" style:use-optimal-column-width="false"/>
    </style:style>
    <style:style style:name="TableColumn434" style:family="table-column">
      <style:table-column-properties style:column-width="0.5416in" style:use-optimal-column-width="false"/>
    </style:style>
    <style:style style:name="TableColumn435" style:family="table-column">
      <style:table-column-properties style:column-width="0.5416in" style:use-optimal-column-width="false"/>
    </style:style>
    <style:style style:name="TableColumn436" style:family="table-column">
      <style:table-column-properties style:column-width="0.5416in" style:use-optimal-column-width="false"/>
    </style:style>
    <style:style style:name="Table427"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0.0069in solid #000000" fo:border-right="none" style:writing-mode="lr-tb"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none" fo:border-bottom="0.0069in solid #000000" fo:border-right="none" style:writing-mode="lr-tb"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none" fo:border-bottom="0.0069in solid #000000" fo:border-right="none" style:writing-mode="lr-tb"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none" fo:border-bottom="0.0069in solid #000000" fo:border-right="none" style:writing-mode="lr-tb"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none" fo:border-bottom="0.0069in solid #000000" fo:border-right="none"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none" fo:border-bottom="0.0069in solid #000000" fo:border-right="none"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none" fo:border-bottom="0.0069in solid #000000" fo:border-right="none"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none" fo:border-bottom="0.0069in solid #000000" fo:border-right="none"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none" fo:border-bottom="0.0069in solid #000000" fo:border-right="none"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0.0069in solid #000000" style:writing-mode="lr-tb" fo:padding-top="0in" fo:padding-left="0.0277in" fo:padding-bottom="0in" fo:padding-right="0.0277in"/>
    </style:style>
    <style:style style:name="TableCell462" style:family="table-cell">
      <style:table-cell-properties fo:border="0.0069in solid #000000" style:writing-mode="lr-tb" fo:padding-top="0in" fo:padding-left="0.0277in" fo:padding-bottom="0in" fo:padding-right="0.0277in"/>
    </style:style>
    <style:style style:name="TableCell463" style:family="table-cell">
      <style:table-cell-properties fo:border="0.0069in solid #000000" style:writing-mode="lr-tb" fo:padding-top="0in" fo:padding-left="0.0277in" fo:padding-bottom="0in" fo:padding-right="0.0277in"/>
    </style:style>
    <style:style style:name="TableCell464" style:family="table-cell">
      <style:table-cell-properties fo:border="0.0069in solid #000000" style:writing-mode="lr-tb" fo:padding-top="0in" fo:padding-left="0.0277in" fo:padding-bottom="0in" fo:padding-right="0.0277in"/>
    </style:style>
    <style:style style:name="TableCell465" style:family="table-cell">
      <style:table-cell-properties fo:border="0.0069in solid #000000" style:writing-mode="lr-tb" fo:padding-top="0in" fo:padding-left="0.0277in" fo:padding-bottom="0in" fo:padding-right="0.0277in"/>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ableColumn470" style:family="table-column">
      <style:table-column-properties style:column-width="1.1263in" style:use-optimal-column-width="false"/>
    </style:style>
    <style:style style:name="TableColumn471" style:family="table-column">
      <style:table-column-properties style:column-width="1.0375in" style:use-optimal-column-width="false"/>
    </style:style>
    <style:style style:name="TableColumn472" style:family="table-column">
      <style:table-column-properties style:column-width="1.0937in" style:use-optimal-column-width="false"/>
    </style:style>
    <style:style style:name="TableColumn473" style:family="table-column">
      <style:table-column-properties style:column-width="1.2263in" style:use-optimal-column-width="false"/>
    </style:style>
    <style:style style:name="TableColumn474" style:family="table-column">
      <style:table-column-properties style:column-width="1.8145in" style:use-optimal-column-width="false"/>
    </style:style>
    <style:style style:name="Table469"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none" fo:border-bottom="0.0069in solid #000000" fo:border-right="none" style:writing-mode="lr-tb"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none" fo:border-bottom="0.0069in solid #000000" fo:border-right="none"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none" fo:border-bottom="0.0069in solid #000000" fo:border-right="none"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none" fo:border-bottom="0.0069in solid #000000" fo:border-right="none"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none" fo:border-bottom="0.0069in solid #000000" fo:border-right="none"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ableColumn503" style:family="table-column">
      <style:table-column-properties style:column-width="1.2423in" style:use-optimal-column-width="false"/>
    </style:style>
    <style:style style:name="TableColumn504" style:family="table-column">
      <style:table-column-properties style:column-width="1.6208in" style:use-optimal-column-width="false"/>
    </style:style>
    <style:style style:name="TableColumn505" style:family="table-column">
      <style:table-column-properties style:column-width="1.6451in" style:use-optimal-column-width="false"/>
    </style:style>
    <style:style style:name="TableColumn506" style:family="table-column">
      <style:table-column-properties style:column-width="1.7902in" style:use-optimal-column-width="false"/>
    </style:style>
    <style:style style:name="Table502"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0.0069in solid #000000" fo:border-right="none"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none" fo:border-bottom="0.0069in solid #000000" fo:border-right="none"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none" fo:border-bottom="0.0069in solid #000000" fo:border-right="none"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none" fo:border-bottom="0.0069in solid #000000" fo:border-right="none"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fo:padding-top="0in" fo:padding-left="0.0277in" fo:padding-bottom="0in" fo:padding-right="0.0277in"/>
    </style:style>
    <style:style style:name="TableCell518" style:family="table-cell">
      <style:table-cell-properties fo:border="0.0069in solid #000000" style:writing-mode="lr-tb" fo:padding-top="0in" fo:padding-left="0.0277in" fo:padding-bottom="0in" fo:padding-right="0.0277in"/>
    </style:style>
    <style:style style:name="TableCell519" style:family="table-cell">
      <style:table-cell-properties fo:border="0.0069in solid #000000" style:writing-mode="lr-tb" fo:padding-top="0in" fo:padding-left="0.0277in" fo:padding-bottom="0in" fo:padding-right="0.0277in"/>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name="Wingdings 2" style:font-name-asian="Wingdings 2" style:font-name-complex="Wingdings 2"/>
    </style:style>
    <style:style style:name="P526" style:parent-style-name="Normal" style:family="paragraph">
      <style:paragraph-properties fo:text-align="justify"/>
    </style:style>
    <style:style style:name="T527" style:parent-style-name="DefaultParagraphFont" style:family="text">
      <style:text-properties style:font-name="Wingdings 2" style:font-name-asian="Wingdings 2" style:font-name-complex="Wingdings 2"/>
    </style:style>
    <style:style style:name="P528" style:parent-style-name="Normal" style:family="paragraph">
      <style:paragraph-properties fo:text-align="justify"/>
    </style:style>
    <style:style style:name="T529" style:parent-style-name="DefaultParagraphFont" style:family="text">
      <style:text-properties style:font-name="Wingdings 2" style:font-name-asian="Wingdings 2" style:font-name-complex="Wingdings 2"/>
    </style:style>
    <style:style style:name="P530" style:parent-style-name="Normal" style:family="paragraph">
      <style:paragraph-properties fo:text-align="justify"/>
    </style:style>
    <style:style style:name="T531" style:parent-style-name="DefaultParagraphFont" style:family="text">
      <style:text-properties style:font-name="Wingdings 2" style:font-name-asian="Wingdings 2" style:font-name-complex="Wingdings 2"/>
    </style:style>
    <style:style style:name="P532" style:parent-style-name="Normal" style:family="paragraph">
      <style:paragraph-properties fo:text-align="justify"/>
    </style:style>
    <style:style style:name="T533" style:parent-style-name="DefaultParagraphFont" style:family="text">
      <style:text-properties style:font-name="Wingdings 2" style:font-name-asian="Wingdings 2" style:font-name-complex="Wingdings 2"/>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olumn545" style:family="table-column">
      <style:table-column-properties style:column-width="1.1111in" style:use-optimal-column-width="false"/>
    </style:style>
    <style:style style:name="TableColumn546" style:family="table-column">
      <style:table-column-properties style:column-width="4.5111in" style:use-optimal-column-width="false"/>
    </style:style>
    <style:style style:name="TableColumn547" style:family="table-column">
      <style:table-column-properties style:column-width="0.6763in" style:use-optimal-column-width="false"/>
    </style:style>
    <style:style style:name="Table544"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none" style:writing-mode="lr-tb" fo:padding-top="0in" fo:padding-left="0.0277in" fo:padding-bottom="0in" fo:padding-right="0.0277in"/>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ableRow555" style:family="table-row">
      <style:table-row-properties style:min-row-height="0.0159in" style:use-optimal-row-height="false" fo:keep-together="always"/>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paragraph-properties fo:text-align="end"/>
    </style:style>
    <style:style style:name="TableCell558" style:family="table-cell">
      <style:table-cell-properties fo:border="none" style:writing-mode="lr-tb" fo:padding-top="0in" fo:padding-left="0.0277in" fo:padding-bottom="0in" fo:padding-right="0.0277in"/>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name="Wingdings 2" style:font-name-asian="Wingdings 2" style:font-name-complex="Wingdings 2"/>
    </style:style>
    <style:style style:name="TableRow562" style:family="table-row">
      <style:table-row-properties style:min-row-height="0.0159in" style:use-optimal-row-height="false" fo:keep-together="always"/>
    </style:style>
    <style:style style:name="TableCell563" style:family="table-cell">
      <style:table-cell-properties fo:border="none" style:writing-mode="lr-tb"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none" style:writing-mode="lr-tb" fo:padding-top="0in" fo:padding-left="0.0277in" fo:padding-bottom="0in" fo:padding-right="0.0277in"/>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style>
    <style:style style:name="TableRow569" style:family="table-row">
      <style:table-row-properties style:min-row-height="0.0159in" style:use-optimal-row-height="false" fo:keep-together="always"/>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none" style:writing-mode="lr-tb" fo:padding-top="0in" fo:padding-left="0.0277in" fo:padding-bottom="0in" fo:padding-right="0.0277in"/>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style:style>
    <style:style style:name="TableRow576" style:family="table-row">
      <style:table-row-properties style:min-row-height="0.0159in" style:use-optimal-row-height="false" fo:keep-together="always"/>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paragraph-properties fo:text-align="end"/>
    </style:style>
    <style:style style:name="TableCell579" style:family="table-cell">
      <style:table-cell-properties fo:border="none" style:writing-mode="lr-tb" fo:padding-top="0in" fo:padding-left="0.0277in" fo:padding-bottom="0in" fo:padding-right="0.0277in"/>
    </style:style>
    <style:style style:name="TableCell580" style:family="table-cell">
      <style:table-cell-properties fo:border="none" style:writing-mode="lr-tb"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style:style>
    <style:style style:name="TableRow583" style:family="table-row">
      <style:table-row-properties style:min-row-height="0.0159in" style:use-optimal-row-height="false" fo:keep-together="alway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none" style:writing-mode="lr-tb" fo:padding-top="0in" fo:padding-left="0.0277in" fo:padding-bottom="0in" fo:padding-right="0.0277in"/>
    </style:style>
    <style:style style:name="TableCell587" style:family="table-cell">
      <style:table-cell-properties fo:border="none" style:writing-mode="lr-tb"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ableColumn594" style:family="table-column">
      <style:table-column-properties style:column-width="6.2986in" style:use-optimal-column-width="false"/>
    </style:style>
    <style:style style:name="Table593"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597" style:family="table-row">
      <style:table-row-properties style:min-row-height="1.1562in" style:use-optimal-row-height="false" fo:keep-together="always"/>
    </style:style>
    <style:style style:name="TableCell598" style:family="table-cell">
      <style:table-cell-properties fo:border="0.0069in solid #000000" style:writing-mode="lr-tb" fo:padding-top="0in" fo:padding-left="0.0277in" fo:padding-bottom="0in" fo:padding-right="0.0277in"/>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Column607" style:family="table-column">
      <style:table-column-properties style:column-width="1.602in" style:use-optimal-column-width="false"/>
    </style:style>
    <style:style style:name="TableColumn608" style:family="table-column">
      <style:table-column-properties style:column-width="4.6965in" style:use-optimal-column-width="false"/>
    </style:style>
    <style:style style:name="Table606" style:family="table">
      <style:table-properties style:width="6.2986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fo:font-size="11pt" style:font-size-asian="11pt"/>
    </style:style>
    <style:style style:name="P623" style:parent-style-name="Normal" style:family="paragraph">
      <style:text-properties fo:font-size="11pt" style:font-size-asian="11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style>
    <style:style style:name="P631" style:parent-style-name="Normal" style:master-page-name="MP1" style:family="paragraph">
      <style:paragraph-properties fo:break-before="page"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ableColumn635" style:family="table-column">
      <style:table-column-properties style:column-width="0.4451in" style:use-optimal-column-width="false"/>
    </style:style>
    <style:style style:name="TableColumn636" style:family="table-column">
      <style:table-column-properties style:column-width="1.8743in" style:use-optimal-column-width="false"/>
    </style:style>
    <style:style style:name="TableColumn637" style:family="table-column">
      <style:table-column-properties style:column-width="0.0076in" style:use-optimal-column-width="false"/>
    </style:style>
    <style:style style:name="TableColumn638" style:family="table-column">
      <style:table-column-properties style:column-width="0.0145in" style:use-optimal-column-width="false"/>
    </style:style>
    <style:style style:name="TableColumn639" style:family="table-column">
      <style:table-column-properties style:column-width="1.818in" style:use-optimal-column-width="false"/>
    </style:style>
    <style:style style:name="TableColumn640" style:family="table-column">
      <style:table-column-properties style:column-width="0.0159in" style:use-optimal-column-width="false"/>
    </style:style>
    <style:style style:name="TableColumn641" style:family="table-column">
      <style:table-column-properties style:column-width="0.0048in" style:use-optimal-column-width="false"/>
    </style:style>
    <style:style style:name="TableColumn642" style:family="table-column">
      <style:table-column-properties style:column-width="2.0972in" style:use-optimal-column-width="false"/>
    </style:style>
    <style:style style:name="TableColumn643" style:family="table-column">
      <style:table-column-properties style:column-width="1.75in" style:use-optimal-column-width="false"/>
    </style:style>
    <style:style style:name="TableColumn644" style:family="table-column">
      <style:table-column-properties style:column-width="2.0986in" style:use-optimal-column-width="false"/>
    </style:style>
    <style:style style:name="TableColumn645" style:family="table-column">
      <style:table-column-properties style:column-width="0.0118in" style:use-optimal-column-width="false"/>
    </style:style>
    <style:style style:name="TableColumn646" style:family="table-column">
      <style:table-column-properties style:column-width="0.009in" style:use-optimal-column-width="false"/>
    </style:style>
    <style:style style:name="Table634" style:family="table">
      <style:table-properties style:width="10.1472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T811" style:parent-style-name="DefaultParagraphFont" style:family="text">
      <style:text-properties fo:font-variant="small-caps" fo:font-size="11pt" style:font-size-asian="11pt"/>
    </style:style>
    <style:style style:name="T812" style:parent-style-name="DefaultParagraphFont" style:family="text">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T817" style:parent-style-name="DefaultParagraphFont" style:family="text">
      <style:text-properties fo:font-variant="small-caps" fo:font-size="11pt" style:font-size-asian="11pt"/>
    </style:style>
    <style:style style:name="T818" style:parent-style-name="DefaultParagraphFont" style:family="text">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fo:font-size="11pt" style:font-size-asian="11pt"/>
    </style:style>
    <style:style style:name="T918" style:parent-style-name="DefaultParagraphFont" style:family="text">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Wingdings 2" style:font-name-asian="Wingdings 2" style:font-name-complex="Wingdings 2"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Wingdings 2" style:font-name-asian="Wingdings 2" style:font-name-complex="Wingdings 2"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Wingdings 2" style:font-name-asian="Wingdings 2" style:font-name-complex="Wingdings 2"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Wingdings 2" style:font-name-asian="Wingdings 2" style:font-name-complex="Wingdings 2"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Wingdings 2" style:font-name-asian="Wingdings 2" style:font-name-complex="Wingdings 2"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T1141" style:parent-style-name="DefaultParagraphFont" style:family="text">
      <style:text-properties style:font-name="Wingdings 2" style:font-name-asian="Wingdings 2" style:font-name-complex="Wingdings 2"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Wingdings 2" style:font-name-asian="Wingdings 2" style:font-name-complex="Wingdings 2"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Wingdings 2" style:font-name-asian="Wingdings 2" style:font-name-complex="Wingdings 2"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Wingdings 2" style:font-name-asian="Wingdings 2" style:font-name-complex="Wingdings 2"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Wingdings 2" style:font-name-asian="Wingdings 2" style:font-name-complex="Wingdings 2"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T1223" style:parent-style-name="DefaultParagraphFont" style:family="text">
      <style:text-properties style:font-name="Wingdings 2" style:font-name-asian="Wingdings 2" style:font-name-complex="Wingdings 2"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Wingdings 2" style:font-name-asian="Wingdings 2" style:font-name-complex="Wingdings 2"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Wingdings 2" style:font-name-asian="Wingdings 2" style:font-name-complex="Wingdings 2"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T1264" style:parent-style-name="DefaultParagraphFont" style:family="text">
      <style:text-properties style:font-name="Wingdings 2" style:font-name-asian="Wingdings 2" style:font-name-complex="Wingdings 2"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style>
    <style:style style:name="P1278" style:parent-style-name="Normal" style:master-page-name="MP2" style:family="paragraph">
      <style:paragraph-properties fo:break-before="page" fo:text-align="justify"/>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text-properties fo:color="#000000" fo:hyphenate="false"/>
    </style:style>
    <style:style style:name="TableColumn1284" style:family="table-column">
      <style:table-column-properties style:column-width="1.25in" style:use-optimal-column-width="false"/>
    </style:style>
    <style:style style:name="TableColumn1285" style:family="table-column">
      <style:table-column-properties style:column-width="1.3013in" style:use-optimal-column-width="false"/>
    </style:style>
    <style:style style:name="TableColumn1286" style:family="table-column">
      <style:table-column-properties style:column-width="3.7819in" style:use-optimal-column-width="false"/>
    </style:style>
    <style:style style:name="Table1283" style:family="table">
      <style:table-properties style:width="6.3333in" fo:margin-left="0.075in" table:align="left"/>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style:font-name="Wingdings 2" style:font-name-asian="Wingdings 2" style:font-name-complex="Wingdings 2" fo:color="#000000" fo:font-size="11pt" style:font-size-asian="11pt"/>
    </style:style>
    <style:style style:name="T1302" style:parent-style-name="DefaultParagraphFont" style:family="text">
      <style:text-properties text:display="none" fo:color="#000000" fo:font-size="11pt" style:font-size-asian="11pt"/>
    </style:style>
    <style:style style:name="T1303" style:parent-style-name="DefaultParagraphFont" style:family="text">
      <style:text-properties fo:font-weight="bold" style:font-weight-asian="bold" style:font-weight-complex="bold"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style:font-name="Wingdings 2" style:font-name-asian="Wingdings 2" style:font-name-complex="Wingdings 2" fo:color="#000000" fo:font-size="11pt" style:font-size-asian="11pt"/>
    </style:style>
    <style:style style:name="T1307" style:parent-style-name="DefaultParagraphFont" style:family="text">
      <style:text-properties text:display="none" fo:color="#000000" fo:font-size="11pt" style:font-size-asian="11pt"/>
    </style:style>
    <style:style style:name="T1308" style:parent-style-name="DefaultParagraphFont" style:family="text">
      <style:text-properties fo:font-weight="bold" style:font-weight-asian="bold" style:font-weight-complex="bold"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style:font-name="Wingdings 2" style:font-name-asian="Wingdings 2" style:font-name-complex="Wingdings 2" fo:color="#000000" fo:font-size="11pt" style:font-size-asian="11pt"/>
    </style:style>
    <style:style style:name="T1319" style:parent-style-name="DefaultParagraphFont" style:family="text">
      <style:text-properties text:display="none"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style:font-name="Wingdings 2" style:font-name-asian="Wingdings 2" style:font-name-complex="Wingdings 2" fo:color="#000000" fo:font-size="11pt" style:font-size-asian="11pt"/>
    </style:style>
    <style:style style:name="T1323" style:parent-style-name="DefaultParagraphFont" style:family="text">
      <style:text-properties text:display="none" fo:color="#000000" fo:font-size="11pt" style:font-size-asian="11pt"/>
    </style:style>
    <style:style style:name="T1324" style:parent-style-name="DefaultParagraphFont" style:family="text">
      <style:text-properties fo:font-weight="bold" style:font-weight-asian="bold" style:font-weight-complex="bold" fo:color="#000000" fo:font-size="11pt" style:font-size-asian="11pt"/>
    </style:style>
    <style:style style:name="T1325" style:parent-style-name="DefaultParagraphFont" style:family="text">
      <style:text-properties fo:color="#000000" fo:font-size="11pt" style:font-size-asian="11p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name="Wingdings 2" style:font-name-asian="Wingdings 2" style:font-name-complex="Wingdings 2" fo:color="#000000" fo:font-size="11pt" style:font-size-asian="11pt"/>
    </style:style>
    <style:style style:name="T1338" style:parent-style-name="DefaultParagraphFont" style:family="text">
      <style:text-properties text:display="none" fo:color="#000000" fo:font-size="11pt" style:font-size-asian="11pt"/>
    </style:style>
    <style:style style:name="T1339" style:parent-style-name="DefaultParagraphFont" style:family="text">
      <style:text-properties fo:font-weight="bold" style:font-weight-asian="bold" style:font-weight-complex="bold"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widows="0" fo:orphans="0" fo:text-align="end" fo:text-indent="0.3937in"/>
      <style:text-properties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text-properties fo:color="#000000" fo:font-size="6pt" style:font-size-asian="6pt" fo:hyphenate="false"/>
    </style:style>
    <style:style style:name="TableColumn1353" style:family="table-column">
      <style:table-column-properties style:column-width="2.5159in" style:use-optimal-column-width="false"/>
    </style:style>
    <style:style style:name="TableColumn1354" style:family="table-column">
      <style:table-column-properties style:column-width="3.8173in" style:use-optimal-column-width="false"/>
    </style:style>
    <style:style style:name="Table1352" style:family="table">
      <style:table-properties style:width="6.3333in" fo:margin-left="0.075in" table:align="lef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widows="0" fo:orphans="0" fo:text-align="justify"/>
      <style:text-properties fo:color="#000000" fo:font-size="11pt" style:font-size-asian="11p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fo:text-align="justify"/>
      <style:text-properties fo:color="#000000" fo:font-size="11pt" style:font-size-asian="11pt" fo:hyphenate="fals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style:font-name="Wingdings 2" style:font-name-asian="Wingdings 2" style:font-name-complex="Wingdings 2" fo:color="#000000" fo:font-size="11pt" style:font-size-asian="11pt"/>
    </style:style>
    <style:style style:name="T1366" style:parent-style-name="DefaultParagraphFont" style:family="text">
      <style:text-properties text:display="none" fo:color="#000000" fo:font-size="11pt" style:font-size-asian="11pt"/>
    </style:style>
    <style:style style:name="T1367" style:parent-style-name="DefaultParagraphFont" style:family="text">
      <style:text-properties fo:color="#000000" fo:font-size="11pt" style:font-size-asian="11pt"/>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style:font-name="Wingdings 2" style:font-name-asian="Wingdings 2" style:font-name-complex="Wingdings 2" fo:color="#000000" fo:font-size="11pt" style:font-size-asian="11pt"/>
    </style:style>
    <style:style style:name="T1370" style:parent-style-name="DefaultParagraphFont" style:family="text">
      <style:text-properties text:display="none"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T1372" style:parent-style-name="DefaultParagraphFont" style:family="text">
      <style:text-properties fo:color="#000000"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style:font-name="Wingdings 2" style:font-name-asian="Wingdings 2" style:font-name-complex="Wingdings 2" fo:color="#000000" fo:font-size="11pt" style:font-size-asian="11pt"/>
    </style:style>
    <style:style style:name="T1379" style:parent-style-name="DefaultParagraphFont" style:family="text">
      <style:text-properties text:display="none"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style:font-name="Wingdings 2" style:font-name-asian="Wingdings 2" style:font-name-complex="Wingdings 2" fo:color="#000000" fo:font-size="11pt" style:font-size-asian="11pt"/>
    </style:style>
    <style:style style:name="T1383" style:parent-style-name="DefaultParagraphFont" style:family="text">
      <style:text-properties text:display="none" fo:color="#000000" fo:font-size="11pt" style:font-size-asian="11pt"/>
    </style:style>
    <style:style style:name="T1384" style:parent-style-name="DefaultParagraphFont" style:family="text">
      <style:text-properties fo:font-weight="bold" style:font-weight-asian="bold" style:font-weight-complex="bold" fo:color="#000000" fo:font-size="11pt" style:font-size-asian="11pt"/>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name="Wingdings 2" style:font-name-asian="Wingdings 2" style:font-name-complex="Wingdings 2" fo:color="#000000" fo:font-size="11pt" style:font-size-asian="11pt"/>
    </style:style>
    <style:style style:name="T1393" style:parent-style-name="DefaultParagraphFont" style:family="text">
      <style:text-properties text:display="none"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style:font-name="Wingdings 2" style:font-name-asian="Wingdings 2" style:font-name-complex="Wingdings 2" fo:color="#000000" fo:font-size="11pt" style:font-size-asian="11pt"/>
    </style:style>
    <style:style style:name="T1397" style:parent-style-name="DefaultParagraphFont" style:family="text">
      <style:text-properties text:display="none" fo:color="#000000" fo:font-size="11pt" style:font-size-asian="11pt"/>
    </style:style>
    <style:style style:name="T1398" style:parent-style-name="DefaultParagraphFont" style:family="text">
      <style:text-properties fo:font-weight="bold" style:font-weight-asian="bold" style:font-weight-complex="bold" fo:color="#000000" fo:font-size="11pt" style:font-size-asian="11pt"/>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name="Wingdings 2" style:font-name-asian="Wingdings 2" style:font-name-complex="Wingdings 2" fo:color="#000000" fo:font-size="11pt" style:font-size-asian="11pt"/>
    </style:style>
    <style:style style:name="T1407" style:parent-style-name="DefaultParagraphFont" style:family="text">
      <style:text-properties text:display="none"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style:font-name="Wingdings 2" style:font-name-asian="Wingdings 2" style:font-name-complex="Wingdings 2" fo:color="#000000" fo:font-size="11pt" style:font-size-asian="11pt"/>
    </style:style>
    <style:style style:name="T1411" style:parent-style-name="DefaultParagraphFont" style:family="text">
      <style:text-properties text:display="none" fo:color="#000000" fo:font-size="11pt" style:font-size-asian="11pt"/>
    </style:style>
    <style:style style:name="T1412" style:parent-style-name="DefaultParagraphFont" style:family="text">
      <style:text-properties fo:font-weight="bold" style:font-weight-asian="bold" style:font-weight-complex="bold"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widows="0" fo:orphans="0" fo:text-align="end" fo:text-indent="0.3937in"/>
      <style:text-properties fo:hyphenate="fals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ext-properties fo:color="#000000" fo:hyphenate="false"/>
    </style:style>
    <style:style style:name="TableColumn1426" style:family="table-column">
      <style:table-column-properties style:column-width="2.6in" style:use-optimal-column-width="false"/>
    </style:style>
    <style:style style:name="TableColumn1427" style:family="table-column">
      <style:table-column-properties style:column-width="3.7333in" style:use-optimal-column-width="false"/>
    </style:style>
    <style:style style:name="Table1425" style:family="table">
      <style:table-properties style:width="6.3333in" fo:margin-left="0.0381in" table:align="left"/>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395in" fo:padding-left="0.0381in" fo:padding-bottom="0.0395in" fo:padding-right="0.0381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style:writing-mode="lr-tb" fo:padding-top="0.0395in" fo:padding-left="0.0381in" fo:padding-bottom="0.0395in" fo:padding-right="0.0381in"/>
    </style:style>
    <style:style style:name="P1432" style:parent-style-name="Normal" style:family="paragraph">
      <style:paragraph-properties fo:widows="0" fo:orphans="0" fo:text-align="justify"/>
      <style:text-properties fo:color="#000000" fo:font-size="11pt" style:font-size-asian="11p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395in" fo:padding-left="0.0381in" fo:padding-bottom="0.0395in" fo:padding-right="0.0381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style:writing-mode="lr-tb" fo:padding-top="0.0395in" fo:padding-left="0.0381in" fo:padding-bottom="0.0395in" fo:padding-right="0.0381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style:font-name="Wingdings 2" style:font-name-asian="Wingdings 2" style:font-name-complex="Wingdings 2" fo:color="#000000" fo:font-size="11pt" style:font-size-asian="11pt"/>
    </style:style>
    <style:style style:name="T1439" style:parent-style-name="DefaultParagraphFont" style:family="text">
      <style:text-properties text:display="none"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style:font-name="Wingdings 2" style:font-name-asian="Wingdings 2" style:font-name-complex="Wingdings 2" fo:color="#000000" fo:font-size="11pt" style:font-size-asian="11pt"/>
    </style:style>
    <style:style style:name="T1443" style:parent-style-name="DefaultParagraphFont" style:family="text">
      <style:text-properties text:display="none" fo:color="#000000" fo:font-size="11pt" style:font-size-asian="11pt"/>
    </style:style>
    <style:style style:name="T1444" style:parent-style-name="DefaultParagraphFont" style:family="text">
      <style:text-properties fo:font-weight="bold" style:font-weight-asian="bold" style:font-weight-complex="bold"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395in" fo:padding-left="0.0381in" fo:padding-bottom="0.0395in" fo:padding-right="0.0381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395in" fo:padding-left="0.0381in" fo:padding-bottom="0.0395in" fo:padding-right="0.0381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style:font-name="Wingdings 2" style:font-name-asian="Wingdings 2" style:font-name-complex="Wingdings 2" fo:color="#000000" fo:font-size="11pt" style:font-size-asian="11pt"/>
    </style:style>
    <style:style style:name="T1453" style:parent-style-name="DefaultParagraphFont" style:family="text">
      <style:text-properties text:display="none"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name="Wingdings 2" style:font-name-asian="Wingdings 2" style:font-name-complex="Wingdings 2" fo:color="#000000" fo:font-size="11pt" style:font-size-asian="11pt"/>
    </style:style>
    <style:style style:name="T1457" style:parent-style-name="DefaultParagraphFont" style:family="text">
      <style:text-properties text:display="none" fo:color="#000000" fo:font-size="11pt" style:font-size-asian="11pt"/>
    </style:style>
    <style:style style:name="T1458" style:parent-style-name="DefaultParagraphFont" style:family="text">
      <style:text-properties fo:font-weight="bold" style:font-weight-asian="bold" style:font-weight-complex="bold" fo:color="#000000" fo:font-size="11pt" style:font-size-asian="11pt"/>
    </style:style>
    <style:style style:name="T1459" style:parent-style-name="DefaultParagraphFont" style:family="text">
      <style:text-properties fo:color="#000000" fo:font-size="11pt" style:font-size-asian="11pt"/>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381in" fo:padding-bottom="0.0395in" fo:padding-right="0.0381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style:writing-mode="lr-tb" fo:padding-top="0.0395in" fo:padding-left="0.0381in" fo:padding-bottom="0.0395in" fo:padding-right="0.0381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style:font-name="Wingdings 2" style:font-name-asian="Wingdings 2" style:font-name-complex="Wingdings 2" fo:color="#000000" fo:font-size="11pt" style:font-size-asian="11pt"/>
    </style:style>
    <style:style style:name="T1466" style:parent-style-name="DefaultParagraphFont" style:family="text">
      <style:text-properties text:display="none"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style:font-name="Wingdings 2" style:font-name-asian="Wingdings 2" style:font-name-complex="Wingdings 2" fo:color="#000000" fo:font-size="11pt" style:font-size-asian="11pt"/>
    </style:style>
    <style:style style:name="T1471" style:parent-style-name="DefaultParagraphFont" style:family="text">
      <style:text-properties text:display="none" fo:color="#000000" fo:font-size="11pt" style:font-size-asian="11pt"/>
    </style:style>
    <style:style style:name="T1472" style:parent-style-name="DefaultParagraphFont" style:family="text">
      <style:text-properties fo:font-weight="bold" style:font-weight-asian="bold" style:font-weight-complex="bold" fo:color="#000000" fo:font-size="11pt" style:font-size-asian="11pt"/>
    </style:style>
    <style:style style:name="T1473" style:parent-style-name="DefaultParagraphFont" style:family="text">
      <style:text-properties fo:color="#000000" fo:font-size="11pt" style:font-size-asian="11p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395in" fo:padding-left="0.0381in" fo:padding-bottom="0.0395in" fo:padding-right="0.0381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style:writing-mode="lr-tb" fo:padding-top="0.0395in" fo:padding-left="0.0381in" fo:padding-bottom="0.0395in" fo:padding-right="0.0381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name="Wingdings 2" style:font-name-asian="Wingdings 2" style:font-name-complex="Wingdings 2" fo:color="#000000" fo:font-size="11pt" style:font-size-asian="11pt"/>
    </style:style>
    <style:style style:name="T1480" style:parent-style-name="DefaultParagraphFont" style:family="text">
      <style:text-properties text:display="none"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style:font-name="Wingdings 2" style:font-name-asian="Wingdings 2" style:font-name-complex="Wingdings 2" fo:color="#000000" fo:font-size="11pt" style:font-size-asian="11pt"/>
    </style:style>
    <style:style style:name="T1484" style:parent-style-name="DefaultParagraphFont" style:family="text">
      <style:text-properties text:display="none" fo:color="#000000" fo:font-size="11pt" style:font-size-asian="11pt"/>
    </style:style>
    <style:style style:name="T1485" style:parent-style-name="DefaultParagraphFont" style:family="text">
      <style:text-properties fo:font-weight="bold" style:font-weight-asian="bold" style:font-weight-complex="bold" fo:color="#000000" fo:font-size="11pt" style:font-size-asian="11pt"/>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395in" fo:padding-left="0.0381in" fo:padding-bottom="0.0395in" fo:padding-right="0.0381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395in" fo:padding-left="0.0381in" fo:padding-bottom="0.0395in" fo:padding-right="0.0381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style:font-name="Wingdings 2" style:font-name-asian="Wingdings 2" style:font-name-complex="Wingdings 2" fo:color="#000000" fo:font-size="11pt" style:font-size-asian="11pt"/>
    </style:style>
    <style:style style:name="T1494" style:parent-style-name="DefaultParagraphFont" style:family="text">
      <style:text-properties text:display="none"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Wingdings 2" style:font-name-asian="Wingdings 2" style:font-name-complex="Wingdings 2" fo:color="#000000" fo:font-size="11pt" style:font-size-asian="11pt"/>
    </style:style>
    <style:style style:name="T1498" style:parent-style-name="DefaultParagraphFont" style:family="text">
      <style:text-properties text:display="none" fo:color="#000000" fo:font-size="11pt" style:font-size-asian="11pt"/>
    </style:style>
    <style:style style:name="T1499" style:parent-style-name="DefaultParagraphFont" style:family="text">
      <style:text-properties fo:font-weight="bold" style:font-weight-asian="bold" style:font-weight-complex="bold" fo:color="#000000" fo:font-size="11pt" style:font-size-asian="11pt"/>
    </style:style>
    <style:style style:name="T1500" style:parent-style-name="DefaultParagraphFont" style:family="text">
      <style:text-properties fo:color="#000000" fo:font-size="11pt" style:font-size-asian="11pt"/>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395in" fo:padding-left="0.0381in" fo:padding-bottom="0.0395in" fo:padding-right="0.0381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395in" fo:padding-left="0.0381in" fo:padding-bottom="0.0395in" fo:padding-right="0.0381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Wingdings 2" style:font-name-asian="Wingdings 2" style:font-name-complex="Wingdings 2" fo:color="#000000" fo:font-size="11pt" style:font-size-asian="11pt"/>
    </style:style>
    <style:style style:name="T1507" style:parent-style-name="DefaultParagraphFont" style:family="text">
      <style:text-properties text:display="none"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style:font-name="Wingdings 2" style:font-name-asian="Wingdings 2" style:font-name-complex="Wingdings 2" fo:color="#000000" fo:font-size="11pt" style:font-size-asian="11pt"/>
    </style:style>
    <style:style style:name="T1512" style:parent-style-name="DefaultParagraphFont" style:family="text">
      <style:text-properties text:display="none" fo:color="#000000" fo:font-size="11pt" style:font-size-asian="11pt"/>
    </style:style>
    <style:style style:name="T1513" style:parent-style-name="DefaultParagraphFont" style:family="text">
      <style:text-properties fo:font-weight="bold" style:font-weight-asian="bold" style:font-weight-complex="bold" fo:color="#000000" fo:font-size="11pt" style:font-size-asian="11pt"/>
    </style:style>
    <style:style style:name="T1514" style:parent-style-name="DefaultParagraphFont" style:family="text">
      <style:text-properties fo:color="#000000" fo:font-size="11pt" style:font-size-asian="11p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381in" fo:padding-bottom="0.0395in" fo:padding-right="0.0381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395in" fo:padding-left="0.0381in" fo:padding-bottom="0.0395in" fo:padding-right="0.0381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style:font-name="Wingdings 2" style:font-name-asian="Wingdings 2" style:font-name-complex="Wingdings 2" fo:color="#000000" fo:font-size="11pt" style:font-size-asian="11pt"/>
    </style:style>
    <style:style style:name="T1521" style:parent-style-name="DefaultParagraphFont" style:family="text">
      <style:text-properties text:display="none"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style:font-name="Wingdings 2" style:font-name-asian="Wingdings 2" style:font-name-complex="Wingdings 2" fo:color="#000000" fo:font-size="11pt" style:font-size-asian="11pt"/>
    </style:style>
    <style:style style:name="T1525" style:parent-style-name="DefaultParagraphFont" style:family="text">
      <style:text-properties text:display="none" fo:color="#000000" fo:font-size="11pt" style:font-size-asian="11pt"/>
    </style:style>
    <style:style style:name="T1526" style:parent-style-name="DefaultParagraphFont" style:family="text">
      <style:text-properties fo:font-weight="bold" style:font-weight-asian="bold" style:font-weight-complex="bold"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395in" fo:padding-left="0.0381in" fo:padding-bottom="0.0395in" fo:padding-right="0.0381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395in" fo:padding-left="0.0381in" fo:padding-bottom="0.0395in" fo:padding-right="0.0381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style:font-name="Wingdings 2" style:font-name-asian="Wingdings 2" style:font-name-complex="Wingdings 2" fo:color="#000000" fo:font-size="11pt" style:font-size-asian="11pt"/>
    </style:style>
    <style:style style:name="T1535" style:parent-style-name="DefaultParagraphFont" style:family="text">
      <style:text-properties text:display="none" fo:color="#000000" fo:font-size="11pt" style:font-size-asian="11pt"/>
    </style:style>
    <style:style style:name="T1536" style:parent-style-name="DefaultParagraphFont" style:family="text">
      <style:text-properties fo:color="#000000" fo:font-size="11pt" style:font-size-asian="11pt"/>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style:font-name="Wingdings 2" style:font-name-asian="Wingdings 2" style:font-name-complex="Wingdings 2" fo:color="#000000" fo:font-size="11pt" style:font-size-asian="11pt"/>
    </style:style>
    <style:style style:name="T1539" style:parent-style-name="DefaultParagraphFont" style:family="text">
      <style:text-properties text:display="none"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end" fo:text-indent="0.3937in"/>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ableColumn1551" style:family="table-column">
      <style:table-column-properties style:column-width="0.4444in" style:use-optimal-column-width="false"/>
    </style:style>
    <style:style style:name="TableColumn1552" style:family="table-column">
      <style:table-column-properties style:column-width="5.0611in" style:use-optimal-column-width="false"/>
    </style:style>
    <style:style style:name="TableColumn1553" style:family="table-column">
      <style:table-column-properties style:column-width="0.793in" style:use-optimal-column-width="false"/>
    </style:style>
    <style:style style:name="Table1550"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ableColumn1606" style:family="table-column">
      <style:table-column-properties style:column-width="2.1791in" style:use-optimal-column-width="false"/>
    </style:style>
    <style:style style:name="TableColumn1607" style:family="table-column">
      <style:table-column-properties style:column-width="2.3236in" style:use-optimal-column-width="false"/>
    </style:style>
    <style:style style:name="TableColumn1608" style:family="table-column">
      <style:table-column-properties style:column-width="1.7958in" style:use-optimal-column-width="false"/>
    </style:style>
    <style:style style:name="Table1605" style:family="table">
      <style:table-properties style:width="6.2986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none" style:writing-mode="lr-tb" fo:padding-top="0in" fo:padding-left="0.0277in" fo:padding-bottom="0in" fo:padding-right="0.0277in"/>
    </style:style>
    <style:style style:name="TableCell1611" style:family="table-cell">
      <style:table-cell-properties fo:border="none" style:writing-mode="lr-tb" fo:padding-top="0in" fo:padding-left="0.0277in" fo:padding-bottom="0in" fo:padding-right="0.0277in"/>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277in" fo:padding-bottom="0in" fo:padding-right="0.0277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justify"/>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P1624" style:parent-style-name="Normal" style:family="paragraph">
      <style:paragraph-properties fo:break-before="page"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style:text-properties style:font-weight-complex="bold"/>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style:font-name="Wingdings 2" style:font-name-asian="Wingdings 2" style:font-name-complex="Wingdings 2"/>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ableColumn1781" style:family="table-column">
      <style:table-column-properties style:column-width="2.6944in" style:use-optimal-column-width="false"/>
    </style:style>
    <style:style style:name="TableColumn1782" style:family="table-column">
      <style:table-column-properties style:column-width="1.6041in" style:use-optimal-column-width="false"/>
    </style:style>
    <style:style style:name="TableColumn1783" style:family="table-column">
      <style:table-column-properties style:column-width="2in" style:use-optimal-column-width="false"/>
    </style:style>
    <style:style style:name="Table1780" style:family="table">
      <style:table-properties style:width="6.2986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none" fo:border-bottom="0.0104in solid #000000" fo:border-right="none" style:writing-mode="lr-tb" fo:padding-top="0in" fo:padding-left="0.0277in" fo:padding-bottom="0in" fo:padding-right="0.0277in"/>
    </style:style>
    <style:style style:name="TableCell1786" style:family="table-cell">
      <style:table-cell-properties fo:border-top="none" fo:border-left="none" fo:border-bottom="0.0104in solid #000000" fo:border-right="none" style:writing-mode="lr-tb" fo:padding-top="0in" fo:padding-left="0.0277in" fo:padding-bottom="0in" fo:padding-right="0.0277in"/>
    </style:style>
    <style:style style:name="TableCell1787" style:family="table-cell">
      <style:table-cell-properties fo:border-top="none" fo:border-left="none" fo:border-bottom="0.0104in solid #000000" fo:border-right="none" style:writing-mode="lr-tb"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TableCell1790" style:family="table-cell">
      <style:table-cell-properties fo:border="0.0104in solid #000000" style:writing-mode="lr-tb" fo:padding-top="0in" fo:padding-left="0.0277in" fo:padding-bottom="0in" fo:padding-right="0.0277in"/>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TableColumn1796" style:family="table-column">
      <style:table-column-properties style:column-width="0.7486in" style:use-optimal-column-width="false"/>
    </style:style>
    <style:style style:name="TableColumn1797" style:family="table-column">
      <style:table-column-properties style:column-width="0.8034in" style:use-optimal-column-width="false"/>
    </style:style>
    <style:style style:name="TableColumn1798" style:family="table-column">
      <style:table-column-properties style:column-width="0.7611in" style:use-optimal-column-width="false"/>
    </style:style>
    <style:style style:name="TableColumn1799" style:family="table-column">
      <style:table-column-properties style:column-width="0.7805in" style:use-optimal-column-width="false"/>
    </style:style>
    <style:style style:name="TableColumn1800" style:family="table-column">
      <style:table-column-properties style:column-width="0.934in" style:use-optimal-column-width="false"/>
    </style:style>
    <style:style style:name="TableColumn1801" style:family="table-column">
      <style:table-column-properties style:column-width="0.6923in" style:use-optimal-column-width="false"/>
    </style:style>
    <style:style style:name="TableColumn1802" style:family="table-column">
      <style:table-column-properties style:column-width="0.8236in" style:use-optimal-column-width="false"/>
    </style:style>
    <style:style style:name="TableColumn1803" style:family="table-column">
      <style:table-column-properties style:column-width="0.7548in" style:use-optimal-column-width="false"/>
    </style:style>
    <style:style style:name="Table1795" style:family="table">
      <style:table-properties style:width="6.2986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none" fo:border-bottom="0.0104in solid #000000" fo:border-right="none" style:writing-mode="lr-tb"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104in solid #000000" fo:border-right="none"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104in solid #000000" fo:border-right="none"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none" fo:border-bottom="0.0104in solid #000000" fo:border-right="none"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104in solid #000000" fo:border-right="none"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104in solid #000000" fo:border-right="none"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none" fo:border-bottom="0.0104in solid #000000" fo:border-right="none"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104in solid #000000" fo:border-right="none" style:writing-mode="lr-tb"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fo:padding-top="0in" fo:padding-left="0.0277in" fo:padding-bottom="0in" fo:padding-right="0.0277in"/>
    </style:style>
    <style:style style:name="TableCell1823" style:family="table-cell">
      <style:table-cell-properties fo:border="0.0104in solid #000000" style:writing-mode="lr-tb" fo:padding-top="0in" fo:padding-left="0.0277in" fo:padding-bottom="0in" fo:padding-right="0.0277in"/>
    </style:style>
    <style:style style:name="TableCell1824" style:family="table-cell">
      <style:table-cell-properties fo:border="0.0104in solid #000000" style:writing-mode="lr-tb" fo:padding-top="0in" fo:padding-left="0.0277in" fo:padding-bottom="0in" fo:padding-right="0.0277in"/>
    </style:style>
    <style:style style:name="TableCell1825" style:family="table-cell">
      <style:table-cell-properties fo:border="0.0104in solid #000000" style:writing-mode="lr-tb" fo:padding-top="0in" fo:padding-left="0.0277in" fo:padding-bottom="0in" fo:padding-right="0.0277in"/>
    </style:style>
    <style:style style:name="TableCell1826" style:family="table-cell">
      <style:table-cell-properties fo:border="0.0104in solid #000000" style:writing-mode="lr-tb" fo:padding-top="0in" fo:padding-left="0.0277in" fo:padding-bottom="0in" fo:padding-right="0.0277in"/>
    </style:style>
    <style:style style:name="TableCell1827" style:family="table-cell">
      <style:table-cell-properties fo:border="0.0104in solid #000000" style:writing-mode="lr-tb" fo:padding-top="0in" fo:padding-left="0.0277in" fo:padding-bottom="0in" fo:padding-right="0.0277in"/>
    </style:style>
    <style:style style:name="TableCell1828" style:family="table-cell">
      <style:table-cell-properties fo:border="0.0104in solid #000000" style:writing-mode="lr-tb" fo:padding-top="0in" fo:padding-left="0.0277in" fo:padding-bottom="0in" fo:padding-right="0.0277in"/>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ableColumn1834" style:family="table-column">
      <style:table-column-properties style:column-width="1.1416in" style:use-optimal-column-width="false"/>
    </style:style>
    <style:style style:name="TableColumn1835" style:family="table-column">
      <style:table-column-properties style:column-width="0.9562in" style:use-optimal-column-width="false"/>
    </style:style>
    <style:style style:name="TableColumn1836" style:family="table-column">
      <style:table-column-properties style:column-width="1.0465in" style:use-optimal-column-width="false"/>
    </style:style>
    <style:style style:name="TableColumn1837" style:family="table-column">
      <style:table-column-properties style:column-width="1.1111in" style:use-optimal-column-width="false"/>
    </style:style>
    <style:style style:name="TableColumn1838" style:family="table-column">
      <style:table-column-properties style:column-width="2.043in" style:use-optimal-column-width="false"/>
    </style:style>
    <style:style style:name="Table1833"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none" fo:border-bottom="0.0104in solid #000000" fo:border-right="none" style:writing-mode="lr-tb"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104in solid #000000" fo:border-right="none" style:writing-mode="lr-tb"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104in solid #000000" fo:border-right="none"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104in solid #000000" fo:border-right="none"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none" fo:border-bottom="0.0104in solid #000000" fo:border-right="none"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writing-mode="lr-tb" fo:padding-top="0in" fo:padding-left="0.0277in" fo:padding-bottom="0in" fo:padding-right="0.0277in"/>
    </style:style>
    <style:style style:name="TableCell1852" style:family="table-cell">
      <style:table-cell-properties fo:border="0.0104in solid #000000" style:writing-mode="lr-tb" fo:padding-top="0in" fo:padding-left="0.0277in" fo:padding-bottom="0in" fo:padding-right="0.0277in"/>
    </style:style>
    <style:style style:name="TableCell1853" style:family="table-cell">
      <style:table-cell-properties fo:border="0.0104in solid #000000" style:writing-mode="lr-tb" fo:padding-top="0in" fo:padding-left="0.0277in" fo:padding-bottom="0in" fo:padding-right="0.0277in"/>
    </style:style>
    <style:style style:name="TableCell1854" style:family="table-cell">
      <style:table-cell-properties fo:border="0.0104in solid #000000" style:writing-mode="lr-tb" fo:padding-top="0in" fo:padding-left="0.0277in" fo:padding-bottom="0in" fo:padding-right="0.0277in"/>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ableColumn1865" style:family="table-column">
      <style:table-column-properties style:column-width="2.6944in" style:use-optimal-column-width="false"/>
    </style:style>
    <style:style style:name="TableColumn1866" style:family="table-column">
      <style:table-column-properties style:column-width="1.6041in" style:use-optimal-column-width="false"/>
    </style:style>
    <style:style style:name="TableColumn1867" style:family="table-column">
      <style:table-column-properties style:column-width="2in" style:use-optimal-column-width="false"/>
    </style:style>
    <style:style style:name="Table1864"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none" fo:border-bottom="0.0104in solid #000000" fo:border-right="none" style:writing-mode="lr-tb" fo:padding-top="0in" fo:padding-left="0.0277in" fo:padding-bottom="0in" fo:padding-right="0.0277in"/>
    </style:style>
    <style:style style:name="TableCell1870" style:family="table-cell">
      <style:table-cell-properties fo:border-top="none" fo:border-left="none" fo:border-bottom="0.0104in solid #000000" fo:border-right="none" style:writing-mode="lr-tb" fo:padding-top="0in" fo:padding-left="0.0277in" fo:padding-bottom="0in" fo:padding-right="0.0277in"/>
    </style:style>
    <style:style style:name="TableCell1871" style:family="table-cell">
      <style:table-cell-properties fo:border-top="none" fo:border-left="none" fo:border-bottom="0.0104in solid #000000" fo:border-right="none" style:writing-mode="lr-tb"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TableCell1874" style:family="table-cell">
      <style:table-cell-properties fo:border="0.0104in solid #000000" style:writing-mode="lr-tb" fo:padding-top="0in" fo:padding-left="0.0277in" fo:padding-bottom="0in" fo:padding-right="0.0277in"/>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ableColumn1880" style:family="table-column">
      <style:table-column-properties style:column-width="0.9222in" style:use-optimal-column-width="false"/>
    </style:style>
    <style:style style:name="TableColumn1881" style:family="table-column">
      <style:table-column-properties style:column-width="1.0222in" style:use-optimal-column-width="false"/>
    </style:style>
    <style:style style:name="TableColumn1882" style:family="table-column">
      <style:table-column-properties style:column-width="0.9541in" style:use-optimal-column-width="false"/>
    </style:style>
    <style:style style:name="TableColumn1883" style:family="table-column">
      <style:table-column-properties style:column-width="0.8458in" style:use-optimal-column-width="false"/>
    </style:style>
    <style:style style:name="TableColumn1884" style:family="table-column">
      <style:table-column-properties style:column-width="0.8458in" style:use-optimal-column-width="false"/>
    </style:style>
    <style:style style:name="TableColumn1885" style:family="table-column">
      <style:table-column-properties style:column-width="0.8166in" style:use-optimal-column-width="false"/>
    </style:style>
    <style:style style:name="TableColumn1886" style:family="table-column">
      <style:table-column-properties style:column-width="0.8916in" style:use-optimal-column-width="false"/>
    </style:style>
    <style:style style:name="Table1879" style:family="table">
      <style:table-properties style:width="6.2986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none" fo:border-bottom="0.0104in solid #000000" fo:border-right="none"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none" fo:border-left="none" fo:border-bottom="0.0104in solid #000000" fo:border-right="none"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104in solid #000000" fo:border-right="none"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none" fo:border-bottom="0.0104in solid #000000" fo:border-right="none"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104in solid #000000" fo:border-right="none"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104in solid #000000" fo:border-right="none"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none" fo:border-bottom="0.0104in solid #000000" fo:border-right="none"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TableCell1904" style:family="table-cell">
      <style:table-cell-properties fo:border="0.0104in solid #000000" style:writing-mode="lr-tb" fo:padding-top="0in" fo:padding-left="0.0277in" fo:padding-bottom="0in" fo:padding-right="0.0277in"/>
    </style:style>
    <style:style style:name="TableCell1905" style:family="table-cell">
      <style:table-cell-properties fo:border="0.0104in solid #000000" style:writing-mode="lr-tb" fo:padding-top="0in" fo:padding-left="0.0277in" fo:padding-bottom="0in" fo:padding-right="0.0277in"/>
    </style:style>
    <style:style style:name="TableCell1906" style:family="table-cell">
      <style:table-cell-properties fo:border="0.0104in solid #000000" style:writing-mode="lr-tb" fo:padding-top="0in" fo:padding-left="0.0277in" fo:padding-bottom="0in" fo:padding-right="0.0277in"/>
    </style:style>
    <style:style style:name="TableCell1907" style:family="table-cell">
      <style:table-cell-properties fo:border="0.0104in solid #000000" style:writing-mode="lr-tb" fo:padding-top="0in" fo:padding-left="0.0277in" fo:padding-bottom="0in" fo:padding-right="0.0277in"/>
    </style:style>
    <style:style style:name="TableCell1908" style:family="table-cell">
      <style:table-cell-properties fo:border="0.0104in solid #000000" style:writing-mode="lr-tb" fo:padding-top="0in" fo:padding-left="0.0277in" fo:padding-bottom="0in" fo:padding-right="0.0277in"/>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ableColumn1914" style:family="table-column">
      <style:table-column-properties style:column-width="1.084in" style:use-optimal-column-width="false"/>
    </style:style>
    <style:style style:name="TableColumn1915" style:family="table-column">
      <style:table-column-properties style:column-width="0.9895in" style:use-optimal-column-width="false"/>
    </style:style>
    <style:style style:name="TableColumn1916" style:family="table-column">
      <style:table-column-properties style:column-width="1.1687in" style:use-optimal-column-width="false"/>
    </style:style>
    <style:style style:name="TableColumn1917" style:family="table-column">
      <style:table-column-properties style:column-width="3.0562in" style:use-optimal-column-width="false"/>
    </style:style>
    <style:style style:name="Table1913" style:family="table">
      <style:table-properties style:width="6.2986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none" fo:border-bottom="0.0104in solid #000000" fo:border-right="none"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104in solid #000000" fo:border-right="none"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04in solid #000000" fo:border-right="none"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04in solid #000000" fo:border-right="none"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writing-mode="lr-tb" fo:padding-top="0in" fo:padding-left="0.0277in" fo:padding-bottom="0in" fo:padding-right="0.0277in"/>
    </style:style>
    <style:style style:name="TableCell1929" style:family="table-cell">
      <style:table-cell-properties fo:border="0.0104in solid #000000" style:writing-mode="lr-tb" fo:padding-top="0in" fo:padding-left="0.0277in" fo:padding-bottom="0in" fo:padding-right="0.0277in"/>
    </style:style>
    <style:style style:name="TableCell1930" style:family="table-cell">
      <style:table-cell-properties fo:border="0.0104in solid #000000" style:writing-mode="lr-tb" fo:padding-top="0in" fo:padding-left="0.0277in" fo:padding-bottom="0in" fo:padding-right="0.0277in"/>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ableColumn1942" style:family="table-column">
      <style:table-column-properties style:column-width="1.0277in" style:use-optimal-column-width="false"/>
    </style:style>
    <style:style style:name="TableColumn1943" style:family="table-column">
      <style:table-column-properties style:column-width="4.5965in" style:use-optimal-column-width="false"/>
    </style:style>
    <style:style style:name="TableColumn1944" style:family="table-column">
      <style:table-column-properties style:column-width="0.6743in" style:use-optimal-column-width="false"/>
    </style:style>
    <style:style style:name="Table1941" style:family="table">
      <style:table-properties style:width="6.2986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none" style:writing-mode="lr-tb" fo:padding-top="0in" fo:padding-left="0.0277in" fo:padding-bottom="0in" fo:padding-right="0.0277in"/>
    </style:style>
    <style:style style:name="P1947" style:parent-style-name="Normal" style:family="paragraph">
      <style:paragraph-properties fo:text-align="end"/>
    </style:style>
    <style:style style:name="TableCell1948" style:family="table-cell">
      <style:table-cell-properties fo:border="none" style:writing-mode="lr-tb" fo:padding-top="0in" fo:padding-left="0.0277in" fo:padding-bottom="0in" fo:padding-right="0.0277in"/>
    </style:style>
    <style:style style:name="TableCell1949" style:family="table-cell">
      <style:table-cell-properties fo:border="none" style:writing-mode="lr-tb"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style:style>
    <style:style style:name="TableRow1952" style:family="table-row">
      <style:table-row-properties style:min-row-height="0.0159in" style:use-optimal-row-height="false" fo:keep-together="always"/>
    </style:style>
    <style:style style:name="TableCell1953" style:family="table-cell">
      <style:table-cell-properties fo:border="none" style:writing-mode="lr-tb" fo:padding-top="0in" fo:padding-left="0.0277in" fo:padding-bottom="0in" fo:padding-right="0.0277in"/>
    </style:style>
    <style:style style:name="P1954" style:parent-style-name="Normal" style:family="paragraph">
      <style:paragraph-properties fo:text-align="end"/>
    </style:style>
    <style:style style:name="TableCell1955" style:family="table-cell">
      <style:table-cell-properties fo:border="none" style:writing-mode="lr-tb" fo:padding-top="0in" fo:padding-left="0.0277in" fo:padding-bottom="0in" fo:padding-right="0.0277in"/>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style:style>
    <style:style style:name="TableRow1959" style:family="table-row">
      <style:table-row-properties style:min-row-height="0.0159in" style:use-optimal-row-height="false" fo:keep-together="always"/>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paragraph-properties fo:text-align="end"/>
    </style:style>
    <style:style style:name="TableCell1962" style:family="table-cell">
      <style:table-cell-properties fo:border="none" style:writing-mode="lr-tb" fo:padding-top="0in" fo:padding-left="0.0277in" fo:padding-bottom="0in" fo:padding-right="0.0277in"/>
    </style:style>
    <style:style style:name="TableCell1963" style:family="table-cell">
      <style:table-cell-properties fo:border="none" style:writing-mode="lr-tb"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style:style>
    <style:style style:name="P1966" style:parent-style-name="Normal" style:family="paragraph">
      <style:paragraph-properties fo:text-align="justify"/>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ableColumn1978" style:family="table-column">
      <style:table-column-properties style:column-width="6.2986in" style:use-optimal-column-width="false"/>
    </style:style>
    <style:style style:name="Table1977" style:family="table">
      <style:table-properties style:width="6.2986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7708in" style:use-optimal-row-height="false" fo:keep-together="always"/>
    </style:style>
    <style:style style:name="TableCell19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984" style:parent-style-name="DefaultParagraphFont" style:family="text">
      <style:text-properties style:font-name="Wingdings 2" style:font-name-asian="Wingdings 2" style:font-name-complex="Wingdings 2"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Wingdings 2" style:font-name-asian="Wingdings 2" style:font-name-complex="Wingdings 2"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ableColumn1994" style:family="table-column">
      <style:table-column-properties style:column-width="1.7277in" style:use-optimal-column-width="false"/>
    </style:style>
    <style:style style:name="TableColumn1995" style:family="table-column">
      <style:table-column-properties style:column-width="4.5708in" style:use-optimal-column-width="false"/>
    </style:style>
    <style:style style:name="Table1993" style:family="table">
      <style:table-properties style:width="6.2986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master-page-name="MP3" style:family="paragraph">
      <style:paragraph-properties fo:break-before="page"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ableColumn2017" style:family="table-column">
      <style:table-column-properties style:column-width="0.5277in" style:use-optimal-column-width="false"/>
    </style:style>
    <style:style style:name="TableColumn2018" style:family="table-column">
      <style:table-column-properties style:column-width="1.7972in" style:use-optimal-column-width="false"/>
    </style:style>
    <style:style style:name="TableColumn2019" style:family="table-column">
      <style:table-column-properties style:column-width="0.018in" style:use-optimal-column-width="false"/>
    </style:style>
    <style:style style:name="TableColumn2020" style:family="table-column">
      <style:table-column-properties style:column-width="1.8381in" style:use-optimal-column-width="false"/>
    </style:style>
    <style:style style:name="TableColumn2021" style:family="table-column">
      <style:table-column-properties style:column-width="0.0055in" style:use-optimal-column-width="false"/>
    </style:style>
    <style:style style:name="TableColumn2022" style:family="table-column">
      <style:table-column-properties style:column-width="3in" style:use-optimal-column-width="false"/>
    </style:style>
    <style:style style:name="TableColumn2023" style:family="table-column">
      <style:table-column-properties style:column-width="0.009in" style:use-optimal-column-width="false"/>
    </style:style>
    <style:style style:name="TableColumn2024" style:family="table-column">
      <style:table-column-properties style:column-width="3.0402in" style:use-optimal-column-width="false"/>
    </style:style>
    <style:style style:name="Table2016" style:family="table">
      <style:table-properties style:width="10.2361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T2070" style:parent-style-name="DefaultParagraphFont" style:family="text">
      <style:text-properties style:font-name="Wingdings 2" style:font-name-asian="Wingdings 2" style:font-name-complex="Wingdings 2"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T2085" style:parent-style-name="DefaultParagraphFont" style:family="text">
      <style:text-properties style:font-name="Wingdings 2" style:font-name-asian="Wingdings 2" style:font-name-complex="Wingdings 2"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P2101" style:parent-style-name="Normal" style:family="paragraph">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Wingdings 2" style:font-name-asian="Wingdings 2" style:font-name-complex="Wingdings 2"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Wingdings 2" style:font-name-asian="Wingdings 2" style:font-name-complex="Wingdings 2"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Wingdings 2" style:font-name-asian="Wingdings 2" style:font-name-complex="Wingdings 2"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Wingdings 2" style:font-name-asian="Wingdings 2" style:font-name-complex="Wingdings 2"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P2153" style:parent-style-name="Normal" style:family="paragraph">
      <style:text-properties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Wingdings 2" style:font-name-asian="Wingdings 2" style:font-name-complex="Wingdings 2"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Wingdings 2" style:font-name-asian="Wingdings 2" style:font-name-complex="Wingdings 2" fo:font-size="11pt" style:font-size-asian="11pt"/>
    </style:style>
    <style:style style:name="T2166" style:parent-style-name="DefaultParagraphFont" style:family="text">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Wingdings 2" style:font-name-asian="Wingdings 2" style:font-name-complex="Wingdings 2"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fo:keep-together="always"/>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T2225" style:parent-style-name="DefaultParagraphFont" style:family="text">
      <style:text-properties style:font-name="Wingdings 2" style:font-name-asian="Wingdings 2" style:font-name-complex="Wingdings 2"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Wingdings 2" style:font-name-asian="Wingdings 2" style:font-name-complex="Wingdings 2"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P2234" style:parent-style-name="Normal" style:family="paragraph">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Wingdings 2" style:font-name-asian="Wingdings 2" style:font-name-complex="Wingdings 2"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Wingdings 2" style:font-name-asian="Wingdings 2" style:font-name-complex="Wingdings 2"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Wingdings 2" style:font-name-asian="Wingdings 2" style:font-name-complex="Wingdings 2"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Wingdings 2" style:font-name-asian="Wingdings 2" style:font-name-complex="Wingdings 2"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T2282" style:parent-style-name="DefaultParagraphFont" style:family="text">
      <style:text-properties style:font-name="Wingdings 2" style:font-name-asian="Wingdings 2" style:font-name-complex="Wingdings 2"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Wingdings 2" style:font-name-asian="Wingdings 2" style:font-name-complex="Wingdings 2"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Wingdings 2" style:font-name-asian="Wingdings 2" style:font-name-complex="Wingdings 2"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Wingdings 2" style:font-name-asian="Wingdings 2" style:font-name-complex="Wingdings 2"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Wingdings 2" style:font-name-asian="Wingdings 2" style:font-name-complex="Wingdings 2"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T2319" style:parent-style-name="DefaultParagraphFont" style:family="text">
      <style:text-properties style:font-name="Wingdings 2" style:font-name-asian="Wingdings 2" style:font-name-complex="Wingdings 2"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Wingdings 2" style:font-name-asian="Wingdings 2" style:font-name-complex="Wingdings 2"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Wingdings 2" style:font-name-asian="Wingdings 2" style:font-name-complex="Wingdings 2"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Wingdings 2" style:font-name-asian="Wingdings 2" style:font-name-complex="Wingdings 2" fo:font-size="11pt" style:font-size-asian="11pt"/>
    </style:style>
    <style:style style:name="T2326" style:parent-style-name="DefaultParagraphFont" style:family="text">
      <style:text-properties fo:font-size="11pt" style:font-size-asian="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Wingdings 2" style:font-name-asian="Wingdings 2" style:font-name-complex="Wingdings 2"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Wingdings 2" style:font-name-asian="Wingdings 2" style:font-name-complex="Wingdings 2"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Wingdings 2" style:font-name-asian="Wingdings 2" style:font-name-complex="Wingdings 2"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Wingdings 2" style:font-name-asian="Wingdings 2" style:font-name-complex="Wingdings 2"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1pt" style:font-size-asian="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T2383" style:parent-style-name="DefaultParagraphFont" style:family="text">
      <style:text-properties style:font-name="Wingdings 2" style:font-name-asian="Wingdings 2" style:font-name-complex="Wingdings 2"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Wingdings 2" style:font-name-asian="Wingdings 2" style:font-name-complex="Wingdings 2"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P2392" style:parent-style-name="Normal" style:family="paragraph">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Wingdings 2" style:font-name-asian="Wingdings 2" style:font-name-complex="Wingdings 2"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Wingdings 2" style:font-name-asian="Wingdings 2" style:font-name-complex="Wingdings 2" fo:font-size="11pt" style:font-size-asian="11pt"/>
    </style:style>
    <style:style style:name="T2405" style:parent-style-name="DefaultParagraphFont" style:family="text">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Wingdings 2" style:font-name-asian="Wingdings 2" style:font-name-complex="Wingdings 2"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9in" style:use-optimal-row-height="false" fo:keep-together="always"/>
    </style:style>
    <style:style style:name="P2429" style:parent-style-name="Normal" style:family="paragraph">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Wingdings 2" style:font-name-asian="Wingdings 2" style:font-name-complex="Wingdings 2"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P2451" style:parent-style-name="Normal" style:family="paragraph">
      <style:text-properties fo:font-size="11pt" style:font-size-asian="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T2457" style:parent-style-name="DefaultParagraphFont" style:family="text">
      <style:text-properties style:font-name="Wingdings 2" style:font-name-asian="Wingdings 2" style:font-name-complex="Wingdings 2"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Wingdings 2" style:font-name-asian="Wingdings 2" style:font-name-complex="Wingdings 2"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T2494" style:parent-style-name="DefaultParagraphFont" style:family="text">
      <style:text-properties style:font-name="Wingdings 2" style:font-name-asian="Wingdings 2" style:font-name-complex="Wingdings 2"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Wingdings 2" style:font-name-asian="Wingdings 2" style:font-name-complex="Wingdings 2"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Wingdings 2" style:font-name-asian="Wingdings 2" style:font-name-complex="Wingdings 2"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P2503" style:parent-style-name="Normal" style:family="paragraph">
      <style:text-properties fo:font-size="11pt" style:font-size-asian="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writing-mode="lr-tb" fo:padding-top="0in" fo:padding-left="0.0277in" fo:padding-bottom="0in" fo:padding-right="0.0277in"/>
    </style:style>
    <style:style style:name="T2509" style:parent-style-name="DefaultParagraphFont" style:family="text">
      <style:text-properties style:font-name="Wingdings 2" style:font-name-asian="Wingdings 2" style:font-name-complex="Wingdings 2"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Wingdings 2" style:font-name-asian="Wingdings 2" style:font-name-complex="Wingdings 2"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Wingdings 2" style:font-name-asian="Wingdings 2" style:font-name-complex="Wingdings 2"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Wingdings 2" style:font-name-asian="Wingdings 2" style:font-name-complex="Wingdings 2" fo:font-size="11pt" style:font-size-asian="11pt"/>
    </style:style>
    <style:style style:name="T2516" style:parent-style-name="DefaultParagraphFont" style:family="text">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P2525" style:parent-style-name="Normal" style:family="paragraph">
      <style:text-properties fo:font-size="11pt" style:font-size-asian="11p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writing-mode="lr-tb" fo:padding-top="0in" fo:padding-left="0.0277in" fo:padding-bottom="0in" fo:padding-right="0.0277in"/>
    </style:style>
    <style:style style:name="T2531" style:parent-style-name="DefaultParagraphFont" style:family="text">
      <style:text-properties style:font-name="Wingdings 2" style:font-name-asian="Wingdings 2" style:font-name-complex="Wingdings 2"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Wingdings 2" style:font-name-asian="Wingdings 2" style:font-name-complex="Wingdings 2"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Wingdings 2" style:font-name-asian="Wingdings 2" style:font-name-complex="Wingdings 2"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P2540" style:parent-style-name="Normal" style:family="paragraph">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T2546" style:parent-style-name="DefaultParagraphFont" style:family="text">
      <style:text-properties style:font-name="Wingdings 2" style:font-name-asian="Wingdings 2" style:font-name-complex="Wingdings 2"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Wingdings 2" style:font-name-asian="Wingdings 2" style:font-name-complex="Wingdings 2"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Wingdings 2" style:font-name-asian="Wingdings 2" style:font-name-complex="Wingdings 2"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Wingdings 2" style:font-name-asian="Wingdings 2" style:font-name-complex="Wingdings 2"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T2568" style:parent-style-name="DefaultParagraphFont" style:family="text">
      <style:text-properties style:font-name="Wingdings 2" style:font-name-asian="Wingdings 2" style:font-name-complex="Wingdings 2"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Wingdings 2" style:font-name-asian="Wingdings 2" style:font-name-complex="Wingdings 2"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Wingdings 2" style:font-name-asian="Wingdings 2" style:font-name-complex="Wingdings 2"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1pt" style:font-size-asian="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writing-mode="lr-tb" fo:padding-top="0in" fo:padding-left="0.0277in" fo:padding-bottom="0in" fo:padding-right="0.0277in"/>
    </style:style>
    <style:style style:name="T2583" style:parent-style-name="DefaultParagraphFont" style:family="text">
      <style:text-properties style:font-name="Wingdings 2" style:font-name-asian="Wingdings 2" style:font-name-complex="Wingdings 2"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Wingdings 2" style:font-name-asian="Wingdings 2" style:font-name-complex="Wingdings 2"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Wingdings 2" style:font-name-asian="Wingdings 2" style:font-name-complex="Wingdings 2"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Wingdings 2" style:font-name-asian="Wingdings 2" style:font-name-complex="Wingdings 2" fo:font-size="11pt" style:font-size-asian="11pt"/>
    </style:style>
    <style:style style:name="T2590" style:parent-style-name="DefaultParagraphFont" style:family="text">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paragraph-properties fo:text-align="justify" fo:text-indent="0.3937in"/>
    </style:style>
    <style:style style:name="P2594" style:parent-style-name="Normal" style:master-page-name="MP4" style:family="paragraph">
      <style:paragraph-properties fo:break-before="page" fo:text-align="justify"/>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ableColumn2624" style:family="table-column">
      <style:table-column-properties style:column-width="0.5131in" style:use-optimal-column-width="false"/>
    </style:style>
    <style:style style:name="TableColumn2625" style:family="table-column">
      <style:table-column-properties style:column-width="4.8131in" style:use-optimal-column-width="false"/>
    </style:style>
    <style:style style:name="TableColumn2626" style:family="table-column">
      <style:table-column-properties style:column-width="0.9722in" style:use-optimal-column-width="false"/>
    </style:style>
    <style:style style:name="Table2623" style:family="table">
      <style:table-properties style:width="6.2986in" fo:margin-left="0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style:writing-mode="lr-tb"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fo:font-size="11pt" style:font-size-asian="11pt"/>
    </style:style>
    <style:style style:name="P2674" style:parent-style-name="Normal" style:family="paragraph">
      <style:paragraph-properties fo:text-align="justify"/>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ableColumn2692" style:family="table-column">
      <style:table-column-properties style:column-width="1.4444in" style:use-optimal-column-width="false"/>
    </style:style>
    <style:style style:name="TableColumn2693" style:family="table-column">
      <style:table-column-properties style:column-width="2.5in" style:use-optimal-column-width="false"/>
    </style:style>
    <style:style style:name="TableColumn2694" style:family="table-column">
      <style:table-column-properties style:column-width="0.25in" style:use-optimal-column-width="false"/>
    </style:style>
    <style:style style:name="TableColumn2695" style:family="table-column">
      <style:table-column-properties style:column-width="2.1041in" style:use-optimal-column-width="false"/>
    </style:style>
    <style:style style:name="Table2691"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none" style:writing-mode="lr-tb"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277in" fo:padding-bottom="0in" fo:padding-right="0.0277in"/>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277in" fo:padding-bottom="0in" fo:padding-right="0.0277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style>
    <style:style style:name="P2717" style:parent-style-name="Normal" style:family="paragraph">
      <style:paragraph-properties fo:break-before="page" fo:text-indent="3.543in"/>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align="justify"/>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text-indent="0.3937in"/>
      <style:text-properties style:font-weight-complex="bold"/>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fo:text-indent="0.3937in"/>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3937in"/>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font-weight-complex="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2">Suvestinė redakcija nuo 2013-01-01 iki 2014-06-02</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soft-page-break/>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soft-page-break/>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amintojų ir importuotojų registravimo taisyklės nustato Lietuvos Respublikos vidaus rinkai verslo tikslais tiekiančių baterijas ar akumuliatorius, elektros ir elektroninę įran</text:span><text:span text:style-name="T75">gą, transporto priemones ir Lietuvos Respublikos vidaus rinkai tiekiančių alyvas, apmokestinamuosius gaminius (išskyrus baterijas ir akumuliatorius) ir (ar) gaminių pripildytas pakuotes gamintojų, importuotojų, užsienio valstybių asmenų ir užsienio gaminto</text:span><text:span text:style-name="T76">jų registravimo Gamintojų ir importuotojų sąvade (toliau – Sąvadas) tvarką.</text:span><text:s/></text:p>
      <text:p text:style-name="P77">Punkto pakeitimai:</text:p>
      <text:p text:style-name="P78"><text:span text:style-name="T79">Nr.<text:s/></text:span><text:a xlink:href="https://www.e-tar.lt/portal/legalAct.html?documentId=TAR.204BE1B1BC14" office:target-frame-name="_top" xlink:show="replace"><text:span text:style-name="T80">D1-453</text:span></text:a><text:span text:style-name="T81">, 2012-05-24, Žin., 2012, Nr. 61-3099 (2012-05-30), i. k.<text:s/></text:span><text:span text:style-name="T82">112301MISAK00D1-453</text:span></text:p>
      <text:p text:style-name="Normal"/>
      <text:p text:style-name="P83"><text:span text:style-name="T84">2</text:span><text:span text:style-name="T85">. Taisyklėse vartojamos sąvokos:</text:span></text:p>
      <text:p text:style-name="P86"><text:span text:style-name="T87">2.1</text:span><text:span text:style-name="T88">. atliekų susidarymo ir tvarkymo apskaitos duomenų elektroninio teikimo sistema (toliau – e-ASTA) – informacinės sistemos programinis modulis, suteikiantis vartotojui galimybę registruotis ir<text:s/></text:span><text:span text:style-name="T89">teikti ataskaitas elektroniniu b?du – internetu;</text:span></text:p>
      <text:p text:style-name="P90"><text:span text:style-name="T91">2.2</text:span><text:span text:style-name="T92">. gaminiai – alyvos, transporto priemonės, elektros ir elektroninė įranga, apmokestinamieji gaminiai ir (ar) pripildytos gaminių pakuotės;</text:span></text:p>
      <text:p text:style-name="P93"><text:span text:style-name="T94">2.3</text:span><text:span text:style-name="T95">. tiekimas Lietuvos Respublikos vidaus rinkai – Lietuv</text:span><text:span text:style-name="T96">os Respublikoje pagamintų, į Lietuvos Respubliką įvežtų (importuotų) alyvų, apmokestinamųjų gaminių (išskyrus baterijas ir<text:s/></text:span><text:soft-page-break/><text:span text:style-name="T97">akumuliatorius), gaminių pripildytos pakuotės perleidimas</text:span><text:span text:style-name="T98"><text:s/></text:span><text:span text:style-name="T99">už atlygį ar nemokamai kitam asmeniui Lietuvos Respublikoje ar sunaudojimas</text:span><text:span text:style-name="T100"><text:s/>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101">61-1726</text:span></text:a><text:span text:style-name="T102">; 2002, Nr. </text:span><text:a xlink:href="https://www.e-tar.lt/portal/lt/legalAct/TAR.4D5E88FF9E5A" office:target-frame-name="_blank" xlink:show="new"><text:span text:style-name="T103">72-3016</text:span></text:a><text:span text:style-name="T104">);</text:span></text:p>
      <text:p text:style-name="P105"><text:span text:style-name="T106">2.4</text:span><text:span text:style-name="T107">. užsienio valstybė – bet kuri valstybė, išskyrus Lietuvos<text:s/></text:span><text:span text:style-name="T108">Respubliką;</text:span></text:p>
      <text:p text:style-name="P109"><text:span text:style-name="T110">2.5</text:span><text:span text:style-name="T111">. užsienio valstybės asmuo – Lietuvos Respublikos atliekų tvarkymo įstatyme nurodytas Lietuvos Respublikoje filialo ar atstovybės neturintis užsienio valstybėje registruotas gamintojas ir (ar) importuotojas, kuris tiekia gaminius asmenim</text:span><text:span text:style-name="T112">s Lietuvos Respublikoje, neįregistravusiems savo veiklos Lietuvos Respublikos teisės aktų nustatyta tvarka;</text:span></text:p>
      <text:p text:style-name="P113"><text:span text:style-name="T114">2.6</text:span><text:span text:style-name="T115">. užsienio gamintojas – užsienio valstybėje registruotas asmuo, vykdantis importuotojams, tiekiantiems jo prekės ženklu pažymėtas alyvas, tra</text:span><text:span text:style-name="T116">nsporto priemones, elektros ir elektroninę įrangą Lietuvos Respublikos vidaus rinkai, teisės aktuose nustatytas pareigas, išskyrus pareigą registruotis Sąvade šiose Taisyklėse nustatyta tvarka ir pareigą vykdyti Lietuvos Respublikos vidaus rinkai tiekiamų<text:s/></text:span><text:span text:style-name="T117">alyvų, transporto priemonių, elektros ir elektroninės įrangos apskaitą ir teikti ataskaitas Gaminių tiekimo rinkai apskaitos ir atliekų tvarkymo ataskaitų teikimo taisyklėse, patvirtintose Lietuvos Respublikos aplinkos ministro 2009 m. gegužės 27 d. įsakym</text:span><text:span text:style-name="T118">u Nr. D1-290 (Žin., 2009, Nr. </text:span><text:a xlink:href="https://www.e-tar.lt/portal/lt/legalAct/TAR.0728AF7B12C5" office:target-frame-name="_blank" xlink:show="new"><text:span text:style-name="T119">65-2598</text:span></text:a><text:span text:style-name="T120">), nustatyta tvarka.</text:span></text:p>
      <text:p text:style-name="P121"><text:span text:style-name="T122">2.7</text:span><text:span text:style-name="T123">. Kitos Taisyklėse vartojamos sąvokos suprantamos taip, kaip jos apibrėžtos Lietuvos Respublikos atliekų t</text:span><text:span text:style-name="T124">varkymo įstatyme (Žin., 1998, Nr. </text:span><text:a xlink:href="https://www.e-tar.lt/portal/lt/legalAct/TAR.8D38517814F1" office:target-frame-name="_blank" xlink:show="new"><text:span text:style-name="T125">61-1726</text:span></text:a><text:span text:style-name="T126">, 2002, Nr. 72-3016), Lietuvos Respublikos pakuočių ir pakuočių atliekų tvarkymo įstatyme (Žin., 2001, Nr. </text:span><text:a xlink:href="https://www.e-tar.lt/portal/lt/legalAct/TAR.9D1ADB9E1518" office:target-frame-name="_blank" xlink:show="new"><text:span text:style-name="T127">85-2968</text:span></text:a><text:span text:style-name="T128">), Lietuvos Respublikos mokesčio už aplinkos teršimą įstatyme (Žin., Nr. 2002, Nr. 13-474), Baterijų ir akumuliatorių bei baterijų ir akumuliatorių atliekų tvarkymo taisyklėse, patvirtint</text:span><text:span text:style-name="T129">ose Lietuvos Respublikos aplinkos ministro 2001 m. gruodžio 21 d. įsakymu Nr. 625 (Žin., 2002, Nr. </text:span><text:a xlink:href="https://www.e-tar.lt/portal/lt/legalAct/TAR.62382E378D38" office:target-frame-name="_blank" xlink:show="new"><text:span text:style-name="T130">1-12</text:span></text:a><text:span text:style-name="T131">; 2008, Nr. </text:span><text:a xlink:href="https://www.e-tar.lt/portal/lt/legalAct/TAR.4146DB314867" office:target-frame-name="_blank" xlink:show="new"><text:span text:style-name="T132">86-3439</text:span></text:a><text:span text:style-name="T133">).</text:span><text:s/></text:p>
      <text:soft-page-break/>
      <text:p text:style-name="P134">Punkto pakeitimai:</text:p>
      <text:p text:style-name="P135"><text:span text:style-name="T136">Nr.<text:s/></text:span><text:a xlink:href="https://www.e-tar.lt/portal/legalAct.html?documentId=TAR.197635421513" office:target-frame-name="_top" xlink:show="replace"><text:span text:style-name="T137">D1-229</text:span></text:a><text:span text:style-name="T138">, 2010-03-23, Žin., 2010, Nr. 36-1739 (2010-03-30</text:span><text:span text:style-name="T139">), i. k. 110301MISAK00D1-229</text:span></text:p>
      <text:p text:style-name="P140"><text:span text:style-name="T141">Nr.<text:s/></text:span><text:a xlink:href="https://www.e-tar.lt/portal/legalAct.html?documentId=TAR.204BE1B1BC14" office:target-frame-name="_top" xlink:show="replace"><text:span text:style-name="T142">D1-453</text:span></text:a><text:span text:style-name="T143">, 2012-05-24, Žin., 2012, Nr. 61-3099 (2012-05-30), i. k. 112301MISAK00D1-453</text:span></text:p>
      <text:p text:style-name="Normal"/>
      <text:p text:style-name="P144">3. Gaminių gamintojai ir (ar) importuotojai Sąvade registruojami vieną kartą. Pasikeitus registracijos duomenims, jie tikslinami šiose Taisyklėse nustatyta tvarka.</text:p>
      <text:p text:style-name="P145">4. Gamintojus ir (ar) importuotojus Sąvade registruoja Lietuvos Respublikos aplinkos ministerijos regiono aplinkos apsaugos departamentas (toliau – RAAD), o užsienio valstybės asmenis ir užsienio gamintojus – Aplinkos apsaugos agentūra (toliau – Agentūra).</text:p>
      <text:p text:style-name="P146"/>
      <text:p text:style-name="P147"><text:span text:style-name="T148">II</text:span><text:span text:style-name="T149">.<text:s/></text:span><text:span text:style-name="T150">GAMINTOJŲ IR IMPORTUOTOJŲ REGISTRAVIMAS SĄVADE</text:span></text:p>
      <text:p text:style-name="P151"/>
      <text:p text:style-name="P152">5. Pradėję alyvų, transporto priemonių, apmokestinamųjų gaminių, gaminiais pripildytų pakuočių tiekimą Lietuvos Respublikos vidaus rinkai, gamintojai ir (ar) importuotojai turi užsiregistruoti Sąvade per tris mėnesius nuo šių gaminių 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53">6. Elektros ir elektroninės įrangos gamintojai ir importuotojai registruodamiesi turi nurodyti einamaisiais metais planuojamą tiekti vidaus rinkai elektros ir elektroninės įrangos kiekį.</text:p>
      <text:p text:style-name="P154">7. Pageidaujantis registruotis Sąvade gamintojas ir (ar) importuotojas internetu arba raštu pateikia RAAD, kurio kontroliuojamoje teritorijoje<text:s/>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text:s/><text:soft-page-break/>(toliau – Licencijuota organizacija), su Prašymu pateikia kopiją dokumento, patvirtinančio narystę Licencijuotoje organizacijoje.</text:p>
      <text:p text:style-name="P155"><text:span text:style-name="T156">8</text:span><text:span text:style-name="T157">. Elektros ir elektroninės įrangos gamintojas ir (ar) importuotojas, Prašymo III skyriuje nurodęs, kad jis individualiai organizuoja elektros ir elektroninės įrangos atliekų tvarkymą, kartu su Prašymu patei</text:span><text:span text:style-name="T158">kia:</text:span></text:p>
      <text:p text:style-name="P159"><text:span text:style-name="T160">8.1</text:span><text:span text:style-name="T161">. dokumentą, įrodantį, kad elektros ir elektroninės įrangos atliekų tvarkymas bus finansuojamas, sudarytą pagal Banko garantijos, laidavimo sutarties bei kitų sutarčių, įrodančių, kad elektros ir elektroninės įrangos atliekų tvarkymas bus<text:s/></text:span><text:span text:style-name="T162">finansuojamas, sudarymo ir vykdymo, lėšų, gautų pagal šias sutartis, kaupimo, naudojimo ir grąžinimo taisykles, patvirtintas 2006 m. sausio 19 d. Lietuvos Respublikos Vyriausybės nutarimu Nr. 61 (Žin., 2006, Nr. </text:span><text:a xlink:href="https://www.e-tar.lt/portal/lt/legalAct/TAR.6AFB48E2BB07" office:target-frame-name="_blank" xlink:show="new"><text:span text:style-name="T163">9-340</text:span></text:a><text:span text:style-name="T164">) (toliau – Dokumentas). Prašymo III skyriuje nurodęs, kad jis dalyvauja Licencijuotoje organizacijoje, minėto Dokumento pateikti neprivalo;</text:span></text:p>
      <text:p text:style-name="P165"><text:span text:style-name="T166">8.2</text:span><text:span text:style-name="T167">. sutarčių su atliekų tvarkytojais dėl elektros ir elektroninė</text:span><text:span text:style-name="T168">s įrangos atliekų surinkimo, vežimo, paruošimo naudoti, naudojimo (toliau – Sutartys) kopijas. Prašymo III skyriuje nurodęs, kad jis dalyvauja Licencijuotoje organizacijoje, Sutarčių kopijų pateikti neprivalo. Savoms reikmėms elektros ir elektroninę įrangą</text:span><text:span text:style-name="T169"><text:s/>naudojantys gamintojai ir importuotojai Sutarčių kopijų pateikti neprivalo.</text:span><text:s/></text:p>
      <text:p text:style-name="P170">Punkto pakeitimai:</text:p>
      <text:p text:style-name="P171"><text:span text:style-name="T172">Nr.<text:s/></text:span><text:a xlink:href="https://www.e-tar.lt/portal/legalAct.html?documentId=TAR.204BE1B1BC14" office:target-frame-name="_top" xlink:show="replace"><text:span text:style-name="T173">D1-453</text:span></text:a><text:span text:style-name="T174">, 2012-05-24, Žin., 2012, Nr. 61-3099 (2012-05-30), i. k.<text:s/></text:span><text:span text:style-name="T175">112301MISAK00D1-453</text:span></text:p>
      <text:p text:style-name="Normal"/>
      <text:p text:style-name="P176">9. Kai gamintojas ir (ar) importuotojas (pagrindinė įmonė) turi filialą (-us), atstovybę (-es) ar kitus nuolatinę buveinę turinčius padalinius (toliau – Padaliniai), pagrindinė įmonė, nurodžiusi savo ir Padalinių duomenis, pateikia<text:s/>bendrą Prašymą. Prašymas pateikiamas tam RAAD, kurio kontroliuojamoje teritorijoje yra registruota pagrindinės įmonės buveinė.</text:p>
      <text:p text:style-name="P177">10. Gamintojas ir (ar) importuotojas gali Prašymą pildyti internetu, naudodamasis e-ASTA sistema. e-ASTA vartotojo instrukcijos, paskelbtos Agentūros svetainės (http://<text:span text:style-name="T178">gamta</text:span>.lt) rubrikoje „Atliekų apskaitos informacinė sistema“.</text:p>
      <text:p text:style-name="P179">Punkto pakeitimai:</text:p>
      <text:p text:style-name="P180"><text:span text:style-name="T181">Nr.<text:s/></text:span><text:a xlink:href="https://www.e-tar.lt/portal/legalAct.html?documentId=TAR.197635421513" office:target-frame-name="_top" xlink:show="replace"><text:span text:style-name="T182">D1-229</text:span></text:a><text:span text:style-name="T183">, 2010-03-23, Žin., 2010, Nr. 36-1739 (2</text:span><text:span text:style-name="T184">010-03-30), i. k. 110301MISAK00D1-229</text:span></text:p>
      <text:p text:style-name="Normal"/>
      <text:p text:style-name="P185"><text:span text:style-name="T186">11</text:span><text:span text:style-name="T187">. Elektros ir elektroninės įrangos gamintojas ir (ar) importuotojas, Prašymą pateikęs internetu, per 10 darbo dienų nuo Prašymo pateikimo dienos turi pateikti RAAD kopiją dokumento, patvirtinančio dalyvavimą Lic</text:span><text:span text:style-name="T188">encijuotoje organizacijoje, arba originalą Dokumento ir Sutarčių kopijas, nurodytas Taisyklių 8 punkte.</text:span><text:s/></text:p>
      <text:p text:style-name="P189">Punkto pakeitimai:</text:p>
      <text:p text:style-name="P190"><text:span text:style-name="T191">Nr.<text:s/></text:span><text:a xlink:href="https://www.e-tar.lt/portal/legalAct.html?documentId=TAR.204BE1B1BC14" office:target-frame-name="_top" xlink:show="replace"><text:span text:style-name="T192">D1-453</text:span></text:a><text:span text:style-name="T193">, 2012-05-24, Žin., 2012, Nr. 61-3099 (2</text:span><text:span text:style-name="T194">012-05-30), i. k. 112301MISAK00D1-453</text:span></text:p>
      <text:p text:style-name="Normal"/>
      <text:p text:style-name="P195"><text:span text:style-name="T196">12</text:span><text:span text:style-name="T197">. RAAD per 10 darbo dienų nuo Prašymo teikimo internetu arba per 20 darbo dienų nuo Prašymo teikimo raštu ir Dokumento, Sutarčių kopijų gavimo dienos registruoja gamintoją ir (ar) importuotoją Sąvade, suteikia u</text:span><text:span text:style-name="T198">nikalų registracijos Sąvade kodą. Patvirtinimą apie registraciją gamintojas ir (ar) importuotojas gauna elektroniniu paštu, jei Prašyme nurodo elektroninio pašto adresą.</text:span><text:s/></text:p>
      <text:p text:style-name="P199">Punkto pakeitimai:</text:p>
      <text:p text:style-name="P200"><text:span text:style-name="T201">Nr.<text:s/></text:span><text:a xlink:href="https://www.e-tar.lt/portal/legalAct.html?documentId=TAR.204BE1B1BC14" office:target-frame-name="_top" xlink:show="replace"><text:span text:style-name="T202">D1-453</text:span></text:a><text:span text:style-name="T203">, 2012-05-24, Žin., 2012, Nr. 61-3099 (2012-05-30), i. k. 112301MISAK00D1-453</text:span></text:p>
      <text:p text:style-name="Normal"/>
      <text:p text:style-name="P204"><text:span text:style-name="T205">13</text:span><text:span text:style-name="T206">. RAAD neregistruoja gamintojo ir (ar) importuotojo Sąvade, jei Prašyme pateikti duom</text:span><text:span text:style-name="T207">enys yra neteisingi ar Dokumentas neatitinka teisės aktų reikalavimų, ar nepateiktos Sutarčių kopijos. Apie šį sprendimą RAAD per 10 darbo dienų nuo Prašymo teikimo internetu arba per 20 darbo dienų nuo Prašymo teikimo raštu ir Dokumento, Sutarčių kopijų g</text:span><text:span text:style-name="T208">avimo dienos raštu informuoja gamintoją ir (ar) importuotoją, nurodydamas sprendimo neregistruoti Sąvade motyvus.</text:span><text:s/></text:p>
      <text:soft-page-break/>
      <text:p text:style-name="P209">Punkto pakeitimai:</text:p>
      <text:p text:style-name="P210"><text:span text:style-name="T211">Nr.<text:s/></text:span><text:a xlink:href="https://www.e-tar.lt/portal/legalAct.html?documentId=TAR.204BE1B1BC14" office:target-frame-name="_top" xlink:show="replace"><text:span text:style-name="T212">D1-453</text:span></text:a><text:span text:style-name="T213">, 2012-05-24, Žin., 2012, Nr.<text:s/></text:span><text:span text:style-name="T214">61-3099 (2012-05-30), i. k. 112301MISAK00D1-453</text:span></text:p>
      <text:p text:style-name="Normal"/>
      <text:p text:style-name="P215"><text:span text:style-name="T216">III</text:span><text:span text:style-name="T217">.<text:s/></text:span><text:span text:style-name="T218">UŽSIENIO VALSTYBIŲ ASMENŲ REGISTRAVIMAS SĄVADE</text:span></text:p>
      <text:p text:style-name="P219"/>
      <text:p text:style-name="P220">14. Pradėję alyvų, transporto priemonių, apmokestinamųjų gaminių, gaminiais pripildytų pakuočių tiekimą Lietuvos Respublikos vidaus rinkai, užsienio valstybių asmenys turi užsiregistruoti Sąvade per tris mėnesius nuo šių gaminių tiekimo Lietuvos Respublikos vidaus rinkai pradžios. Lietuvos Respublikos vidaus rinkai planuojantys tiekti elektros ir elektroninę įrangą užsienio valstybių asmenys turi<text:s/>registruotis iki elektros ir elektroninės įrangos pateikimo Lietuvos Respublikos vidaus rinkai.</text:p>
      <text:p text:style-name="P221">15. Užsienio valstybių asmenys, tiekiantys elektros ir elektroninę įrangą, registruodamiesi turi nurodyti einamaisiais metais planuojamą tiekti vidaus rinkai elektros ir elektroninės įrangos kiekį.</text:p>
      <text:p text:style-name="P222">16. Užsienio valstybės asmuo registruojamas Sąvade, kai jis Agentūrai pateikia:</text:p>
      <text:p text:style-name="P223">16.1. internetu arba raštu Taisyklių 1 priede nustatytos formos Prašymą, užpildytą pagal Taisyklių 2 priedo reikalavimus;</text:p>
      <text:p text:style-name="P224"><text:span text:style-name="T225">16.2</text:span><text:span text:style-name="T226">. užsienio asmens registravimo pažymėjimo kopiją ar registro, kuriame saugoma jo byla, išrašo kopiją ir patvirtintą vertimą iš užsienio kalbos į lietuvių kalbą</text:span><text:span text:style-name="T227"><text:s/></text:span><text:span text:style-name="T228">–</text:span><text:span text:style-name="T229"><text:s/></text:span><text:span text:style-name="T230">asmenys iš valstybių, pasirašiusių tarptautines ar tarpvalstybines sutartis dėl teisinės pag</text:span><text:span text:style-name="T231">albos su Lietuvos Respublika, jeigu tokiose sutartyse yra nuostatos dėl tokių dokumentų abipusio pripažinimo;</text:span><text:s/></text:p>
      <text:p text:style-name="P232">Punkto pakeitimai:</text:p>
      <text:p text:style-name="P233"><text:span text:style-name="T234">Nr.<text:s/></text:span><text:a xlink:href="https://www.e-tar.lt/portal/legalAct.html?documentId=TAR.197635421513" office:target-frame-name="_top" xlink:show="replace"><text:span text:style-name="T235">D1-229</text:span></text:a><text:span text:style-name="T236">, 2010-03-23, Žin., 2010, Nr.<text:s/></text:span><text:span text:style-name="T237">36-1739 (2010-03-30), i. k. 110301MISAK00D1-229</text:span></text:p>
      <text:p text:style-name="Normal"/>
      <text:p text:style-name="P238"><text:span text:style-name="T239">16.3</text:span><text:span text:style-name="T240">. užsienio asmens registravimo pažymėjimo kopiją ar registro, kuriame saugoma jo byla, išrašo kopiją ir patvirtintą vertimą iš užsienio kalbos į lietuvių kalbą, pridedant šių dokumentų (kopijų) patvi</text:span><text:span text:style-name="T241">rtinimo pažymas „Apostille“ – asmenys iš valstybių, kurios nepasirašiusios 16.2<text:s/></text:span><text:soft-page-break/><text:span text:style-name="T242">punkte nurodytų sutarčių, tačiau pasirašiusios ir ratifikavusios 1961 m. spalio 5 d. Hagoje sudarytą Konvenciją dėl užsienio valstybėse išduotų dokumentų legalizavimo panaikini</text:span><text:span text:style-name="T243">mo (Žin., 1997, Nr.<text:s/></text:span><text:a xlink:href="https://www.e-tar.lt/portal/lt/legalAct/TAR.35B48E5133C4" office:target-frame-name="_blank" xlink:show="new"><text:span text:style-name="T244">68-1699</text:span></text:a><text:span text:style-name="T245">);</text:span><text:s/></text:p>
      <text:p text:style-name="P246">Punkto pakeitimai:</text:p>
      <text:p text:style-name="P247"><text:span text:style-name="T248">Nr.<text:s/></text:span><text:a xlink:href="https://www.e-tar.lt/portal/legalAct.html?documentId=TAR.197635421513" office:target-frame-name="_top" xlink:show="replace"><text:span text:style-name="T249">D1-229</text:span></text:a><text:span text:style-name="T250">, 2010-03-23, Žin., 2010, Nr.</text:span><text:span text:style-name="T251"><text:s/>36-1739 (2010-03-30), i. k. 110301MISAK00D1-229</text:span></text:p>
      <text:p text:style-name="Normal"/>
      <text:p text:style-name="P252"><text:span text:style-name="T253">16.4</text:span><text:span text:style-name="T254">. užsienio asmens mokesčio mokėtojo statusą nurodančio dokumento kopiją ir patvirtintą vertimą iš užsienio kalbos į lietuvių kalbą;</text:span><text:s/></text:p>
      <text:p text:style-name="P255">Punkto pakeitimai:</text:p>
      <text:p text:style-name="P256"><text:span text:style-name="T257">Nr.<text:s/></text:span><text:a xlink:href="https://www.e-tar.lt/portal/legalAct.html?documentId=TAR.197635421513" office:target-frame-name="_top" xlink:show="replace"><text:span text:style-name="T258">D1-229</text:span></text:a><text:span text:style-name="T259">, 2010-03-23, Žin., 2010, Nr. 36-1739 (2010-03-30), i. k. 110301MISAK00D1-229</text:span></text:p>
      <text:p text:style-name="Normal"/>
      <text:p text:style-name="P260">16.5. narystę Licencijuotoje organizacijoje įrodančio dokumento kopiją, jei užsienio valstybės asmuo yra Licencijuotos organizacijos narys;</text:p>
      <text:p text:style-name="P261"><text:span text:style-name="T262">16.6</text:span><text:span text:style-name="T263">. elektros ir elektroninę įrangą planuojantis tiekti užsienio valstybės asmuo, Prašymo III skyriuje nurodęs, kad jis individualiai organizuoja elektros ir elektroninės įrangos atliekų tvarkymą, kartu su Prašymu pateikia Dokumentą ir Su</text:span><text:span text:style-name="T264">tarčių kopijas. Prašymo III skyriuje nurodęs, kad jis dalyvauja Licencijuotoje organizacijoje, Dokumento ir Sutarčių kopijų pateikti neprivalo.</text:span><text:span text:style-name="T265"><text:s/></text:span><text:span text:style-name="T266">Savoms reikmėms elektros ir elektroninę įrangą naudojantis užsienio valstybės asmuo Sutarčių kopijų pateikti nep</text:span><text:span text:style-name="T267">rivalo.</text:span><text:s/></text:p>
      <text:p text:style-name="P268">Punkto pakeitimai:</text:p>
      <text:p text:style-name="P269"><text:span text:style-name="T270">Nr.<text:s/></text:span><text:a xlink:href="https://www.e-tar.lt/portal/legalAct.html?documentId=TAR.204BE1B1BC14" office:target-frame-name="_top" xlink:show="replace"><text:span text:style-name="T271">D1-453</text:span></text:a><text:span text:style-name="T272">, 2012-05-24, Žin., 2012, Nr. 61-3099 (2012-05-30), i. k. 112301MISAK00D1-453</text:span></text:p>
      <text:p text:style-name="Normal"/>
      <text:p text:style-name="P273">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274"><text:span text:style-name="T275">18</text:span><text:span text:style-name="T276">. Agentūra neregistruoja užsienio valstybės asmens Sąvade, jei Prašyme pateikti duomenys yra neteisingi ar Dokumentas neatitinka teisės aktų reikalavimų, ar nepateiktos Sutarčių kopijos. Apie šį sprendimą Agentūra per 20 darbo dienų nuo 16 punkte nurodyt</text:span><text:span text:style-name="T277">ų dokumentų gavimo dienos raštu informuoja užsienio valstybės asmenį, nurodydama sprendimo neregistruoti Sąvade motyvus.</text:span><text:s/></text:p>
      <text:p text:style-name="P278">Punkto pakeitimai:</text:p>
      <text:p text:style-name="P279"><text:span text:style-name="T280">Nr.<text:s/></text:span><text:a xlink:href="https://www.e-tar.lt/portal/legalAct.html?documentId=TAR.204BE1B1BC14" office:target-frame-name="_top" xlink:show="replace"><text:span text:style-name="T281">D1-453</text:span></text:a><text:span text:style-name="T282">, 2012-05-24, Žin., 201</text:span><text:span text:style-name="T283">2, Nr. 61-3099 (2012-05-30), i. k. 112301MISAK00D1-453</text:span></text:p>
      <text:p text:style-name="Normal"/>
      <text:p text:style-name="P284"><text:span text:style-name="T285">IV</text:span><text:span text:style-name="T286">.<text:s/></text:span><text:span text:style-name="T287">UŽSIENIO GAMINTOJO REGISTRAVIMAS SĄVADE</text:span></text:p>
      <text:p text:style-name="P288"/>
      <text:p text:style-name="P289">19. Užsienio gamintojas registruojamas Sąvade, kai Agentūrai pateikia:</text:p>
      <text:p text:style-name="P290">19.1. Taisyklių 3 priede nurodytą prašymą registruoti užsienio gamintoją<text:s/>Gamintojų ir importuotojų sąvade (toliau – Užsienio gamintojo prašymas), užpildytą pagal Taisyklių 4 priedo reikalavimus;</text:p>
      <text:p text:style-name="P291">19.2. Taisyklių 16.2–16.6 punktuose nurodytus dokumentus.</text:p>
      <text:p text:style-name="P292">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293">21. Užsienio gamintojai registruodamiesi turi<text:s/>nurodyti einamaisiais metais planuojamą tiekti vidaus rinkai elektros ir elektroninės įrangos kiekį.</text:p>
      <text:p text:style-name="P294"><text:span text:style-name="T295">22</text:span><text:span text:style-name="T296">. Agentūra neregistruoja užsienio gamintojo Sąvade, jei Užsienio gamintojo prašyme pateikti duomenys yra neteisingi ar Dokumentas neatitinka teisės<text:s/></text:span><text:span text:style-name="T297">aktų reikalavimų, ar nepateiktos Sutarčių kopijos. Apie šį sprendimą Agentūra per 20 darbo dienų nuo Taisyklių 19 punkte nurodytų dokumentų gavimo dienos raštu informuoja užsienio gamintoją, nurodydama sprendimo neregistruoti Sąvade motyvus.</text:span><text:s/></text:p>
      <text:p text:style-name="P298">Punkto pakeitimai:</text:p>
      <text:p text:style-name="P299"><text:span text:style-name="T300">Nr.<text:s/></text:span><text:a xlink:href="https://www.e-tar.lt/portal/legalAct.html?documentId=TAR.204BE1B1BC14" office:target-frame-name="_top" xlink:show="replace"><text:span text:style-name="T301">D1-453</text:span></text:a><text:span text:style-name="T302">, 2012-05-24, Žin., 2012, Nr. 61-3099 (2012-05-30), i. k. 112301MISAK00D1-453</text:span></text:p>
      <text:p text:style-name="Normal"/>
      <text:p text:style-name="P303"><text:span text:style-name="T304">V</text:span><text:span text:style-name="T305">.<text:s/></text:span><text:span text:style-name="T306">REGISTRACIJOS DUOMENŲ KEITIMO TVARKA</text:span></text:p>
      <text:p text:style-name="P307"/>
      <text:p text:style-name="P308">23. Registracijos Sąvade duomenys turi būti keičiami šiais atvejais:</text:p>
      <text:p text:style-name="P309">23.1. pasikeitus gamintojo ir (ar) importuotojo, užsienio valstybės asmens, užsienio gamintojo (toliau – gamintojo ir (ar) importuotojo) 28.1–28.9 punktuose nurodytiems Prašymo duomenims. Šiuo atveju gamintojas ir<text:s/>(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310">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311">24. Kai keičiasi gamintojo ir (ar) importuotojo juridinio asmens kodas, Institucija suteikia naują unikalų registracijos Sąvade kodą.</text:p>
      <text:p text:style-name="P312"/>
      <text:p text:style-name="P313"><text:span text:style-name="T314">VI</text:span><text:span text:style-name="T315">.</text:span><text:s/><text:span text:style-name="T316">REGISTRACIJOS SĄVADE NUTRAUKIMO TVARKA</text:span></text:p>
      <text:p text:style-name="P317"/>
      <text:p text:style-name="P318"><text:span text:style-name="T319">25</text:span><text:span text:style-name="T320">. Registracija Sąvade nutraukiama gamintojui ir (ar) importuotojui pateikus Institucijai laisvos formos prašymą, nurodant registravimo Sąvade nutraukimo priežastis arba nustačiu</text:span><text:span text:style-name="T321">s, kad:</text:span></text:p>
      <text:p text:style-name="P322"><text:span text:style-name="T323">25.1</text:span><text:span text:style-name="T324">. gamintojas ir (ar) importuotojas nebetiekia Lietuvos Respublikos vidaus rinkai gaminių;</text:span></text:p>
      <text:p text:style-name="P325"><text:span text:style-name="T326">25.2</text:span><text:span text:style-name="T327">. gamintojas ir (ar) importuotojas bankrutavo, yra reorganizuotas, likviduotas.</text:span><text:s/></text:p>
      <text:p text:style-name="P328">Punkto pakeitimai:</text:p>
      <text:p text:style-name="P329"><text:span text:style-name="T330">Nr.<text:s/></text:span><text:a xlink:href="https://www.e-tar.lt/portal/legalAct.html?documentId=TAR.197635421513" office:target-frame-name="_top" xlink:show="replace"><text:span text:style-name="T331">D1-229</text:span></text:a><text:span text:style-name="T332">, 2010-03-23, Žin., 2010, Nr. 36-1739 (2010-03-30), i. k. 110301MISAK00D1-229</text:span></text:p>
      <text:p text:style-name="Normal"/>
      <text:p text:style-name="P333">26. Gavusi 25 punkte nurodytą prašymą, Institucija patikrina jame nurodytus duomenis, per 7 darbo dienas nuo prašymo gavimo<text:s/>dienos išregistruoja gamintoją ir (ar) importuotoją iš Sąvado. Patvirtinimą apie registracijos nutraukimą gamintojas ir (ar) importuotojas gauna elektroniniu paštu, jei Prašyme nurodo elektroninio pašto adresą.</text:p>
      <text:p text:style-name="P334"/>
      <text:p text:style-name="P335"><text:span text:style-name="T336">VII</text:span><text:span text:style-name="T337">.</text:span><text:s/><text:span text:style-name="T338">SĄVADO DUOMENŲ IR INFORMACIJOS<text:s/></text:span><text:span text:style-name="T339">TEIKIMAS</text:span></text:p>
      <text:p text:style-name="P340"/>
      <text:p text:style-name="P341">27. Kiekvienas asmuo turi teisę nemokamai gauti duomenis internetu (paieškos būdu) apie gamintojo ir (ar) importuotojo registracijos Sąvade būklę ir vidaus rinkai tiekiamus gaminius.</text:p>
      <text:p text:style-name="P342">28. Agentūra savo tinklalapyje (http://<text:span text:style-name="T343">gamta</text:span>.lt)<text:s/>skelbia šiuos Sąvade registruotų gamintojų ir (ar) importuotojų duomenis:</text:p>
      <text:p text:style-name="P344">28.1. juridinio asmens teisinę formą;</text:p>
      <text:p text:style-name="P345">28.2. juridinio asmens pavadinimą arba fizinio asmens vardą, pavardę;</text:p>
      <text:p text:style-name="P346">28.3. juridinio asmens kodą;</text:p>
      <text:p text:style-name="P347">28.4. registracijos Sąvade kodą;</text:p>
      <text:p text:style-name="P348">28.5. registracijos Sąvade datą;</text:p>
      <text:p text:style-name="P349">28.6. Sąvade užregistravusios Institucijos pavadinimą;</text:p>
      <text:p text:style-name="P350">28.7. Lietuvos Respublikos vidaus rinkai tiekiamus gaminius;</text:p>
      <text:p text:style-name="P351">28.8. pasirinktą gamintojo atsakomybės įgyvendinimo būdą;</text:p>
      <text:p text:style-name="P352">28.9. įmonės padalinių sąrašą (padalinio juridinio asmens kodą, pavadinimą) arba užsienio gamintojo gaminius tiekiančių importuotojų sąrašą (importuotojo juridinio asmens kodą, pavadinimą);</text:p>
      <text:p text:style-name="P353">28.10. registracijos Sąvade būklę;</text:p>
      <text:p text:style-name="P354">28.11. išregistravimo iš Sąvado datą ir priežastį.</text:p>
      <text:p text:style-name="P355">Punkto pakeitimai:</text:p>
      <text:p text:style-name="P356"><text:span text:style-name="T357">Nr.<text:s/></text:span><text:a xlink:href="https://www.e-tar.lt/portal/legalAct.html?documentId=TAR.197635421513" office:target-frame-name="_top" xlink:show="replace"><text:span text:style-name="T358">D1-229</text:span></text:a><text:span text:style-name="T359">, 2010-03-23, Žin., 2010, Nr. 36-1739 (2010-03-30), i. k. 110301MISAK00D1-229</text:span></text:p>
      <text:p text:style-name="Normal"/>
      <text:p text:style-name="P360"><text:span text:style-name="T361">VIII</text:span><text:span text:style-name="T362">.<text:s/></text:span><text:span text:style-name="T363">BAIGIAMOSIOS NUOSTATOS</text:span></text:p>
      <text:p text:style-name="P364"/>
      <text:p text:style-name="P365">29. Asmenys, pažeidę<text:s/>šių Taisyklių reikalavimus, atsako Lietuvos Respublikos įstatymų nustatyta tvarka.</text:p>
      <text:p text:style-name="P366"/>
      <text:p text:style-name="P367">_________________</text:p>
      <text:p text:style-name="P368"/>
      <text:p text:style-name="P369">Gamintojų ir importuotojų registravimo</text:p>
      <text:p text:style-name="P370">taisyklių</text:p>
      <text:p text:style-name="P371">1<text:s/>priedas</text:p>
      <text:p text:style-name="P372"/>
      <text:p text:style-name="P373"><text:span text:style-name="T374">(Prašymo registruoti Gamintojų ir importuotojų sąvade forma)<text:s/></text:span></text:p>
      <text:p text:style-name="P375"/>
      <text:p text:style-name="P376">PRAŠYMAS<text:s/>REGISTRUOTI GAMINTOJŲ IR IMPORTUOTOJŲ SĄVADE</text:p>
      <text:p text:style-name="P377"/>
      <text:p text:style-name="P378"><text:span text:style-name="T379">I</text:span><text:span text:style-name="T380">.<text:s/></text:span><text:span text:style-name="T381">BENDRI REGISTRACIJOS DUOMENYS</text:span></text:p>
      <text:p text:style-name="P382"/>
      <text:p text:style-name="P383">1.<text:s/><text:tab/></text:p>
      <text:p text:style-name="P384">(LR aplinkos ministerijos regiono aplinkos apsaugos departamentas arba Aplinkos apsaugos agentūra)</text:p>
      <text:p text:style-name="P385"/>
      <text:p text:style-name="P386">2. Registracijos tipas: 2.1.<text:s/><text:span text:style-name="T387"></text:span><text:s/>Pirminė 2.2.<text:s/><text:span text:style-name="T388"></text:span><text:s/>Patikslinta 2.3.<text:s/><text:span text:style-name="T389"></text:span><text:s/>Pakartotinė</text:p>
      <text:p text:style-name="P390"/>
      <text:p text:style-name="P391"><text:span text:style-name="T392">II</text:span><text:span text:style-name="T393">.<text:s/></text:span><text:span text:style-name="T394">INFORMACIJA APIE GAMINTOJĄ IR (AR) IMPORTUOTOJĄ</text:span></text:p>
      <text:p text:style-name="P395"/>
      <text:p text:style-name="P396">3. Gamintojo ir (ar) importuotojo rekvizitai:</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Normal">3.1. Juridinio asmens teisinė forma ir pavadinimas arba fizinio asmens vardas, pavardė</text:p>
          </table:table-cell>
          <table:table-cell table:style-name="TableCell404">
            <text:p text:style-name="Normal">3.2. Juridinio arba fizinio asmens kodas</text:p>
          </table:table-cell>
          <table:table-cell table:style-name="TableCell405">
            <text:p text:style-name="Normal">3.3. PVM mokėtojo kodas (neprivaloma)</text:p>
          </table:table-cell>
        </table:table-row>
        <table:table-row table:style-name="TableRow406">
          <table:table-cell table:style-name="TableCell407">
            <text:p text:style-name="Normal"/>
            <text:p text:style-name="Normal"/>
          </table:table-cell>
          <table:table-cell table:style-name="TableCell408">
            <text:p text:style-name="Normal"/>
          </table:table-cell>
          <table:table-cell table:style-name="TableCell409">
            <text:p text:style-name="Normal"/>
          </table:table-cell>
        </table:table-row>
      </table:table>
      <text:p text:style-name="P410"/>
      <text:p text:style-name="P411">3.4. Įmonės tipa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Normal"><text:span text:style-name="T419"></text:span><text:s/>Lietuvos įmonė</text:p>
          </table:table-cell>
          <table:table-cell table:style-name="TableCell420">
            <text:p text:style-name="Normal"><text:span text:style-name="T421"></text:span><text:s/>Lietuvoje veikiantis užsienio įmonės padalinys</text:p>
          </table:table-cell>
          <table:table-cell table:style-name="TableCell422">
            <text:p text:style-name="Normal"><text:span text:style-name="T423"></text:span><text:s/>užsienio valstybės asmuo</text:p>
          </table:table-cell>
        </table:table-row>
      </table:table>
      <text:p text:style-name="P424"/>
      <text:p text:style-name="P425">3.5. Juridinio asmens buveinės arba fizinio asmens nuolatinės gyvenamosios vietos adres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Šalis</text:p>
          </table:table-cell>
          <table:table-cell table:style-name="TableCell440">
            <text:p text:style-name="P441">Šalies kodas</text:p>
          </table:table-cell>
          <table:table-cell table:style-name="TableCell442">
            <text:p text:style-name="P443">Savivaldybė</text:p>
          </table:table-cell>
          <table:table-cell table:style-name="TableCell444">
            <text:p text:style-name="P445">Vietovė ir pašto indeksas</text:p>
          </table:table-cell>
          <table:table-cell table:style-name="TableCell446">
            <text:p text:style-name="P447">Gatvės pavadinimas</text:p>
          </table:table-cell>
          <table:table-cell table:style-name="TableCell448">
            <text:p text:style-name="P449">Gatvės tipas</text:p>
          </table:table-cell>
          <table:table-cell table:style-name="TableCell450">
            <text:p text:style-name="P451">Namo Nr.<text:s/></text:p>
          </table:table-cell>
          <table:table-cell table:style-name="TableCell452">
            <text:p text:style-name="P453">Korpusas</text:p>
          </table:table-cell>
          <table:table-cell table:style-name="TableCell454">
            <text:p text:style-name="P455">Buto Nr.</text:p>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
      <text:p text:style-name="P466"/>
      <text:p text:style-name="P467">3.6. Ryšio duomeny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Asmuo ryšiams</text:p>
          </table:table-cell>
          <table:table-cell table:style-name="TableCell478">
            <text:p text:style-name="P479">Telefono Nr.<text:s/></text:p>
          </table:table-cell>
          <table:table-cell table:style-name="TableCell480">
            <text:p text:style-name="P481">Fakso Nr.<text:s/></text:p>
          </table:table-cell>
          <table:table-cell table:style-name="TableCell482">
            <text:p text:style-name="P483">Mob. tel. Nr.<text:s/></text:p>
          </table:table-cell>
          <table:table-cell table:style-name="TableCell484">
            <text:p text:style-name="P485">El. pašto adresas / Interneto svetainės adresa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3.7. Gamintojo ir (ar) importuotojo padalinių skaičius _____________*</text:p>
      <text:p text:style-name="P499"/>
      <text:p text:style-name="P500">3.8. Gamintojo ir (ar) importuotojo padalinių rekvizitai*:</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Padalinio juridinio asmens kodas</text:p>
          </table:table-cell>
          <table:table-cell table:style-name="TableCell512">
            <text:p text:style-name="P513">Padalinio pavadinimas</text:p>
          </table:table-cell>
          <table:table-cell table:style-name="TableCell514">
            <text:p text:style-name="P515">Padalinio adresas</text:p>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P521"/>
      <text:p text:style-name="P522">3.9. Tiekimo<text:s/>Lietuvos Respublikos vidaus rinkai būdai*:</text:p>
      <text:p text:style-name="P523"/>
      <text:p text:style-name="P524"><text:span text:style-name="T525"></text:span><text:s/>nuotolinė prekyba</text:p>
      <text:p text:style-name="P526"><text:span text:style-name="T527"></text:span><text:s/>mažmeninė prekyba</text:p>
      <text:p text:style-name="P528"><text:span text:style-name="T529"></text:span><text:s/>didmeninė prekyba</text:p>
      <text:p text:style-name="P530"><text:span text:style-name="T531"></text:span><text:s/>sunaudojimas savo reikmėms</text:p>
      <text:p text:style-name="P532"><text:span text:style-name="T533"></text:span><text:s/>kita (paaiškinti) ___________________________</text:p>
      <text:p text:style-name="P534"/>
      <text:p text:style-name="P535">* Gamintojui ir (ar) importuotojui, tiekiančiam Lietuvos Respublikos vidaus rinkai baterijas ar akumuliatorius, informacijos nurodyti nereikia.</text:p>
      <text:p text:style-name="P536"/>
      <text:p text:style-name="P537"><text:span text:style-name="T538">III</text:span><text:span text:style-name="T539">.<text:s/></text:span><text:span text:style-name="T540">INFORMACIJA APIE TIEKIAMUS LIETUVOS RESPUBLIKOS VIDAUS RINKAI GAMINIUS IR PASIRINKTĄ GAMINTOJO ATSAKOMYBĖS ĮGYVENDINIMO BŪDĄ</text:span></text:p>
      <text:p text:style-name="P541"/>
      <text:p text:style-name="P542">4. Šią formą pateikęs juridinis ar fizinis<text:s/>asmuo registruojamas Gamintojų ir importuotojų sąvade kaip gamintojas ir (ar) importuotojas, tiekiantis Lietuvos Respublikos vidaus rinkai šiuos gaminiu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4.1.</text:p>
          </table:table-cell>
          <table:table-cell table:style-name="TableCell551">
            <text:p text:style-name="Normal">alyvas</text:p>
          </table:table-cell>
          <table:table-cell table:style-name="TableCell552">
            <text:p text:style-name="P553"><text:span text:style-name="T554"></text:span></text:p>
          </table:table-cell>
        </table:table-row>
        <table:table-row table:style-name="TableRow555">
          <table:table-cell table:style-name="TableCell556">
            <text:p text:style-name="P557">4.2.</text:p>
          </table:table-cell>
          <table:table-cell table:style-name="TableCell558">
            <text:p text:style-name="Normal">transporto priemones</text:p>
          </table:table-cell>
          <table:table-cell table:style-name="TableCell559">
            <text:p text:style-name="P560"><text:span text:style-name="T561"></text:span></text:p>
          </table:table-cell>
        </table:table-row>
        <table:table-row table:style-name="TableRow562">
          <table:table-cell table:style-name="TableCell563">
            <text:p text:style-name="P564">4.3.</text:p>
          </table:table-cell>
          <table:table-cell table:style-name="TableCell565">
            <text:p text:style-name="Normal">elektros ir elektroninę įrangą</text:p>
          </table:table-cell>
          <table:table-cell table:style-name="TableCell566">
            <text:p text:style-name="P567"><text:span text:style-name="T568"></text:span></text:p>
          </table:table-cell>
        </table:table-row>
        <table:table-row table:style-name="TableRow569">
          <table:table-cell table:style-name="TableCell570">
            <text:p text:style-name="P571">4.4.</text:p>
          </table:table-cell>
          <table:table-cell table:style-name="TableCell572">
            <text:p text:style-name="Normal">baterijas<text:s/>ar akumuliatorius</text:p>
          </table:table-cell>
          <table:table-cell table:style-name="TableCell573">
            <text:p text:style-name="P574"><text:span text:style-name="T575"></text:span></text:p>
          </table:table-cell>
        </table:table-row>
        <table:table-row table:style-name="TableRow576">
          <table:table-cell table:style-name="TableCell577">
            <text:p text:style-name="P578">4.5.</text:p>
          </table:table-cell>
          <table:table-cell table:style-name="TableCell579">
            <text:p text:style-name="Normal">apmokestinamuosius gaminius (išskyrus baterijas ar akumuliatorius)</text:p>
          </table:table-cell>
          <table:table-cell table:style-name="TableCell580">
            <text:p text:style-name="P581"><text:span text:style-name="T582"></text:span></text:p>
          </table:table-cell>
        </table:table-row>
        <table:table-row table:style-name="TableRow583">
          <table:table-cell table:style-name="TableCell584">
            <text:p text:style-name="P585">4.6.</text:p>
          </table:table-cell>
          <table:table-cell table:style-name="TableCell586">
            <text:p text:style-name="Normal">gaminiais pripildytas pakuotes</text:p>
          </table:table-cell>
          <table:table-cell table:style-name="TableCell587">
            <text:p text:style-name="P588"><text:span text:style-name="T589"></text:span></text:p>
          </table:table-cell>
        </table:table-row>
      </table:table>
      <text:p text:style-name="P590"/>
      <text:p text:style-name="P591">5. Duomenys apie gamintojo ir (ar) importuotojo, tiekiančio Lietuvos Respublikos vidaus rinkai alyvas, pasirinktą<text:s/>gamintojo atsakomybės įgyvendinimo būdą:</text:p>
      <text:p text:style-name="P592"/>
      <table:table table:style-name="Table593">
        <table:table-columns>
          <table:table-column table:style-name="TableColumn594"/>
        </table:table-columns>
        <table:table-row table:style-name="TableRow595">
          <table:table-cell table:style-name="TableCell596">
            <text:p text:style-name="Normal">Pasirinktas gamintojo atsakomybės įgyvendinimo būdas</text:p>
          </table:table-cell>
        </table:table-row>
        <table:table-row table:style-name="TableRow597">
          <table:table-cell table:style-name="TableCell598">
            <text:p text:style-name="Normal"><text:span text:style-name="T599"></text:span><text:s/>individuali atsakomybė</text:p>
            <text:p text:style-name="Normal"><text:span text:style-name="T600"></text:span><text:s/>dalyvavimas Licencijuotoje organizacijoje (organizacijos pavadinimas, kodas)</text:p>
            <text:p text:style-name="Normal">_______________________________________________________________</text:p>
            <text:p text:style-name="Normal"><text:span text:style-name="T601"></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602">* gamintojas ir (ar) importuotojas, tiekiantis Lietuvos<text:s/>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603"/>
      <text:p text:style-name="P604">6. Duomenys apie Lietuvos Respublikos vidaus rinkai tiekiamas transporto priemones ir pasirinktą gamintojo atsakomybės įgyvendinimo būdą:</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ransporto priemonės markė</text:p>
          </table:table-cell>
          <table:table-cell table:style-name="TableCell612">
            <text:p text:style-name="P613">Pasirinktas gamintojo atsakomybės įgyvendinimo būdas</text:p>
          </table:table-cell>
        </table:table-row>
        <table:table-row table:style-name="TableRow614">
          <table:table-cell table:style-name="TableCell615">
            <text:p text:style-name="P616"/>
          </table:table-cell>
          <table:table-cell table:style-name="TableCell617">
            <text:p text:style-name="Normal"><text:span text:style-name="T618"></text:span><text:span text:style-name="T619"><text:s/>i</text:span><text:span text:style-name="T620">ndividuali atsakomybė</text:span></text:p>
            <text:p text:style-name="Normal"><text:span text:style-name="T621"></text:span><text:span text:style-name="T622"><text:s/>dalyvavimas Licencijuotoje organizacijoje (organizacijos pavadinimas, kodas)</text:span></text:p>
            <text:p text:style-name="P623">_______________________________________</text:p>
            <text:p text:style-name="Normal"><text:span text:style-name="T624"></text:span><text:span text:style-name="T625"><text:s/>užsienio gamintojo atsakomybė* (užsienio gamintojo pavadinimas, registracijos Gamintojų ir importuotojų sąvade kodas)</text:span></text:p>
            <text:p text:style-name="P626">________________________________________</text:p>
            <text:p text:style-name="P627"/>
          </table:table-cell>
        </table:table-row>
      </table:table>
      <text:p text:style-name="P628"/>
      <text:p text:style-name="P629">* Gamintojas ir (ar) importuotojas, tiekiantis Lietuvos Respublikos vidaus rinkai ne tik<text:s/>Gamintojų ir importuotojų sąvade užsiregistravusio užsienio gamintojo prekės ženklu pažymėtas transporto priemones, privalo nurodyti pasirinktą gamintojo atsakomybės įgyvendinimo būdą kitu prekės ženklu pažymėtoms transporto priemonėms (šiame stulpelyje pažymėti du langelius).</text:p>
      <text:p text:style-name="P630"/>
      <text:p text:style-name="P631"/>
      <text:p text:style-name="P632">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Eil. Nr.</text:p>
            </table:table-cell>
            <table:table-cell table:style-name="TableCell650" table:number-columns-spanned="3" table:number-rows-spanned="2">
              <text:p text:style-name="P651">Elektros ir elektroninės įrangos kategorija</text:p>
            </table:table-cell>
            <table:covered-table-cell/>
            <table:covered-table-cell/>
            <table:table-cell table:style-name="TableCell652" table:number-columns-spanned="2" table:number-rows-spanned="2">
              <text:p text:style-name="P653">Planuojamas einamaisiais metais tiekti vidaus rinkai elektros ir elektroninės įrangos kiekis, t</text:p>
            </table:table-cell>
            <table:covered-table-cell/>
            <table:table-cell table:style-name="TableCell654" table:number-columns-spanned="6">
              <text:p text:style-name="P655">Pasirinktas gamintojo atsakomybės įgyvendinimo būdas</text:p>
            </table:table-cell>
            <table:covered-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able:covered-table-cell/>
            <table:covered-table-cell>
              <text:p text:style-name="P659"/>
            </table:covered-table-cell>
            <table:covered-table-cell/>
            <table:table-cell table:style-name="TableCell660" table:number-columns-spanned="2">
              <text:p text:style-name="P661">individuali atsakomybė</text:p>
            </table:table-cell>
            <table:covered-table-cell/>
            <table:table-cell table:style-name="TableCell662">
              <text:p text:style-name="P663">dalyvavimas Licencijuotoje organizacijoje</text:p>
            </table:table-cell>
            <table:table-cell table:style-name="TableCell664" table:number-columns-spanned="3">
              <text:p text:style-name="P665">užsienio gamintojo atsakomybė*</text:p>
            </table:table-cell>
            <table:covered-table-cell/>
            <table:covered-table-cell/>
          </table:table-row>
          <table:table-row table:style-name="TableRow666">
            <table:table-cell table:style-name="TableCell667">
              <text:p text:style-name="P668">1</text:p>
            </table:table-cell>
            <table:table-cell table:style-name="TableCell669" table:number-columns-spanned="3">
              <text:p text:style-name="P670">2</text:p>
            </table:table-cell>
            <table:covered-table-cell/>
            <table:covered-table-cell/>
            <table:table-cell table:style-name="TableCell671" table:number-columns-spanned="2">
              <text:p text:style-name="P672">3</text:p>
            </table:table-cell>
            <table:covered-table-cell/>
            <table:table-cell table:style-name="TableCell673" table:number-columns-spanned="2">
              <text:p text:style-name="P674">4</text:p>
            </table:table-cell>
            <table:covered-table-cell/>
            <table:table-cell table:style-name="TableCell675">
              <text:p text:style-name="P676">5</text:p>
            </table:table-cell>
            <table:table-cell table:style-name="TableCell677" table:number-columns-spanned="3">
              <text:p text:style-name="P678">6</text:p>
            </table:table-cell>
            <table:covered-table-cell/>
            <table:covered-table-cell/>
          </table:table-row>
        </table:table-header-rows>
        <table:table-row table:style-name="TableRow679">
          <table:table-cell table:style-name="TableCell680">
            <text:p text:style-name="P681">1.</text:p>
          </table:table-cell>
          <table:table-cell table:style-name="TableCell682" table:number-columns-spanned="11">
            <text:p text:style-name="P683">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3">
            <text:p text:style-name="P686">1.1.</text:p>
          </table:table-cell>
          <table:table-cell table:style-name="TableCell687" table:number-columns-spanned="11">
            <text:p text:style-name="P688">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3">
            <text:p text:style-name="P692">Buityje naudojama įranga</text:p>
          </table:table-cell>
          <table:covered-table-cell/>
          <table:covered-table-cell/>
          <table:table-cell table:style-name="TableCell693" table:number-columns-spanned="2">
            <text:p text:style-name="P694"/>
          </table:table-cell>
          <table:covered-table-cell/>
          <table:table-cell table:style-name="TableCell695" table:number-columns-spanned="2">
            <text:p text:style-name="Normal"><text:span text:style-name="T696"></text:span><text:span text:style-name="T697"><text:s/>banko garantija</text:span></text:p>
            <text:p text:style-name="Normal"><text:span text:style-name="T698"></text:span><text:span text:style-name="T699"><text:s/>laidavimo draudimo sutartis</text:span></text:p>
            <text:p text:style-name="Normal"><text:span text:style-name="T700"></text:span><text:span text:style-name="T701"><text:s/>laidavimo sutartis</text:span></text:p>
          </table:table-cell>
          <table:covered-table-cell/>
          <table:table-cell table:style-name="TableCell702">
            <text:p text:style-name="P703">Licencijuotos organizacijos pavadinimas, kodas:</text:p>
          </table:table-cell>
          <table:table-cell table:style-name="TableCell704" table:number-columns-spanned="3">
            <text:p text:style-name="P705">Užsienio gamintojo pavadinimas, registracijos Gamintojų ir importuotojų sąvade kodas:</text:p>
          </table:table-cell>
          <table:covered-table-cell/>
          <table:covered-table-cell/>
        </table:table-row>
        <table:table-row table:style-name="TableRow706">
          <table:covered-table-cell>
            <text:p text:style-name="P707"/>
          </table:covered-table-cell>
          <table:table-cell table:style-name="TableCell708" table:number-columns-spanned="3">
            <text:p text:style-name="P709">Ne buityje naudojama įranga</text:p>
          </table:table-cell>
          <table:covered-table-cell/>
          <table:covered-table-cell/>
          <table:table-cell table:style-name="TableCell710" table:number-columns-spanned="2">
            <text:p text:style-name="P711"/>
          </table:table-cell>
          <table:covered-table-cell/>
          <table:table-cell table:style-name="TableCell712" table:number-columns-spanned="2">
            <text:p text:style-name="Normal"><text:span text:style-name="T713"></text:span><text:span text:style-name="T714"><text:s/>banko garantija</text:span></text:p>
            <text:p text:style-name="Normal"><text:span text:style-name="T715"></text:span><text:span text:style-name="T716"><text:s/>laidavimo draudimo sutartis</text:span></text:p>
            <text:p text:style-name="Normal"><text:span text:style-name="T717"></text:span><text:span text:style-name="T718"><text:s/>laidavimo sutartis<text:s/></text:span></text:p>
            <text:p text:style-name="Normal"><text:span text:style-name="T719"></text:span><text:span text:style-name="T720"><text:s/>trišalė sutartis</text:span></text:p>
          </table:table-cell>
          <table:covered-table-cell/>
          <table:table-cell table:style-name="TableCell721">
            <text:p text:style-name="P722">Licencijuotos organizacijos pavadinimas, kodas:</text:p>
          </table:table-cell>
          <table:table-cell table:style-name="TableCell723" table:number-columns-spanned="3">
            <text:p text:style-name="P724">Užsienio gamintojo pavadinimas, registracijos Gamintojų ir importuotojų sąvade kodas:</text:p>
          </table:table-cell>
          <table:covered-table-cell/>
          <table:covered-table-cell/>
        </table:table-row>
        <table:table-row table:style-name="TableRow725">
          <table:table-cell table:style-name="TableCell726" table:number-rows-spanned="3">
            <text:p text:style-name="P727">1.2.</text:p>
          </table:table-cell>
          <table:table-cell table:style-name="TableCell728" table:number-columns-spanned="11">
            <text:p text:style-name="P729">Stambūs namų apyvokos prietaisai su šaldymo<text:s/>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3">
            <text:p text:style-name="P733">Buityje naudojama įranga</text:p>
          </table:table-cell>
          <table:covered-table-cell/>
          <table:covered-table-cell/>
          <table:table-cell table:style-name="TableCell734" table:number-columns-spanned="2">
            <text:p text:style-name="P735"/>
          </table:table-cell>
          <table:covered-table-cell/>
          <table:table-cell table:style-name="TableCell736" table:number-columns-spanned="2">
            <text:p text:style-name="Normal"><text:span text:style-name="T737"></text:span><text:span text:style-name="T738"><text:s/>banko garantija</text:span></text:p>
            <text:p text:style-name="Normal"><text:span text:style-name="T739"></text:span><text:span text:style-name="T740"><text:s/>laidavimo draudimo sutartis</text:span></text:p>
            <text:p text:style-name="Normal"><text:span text:style-name="T741"></text:span><text:span text:style-name="T742"><text:s/>laidavimo sutartis</text:span></text:p>
          </table:table-cell>
          <table:covered-table-cell/>
          <table:table-cell table:style-name="TableCell743">
            <text:p text:style-name="P744">Licencijuotos organizacijos pavadinimas, kodas:</text:p>
          </table:table-cell>
          <table:table-cell table:style-name="TableCell745" table:number-columns-spanned="3">
            <text:p text:style-name="P746">Užsienio gamintojo pavadinimas, registracijos Gamintojų ir importuotojų sąvade kodas:</text:p>
          </table:table-cell>
          <table:covered-table-cell/>
          <table:covered-table-cell/>
        </table:table-row>
        <table:table-row table:style-name="TableRow747">
          <table:covered-table-cell>
            <text:p text:style-name="P748"/>
          </table:covered-table-cell>
          <table:table-cell table:style-name="TableCell749" table:number-columns-spanned="3">
            <text:p text:style-name="P750">Ne buityje<text:s/>naudojama įranga</text:p>
          </table:table-cell>
          <table:covered-table-cell/>
          <table:covered-table-cell/>
          <table:table-cell table:style-name="TableCell751" table:number-columns-spanned="2">
            <text:p text:style-name="P752"/>
          </table:table-cell>
          <table:covered-table-cell/>
          <table:table-cell table:style-name="TableCell753" table:number-columns-spanned="2">
            <text:p text:style-name="Normal"><text:span text:style-name="T754"></text:span><text:span text:style-name="T755"><text:s/>banko garantija</text:span></text:p>
            <text:p text:style-name="Normal"><text:span text:style-name="T756"></text:span><text:span text:style-name="T757"><text:s/>laidavimo draudimo sutartis</text:span></text:p>
            <text:p text:style-name="Normal"><text:span text:style-name="T758"></text:span><text:span text:style-name="T759"><text:s/>laidavimo sutartis<text:s/></text:span></text:p>
            <text:p text:style-name="Normal"><text:span text:style-name="T760"></text:span><text:span text:style-name="T761"><text:s/>trišalė sutartis</text:span></text:p>
          </table:table-cell>
          <table:covered-table-cell/>
          <table:table-cell table:style-name="TableCell762">
            <text:p text:style-name="P763">Licencijuotos organizacijos pavadinimas, kodas:</text:p>
          </table:table-cell>
          <table:table-cell table:style-name="TableCell764" table:number-columns-spanned="3">
            <text:p text:style-name="P765">Užsienio gamintojo pavadinimas, registracijos Gamintojų ir importuotojų sąvade kodas:</text:p>
          </table:table-cell>
          <table:covered-table-cell/>
          <table:covered-table-cell/>
        </table:table-row>
        <table:table-row table:style-name="TableRow766">
          <table:table-cell table:style-name="TableCell767" table:number-rows-spanned="3">
            <text:p text:style-name="P768">2.</text:p>
          </table:table-cell>
          <table:table-cell table:style-name="TableCell769" table:number-columns-spanned="11">
            <text:p text:style-name="P770">Smulkus<text:s/>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Buityje naudojama įranga</text:p>
          </table:table-cell>
          <table:table-cell table:style-name="TableCell775" table:number-columns-spanned="4">
            <text:p text:style-name="P776"/>
          </table:table-cell>
          <table:covered-table-cell/>
          <table:covered-table-cell/>
          <table:covered-table-cell/>
          <table:table-cell table:style-name="TableCell777" table:number-columns-spanned="2">
            <text:p text:style-name="Normal"><text:span text:style-name="T778"></text:span><text:span text:style-name="T779"><text:s/>banko garantija</text:span></text:p>
            <text:p text:style-name="Normal"><text:span text:style-name="T780"></text:span><text:span text:style-name="T781"><text:s/>laidavimo draudimo sutartis</text:span></text:p>
            <text:p text:style-name="Normal"><text:span text:style-name="T782"></text:span><text:span text:style-name="T783"><text:s/>laidavimo sutartis</text:span></text:p>
          </table:table-cell>
          <table:covered-table-cell/>
          <table:table-cell table:style-name="TableCell784">
            <text:p text:style-name="P785">Licencijuotos organizacijos pavadinimas, kodas:</text:p>
          </table:table-cell>
          <table:table-cell table:style-name="TableCell786" table:number-columns-spanned="3">
            <text:p text:style-name="P787">Užsienio gamintojo pavadinimas, registracijos Gamintojų ir importuotojų sąvade kodas:</text:p>
          </table:table-cell>
          <table:covered-table-cell/>
          <table:covered-table-cell/>
        </table:table-row>
        <table:table-row table:style-name="TableRow788">
          <table:covered-table-cell>
            <text:p text:style-name="P789"/>
          </table:covered-table-cell>
          <table:table-cell table:style-name="TableCell790">
            <text:p text:style-name="P791">Ne buityje naudojama įranga</text:p>
          </table:table-cell>
          <table:table-cell table:style-name="TableCell792" table:number-columns-spanned="4">
            <text:p text:style-name="P793"/>
          </table:table-cell>
          <table:covered-table-cell/>
          <table:covered-table-cell/>
          <table:covered-table-cell/>
          <table:table-cell table:style-name="TableCell794" table:number-columns-spanned="2">
            <text:p text:style-name="Normal"><text:span text:style-name="T795"></text:span><text:span text:style-name="T796"><text:s/>banko garantija</text:span></text:p>
            <text:p text:style-name="Normal"><text:span text:style-name="T797"></text:span><text:span text:style-name="T798"><text:s/>laidavimo draudimo sutartis</text:span></text:p>
            <text:p text:style-name="Normal"><text:span text:style-name="T799"></text:span><text:span text:style-name="T800"><text:s/>laidavimo sutartis<text:s/></text:span></text:p>
            <text:p text:style-name="Normal"><text:span text:style-name="T801"></text:span><text:span text:style-name="T802"><text:s/>trišalė sutartis</text:span></text:p>
          </table:table-cell>
          <table:covered-table-cell/>
          <table:table-cell table:style-name="TableCell803">
            <text:p text:style-name="P804">Licencijuotos organizacijos pavadinimas, kodas:</text:p>
          </table:table-cell>
          <table:table-cell table:style-name="TableCell805" table:number-columns-spanned="3">
            <text:p text:style-name="P806">Užsienio gamintojo pavadinimas, registracijos Gamintojų ir importuotojų sąvade kodas:</text:p>
          </table:table-cell>
          <table:covered-table-cell/>
          <table:covered-table-cell/>
        </table:table-row>
        <table:table-row table:style-name="TableRow807">
          <table:table-cell table:style-name="TableCell808">
            <text:p text:style-name="P809">3.</text:p>
          </table:table-cell>
          <table:table-cell table:style-name="TableCell810" table:number-columns-spanned="11">
            <text:p text:style-name="Normal"><text:span text:style-name="T811">IT<text:s/></text:span><text:span text:style-name="T812">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3.1.</text:p>
          </table:table-cell>
          <table:table-cell table:style-name="TableCell816" table:number-columns-spanned="11">
            <text:p text:style-name="Normal"><text:span text:style-name="T817">IT<text:s/></text:span><text:span text:style-name="T818">ir telekomunikacinė įranga, 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Buityje naudojama įranga</text:p>
          </table:table-cell>
          <table:table-cell table:style-name="TableCell823" table:number-columns-spanned="4">
            <text:p text:style-name="P824"/>
          </table:table-cell>
          <table:covered-table-cell/>
          <table:covered-table-cell/>
          <table:covered-table-cell/>
          <table:table-cell table:style-name="TableCell825" table:number-columns-spanned="2">
            <text:p text:style-name="Normal"><text:span text:style-name="T826"></text:span><text:span text:style-name="T827"><text:s/>banko garantija</text:span></text:p>
            <text:p text:style-name="Normal"><text:span text:style-name="T828"></text:span><text:span text:style-name="T829"><text:s/>laidavimo draudimo sutartis</text:span></text:p>
            <text:p text:style-name="Normal"><text:span text:style-name="T830"></text:span><text:span text:style-name="T831"><text:s/>laidavimo sutartis</text:span></text:p>
          </table:table-cell>
          <table:covered-table-cell/>
          <table:table-cell table:style-name="TableCell832">
            <text:p text:style-name="P833">Licencijuotos organizacijos pavadinimas, kodas:</text:p>
          </table:table-cell>
          <table:table-cell table:style-name="TableCell834" table:number-columns-spanned="3">
            <text:p text:style-name="P835">Užsienio<text:s/>gamintojo pavadinimas, registracijos Gamintojų ir importuotojų sąvade kodas:</text:p>
          </table:table-cell>
          <table:covered-table-cell/>
          <table:covered-table-cell/>
        </table:table-row>
        <table:table-row table:style-name="TableRow836">
          <table:covered-table-cell>
            <text:p text:style-name="P837"/>
          </table:covered-table-cell>
          <table:table-cell table:style-name="TableCell838">
            <text:p text:style-name="P839">Ne buityje naudojama įranga</text:p>
          </table:table-cell>
          <table:table-cell table:style-name="TableCell840" table:number-columns-spanned="4">
            <text:p text:style-name="P841"/>
          </table:table-cell>
          <table:covered-table-cell/>
          <table:covered-table-cell/>
          <table:covered-table-cell/>
          <table:table-cell table:style-name="TableCell842" table:number-columns-spanned="2">
            <text:p text:style-name="Normal"><text:span text:style-name="T843"></text:span><text:span text:style-name="T844"><text:s/>banko garantija</text:span></text:p>
            <text:p text:style-name="Normal"><text:span text:style-name="T845"></text:span><text:span text:style-name="T846"><text:s/>laidavimo draudimo sutartis</text:span></text:p>
            <text:p text:style-name="Normal"><text:span text:style-name="T847"></text:span><text:span text:style-name="T848"><text:s/>laidavimo sutartis<text:s/></text:span></text:p>
            <text:p text:style-name="Normal"><text:span text:style-name="T849"></text:span><text:span text:style-name="T850"><text:s/>trišalė sutartis</text:span></text:p>
          </table:table-cell>
          <table:covered-table-cell/>
          <table:table-cell table:style-name="TableCell851">
            <text:p text:style-name="P852">Licencijuotos organizacijos pavadinimas, kodas:</text:p>
          </table:table-cell>
          <table:table-cell table:style-name="TableCell853" table:number-columns-spanned="3">
            <text:p text:style-name="P854">Užsienio<text:s/>gamintojo pavadinimas, registracijos Gamintojų ir importuotojų sąvade kodas:</text:p>
          </table:table-cell>
          <table:covered-table-cell/>
          <table:covered-table-cell/>
        </table:table-row>
        <table:table-row table:style-name="TableRow855">
          <table:table-cell table:style-name="TableCell856" table:number-rows-spanned="3">
            <text:p text:style-name="P857">3.2.</text:p>
          </table:table-cell>
          <table:table-cell table:style-name="TableCell858" table:number-columns-spanned="11">
            <text:p text:style-name="P859">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Buityje naudojama įranga</text:p>
          </table:table-cell>
          <table:table-cell table:style-name="TableCell864" table:number-columns-spanned="4">
            <text:p text:style-name="P865"/>
          </table:table-cell>
          <table:covered-table-cell/>
          <table:covered-table-cell/>
          <table:covered-table-cell/>
          <table:table-cell table:style-name="TableCell866" table:number-columns-spanned="2">
            <text:p text:style-name="Normal"><text:span text:style-name="T867"></text:span><text:span text:style-name="T868"><text:s/>banko garantija</text:span></text:p>
            <text:p text:style-name="Normal"><text:span text:style-name="T869"></text:span><text:span text:style-name="T870"><text:s/>laidavimo draudimo sutartis</text:span></text:p>
            <text:p text:style-name="Normal"><text:span text:style-name="T871"></text:span><text:span text:style-name="T872"><text:s/>laidavimo sutartis</text:span></text:p>
          </table:table-cell>
          <table:covered-table-cell/>
          <table:table-cell table:style-name="TableCell873">
            <text:p text:style-name="P874">Licencijuotos organizacijos pavadinimas, kodas:</text:p>
          </table:table-cell>
          <table:table-cell table:style-name="TableCell875" table:number-columns-spanned="3">
            <text:p text:style-name="P876">Užsienio gamintojo pavadinimas, registracijos Gamintojų ir importuotojų sąvade kodas:</text:p>
          </table:table-cell>
          <table:covered-table-cell/>
          <table:covered-table-cell/>
        </table:table-row>
        <table:table-row table:style-name="TableRow877">
          <table:covered-table-cell>
            <text:p text:style-name="P878"/>
          </table:covered-table-cell>
          <table:table-cell table:style-name="TableCell879">
            <text:p text:style-name="P880">Ne buityje naudojama įranga</text:p>
          </table:table-cell>
          <table:table-cell table:style-name="TableCell881" table:number-columns-spanned="4">
            <text:p text:style-name="P882"/>
          </table:table-cell>
          <table:covered-table-cell/>
          <table:covered-table-cell/>
          <table:covered-table-cell/>
          <table:table-cell table:style-name="TableCell883" table:number-columns-spanned="2">
            <text:p text:style-name="Normal"><text:span text:style-name="T884"></text:span><text:span text:style-name="T885"><text:s/>banko garantija</text:span></text:p>
            <text:p text:style-name="Normal"><text:span text:style-name="T886"></text:span><text:span text:style-name="T887"><text:s/>laidavimo draudimo sutartis</text:span></text:p>
            <text:p text:style-name="Normal"><text:span text:style-name="T888"></text:span><text:span text:style-name="T889"><text:s/>laidavimo sutartis<text:s/></text:span></text:p>
            <text:p text:style-name="Normal"><text:span text:style-name="T890"></text:span><text:span text:style-name="T891"><text:s/>trišalė sutartis</text:span></text:p>
          </table:table-cell>
          <table:covered-table-cell/>
          <table:table-cell table:style-name="TableCell892">
            <text:p text:style-name="P893">Licencijuotos organizacijos pavadinimas, kodas:</text:p>
          </table:table-cell>
          <table:table-cell table:style-name="TableCell894" table:number-columns-spanned="3">
            <text:p text:style-name="P895">Užsienio gamintojo pavadinimas, registracijos Gamintojų ir importuotojų sąvade kodas:</text:p>
          </table:table-cell>
          <table:covered-table-cell/>
          <table:covered-table-cell/>
        </table:table-row>
        <table:table-row table:style-name="TableRow896">
          <table:table-cell table:style-name="TableCell897">
            <text:p text:style-name="P898">4.</text:p>
          </table:table-cell>
          <table:table-cell table:style-name="TableCell899" table:number-columns-spanned="11">
            <text:p text:style-name="P900">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3">
            <text:p text:style-name="P903">4.1.</text:p>
          </table:table-cell>
          <table:table-cell table:style-name="TableCell904" table:number-columns-spanned="11">
            <text:p text:style-name="P905">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Buityje naudojama įranga</text:p>
          </table:table-cell>
          <table:covered-table-cell/>
          <table:table-cell table:style-name="TableCell910" table:number-columns-spanned="3">
            <text:p text:style-name="P911"/>
          </table:table-cell>
          <table:covered-table-cell/>
          <table:covered-table-cell/>
          <table:table-cell table:style-name="TableCell912" table:number-columns-spanned="2">
            <text:p text:style-name="Normal"><text:span text:style-name="T913"></text:span><text:span text:style-name="T914"><text:s/>banko garantija</text:span></text:p>
            <text:p text:style-name="Normal"><text:span text:style-name="T915"></text:span><text:span text:style-name="T916"><text:s/>laidavimo draudimo sutartis</text:span></text:p>
            <text:p text:style-name="Normal"><text:span text:style-name="T917"></text:span><text:span text:style-name="T918"><text:s/>laidavimo sutartis</text:span></text:p>
          </table:table-cell>
          <table:covered-table-cell/>
          <table:table-cell table:style-name="TableCell919">
            <text:p text:style-name="P920">Licencijuotos organizacijos pavadinimas, kodas:</text:p>
          </table:table-cell>
          <table:table-cell table:style-name="TableCell921" table:number-columns-spanned="2">
            <text:p text:style-name="P922">Užsienio gamintojo pavadinimas, registracijos Gamintojų ir importuotojų sąvade kodas:</text:p>
          </table:table-cell>
          <table:covered-table-cell/>
          <table:table-cell>
            <text:p text:style-name="P922"/>
          </table:table-cell>
        </table:table-row>
        <table:table-row table:style-name="TableRow923">
          <table:covered-table-cell>
            <text:p text:style-name="P924"/>
          </table:covered-table-cell>
          <table:table-cell table:style-name="TableCell925" table:number-columns-spanned="2">
            <text:p text:style-name="P926">Ne buityje naudojama įranga</text:p>
          </table:table-cell>
          <table:covered-table-cell/>
          <table:table-cell table:style-name="TableCell927" table:number-columns-spanned="3">
            <text:p text:style-name="P928"/>
          </table:table-cell>
          <table:covered-table-cell/>
          <table:covered-table-cell/>
          <table:table-cell table:style-name="TableCell929" table:number-columns-spanned="2">
            <text:p text:style-name="Normal"><text:span text:style-name="T930"></text:span><text:span text:style-name="T931"><text:s/>banko garantija</text:span></text:p>
            <text:p text:style-name="Normal"><text:span text:style-name="T932"></text:span><text:span text:style-name="T933"><text:s/>laidavimo draudimo sutartis</text:span></text:p>
            <text:p text:style-name="Normal"><text:span text:style-name="T934"></text:span><text:span text:style-name="T935"><text:s/>laidavimo sutartis<text:s/></text:span></text:p>
            <text:p text:style-name="Normal"><text:span text:style-name="T936"></text:span><text:span text:style-name="T937"><text:s/>trišalė sutartis</text:span></text:p>
          </table:table-cell>
          <table:covered-table-cell/>
          <table:table-cell table:style-name="TableCell938">
            <text:p text:style-name="P939">Licencijuotos organizacijos pavadinimas, kodas:</text:p>
          </table:table-cell>
          <table:table-cell table:style-name="TableCell940" table:number-columns-spanned="2">
            <text:p text:style-name="P941">Užsienio gamintojo pavadinimas, registracijos Gamintojų ir importuotojų sąvade kodas:</text:p>
          </table:table-cell>
          <table:covered-table-cell/>
          <table:table-cell>
            <text:p text:style-name="P941"/>
          </table:table-cell>
        </table:table-row>
        <table:table-row table:style-name="TableRow942">
          <table:table-cell table:style-name="TableCell943" table:number-rows-spanned="3">
            <text:p text:style-name="P944">4.2.</text:p>
          </table:table-cell>
          <table:table-cell table:style-name="TableCell945" table:number-columns-spanned="11">
            <text:p text:style-name="P946">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Buityje naudojama įranga</text:p>
          </table:table-cell>
          <table:covered-table-cell/>
          <table:table-cell table:style-name="TableCell951" table:number-columns-spanned="3">
            <text:p text:style-name="P952"/>
          </table:table-cell>
          <table:covered-table-cell/>
          <table:covered-table-cell/>
          <table:table-cell table:style-name="TableCell953" table:number-columns-spanned="2">
            <text:p text:style-name="Normal"><text:span text:style-name="T954"></text:span><text:span text:style-name="T955"><text:s/>banko garantija</text:span></text:p>
            <text:p text:style-name="Normal"><text:span text:style-name="T956"></text:span><text:span text:style-name="T957"><text:s/>laidavimo draudimo sutartis</text:span></text:p>
            <text:p text:style-name="Normal"><text:span text:style-name="T958"></text:span><text:span text:style-name="T959"><text:s/>laidavimo sutartis</text:span></text:p>
          </table:table-cell>
          <table:covered-table-cell/>
          <table:table-cell table:style-name="TableCell960">
            <text:p text:style-name="P961">Licencijuotos organizacijos pavadinimas, kodas:</text:p>
          </table:table-cell>
          <table:table-cell table:style-name="TableCell962" table:number-columns-spanned="2">
            <text:p text:style-name="P963">Užsienio gamintojo pavadinimas, registracijos Gamintojų ir importuotojų sąvade kodas:</text:p>
          </table:table-cell>
          <table:covered-table-cell/>
          <table:table-cell>
            <text:p text:style-name="P963"/>
          </table:table-cell>
        </table:table-row>
        <table:table-row table:style-name="TableRow964">
          <table:covered-table-cell>
            <text:p text:style-name="P965"/>
          </table:covered-table-cell>
          <table:table-cell table:style-name="TableCell966" table:number-columns-spanned="2">
            <text:p text:style-name="P967">Ne buityje naudojama įranga</text:p>
          </table:table-cell>
          <table:covered-table-cell/>
          <table:table-cell table:style-name="TableCell968" table:number-columns-spanned="3">
            <text:p text:style-name="P969"/>
          </table:table-cell>
          <table:covered-table-cell/>
          <table:covered-table-cell/>
          <table:table-cell table:style-name="TableCell970" table:number-columns-spanned="2">
            <text:p text:style-name="Normal"><text:span text:style-name="T971"></text:span><text:span text:style-name="T972"><text:s/>banko garantija</text:span></text:p>
            <text:p text:style-name="Normal"><text:span text:style-name="T973"></text:span><text:span text:style-name="T974"><text:s/>laidavimo draudimo sutartis</text:span></text:p>
            <text:p text:style-name="Normal"><text:span text:style-name="T975"></text:span><text:span text:style-name="T976"><text:s/>laidavimo sutartis<text:s/></text:span></text:p>
            <text:p text:style-name="Normal"><text:span text:style-name="T977"></text:span><text:span text:style-name="T978"><text:s/>trišalė sutartis</text:span></text:p>
          </table:table-cell>
          <table:covered-table-cell/>
          <table:table-cell table:style-name="TableCell979">
            <text:p text:style-name="P980">Licencijuotos organizacijos pavadinimas, kodas:</text:p>
          </table:table-cell>
          <table:table-cell table:style-name="TableCell981" table:number-columns-spanned="2">
            <text:p text:style-name="P982">Užsienio gamintojo pavadinimas, registracijos Gamintojų ir importuotojų sąvade kodas:</text:p>
          </table:table-cell>
          <table:covered-table-cell/>
          <table:table-cell>
            <text:p text:style-name="P982"/>
          </table:table-cell>
        </table:table-row>
        <table:table-row table:style-name="TableRow983">
          <table:table-cell table:style-name="TableCell984">
            <text:p text:style-name="P985">5.</text:p>
          </table:table-cell>
          <table:table-cell table:style-name="TableCell986" table:number-columns-spanned="11">
            <text:p text:style-name="P987">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3">
            <text:p text:style-name="P990">5.1.</text:p>
          </table:table-cell>
          <table:table-cell table:style-name="TableCell991" table:number-columns-spanned="11">
            <text:p text:style-name="P992">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2">
            <text:p text:style-name="P996">Buityje naudojama įranga</text:p>
          </table:table-cell>
          <table:covered-table-cell/>
          <table:table-cell table:style-name="TableCell997" table:number-columns-spanned="3">
            <text:p text:style-name="P998"/>
          </table:table-cell>
          <table:covered-table-cell/>
          <table:covered-table-cell/>
          <table:table-cell table:style-name="TableCell999" table:number-columns-spanned="2">
            <text:p text:style-name="Normal"><text:span text:style-name="T1000"></text:span><text:span text:style-name="T1001"><text:s/>banko garantija</text:span></text:p>
            <text:p text:style-name="Normal"><text:span text:style-name="T1002"></text:span><text:span text:style-name="T1003"><text:s/>laidavimo draudimo sutartis</text:span></text:p>
            <text:p text:style-name="Normal"><text:span text:style-name="T1004"></text:span><text:span text:style-name="T1005"><text:s/>laidavimo sutartis</text:span></text:p>
          </table:table-cell>
          <table:covered-table-cell/>
          <table:table-cell table:style-name="TableCell1006">
            <text:p text:style-name="P1007">Licencijuotos organizacijos pavadinimas, kodas:</text:p>
          </table:table-cell>
          <table:table-cell table:style-name="TableCell1008" table:number-columns-spanned="2">
            <text:p text:style-name="P1009">Užsienio gamintojo pavadinimas, registracijos Gamintojų ir importuotojų sąvade kodas:</text:p>
          </table:table-cell>
          <table:covered-table-cell/>
          <table:table-cell>
            <text:p text:style-name="P1009"/>
          </table:table-cell>
        </table:table-row>
        <table:table-row table:style-name="TableRow1010">
          <table:covered-table-cell>
            <text:p text:style-name="P1011"/>
          </table:covered-table-cell>
          <table:table-cell table:style-name="TableCell1012" table:number-columns-spanned="2">
            <text:p text:style-name="P1013">Ne buityje naudojama įranga</text:p>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Normal"><text:span text:style-name="T1017"></text:span><text:span text:style-name="T1018"><text:s/>banko garantija</text:span></text:p>
            <text:p text:style-name="Normal"><text:span text:style-name="T1019"></text:span><text:span text:style-name="T1020"><text:s/>laidavimo draudimo sutartis</text:span></text:p>
            <text:p text:style-name="Normal"><text:span text:style-name="T1021"></text:span><text:span text:style-name="T1022"><text:s/>laidavimo sutartis<text:s/></text:span></text:p>
            <text:p text:style-name="Normal"><text:span text:style-name="T1023"></text:span><text:span text:style-name="T1024"><text:s/>trišalė sutartis</text:span></text:p>
          </table:table-cell>
          <table:covered-table-cell/>
          <table:table-cell table:style-name="TableCell1025">
            <text:p text:style-name="P1026">Licencijuotos organizacijos pavadinimas, kodas:</text:p>
          </table:table-cell>
          <table:table-cell table:style-name="TableCell1027" table:number-columns-spanned="2">
            <text:p text:style-name="P1028">Užsienio gamintojo pavadinimas, registracijos Gamintojų ir importuotojų sąvade kodas:</text:p>
          </table:table-cell>
          <table:covered-table-cell/>
          <table:table-cell>
            <text:p text:style-name="P1028"/>
          </table:table-cell>
        </table:table-row>
        <table:table-row table:style-name="TableRow1029">
          <table:table-cell table:style-name="TableCell1030" table:number-rows-spanned="3">
            <text:p text:style-name="P1031">5.2.</text:p>
          </table:table-cell>
          <table:table-cell table:style-name="TableCell1032" table:number-columns-spanned="11">
            <text:p text:style-name="P1033">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2">
            <text:p text:style-name="P1037">Buityje naudojama įranga</text:p>
          </table:table-cell>
          <table:covered-table-cell/>
          <table:table-cell table:style-name="TableCell1038" table:number-columns-spanned="4">
            <text:p text:style-name="P1039"/>
          </table:table-cell>
          <table:covered-table-cell/>
          <table:covered-table-cell/>
          <table:covered-table-cell/>
          <table:table-cell table:style-name="TableCell1040">
            <text:p text:style-name="Normal"><text:span text:style-name="T1041"></text:span><text:span text:style-name="T1042"><text:s/>banko garantija</text:span></text:p>
            <text:p text:style-name="Normal"><text:span text:style-name="T1043"></text:span><text:span text:style-name="T1044"><text:s/>laidavimo draudimo sutartis</text:span></text:p>
            <text:p text:style-name="Normal"><text:span text:style-name="T1045"></text:span><text:span text:style-name="T1046"><text:s/>laidavimo sutartis</text:span></text:p>
          </table:table-cell>
          <table:table-cell table:style-name="TableCell1047">
            <text:p text:style-name="P1048">Licencijuotos organizacijos pavadinimas, kodas:</text:p>
          </table:table-cell>
          <table:table-cell table:style-name="TableCell1049" table:number-columns-spanned="2">
            <text:p text:style-name="P1050">Užsienio gamintojo pavadinimas, registracijos Gamintojų ir importuotojų sąvade kodas:</text:p>
          </table:table-cell>
          <table:covered-table-cell/>
          <table:table-cell>
            <text:p text:style-name="P1050"/>
          </table:table-cell>
        </table:table-row>
        <table:table-row table:style-name="TableRow1051">
          <table:covered-table-cell>
            <text:p text:style-name="P1052"/>
          </table:covered-table-cell>
          <table:table-cell table:style-name="TableCell1053" table:number-columns-spanned="2">
            <text:p text:style-name="P1054">Ne buityje naudojama įranga</text:p>
          </table:table-cell>
          <table:covered-table-cell/>
          <table:table-cell table:style-name="TableCell1055" table:number-columns-spanned="4">
            <text:p text:style-name="P1056"/>
          </table:table-cell>
          <table:covered-table-cell/>
          <table:covered-table-cell/>
          <table:covered-table-cell/>
          <table:table-cell table:style-name="TableCell1057">
            <text:p text:style-name="Normal"><text:span text:style-name="T1058"></text:span><text:span text:style-name="T1059"><text:s/>banko garantija</text:span></text:p>
            <text:p text:style-name="Normal"><text:span text:style-name="T1060"></text:span><text:span text:style-name="T1061"><text:s/>la</text:span><text:span text:style-name="T1062">idavimo draudimo sutartis</text:span></text:p>
            <text:p text:style-name="Normal"><text:span text:style-name="T1063"></text:span><text:span text:style-name="T1064"><text:s/>laidavimo sutartis<text:s/></text:span></text:p>
            <text:p text:style-name="Normal"><text:span text:style-name="T1065"></text:span><text:span text:style-name="T1066"><text:s/>trišalė sutartis</text:span></text:p>
          </table:table-cell>
          <table:table-cell table:style-name="TableCell1067">
            <text:p text:style-name="P1068">Licencijuotos organizacijos pavadinimas, kodas:</text:p>
          </table:table-cell>
          <table:table-cell table:style-name="TableCell1069" table:number-columns-spanned="2">
            <text:p text:style-name="P1070">Užsienio gamintojo pavadinimas, registracijos Gamintojų ir importuotojų sąvade kodas:</text:p>
          </table:table-cell>
          <table:covered-table-cell/>
          <table:table-cell>
            <text:p text:style-name="P1070"/>
          </table:table-cell>
        </table:table-row>
        <table:table-row table:style-name="TableRow1071">
          <table:table-cell table:style-name="TableCell1072" table:number-rows-spanned="3">
            <text:p text:style-name="P1073">6.</text:p>
          </table:table-cell>
          <table:table-cell table:style-name="TableCell1074" table:number-columns-spanned="11">
            <text:p text:style-name="P1075">Elektriniai ir elektroniniai įrankiai (išskyrus<text:s/>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Buityje naudojama įranga</text:p>
          </table:table-cell>
          <table:covered-table-cell/>
          <table:table-cell table:style-name="TableCell1080" table:number-columns-spanned="4">
            <text:p text:style-name="P1081"/>
          </table:table-cell>
          <table:covered-table-cell/>
          <table:covered-table-cell/>
          <table:covered-table-cell/>
          <table:table-cell table:style-name="TableCell1082">
            <text:p text:style-name="Normal"><text:span text:style-name="T1083"></text:span><text:span text:style-name="T1084"><text:s/>banko garantija</text:span></text:p>
            <text:p text:style-name="Normal"><text:span text:style-name="T1085"></text:span><text:span text:style-name="T1086"><text:s/>laidavimo draudimo sutartis</text:span></text:p>
            <text:p text:style-name="Normal"><text:span text:style-name="T1087"></text:span><text:span text:style-name="T1088"><text:s/>laidavimo sutartis</text:span></text:p>
          </table:table-cell>
          <table:table-cell table:style-name="TableCell1089">
            <text:p text:style-name="P1090">Licencijuotos organizacijos pavadinimas, kodas:</text:p>
          </table:table-cell>
          <table:table-cell table:style-name="TableCell1091" table:number-columns-spanned="2">
            <text:p text:style-name="P1092">Užsienio gamintojo pavadinimas, registracijos Gamintojų ir<text:s/>importuotojų sąvade kodas:</text:p>
          </table:table-cell>
          <table:covered-table-cell/>
          <table:table-cell>
            <text:p text:style-name="P1092"/>
          </table:table-cell>
        </table:table-row>
        <table:table-row table:style-name="TableRow1093">
          <table:covered-table-cell>
            <text:p text:style-name="P1094"/>
          </table:covered-table-cell>
          <table:table-cell table:style-name="TableCell1095" table:number-columns-spanned="2">
            <text:p text:style-name="P1096">Ne buityje naudojama įranga</text:p>
          </table:table-cell>
          <table:covered-table-cell/>
          <table:table-cell table:style-name="TableCell1097" table:number-columns-spanned="4">
            <text:p text:style-name="P1098"/>
          </table:table-cell>
          <table:covered-table-cell/>
          <table:covered-table-cell/>
          <table:covered-table-cell/>
          <table:table-cell table:style-name="TableCell1099">
            <text:p text:style-name="Normal"><text:span text:style-name="T1100"></text:span><text:span text:style-name="T1101"><text:s/>banko garantija</text:span></text:p>
            <text:p text:style-name="Normal"><text:span text:style-name="T1102"></text:span><text:span text:style-name="T1103"><text:s/>laidavimo draudimo sutartis</text:span></text:p>
            <text:p text:style-name="Normal"><text:span text:style-name="T1104"></text:span><text:span text:style-name="T1105"><text:s/>laidavimo sutartis<text:s/></text:span></text:p>
            <text:p text:style-name="Normal"><text:span text:style-name="T1106"></text:span><text:span text:style-name="T1107"><text:s/>trišalė sutartis</text:span></text:p>
          </table:table-cell>
          <table:table-cell table:style-name="TableCell1108">
            <text:p text:style-name="P1109">Licencijuotos organizacijos pavadinimas, kodas:</text:p>
          </table:table-cell>
          <table:table-cell table:style-name="TableCell1110" table:number-columns-spanned="2">
            <text:p text:style-name="P1111">Užsienio gamintojo pavadinimas, registracijos Gamintojų ir<text:s/>importuotojų sąvade kodas:</text:p>
          </table:table-cell>
          <table:covered-table-cell/>
          <table:table-cell>
            <text:p text:style-name="P1111"/>
          </table:table-cell>
        </table:table-row>
        <table:table-row table:style-name="TableRow1112">
          <table:table-cell table:style-name="TableCell1113" table:number-rows-spanned="3">
            <text:p text:style-name="P1114">7.</text:p>
          </table:table-cell>
          <table:table-cell table:style-name="TableCell1115" table:number-columns-spanned="11">
            <text:p text:style-name="P1116">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Buityje naudojama įranga</text:p>
          </table:table-cell>
          <table:covered-table-cell/>
          <table:table-cell table:style-name="TableCell1121" table:number-columns-spanned="4">
            <text:p text:style-name="P1122"/>
          </table:table-cell>
          <table:covered-table-cell/>
          <table:covered-table-cell/>
          <table:covered-table-cell/>
          <table:table-cell table:style-name="TableCell1123">
            <text:p text:style-name="Normal"><text:span text:style-name="T1124"></text:span><text:span text:style-name="T1125"><text:s/>banko garantija</text:span></text:p>
            <text:p text:style-name="Normal"><text:span text:style-name="T1126"></text:span><text:span text:style-name="T1127"><text:s/>laidavimo draudimo sutartis</text:span></text:p>
            <text:p text:style-name="Normal"><text:span text:style-name="T1128"></text:span><text:span text:style-name="T1129"><text:s/>laidavimo sutartis</text:span></text:p>
          </table:table-cell>
          <table:table-cell table:style-name="TableCell1130">
            <text:p text:style-name="P1131">Licencijuotos organizacijos pavadinimas, kodas:</text:p>
          </table:table-cell>
          <table:table-cell table:style-name="TableCell1132" table:number-columns-spanned="2">
            <text:p text:style-name="P1133">Užsienio gamintojo pavadinimas,<text:s/>registracijos Gamintojų ir importuotojų sąvade kodas:</text:p>
          </table:table-cell>
          <table:covered-table-cell/>
          <table:table-cell>
            <text:p text:style-name="P1133"/>
          </table:table-cell>
        </table:table-row>
        <table:table-row table:style-name="TableRow1134">
          <table:covered-table-cell>
            <text:p text:style-name="P1135"/>
          </table:covered-table-cell>
          <table:table-cell table:style-name="TableCell1136" table:number-columns-spanned="2">
            <text:p text:style-name="P1137">Ne buityje naudojama įranga</text:p>
          </table:table-cell>
          <table:covered-table-cell/>
          <table:table-cell table:style-name="TableCell1138" table:number-columns-spanned="4">
            <text:p text:style-name="P1139"/>
          </table:table-cell>
          <table:covered-table-cell/>
          <table:covered-table-cell/>
          <table:covered-table-cell/>
          <table:table-cell table:style-name="TableCell1140">
            <text:p text:style-name="Normal"><text:span text:style-name="T1141"></text:span><text:span text:style-name="T1142"><text:s/>banko garantija</text:span></text:p>
            <text:p text:style-name="Normal"><text:span text:style-name="T1143"></text:span><text:span text:style-name="T1144"><text:s/>laidavimo draudimo sutartis</text:span></text:p>
            <text:p text:style-name="Normal"><text:span text:style-name="T1145"></text:span><text:span text:style-name="T1146"><text:s/>laidavimo sutartis<text:s/></text:span></text:p>
            <text:p text:style-name="Normal"><text:span text:style-name="T1147"></text:span><text:span text:style-name="T1148"><text:s/>trišalė sutartis</text:span></text:p>
          </table:table-cell>
          <table:table-cell table:style-name="TableCell1149">
            <text:p text:style-name="P1150">Licencijuotos organizacijos pavadinimas, kodas:</text:p>
          </table:table-cell>
          <table:table-cell table:style-name="TableCell1151" table:number-columns-spanned="2">
            <text:p text:style-name="P1152">Užsienio gamintojo pavadinimas, registracijos Gamintojų ir importuotojų sąvade kodas:</text:p>
          </table:table-cell>
          <table:covered-table-cell/>
          <table:table-cell>
            <text:p text:style-name="P1152"/>
          </table:table-cell>
        </table:table-row>
        <table:table-row table:style-name="TableRow1153">
          <table:table-cell table:style-name="TableCell1154" table:number-rows-spanned="3">
            <text:p text:style-name="P1155">8.</text:p>
          </table:table-cell>
          <table:table-cell table:style-name="TableCell1156" table:number-columns-spanned="11">
            <text:p text:style-name="P1157">Medicininiai prietaisai (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Buityje naudojama įranga</text:p>
          </table:table-cell>
          <table:covered-table-cell/>
          <table:table-cell table:style-name="TableCell1162" table:number-columns-spanned="4">
            <text:p text:style-name="P1163"/>
          </table:table-cell>
          <table:covered-table-cell/>
          <table:covered-table-cell/>
          <table:covered-table-cell/>
          <table:table-cell table:style-name="TableCell1164">
            <text:p text:style-name="Normal"><text:span text:style-name="T1165"></text:span><text:span text:style-name="T1166"><text:s/>banko garantija</text:span></text:p>
            <text:p text:style-name="Normal"><text:span text:style-name="T1167"></text:span><text:span text:style-name="T1168"><text:s/>laidavimo draudimo sutartis</text:span></text:p>
            <text:p text:style-name="Normal"><text:span text:style-name="T1169"></text:span><text:span text:style-name="T1170"><text:s/>laidavimo sutartis</text:span></text:p>
          </table:table-cell>
          <table:table-cell table:style-name="TableCell1171">
            <text:p text:style-name="P1172">Licencijuotos organizacijos<text:s/>pavadinimas, kodas:</text:p>
          </table:table-cell>
          <table:table-cell table:style-name="TableCell1173" table:number-columns-spanned="2">
            <text:p text:style-name="P1174">Užsienio gamintojo pavadinimas, registracijos Gamintojų ir importuotojų sąvade kodas:</text:p>
          </table:table-cell>
          <table:covered-table-cell/>
          <table:table-cell>
            <text:p text:style-name="P1174"/>
          </table:table-cell>
        </table:table-row>
        <table:table-row table:style-name="TableRow1175">
          <table:covered-table-cell>
            <text:p text:style-name="P1176"/>
          </table:covered-table-cell>
          <table:table-cell table:style-name="TableCell1177" table:number-columns-spanned="2">
            <text:p text:style-name="P1178">Ne buityje naudojama įranga</text:p>
          </table:table-cell>
          <table:covered-table-cell/>
          <table:table-cell table:style-name="TableCell1179" table:number-columns-spanned="4">
            <text:p text:style-name="P1180"/>
          </table:table-cell>
          <table:covered-table-cell/>
          <table:covered-table-cell/>
          <table:covered-table-cell/>
          <table:table-cell table:style-name="TableCell1181">
            <text:p text:style-name="Normal"><text:span text:style-name="T1182"></text:span><text:span text:style-name="T1183"><text:s/>banko garantija</text:span></text:p>
            <text:p text:style-name="Normal"><text:span text:style-name="T1184"></text:span><text:span text:style-name="T1185"><text:s/>laidavimo draudimo sutartis</text:span></text:p>
            <text:p text:style-name="Normal"><text:span text:style-name="T1186"></text:span><text:span text:style-name="T1187"><text:s/>laidavimo sutartis<text:s/></text:span></text:p>
            <text:p text:style-name="Normal"><text:span text:style-name="T1188"></text:span><text:span text:style-name="T1189"><text:s/>trišalė sutartis</text:span></text:p>
          </table:table-cell>
          <table:table-cell table:style-name="TableCell1190">
            <text:p text:style-name="P1191">Licencijuotos organizacijos pavadinimas, kodas:</text:p>
          </table:table-cell>
          <table:table-cell table:style-name="TableCell1192" table:number-columns-spanned="2">
            <text:p text:style-name="P1193">Užsienio gamintojo pavadinimas, registracijos Gamintojų ir importuotojų sąvade kodas:</text:p>
          </table:table-cell>
          <table:covered-table-cell/>
          <table:table-cell>
            <text:p text:style-name="P1193"/>
          </table:table-cell>
        </table:table-row>
        <table:table-row table:style-name="TableRow1194">
          <table:table-cell table:style-name="TableCell1195" table:number-rows-spanned="3">
            <text:p text:style-name="P1196">9.</text:p>
          </table:table-cell>
          <table:table-cell table:style-name="TableCell1197" table:number-columns-spanned="11">
            <text:p text:style-name="P1198">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2">
            <text:p text:style-name="P1202">Buityje naudojama įranga</text:p>
          </table:table-cell>
          <table:covered-table-cell/>
          <table:table-cell table:style-name="TableCell1203" table:number-columns-spanned="2">
            <text:p text:style-name="P1204"/>
          </table:table-cell>
          <table:covered-table-cell/>
          <table:table-cell table:style-name="TableCell1205" table:number-columns-spanned="3">
            <text:p text:style-name="Normal"><text:span text:style-name="T1206"></text:span><text:span text:style-name="T1207"><text:s/>banko garantija</text:span></text:p>
            <text:p text:style-name="Normal"><text:span text:style-name="T1208"></text:span><text:span text:style-name="T1209"><text:s/>laidavimo draudimo sutartis</text:span></text:p>
            <text:p text:style-name="Normal"><text:span text:style-name="T1210"></text:span><text:span text:style-name="T1211"><text:s/>laidavimo sutartis</text:span></text:p>
          </table:table-cell>
          <table:covered-table-cell/>
          <table:covered-table-cell/>
          <table:table-cell table:style-name="TableCell1212">
            <text:p text:style-name="P1213">Licencijuotos<text:s/>organizacijos pavadinimas, kodas:</text:p>
          </table:table-cell>
          <table:table-cell table:style-name="TableCell1214">
            <text:p text:style-name="P1215">Užsienio gamintojo pavadinimas, registracijos Gamintojų ir importuotojų sąvade kodas:</text:p>
          </table:table-cell>
          <table:table-cell>
            <text:p text:style-name="P1215"/>
          </table:table-cell>
          <table:table-cell>
            <text:p text:style-name="P1215"/>
          </table:table-cell>
        </table:table-row>
        <table:table-row table:style-name="TableRow1216">
          <table:covered-table-cell>
            <text:p text:style-name="P1217"/>
          </table:covered-table-cell>
          <table:table-cell table:style-name="TableCell1218" table:number-columns-spanned="2">
            <text:p text:style-name="P1219">Ne buityje naudojama įranga</text:p>
          </table:table-cell>
          <table:covered-table-cell/>
          <table:table-cell table:style-name="TableCell1220" table:number-columns-spanned="2">
            <text:p text:style-name="P1221"/>
          </table:table-cell>
          <table:covered-table-cell/>
          <table:table-cell table:style-name="TableCell1222" table:number-columns-spanned="3">
            <text:p text:style-name="Normal"><text:span text:style-name="T1223"></text:span><text:span text:style-name="T1224"><text:s/>banko garantija</text:span></text:p>
            <text:p text:style-name="Normal"><text:span text:style-name="T1225"></text:span><text:span text:style-name="T1226"><text:s/>laidavimo draudimo sutartis</text:span></text:p>
            <text:p text:style-name="Normal"><text:span text:style-name="T1227"></text:span><text:span text:style-name="T1228"><text:s/>laidavimo sutartis<text:s/></text:span></text:p>
            <text:p text:style-name="Normal"><text:span text:style-name="T1229"></text:span><text:span text:style-name="T1230"><text:s/>trišalė sutartis</text:span></text:p>
          </table:table-cell>
          <table:covered-table-cell/>
          <table:covered-table-cell/>
          <table:table-cell table:style-name="TableCell1231">
            <text:p text:style-name="P1232">Licencijuotos organizacijos pavadinimas, kodas:</text:p>
          </table:table-cell>
          <table:table-cell table:style-name="TableCell1233">
            <text:p text:style-name="P1234">Užsienio gamintojo pavadinimas, registracijos Gamintojų ir importuotojų sąvade kodas:</text:p>
          </table:table-cell>
          <table:table-cell>
            <text:p text:style-name="P1234"/>
          </table:table-cell>
          <table:table-cell>
            <text:p text:style-name="P1234"/>
          </table:table-cell>
        </table:table-row>
        <table:table-row table:style-name="TableRow1235">
          <table:table-cell table:style-name="TableCell1236" table:number-rows-spanned="3">
            <text:p text:style-name="P1237">10.</text:p>
          </table:table-cell>
          <table:table-cell table:style-name="TableCell1238" table:number-columns-spanned="11">
            <text:p text:style-name="P1239">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2">
            <text:p text:style-name="P1243">Buityje naudojama įranga</text:p>
          </table:table-cell>
          <table:covered-table-cell/>
          <table:table-cell table:style-name="TableCell1244" table:number-columns-spanned="2">
            <text:p text:style-name="P1245"/>
          </table:table-cell>
          <table:covered-table-cell/>
          <table:table-cell table:style-name="TableCell1246" table:number-columns-spanned="3">
            <text:p text:style-name="Normal"><text:span text:style-name="T1247"></text:span><text:span text:style-name="T1248"><text:s/>banko garantija</text:span></text:p>
            <text:p text:style-name="Normal"><text:span text:style-name="T1249"></text:span><text:span text:style-name="T1250"><text:s/>laidavimo draudimo sutartis</text:span></text:p>
            <text:p text:style-name="Normal"><text:span text:style-name="T1251"></text:span><text:span text:style-name="T1252"><text:s/>laidavimo sutartis</text:span></text:p>
          </table:table-cell>
          <table:covered-table-cell/>
          <table:covered-table-cell/>
          <table:table-cell table:style-name="TableCell1253">
            <text:p text:style-name="P1254">Licencijuotos organizacijos pavadinimas, kodas:</text:p>
          </table:table-cell>
          <table:table-cell table:style-name="TableCell1255">
            <text:p text:style-name="P1256">Užsienio gamintojo pavadinimas, registracijos Gamintojų ir importuotojų sąvade kodas:</text:p>
          </table:table-cell>
          <table:table-cell>
            <text:p text:style-name="P1256"/>
          </table:table-cell>
          <table:table-cell>
            <text:p text:style-name="P1256"/>
          </table:table-cell>
        </table:table-row>
        <table:table-row table:style-name="TableRow1257">
          <table:covered-table-cell>
            <text:p text:style-name="P1258"/>
          </table:covered-table-cell>
          <table:table-cell table:style-name="TableCell1259" table:number-columns-spanned="2">
            <text:p text:style-name="P1260">Ne buityje naudojama įranga</text:p>
          </table:table-cell>
          <table:covered-table-cell/>
          <table:table-cell table:style-name="TableCell1261" table:number-columns-spanned="2">
            <text:p text:style-name="P1262"/>
          </table:table-cell>
          <table:covered-table-cell/>
          <table:table-cell table:style-name="TableCell1263" table:number-columns-spanned="3">
            <text:p text:style-name="Normal"><text:span text:style-name="T1264"></text:span><text:span text:style-name="T1265"><text:s/>banko garantija</text:span></text:p>
            <text:p text:style-name="Normal"><text:span text:style-name="T1266"></text:span><text:span text:style-name="T1267"><text:s/>laidavimo draudimo sutartis</text:span></text:p>
            <text:p text:style-name="Normal"><text:span text:style-name="T1268"></text:span><text:span text:style-name="T1269"><text:s/>laidavimo sutartis<text:s/></text:span></text:p>
            <text:p text:style-name="Normal"><text:span text:style-name="T1270"></text:span><text:span text:style-name="T1271"><text:s/>trišalė sutartis</text:span></text:p>
          </table:table-cell>
          <table:covered-table-cell/>
          <table:covered-table-cell/>
          <table:table-cell table:style-name="TableCell1272">
            <text:p text:style-name="P1273">Licencijuotos organizacijos pavadinimas, kodas:</text:p>
          </table:table-cell>
          <table:table-cell table:style-name="TableCell1274">
            <text:p text:style-name="P1275">Užsienio gamintojo pavadinimas, registracijos Gamintojų ir importuotojų sąvade kodas:</text:p>
          </table:table-cell>
          <table:table-cell>
            <text:p text:style-name="P1275"/>
          </table:table-cell>
          <table:table-cell>
            <text:p text:style-name="P1275"/>
          </table:table-cell>
        </table:table-row>
      </table:table>
      <text:p text:style-name="P1276">* Gamintojas ir (ar) importuotojas, tiekiantis Lietuvos Respublikos vidaus rinkai ne tik Gamintojų ir importuotojų sąvade<text:s/>užsiregistravusio užsienio gamintojo prekės ženklu pažymėtą elektros ir elektroninę įrangą, privalo nurodyti pasirinktą gamintojo atsakomybės įgyvendinimo būdą kitu prekės ženklu pažymėtai elektros ir elektroninei įrangai (nurodyti tai 4 ar 5 lentelės stulpelyje).</text:p>
      <text:p text:style-name="P1277"/>
      <text:p text:style-name="P1278"/>
      <text:p text:style-name="P1279"><text:span text:style-name="T1280">8</text:span><text:span text:style-name="T1281">. Duomenys apie Lietuvos Respublikos vidaus rinkai tiekiamas baterijas ar akumuliatorius ir pasirinktą gamintojo atsakomybės įgyvendinimo būdą:</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Baterijų ar akumuliatorių rūšis<text:s/></text:p>
          </table:table-cell>
          <table:table-cell table:style-name="TableCell1290">
            <text:p text:style-name="P1291">Baterijų ar akumuliatorių prekinių ženklų pavadinimai (jei yra)<text:s/></text:p>
          </table:table-cell>
          <table:table-cell table:style-name="TableCell1292">
            <text:p text:style-name="P1293">Pasirinktas gamintojo atsakomybės įgyvendinimo būdas</text:p>
          </table:table-cell>
        </table:table-row>
        <table:table-row table:style-name="TableRow1294">
          <table:table-cell table:style-name="TableCell1295">
            <text:p text:style-name="P1296">Nešiojamosios baterijos ar akumuliatoriai<text:s/></text:p>
          </table:table-cell>
          <table:table-cell table:style-name="TableCell1297">
            <text:p text:style-name="P1298"/>
          </table:table-cell>
          <table:table-cell table:style-name="TableCell1299">
            <text:p text:style-name="P1300"><text:span text:style-name="T1301"></text:span><text:span text:style-name="T1302">[]</text:span><text:span text:style-name="T1303"><text:s/></text:span><text:span text:style-name="T1304">individuali atsakomybė</text:span></text:p>
            <text:p text:style-name="P1305"><text:span text:style-name="T1306"></text:span><text:span text:style-name="T1307">[]</text:span><text:span text:style-name="T1308"><text:s/></text:span><text:span text:style-name="T1309">dalyvavimas Licencijuotoje organizacijoje (organizacijos<text:s/></text:span><text:span text:style-name="T1310">pavadinimas, kodas) _________________________________________</text:span></text:p>
          </table:table-cell>
        </table:table-row>
        <table:table-row table:style-name="TableRow1311">
          <table:table-cell table:style-name="TableCell1312">
            <text:p text:style-name="P1313">Pramoninės baterijos ar akumuliatoriai<text:s/></text:p>
          </table:table-cell>
          <table:table-cell table:style-name="TableCell1314">
            <text:p text:style-name="P1315"/>
          </table:table-cell>
          <table:table-cell table:style-name="TableCell1316">
            <text:p text:style-name="P1317"><text:span text:style-name="T1318"></text:span><text:span text:style-name="T1319">[]</text:span><text:span text:style-name="T1320"><text:s/>individuali atsakomybė</text:span></text:p>
            <text:p text:style-name="P1321"><text:span text:style-name="T1322"></text:span><text:span text:style-name="T1323">[]</text:span><text:span text:style-name="T1324"><text:s/></text:span><text:span text:style-name="T1325">dalyvavimas Licencijuotoje organizacijoje (organizacijos pavadinimas, kodas) _________________________________________</text:span></text:p>
          </table:table-cell>
        </table:table-row>
        <table:table-row table:style-name="TableRow1326">
          <table:table-cell table:style-name="TableCell1327">
            <text:p text:style-name="P1328">Automobiliams skirtos baterijos ar akumuliatoriai<text:s/></text:p>
          </table:table-cell>
          <table:table-cell table:style-name="TableCell1329">
            <text:p text:style-name="P1330"/>
          </table:table-cell>
          <table:table-cell table:style-name="TableCell1331">
            <text:p text:style-name="P1332"><text:span text:style-name="T1333"></text:span><text:span text:style-name="T1334">[]</text:span><text:span text:style-name="T1335"><text:s/>individuali atsakomybė</text:span></text:p>
            <text:p text:style-name="P1336"><text:span text:style-name="T1337"></text:span><text:span text:style-name="T1338">[]</text:span><text:span text:style-name="T1339"><text:s/></text:span><text:span text:style-name="T1340">dalyvavimas Licencijuotoje organizacijoje (organizacijos pavadinimas, kodas) _________________________________________</text:span></text:p>
          </table:table-cell>
        </table:table-row>
      </table:table>
      <text:p text:style-name="P1341"/>
      <text:p text:style-name="P1342">Punkto pakeitimai:</text:p>
      <text:p text:style-name="P1343"><text:span text:style-name="T1344">Nr.<text:s/></text:span><text:a xlink:href="https://www.e-tar.lt/portal/legalAct.html?documentId=TAR.197635421513" office:target-frame-name="_top" xlink:show="replace"><text:span text:style-name="T1345">D1-229</text:span></text:a><text:span text:style-name="T1346">, 2010-03-23, Žin., 2010, Nr. 36-1739 (2010-03-30), i. k. 110301MISAK00D1-229</text:span></text:p>
      <text:p text:style-name="Normal"/>
      <text:p text:style-name="P1347"><text:span text:style-name="T1348">9</text:span><text:span text:style-name="T1349">. Duomenys apie Lietuvos Respublikos vidaus rinkai tiekiamus apmokestinamuosius<text:s/></text:span><text:span text:style-name="T1350">gaminius (išskyrus baterijas ar akumuliatorius) ir pasirinktą gamintojo atsakomybės įgyvendinimo būdą:</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Apmokestinamieji gaminiai<text:s/></text:p>
          </table:table-cell>
          <table:table-cell table:style-name="TableCell1358">
            <text:p text:style-name="P1359">Pasirinktas gamintojo atsakomybės įgyvendinimo būdas</text:p>
          </table:table-cell>
        </table:table-row>
        <table:table-row table:style-name="TableRow1360">
          <table:table-cell table:style-name="TableCell1361">
            <text:p text:style-name="P1362">Padangos, sveriančios daugiau kaip 3 kg<text:s/></text:p>
          </table:table-cell>
          <table:table-cell table:style-name="TableCell1363">
            <text:p text:style-name="P1364"><text:span text:style-name="T1365"></text:span><text:span text:style-name="T1366">[]</text:span><text:span text:style-name="T1367"><text:s/>individuali atsakomybė</text:span></text:p>
            <text:p text:style-name="P1368"><text:span text:style-name="T1369"></text:span><text:span text:style-name="T1370">[]</text:span><text:span text:style-name="T1371"><text:s/></text:span><text:span text:style-name="T1372">dalyvavimas Licencijuotoje organizacijoje (organizacijos pavadinimas, kodas) __________________________________________</text:span></text:p>
          </table:table-cell>
        </table:table-row>
        <table:table-row table:style-name="TableRow1373">
          <table:table-cell table:style-name="TableCell1374">
            <text:p text:style-name="P1375">Vidaus degimo variklių degalų arba tepalų filtrai<text:s/></text:p>
          </table:table-cell>
          <table:table-cell table:style-name="TableCell1376">
            <text:p text:style-name="P1377"><text:span text:style-name="T1378"></text:span><text:span text:style-name="T1379">[]</text:span><text:span text:style-name="T1380"><text:s/>individuali atsakomybė</text:span></text:p>
            <text:p text:style-name="P1381"><text:span text:style-name="T1382"></text:span><text:span text:style-name="T1383">[]</text:span><text:span text:style-name="T1384"><text:s/></text:span><text:span text:style-name="T1385">dalyvavimas Licencijuotoje organizacijoje (organizac</text:span><text:span text:style-name="T1386">ijos pavadinimas, kodas) _________________________________________</text:span></text:p>
          </table:table-cell>
        </table:table-row>
        <table:table-row table:style-name="TableRow1387">
          <table:table-cell table:style-name="TableCell1388">
            <text:p text:style-name="P1389">Vidaus degimo variklių įsiurbimo oro filtrai<text:s/></text:p>
          </table:table-cell>
          <table:table-cell table:style-name="TableCell1390">
            <text:p text:style-name="P1391"><text:span text:style-name="T1392"></text:span><text:span text:style-name="T1393">[]</text:span><text:span text:style-name="T1394"><text:s/>individuali atsakomybė</text:span></text:p>
            <text:p text:style-name="P1395"><text:span text:style-name="T1396"></text:span><text:span text:style-name="T1397">[]</text:span><text:span text:style-name="T1398"><text:s/></text:span><text:span text:style-name="T1399">dalyvavimas Licencijuotoje organizacijoje (organizacijos pavadinimas, kodas)<text:s/></text:span><text:span text:style-name="T1400">_________________________________________</text:span></text:p>
          </table:table-cell>
        </table:table-row>
        <table:table-row table:style-name="TableRow1401">
          <table:table-cell table:style-name="TableCell1402">
            <text:p text:style-name="P1403">Automobilių hidrauliniai (tepaliniai) amortizatoriai<text:s/></text:p>
          </table:table-cell>
          <table:table-cell table:style-name="TableCell1404">
            <text:p text:style-name="P1405"><text:span text:style-name="T1406"></text:span><text:span text:style-name="T1407">[]</text:span><text:span text:style-name="T1408"><text:s/>individuali atsakomybė</text:span></text:p>
            <text:p text:style-name="P1409"><text:span text:style-name="T1410"></text:span><text:span text:style-name="T1411">[]</text:span><text:span text:style-name="T1412"><text:s/></text:span><text:span text:style-name="T1413">dalyvavimas Licencijuotoje organizacijoje (organizacijos pavadinimas, kodas) _________________________________________</text:span></text:p>
          </table:table-cell>
        </table:table-row>
      </table:table>
      <text:p text:style-name="P1414"/>
      <text:p text:style-name="P1415">Punkto<text:s/>pakeitimai:</text:p>
      <text:p text:style-name="P1416"><text:span text:style-name="T1417">Nr.<text:s/></text:span><text:a xlink:href="https://www.e-tar.lt/portal/legalAct.html?documentId=TAR.197635421513" office:target-frame-name="_top" xlink:show="replace"><text:span text:style-name="T1418">D1-229</text:span></text:a><text:span text:style-name="T1419">, 2010-03-23, Žin., 2010, Nr. 36-1739 (2010-03-30), i. k. 110301MISAK00D1-229</text:span></text:p>
      <text:p text:style-name="Normal"/>
      <text:p text:style-name="P1420"><text:span text:style-name="T1421">10</text:span><text:span text:style-name="T1422">. Duomenys apie Lietuvos Respublikos vidaus rinkai teikiamas<text:s/></text:span><text:span text:style-name="T1423">gaminiais pripildytas pakuotes ir pasirinktą gamintojo atsakomybės įgyvendinimo būdą:</text:span></text:p>
      <text:p text:style-name="P1424"/>
      <table:table table:style-name="Table1425">
        <table:table-columns>
          <table:table-column table:style-name="TableColumn1426"/>
          <table:table-column table:style-name="TableColumn1427"/>
        </table:table-columns>
        <table:table-header-rows>
          <table:table-row table:style-name="TableRow1428">
            <table:table-cell table:style-name="TableCell1429">
              <text:p text:style-name="P1430">Pakuotė pagal medžiagą<text:s/></text:p>
            </table:table-cell>
            <table:table-cell table:style-name="TableCell1431">
              <text:p text:style-name="P1432">Pasirinktas gamintojo atsakomybės įgyvendinimo būdas</text:p>
            </table:table-cell>
          </table:table-row>
        </table:table-header-rows>
        <table:table-row table:style-name="TableRow1433">
          <table:table-cell table:style-name="TableCell1434">
            <text:p text:style-name="P1435">Stiklinė<text:s/></text:p>
          </table:table-cell>
          <table:table-cell table:style-name="TableCell1436">
            <text:p text:style-name="P1437"><text:span text:style-name="T1438"></text:span><text:span text:style-name="T1439">[]</text:span><text:span text:style-name="T1440"><text:s/>individuali atsakomybė</text:span></text:p>
            <text:p text:style-name="P1441"><text:span text:style-name="T1442"></text:span><text:span text:style-name="T1443">[]</text:span><text:span text:style-name="T1444"><text:s/></text:span><text:span text:style-name="T1445">dalyvavimas Licencijuotoje organizacijoje<text:s/></text:span><text:span text:style-name="T1446">(organizacijos pavadinimas, kodas) _________________________________________</text:span></text:p>
          </table:table-cell>
        </table:table-row>
        <table:table-row table:style-name="TableRow1447">
          <table:table-cell table:style-name="TableCell1448">
            <text:p text:style-name="P1449">Plastikinė<text:s/></text:p>
          </table:table-cell>
          <table:table-cell table:style-name="TableCell1450">
            <text:p text:style-name="P1451"><text:span text:style-name="T1452"></text:span><text:span text:style-name="T1453">[]</text:span><text:span text:style-name="T1454"><text:s/>individuali atsakomybė</text:span></text:p>
            <text:p text:style-name="P1455"><text:span text:style-name="T1456"></text:span><text:span text:style-name="T1457">[]</text:span><text:span text:style-name="T1458"><text:s/></text:span><text:span text:style-name="T1459">dalyvavimas Licencijuotoje organizacijoje (organizacijos pavadinimas, kodas) _________________________________________</text:span></text:p>
          </table:table-cell>
        </table:table-row>
        <table:table-row table:style-name="TableRow1460">
          <table:table-cell table:style-name="TableCell1461">
            <text:p text:style-name="P1462">PET<text:s/></text:p>
          </table:table-cell>
          <table:table-cell table:style-name="TableCell1463">
            <text:p text:style-name="P1464"><text:span text:style-name="T1465"></text:span><text:span text:style-name="T1466">[]</text:span><text:span text:style-name="T1467"><text:s/>indivi</text:span><text:span text:style-name="T1468">duali atsakomybė</text:span></text:p>
            <text:p text:style-name="P1469"><text:span text:style-name="T1470"></text:span><text:span text:style-name="T1471">[]</text:span><text:span text:style-name="T1472"><text:s/></text:span><text:span text:style-name="T1473">dalyvavimas Licencijuotoje organizacijoje (organizacijos pavadinimas, kodas) _________________________________________</text:span></text:p>
          </table:table-cell>
        </table:table-row>
        <table:table-row table:style-name="TableRow1474">
          <table:table-cell table:style-name="TableCell1475">
            <text:p text:style-name="P1476">Popierinė ir kartoninė<text:s/></text:p>
          </table:table-cell>
          <table:table-cell table:style-name="TableCell1477">
            <text:p text:style-name="P1478"><text:span text:style-name="T1479"></text:span><text:span text:style-name="T1480">[]</text:span><text:span text:style-name="T1481"><text:s/>individuali atsakomybė</text:span></text:p>
            <text:p text:style-name="P1482"><text:span text:style-name="T1483"></text:span><text:span text:style-name="T1484">[]</text:span><text:span text:style-name="T1485"><text:s/></text:span><text:span text:style-name="T1486">dalyvavimas Licencijuotoje organizacijoje (organizacijos<text:s/></text:span><text:span text:style-name="T1487">pavadinimas, kodas) _________________________________________</text:span></text:p>
          </table:table-cell>
        </table:table-row>
        <table:table-row table:style-name="TableRow1488">
          <table:table-cell table:style-name="TableCell1489">
            <text:p text:style-name="P1490">Metalinė<text:s/></text:p>
          </table:table-cell>
          <table:table-cell table:style-name="TableCell1491">
            <text:p text:style-name="P1492"><text:span text:style-name="T1493"></text:span><text:span text:style-name="T1494">[]</text:span><text:span text:style-name="T1495"><text:s/>individuali atsakomybė</text:span></text:p>
            <text:p text:style-name="P1496"><text:span text:style-name="T1497"></text:span><text:span text:style-name="T1498">[]</text:span><text:span text:style-name="T1499"><text:s/></text:span><text:span text:style-name="T1500">dalyvavimas Licencijuotoje organizacijoje (organizacijos pavadinimas, kodas) _________________________________________</text:span></text:p>
          </table:table-cell>
        </table:table-row>
        <table:table-row table:style-name="TableRow1501">
          <table:table-cell table:style-name="TableCell1502">
            <text:p text:style-name="P1503">Kombinuota<text:s/></text:p>
          </table:table-cell>
          <table:table-cell table:style-name="TableCell1504">
            <text:p text:style-name="P1505"><text:span text:style-name="T1506"></text:span><text:span text:style-name="T1507">[]</text:span><text:span text:style-name="T1508"><text:s/>individuali atsa</text:span><text:span text:style-name="T1509">komybė</text:span></text:p>
            <text:p text:style-name="P1510"><text:span text:style-name="T1511"></text:span><text:span text:style-name="T1512">[]</text:span><text:span text:style-name="T1513"><text:s/></text:span><text:span text:style-name="T1514">dalyvavimas Licencijuotoje organizacijoje (organizacijos pavadinimas, kodas) _________________________________________</text:span></text:p>
          </table:table-cell>
        </table:table-row>
        <table:table-row table:style-name="TableRow1515">
          <table:table-cell table:style-name="TableCell1516">
            <text:p text:style-name="P1517">Medinė<text:s/></text:p>
          </table:table-cell>
          <table:table-cell table:style-name="TableCell1518">
            <text:p text:style-name="P1519"><text:span text:style-name="T1520"></text:span><text:span text:style-name="T1521">[]</text:span><text:span text:style-name="T1522"><text:s/>individuali atsakomybė</text:span></text:p>
            <text:p text:style-name="P1523"><text:span text:style-name="T1524"></text:span><text:span text:style-name="T1525">[]</text:span><text:span text:style-name="T1526"><text:s/></text:span><text:span text:style-name="T1527">dalyvavimas Licencijuotoje organizacijoje (organizacijos pavadinimas, kodas) _________</text:span><text:span text:style-name="T1528">________________________________</text:span></text:p>
          </table:table-cell>
        </table:table-row>
        <table:table-row table:style-name="TableRow1529">
          <table:table-cell table:style-name="TableCell1530">
            <text:p text:style-name="P1531">Kita<text:s/></text:p>
          </table:table-cell>
          <table:table-cell table:style-name="TableCell1532">
            <text:p text:style-name="P1533"><text:span text:style-name="T1534"></text:span><text:span text:style-name="T1535">[]</text:span><text:span text:style-name="T1536"><text:s/>individuali atsakomybė</text:span></text:p>
            <text:p text:style-name="P1537"><text:span text:style-name="T1538"></text:span><text:span text:style-name="T1539">[]</text:span><text:span text:style-name="T1540"><text:s/></text:span><text:span text:style-name="T1541">dalyvavimas Licencijuotoje organizacijoje (organizacijos pavadinimas, kodas) _________________________________________</text:span></text:p>
          </table:table-cell>
        </table:table-row>
      </table:table>
      <text:p text:style-name="P1542"/>
      <text:p text:style-name="P1543">Punkto pakeitimai:</text:p>
      <text:p text:style-name="P1544"><text:span text:style-name="T1545">Nr.<text:s/></text:span><text:a xlink:href="https://www.e-tar.lt/portal/legalAct.html?documentId=TAR.197635421513" office:target-frame-name="_top" xlink:show="replace"><text:span text:style-name="T1546">D1-229</text:span></text:a><text:span text:style-name="T1547">, 2010-03-23, Žin., 2010, Nr. 36-1739 (2010-03-30), i. k. 110301MISAK00D1-229</text:span></text:p>
      <text:p text:style-name="Normal"/>
      <text:p text:style-name="P1548">11. Pridedamų dokumentų sąrašas:</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Dokumento pavadinimas</text:p>
          </table:table-cell>
          <table:table-cell table:style-name="TableCell1559">
            <text:p text:style-name="P1560">Puslapių skaičius</text:p>
          </table: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Iš viso:</text:p>
          </table:table-cell>
          <table:covered-table-cell/>
          <table:table-cell table:style-name="TableCell1599">
            <text:p text:style-name="P1600"/>
          </table:table-cell>
        </table:table-row>
      </table:table>
      <text:p text:style-name="P1601"/>
      <text:p text:style-name="P1602">12. Deklaracija</text:p>
      <text:p text:style-name="P1603">Aš, toliau pasirašęs, patvirtinu, kad pateikta informacija yra teisinga ir tiksli.</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Normal">Juridinio asmens vadovas arba fizinis asmuo</text:p>
          </table:table-cell>
          <table:table-cell table:style-name="TableCell1611">
            <text:p text:style-name="P1612">____________________</text:p>
            <text:p text:style-name="P1613">(vardas ir pavardė)</text:p>
          </table:table-cell>
          <table:table-cell table:style-name="TableCell1614">
            <text:p text:style-name="P1615">__________________</text:p>
            <text:p text:style-name="P1616">(parašas)</text:p>
          </table:table-cell>
        </table:table-row>
      </table:table>
      <text:p text:style-name="P1617"/>
      <text:p text:style-name="P1618">Punkto pakeitimai:</text:p>
      <text:p text:style-name="P1619"><text:span text:style-name="T1620">Nr.<text:s/></text:span><text:a xlink:href="https://www.e-tar.lt/portal/legalAct.html?documentId=TAR.FCFF2E764D36" office:target-frame-name="_top" xlink:show="replace"><text:span text:style-name="T1621">D1-109</text:span></text:a><text:span text:style-name="T1622">, 2011-02-02, Žin., 2011, Nr. 16-769 (2011-02-08), i. k. 111301MISAK00D1-109</text:span></text:p>
      <text:p text:style-name="Normal"/>
      <text:p text:style-name="P1623">_________________</text:p>
      <text:p text:style-name="P1624"/>
      <text:p text:style-name="P1625">Gamintojų ir importuotojų registravimo</text:p>
      <text:p text:style-name="P1626">taisyklių</text:p>
      <text:p text:style-name="P1627">2<text:s/>priedas</text:p>
      <text:p text:style-name="P1628"/>
      <text:p text:style-name="P1629"><text:span text:style-name="T1630">PRAŠYMO REGISTRUOTI GAMINTOJŲ IR IMPORTUOTOJŲ SĄVADE PILDYMO INSTRUKCIJA</text:span></text:p>
      <text:p text:style-name="P1631"/>
      <text:p text:style-name="P1632"><text:span text:style-name="T1633">I SKYRIUS „BENDRI REGISTRACIJOS DUOMENYS“:<text:s/></text:span>pateikiama informacija apie gamintojo ir (ar) importuotojo ar užsienio valstybės asmens, teikiančio Prašymą<text:s/>registruoti Sąvade, registracijos tipą ir instituciją, kuriai teikiamas Prašymas.</text:p>
      <text:p text:style-name="P1634"><text:span text:style-name="T1635">1</text:span><text:s/><text:span text:style-name="T1636">dalis:<text:s/></text:span>nurodoma, kuriai institucijai teikiamas Prašymas – Lietuvos Respublikos aplinkos ministerijos regiono aplinkos apsaugos departamentui (pvz., Lietuvos Respublikos aplinkos ministerijos Vilniaus regiono aplinkos apsaugos departamentui) ar Aplinkos apsaugos agentūrai (kai Sąvade registruojamas užsienio valstybės asmuo).</text:p>
      <text:p text:style-name="P1637"><text:span text:style-name="T1638">2</text:span><text:s/><text:span text:style-name="T1639">dalis:<text:s/></text:span>pažymint 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640"><text:span text:style-name="T1641">II SKYRIUS „INFORMACI</text:span><text:span text:style-name="T1642">JA APIE GAMINTOJĄ IR (AR) IMPORTUOTOJĄ“:<text:s/></text:span>pateikiama informacija apie gamintoją ir (ar) importuotoją, nurodant pagrindinės įmonės ir padalinių rekvizitus, įmonės tipą, gaminių tiekimo Lietuvos Respublikos vidaus rinkai būdus.</text:p>
      <text:p text:style-name="P1643"><text:span text:style-name="T1644">3</text:span><text:s/><text:span text:style-name="T1645">dalis „Gamintojo ir (ar) impo</text:span><text:span text:style-name="T1646">rtuotojo rekvizitai“:<text:s/></text:span>nurodomi gamintojo ir (ar) importuotojo rekvizitai:</text:p>
      <text:p text:style-name="P1647"><text:span text:style-name="T1648">„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649"><text:span text:style-name="T1650">„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651"><text:span text:style-name="T1652">„3.3. PVM</text:span><text:span text:style-name="T1653"><text:s/>mokėtojo kodas“:<text:s/></text:span>nurodomas juridinio ar fizinio asmens PVM mokėtojo kodas ar užsienio valstybės PVM mokėtojo kodas, jam suteiktas pagal atitinkamos užsienio valstybės teisės aktus. Nurodyti neprivaloma.</text:p>
      <text:p text:style-name="P1654"><text:span text:style-name="T1655">„3.4. Įmonės tipas“:<text:s/></text:span>nurodomas juridinio asmens įsteigtos įmonės tipas, pažymint vieną iš galimų variantų: „Lietuvos įmonė“, „Lietuvoje veikiantis užsienio įmonės padalinys“ ar „užsienio valstybės asmuo“.</text:p>
      <text:p text:style-name="P1656"><text:span text:style-name="T1657">„3.5. Juridinio as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658"><text:span text:style-name="T1659">„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660"><text:span text:style-name="T1661">„3.7. Gamintojo</text:span><text:span text:style-name="T1662"><text:s/>ir (ar) importuotojo padalinių skaičius“:<text:s/></text:span>nurodomas gamintojo ir (ar) importuotojo padalinių, susijusių su Prašymo III skyriaus 4 dalyje nurodytų gaminių tiekimu Lietuvos Respublikos vidaus rinkai, skaičius. Gamintojui ir (ar) importuotojui, tiekiančiam Lietuvos Respublikos vidaus rinkai baterijas ar akumuliatorius, informacijos nurodyti nereikia.</text:p>
      <text:p text:style-name="P1663"><text:span text:style-name="T1664">„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 (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665"><text:span text:style-name="T1666">„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p>
      <text:p text:style-name="P1667"><text:span text:style-name="T1668">III SKYRIUS „INFORMACIJA APIE TIEKIAMUS LIETUVOS RESPUBLIKOS VIDAUS RIN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669"><text:span text:style-name="T1670">4</text:span><text:s/><text:span text:style-name="T1671">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672"><text:span text:style-name="T1673">5</text:span><text:s/><text:span text:style-name="T1674">dalis:<text:s/></text:span><text:span text:style-name="T1675">pateikiami duomenys apie gamintojo ir (ar) importuotojo, tiekiančio<text:s/></text:span><text:span text:style-name="T1676">Lietuvos Respublikos vidaus rinkai alyvas, pasirinktą gamintojo atsakomybės įgyvendinimo būdą: „individuali atsakomybė“, „dalyvavimas Licencijuotoje organizacijoje“ ar „užsienio gamintojo atsakomybė“. Pasirinkus dalyvavimą Licencijuotoje organizacijoje, nu</text:span><text:span text:style-name="T1677">rodomas šios organizacijos pavadinimas ir kodas. Pasirinkus užsienio gamintojo atsakomybę, nurodomas užsienio gamintojo pavadinimas ir registracijos Sąvade kodas.</text:span><text:span text:style-name="T1678"><text:s/></text:span><text:span text:style-name="T1679">Gamintojas ir (ar) importuotojas, tiekiantis Lietuvos Respublikos vidaus rinkai ne tik Sąvade</text:span><text:span text:style-name="T1680"><text:s/>užsiregistravusio užsienio gamintojo prekės ženklu pažymėtas alyvas, privalo nurodyti pasirinktą gamintojo atsakomybės įgyvendinimo būdą kitu prekės ženklu pažymėtoms alyvoms (šiame stulpelyje pažymėti du langelius). Užsienio gamintojui neįvykdžius import</text:span><text:span text:style-name="T1681">uotojų teisės aktuose nustatytų pareigų (išskyrus pareigą registruotis Sąvade šiose Taisyklėse nustatyta tvarka ir pareigą vykdyti Lietuvos Respublikos vidaus rinkai tiekiamų alyvų apskaitą ir teikti ataskaitas Gaminių tiekimo rinkai apskaitos ir atliekų t</text:span><text:span text:style-name="T1682">varkymo ataskaitų teikimo taisyklėse, patvirtintose Lietuvos Respublikos aplinkos ministro 2009 m. gegužės 27 d. įsakymu Nr. D1-290, nustatyta tvarka), importuotojas atsako Lietuvos Respublikos įstatymų nustatyta tvarka</text:span>.</text:p>
      <text:p text:style-name="P1683"><text:span text:style-name="T1684">6</text:span><text:s/><text:span text:style-name="T1685">dalis:</text:span><text:span text:style-name="T1686"><text:s/>pateikiami duomenys apie L</text:span><text:span text:style-name="T1687">ietuvos Respublikos vidaus rinkai tiekiamas transporto priemones, nurodant transporto priemonės markę, ir nurodomas gamintojo ir (ar) importuotojo pasirinktas gamintojo atsakomybės įgyvendinimo būdas: „individuali atsakomybė“, „dalyvavimas Licencijuotoje o</text:span><text:span text:style-name="T1688">rganizacijoje“ ar „užsienio gamintojo atsakomybė“. Pasirinkus dalyvavimą Licencijuotoje organizacijoje, nurodomas šios organizacijos pavadinimas ir kodas. Pasirinkus užsienio gamintojo atsakomybę, nurodomas užsienio gamintojo pavadinimas ir registracijos S</text:span><text:span text:style-name="T1689">ąvade kodas. Gamintojas ir (ar) importuotojas, tiekiantis Lietuvos Respublikos vidaus rinkai ne tik Sąvade užsiregistravusio užsienio gamintojo prekės ženklu pažymėtas transporto priemones, privalo nurodyti pasirinktą gamintojo atsakomybės įgyvendinimo būd</text:span><text:span text:style-name="T1690">ą kitu prekės ženklu pažymėtoms transporto priemonėms (šiame stulpelyje pažymėti du langelius). Užsienio gamintojui neįvykdžius importuotojų teisės aktuose nustatytų pareigų (išskyrus pareigą registruotis Sąvade šiose Taisyklėse nustatyta tvarka ir pareigą</text:span><text:span text:style-name="T1691"><text:s/>vykdyti Lietuvos Respublikos vidaus rinkai tiekiamų alyvų apskaitą ir teikti ataskaitas Gaminių tiekimo rinkai apskaitos ir atliekų tvarkymo ataskaitų teikimo taisyklėse, patvirtintose Lietuvos Respublikos aplinkos ministro 2009 m. gegužės 27 d. įsakymu N</text:span><text:span text:style-name="T1692">r. D1-290, nustatyta tvarka), importuotojas atsako Lietuvos Respublikos įstatymų nustatyta tvarka. Jei transporto priemonės tiekiamos rinkai su jose įmontuotomis baterijomis, akumuliatoriais ar kitais apmokestinamaisiais gaminiais, privaloma užpildyti ir 8</text:span><text:span text:style-name="T1693">, 9 lenteles (jei teisės aktai nenustato kitaip)</text:span>.</text:p>
      <text:p text:style-name="P1694"><text:span text:style-name="T1695">7</text:span><text:s/><text:span text:style-name="T1696">dalis:<text:s/></text:span><text:span text:style-name="T1697">pateikiami duomenys apie Lietuvos Respublikos vidaus rinkai tiekiamą elektros ir elektroninę įrangą, jos kiekį, pasirinktą gamintojo atsakomybės įgyvendinimo būdą ir dokumentus, įrodančius, kad ele</text:span><text:span text:style-name="T1698">ktros ir elektroninės įrangos atliekų tvarkymas bus finansuojamas. Lentelės 3 skiltyje būtina nurodyti einamaisiais kalendoriniais metais planuojamą vidaus rinkai pateikti elektros ir elektroninės įrangos kiekį tonomis (trys skaitmenys po kablelio). Jei el</text:span><text:span text:style-name="T1699">ektros ir elektroninę įrangą planuojama tiekti rinkai kartu su įmontuotomis baterijomis ar akumuliatoriais, būtina nurodyti elektros ir elektroninės įrangos svorį be baterijų ar akumuliatorių svorio. Lentelės 4, 5 ir 6 skiltyse nurodomas gamintojo ir (ar)<text:s/></text:span><text:span text:style-name="T1700">importuotojo pasirinktas gamintojo atsakomybės įgyvendinimo būdas. Jei gamintojas ir (ar) importuotojas pasirenka individualią atsakomybę, lentelės 4 skiltyje jis turi pažymėti, kokie dokumentai, įrodantys, kad elektros ir elektroninės įrangos atliekų tvar</text:span><text:span text:style-name="T1701">kymas bus finansuojamas, bus pateikti. Minėti dokumentai nurodyti ir jų sudarymo reikalavimai išdėstyti Banko garantijos, laidavimo sutarties bei kitų sutarčių, įrodančių, kad elektros ir elektroninės įrangos atliekų tvarkymas bus finansuojamas, sudarymo i</text:span><text:span text:style-name="T1702">r vykdymo, lėšų, gautų pagal šias sutartis, kaupimo, naudojimo ir grąžinimo taisyklėse. Jei gamintojas ir (ar) importuotojas yra Licencijuotos organizacijos narys, lentelės 5 skiltyje jis nurodo Licencijuotos organizacijos pavadinimą ir kodą. Lentelės 4 sk</text:span><text:span text:style-name="T1703">iltis šiuo atveju nepildoma. Pasirinkus užsienio gamintojo atsakomybę, nurodomas užsienio gamintojo pavadinimas ir registracijos Sąvade kodas. Gamintojas ir (ar) importuotojas, tiekiantis Lietuvos Respublikos vidaus rinkai ne tik Gamintojų ir importuotojų<text:s/></text:span><text:span text:style-name="T1704">sąvade užsiregistravusio užsienio gamintojo prekės ženklu pažymėtą elektros ir elektroninę įrangą, privalo nurodyti pasirinktą gamintojo atsakomybės įgyvendinimo būdą kitu prekės ženklu pažymėtai elektros ir elektroninei įrangai (nurodyti tai 4 ar 5 lentel</text:span><text:span text:style-name="T1705">ės skiltyje). Užsienio gamintojui neįvykdžius importuotojų teisės aktuose nustatytų pareigų (išskyrus pareigą registruotis Sąvade šiose Taisyklėse nustatyta tvarka ir pareigą vykdyti Lietuvos Respublikos vidaus rinkai tiekiamų alyvų apskaitą ir teikti atas</text:span><text:span text:style-name="T1706">kaitas Gaminių tiekimo rinkai apskaitos ir atliekų tvarkymo ataskaitų teikimo taisyklėse, patvirtintose Lietuvos Respublikos aplinkos ministro 2009 m. gegužės 27 d. įsakymu Nr. D1-290, nustatyta tvarka), importuotojas atsako Lietuvos Respublikos įstatymų n</text:span><text:span text:style-name="T1707">ustatyta tvarka. Jei elektros ir elektroninė įranga tiekiama rinkai kartu su joje įmontuotomis baterijomis ar akumuliatoriais, privaloma užpildyti ir 8 lentelę</text:span>.</text:p>
      <text:p text:style-name="P1708"><text:span text:style-name="T1709">8</text:span><text:s/><text:span text:style-name="T1710">dalis:<text:s/></text:span><text:span text:style-name="T1711">pateikiami duomenys apie Lietuvos Respublikos vidaus rinkai tiekiamas baterijas ar<text:s/></text:span><text:span text:style-name="T1712">akumuliatorius, nurodant jų rūšį (nešiojamosios baterijos ar akumuliatoriai, pramoninės baterijos ar akumuliatoriai, automobiliams skirtos baterijos ar akumuliatoriai), baterijų ar akumuliatorių prekinių ženklų pavadinimai (jei yra) ir nurodomas gamintojo<text:s/></text:span><text:span text:style-name="T1713">ir (ar) importuotojo pasirinktas gamintojo atsakomybės įgyvendinimo būdas: „individuali atsakomybė“ ar</text:span><text:span text:style-name="T1714"><text:s/></text:span><text:span text:style-name="T1715">„dalyvavimas Licencijuotoje organizacijoje“. Pasirinkus dalyvavimą Licencijuotoje organizacijoje, nurodomas šios organizacijos pavadinimas ir kodas.</text:span></text:p>
      <text:p text:style-name="P1716"><text:span text:style-name="T1717">9</text:span><text:s/><text:span text:style-name="T1718">da</text:span><text:span text:style-name="T1719">lis:<text:s/></text:span><text:span text:style-name="T1720">pateikiami duomenys apie Lietuvos Respublikos vidaus rinkai tiekiamus apmokestinamuosius gaminius (išskyrus baterijas ar akumuliatorius) ir nurodomas gamintojo ir (ar) importuotojo pasirinktas gamintojo atsakomybės įgyvendinimo būdas: „individuali ats</text:span><text:span text:style-name="T1721">akomybė“ ar</text:span><text:span text:style-name="T1722"><text:s/></text:span><text:span text:style-name="T1723">„dalyvavimas Licencijuotoje organizacijoje“. Pasirinkus dalyvavimą Licencijuotoje organizacijoje, nurodomas šios organizacijos pavadinimas ir kodas</text:span>.</text:p>
      <text:p text:style-name="P1724"><text:span text:style-name="T1725">10</text:span><text:s/><text:span text:style-name="T1726">dalis:<text:s/></text:span><text:span text:style-name="T1727">pateikiami duomenys apie Lietuvos Respublikos vidaus rinkai tiekiamas gaminiais pripi</text:span><text:span text:style-name="T1728">ldytas pakuotes, nurodant jų rūšis pagal medžiagą ir nurodomas gamintojo ir (ar) importuotojo pasirinktas gamintojo atsakomybės įgyvendinimo būdas: „individuali atsakomybė“ ar</text:span><text:span text:style-name="T1729"><text:s/></text:span><text:span text:style-name="T1730">„dalyvavimas Licencijuotoje organizacijoje“. Pasirinkus dalyvavimą Licencijuotoj</text:span><text:span text:style-name="T1731">e organizacijoje, nurodomas šios organizacijos pavadinimas ir kodas.</text:span></text:p>
      <text:p text:style-name="P1732"><text:span text:style-name="T1733">11</text:span><text:s/><text:span text:style-name="T1734">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735"><text:span text:style-name="T1736">12</text:span><text:s/><text:span text:style-name="T1737">dalis „Deklaracija“.<text:s/></text:span>Jei Prašymas teikiamas raštu, jį privalo pasirašyti atsakingas asmuo (juridinio asmens vadovas ar fizinis asmuo).</text:p>
      <text:p text:style-name="P1738"/>
      <text:p text:style-name="P1739">_________________</text:p>
      <text:p text:style-name="P1740">Priedo pakeitimai:</text:p>
      <text:p text:style-name="P1741"><text:span text:style-name="T1742">Nr.<text:s/></text:span><text:a xlink:href="https://www.e-tar.lt/portal/legalAct.html?documentId=TAR.197635421513" office:target-frame-name="_top" xlink:show="replace"><text:span text:style-name="T1743">D1-229</text:span></text:a><text:span text:style-name="T1744">, 2010-03-23, Žin.</text:span><text:span text:style-name="T1745">, 2010, Nr. 36-1739 (2010-03-30), i. k. 110301MISAK00D1-229</text:span></text:p>
      <text:p text:style-name="P1746"><text:span text:style-name="T1747">Nr.<text:s/></text:span><text:a xlink:href="https://www.e-tar.lt/portal/legalAct.html?documentId=TAR.FCFF2E764D36" office:target-frame-name="_top" xlink:show="replace"><text:span text:style-name="T1748">D1-109</text:span></text:a><text:span text:style-name="T1749">, 2011-02-02, Žin., 2011, Nr. 16-769 (2011-02-08), i. k. 111301MISAK00D1-109</text:span></text:p>
      <text:p text:style-name="Normal"/>
      <text:p text:style-name="P1750"/>
      <text:p text:style-name="P1751">Gamintojų ir importuotojų registravimo</text:p>
      <text:p text:style-name="P1752">taisyklių</text:p>
      <text:p text:style-name="P1753">3<text:s/>priedas</text:p>
      <text:p text:style-name="P1754"/>
      <text:p text:style-name="P1755"><text:span text:style-name="T1756">(Prašymo registruoti užsienio gamintoją Gamintojų ir importuotojų sąvade forma)<text:s/></text:span></text:p>
      <text:p text:style-name="P1757"/>
      <text:p text:style-name="P1758"><text:span text:style-name="T1759">PRAŠYMAS REGISTRUOTI UŽSIENIO GAMINTOJĄ GAMINTOJŲ IR IMPORTUOTOJŲ SĄVADE</text:span></text:p>
      <text:p text:style-name="P1760"/>
      <text:p text:style-name="P1761"><text:span text:style-name="T1762">I</text:span><text:span text:style-name="T1763">.<text:s/></text:span><text:span text:style-name="T1764">BENDRI REGISTRACIJOS DUOMENYS</text:span></text:p>
      <text:p text:style-name="P1765"/>
      <text:p text:style-name="P1766">1. Aplinkos<text:s/>apsaugos agentūrai</text:p>
      <text:p text:style-name="P1767"/>
      <text:p text:style-name="P1768">2. Registracijos tipas: 2.1.<text:s/><text:span text:style-name="T1769"></text:span><text:s/>Pirminė 2.2.<text:s/><text:span text:style-name="T1770"></text:span><text:s/>Patikslinta 2.3.<text:s/><text:span text:style-name="T1771"></text:span><text:s/>Pakartotinė</text:p>
      <text:p text:style-name="P1772"/>
      <text:p text:style-name="P1773"><text:span text:style-name="T1774">II</text:span><text:span text:style-name="T1775">.<text:s/></text:span><text:span text:style-name="T1776">INFORMACIJA APIE UŽSIENIO GAMINTOJĄ</text:span></text:p>
      <text:p text:style-name="P1777"/>
      <text:p text:style-name="P1778">3. Užsienio gamintojo rekvizitai:</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Normal">3.1. Užsienio gamintojo teisinė forma ir pavadinimas</text:p>
          </table:table-cell>
          <table:table-cell table:style-name="TableCell1786">
            <text:p text:style-name="Normal">3.2. Užsienio<text:s/>gamintojo kodas</text:p>
          </table:table-cell>
          <table:table-cell table:style-name="TableCell1787">
            <text:p text:style-name="Normal">3.3. PVM mokėtojo kodas (neprivaloma)</text:p>
          </table:table-cell>
        </table:table-row>
        <table:table-row table:style-name="TableRow1788">
          <table:table-cell table:style-name="TableCell1789">
            <text:p text:style-name="Normal"/>
            <text:p text:style-name="Normal"/>
          </table:table-cell>
          <table:table-cell table:style-name="TableCell1790">
            <text:p text:style-name="Normal"/>
          </table:table-cell>
          <table:table-cell table:style-name="TableCell1791">
            <text:p text:style-name="Normal"/>
          </table:table-cell>
        </table:table-row>
      </table:table>
      <text:p text:style-name="P1792"/>
      <text:p text:style-name="P1793">3.4. Užsienio gamintojo buveinės adres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Šalis</text:p>
          </table:table-cell>
          <table:table-cell table:style-name="TableCell1807">
            <text:p text:style-name="P1808">Šalies kodas</text:p>
          </table:table-cell>
          <table:table-cell table:style-name="TableCell1809">
            <text:p text:style-name="P1810">Regionas</text:p>
          </table:table-cell>
          <table:table-cell table:style-name="TableCell1811">
            <text:p text:style-name="P1812">Vietovė ir pašto indeksas</text:p>
          </table:table-cell>
          <table:table-cell table:style-name="TableCell1813">
            <text:p text:style-name="P1814">Gatvės pavadinimas</text:p>
          </table:table-cell>
          <table:table-cell table:style-name="TableCell1815">
            <text:p text:style-name="P1816">Namo Nr.<text:s/></text:p>
          </table:table-cell>
          <table:table-cell table:style-name="TableCell1817">
            <text:p text:style-name="P1818">Korpusas</text:p>
          </table:table-cell>
          <table:table-cell table:style-name="TableCell1819">
            <text:p text:style-name="P1820">Buto Nr.<text:s/></text:p>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
      <text:p text:style-name="P1830"/>
      <text:p text:style-name="P1831">3.5. Ryšio duomeny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Asmuo ryšiams</text:p>
          </table:table-cell>
          <table:table-cell table:style-name="TableCell1842">
            <text:p text:style-name="P1843">Telefono Nr.<text:s/></text:p>
          </table:table-cell>
          <table:table-cell table:style-name="TableCell1844">
            <text:p text:style-name="P1845">Fakso Nr.<text:s/></text:p>
          </table:table-cell>
          <table:table-cell table:style-name="TableCell1846">
            <text:p text:style-name="P1847">Mob. tel. Nr.<text:s/></text:p>
          </table:table-cell>
          <table:table-cell table:style-name="TableCell1848">
            <text:p text:style-name="P1849">El. pašto adresas / Interneto svetainės adresas</text:p>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
      <text:p text:style-name="P1856"/>
      <text:p text:style-name="P1857"><text:span text:style-name="T1858">III</text:span><text:span text:style-name="T1859">.<text:s/></text:span><text:span text:style-name="T1860">INFORMACIJA APIE IMPORTUOTOJUS, KURIŲ PAREIGAS VYKDO UŽSIENIO GAMINTOJAS</text:span></text:p>
      <text:p text:style-name="P1861"/>
      <text:p text:style-name="P1862">4. Importuotojo rekvizitai:</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Normal">4.1. Juridinio asmens teisinė forma ir<text:s/>pavadinimas arba fizinio asmens vardas, pavardė</text:p>
          </table:table-cell>
          <table:table-cell table:style-name="TableCell1870">
            <text:p text:style-name="Normal">4.2. Juridinio arba fizinio asmens kodas</text:p>
          </table:table-cell>
          <table:table-cell table:style-name="TableCell1871">
            <text:p text:style-name="Normal">4.3. PVM mokėtojo kodas (neprivaloma)</text:p>
          </table:table-cell>
        </table:table-row>
        <table:table-row table:style-name="TableRow1872">
          <table:table-cell table:style-name="TableCell1873">
            <text:p text:style-name="Normal"/>
          </table:table-cell>
          <table:table-cell table:style-name="TableCell1874">
            <text:p text:style-name="Normal"/>
          </table:table-cell>
          <table:table-cell table:style-name="TableCell1875">
            <text:p text:style-name="Normal"/>
          </table:table-cell>
        </table:table-row>
      </table:table>
      <text:p text:style-name="P1876"/>
      <text:p text:style-name="P1877">4.4. Juridinio asmens buveinės arba fizinio asmens nuolatinės gyvenamosios vietos adresa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Savivaldybė</text:p>
          </table:table-cell>
          <table:table-cell table:style-name="TableCell1890">
            <text:p text:style-name="P1891">Vietovė ir pašto<text:s/>indeksas</text:p>
          </table:table-cell>
          <table:table-cell table:style-name="TableCell1892">
            <text:p text:style-name="P1893">Gatvės pavadinimas</text:p>
          </table:table-cell>
          <table:table-cell table:style-name="TableCell1894">
            <text:p text:style-name="P1895">Gatvės tipas</text:p>
          </table:table-cell>
          <table:table-cell table:style-name="TableCell1896">
            <text:p text:style-name="P1897">Namo Nr.</text:p>
          </table:table-cell>
          <table:table-cell table:style-name="TableCell1898">
            <text:p text:style-name="P1899">Korpusas</text:p>
          </table:table-cell>
          <table:table-cell table:style-name="TableCell1900">
            <text:p text:style-name="P1901">Buto Nr.</text:p>
          </table:table-cell>
        </table:table-row>
        <table:table-row table:style-name="TableRow1902">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
      <text:p text:style-name="P1910"/>
      <text:p text:style-name="P1911">4.5. Ryšio duomeny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lefono Nr.<text:s/></text:p>
          </table:table-cell>
          <table:table-cell table:style-name="TableCell1921">
            <text:p text:style-name="P1922">Fakso Nr.<text:s/></text:p>
          </table:table-cell>
          <table:table-cell table:style-name="TableCell1923">
            <text:p text:style-name="P1924">Mob. tel. Nr.<text:s/></text:p>
          </table:table-cell>
          <table:table-cell table:style-name="TableCell1925">
            <text:p text:style-name="P1926">El. pašto adresas / Interneto svetainės adresas</text:p>
          </table:table-cell>
        </table:table-row>
        <table:table-row table:style-name="TableRow1927">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
      <text:p text:style-name="P1932"/>
      <text:p text:style-name="P1933"><text:span text:style-name="T1934">IV</text:span><text:span text:style-name="T1935">.<text:s/></text:span><text:span text:style-name="T1936">INFORMACIJA APIE TIEKIAMUS LIETUVOS<text:s/></text:span><text:span text:style-name="T1937">RESPUBLIKOS VIDAUS RINKAI GAMINIUS IR PASIRINKTĄ GAMINTOJO ATSAKOMYBĖS ĮGYVENDINIMO BŪDĄ</text:span></text:p>
      <text:p text:style-name="P1938"/>
      <text:p text:style-name="P1939">5. Šią formą pateikęs užsienio gamintojas registruojamas Gamintojų ir importuotojų sąvade kaip vykdantis pareigas importuotojų, tiekiančių Lietuvos Respublikos vidaus rinkai jo prekės ženklu pažymėtus gaminius:</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5.1.</text:p>
          </table:table-cell>
          <table:table-cell table:style-name="TableCell1948">
            <text:p text:style-name="Normal">Alyvas</text:p>
          </table:table-cell>
          <table:table-cell table:style-name="TableCell1949">
            <text:p text:style-name="P1950"><text:span text:style-name="T1951"></text:span></text:p>
          </table:table-cell>
        </table:table-row>
        <table:table-row table:style-name="TableRow1952">
          <table:table-cell table:style-name="TableCell1953">
            <text:p text:style-name="P1954">5.2.</text:p>
          </table:table-cell>
          <table:table-cell table:style-name="TableCell1955">
            <text:p text:style-name="Normal">transporto priemones</text:p>
          </table:table-cell>
          <table:table-cell table:style-name="TableCell1956">
            <text:p text:style-name="P1957"><text:span text:style-name="T1958"></text:span></text:p>
          </table:table-cell>
        </table:table-row>
        <table:table-row table:style-name="TableRow1959">
          <table:table-cell table:style-name="TableCell1960">
            <text:p text:style-name="P1961">5.3.</text:p>
          </table:table-cell>
          <table:table-cell table:style-name="TableCell1962">
            <text:p text:style-name="Normal">elektros ir elektroninę įrangą</text:p>
          </table:table-cell>
          <table:table-cell table:style-name="TableCell1963">
            <text:p text:style-name="P1964"><text:span text:style-name="T1965"></text:span></text:p>
          </table:table-cell>
        </table:table-row>
      </table:table>
      <text:p text:style-name="P1966"/>
      <text:p text:style-name="P1967">Punkto pakeitimai:</text:p>
      <text:p text:style-name="P1968"><text:span text:style-name="T1969">Nr.<text:s/></text:span><text:a xlink:href="https://www.e-tar.lt/portal/legalAct.html?documentId=TAR.197635421513" office:target-frame-name="_top" xlink:show="replace"><text:span text:style-name="T1970">D1-229</text:span></text:a><text:span text:style-name="T1971">,<text:s/></text:span><text:span text:style-name="T1972">2010-03-23, Žin., 2010, Nr. 36-1739 (2010-03-30), i. k. 110301MISAK00D1-229</text:span></text:p>
      <text:p text:style-name="Normal"/>
      <text:p text:style-name="P1973">6. Informacija apie užsienio gamintojo prekės ženklu pažymėtus tiekiamus Lietuvos Respublikos vidaus rinkai gaminius, už kurių atliekų tvarkymą atsakomybę prisiima užsienio gamintojas:</text:p>
      <text:p text:style-name="P1974"/>
      <text:p text:style-name="P1975">6.1. Duomenys apie užsienio gamintojo prekės ženklu pažymėtas tiekiamas Lietuvos Respublikos vidaus rinkai alyvas:</text:p>
      <text:p text:style-name="P1976"/>
      <table:table table:style-name="Table1977">
        <table:table-columns>
          <table:table-column table:style-name="TableColumn1978"/>
        </table:table-columns>
        <table:table-row table:style-name="TableRow1979">
          <table:table-cell table:style-name="TableCell1980">
            <text:p text:style-name="P1981">Pasirinktas užsienio gamintojo atsakomybės įgyvendinimo būdas</text:p>
          </table:table-cell>
        </table:table-row>
        <table:table-row table:style-name="TableRow1982">
          <table:table-cell table:style-name="TableCell1983">
            <text:p text:style-name="Normal"><text:span text:style-name="T1984"></text:span><text:span text:style-name="T1985"><text:s/>individuali atsakomybė</text:span></text:p>
            <text:p text:style-name="Normal"><text:span text:style-name="T1986"></text:span><text:span text:style-name="T1987"><text:s/>dalyvavimas Licencijuotoje organizacijoje (organizacijos pavadinimas, kodas)</text:span></text:p>
            <text:p text:style-name="P1988">_________________________________________________________________________</text:p>
            <text:p text:style-name="P1989"/>
          </table:table-cell>
        </table:table-row>
      </table:table>
      <text:p text:style-name="P1990"/>
      <text:p text:style-name="P1991">6.2. Duomenys apie užsienio gamintojo prekės ženklu pažymėtas tiekiamas Lietuvos Respublikos vidaus rinkai transporto priemones:</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Transporto priemonės markė</text:p>
          </table:table-cell>
          <table:table-cell table:style-name="TableCell1999">
            <text:p text:style-name="P2000">Pasirinktas užsienio gamintojo atsakomybės įgyvendinimo būdas</text:p>
          </table:table-cell>
        </table:table-row>
        <table:table-row table:style-name="TableRow2001">
          <table:table-cell table:style-name="TableCell2002">
            <text:p text:style-name="P2003"/>
          </table:table-cell>
          <table:table-cell table:style-name="TableCell2004">
            <text:p text:style-name="Normal"><text:span text:style-name="T2005"></text:span><text:span text:style-name="T2006"><text:s/>individuali atsakomybė</text:span></text:p>
            <text:p text:style-name="Normal"><text:span text:style-name="T2007"></text:span><text:span text:style-name="T2008"><text:s/>dalyvavimas Licencijuotoje organizacijoje (organizacijos pavadinimas, kodas)</text:span></text:p>
            <text:p text:style-name="P2009">______________________________________________</text:p>
            <text:p text:style-name="P2010"/>
          </table:table-cell>
        </table:table-row>
      </table:table>
      <text:p text:style-name="P2011"/>
      <text:p text:style-name="P2012"/>
      <text:p text:style-name="P2013"/>
      <text:p text:style-name="P2014">6.3. Duomenys apie užsienio gamintojo prekės ženklu pažymėtą tiekiamą Lietuvos Respublikos vidaus rinkai elektros ir elektroninę įrangą ir jos kiekį:</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Eil. Nr.</text:p>
            </table:table-cell>
            <table:table-cell table:style-name="TableCell2028" table:number-columns-spanned="2" table:number-rows-spanned="2">
              <text:p text:style-name="P2029">Elektros ir elektroninės įrangos kategorija</text:p>
            </table:table-cell>
            <table:covered-table-cell/>
            <table:table-cell table:style-name="TableCell2030" table:number-columns-spanned="2" table:number-rows-spanned="2">
              <text:p text:style-name="P2031">Planuojamas einamaisiais metais tiekti vidaus rinkai elektros ir elektroninės įrangos kiekis, t</text:p>
            </table:table-cell>
            <table:covered-table-cell/>
            <table:table-cell table:style-name="TableCell2032" table:number-columns-spanned="3">
              <text:p text:style-name="P2033">Pasirinktas gamintojo atsakomybės įgyvendinimo būdas</text:p>
            </table:table-cell>
            <table:covered-table-cell/>
            <table:covered-table-cell/>
          </table:table-row>
          <table:table-row table:style-name="TableRow2034">
            <table:covered-table-cell>
              <text:p text:style-name="P2035"/>
            </table:covered-table-cell>
            <table:covered-table-cell>
              <text:p text:style-name="P2036"/>
            </table:covered-table-cell>
            <table:covered-table-cell/>
            <table:covered-table-cell>
              <text:p text:style-name="P2037"/>
            </table:covered-table-cell>
            <table:covered-table-cell/>
            <table:table-cell table:style-name="TableCell2038">
              <text:p text:style-name="P2039">individuali atsakomybė</text:p>
            </table:table-cell>
            <table:table-cell table:style-name="TableCell2040" table:number-columns-spanned="2">
              <text:p text:style-name="P2041">dalyvavimas Licencijuotoje organizacijoje</text:p>
            </table:table-cell>
            <table:covered-table-cell/>
          </table:table-row>
          <table:table-row table:style-name="TableRow2042">
            <table:table-cell table:style-name="TableCell2043">
              <text:p text:style-name="P2044">1</text:p>
            </table:table-cell>
            <table:table-cell table:style-name="TableCell2045" table:number-columns-spanned="2">
              <text:p text:style-name="P2046">2</text:p>
            </table:table-cell>
            <table:covered-table-cell/>
            <table:table-cell table:style-name="TableCell2047" table:number-columns-spanned="2">
              <text:p text:style-name="P2048">3</text:p>
            </table:table-cell>
            <table:covered-table-cell/>
            <table:table-cell table:style-name="TableCell2049">
              <text:p text:style-name="P2050">4</text:p>
            </table:table-cell>
            <table:table-cell table:style-name="TableCell2051" table:number-columns-spanned="2">
              <text:p text:style-name="P2052">5</text:p>
            </table:table-cell>
            <table:covered-table-cell/>
          </table:table-row>
        </table:table-header-rows>
        <table:table-row table:style-name="TableRow2053">
          <table:table-cell table:style-name="TableCell2054">
            <text:p text:style-name="P2055">1.</text:p>
          </table:table-cell>
          <table:table-cell table:style-name="TableCell2056" table:number-columns-spanned="7">
            <text:p text:style-name="P2057">Stambūs namų apyvokos prietaisai:</text:p>
          </table:table-cell>
          <table:covered-table-cell/>
          <table:covered-table-cell/>
          <table:covered-table-cell/>
          <table:covered-table-cell/>
          <table:covered-table-cell/>
          <table:covered-table-cell/>
        </table:table-row>
        <table:table-row table:style-name="TableRow2058">
          <table:table-cell table:style-name="TableCell2059" table:number-rows-spanned="3">
            <text:p text:style-name="P2060">1.1.</text:p>
          </table:table-cell>
          <table:table-cell table:style-name="TableCell2061" table:number-columns-spanned="7">
            <text:p text:style-name="P2062">Stambūs namų apyvokos prietaisai, išskyrus prietaisus su šaldymo įranga</text:p>
          </table:table-cell>
          <table:covered-table-cell/>
          <table:covered-table-cell/>
          <table:covered-table-cell/>
          <table:covered-table-cell/>
          <table:covered-table-cell/>
          <table:covered-table-cell/>
        </table:table-row>
        <table:table-row table:style-name="TableRow2063">
          <table:covered-table-cell>
            <text:p text:style-name="P2064"/>
          </table:covered-table-cell>
          <table:table-cell table:style-name="TableCell2065" table:number-columns-spanned="2">
            <text:p text:style-name="P2066">Buityje naudojama įranga</text:p>
          </table:table-cell>
          <table:covered-table-cell/>
          <table:table-cell table:style-name="TableCell2067" table:number-columns-spanned="2">
            <text:p text:style-name="P2068"/>
          </table:table-cell>
          <table:covered-table-cell/>
          <table:table-cell table:style-name="TableCell2069">
            <text:p text:style-name="Normal"><text:span text:style-name="T2070"></text:span><text:span text:style-name="T2071"><text:s/>banko garantija</text:span></text:p>
            <text:p text:style-name="Normal"><text:span text:style-name="T2072"></text:span><text:span text:style-name="T2073"><text:s/>laidavimo draudimo sutartis</text:span></text:p>
            <text:p text:style-name="Normal"><text:span text:style-name="T2074"></text:span><text:span text:style-name="T2075"><text:s/>laidavimo sutartis</text:span></text:p>
          </table:table-cell>
          <table:table-cell table:style-name="TableCell2076" table:number-columns-spanned="2">
            <text:p text:style-name="P2077">Licencijuotos organizacijos pavadinimas, kodas:</text:p>
          </table:table-cell>
          <table:covered-table-cell/>
        </table:table-row>
        <table:table-row table:style-name="TableRow2078">
          <table:covered-table-cell>
            <text:p text:style-name="P2079"/>
          </table:covered-table-cell>
          <table:table-cell table:style-name="TableCell2080" table:number-columns-spanned="2">
            <text:p text:style-name="P2081">Ne buityje naudojama įranga</text:p>
          </table:table-cell>
          <table:covered-table-cell/>
          <table:table-cell table:style-name="TableCell2082" table:number-columns-spanned="2">
            <text:p text:style-name="P2083"/>
          </table:table-cell>
          <table:covered-table-cell/>
          <table:table-cell table:style-name="TableCell2084">
            <text:p text:style-name="Normal"><text:span text:style-name="T2085"></text:span><text:span text:style-name="T2086"><text:s/>banko garantija</text:span></text:p>
            <text:p text:style-name="Normal"><text:span text:style-name="T2087"></text:span><text:span text:style-name="T2088"><text:s/>laidavimo draudimo sutartis<text:s/></text:span></text:p>
            <text:p text:style-name="Normal"><text:span text:style-name="T2089"></text:span><text:span text:style-name="T2090"><text:s/>laidavimo sutartis<text:s/></text:span></text:p>
            <text:p text:style-name="Normal"><text:span text:style-name="T2091"></text:span><text:span text:style-name="T2092"><text:s/>trišalė sutartis</text:span></text:p>
          </table:table-cell>
          <table:table-cell table:style-name="TableCell2093" table:number-columns-spanned="2">
            <text:p text:style-name="P2094">Licencijuotos organizacijos pavadinimas, kodas:</text:p>
          </table:table-cell>
          <table:covered-table-cell/>
        </table:table-row>
        <table:table-row table:style-name="TableRow2095">
          <table:table-cell table:style-name="TableCell2096" table:number-rows-spanned="3">
            <text:p text:style-name="P2097">1.2.</text:p>
          </table:table-cell>
          <table:table-cell table:style-name="TableCell2098" table:number-columns-spanned="7">
            <text:p text:style-name="P2099">Stambūs namų apyvokos prietaisai su šaldymo įranga</text:p>
          </table: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Buityje naudojama įranga</text:p>
          </table:table-cell>
          <table:covered-table-cell/>
          <table:table-cell table:style-name="TableCell2104" table:number-columns-spanned="2">
            <text:p text:style-name="P2105"/>
          </table:table-cell>
          <table:covered-table-cell/>
          <table:table-cell table:style-name="TableCell2106">
            <text:p text:style-name="Normal"><text:span text:style-name="T2107"></text:span><text:span text:style-name="T2108"><text:s/>banko garantija</text:span></text:p>
            <text:p text:style-name="Normal"><text:span text:style-name="T2109"></text:span><text:span text:style-name="T2110"><text:s/>laidavimo draudimo sutartis</text:span></text:p>
            <text:p text:style-name="Normal"><text:span text:style-name="T2111"></text:span><text:span text:style-name="T2112"><text:s/>laidavimo sutartis</text:span></text:p>
          </table:table-cell>
          <table:table-cell table:style-name="TableCell2113" table:number-columns-spanned="2">
            <text:p text:style-name="P2114">Licencijuotos organizacijos pavadinimas, kodas:</text:p>
          </table:table-cell>
          <table:covered-table-cell/>
        </table:table-row>
        <table:table-row table:style-name="TableRow2115">
          <table:covered-table-cell>
            <text:p text:style-name="P2116"/>
          </table:covered-table-cell>
          <table:table-cell table:style-name="TableCell2117" table:number-columns-spanned="2">
            <text:p text:style-name="P2118">Ne buityje naudojama įranga</text:p>
          </table:table-cell>
          <table:covered-table-cell/>
          <table:table-cell table:style-name="TableCell2119" table:number-columns-spanned="2">
            <text:p text:style-name="P2120"/>
          </table:table-cell>
          <table:covered-table-cell/>
          <table:table-cell table:style-name="TableCell2121">
            <text:p text:style-name="Normal"><text:span text:style-name="T2122"></text:span><text:span text:style-name="T2123"><text:s/>banko garantija</text:span></text:p>
            <text:p text:style-name="Normal"><text:span text:style-name="T2124"></text:span><text:span text:style-name="T2125"><text:s/>laidavimo draudimo sutartis<text:s/></text:span></text:p>
            <text:p text:style-name="Normal"><text:span text:style-name="T2126"></text:span><text:span text:style-name="T2127"><text:s/>laidavimo sutartis<text:s/></text:span></text:p>
            <text:p text:style-name="Normal"><text:span text:style-name="T2128"></text:span><text:span text:style-name="T2129"><text:s/>trišalė sutartis</text:span></text:p>
          </table:table-cell>
          <table:table-cell table:style-name="TableCell2130" table:number-columns-spanned="2">
            <text:p text:style-name="P2131">Licencijuotos<text:s/>organizacijos pavadinimas, kodas:</text:p>
          </table:table-cell>
          <table:covered-table-cell/>
        </table:table-row>
        <table:table-row table:style-name="TableRow2132">
          <table:table-cell table:style-name="TableCell2133" table:number-rows-spanned="3">
            <text:p text:style-name="P2134">2.</text:p>
          </table:table-cell>
          <table:table-cell table:style-name="TableCell2135" table:number-columns-spanned="7">
            <text:p text:style-name="P2136">Smulkūs namų apyvokos prietaisai</text:p>
          </table: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able:number-columns-spanned="2">
            <text:p text:style-name="P2140">Buityje naudojama įranga</text:p>
          </table:table-cell>
          <table:covered-table-cell/>
          <table:table-cell table:style-name="TableCell2141" table:number-columns-spanned="2">
            <text:p text:style-name="P2142"/>
          </table:table-cell>
          <table:covered-table-cell/>
          <table:table-cell table:style-name="TableCell2143">
            <text:p text:style-name="Normal"><text:span text:style-name="T2144"></text:span><text:span text:style-name="T2145"><text:s/>banko garantija</text:span></text:p>
            <text:p text:style-name="Normal"><text:span text:style-name="T2146"></text:span><text:span text:style-name="T2147"><text:s/>laidavimo draudimo sutartis</text:span></text:p>
            <text:p text:style-name="Normal"><text:span text:style-name="T2148"></text:span><text:span text:style-name="T2149"><text:s/>laidavimo sutartis</text:span></text:p>
          </table:table-cell>
          <table:table-cell table:style-name="TableCell2150" table:number-columns-spanned="2">
            <text:p text:style-name="P2151">Licencijuotos organizacijos pavadinimas, kodas:</text:p>
          </table:table-cell>
          <table:covered-table-cell/>
        </table:table-row>
        <table:table-row table:style-name="TableRow2152">
          <table:covered-table-cell>
            <text:p text:style-name="P2153"/>
          </table:covered-table-cell>
          <table:table-cell table:style-name="TableCell2154" table:number-columns-spanned="2">
            <text:p text:style-name="P2155">Ne buityje naudojama įranga</text:p>
          </table:table-cell>
          <table:covered-table-cell/>
          <table:table-cell table:style-name="TableCell2156" table:number-columns-spanned="2">
            <text:p text:style-name="P2157"/>
          </table:table-cell>
          <table:covered-table-cell/>
          <table:table-cell table:style-name="TableCell2158">
            <text:p text:style-name="Normal"><text:span text:style-name="T2159"></text:span><text:span text:style-name="T2160"><text:s/>banko garantija</text:span></text:p>
            <text:p text:style-name="Normal"><text:span text:style-name="T2161"></text:span><text:span text:style-name="T2162"><text:s/>laidavimo draudimo sutartis<text:s/></text:span></text:p>
            <text:p text:style-name="Normal"><text:span text:style-name="T2163"></text:span><text:span text:style-name="T2164"><text:s/>laidavimo sutartis<text:s/></text:span></text:p>
            <text:p text:style-name="Normal"><text:span text:style-name="T2165"></text:span><text:span text:style-name="T2166"><text:s/>trišalė sutartis</text:span></text:p>
          </table:table-cell>
          <table:table-cell table:style-name="TableCell2167" table:number-columns-spanned="2">
            <text:p text:style-name="P2168">Licencijuotos organizacijos pavadinimas, kodas:</text:p>
          </table:table-cell>
          <table:covered-table-cell/>
        </table:table-row>
        <table:table-row table:style-name="TableRow2169">
          <table:table-cell table:style-name="TableCell2170">
            <text:p text:style-name="P2171">3.</text:p>
          </table:table-cell>
          <table:table-cell table:style-name="TableCell2172" table:number-columns-spanned="7">
            <text:p text:style-name="P2173">IT ir telekomunikacinė įranga:</text:p>
          </table:table-cell>
          <table:covered-table-cell/>
          <table:covered-table-cell/>
          <table:covered-table-cell/>
          <table:covered-table-cell/>
          <table:covered-table-cell/>
          <table:covered-table-cell/>
        </table:table-row>
        <table:table-row table:style-name="TableRow2174">
          <table:table-cell table:style-name="TableCell2175" table:number-rows-spanned="3">
            <text:p text:style-name="P2176">3.1.</text:p>
          </table:table-cell>
          <table:table-cell table:style-name="TableCell2177" table:number-columns-spanned="5">
            <text:p text:style-name="P2178">IT ir telekomunikacinė įranga, išskyrus kompiuterių monitorius</text:p>
          </table:table-cell>
          <table:covered-table-cell/>
          <table:covered-table-cell/>
          <table:covered-table-cell/>
          <table:covered-table-cell/>
          <table:table-cell table:style-name="TableCell2179" table:number-columns-spanned="2">
            <text:p text:style-name="P2180"/>
          </table:table-cell>
          <table:covered-table-cell/>
        </table:table-row>
        <table:table-row table:style-name="TableRow2181">
          <table:covered-table-cell>
            <text:p text:style-name="P2182"/>
          </table:covered-table-cell>
          <table:table-cell table:style-name="TableCell2183">
            <text:p text:style-name="P2184">Buityje<text:s/>naudojama įranga</text:p>
          </table:table-cell>
          <table:table-cell table:style-name="TableCell2185" table:number-columns-spanned="2">
            <text:p text:style-name="P2186"/>
          </table:table-cell>
          <table:covered-table-cell/>
          <table:table-cell table:style-name="TableCell2187" table:number-columns-spanned="2">
            <text:p text:style-name="Normal"><text:span text:style-name="T2188"></text:span><text:span text:style-name="T2189"><text:s/>banko garantija</text:span></text:p>
            <text:p text:style-name="Normal"><text:span text:style-name="T2190"></text:span><text:span text:style-name="T2191"><text:s/>laidavimo draudimo sutartis</text:span></text:p>
            <text:p text:style-name="Normal"><text:span text:style-name="T2192"></text:span><text:span text:style-name="T2193"><text:s/>laidavimo sutartis</text:span></text:p>
          </table:table-cell>
          <table:covered-table-cell/>
          <table:table-cell table:style-name="TableCell2194" table:number-columns-spanned="2">
            <text:p text:style-name="P2195">Licencijuotos organizacijos pavadinimas, kodas:</text:p>
          </table:table-cell>
          <table:covered-table-cell/>
        </table:table-row>
        <table:table-row table:style-name="TableRow2196">
          <table:covered-table-cell>
            <text:p text:style-name="P2197"/>
          </table:covered-table-cell>
          <table:table-cell table:style-name="TableCell2198">
            <text:p text:style-name="P2199">Ne buityje naudojama įranga</text:p>
          </table:table-cell>
          <table:table-cell table:style-name="TableCell2200" table:number-columns-spanned="2">
            <text:p text:style-name="P2201"/>
          </table:table-cell>
          <table:covered-table-cell/>
          <table:table-cell table:style-name="TableCell2202" table:number-columns-spanned="2">
            <text:p text:style-name="Normal"><text:span text:style-name="T2203"></text:span><text:span text:style-name="T2204"><text:s/>banko garantija</text:span></text:p>
            <text:p text:style-name="Normal"><text:span text:style-name="T2205"></text:span><text:span text:style-name="T2206"><text:s/>laidavimo draudimo sutartis<text:s/></text:span></text:p>
            <text:p text:style-name="Normal"><text:span text:style-name="T2207"></text:span><text:span text:style-name="T2208"><text:s/>laidavimo sutartis<text:s/></text:span></text:p>
            <text:p text:style-name="Normal"><text:span text:style-name="T2209"></text:span><text:span text:style-name="T2210"><text:s/>trišalė sutartis</text:span></text:p>
          </table:table-cell>
          <table:covered-table-cell/>
          <table:table-cell table:style-name="TableCell2211" table:number-columns-spanned="2">
            <text:p text:style-name="P2212">Licencijuotos organizacijos pavadinimas, kodas:</text:p>
          </table:table-cell>
          <table:covered-table-cell/>
        </table:table-row>
        <table:table-row table:style-name="TableRow2213">
          <table:table-cell table:style-name="TableCell2214" table:number-rows-spanned="3">
            <text:p text:style-name="P2215">3.2.</text:p>
          </table:table-cell>
          <table:table-cell table:style-name="TableCell2216" table:number-columns-spanned="7">
            <text:p text:style-name="P2217">Kompiuterių monitoriai</text:p>
          </table: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Buityje naudojama įranga</text:p>
          </table:table-cell>
          <table:table-cell table:style-name="TableCell2222" table:number-columns-spanned="2">
            <text:p text:style-name="P2223"/>
          </table:table-cell>
          <table:covered-table-cell/>
          <table:table-cell table:style-name="TableCell2224" table:number-columns-spanned="2">
            <text:p text:style-name="Normal"><text:span text:style-name="T2225"></text:span><text:span text:style-name="T2226"><text:s/>banko garantija</text:span></text:p>
            <text:p text:style-name="Normal"><text:span text:style-name="T2227"></text:span><text:span text:style-name="T2228"><text:s/>laidavimo draudimo sutartis</text:span></text:p>
            <text:p text:style-name="Normal"><text:span text:style-name="T2229"></text:span><text:span text:style-name="T2230"><text:s/>laidavimo sutartis</text:span></text:p>
          </table:table-cell>
          <table:covered-table-cell/>
          <table:table-cell table:style-name="TableCell2231" table:number-columns-spanned="2">
            <text:p text:style-name="P2232">Licencijuotos organizacijos pavadinimas, kodas:</text:p>
          </table:table-cell>
          <table:covered-table-cell/>
        </table:table-row>
        <table:table-row table:style-name="TableRow2233">
          <table:covered-table-cell>
            <text:p text:style-name="P2234"/>
          </table:covered-table-cell>
          <table:table-cell table:style-name="TableCell2235">
            <text:p text:style-name="P2236">Ne buityje naudojama įranga</text:p>
          </table:table-cell>
          <table:table-cell table:style-name="TableCell2237" table:number-columns-spanned="2">
            <text:p text:style-name="P2238"/>
          </table:table-cell>
          <table:covered-table-cell/>
          <table:table-cell table:style-name="TableCell2239" table:number-columns-spanned="2">
            <text:p text:style-name="Normal"><text:span text:style-name="T2240"></text:span><text:span text:style-name="T2241"><text:s/>banko garantija</text:span></text:p>
            <text:p text:style-name="Normal"><text:span text:style-name="T2242"></text:span><text:span text:style-name="T2243"><text:s/>laidavimo draudimo sutartis<text:s/></text:span></text:p>
            <text:p text:style-name="Normal"><text:span text:style-name="T2244"></text:span><text:span text:style-name="T2245"><text:s/>laidavimo sutartis<text:s/></text:span></text:p>
            <text:p text:style-name="Normal"><text:span text:style-name="T2246"></text:span><text:span text:style-name="T2247"><text:s/>trišalė sutartis</text:span></text:p>
          </table:table-cell>
          <table:covered-table-cell/>
          <table:table-cell table:style-name="TableCell2248" table:number-columns-spanned="2">
            <text:p text:style-name="P2249">Licencijuotos organizacijos pavadinimas, kodas:</text:p>
          </table:table-cell>
          <table:covered-table-cell/>
        </table:table-row>
        <table:table-row table:style-name="TableRow2250">
          <table:table-cell table:style-name="TableCell2251">
            <text:p text:style-name="P2252">4.</text:p>
          </table:table-cell>
          <table:table-cell table:style-name="TableCell2253" table:number-columns-spanned="7">
            <text:p text:style-name="P2254">Vartojimo įranga:</text:p>
          </table:table-cell>
          <table:covered-table-cell/>
          <table:covered-table-cell/>
          <table:covered-table-cell/>
          <table:covered-table-cell/>
          <table:covered-table-cell/>
          <table:covered-table-cell/>
        </table:table-row>
        <table:table-row table:style-name="TableRow2255">
          <table:table-cell table:style-name="TableCell2256" table:number-rows-spanned="3">
            <text:p text:style-name="P2257">4.1.</text:p>
          </table:table-cell>
          <table:table-cell table:style-name="TableCell2258" table:number-columns-spanned="7">
            <text:p text:style-name="P2259">Vartojimo įranga, išskyrus televizorius</text:p>
          </table:table-cell>
          <table:covered-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ext:p text:style-name="P2263">Buityje naudojama įranga</text:p>
          </table:table-cell>
          <table:table-cell table:style-name="TableCell2264" table:number-columns-spanned="2">
            <text:p text:style-name="P2265"/>
          </table:table-cell>
          <table:covered-table-cell/>
          <table:table-cell table:style-name="TableCell2266" table:number-columns-spanned="2">
            <text:p text:style-name="Normal"><text:span text:style-name="T2267"></text:span><text:span text:style-name="T2268"><text:s/>banko garantija</text:span></text:p>
            <text:p text:style-name="Normal"><text:span text:style-name="T2269"></text:span><text:span text:style-name="T2270"><text:s/>laidavimo draudimo sutartis</text:span></text:p>
            <text:p text:style-name="Normal"><text:span text:style-name="T2271"></text:span><text:span text:style-name="T2272"><text:s/>laidavimo sutartis</text:span></text:p>
          </table:table-cell>
          <table:covered-table-cell/>
          <table:table-cell table:style-name="TableCell2273" table:number-columns-spanned="2">
            <text:p text:style-name="P2274">Licencijuotos organizacijos pavadinimas, kodas:</text:p>
          </table:table-cell>
          <table:covered-table-cell/>
        </table:table-row>
        <table:table-row table:style-name="TableRow2275">
          <table:covered-table-cell>
            <text:p text:style-name="P2276"/>
          </table:covered-table-cell>
          <table:table-cell table:style-name="TableCell2277">
            <text:p text:style-name="P2278">Ne buityje naudojama įranga</text:p>
          </table:table-cell>
          <table:table-cell table:style-name="TableCell2279" table:number-columns-spanned="2">
            <text:p text:style-name="P2280"/>
          </table:table-cell>
          <table:covered-table-cell/>
          <table:table-cell table:style-name="TableCell2281" table:number-columns-spanned="2">
            <text:p text:style-name="Normal"><text:span text:style-name="T2282"></text:span><text:span text:style-name="T2283"><text:s/>banko garantija</text:span></text:p>
            <text:p text:style-name="Normal"><text:span text:style-name="T2284"></text:span><text:span text:style-name="T2285"><text:s/>laidavimo draudimo sutartis<text:s/></text:span></text:p>
            <text:p text:style-name="Normal"><text:span text:style-name="T2286"></text:span><text:span text:style-name="T2287"><text:s/>laidavimo sutartis<text:s/></text:span></text:p>
            <text:p text:style-name="Normal"><text:span text:style-name="T2288"></text:span><text:span text:style-name="T2289"><text:s/>trišalė sutartis</text:span></text:p>
          </table:table-cell>
          <table:covered-table-cell/>
          <table:table-cell table:style-name="TableCell2290" table:number-columns-spanned="2">
            <text:p text:style-name="P2291">Licencijuotos organizacijos<text:s/>pavadinimas, kodas:</text:p>
          </table:table-cell>
          <table:covered-table-cell/>
        </table:table-row>
        <table:table-row table:style-name="TableRow2292">
          <table:table-cell table:style-name="TableCell2293" table:number-rows-spanned="3">
            <text:p text:style-name="P2294">4.2.</text:p>
          </table:table-cell>
          <table:table-cell table:style-name="TableCell2295" table:number-columns-spanned="7">
            <text:p text:style-name="P2296">Televizoriai</text:p>
          </table: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Buityje naudojama įranga</text:p>
          </table:table-cell>
          <table:table-cell table:style-name="TableCell2301" table:number-columns-spanned="2">
            <text:p text:style-name="P2302"/>
          </table:table-cell>
          <table:covered-table-cell/>
          <table:table-cell table:style-name="TableCell2303" table:number-columns-spanned="2">
            <text:p text:style-name="Normal"><text:span text:style-name="T2304"></text:span><text:span text:style-name="T2305"><text:s/>banko garantija</text:span></text:p>
            <text:p text:style-name="Normal"><text:span text:style-name="T2306"></text:span><text:span text:style-name="T2307"><text:s/>laidavimo draudimo sutartis</text:span></text:p>
            <text:p text:style-name="Normal"><text:span text:style-name="T2308"></text:span><text:span text:style-name="T2309"><text:s/>laidavimo sutartis</text:span></text:p>
          </table:table-cell>
          <table:covered-table-cell/>
          <table:table-cell table:style-name="TableCell2310" table:number-columns-spanned="2">
            <text:p text:style-name="P2311">Licencijuotos organizacijos pavadinimas, kodas:</text:p>
          </table:table-cell>
          <table:covered-table-cell/>
        </table:table-row>
        <table:table-row table:style-name="TableRow2312">
          <table:covered-table-cell>
            <text:p text:style-name="P2313"/>
          </table:covered-table-cell>
          <table:table-cell table:style-name="TableCell2314">
            <text:p text:style-name="P2315">Ne buityje naudojama įranga</text:p>
          </table:table-cell>
          <table:table-cell table:style-name="TableCell2316" table:number-columns-spanned="2">
            <text:p text:style-name="P2317"/>
          </table:table-cell>
          <table:covered-table-cell/>
          <table:table-cell table:style-name="TableCell2318" table:number-columns-spanned="2">
            <text:p text:style-name="Normal"><text:span text:style-name="T2319"></text:span><text:span text:style-name="T2320"><text:s/>banko garantija</text:span></text:p>
            <text:p text:style-name="Normal"><text:span text:style-name="T2321"></text:span><text:span text:style-name="T2322"><text:s/>laidavimo draudimo sutartis<text:s/></text:span></text:p>
            <text:p text:style-name="Normal"><text:span text:style-name="T2323"></text:span><text:span text:style-name="T2324"><text:s/>laidavimo sutartis<text:s/></text:span></text:p>
            <text:p text:style-name="Normal"><text:span text:style-name="T2325"></text:span><text:span text:style-name="T2326"><text:s/>trišalė sutartis</text:span></text:p>
          </table:table-cell>
          <table:covered-table-cell/>
          <table:table-cell table:style-name="TableCell2327" table:number-columns-spanned="2">
            <text:p text:style-name="P2328">Licencijuotos organizacijos pavadinimas, kodas:</text:p>
          </table:table-cell>
          <table:covered-table-cell/>
        </table:table-row>
        <table:table-row table:style-name="TableRow2329">
          <table:table-cell table:style-name="TableCell2330">
            <text:p text:style-name="P2331">5.</text:p>
          </table:table-cell>
          <table:table-cell table:style-name="TableCell2332" table:number-columns-spanned="7">
            <text:p text:style-name="P2333">Apšvietimo įranga:</text:p>
          </table:table-cell>
          <table:covered-table-cell/>
          <table:covered-table-cell/>
          <table:covered-table-cell/>
          <table:covered-table-cell/>
          <table:covered-table-cell/>
          <table:covered-table-cell/>
        </table:table-row>
        <table:table-row table:style-name="TableRow2334">
          <table:table-cell table:style-name="TableCell2335" table:number-rows-spanned="3">
            <text:p text:style-name="P2336">5.1.</text:p>
          </table:table-cell>
          <table:table-cell table:style-name="TableCell2337" table:number-columns-spanned="7">
            <text:p text:style-name="P2338">Apšvietimo įranga, išskyrus dujošvytes lempas</text:p>
          </table:table-cell>
          <table:covered-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ext:p text:style-name="P2342">Buityje naudojama įranga</text:p>
          </table:table-cell>
          <table:table-cell table:style-name="TableCell2343" table:number-columns-spanned="3">
            <text:p text:style-name="P2344"/>
          </table:table-cell>
          <table:covered-table-cell/>
          <table:covered-table-cell/>
          <table:table-cell table:style-name="TableCell2345" table:number-columns-spanned="2">
            <text:p text:style-name="Normal"><text:span text:style-name="T2346"></text:span><text:span text:style-name="T2347"><text:s/>banko garantija</text:span></text:p>
            <text:p text:style-name="Normal"><text:span text:style-name="T2348"></text:span><text:span text:style-name="T2349"><text:s/>laidavimo draudimo sutartis</text:span></text:p>
            <text:p text:style-name="Normal"><text:span text:style-name="T2350"></text:span><text:span text:style-name="T2351"><text:s/>laidavimo sutartis</text:span></text:p>
          </table:table-cell>
          <table:covered-table-cell/>
          <table:table-cell table:style-name="TableCell2352">
            <text:p text:style-name="P2353">Licencijuotos organizacijos pavadinimas, kodas:</text:p>
          </table:table-cell>
        </table:table-row>
        <table:table-row table:style-name="TableRow2354">
          <table:covered-table-cell>
            <text:p text:style-name="P2355"/>
          </table:covered-table-cell>
          <table:table-cell table:style-name="TableCell2356">
            <text:p text:style-name="P2357">Ne buityje naudojama įranga</text:p>
          </table:table-cell>
          <table:table-cell table:style-name="TableCell2358" table:number-columns-spanned="3">
            <text:p text:style-name="P2359"/>
          </table:table-cell>
          <table:covered-table-cell/>
          <table:covered-table-cell/>
          <table:table-cell table:style-name="TableCell2360" table:number-columns-spanned="2">
            <text:p text:style-name="Normal"><text:span text:style-name="T2361"></text:span><text:span text:style-name="T2362"><text:s/>banko garantija</text:span></text:p>
            <text:p text:style-name="Normal"><text:span text:style-name="T2363"></text:span><text:span text:style-name="T2364"><text:s/>laidavimo draudimo sutartis<text:s/></text:span></text:p>
            <text:p text:style-name="Normal"><text:span text:style-name="T2365"></text:span><text:span text:style-name="T2366"><text:s/>laidavimo sutartis<text:s/></text:span></text:p>
            <text:p text:style-name="Normal"><text:span text:style-name="T2367"></text:span><text:span text:style-name="T2368"><text:s/>trišalė sutartis</text:span></text:p>
          </table:table-cell>
          <table:covered-table-cell/>
          <table:table-cell table:style-name="TableCell2369">
            <text:p text:style-name="P2370">Licencijuotos organizacijos<text:s/>pavadinimas, kodas:</text:p>
          </table:table-cell>
        </table:table-row>
        <table:table-row table:style-name="TableRow2371">
          <table:table-cell table:style-name="TableCell2372" table:number-rows-spanned="3">
            <text:p text:style-name="P2373">5.2.</text:p>
          </table:table-cell>
          <table:table-cell table:style-name="TableCell2374" table:number-columns-spanned="7">
            <text:p text:style-name="P2375">Dujošvytes lempos</text:p>
          </table:table-cell>
          <table:covered-table-cell/>
          <table:covered-table-cell/>
          <table:covered-table-cell/>
          <table:covered-table-cell/>
          <table:covered-table-cell/>
          <table:covered-table-cell/>
        </table:table-row>
        <table:table-row table:style-name="TableRow2376">
          <table:covered-table-cell>
            <text:p text:style-name="P2377"/>
          </table:covered-table-cell>
          <table:table-cell table:style-name="TableCell2378">
            <text:p text:style-name="P2379">Buityje naudojama įranga</text:p>
          </table:table-cell>
          <table:table-cell table:style-name="TableCell2380" table:number-columns-spanned="3">
            <text:p text:style-name="P2381"/>
          </table:table-cell>
          <table:covered-table-cell/>
          <table:covered-table-cell/>
          <table:table-cell table:style-name="TableCell2382" table:number-columns-spanned="2">
            <text:p text:style-name="Normal"><text:span text:style-name="T2383"></text:span><text:span text:style-name="T2384"><text:s/>banko garantija</text:span></text:p>
            <text:p text:style-name="Normal"><text:span text:style-name="T2385"></text:span><text:span text:style-name="T2386"><text:s/>laidavimo draudimo sutartis</text:span></text:p>
            <text:p text:style-name="Normal"><text:span text:style-name="T2387"></text:span><text:span text:style-name="T2388"><text:s/>laidavimo sutartis</text:span></text:p>
          </table:table-cell>
          <table:covered-table-cell/>
          <table:table-cell table:style-name="TableCell2389">
            <text:p text:style-name="P2390">Licencijuotos organizacijos pavadinimas, kodas:</text:p>
          </table:table-cell>
        </table:table-row>
        <table:table-row table:style-name="TableRow2391">
          <table:covered-table-cell>
            <text:p text:style-name="P2392"/>
          </table:covered-table-cell>
          <table:table-cell table:style-name="TableCell2393">
            <text:p text:style-name="P2394">Ne buityje naudojama įranga</text:p>
          </table:table-cell>
          <table:table-cell table:style-name="TableCell2395" table:number-columns-spanned="3">
            <text:p text:style-name="P2396"/>
          </table:table-cell>
          <table:covered-table-cell/>
          <table:covered-table-cell/>
          <table:table-cell table:style-name="TableCell2397" table:number-columns-spanned="2">
            <text:p text:style-name="Normal"><text:span text:style-name="T2398"></text:span><text:span text:style-name="T2399"><text:s/>banko garantija</text:span></text:p>
            <text:p text:style-name="Normal"><text:span text:style-name="T2400"></text:span><text:span text:style-name="T2401"><text:s/>laidavimo draudimo sutartis<text:s/></text:span></text:p>
            <text:p text:style-name="Normal"><text:span text:style-name="T2402"></text:span><text:span text:style-name="T2403"><text:s/>laidavimo sutartis<text:s/></text:span></text:p>
            <text:p text:style-name="Normal"><text:span text:style-name="T2404"></text:span><text:span text:style-name="T2405"><text:s/>trišalė sutartis</text:span></text:p>
          </table:table-cell>
          <table:covered-table-cell/>
          <table:table-cell table:style-name="TableCell2406">
            <text:p text:style-name="P2407">Licencijuotos organizacijos pavadinimas, kodas:</text:p>
          </table:table-cell>
        </table:table-row>
        <table:table-row table:style-name="TableRow2408">
          <table:table-cell table:style-name="TableCell2409" table:number-rows-spanned="3">
            <text:p text:style-name="P2410">6.</text:p>
          </table:table-cell>
          <table:table-cell table:style-name="TableCell2411" table:number-columns-spanned="7">
            <text:p text:style-name="P2412">Elektriniai ir elektroniniai įrankiai (išskyrus stambius stacionarius pramoninius prietaisus)</text:p>
          </table:table-cell>
          <table:covered-table-cell/>
          <table:covered-table-cell/>
          <table:covered-table-cell/>
          <table:covered-table-cell/>
          <table:covered-table-cell/>
          <table:covered-table-cell/>
        </table:table-row>
        <table:table-row table:style-name="TableRow2413">
          <table:covered-table-cell>
            <text:p text:style-name="P2414"/>
          </table:covered-table-cell>
          <table:table-cell table:style-name="TableCell2415">
            <text:p text:style-name="P2416">Buityje naudojama įranga</text:p>
          </table:table-cell>
          <table:table-cell table:style-name="TableCell2417" table:number-columns-spanned="3">
            <text:p text:style-name="P2418"/>
          </table:table-cell>
          <table:covered-table-cell/>
          <table:covered-table-cell/>
          <table:table-cell table:style-name="TableCell2419" table:number-columns-spanned="2">
            <text:p text:style-name="Normal"><text:span text:style-name="T2420"></text:span><text:span text:style-name="T2421"><text:s/>banko garantija</text:span></text:p>
            <text:p text:style-name="Normal"><text:span text:style-name="T2422"></text:span><text:span text:style-name="T2423"><text:s/>laidavimo draudimo sutartis</text:span></text:p>
            <text:p text:style-name="Normal"><text:span text:style-name="T2424"></text:span><text:span text:style-name="T2425"><text:s/>laidavimo sutartis</text:span></text:p>
          </table:table-cell>
          <table:covered-table-cell/>
          <table:table-cell table:style-name="TableCell2426">
            <text:p text:style-name="P2427">Licencijuotos organizacijos pavadinimas, kodas:</text:p>
          </table:table-cell>
        </table:table-row>
        <table:table-row table:style-name="TableRow2428">
          <table:covered-table-cell>
            <text:p text:style-name="P2429"/>
          </table:covered-table-cell>
          <table:table-cell table:style-name="TableCell2430">
            <text:p text:style-name="P2431">Ne buityje naudojama įranga</text:p>
          </table:table-cell>
          <table:table-cell table:style-name="TableCell2432" table:number-columns-spanned="3">
            <text:p text:style-name="P2433"/>
          </table:table-cell>
          <table:covered-table-cell/>
          <table:covered-table-cell/>
          <table:table-cell table:style-name="TableCell2434" table:number-columns-spanned="2">
            <text:p text:style-name="Normal"><text:span text:style-name="T2435"></text:span><text:span text:style-name="T2436"><text:s/>banko garantija</text:span></text:p>
            <text:p text:style-name="Normal"><text:span text:style-name="T2437"></text:span><text:span text:style-name="T2438"><text:s/>laidavimo draudimo sutartis<text:s/></text:span></text:p>
            <text:p text:style-name="Normal"><text:span text:style-name="T2439"></text:span><text:span text:style-name="T2440"><text:s/>laidavimo sutartis<text:s/></text:span></text:p>
            <text:p text:style-name="Normal"><text:span text:style-name="T2441"></text:span><text:span text:style-name="T2442"><text:s/>trišalė sutartis</text:span></text:p>
          </table:table-cell>
          <table:covered-table-cell/>
          <table:table-cell table:style-name="TableCell2443">
            <text:p text:style-name="P2444">Licencijuotos<text:s/>organizacijos pavadinimas, kodas:</text:p>
          </table:table-cell>
        </table:table-row>
        <table:table-row table:style-name="TableRow2445">
          <table:table-cell table:style-name="TableCell2446" table:number-rows-spanned="3">
            <text:p text:style-name="P2447">7.</text:p>
          </table:table-cell>
          <table:table-cell table:style-name="TableCell2448" table:number-columns-spanned="7">
            <text:p text:style-name="P2449">Žaislai, laisvalaikio ir sporto įranga</text:p>
          </table:table-cell>
          <table:covered-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ext:p text:style-name="P2453">Buityje naudojama įranga</text:p>
          </table:table-cell>
          <table:table-cell table:style-name="TableCell2454" table:number-columns-spanned="3">
            <text:p text:style-name="P2455"/>
          </table:table-cell>
          <table:covered-table-cell/>
          <table:covered-table-cell/>
          <table:table-cell table:style-name="TableCell2456" table:number-columns-spanned="2">
            <text:p text:style-name="Normal"><text:span text:style-name="T2457"></text:span><text:span text:style-name="T2458"><text:s/>banko garantija</text:span></text:p>
            <text:p text:style-name="Normal"><text:span text:style-name="T2459"></text:span><text:span text:style-name="T2460"><text:s/>laidavimo draudimo sutartis</text:span></text:p>
            <text:p text:style-name="Normal"><text:span text:style-name="T2461"></text:span><text:span text:style-name="T2462"><text:s/>laidavimo sutartis</text:span></text:p>
          </table:table-cell>
          <table:covered-table-cell/>
          <table:table-cell table:style-name="TableCell2463">
            <text:p text:style-name="P2464">Licencijuotos organizacijos pavadinimas, kodas:</text:p>
          </table:table-cell>
        </table:table-row>
        <table:table-row table:style-name="TableRow2465">
          <table:covered-table-cell>
            <text:p text:style-name="P2466"/>
          </table:covered-table-cell>
          <table:table-cell table:style-name="TableCell2467">
            <text:p text:style-name="P2468">Ne buityje naudojama įranga</text:p>
          </table:table-cell>
          <table:table-cell table:style-name="TableCell2469" table:number-columns-spanned="3">
            <text:p text:style-name="P2470"/>
          </table:table-cell>
          <table:covered-table-cell/>
          <table:covered-table-cell/>
          <table:table-cell table:style-name="TableCell2471" table:number-columns-spanned="2">
            <text:p text:style-name="Normal"><text:span text:style-name="T2472"></text:span><text:span text:style-name="T2473"><text:s/>banko garantija</text:span></text:p>
            <text:p text:style-name="Normal"><text:span text:style-name="T2474"></text:span><text:span text:style-name="T2475"><text:s/>laidavimo draudimo sutartis<text:s/></text:span></text:p>
            <text:p text:style-name="Normal"><text:span text:style-name="T2476"></text:span><text:span text:style-name="T2477"><text:s/>laidavimo sutartis<text:s/></text:span></text:p>
            <text:p text:style-name="Normal"><text:span text:style-name="T2478"></text:span><text:span text:style-name="T2479"><text:s/>trišalė sutartis</text:span></text:p>
          </table:table-cell>
          <table:covered-table-cell/>
          <table:table-cell table:style-name="TableCell2480">
            <text:p text:style-name="P2481">Licencijuotos organizacijos pavadinimas, kodas:</text:p>
          </table:table-cell>
        </table:table-row>
        <table:table-row table:style-name="TableRow2482">
          <table:table-cell table:style-name="TableCell2483" table:number-rows-spanned="3">
            <text:p text:style-name="P2484">8.</text:p>
          </table:table-cell>
          <table:table-cell table:style-name="TableCell2485" table:number-columns-spanned="7">
            <text:p text:style-name="P2486">Medicininiai prietaisai (išskyrus implantuotus ir infekuotus produktus)</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P2490">Buityje naudojama įranga</text:p>
          </table:table-cell>
          <table:table-cell table:style-name="TableCell2491" table:number-columns-spanned="2">
            <text:p text:style-name="P2492"/>
          </table:table-cell>
          <table:covered-table-cell/>
          <table:table-cell table:style-name="TableCell2493" table:number-columns-spanned="3">
            <text:p text:style-name="Normal"><text:span text:style-name="T2494"></text:span><text:span text:style-name="T2495"><text:s/>banko garantija</text:span></text:p>
            <text:p text:style-name="Normal"><text:span text:style-name="T2496"></text:span><text:span text:style-name="T2497"><text:s/>laidavimo draudimo sutartis</text:span></text:p>
            <text:p text:style-name="Normal"><text:span text:style-name="T2498"></text:span><text:span text:style-name="T2499"><text:s/>laidavimo sutartis</text:span></text:p>
          </table:table-cell>
          <table:covered-table-cell/>
          <table:covered-table-cell/>
          <table:table-cell table:style-name="TableCell2500">
            <text:p text:style-name="P2501">Licencijuotos organizacijos pavadinimas, kodas:</text:p>
          </table:table-cell>
        </table:table-row>
        <table:table-row table:style-name="TableRow2502">
          <table:covered-table-cell>
            <text:p text:style-name="P2503"/>
          </table:covered-table-cell>
          <table:table-cell table:style-name="TableCell2504">
            <text:p text:style-name="P2505">Ne buityje naudojama įranga</text:p>
          </table:table-cell>
          <table:table-cell table:style-name="TableCell2506" table:number-columns-spanned="2">
            <text:p text:style-name="P2507"/>
          </table:table-cell>
          <table:covered-table-cell/>
          <table:table-cell table:style-name="TableCell2508" table:number-columns-spanned="3">
            <text:p text:style-name="Normal"><text:span text:style-name="T2509"></text:span><text:span text:style-name="T2510"><text:s/>banko garantija</text:span></text:p>
            <text:p text:style-name="Normal"><text:span text:style-name="T2511"></text:span><text:span text:style-name="T2512"><text:s/>laidavimo draudimo sutartis<text:s/></text:span></text:p>
            <text:p text:style-name="Normal"><text:span text:style-name="T2513"></text:span><text:span text:style-name="T2514"><text:s/>laidavimo sutartis<text:s/></text:span></text:p>
            <text:p text:style-name="Normal"><text:span text:style-name="T2515"></text:span><text:span text:style-name="T2516"><text:s/>trišalė sutartis</text:span></text:p>
          </table:table-cell>
          <table:covered-table-cell/>
          <table:covered-table-cell/>
          <table:table-cell table:style-name="TableCell2517">
            <text:p text:style-name="P2518">Licencijuotos<text:s/>organizacijos pavadinimas, kodas:</text:p>
          </table:table-cell>
        </table:table-row>
        <table:table-row table:style-name="TableRow2519">
          <table:table-cell table:style-name="TableCell2520" table:number-rows-spanned="3">
            <text:p text:style-name="P2521">9.</text:p>
          </table:table-cell>
          <table:table-cell table:style-name="TableCell2522" table:number-columns-spanned="7">
            <text:p text:style-name="P2523">Stebėsenos ir kontrolės prietaisai</text:p>
          </table:table-cell>
          <table:covered-table-cell/>
          <table:covered-table-cell/>
          <table:covered-table-cell/>
          <table:covered-table-cell/>
          <table:covered-table-cell/>
          <table:covered-table-cell/>
        </table:table-row>
        <table:table-row table:style-name="TableRow2524">
          <table:covered-table-cell>
            <text:p text:style-name="P2525"/>
          </table:covered-table-cell>
          <table:table-cell table:style-name="TableCell2526">
            <text:p text:style-name="P2527">Buityje naudojama įranga</text:p>
          </table:table-cell>
          <table:table-cell table:style-name="TableCell2528" table:number-columns-spanned="2">
            <text:p text:style-name="P2529"/>
          </table:table-cell>
          <table:covered-table-cell/>
          <table:table-cell table:style-name="TableCell2530" table:number-columns-spanned="3">
            <text:p text:style-name="Normal"><text:span text:style-name="T2531"></text:span><text:span text:style-name="T2532"><text:s/>banko garantija</text:span></text:p>
            <text:p text:style-name="Normal"><text:span text:style-name="T2533"></text:span><text:span text:style-name="T2534"><text:s/>laidavimo draudimo sutartis</text:span></text:p>
            <text:p text:style-name="Normal"><text:span text:style-name="T2535"></text:span><text:span text:style-name="T2536"><text:s/>laidavimo sutartis</text:span></text:p>
          </table:table-cell>
          <table:covered-table-cell/>
          <table:covered-table-cell/>
          <table:table-cell table:style-name="TableCell2537">
            <text:p text:style-name="P2538">Licencijuotos organizacijos pavadinimas, kodas:</text:p>
          </table:table-cell>
        </table:table-row>
        <table:table-row table:style-name="TableRow2539">
          <table:covered-table-cell>
            <text:p text:style-name="P2540"/>
          </table:covered-table-cell>
          <table:table-cell table:style-name="TableCell2541">
            <text:p text:style-name="P2542">Ne buityje naudojama įranga</text:p>
          </table:table-cell>
          <table:table-cell table:style-name="TableCell2543" table:number-columns-spanned="2">
            <text:p text:style-name="P2544"/>
          </table:table-cell>
          <table:covered-table-cell/>
          <table:table-cell table:style-name="TableCell2545" table:number-columns-spanned="3">
            <text:p text:style-name="Normal"><text:span text:style-name="T2546"></text:span><text:span text:style-name="T2547"><text:s/>banko garantija</text:span></text:p>
            <text:p text:style-name="Normal"><text:span text:style-name="T2548"></text:span><text:span text:style-name="T2549"><text:s/>laidavimo draudimo sutartis<text:s/></text:span></text:p>
            <text:p text:style-name="Normal"><text:span text:style-name="T2550"></text:span><text:span text:style-name="T2551"><text:s/>laidavimo sutartis<text:s/></text:span></text:p>
            <text:p text:style-name="Normal"><text:span text:style-name="T2552"></text:span><text:span text:style-name="T2553"><text:s/>trišalė sutartis</text:span></text:p>
          </table:table-cell>
          <table:covered-table-cell/>
          <table:covered-table-cell/>
          <table:table-cell table:style-name="TableCell2554">
            <text:p text:style-name="P2555">Licencijuotos organizacijos pavadinimas, kodas:</text:p>
          </table:table-cell>
        </table:table-row>
        <table:table-row table:style-name="TableRow2556">
          <table:table-cell table:style-name="TableCell2557" table:number-rows-spanned="3">
            <text:p text:style-name="P2558">10.</text:p>
          </table:table-cell>
          <table:table-cell table:style-name="TableCell2559" table:number-columns-spanned="7">
            <text:p text:style-name="P2560">Automatiniai daiktų išdavimo prietaisai</text:p>
          </table:table-cell>
          <table:covered-table-cell/>
          <table:covered-table-cell/>
          <table:covered-table-cell/>
          <table:covered-table-cell/>
          <table:covered-table-cell/>
          <table:covered-table-cell/>
        </table:table-row>
        <table:table-row table:style-name="TableRow2561">
          <table:covered-table-cell>
            <text:p text:style-name="P2562"/>
          </table:covered-table-cell>
          <table:table-cell table:style-name="TableCell2563">
            <text:p text:style-name="P2564">Buityje naudojama įranga</text:p>
          </table:table-cell>
          <table:table-cell table:style-name="TableCell2565" table:number-columns-spanned="2">
            <text:p text:style-name="P2566"/>
          </table:table-cell>
          <table:covered-table-cell/>
          <table:table-cell table:style-name="TableCell2567" table:number-columns-spanned="3">
            <text:p text:style-name="Normal"><text:span text:style-name="T2568"></text:span><text:span text:style-name="T2569"><text:s/>banko garantija</text:span></text:p>
            <text:p text:style-name="Normal"><text:span text:style-name="T2570"></text:span><text:span text:style-name="T2571"><text:s/>laidavimo draudimo sutartis</text:span></text:p>
            <text:p text:style-name="Normal"><text:span text:style-name="T2572"></text:span><text:span text:style-name="T2573"><text:s/>laidavimo sutartis</text:span></text:p>
          </table:table-cell>
          <table:covered-table-cell/>
          <table:covered-table-cell/>
          <table:table-cell table:style-name="TableCell2574">
            <text:p text:style-name="P2575">Licencijuotos organizacijos pavadinimas, kodas:</text:p>
          </table:table-cell>
        </table:table-row>
        <table:table-row table:style-name="TableRow2576">
          <table:covered-table-cell>
            <text:p text:style-name="P2577"/>
          </table:covered-table-cell>
          <table:table-cell table:style-name="TableCell2578">
            <text:p text:style-name="P2579">Ne buityje naudojama įranga</text:p>
          </table:table-cell>
          <table:table-cell table:style-name="TableCell2580" table:number-columns-spanned="2">
            <text:p text:style-name="P2581"/>
          </table:table-cell>
          <table:covered-table-cell/>
          <table:table-cell table:style-name="TableCell2582" table:number-columns-spanned="3">
            <text:p text:style-name="Normal"><text:span text:style-name="T2583"></text:span><text:span text:style-name="T2584"><text:s/>banko garantija</text:span></text:p>
            <text:p text:style-name="Normal"><text:span text:style-name="T2585"></text:span><text:span text:style-name="T2586"><text:s/>laidavimo draudimo sutartis<text:s/></text:span></text:p>
            <text:p text:style-name="Normal"><text:span text:style-name="T2587"></text:span><text:span text:style-name="T2588"><text:s/>laidavimo sutartis<text:s/></text:span></text:p>
            <text:p text:style-name="Normal"><text:span text:style-name="T2589"></text:span><text:span text:style-name="T2590"><text:s/>trišalė sutartis</text:span></text:p>
          </table:table-cell>
          <table:covered-table-cell/>
          <table:covered-table-cell/>
          <table:table-cell table:style-name="TableCell2591">
            <text:p text:style-name="P2592">Licencijuotos organizacijos pavadinimas, kodas:</text:p>
          </table:table-cell>
        </table:table-row>
      </table:table>
      <text:p text:style-name="P2593"/>
      <text:p text:style-name="P2594"/>
      <text:p text:style-name="P2595"><text:span text:style-name="T2596">6.4.</text:span><text:span text:style-name="T2597"><text:s/>Neteko galios nuo 2010-03-31</text:span></text:p>
      <text:p text:style-name="P2598">Punkto naikinimas:</text:p>
      <text:p text:style-name="P2599"><text:span text:style-name="T2600">Nr.<text:s/></text:span><text:a xlink:href="https://www.e-tar.lt/portal/legalAct.html?documentId=TAR.197635421513" office:target-frame-name="_top" xlink:show="replace"><text:span text:style-name="T2601">D1-229</text:span></text:a><text:span text:style-name="T2602">, 2010-03-23, Žin. 2010, Nr. 36-1739 (2010-03-30), i. k.<text:s/></text:span><text:span text:style-name="T2603">110301MISAK00D1-229</text:span></text:p>
      <text:p text:style-name="Normal"/>
      <text:p text:style-name="P2604"><text:span text:style-name="T2605">6.5.</text:span><text:span text:style-name="T2606"><text:s/>Neteko galios nuo 2010-03-31</text:span></text:p>
      <text:p text:style-name="P2607">Punkto naikinimas:</text:p>
      <text:p text:style-name="P2608"><text:span text:style-name="T2609">Nr.<text:s/></text:span><text:a xlink:href="https://www.e-tar.lt/portal/legalAct.html?documentId=TAR.197635421513" office:target-frame-name="_top" xlink:show="replace"><text:span text:style-name="T2610">D1-229</text:span></text:a><text:span text:style-name="T2611">, 2010-03-23, Žin. 2010, Nr. 36-1739 (2010-03-30), i. k. 110301MISAK00D1-229</text:span></text:p>
      <text:p text:style-name="Normal"/>
      <text:p text:style-name="P2612"><text:span text:style-name="T2613">6.6.</text:span><text:span text:style-name="T2614"><text:s/>Net</text:span><text:span text:style-name="T2615">eko galios nuo 2010-03-31</text:span></text:p>
      <text:p text:style-name="P2616">Punkto naikinimas:</text:p>
      <text:p text:style-name="P2617"><text:span text:style-name="T2618">Nr.<text:s/></text:span><text:a xlink:href="https://www.e-tar.lt/portal/legalAct.html?documentId=TAR.197635421513" office:target-frame-name="_top" xlink:show="replace"><text:span text:style-name="T2619">D1-229</text:span></text:a><text:span text:style-name="T2620">, 2010-03-23, Žin. 2010, Nr. 36-1739 (2010-03-30), i. k. 110301MISAK00D1-229</text:span></text:p>
      <text:p text:style-name="Normal"/>
      <text:p text:style-name="P2621">7. Pridedamų dokumentų sąrašas:</text:p>
      <text:p text:style-name="P2622"/>
      <table:table table:style-name="Table2623">
        <table:table-columns>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Eil. Nr.</text:p>
            </table:table-cell>
            <table:table-cell table:style-name="TableCell2630">
              <text:p text:style-name="P2631">Dokumento pavadinimas</text:p>
            </table:table-cell>
            <table:table-cell table:style-name="TableCell2632">
              <text:p text:style-name="P2633">Puslapių skaičius</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row>
        </table:table-header-rows>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2">
            <text:p text:style-name="P2671">Iš viso:</text:p>
          </table:table-cell>
          <table:covered-table-cell/>
          <table:table-cell table:style-name="TableCell2672">
            <text:p text:style-name="P2673"/>
          </table:table-cell>
        </table:table-row>
      </table:table>
      <text:p text:style-name="P2674"/>
      <text:p text:style-name="P2675"><text:span text:style-name="T2676">V</text:span><text:span text:style-name="T2677">.<text:s/></text:span><text:span text:style-name="T2678">DEKLARACIJA</text:span></text:p>
      <text:p text:style-name="P2679"/>
      <text:p text:style-name="P2680">Aš, toliau pasirašęs, patvirtinu, kad:</text:p>
      <text:p text:style-name="P2681">–<text:s/><text:span text:style-name="T2682">įsipareigoju vykdyti teisės aktuose nustatytas šio Prašymo III skyriuje nurodytų importuotojų pareigas<text:s/></text:span><text:span text:style-name="T2683">(išskyrus pareigą registruotis Gamintojų ir importuotojų sąvade ir pareigą vykdyti Lietuvos Respublikos vidaus rinkai tiekiamų alyvų, transporto priemonių, elektros ir elektroninės įrangos apskaitą) tvarkant alyvų, transporto priemonių, elektros ir elektro</text:span><text:span text:style-name="T2684">ninės įrangos</text:span><text:span text:style-name="T2685"><text:s/></text:span><text:span text:style-name="T2686">atliekas</text:span>;</text:p>
      <text:p text:style-name="P2687">– šiame Prašyme pateikta informacija yra teisinga, tiksli ir pilna.</text:p>
      <text:p text:style-name="P2688"/>
      <text:p text:style-name="P2689">Užsienio gamintojo atsakingo asmens pareigos</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________________________</text:p>
            <text:p text:style-name="P2701">(vardas ir pavardė)</text:p>
          </table:table-cell>
          <table:table-cell table:style-name="TableCell2702">
            <text:p text:style-name="P2703"/>
          </table:table-cell>
          <table:table-cell table:style-name="TableCell2704">
            <text:p text:style-name="P2705">______________</text:p>
            <text:p text:style-name="P2706">(parašas)</text:p>
          </table:table-cell>
        </table:table-row>
      </table:table>
      <text:p text:style-name="Normal"/>
      <text:p text:style-name="P2707">Skyriaus pakeitimai:</text:p>
      <text:p text:style-name="P2708"><text:span text:style-name="T2709">Nr.<text:s/></text:span><text:a xlink:href="https://www.e-tar.lt/portal/legalAct.html?documentId=TAR.197635421513" office:target-frame-name="_top" xlink:show="replace"><text:span text:style-name="T2710">D1-229</text:span></text:a><text:span text:style-name="T2711">, 2010-03-23, Žin., 2010, Nr. 36-1739 (2010-03-30), i. k. 110301MISAK00D1-229</text:span></text:p>
      <text:p text:style-name="P2712"><text:span text:style-name="T2713">Nr.<text:s/></text:span><text:a xlink:href="https://www.e-tar.lt/portal/legalAct.html?documentId=TAR.FCFF2E764D36" office:target-frame-name="_top" xlink:show="replace"><text:span text:style-name="T2714">D1-109</text:span></text:a><text:span text:style-name="T2715">, 2011-02-02, Žin., 2011, Nr. 16-769 (2011-02-08), i. k. 111301MISAK00D1-109</text:span></text:p>
      <text:p text:style-name="Normal"/>
      <text:p text:style-name="P2716">_________________</text:p>
      <text:p text:style-name="P2717"/>
      <text:p text:style-name="P2718">Gamintojų ir importuotojų registravimo<text:s/></text:p>
      <text:p text:style-name="P2719">taisyklių</text:p>
      <text:p text:style-name="P2720">4<text:s/>priedas</text:p>
      <text:p text:style-name="P2721"/>
      <text:p text:style-name="P2722"><text:span text:style-name="T2723">PRAŠYMO REGISTRUOTI UŽSIENIO GAMINTOJĄ GAMINTOJŲ IR IMPORTUOTOJŲ SĄVADE PILDYMO INSTRUKCI</text:span><text:span text:style-name="T2724">JA</text:span></text:p>
      <text:p text:style-name="P2725"/>
      <text:p text:style-name="P2726"><text:span text:style-name="T2727">I</text:span><text:span text:style-name="T2728"><text:s/>SKYRIUS „BENDRI REGISTRACIJOS DUOMENYS“:<text:s/></text:span>pateikiama informacija apie užsienio gamintojo, teikiančio Prašymą registruoti Sąvade, registracijos tipą.</text:p>
      <text:p text:style-name="P2729"><text:span text:style-name="T2730">1</text:span><text:s/><text:span text:style-name="T2731">dalis:<text:s/></text:span>nurodoma, kad Prašymas teikiamas Aplinkos apsaugos agentūrai.</text:p>
      <text:p text:style-name="P2732"><text:span text:style-name="T2733">2</text:span><text:s/><text:span text:style-name="T2734">dalis:<text:s/></text:span>pažymint<text:s/>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735"><text:span text:style-name="T2736">II</text:span><text:span text:style-name="T2737">.<text:s/></text:span><text:span text:style-name="T2738">SKYRIUS „INFORMACIJA APIE UŽSIENIO GAMINTOJĄ“:<text:s/></text:span>pateikiama informacija apie užsienio gamintoją.</text:p>
      <text:p text:style-name="P2739"><text:span text:style-name="T2740">3</text:span><text:s/><text:span text:style-name="T2741">dalis „Užsienio gamintojo rekvizitai“:<text:s/></text:span>nurodomi užsienio gamintojo rekvizitai:</text:p>
      <text:p text:style-name="P2742"><text:span text:style-name="T2743">„3.1. Užsienio gamintojo teisinė forma ir pavadinimas“:<text:s/></text:span>nurodoma užsienio gamintojo teisinė forma (pvz., UAB, AB ar kt.) ir oficialus užsienio gamintojo pavadinimas lotyniškais rašmenimis, nurodytas registravimo užsienio valstybėje pažymėjime ar registro išraše.</text:p>
      <text:p text:style-name="P2744"><text:span text:style-name="T2745">„3.2. Užsienio gamintojo kodas“:<text:s/></text:span>nurodomas užsienio gamintojo identifikacinis numeris (kodas) užsienio valstybėje, jam suteiktas pagal atitinkamos užsienio valstybės teisės aktus.</text:p>
      <text:p text:style-name="P2746"><text:span text:style-name="T2747">„3.3. PVM mokėtojo kodas“:<text:s/></text:span>nurodomas užsienio gamintojo PVM mokėtojo<text:s/>kodas, jam suteiktas pagal atitinkamos užsienio valstybės teisės aktus. Nurodyti neprivaloma.</text:p>
      <text:p text:style-name="P2748"><text:span text:style-name="T2749">„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750"><text:span text:style-name="T2751">„3.5. Ryšio duomenys“:<text:s/></text:span>nurodomi užsienio gamintojo<text:s/>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752"><text:span text:style-name="T2753">III</text:span><text:span text:style-name="T2754"><text:s/></text:span><text:span text:style-name="T2755">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756"><text:span text:style-name="T2757">4</text:span><text:s/><text:span text:style-name="T2758">dalis „Importuotojo rekvizitai“:<text:s/></text:span>nurodomi importuotojo rekvizitai:</text:p>
      <text:p text:style-name="P2759"><text:span text:style-name="T2760">„4.1. Juridinio asmens teisinė forma ir pavadinimas arba fizinio asmens vardas, pavardė“:<text:s/></text:span>nurodoma juridinio asmens teisinė forma (pvz., UAB, AB ar kt.) ir visas pavadinimas arba fizinio asmens vardas ir pavardė.</text:p>
      <text:p text:style-name="P2761"><text:span text:style-name="T2762">„4.2. Juridinio arba fizinio asmens kodas“:<text:s/></text:span>nurodomas juridinio arba fizinio asmens kodas: įmonės kodas Juridinių asmenų registre ar asmens kodas.</text:p>
      <text:p text:style-name="P2763"><text:span text:style-name="T2764">„4.3. PVM mokėtojo kodas“:<text:s/></text:span>nurodomas juridinio ar fizinio asmens PVM mokėtojo kodas. Nurodyti neprivaloma.</text:p>
      <text:p text:style-name="P2765"><text:span text:style-name="T2766">„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767"><text:span text:style-name="T2768">„4.5. Ry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769"><text:span text:style-name="T2770">IV</text:span><text:span text:style-name="T2771"><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72"><text:span text:style-name="T2773">5</text:span><text:s/><text:span text:style-name="T2774">dalis:<text:s/></text:span>pažymint atitinkamus laukelius, pateikiama informacija apie importuotojo Lietuvos Respublikos vidaus<text:s/>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775"><text:span text:style-name="T2776">6</text:span><text:s/><text:span text:style-name="T2777">dalis<text:s/></text:span><text:span text:style-name="T2778">„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text:s/>elektroninės įrangos, baterijų ar akumuliatorių, kitų apmokestinamųjų gaminių ir (ar) gaminiais pripildytų pakuočių atliekų tvarkymo įgyvendinimo būdus.</text:p>
      <text:p text:style-name="P2779"><text:span text:style-name="T2780">„6.1. Duomenys apie užsienio gamintojo prekės ženklu pažymėtas tiekiamas Lietuvos Respublikos vidaus ri</text:span><text:span text:style-name="T2781">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782"><text:span text:style-name="T2783">„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text:s/>šios organizacijos pavadinimas ir kodas.</text:p>
      <text:p text:style-name="P2784"><text:span text:style-name="T2785">„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786">4<text:s/></text:span>ir 5 skiltyse nurodomas užsienio gamintojo pasirinktas gamintojo atsakomybės įgyvendinimo būdas. Jei užsienio gamintojas pasirenka individualią atsakomybę, lentelės<text:s/><text:span text:style-name="T2787">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užsienio gamintojas yra Licencijuotos organizacijos narys, lentelės 5 skiltyje jis nurodo Licencijuotos organizacijos pavadinimą ir kodą. Lentelės<text:s/><text:span text:style-name="T2788">4<text:s/></text:span>skiltis šiuo atveju nepildoma.</text:p>
      <text:p text:style-name="P2789"><text:span text:style-name="T2790">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791">Skyriaus pakeitimai:</text:p>
      <text:p text:style-name="P2792"><text:span text:style-name="T2793">Nr.<text:s/></text:span><text:a xlink:href="https://www.e-tar.lt/portal/legalAct.html?documentId=TAR.197635421513" office:target-frame-name="_top" xlink:show="replace"><text:span text:style-name="T2794">D1-229</text:span></text:a><text:span text:style-name="T2795">, 2010-03-23, Žin., 2010, Nr. 36-1739 (2010-03-30), i. k. 110301MISAK00D1-229</text:span></text:p>
      <text:p text:style-name="Normal"/>
      <text:p text:style-name="P2796"><text:span text:style-name="T2797">V skyrius „DEKLARACIJA“.</text:span><text:span text:style-name="T2798"><text:s/>Užsienio gamintojo atsaking</text:span><text:span text:style-name="T2799">as asmuo savo parašu privalo patvirtinti, kad jis įsipareigoja vykdyti Prašymo III skyriuje nurodytų importuotojų pareigas (išskyrus pareigą registruotis Gamintojų ir importuotojų sąvade ir pareigą vykdyti Lietuvos Respublikos vidaus rinkai tiekiamų alyvų,</text:span><text:span text:style-name="T2800"><text:s/>transporto priemonių, elektros ir elektroninės įrangos apskaitą) tvarkant Lietuvos Respublikos vidaus rinkai tiekiamų užsienio gamintojo prekės ženklu pažymėtų alyvų, transporto priemonių, elektros ir elektroninės įrangos</text:span><text:span text:style-name="T2801"><text:s/></text:span><text:span text:style-name="T2802">atliekas ir kad Prašyme pateikta<text:s/></text:span><text:span text:style-name="T2803">informacija yra teisinga, tiksli ir visa.</text:span><text:s/></text:p>
      <text:p text:style-name="P2804">Skyriaus pakeitimai:</text:p>
      <text:p text:style-name="P2805"><text:span text:style-name="T2806">Nr.<text:s/></text:span><text:a xlink:href="https://www.e-tar.lt/portal/legalAct.html?documentId=TAR.197635421513" office:target-frame-name="_top" xlink:show="replace"><text:span text:style-name="T2807">D1-229</text:span></text:a><text:span text:style-name="T2808">, 2010-03-23, Žin., 2010, Nr. 36-1739 (2010-03-30), i. k. 110301MISAK00D1-229</text:span></text:p>
      <text:p text:style-name="P2809"><text:span text:style-name="T2810">Nr.<text:s/></text:span><text:a xlink:href="https://www.e-tar.lt/portal/legalAct.html?documentId=TAR.FCFF2E764D36" office:target-frame-name="_top" xlink:show="replace"><text:span text:style-name="T2811">D1-109</text:span></text:a><text:span text:style-name="T2812">, 2011-02-02, Žin., 2011, Nr. 16-769 (2011-02-08), i. k. 111301MISAK00D1-109</text:span></text:p>
      <text:p text:style-name="Normal"/>
      <text:p text:style-name="P2813">_________________</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aplinkos ministerija, Įsakymas</text:span></text:p>
      <text:p text:style-name="P2823"><text:span text:style-name="T2824">Nr.<text:s/></text:span><text:a xlink:href="https://www.e-tar.lt/portal/legalAct.html?documentId=TAR.197635421513" office:target-frame-name="_top" xlink:show="replace"><text:span text:style-name="T2825">D1-229</text:span></text:a><text:span text:style-name="T2826">, 2010-03-23, Žin., 2010, Nr. 36-1739 (2010-03-30), i. k. 110301MISAK00D1-229</text:span></text:p>
      <text:p text:style-name="P2827"><text:span text:style-name="T2828">Dėl aplinkos ministro 2009 m. gegužės 27 d. įsakymo Nr. D1-291 "Dėl Gamintojų ir importuotoj</text:span><text:span text:style-name="T2829">ų registravimo taisyklių patvirtinimo" pakeitimo</text:span></text:p>
      <text:p text:style-name="P2830"/>
      <text:p text:style-name="P2831"><text:span text:style-name="T2832">2.</text:span></text:p>
      <text:p text:style-name="P2833"><text:span text:style-name="T2834">Lietuvos Respublikos aplinkos ministerija, Įsakymas</text:span></text:p>
      <text:p text:style-name="P2835"><text:span text:style-name="T2836">Nr.<text:s/></text:span><text:a xlink:href="https://www.e-tar.lt/portal/legalAct.html?documentId=TAR.FCFF2E764D36" office:target-frame-name="_top" xlink:show="replace"><text:span text:style-name="T2837">D1-109</text:span></text:a><text:span text:style-name="T2838">, 2011-02-02, Žin., 2011, Nr. 16-769 (2011-02-08), i. k. 11</text:span><text:span text:style-name="T2839">1301MISAK00D1-109</text:span></text:p>
      <text:p text:style-name="P2840"><text:span text:style-name="T2841">Dėl Lietuvos Respublikos aplinkos ministro 2009 m. gegužės 27 d. įsakymo Nr. D1-291 "Dėl Gamintojų ir importuotojų registravimo taisyklių patvirtinimo" pakeitimo</text:span></text:p>
      <text:p text:style-name="P2842"/>
      <text:p text:style-name="P2843"><text:span text:style-name="T2844">3.</text:span></text:p>
      <text:p text:style-name="P2845"><text:span text:style-name="T2846">Lietuvos Respublikos aplinkos ministerija, Įsakymas</text:span></text:p>
      <text:p text:style-name="P2847"><text:span text:style-name="T2848">Nr.<text:s/></text:span><text:a xlink:href="https://www.e-tar.lt/portal/legalAct.html?documentId=TAR.204BE1B1BC14" office:target-frame-name="_top" xlink:show="replace"><text:span text:style-name="T2849">D1-453</text:span></text:a><text:span text:style-name="T2850">, 2012-05-24, Žin., 2012, Nr. 61-3099 (2012-05-30), i. k. 112301MISAK00D1-453</text:span></text:p>
      <text:p text:style-name="P2851"><text:span text:style-name="T2852">Dėl Lietuvos Respublikos aplinkos ministro 2009 m. gegužės 27 d. įsakymo Nr. D1-291 "Dėl Gamintojų ir impo</text:span><text:span text:style-name="T2853">rtuotojų registravimo taisyklių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4" meta:paragraph-count="729" meta:word-count="9333" meta:character-count="75903" meta:row-count="2243" meta:non-whitespace-character-count="67299"/>
  </office:meta>
</office:document-meta>
</file>