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7" style:parent-style-name="Normal" style:family="paragraph">
      <style:paragraph-properties fo:keep-together="always" style:vertical-align="middle" fo:margin-left="3.5437in" fo:margin-right="-0.0979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Times New Roman Bold" fo:font-weight="bold" style:font-weight-asian="bold" fo:text-transform="uppercase"/>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043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text-indent="0.043in"/>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fo:font-weight="bold" style:font-weight-asian="bold" style:font-weight-complex="bold"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font-weight="bold" style:font-weight-asian="bold" style:font-weight-complex="bold"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name="Times New Roman Bold" fo:font-weight="bold" style:font-weight-asian="bold" style:font-weight-complex="bold" fo:text-transform="uppercase"/>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fo:text-indent="0.043in"/>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5354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fo:text-indent="0.043in"/>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weight-complex="bold" fo:color="#8064A2"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fo:font-weight="bold" style:font-weight-asian="bold"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fo:text-transform="uppercase"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text-align="center" fo:text-indent="0.4923in"/>
    </style:style>
    <style:style style:name="T319" style:parent-style-name="DefaultParagraphFont" style:family="text">
      <style:text-properties fo:font-weight="bold" style:font-weight-asian="bold" style:font-weight-complex="bold"/>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fo:text-indent="0.043in"/>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P381"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8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38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name="Times New Roman Bold" fo:font-weight="bold" style:font-weight-asian="bold" fo:text-transform="uppercase"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widows="0" fo:orphans="0" fo:text-align="center"/>
      <style:text-properties fo:font-weight="bold" style:font-weight-asian="bold" style:font-size-complex="12pt"/>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widows="0" fo:orphans="0" fo:text-align="justify" fo:text-indent="0.5in"/>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indent="0.3937in">
        <style:tab-stops>
          <style:tab-stop style:type="left" style:position="0in"/>
        </style:tab-stops>
      </style:paragraph-properties>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indent="0.3937in">
        <style:tab-stops>
          <style:tab-stop style:type="left" style:position="0in"/>
        </style:tab-stops>
      </style:paragraph-properties>
      <style:text-properties fo:hyphenate="false"/>
    </style:style>
    <style:style style:name="T422" style:parent-style-name="DefaultParagraphFont" style:family="text">
      <style:text-properties style:font-size-complex="12pt" fo:language="en" fo:country="GB" style:language-asian="ar" style:country-asian="SA"/>
    </style:style>
    <style:style style:name="T423" style:parent-style-name="DefaultParagraphFont" style:family="text">
      <style:text-properties style:font-size-complex="12pt" fo:language="en" fo:country="GB"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indent="0.3937in">
        <style:tab-stops>
          <style:tab-stop style:type="left" style:position="0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indent="0.3937in">
        <style:tab-stops>
          <style:tab-stop style:type="left" style:position="0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indent="0.3937in">
        <style:tab-stops>
          <style:tab-stop style:type="left" style:position="0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indent="0.3937in">
        <style:tab-stops>
          <style:tab-stop style:type="left" style:position="0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indent="0.3937in">
        <style:tab-stops>
          <style:tab-stop style:type="left" style:position="0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name="Times New Roman Bold" fo:font-weight="bold" style:font-weight-asian="bold" fo:text-transform="uppercase"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widows="0" fo:orphans="0" fo:text-align="center" fo:text-indent="0.043in"/>
    </style:style>
    <style:style style:name="T451" style:parent-style-name="DefaultParagraphFont" style:family="text">
      <style:text-properties fo:font-style="italic" style:font-style-asian="italic" fo:font-size="11pt" style:font-size-asian="11pt" style:font-size-complex="11pt"/>
    </style:style>
    <style:style style:name="T452" style:parent-style-name="DefaultParagraphFont" style:family="text">
      <style:text-properties fo:font-style="italic" style:font-style-asian="italic" fo:font-size="11pt" style:font-size-asian="11pt" style:font-size-complex="11pt"/>
    </style:style>
    <style:style style:name="P453" style:parent-style-name="Normal" style:family="paragraph">
      <style:paragraph-properties fo:widows="0" fo:orphans="0" fo:text-align="justify"/>
      <style:text-properties style:font-size-complex="12pt"/>
    </style:style>
    <style:style style:name="P454" style:parent-style-name="Normal" style:family="paragraph">
      <style:paragraph-properties fo:widows="0" fo:orphans="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indent="0.3937in"/>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style:snap-to-layout-grid="false" fo:text-indent="0.3937in"/>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widows="0" fo:orphans="0" fo:text-indent="0.5in"/>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widows="0" fo:orphans="0" style:snap-to-layout-grid="false" fo:text-indent="0.3937in"/>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style>
    <style:style style:name="P486" style:parent-style-name="Normal" style:family="paragraph">
      <style:paragraph-properties fo:widows="0" fo:orphans="0" style:snap-to-layout-grid="false"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style:snap-to-layout-grid="false"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style>
    <style:style style:name="P499" style:parent-style-name="Normal" style:family="paragraph">
      <style:paragraph-properties fo:widows="0" fo:orphans="0" style:snap-to-layout-grid="false"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style:snap-to-layout-grid="false"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style:snap-to-layout-grid="false" fo:text-align="justify"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widows="0" fo:orphans="0" style:snap-to-layout-grid="false"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style:snap-to-layout-grid="false"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style:snap-to-layout-grid="false"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style:snap-to-layout-grid="false"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style:snap-to-layout-grid="false" fo:text-align="justify"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widows="0" fo:orphans="0" style:snap-to-layout-grid="false"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style:snap-to-layout-grid="false"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widows="0" fo:orphans="0" style:snap-to-layout-grid="false"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style:snap-to-layout-grid="false"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style:snap-to-layout-grid="false"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indent="0.3937in">
        <style:tab-stops>
          <style:tab-stop style:type="left" style:position="0in"/>
        </style:tab-stops>
      </style:paragraph-properties>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indent="0.3937in">
        <style:tab-stops>
          <style:tab-stop style:type="left" style:position="0in"/>
        </style:tab-stops>
      </style:paragraph-properties>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indent="0.3937in">
        <style:tab-stops>
          <style:tab-stop style:type="left" style:position="0.2958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indent="0.3937in">
        <style:tab-stops>
          <style:tab-stop style:type="left" style:position="0.2958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indent="0.3937in">
        <style:tab-stops>
          <style:tab-stop style:type="left" style:position="0.2958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Lucida Sans Unicode" style:font-size-complex="12pt" style:language-asian="ar" style:country-asian="SA"/>
    </style:style>
    <style:style style:name="P572" style:parent-style-name="Normal" style:family="paragraph">
      <style:paragraph-properties fo:text-indent="0.3937in">
        <style:tab-stops>
          <style:tab-stop style:type="left" style:position="0in"/>
        </style:tab-stops>
      </style:paragraph-properties>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indent="0.3937in">
        <style:tab-stops>
          <style:tab-stop style:type="left" style:position="0in"/>
        </style:tab-stops>
      </style:paragraph-properties>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indent="0.3937in">
        <style:tab-stops>
          <style:tab-stop style:type="left" style:position="0in"/>
        </style:tab-stops>
      </style:paragraph-properties>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2">Suvestinė redakcija nuo 2018-01-01 iki 2018-06-30</text:span></text:p>
      <text:p text:style-name="P3"/>
      <text:p text:style-name="P4"><text:span text:style-name="T5">Įsakymas paskelbtas: Žin. 2009, Nr.<text:s/></text:span><text:a xlink:href="https://www.e-tar.lt/portal/legalAct.html?documentId=TAR.26E6833E6BDC" office:target-frame-name="_top" xlink:show="replace"><text:span text:style-name="T6">65-2599</text:span></text:a><text:span text:style-name="T7">, i. k. 109301MISAK00D1-291</text:span></text:p>
      <text:p text:style-name="P8"/>
      <text:p text:style-name="P9">Nauja redakcija nuo 2018-01-01:</text:p>
      <text:p text:style-name="Normal"><text:span text:style-name="T10">Nr.<text:s/></text:span><text:a xlink:href="https://www.e-tar.lt/portal/legalAct.html?documentId=dc2727e0a8da11e78a4c904b1afa0332" office:target-frame-name="_top" xlink:show="replace"><text:span text:style-name="T11">D1-813</text:span></text:a><text:span text:style-name="T12">, 2017-10-04, paskelbta TAR 2017-10-04, i. k. 2017-15741</text:span></text:p>
      <text:p text:style-name="P13"/>
      <text:p text:style-name="P14"><text:span text:style-name="T15">LIETUVOS RESPUBLIKOS APLINKOS MINISTRAS</text:span></text:p>
      <text:p text:style-name="P16"/>
      <text:p text:style-name="P17">ĮSAKYMAS</text:p>
      <text:p text:style-name="P18">DĖL GAMINTOJŲ IR IMPORTUOTOJŲ REGISTRAVIMO TAISYKLIŲ</text:p>
      <text:p text:style-name="P19">PATVIRTINIMO</text:p>
      <text:p text:style-name="P20"/>
      <text:p text:style-name="P21">2009 m. gegužės 27 d. Nr. D1-291</text:p>
      <text:p text:style-name="P22">Vilnius</text:p>
      <text:p text:style-name="P23"/>
      <text:p text:style-name="P24"/>
      <text:p text:style-name="P25"><text:span text:style-name="T26">Vadovaudamasis Lietuvos Respublikos atliekų tvarkymo įstatymo 34</text:span><text:span text:style-name="T27">1</text:span><text:span text:style-name="T28"><text:s/>straipsnio 1 dalies 1 punktu, 34</text:span><text:span text:style-name="T29">4</text:span><text:span text:style-name="T30"><text:s/>straipsnio 1 dalies 1 punktu, 34</text:span><text:span text:style-name="T31">7</text:span><text:span text:style-name="T32"><text:s/>straipsnio 1 dalies 1 punktu, 34</text:span><text:span text:style-name="T33">15</text:span><text:span text:style-name="T34"> straipsnio 1 dalies 1 p</text:span><text:span text:style-name="T35">unktu, 34</text:span><text:span text:style-name="T36">18</text:span><text:span text:style-name="T37"><text:s/>straipsnio 1 dalies 1 punktu, Lietuvos Respublikos pakuočių ir pakuočių atliekų tvarkymo įstatymo 7 straipsnio 1 dalies 1 punktu, Lietuvos Respublikos Vyriausybės 2002 m. spalio 29 d. nutarimo Nr. 1691 „Dėl įgaliojimų suteikimo įgyvendinant Lie</text:span><text:span text:style-name="T38">tuvos Respublikos atliekų tvarkymo įstatymą“ 1.7.1 papunkčiu:</text:span></text:p>
      <text:p text:style-name="P39"><text:span text:style-name="T40">1</text:span><text:span text:style-name="T41">.<text:s/></text:span><text:span text:style-name="T42">Tvirtinu</text:span><text:span text:style-name="T43"><text:s/>Gamintojų ir importuotojų registravimo taisykles (toliau – Taisyklės) (pridedama).</text:span></text:p>
      <text:p text:style-name="P44"><text:span text:style-name="T45">2</text:span><text:span text:style-name="T46">.<text:s/></text:span><text:span text:style-name="T47">Pavedu</text:span><text:span text:style-name="T48"><text:s/></text:span>Aplinkos ministerijos regionų aplinkos apsaugos departamentams kontroliuoti, kaip Lietuvos Respublikos vidaus rinkai baterijas ar akumuliatorius, elektros ir elektroninę įrangą, transporto priemones, alyvą, apmokestinamuosius gaminius (išskyrus baterijas ir akumuliatorius), tuščias ir (ar) pripildytas pakuotes tiekiantys ūkio subjektai laikosi<text:s/><text:span text:style-name="T49">Taisyklių reikalavimų</text:span>.</text:p>
      <text:p text:style-name="P50"/>
      <text:p text:style-name="P51"/>
      <text:p text:style-name="P52"/>
      <text:p text:style-name="P53">APLINKOS MINISTRAS<text:tab/>GEDIMINAS KAZLAUSKAS</text:p>
      <text:p text:style-name="Normal"/>
      <text:p text:style-name="P54"/>
      <text:soft-page-break/>
      <text:p text:style-name="P55">PATVIRTINTA</text:p>
      <text:p text:style-name="P56">Lietuvos Respublikos aplinkos ministro 2009 m. gegužės 27 d. įsakymu Nr. D1-291</text:p>
      <text:p text:style-name="P57">(Lietuvos Respublikos aplinkos ministro 2017 m. spalio 4 d. įsakymo Nr. D1-813</text:p>
      <text:p text:style-name="P58">redakcija)</text:p>
      <text:p text:style-name="P59"/>
      <text:p text:style-name="P60"><text:span text:style-name="T61">Gamintojų ir importuotojų registravimo</text:span><text:span text:style-name="T62"><text:s/>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Gamintojų ir importuotojų registravimo taisyklės (toliau – Taisyklės) n</text:span><text:span text:style-name="T73">ustato Lietuvos Respublikos vidaus rinkai tiekiančių baterijas ar akumuliatorius, elektros ir elektroninę įrangą, transporto priemones, alyvą, apmokestinamuosius gaminius (išskyrus baterijas ir akumuliatorius), pripildytas pakuotes gamintojų ir importuotoj</text:span><text:span text:style-name="T74">ų, Lietuvos Respublikos vidaus rinkai tuščias pakuotes tiekiančių pakuočių gamintojų registravimo Gamintojų ir importuotojų sąvade (toliau – Sąvadas) tvarką.</text:span></text:p>
      <text:p text:style-name="P75"><text:span text:style-name="T76">2</text:span><text:span text:style-name="T77">.<text:s/></text:span><text:span text:style-name="T78">Taisyklėse vartojamos sąvokos:</text:span></text:p>
      <text:p text:style-name="P79"><text:span text:style-name="T80">2.1</text:span><text:span text:style-name="T81">.<text:s/></text:span><text:span text:style-name="T82">gaminiai</text:span><text:span text:style-name="T83"><text:s/>– alyvos, transporto priemonės, elektros ir elektroninė įranga, baterijos ir akumuliatoriai, apmokestinamieji gaminiai (išskyrus baterijas ir akumuliatorius), tuščios ir (ar) pripildytos pakuotės;</text:span></text:p>
      <text:p text:style-name="P84"><text:span text:style-name="T85">2.2</text:span><text:span text:style-name="T86">.<text:s/></text:span><text:span text:style-name="T87">tiekimas Lietuvos Respublikos vidaus rinkai</text:span><text:span text:style-name="T88"><text:s/>– Lie</text:span><text:span text:style-name="T89">tuvos Respublikoje pagamintų, į Lietuvos Respubliką įvežtų (importuotų) alyvų, apmokestinamųjų gaminių (išskyrus baterijas ir akumuliatorius), tuščios ir (ar) pripildytos pakuotės perleidimas už atlygį ar nemokamai kitam<text:s/></text:span><text:soft-page-break/><text:span text:style-name="T90">asmeniui Lietuvos Respublikoje ar s</text:span><text:span text:style-name="T91">unaudojimas savoms reikmėms ir (ar) transporto priemonių, elektros ir elektroninės įrangos, baterijų ar akumuliatorių tiekimas Lietuvos Respublikos vidaus rinkai verslo tikslais, kaip apibrėžta Lietuvos Respublikos atliekų tvarkymo įstatyme (toliau – Atlie</text:span><text:span text:style-name="T92">kų tvarkymo įstatymas);</text:span></text:p>
      <text:p text:style-name="P93"><text:span text:style-name="T94">2.3</text:span><text:span text:style-name="T95">.<text:s/></text:span><text:span text:style-name="T96">užsienio valstybė</text:span><text:span text:style-name="T97"><text:s/>– bet kuri valstybė, išskyrus Lietuvos Respubliką;</text:span></text:p>
      <text:p text:style-name="P98"><text:span text:style-name="T99">2.4</text:span><text:span text:style-name="T100">.<text:s/></text:span><text:span text:style-name="T101">užsienio valstybės asmuo</text:span><text:span text:style-name="T102"><text:s/>– Lietuvos Respublikoje filialo ar atstovybės neturintis užsienio valstybėje registruotas gamintojas ir (ar) importuotoj</text:span><text:span text:style-name="T103">as, kuris tiekia gaminius asmenims Lietuvos Respublikoje, neįregistravęs savo veiklos Lietuvos Respublikos teisės aktų nustatyta tvarka;</text:span></text:p>
      <text:p text:style-name="P104"><text:span text:style-name="T105">2.5</text:span><text:span text:style-name="T106">. kitos Taisyklėse vartojamos sąvokos suprantamos taip, kaip jos apibrėžtos Atliekų tvarkymo įstatyme, Lietuvos<text:s/></text:span><text:span text:style-name="T107">Respublikos pakuočių ir pakuočių atliekų tvarkymo įstatyme, Lietuvos Respublikos mokesčio už aplinkos teršimą įstatyme, Baterijų ir akumuliatorių bei baterijų ir akumuliatorių atliekų tvarkymo taisyklėse, patvirtintose Lietuvos Respublikos aplinkos ministr</text:span><text:span text:style-name="T108">o 2001 m. gruodžio 21 d. įsakymu Nr. 625 „Dėl Baterijų ir akumuliatorių bei baterijų ir akumuliatorių atliekų tvarkymo taisyklių patvirtinimo“.</text:span></text:p>
      <text:p text:style-name="P109"><text:span text:style-name="T110">3</text:span><text:span text:style-name="T111">.<text:s/></text:span>Gamintojai, importuotojai, pakuočių gamintojai, užsienio valstybės asmenys ir Lietuvos Respublikoje registruoti<text:s/><text:span text:style-name="T112">užsienio valstybės asmenų įgaliotieji atstovai, atsakingi už Atliekų tvarkymo įstatyme elektros ir elektroninės įrangos gamintojams ir importuot</text:span><text:span text:style-name="T113">ojams nustatytų pareigų vykdymą Lietuvos Respublikoje</text:span><text:s/><text:span text:style-name="T114">(toliau – įgaliotieji atstovai),<text:s/></text:span>Sąvade registruojasi naudodamiesi<text:s/><text:span text:style-name="T115">Vieninga gaminių, pakuočių ir atliekų apskaitos informacine sistema (toliau – GPAIS).<text:s/></text:span></text:p>
      <text:p text:style-name="P116">4. Gamintojai, importuotojai, pakuočių gamintojai, užsienio valstybių asmenys ir įgaliotieji atstovai (toliau kartu – Sąvado subjektai) Sąvade registruojami vieną kartą. Pasikeitus registracijos duomenims, jie tikslinami šiose Taisyklėse nustatyta tvarka.</text:p>
      <text:p text:style-name="P117"/>
      <text:p text:style-name="P118"><text:span text:style-name="T119">II</text:span><text:span text:style-name="T120"><text:s/>SKYRIUS</text:span></text:p>
      <text:p text:style-name="P121"><text:span text:style-name="T122">SĄVADO<text:s/></text:span><text:span text:style-name="T123">subjektų</text:span><text:span text:style-name="T124"><text:s/>REGISTRAVI</text:span><text:span text:style-name="T125">MAS SĄVADE</text:span><text:span text:style-name="T126"> </text:span></text:p>
      <text:p text:style-name="P127"/>
      <text:p text:style-name="P128"><text:span text:style-name="T129">5</text:span><text:span text:style-name="T130">. Lietuvos Respublikos vidaus rinkai planuojantys tiekti alyvas, apmokestinamuosius gaminius (išskyrus baterijas ir akumuliatorius), baterijas ar akumuliatorius, elektros ir elektroninę įrangą, transporto priemones, pripildytas pakuotes g</text:span><text:span text:style-name="T131">amintojai, importuotojai, Lietuvos Respublikos vidaus rinkai planuojantys tiekti tuščias pakuotes pakuočių gamintojai, užsienio valstybių asmenys ir įgaliotieji atstovai turi užsiregistruoti Sąvade ne vėliau kaip 10 darbo dienų iki šių gaminių patiekimo Li</text:span><text:span text:style-name="T132">etuvos Respublikos vidaus rinkai dienos.</text:span></text:p>
      <text:p text:style-name="P133"><text:span text:style-name="T134">6</text:span><text:span text:style-name="T135">. Sąvado subjektai, išskyrus elektros ir elektroninę įrangą Lietuvos Respublikos vidaus rinkai planuojančius tiekti Sąvado subjektus, užregistruojami Sąvade automatiškai, kai GPAIS pildomame prašyme registruoti Sąvade (toliau – Prašymas) pateikia duomenis,</text:span><text:span text:style-name="T136"><text:s/>nurodytus Taisyklių priede. Lietuvos Respublikos vidaus rinkai elektros ir elektroninę įrangą planuojantys tiekti Sąvado subjektai Sąvade užregistruojami, kai GPAIS pildomame Prašyme pateikia duomenis, nurodytus Taisyklių priede, ir Taisyklių nustatyta tv</text:span><text:span text:style-name="T137">arka pateikia reikiamus dokumentus.<text:s/></text:span></text:p>
      <text:p text:style-name="P138"><text:span text:style-name="T139">7</text:span><text:span text:style-name="T140">. Sąvado subjektas Prašyme nurodęs, kad jis individualiai organizuoja buitinės elektros ir elektroninės įrangos atliekų tvarkymą, kartu su užpildytu Prašymu naudodamasis GPAIS pateikia pagal Dokumentų, įrodančių, k</text:span><text:span text:style-name="T141">ad elektros ir elektroninės įrangos atliekų tvarkymas bus finansuojamas, sudarymo ir vykdymo, lėšų, gautų pagal šias sutartis, kaupimo, naudojimo ir grąžinimo taisykles, patvirtintas 2006 m. sausio 19 d. Lietuvos Respublikos Vyriausybės nutarimu Nr. 61 „Dė</text:span><text:span text:style-name="T142">l Dokumentų, įrodančių, kad elektros ir elektroninės įrangos atliekų tvarkymas bus finansuojamas, sudarymo ir jų reikalavimų vykdymo, lėšų, gautų pagal šiuos dokumentus, kaupimo, naudojimo ir grąžinimo taisyklių patvirtinimo ir elektros ir elektroninės įra</text:span><text:span text:style-name="T143">ngos atliekų tvarkymo užduočių nustatymo“ (toliau – Dokumentų sudarymo taisyklės), sudaryto dokumento, įrodančio, kad elektros ir elektroninės įrangos atliekų tvarkymas bus finansuojamas (toliau – Dokumentas), skenuotą kopiją.</text:span></text:p>
      <text:p text:style-name="P144"><text:span text:style-name="T145">8</text:span><text:span text:style-name="T146">. Aplinkos apsaugos agen</text:span><text:span text:style-name="T147">tūra (toliau – Agentūra) per 10 darbo dienų nuo Taisyklių 7 punkte nurodyto Dokumento kopijos gavimo įvertina, ar pateiktas<text:s/></text:span><text:span text:style-name="T148">Dokumentas atitinka Dokumentų sudarymo taisyklių reikalavimus,</text:span><text:span text:style-name="T149"><text:s/>ir:</text:span></text:p>
      <text:p text:style-name="P150"><text:span text:style-name="T151">8.1</text:span><text:span text:style-name="T152">. nenustačiusi pateikto Dokumento trūkumų, naudodamasi GPAIS</text:span><text:span text:style-name="T153"><text:s/>išsiunčia Sąvado subjektui pranešimą,<text:s/></text:span><text:span text:style-name="T154">informuojantį, kad pateiktas Dokumentas atitinka reikalavimus ir kad Sąvado subjekto registracija Sąvade bus patvirtinta Agentūrai pateikus Dokumento originalą;</text:span></text:p>
      <text:p text:style-name="P155"><text:span text:style-name="T156">8.2</text:span><text:span text:style-name="T157">. nustačiusi pateikto Dokumento trūkumus, naudoda</text:span><text:span text:style-name="T158">masi GPAIS atmeta pateiktą Prašymą ir išsiunčia Sąvado subjektui pranešimą, informuojantį apie Prašymo atmetimo priežastis</text:span><text:span text:style-name="T159">.</text:span></text:p>
      <text:p text:style-name="P160"><text:span text:style-name="T161">9</text:span><text:span text:style-name="T162">. Sąvado subjektas Dokumento originalą Agentūrai turi pateikti per 5 darbo dienas nuo<text:s/></text:span><text:span text:style-name="T163">Taisyklių 8.1 papunktyje nurodyto prane</text:span><text:span text:style-name="T164">šimo gavimo<text:s/></text:span><text:span text:style-name="T165">dienos, o atitinkamai patikslintą Dokumento kopiją – per 10 darbo dienų nuo<text:s/></text:span><text:span text:style-name="T166">Taisyklių 8.2 papunktyje nurodyto pranešimo gavimo<text:s/></text:span><text:span text:style-name="T167">dienos.<text:s/></text:span></text:p>
      <text:p text:style-name="P168"><text:span text:style-name="T169">10</text:span><text:span text:style-name="T170">. Užsienio valstybės asmuo, Prašyme nurodęs, kad jis Lietuvos Respublikos vidaus rinkai planuoja tiekt</text:span><text:span text:style-name="T171">i elektros ir elektroninę įrangą, kartu su užpildytu Prašymu naudodamasis GPAIS pateikia pavedimo sutarties, sudarytos tarp užsienio valstybės asmens ir įgaliotojo atstovo (toliau – Pavedimo sutartis), skenuotą kopiją.<text:s/></text:span></text:p>
      <text:p text:style-name="P172"><text:span text:style-name="T173">11</text:span><text:span text:style-name="T174">. Jeigu Sąvado subjekto Prašym</text:span><text:span text:style-name="T175">e pateikti duomenys yra klaidingi, netikslūs, neišsamūs ar pateikti dokumentai neatitinka teisės aktų reikalavimų, ar Sąvado subjektas nepateikė bent vieno pagal Taisyklių reikalavimus privalomo pateikti dokumento, Prašymas atmetamas ir Sąvado subjektui GP</text:span><text:span text:style-name="T176">AIS išsiunčiamas pranešimas, informuojantis apie Prašymo atmetimą ir atmetimo priežastis.</text:span></text:p>
      <text:p text:style-name="P177"><text:span text:style-name="T178">12</text:span><text:span text:style-name="T179">. Sąvado subjektas, pašalinęs nurodytus trūkumus, turi pateikti teisingais duomenimis užpildytą Prašymą ir pagal Taisyklių reikalavimus privalomus pateikti su P</text:span><text:span text:style-name="T180">rašymu dokumentus. Tokiu atveju Sąvado subjektas registruojamas Taisyklėse nustatyta tvarka.</text:span></text:p>
      <text:p text:style-name="P181"><text:span text:style-name="T182">13</text:span><text:span text:style-name="T183">. Sąvado subjektas laikomas registruotu Sąvade, kai gauna iš GPAIS pranešimą, patvirtinantį jo registraciją Sąvade, ir GPAIS paskelbiami duomenys apie regist</text:span><text:span text:style-name="T184">ruotą Sąvado subjektą.</text:span></text:p>
      <text:p text:style-name="P185"/>
      <text:p text:style-name="P186"><text:span text:style-name="T187">III</text:span><text:span text:style-name="T188"><text:s/>SKYRIUS</text:span></text:p>
      <text:p text:style-name="P189"><text:span text:style-name="T190">REGISTRACIJOS DUOMENŲ KEITIMO TVARKA</text:span></text:p>
      <text:p text:style-name="P191"/>
      <text:p text:style-name="P192"><text:span text:style-name="T193">14</text:span><text:span text:style-name="T194">. Registracijos Sąvade duomenys turi būti keičiami šiais atvejais:</text:span></text:p>
      <text:p text:style-name="P195"><text:span text:style-name="T196">14.1</text:span><text:span text:style-name="T197">. pasikeitus Sąvado subjekto 24.1-24.4 ir 24.6-24.11 papunkčiuose nurodytiems duomenims. Šiuo atv</text:span><text:span text:style-name="T198">eju Sąvado subjektas ne vėliau kaip per 10 darbo dienų nuo duomenų pasikeitimo dienos naudodamasis GPAIS pateikia užpildytą Prašymą su pasikeitusiais duomenimis Taisyklių II skyriuje nustatyta tvarka. Šio papunkčio nuostatos netaikomos Taisyklių 21 punkte<text:s/></text:span><text:span text:style-name="T199">nurodytu atveju;</text:span></text:p>
      <text:p text:style-name="P200"><text:span text:style-name="T201">14.2</text:span><text:span text:style-name="T202">. Agentūrai nustačius, kad į Sąvadą įrašyti klaidingi duomenys. Šiuo atveju Agentūra nedelsdama naudodamasi GPAIS išsiunčia Sąvado subjektui pranešimą, informuojantį apie nustatytus klaidingus duomenis ir terminą, ne ilgesnį kaip 10 darbo dienų, klaidingie</text:span><text:span text:style-name="T203">ms duomenims Sąvade pakeisti. Norėdamas per pranešime nurodytą terminą pakeisti Sąvade pateiktus klaidingus duomenis, Sąvado subjektas Taisyklėse nustatyta tvarka pateikia Prašymą, užpildytą teisingais duomenimis.<text:s/></text:span></text:p>
      <text:p text:style-name="P204"/>
      <text:p text:style-name="P205"><text:span text:style-name="T206">IV</text:span><text:span text:style-name="T207"><text:s/>SKYRIUS</text:span></text:p>
      <text:p text:style-name="P208"><text:span text:style-name="T209">IŠREGISTRAVIMO IŠ<text:s/></text:span><text:span text:style-name="T210">SĄVADO TVARKA</text:span></text:p>
      <text:p text:style-name="P211"/>
      <text:p text:style-name="P212"><text:span text:style-name="T213">15</text:span><text:span text:style-name="T214">. Sąvado subjektas išregistruojamas iš Sąvado šiais atvejais:</text:span></text:p>
      <text:p text:style-name="P215"><text:span text:style-name="T216">15.1</text:span><text:span text:style-name="T217">. Sąvado subjektui bankrutavus ar jį likvidavus arba reorganizavus;</text:span></text:p>
      <text:p text:style-name="P218"><text:span text:style-name="T219">15.2</text:span><text:span text:style-name="T220">. Sąvado subjektui nustojus vykdyti visų gaminių, kurie nurodyti Prašyme Sąvado subjektui r</text:span><text:span text:style-name="T221">egistruojantis Sąvade, tiekimo Lietuvos Respublikos vidaus rinkai veiklą;</text:span></text:p>
      <text:p text:style-name="P222"><text:span text:style-name="T223">15.3</text:span><text:span text:style-name="T224">. Taisyklių 14.2 papunktyje nustatyta tvarka Sąvado subjektui per Agentūros nustatytą terminą nepatikslinus Sąvado duomenų;</text:span></text:p>
      <text:p text:style-name="P225"><text:span text:style-name="T226">15.4</text:span><text:span text:style-name="T227">. Sąvado subjektui dvejus kalendorinius me</text:span><text:span text:style-name="T228">tus iš eilės nepateikus metinių gaminių apskaitos ataskaitų Gaminių tiekimo rinkai apskaitos ir atliekų tvarkymo ataskaitų teikimo taisyklėse, patvirtintose Lietuvos Respublikos aplinkos ministro 2009 m. gegužės 27 d. įsakymu Nr. D1-290 „Dėl Gaminių tiekim</text:span><text:span text:style-name="T229">o rinkai apskaitos ir atliekų tvarkymo ataskaitų teikimo taisyklių patvirtinimo“,<text:s/></text:span><text:span text:style-name="T230">nustatyta tvarka</text:span><text:span text:style-name="T231"><text:s/>ir (ar)<text:s/></text:span><text:span text:style-name="T232">Pakuočių ir pakuočių atliekų tvarkymo taisyklėse, patvirtintose Lietuvos Respublikos aplinkos ministro 2002 m. birželio 27 d. įsakymu Nr. 348 „Dėl Pa</text:span><text:span text:style-name="T233">kuočių ir pakuočių atliekų tvarkymo taisyklių patvirtinimo“, nustatyta tvarka</text:span><text:span text:style-name="T234">.</text:span></text:p>
      <text:p text:style-name="P235"><text:span text:style-name="T236">16</text:span><text:span text:style-name="T237">. Sąvado subjektas, nustojęs vykdyti visų gaminių srautų, nurodytų Taisyklių priedo 2 punkte, tiekimo Lietuvos Respublikos vidaus rinkai veiklą, naudodamasis GPAIS patei</text:span><text:span text:style-name="T238">kia prašymą išregistruoti jį iš Sąvado, nurodydamas išregistravimo priežastis ir datą, nuo kurios pageidauja būti išregistruotas iš Sąvado.</text:span></text:p>
      <text:p text:style-name="P239"><text:span text:style-name="T240">17</text:span><text:span text:style-name="T241">. Sąvado subjektui pateikus Taisyklių 16 punkte nurodytą prašymą,<text:s/></text:span><text:span text:style-name="T242">apie pateiktą prašymą<text:s/></text:span><text:span text:style-name="T243">GPAIS išsiunčiamas pra</text:span><text:span text:style-name="T244">nešimas Agentūrai ir<text:s/></text:span><text:span text:style-name="T245">regiono aplinkos apsaugos departamentui, kurio veiklos teritorijoje veikia Sąvado subjektas (toliau – RAAD).</text:span></text:p>
      <text:p text:style-name="P246"><text:span text:style-name="T247">18</text:span><text:span text:style-name="T248">. Per 10 darbo dienų nuo<text:s/></text:span><text:span text:style-name="T249">Taisyklių 17 punkte nurodyto</text:span><text:span text:style-name="T250"><text:s/></text:span><text:span text:style-name="T251">pranešimo gavimo dienos</text:span><text:span text:style-name="T252"><text:s/>RAAD elektroniniu paštu informuoja Agentūr</text:span><text:span text:style-name="T253">ą, ar pagal turimą informaciją (atliktų Sąvado subjekto veiklos patikrinimų duomenimis ir Aplinkosauginių mokesčių kontrolės informacinės sistemos (IKS) duomenimis) Taisyklių 16 punkte nurodytą prašymą pateikęs Sąvado subjektas yra įvykdęs gaminių gamintoj</text:span><text:span text:style-name="T254">ams ir importuotojams Atliekų tvarkymo įstatyme ir Pakuočių ir pakuočių atliekų tvarkymo įstatyme nustatytas pareigas.<text:s/></text:span></text:p>
      <text:p text:style-name="P255"><text:span text:style-name="T256">19</text:span><text:span text:style-name="T257">. Agentūra per<text:s/></text:span><text:span text:style-name="T258">20 darbo dienų nuo<text:s/></text:span><text:span text:style-name="T259">Taisyklių 17 punkte nurodyto</text:span><text:span text:style-name="T260"><text:s/>pranešimo gavimo dienos</text:span><text:span text:style-name="T261"><text:s/></text:span><text:span text:style-name="T262">patikrina<text:s/></text:span><text:span text:style-name="T263">Taisyklių 16 punkte nurodytame prašyme<text:s/></text:span><text:span text:style-name="T264">pateiktus duomenis ir:</text:span></text:p>
      <text:p text:style-name="P265"><text:span text:style-name="T266">19.1</text:span><text:span text:style-name="T267">.<text:s/></text:span><text:span text:style-name="T268">nenustačiusi trūkumų</text:span><text:span text:style-name="T269"><text:s/></text:span><text:span text:style-name="T270">pateiktame prašyme ir gavusi Taisyklių 18 punkte nurodytą RAAD pranešimą, kad prašymą pateikęs Sąvado subjektas yra įvykdęs gaminių gamintojams ir importuotojams nus</text:span><text:span text:style-name="T271">tatytas pareigas,<text:s/></text:span><text:span text:style-name="T272">patvirtina Sąvado subjekto pateiktą prašymą, ir apie Sąvado subjekto išregistravimą GPAIS išsiunčiamas pranešimas išregistruotam Sąvado subjektui ir RAAD;</text:span></text:p>
      <text:p text:style-name="P273"><text:span text:style-name="T274">19.2</text:span><text:span text:style-name="T275">.<text:s/></text:span><text:span text:style-name="T276">nustačiusi trūkumus</text:span><text:span text:style-name="T277"><text:s/></text:span><text:span text:style-name="T278">pateiktame prašyme ir (ar) gavusi Taisyklių 18 punkte</text:span><text:span text:style-name="T279"><text:s/>nurodytą RAAD pranešimą, kad prašymą pateikęs Sąvado subjektas nėra įvykdęs gaminių gamintojams ir importuotojams nustatytų pareigų,<text:s/></text:span><text:span text:style-name="T280">atmeta pateiktą prašymą išregistruoti iš Sąvado, ir apie prašymo atmetimą ir atmetimo priežastis GPAIS išsiunčiamas praneš</text:span><text:span text:style-name="T281">imas prašymą pateikusiam Sąvado subjektui.</text:span></text:p>
      <text:p text:style-name="P282"><text:span text:style-name="T283">20</text:span><text:span text:style-name="T284">. Jei Sąvado subjekto pateikto prašymo išregistruoti jį iš Sąvado nėra, paaiškėjus Taisyklių 15.3 ar 15.4 papunkčiuose nurodytoms aplinkybėms arba gavus Taisyklių 15.1 ar 15.2 papunkčiuose nurodytą informa</text:span><text:span text:style-name="T285">ciją, Agentūra per 5 darbo dienas nuo šių aplinkybių paaiškėjimo ar šios informacijos gavimo naudodamasi GPAIS išregistruoja Sąvado subjektą iš Sąvado, ir apie išregistravimą GPAIS išsiunčiamas pranešimas išregistruotam Sąvado subjektui ir RAAD.</text:span></text:p>
      <text:p text:style-name="P286"><text:span text:style-name="T287">21</text:span><text:span text:style-name="T288">.<text:s/></text:span><text:span text:style-name="T289">Są</text:span><text:span text:style-name="T290">vado subjektas, kuris<text:s/></text:span><text:span text:style-name="T291">Sąvade registruotas kaip vykdantis kelių<text:s/></text:span><text:span text:style-name="T292">gaminių srautų, nurodytų Taisyklių priedo 2 punkte (pavyzdžiui, apmokestinamųjų gaminių, alyvos, pakuočių),</text:span><text:span text:style-name="T293"><text:s/></text:span><text:span text:style-name="T294">tiekimo Lietuvos Respublikos vidaus rinkai veiklą, nustojęs vykdyti tik dalies</text:span><text:span text:style-name="T295"><text:s/></text:span><text:span text:style-name="T296">gamini</text:span><text:span text:style-name="T297">ų srautų tiekimo Lietuvos Respublikos vidaus rinkai veiklą (pavyzdžiui, Sąvado subjektas<text:s/></text:span><text:span text:style-name="T298">Sąvade registruotas kaip vykdantis<text:s/></text:span><text:span text:style-name="T299">apmokestinamųjų gaminių, alyvos, pakuočių</text:span><text:span text:style-name="T300"><text:s/></text:span><text:span text:style-name="T301">tiekimo Lietuvos Respublikos vidaus rinkai veiklą, nustoja vykdyti apmokestinamųjų gaminių</text:span><text:span text:style-name="T302"><text:s/>tiekimo rinkai veiklą, bet tebevykdo alyvos ir pakuočių tiekimo rinkai veiklą), naudojantis GPAIS pateikia prašymą nutraukti registraciją Sąvade tik nurodytiems gaminių srautams (pavyzdžiui, tik apmokestinamiesiems gaminiams), nurodydamas šių gaminių srau</text:span><text:span text:style-name="T303">tų registracijos Sąvade nutraukimo priežastį ir datą, nuo kurios<text:s/></text:span><text:soft-page-break/><text:span text:style-name="T304">pageidauja nutraukti registraciją Sąvade šiems gaminių srautams. Toks prašymas nagrinėjamas Taisyklių 17-19 punktuose nustatyta tvarka.</text:span></text:p>
      <text:p text:style-name="P305"><text:span text:style-name="T306">22</text:span><text:span text:style-name="T307">. Sąvado subjektas, nustojęs vykdyti atitinkamo g</text:span><text:span text:style-name="T308">aminių srauto, nurodyto Taisyklių priedo 2 punkte, tam tikrų rūšių gaminių tiekimo Lietuvos Respublikos vidaus rinkai veiklą (pavyzdžiui, Sąvado subjektas<text:s/></text:span><text:span text:style-name="T309">Sąvade registruotas kaip vykdantis<text:s/></text:span><text:span text:style-name="T310">apmokestinamųjų gaminių tiekimo Lietuvos Respublikos vidaus rinkai</text:span><text:span text:style-name="T311"><text:s/>veiklą, nustoja vykdyti padangų tiekimo rinkai veiklą, bet tebevykdo kitų rūšių apmokestinamųjų gaminių tiekimo rinkai veiklą), naudodamasis GPAIS pakeičia registracijos Sąvade duomenis pateikdamas Prašymą Taisyklių II skyriuje nustatyta tvarka.</text:span></text:p>
      <text:p text:style-name="P312"/>
      <text:p text:style-name="P313"><text:span text:style-name="T314">V</text:span><text:span text:style-name="T315"><text:s/></text:span><text:span text:style-name="T316">SKYRIUS</text:span><text:span text:style-name="T317"><text:s/></text:span></text:p>
      <text:p text:style-name="P318"><text:span text:style-name="T319">SĄVADO DUOMENŲ IR INFORMACIJOS TEIKIMAS</text:span></text:p>
      <text:p text:style-name="P320"/>
      <text:p text:style-name="P321"><text:span text:style-name="T322">23</text:span><text:span text:style-name="T323">. Kiekvienas asmuo turi teisę nemokamai gauti duomenis internetu (paieškos būdu) apie Sąvado subjekto registracijos Sąvade būklę ir Lietuvos Respublikos vidaus rinkai tiekiamus gaminius (jų rūšį).</text:span></text:p>
      <text:p text:style-name="P324"><text:span text:style-name="T325">24</text:span><text:span text:style-name="T326">. GPAIS skelbiami šie Sąvade registruotų arba iš Sąvado išregistruotų Sąvado subjektų duomenys:</text:span></text:p>
      <text:p text:style-name="P327"><text:span text:style-name="T328">24.1</text:span><text:span text:style-name="T329">. juridinio asmens teisinė forma;</text:span></text:p>
      <text:p text:style-name="P330"><text:span text:style-name="T331">24.2</text:span><text:span text:style-name="T332">. juridinio asmens pavadinimas arba fizinio asmens vardas, pavardė;</text:span></text:p>
      <text:p text:style-name="P333"><text:span text:style-name="T334">24.3</text:span><text:span text:style-name="T335">. juridinio asmens kodas;</text:span></text:p>
      <text:p text:style-name="P336"><text:span text:style-name="T337">24.4</text:span><text:span text:style-name="T338">. adresas ir ryšio duomenys;</text:span></text:p>
      <text:p text:style-name="P339"><text:span text:style-name="T340">24.5</text:span><text:span text:style-name="T341">. registracijos Sąvade data;</text:span></text:p>
      <text:p text:style-name="P342"><text:span text:style-name="T343">24.6</text:span><text:span text:style-name="T344">. įgaliotojo atstovo teisinė forma;</text:span></text:p>
      <text:p text:style-name="P345"><text:span text:style-name="T346">24.7</text:span><text:span text:style-name="T347">. įgaliotojo atstovo juridinio asmens pavadinimas arba fizinio asmens vardas, pavardė;</text:span></text:p>
      <text:p text:style-name="P348"><text:span text:style-name="T349">24.8</text:span><text:span text:style-name="T350">. įgaliotojo atstovo juridinio asmens kod</text:span><text:span text:style-name="T351">as;</text:span></text:p>
      <text:p text:style-name="P352"><text:span text:style-name="T353">24.9</text:span><text:span text:style-name="T354">. gaminių srautas, kuriame vykdoma veikla, gaminių rūšys ir veiklos būdai;</text:span></text:p>
      <text:p text:style-name="P355"><text:span text:style-name="T356">24.10</text:span><text:span text:style-name="T357"><text:s/>pasirinktas gamintojo atsakomybės įgyvendinimo būdas, kolektyvų įgyvendinimo būdą organizuojančio asmens teisinė forma ir pavadinimas;</text:span></text:p>
      <text:p text:style-name="P358"><text:span text:style-name="T359">24.11</text:span><text:span text:style-name="T360">. pasirinkto ga</text:span><text:span text:style-name="T361">mintojo atsakomybės įgyvendinimo būdo galiojimo trukmė;</text:span></text:p>
      <text:p text:style-name="P362"><text:span text:style-name="T363">24.12</text:span><text:span text:style-name="T364">. registracijos Sąvade būsena;</text:span></text:p>
      <text:p text:style-name="P365"><text:span text:style-name="T366">24.13</text:span><text:span text:style-name="T367"><text:s/>išregistravimo iš Sąvado data.</text:span></text:p>
      <text:p text:style-name="P368"/>
      <text:p text:style-name="P369"><text:span text:style-name="T370">VI</text:span><text:span text:style-name="T371"><text:s/>SKYRIUS<text:s/></text:span></text:p>
      <text:p text:style-name="P372"><text:span text:style-name="T373">BAIGIAMOSIOS NUOSTATOS</text:span></text:p>
      <text:p text:style-name="P374"/>
      <text:p text:style-name="P375"><text:span text:style-name="T376">25</text:span><text:span text:style-name="T377">. Asmenys, pažeidę Taisyklių reikalavimus, atsako Lietuvos<text:s/></text:span><text:span text:style-name="T378">Respublikos įstatymų nustatyta tvarka.</text:span></text:p>
      <text:p text:style-name="P379"><text:span text:style-name="T380">______________</text:span></text:p>
      <text:p text:style-name="P381"/>
      <text:soft-page-break/>
      <text:p text:style-name="P382">Gamintojų ir importuotojų registravimo taisyklių priedas</text:p>
      <text:p text:style-name="P383"/>
      <text:p text:style-name="P384"><text:span text:style-name="T385">REGISTRUOJANTIS<text:s/></text:span><text:span text:style-name="T386">sąvade</text:span><text:span text:style-name="T387"><text:s/>TEIKIAMI DUOMENYS</text:span></text:p>
      <text:p text:style-name="P388"/>
      <text:p text:style-name="P389"><text:span text:style-name="T390">I</text:span><text:span text:style-name="T391">.<text:s/></text:span><text:span text:style-name="T392">INFORMACIJA APIE SĄVADO SUBJEKTĄ</text:span></text:p>
      <text:p text:style-name="P393"/>
      <text:p text:style-name="P394"><text:span text:style-name="T395">1</text:span><text:span text:style-name="T396">.</text:span><text:span text:style-name="T397"><text:s/>Sąvado subjekto rekvizitai (generuojami iš duomenų, esančių GPAIS ir (ar) susijusiuose valstybės registruose):</text:span></text:p>
      <text:p text:style-name="P398"><text:span text:style-name="T399">1.1</text:span><text:span text:style-name="T400">. juridinio asmens teisinė forma ir pavadinimas arba fizinio asmens vardas, pavardė;</text:span></text:p>
      <text:p text:style-name="P401"><text:span text:style-name="T402">1.2</text:span><text:span text:style-name="T403">. juridinio arba fizinio asmens kodas;</text:span></text:p>
      <text:p text:style-name="P404"><text:span text:style-name="T405">1.3</text:span><text:span text:style-name="T406">.</text:span><text:span text:style-name="T407"><text:s/>PVM mokėtojo kodas;</text:span></text:p>
      <text:p text:style-name="P408"><text:span text:style-name="T409">1.4</text:span><text:span text:style-name="T410">. įmonės tipas: Lietuvos juridinis asmuo, Lietuvos fizinis asmuo, užsienio valstybės asmuo;</text:span></text:p>
      <text:p text:style-name="P411"><text:span text:style-name="T412">1.5</text:span><text:span text:style-name="T413">. juridinio asmens buveinės arba fizinio asmens nuolatinės gyvenamosios vietos adresas;</text:span></text:p>
      <text:p text:style-name="P414"><text:span text:style-name="T415">1.6</text:span><text:span text:style-name="T416">. ryšio duomenys.</text:span></text:p>
      <text:p text:style-name="P417"><text:span text:style-name="T418">2</text:span><text:span text:style-name="T419">. Gaminių</text:span><text:span text:style-name="T420"><text:s/>srautas, kuriame vykdoma veikla:</text:span></text:p>
      <text:p text:style-name="P421"><text:span text:style-name="T422">2.1</text:span><text:span text:style-name="T423">.<text:s/></text:span><text:span text:style-name="T424">alyvos;</text:span></text:p>
      <text:p text:style-name="P425"><text:span text:style-name="T426">2.2</text:span><text:span text:style-name="T427">. transporto priemonės;</text:span></text:p>
      <text:p text:style-name="P428"><text:span text:style-name="T429">2.3</text:span><text:span text:style-name="T430">. elektros ir elektroninė įranga;</text:span></text:p>
      <text:p text:style-name="P431"><text:span text:style-name="T432">2.4</text:span><text:span text:style-name="T433">. baterijos ir akumuliatoriai;</text:span></text:p>
      <text:p text:style-name="P434"><text:span text:style-name="T435">2.5</text:span><text:span text:style-name="T436">. apmokestinamieji gaminiai (išskyrus baterijas ir akumuliatorius);</text:span></text:p>
      <text:p text:style-name="P437"><text:span text:style-name="T438">2.6</text:span><text:span text:style-name="T439">. pakuotės.<text:s/></text:span></text:p>
      <text:p text:style-name="P440"><text:span text:style-name="T441">3</text:span><text:span text:style-name="T442">. Pridedami dokumentai (pavyzdžiui, Dokumento kopija, Pavedimo sutarties kopija).</text:span></text:p>
      <text:p text:style-name="P443"/>
      <text:p text:style-name="P444"><text:span text:style-name="T445">II</text:span><text:span text:style-name="T446">.<text:s/></text:span><text:span text:style-name="T447">INFORMACIJA APIE UŽSIENIO VALSTYBĖS ASMENS<text:s/></text:span><text:span text:style-name="T448">paskirtą<text:s/></text:span><text:span text:style-name="T449">ĮGALIOTĄJĮ ATSTOVĄ,</text:span></text:p>
      <text:soft-page-break/>
      <text:p text:style-name="P450"><text:span text:style-name="T451">pildo užsienio valstybės asmuo, kuris tiekia Lietuvos Respublikos vidaus rinkai elek</text:span><text:span text:style-name="T452">tros ir elektroninę įrangą</text:span></text:p>
      <text:p text:style-name="P453"/>
      <text:p text:style-name="P454"><text:span text:style-name="T455">4</text:span><text:span text:style-name="T456">. Užsienio valstybės asmens įgaliotojo atstovo rekvizitai:</text:span></text:p>
      <text:p text:style-name="P457"><text:span text:style-name="T458">4.1</text:span><text:span text:style-name="T459">. juridinio asmens teisinė forma ir pavadinimas arba fizinio asmens vardas, pavardė;</text:span></text:p>
      <text:p text:style-name="P460"><text:span text:style-name="T461">4.2</text:span><text:span text:style-name="T462">. juridinio arba fizinio asmens kodas;</text:span></text:p>
      <text:p text:style-name="P463"><text:span text:style-name="T464">4.3</text:span><text:span text:style-name="T465">. PVM mokėtojo kodas;</text:span></text:p>
      <text:p text:style-name="P466"><text:span text:style-name="T467">4.4</text:span><text:span text:style-name="T468">. juridinio asmens buveinės arba fizinio asmens nuolatinės gyvenamosios vietos adresas;</text:span></text:p>
      <text:p text:style-name="P469"><text:span text:style-name="T470">4.5</text:span><text:span text:style-name="T471">. ryšio duomenys.</text:span></text:p>
      <text:p text:style-name="P472"/>
      <text:p text:style-name="P473"><text:span text:style-name="T474">III</text:span><text:span text:style-name="T475">.<text:s/></text:span><text:span text:style-name="T476">INFORMACIJA APIE GAMINIŲ RŪŠIS, VEIKLOS BŪDĄ IR PASIRINKTĄ GAMINTOJO ATSAKOMYBĖS ĮGYVENDINIMO BŪDĄ</text:span></text:p>
      <text:p text:style-name="P477"/>
      <text:p text:style-name="P478"><text:span text:style-name="T479">5</text:span><text:span text:style-name="T480">. Gaminių rūšis:</text:span></text:p>
      <text:p text:style-name="P481"><text:span text:style-name="T482">5</text:span><text:span text:style-name="T483">.1</text:span><text:span text:style-name="T484">.<text:s/></text:span><text:span text:style-name="T485">alyvos rūšis:</text:span></text:p>
      <text:p text:style-name="P486"><text:span text:style-name="T487">5.1.1</text:span><text:span text:style-name="T488">. biologiškai suyranti alyva;</text:span></text:p>
      <text:p text:style-name="P489"><text:span text:style-name="T490">5.1.2</text:span><text:span text:style-name="T491">. dvitakčių variklių alyva;</text:span></text:p>
      <text:p text:style-name="P492"><text:span text:style-name="T493">5.1.3</text:span><text:span text:style-name="T494">. kita alyva;</text:span></text:p>
      <text:p text:style-name="P495"><text:span text:style-name="T496">5.2</text:span><text:span text:style-name="T497">.<text:s/></text:span><text:span text:style-name="T498">transporto priemonės klasė;</text:span></text:p>
      <text:p text:style-name="P499"><text:span text:style-name="T500">5.3</text:span><text:span text:style-name="T501">. elektros ir elektroninę įranga:</text:span></text:p>
      <text:p text:style-name="P502"><text:span text:style-name="T503">5.3.1</text:span><text:span text:style-name="T504">. buitinė ar nebuitinė;<text:s/></text:span></text:p>
      <text:p text:style-name="P505"><text:span text:style-name="T506">5.3.2</text:span><text:span text:style-name="T507">. kategorija pagal</text:span><text:span text:style-name="T508"><text:s/></text:span><text:span text:style-name="T509">Elektros ir elektroninės įrangos bei jos atliekų tvarkymo taisykles, patvirtintas Lietuvos Respublikos aplinkos ministro 2004 m. rugsėjo 10 d. įsakymu Nr. D1-481 „Dėl Elektros ir elektroninės įrangos bei jos atliekų tvarkymo taisyklių patvirtinimo“;</text:span></text:p>
      <text:p text:style-name="P510"><text:span text:style-name="T511">5.3</text:span><text:span text:style-name="T512">.3</text:span><text:span text:style-name="T513">. prekės ženklo pavadinimas;</text:span></text:p>
      <text:p text:style-name="P514"><text:span text:style-name="T515">5.3.4</text:span><text:span text:style-name="T516">. einamaisiais metais planuojamas tiekti Lietuvos Respublikos vidaus rinkai kiekis (tonomis 6 skaitmenų po kablelio tikslumu);</text:span></text:p>
      <text:p text:style-name="P517"><text:span text:style-name="T518">5.4</text:span><text:span text:style-name="T519">. baterijos ir akumuliatoriai:</text:span></text:p>
      <text:p text:style-name="P520"><text:span text:style-name="T521">5.4.1</text:span><text:span text:style-name="T522">. tipas (baterija ar akumuliatorius);</text:span></text:p>
      <text:p text:style-name="P523"><text:span text:style-name="T524">5.4.2</text:span><text:span text:style-name="T525">. rūšis pagal<text:s/></text:span><text:span text:style-name="T526">Baterijų ir akumuliatorių bei baterijų ir akumuliatorių atliekų tvarkymo taisykles, patvirtintas Lietuvos Respublikos aplinkos ministro 2001 m. gruodžio 21 d. įsakymu Nr. 625 „Dėl Baterijų ir akumuliatorių bei baterijų ir akumuliatorių</text:span><text:span text:style-name="T527"><text:s/>atliekų tvarkymo taisyklių patvirtinimo“;</text:span></text:p>
      <text:p text:style-name="P528"><text:span text:style-name="T529">5.4.3</text:span><text:span text:style-name="T530">. cheminė sudėtis;</text:span></text:p>
      <text:p text:style-name="P531"><text:span text:style-name="T532">5.4.4</text:span><text:span text:style-name="T533">.<text:s/></text:span><text:span text:style-name="T534">įmontuota ar neįmontuota;</text:span></text:p>
      <text:p text:style-name="P535"><text:span text:style-name="T536">5.4.5</text:span><text:span text:style-name="T537">. prekės ženklo pavadinimas;</text:span></text:p>
      <text:p text:style-name="P538"><text:span text:style-name="T539">5.5</text:span><text:span text:style-name="T540">. apmokestinamojo gaminio (išskyrus baterijas ar akumuliatorius) rūšis pagal Mokesčio už aplinkos ter</text:span><text:span text:style-name="T541">šimą įstatymo 3 priedėlį;</text:span></text:p>
      <text:p text:style-name="P542"><text:span text:style-name="T543">5.6</text:span><text:span text:style-name="T544">. pakuotės:</text:span></text:p>
      <text:p text:style-name="P545"><text:span text:style-name="T546">5.6.1</text:span><text:span text:style-name="T547">. pakuotės medžiagos rūšis pagal Pakuočių ir pakuočių atliekų tvarkymo taisykles, patvirtintas Lietuvos Respublikos aplinkos ministro 2002 m. birželio 27 d. įsakymu Nr.  348 „Dėl Pakuočių ir pakuočių atli</text:span><text:span text:style-name="T548">ekų tvarkymo taisyklių patvirtinimo“;</text:span></text:p>
      <text:p text:style-name="P549"><text:span text:style-name="T550">5.6.2</text:span><text:span text:style-name="T551">.<text:s/></text:span>vienkartinė ar daugkartinė;</text:p>
      <text:p text:style-name="P552"><text:span text:style-name="T553">5.6.3</text:span><text:span text:style-name="T554">.<text:s/></text:span>užstatinė ar neužstatinė.</text:p>
      <text:p text:style-name="P555"><text:span text:style-name="T556">6</text:span><text:span text:style-name="T557">. Veiklos būdas:</text:span></text:p>
      <text:p text:style-name="P558"><text:span text:style-name="T559">6.1</text:span><text:span text:style-name="T560">. prekyba Lietuvos Respublikos vidaus rinkai:</text:span></text:p>
      <text:p text:style-name="P561"><text:span text:style-name="T562">6.1.1</text:span><text:span text:style-name="T563">. mažmeninė prekyba;</text:span></text:p>
      <text:p text:style-name="P564"><text:span text:style-name="T565">6.1.2</text:span><text:span text:style-name="T566">.<text:s/></text:span><text:span text:style-name="T567">didmeninė prekyba;</text:span></text:p>
      <text:p text:style-name="P568"><text:span text:style-name="T569">6.1.3</text:span><text:span text:style-name="T570">.<text:s/></text:span><text:span text:style-name="T571">nuotolinė prekyba;</text:span></text:p>
      <text:p text:style-name="P572"><text:span text:style-name="T573">6.2</text:span><text:span text:style-name="T574">. sunaudojimas savo reikmėms;</text:span></text:p>
      <text:p text:style-name="P575"><text:span text:style-name="T576">6.3</text:span><text:span text:style-name="T577">. išvežimas iš Lietuvos Respublikos vidaus rinkos per trečiuosius asmenis;</text:span></text:p>
      <text:p text:style-name="P578"><text:span text:style-name="T579">6.4</text:span><text:span text:style-name="T580">. išvežimas iš Lietuvos Respublikos vidaus rinkos.</text:span></text:p>
      <text:p text:style-name="P581"><text:span text:style-name="T582">7</text:span><text:span text:style-name="T583">. Pasirinktas gamintojo atsakomybės<text:s/></text:span><text:span text:style-name="T584">įgyvendinimo būdas:</text:span></text:p>
      <text:p text:style-name="P585"><text:span text:style-name="T586">7.1</text:span><text:span text:style-name="T587">. atliekų tvarkymas organizuojamas individualiai;</text:span></text:p>
      <text:p text:style-name="P588"><text:span text:style-name="T589">7.2</text:span><text:span text:style-name="T590">. atliekų tvarkymas organizuojamas kolektyviai (nurodoma licencijuota gamintojų ir importuotojų organizacija arba vienkartinių užstatinių pakuočių atveju – užstato<text:s/></text:span><text:span text:style-name="T591">vienkartines pakuotes sistemos administratorius);</text:span></text:p>
      <text:p text:style-name="P592"><text:span text:style-name="T593">7.3</text:span><text:span text:style-name="T594">. mokamas mokestis už aplinkos teršimą;</text:span></text:p>
      <text:p text:style-name="P595"><text:span text:style-name="T596">7.4</text:span><text:span text:style-name="T597">. banko garantija;</text:span></text:p>
      <text:p text:style-name="P598"><text:span text:style-name="T599">7.5</text:span><text:span text:style-name="T600">. laidavimo draudimo sutartis;</text:span></text:p>
      <text:p text:style-name="P601"><text:span text:style-name="T602">7.6</text:span><text:span text:style-name="T603">.<text:s/></text:span><text:span text:style-name="T604">deklaracija, kad rašytiniuose susitarimuose su Lietuvos Respublikos vidaus rinkai vers</text:span><text:span text:style-name="T605">lo tikslais tiektos ne buitinės elektros ir elektroninės įrangos pirkėjais nustatyta šios elektros ir elektroninės įrangos atliekų tvarkymo finansavimo tvarka, atitinkanti Lietuvos Respublikos atliekų tvarkymo įstatymo reikalavimus</text:span></text:p>
      <text:p text:style-name="P606"/>
      <text:p text:style-name="P607"/>
      <text:p text:style-name="P608"><text:span text:style-name="T609">Pakeitimai:</text:span></text:p>
      <text:p text:style-name="P610"/>
      <text:p text:style-name="P611"><text:span text:style-name="T612">1</text:span><text:span text:style-name="T613">.</text:span></text:p>
      <text:p text:style-name="P614"><text:span text:style-name="T615">Lietuvos Respublikos aplinkos ministerija, Įsakymas</text:span></text:p>
      <text:p text:style-name="P616"><text:span text:style-name="T617">Nr.<text:s/></text:span><text:a xlink:href="https://www.e-tar.lt/portal/legalAct.html?documentId=TAR.197635421513" office:target-frame-name="_top" xlink:show="replace"><text:span text:style-name="T618">D1-229</text:span></text:a><text:span text:style-name="T619">, 2010-03-23, Žin., 2010, Nr. 36-1739 (2010-03-30), i. k. 110301MISAK00D1-229</text:span></text:p>
      <text:p text:style-name="P620"><text:span text:style-name="T621">Dėl aplinkos ministro 2009 m.<text:s/></text:span><text:span text:style-name="T622">gegužės 27 d. įsakymo Nr. D1-291 "Dėl Gamintojų ir importuotojų registravimo taisyklių patvirtinimo" pakeitimo</text:span></text:p>
      <text:p text:style-name="P623"/>
      <text:p text:style-name="P624"><text:span text:style-name="T625">2.</text:span></text:p>
      <text:p text:style-name="P626"><text:span text:style-name="T627">Lietuvos Respublikos aplinkos ministerija, Įsakymas</text:span></text:p>
      <text:p text:style-name="P628"><text:span text:style-name="T629">Nr.<text:s/></text:span><text:a xlink:href="https://www.e-tar.lt/portal/legalAct.html?documentId=TAR.FCFF2E764D36" office:target-frame-name="_top" xlink:show="replace"><text:span text:style-name="T630">D1-</text:span><text:span text:style-name="T631">109</text:span></text:a><text:span text:style-name="T632">, 2011-02-02, Žin., 2011, Nr. 16-769 (2011-02-08), i. k. 111301MISAK00D1-109</text:span></text:p>
      <text:soft-page-break/>
      <text:p text:style-name="P633"><text:span text:style-name="T634">Dėl Lietuvos Respublikos aplinkos ministro 2009 m. gegužės 27 d. įsakymo Nr. D1-291 "Dėl Gamintojų ir importuotojų registravimo taisyklių patvirtinimo" pakeitimo</text:span></text:p>
      <text:p text:style-name="P635"/>
      <text:p text:style-name="P636"><text:span text:style-name="T637">3.</text:span></text:p>
      <text:p text:style-name="P638"><text:span text:style-name="T639">Lietuvos R</text:span><text:span text:style-name="T640">espublikos aplinkos ministerija, Įsakymas</text:span></text:p>
      <text:p text:style-name="P641"><text:span text:style-name="T642">Nr.<text:s/></text:span><text:a xlink:href="https://www.e-tar.lt/portal/legalAct.html?documentId=TAR.204BE1B1BC14" office:target-frame-name="_top" xlink:show="replace"><text:span text:style-name="T643">D1-453</text:span></text:a><text:span text:style-name="T644">, 2012-05-24, Žin., 2012, Nr. 61-3099 (2012-05-30), i. k. 112301MISAK00D1-453</text:span></text:p>
      <text:p text:style-name="P645"><text:span text:style-name="T646">Dėl Lietuvos Respublikos aplinkos ministro 2</text:span><text:span text:style-name="T647">009 m. gegužės 27 d. įsakymo Nr. D1-291 "Dėl Gamintojų ir importuotojų registravimo taisyklių patvirtinimo" pakeitimo</text:span></text:p>
      <text:p text:style-name="P648"/>
      <text:p text:style-name="P649"><text:span text:style-name="T650">4.</text:span></text:p>
      <text:p text:style-name="P651"><text:span text:style-name="T652">Lietuvos Respublikos aplinkos ministerija, Įsakymas</text:span></text:p>
      <text:p text:style-name="P653"><text:span text:style-name="T654">Nr.<text:s/></text:span><text:a xlink:href="https://www.e-tar.lt/portal/legalAct.html?documentId=c6a6f200a07e11e3aeb49a67165e3ad3" office:target-frame-name="_top" xlink:show="replace"><text:span text:style-name="T655">D1-212</text:span></text:a><text:span text:style-name="T656">, 2014-02-28, paskelbta TAR 2014-03-03, i. k. 2014-02490</text:span></text:p>
      <text:p text:style-name="P657"><text:span text:style-name="T658">Dėl Lietuvos Respublikos aplinkos ministro 2009 m. gegužės 27 d. įsakymo Nr. D1-291 „Dėl Gamintojų ir importuotojų registravimo taisyklių patvirtinimo“ pakeitimo</text:span></text:p>
      <text:p text:style-name="P659"/>
      <text:p text:style-name="P660"><text:span text:style-name="T661">5.</text:span></text:p>
      <text:p text:style-name="P662"><text:span text:style-name="T663">Lietuvos Respublikos aplinkos ministerija, Įsakymas</text:span></text:p>
      <text:p text:style-name="P664"><text:span text:style-name="T665">Nr.<text:s/></text:span><text:a xlink:href="https://www.e-tar.lt/portal/legalAct.html?documentId=86033dd0e7f511e38557d238694e3fc9" office:target-frame-name="_top" xlink:show="replace"><text:span text:style-name="T666">D1-480</text:span></text:a><text:span text:style-name="T667">, 2014-05-29, paskelbta TAR 2014-06-02, i. k. 2014-06025</text:span></text:p>
      <text:p text:style-name="P668"><text:span text:style-name="T669">Dėl Lietuvos Respublikos aplinkos minis</text:span><text:span text:style-name="T670">tro 2009 m. gegužės 27 d. įsakymo Nr. D1-291 „Dėl Gamintojų ir importuotojų registravimo taisyklių patvirtinimo“ pakeitimo</text:span></text:p>
      <text:p text:style-name="P671"/>
      <text:p text:style-name="P672"><text:span text:style-name="T673">6.</text:span></text:p>
      <text:p text:style-name="P674"><text:span text:style-name="T675">Lietuvos Respublikos aplinkos ministerija, Įsakymas</text:span></text:p>
      <text:p text:style-name="P676"><text:span text:style-name="T677">Nr.<text:s/></text:span><text:a xlink:href="https://www.e-tar.lt/portal/legalAct.html?documentId=dc2727e0a8da11e78a4c904b1afa0332" office:target-frame-name="_top" xlink:show="replace"><text:span text:style-name="T678">D1-813</text:span></text:a><text:span text:style-name="T679">, 2017-10-04, paskelbta TAR 2017-10-04, i. k. 2017-15741</text:span></text:p>
      <text:p text:style-name="P680"><text:span text:style-name="T681">Dėl Lietuvos Respublikos aplinkos ministro 2009 m. gegužės 27 d. įsakymo Nr. D1-291 „Dėl Gamintojų ir importuotojų registravimo taisyklių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6-21T12:16:00Z</meta:creation-date>
    <dc:date>2022-06-21T12:16:00Z</dc:date>
    <meta:template xlink:href="Normal.dotm" xlink:type="simple"/>
    <meta:editing-cycles>2</meta:editing-cycles>
    <meta:editing-duration>PT0S</meta:editing-duration>
    <meta:document-statistic meta:page-count="16" meta:paragraph-count="363" meta:word-count="2966" meta:character-count="22895" meta:row-count="654" meta:non-whitespace-character-count="20292"/>
  </office:meta>
</office:document-meta>
</file>