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name="Roboto" style:font-weight-complex="bold" fo:color="#444444" fo:font-size="10.5pt" style:font-size-asian="10.5pt" style:font-size-complex="10.5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fo:letter-spacing="0.0416in"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font-weight="bold" style:font-weight-asian="bold"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1" style:parent-style-name="Normal" style:family="paragraph">
      <style:paragraph-properties fo:keep-together="always" style:vertical-align="middle" fo:margin-left="3.5437in" fo:margin-right="-0.097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imes New Roman Bold" fo:font-weight="bold" style:font-weight-asian="bold" fo:text-transform="uppercase"/>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043in"/>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name="Times New Roman Bold" fo:font-weight="bold" style:font-weight-asian="bold" style:font-weight-complex="bold" fo:text-transform="upperca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keep-with-next="always" fo:text-align="center"/>
      <style:text-properties style:font-size-complex="12pt"/>
    </style:style>
    <style:style style:name="P151" style:parent-style-name="Normal" style:family="paragraph">
      <style:paragraph-properties fo:keep-with-next="always" fo:text-align="justify" fo:text-indent="0.3937in"/>
      <style:text-properties fo:hyphenate="false"/>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text-indent="0.043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35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text-indent="0.043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style:font-weight-complex="bold"/>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text-indent="0.043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6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name="Times New Roman Bold" fo:font-weight="bold" style:font-weight-asian="bold" fo:text-transform="uppercase"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center"/>
      <style:text-properties fo:font-weight="bold" style:font-weight-asian="bold" style:font-size-complex="12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5in"/>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indent="0.3937in">
        <style:tab-stops>
          <style:tab-stop style:type="left" style:position="0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indent="0.3937in">
        <style:tab-stops>
          <style:tab-stop style:type="left" style:position="0in"/>
        </style:tab-stops>
      </style:paragraph-properties>
      <style:text-properties fo:hyphenate="false"/>
    </style:style>
    <style:style style:name="T504" style:parent-style-name="DefaultParagraphFont" style:family="text">
      <style:text-properties style:font-size-complex="12pt" fo:language="en" fo:country="GB" style:language-asian="ar" style:country-asian="SA"/>
    </style:style>
    <style:style style:name="T505" style:parent-style-name="DefaultParagraphFont" style:family="text">
      <style:text-properties style:font-size-complex="12pt" fo:language="en" fo:country="GB"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indent="0.3937in">
        <style:tab-stops>
          <style:tab-stop style:type="left" style:position="0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indent="0.3937in">
        <style:tab-stops>
          <style:tab-stop style:type="left" style:position="0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indent="0.3937in">
        <style:tab-stops>
          <style:tab-stop style:type="left" style:position="0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indent="0.3937in">
        <style:tab-stops>
          <style:tab-stop style:type="left" style:position="0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indent="0.3937in">
        <style:tab-stops>
          <style:tab-stop style:type="left" style:position="0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name="Times New Roman Bold" fo:font-weight="bold" style:font-weight-asian="bold" fo:text-transform="uppercase"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widows="0" fo:orphans="0" fo:text-align="center" fo:text-indent="0.043in"/>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P535" style:parent-style-name="Normal" style:family="paragraph">
      <style:paragraph-properties fo:widows="0" fo:orphans="0" fo:text-align="justify"/>
      <style:text-properties style:font-size-complex="12pt"/>
    </style:style>
    <style:style style:name="P536" style:parent-style-name="Normal" style:family="paragraph">
      <style:paragraph-properties fo:widows="0" fo:orphans="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indent="0.3937in"/>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style:snap-to-layout-grid="false" fo:text-indent="0.3937in"/>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indent="0.5in"/>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indent="0.3937in">
        <style:tab-stops>
          <style:tab-stop style:type="left" style:position="0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indent="0.3937in">
        <style:tab-stops>
          <style:tab-stop style:type="left" style:position="0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name-asian="Lucida Sans Unicode" style:font-size-complex="12pt" style:language-asian="ar" style:country-asian="SA"/>
    </style:style>
    <style:style style:name="P689" style:parent-style-name="Normal" style:family="paragraph">
      <style:paragraph-properties fo:text-indent="0.3937in">
        <style:tab-stops>
          <style:tab-stop style:type="left" style:position="0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indent="0.3937in">
        <style:tab-stops>
          <style:tab-stop style:type="left" style:position="0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indent="0.3937in">
        <style:tab-stops>
          <style:tab-stop style:type="left" style:position="0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3">Suvestinė redakcija nuo 2022-06-21</text:span></text:p>
      <text:p text:style-name="P4"/>
      <text:p text:style-name="P5"><text:span text:style-name="T6">Įsakymas paskelbtas: Žin. 2009, Nr.<text:s/></text:span><text:a xlink:href="https://www.e-tar.lt/portal/legalAct.html?documentId=TAR.26E6833E6BDC" office:target-frame-name="_top" xlink:show="replace"><text:span text:style-name="T7">65-2599</text:span></text:a><text:span text:style-name="T8">, i. k. 109301MISAK00D1-291</text:span></text:p>
      <text:p text:style-name="P9"/>
      <text:p text:style-name="P10">Nauja redakcija nuo 2018-01-01:</text:p>
      <text:p text:style-name="Normal"><text:span text:style-name="T11">Nr.<text:s/></text:span><text:a xlink:href="https://www.e-tar.lt/portal/legalAct.html?documentId=dc2727e0a8da11e78a4c904b1afa0332" office:target-frame-name="_top" xlink:show="replace"><text:span text:style-name="T12">D1-813</text:span></text:a><text:span text:style-name="T13">, 2017-10-04, paskelbta TAR 2017-10-04, i. k. 2017-15741</text:span></text:p>
      <text:p text:style-name="P14"/>
      <text:p text:style-name="P15"><text:span text:style-name="T16">LIETUVOS RESPUBLIKOS APLINKOS MINISTRAS</text:span></text:p>
      <text:p text:style-name="P17"/>
      <text:p text:style-name="P18">ĮSAKYMAS</text:p>
      <text:p text:style-name="P19">DĖL GAMINTOJŲ IR IMPORTUOTOJŲ REGISTRAVIMO TAISYKLIŲ</text:p>
      <text:p text:style-name="P20">PATVIRTINIMO</text:p>
      <text:p text:style-name="P21"/>
      <text:p text:style-name="P22">2009 m. gegužės 27 d. Nr. D1-291</text:p>
      <text:p text:style-name="P23">Vilnius</text:p>
      <text:p text:style-name="P24"/>
      <text:p text:style-name="P25"/>
      <text:p text:style-name="P26"><text:span text:style-name="T27">Vadovaudamasis Lietuvos Respublikos atliekų tvarkymo įstatymo 34</text:span><text:span text:style-name="T28">1</text:span><text:span text:style-name="T29"> straipsnio 1 dalies 1 punktu, 34</text:span><text:span text:style-name="T30">4</text:span><text:span text:style-name="T31"> straipsnio 1 dalies 1 punktu, 34</text:span><text:span text:style-name="T32">7</text:span><text:span text:style-name="T33"> straipsnio 1 dalies 1 punktu, 34</text:span><text:span text:style-name="T34">15</text:span><text:span text:style-name="T35"> straipsnio 1 dalies 1 p</text:span><text:span text:style-name="T36">unktu, 34</text:span><text:span text:style-name="T37">18</text:span><text:span text:style-name="T38"> straipsnio 1 dalies 1 punktu, Lietuvos Respublikos pakuočių ir pakuočių atliekų tvarkymo įstatymo 7 straipsnio 1 dalies 1 punktu<text:s/></text:span><text:span text:style-name="T39">ir įgyvendindamas 2008 m. lapkričio 19 d. Europos Parlamento ir Tarybos direktyvos 2008/98/EB dėl atliekų<text:s/></text:span><text:span text:style-name="T40"> </text:span><text:span text:style-name="T41">ir<text:s/></text:span><text:span text:style-name="T42">panaikinanti kai kurias direktyvas</text:span><text:span text:style-name="T43"><text:s/>su<text:s/></text:span><text:span text:style-name="T44">paskutiniais pakeitimais, padarytais 2018 m. gegužės 30 d. Europos Parlamento ir Tarybos direktyva (ES) 2018/851 bei<text:s/></text:span><text:span text:style-name="T45">2019 m. birželio 7 d. Komisijos įgyvendinimo sprendimo (ES) 2019/1044, kuriuo pagal Europos Parlament</text:span><text:span text:style-name="T46">o ir Tarybos direktyvą 2008/98/EB nustatomos<text:s/></text:span><text:soft-page-break/><text:span text:style-name="T47">duomenų apie atliekas skaičiavimo, tikrinimo ir teikimo taisyklės ir panaikinamas Komisijos įgyvendinimo sprendimas C(2012) 2384</text:span><text:span text:style-name="T48">, nuostatas:</text:span><text:s/></text:p>
      <text:p text:style-name="P49">Preambulės pakeitimai:</text:p>
      <text:p text:style-name="P50"><text:span text:style-name="T51">Nr.<text:s/></text:span><text:a xlink:href="https://www.e-tar.lt/portal/legalAct.html?documentId=be08a640f05f11ec8fa7d02a65c371ad" office:target-frame-name="_top" xlink:show="replace"><text:span text:style-name="T52">D1-192</text:span></text:a><text:span text:style-name="T53">, 2022-06-20, paskelbta TAR 2022-06-20, i. k. 2022-13183</text:span></text:p>
      <text:p text:style-name="Normal"/>
      <text:p text:style-name="P54"><text:span text:style-name="T55">1</text:span><text:span text:style-name="T56">.<text:s/></text:span><text:span text:style-name="T57">Tvirtinu</text:span><text:span text:style-name="T58"><text:s/>Gamintojų ir importuotojų registravimo taisykles (toliau – Taisyklės) (pridedama).</text:span></text:p>
      <text:p text:style-name="P59"><text:span text:style-name="T60">2</text:span><text:span text:style-name="T61">. </text:span><text:span text:style-name="T62">Pavedu</text:span><text:span text:style-name="T63"> Aplinkos apsaugos<text:s/></text:span><text:span text:style-name="T64">departamentui prie Aplinkos ministerijos</text:span><text:span text:style-name="T65"><text:s/></text:span><text:span text:style-name="T66">kontroliuoti, kaip Lietuvos Respublikos vidaus rinkai baterijas ar akumuliatorius, elektros ir elektroninę įrangą, transporto priemones, alyvą, apmokestinamuosius gaminius (išskyrus baterijas ir akumuliatorius),<text:s/></text:span><text:span text:style-name="T67">tuščias ir (ar) pripildytas pakuotes tiekiantys ūkio subjektai laikosi Taisyklių reikalavimų.</text:span><text:s/></text:p>
      <text:p text:style-name="P68">Punkto pakeitimai:</text:p>
      <text:p text:style-name="P69"><text:span text:style-name="T70">Nr.<text:s/></text:span><text:a xlink:href="https://www.e-tar.lt/portal/legalAct.html?documentId=d51f7bc06a4811e8ac27abd8fa093003" office:target-frame-name="_top" xlink:show="replace"><text:span text:style-name="T71">D1-476</text:span></text:a><text:span text:style-name="T72">, 2018-06-06, paskelbta TAR 2018-0</text:span><text:span text:style-name="T73">6-07, i. k. 2018-09563</text:span></text:p>
      <text:p text:style-name="Normal"/>
      <text:p text:style-name="P74"/>
      <text:p text:style-name="P75"/>
      <text:p text:style-name="P76"/>
      <text:p text:style-name="P77">APLINKOS MINISTRAS<text:tab/>GEDIMINAS KAZLAUSKAS</text:p>
      <text:p text:style-name="Normal"/>
      <text:soft-page-break/>
      <text:p text:style-name="P78">PATVIRTINTA</text:p>
      <text:p text:style-name="P80">Lietuvos Respublikos aplinkos ministro 2009 m.<text:s/>gegužės 27 d. įsakymu Nr. D1-291</text:p>
      <text:p text:style-name="P81">(Lietuvos Respublikos aplinkos ministro 2017 m. spalio 4 d. įsakymo Nr. D1-813</text:p>
      <text:p text:style-name="P82">redakcija)</text:p>
      <text:p text:style-name="P83"/>
      <text:p text:style-name="P84"><text:span text:style-name="T85">Gamintojų ir importuotojų registravimo</text:span><text:span text:style-name="T86"><text:s/>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amintojų ir importuotojų registravimo</text:span><text:span text:style-name="T97"><text:s/>taisyklės (toliau – Taisyklės) nustato Lietuvos Respublikos vidaus rinkai tiekiančių baterijas ar akumuliatorius, elektros ir elektroninę įrangą, transporto priemones, alyvą, apmokestinamuosius gaminius (išskyrus baterijas ir akumuliatorius), pripildytas<text:s/></text:span><text:span text:style-name="T98">pakuotes gamintojų ir importuotojų, Lietuvos Respublikos vidaus rinkai tuščias pakuotes tiekiančių pakuočių gamintojų registravimo Gamintojų ir importuotojų sąvade (toliau – Sąvadas) tvarką.</text:span></text:p>
      <text:p text:style-name="P99"><text:span text:style-name="T100">2</text:span><text:span text:style-name="T101">.<text:s/></text:span><text:span text:style-name="T102">Taisyklėse vartojamos sąvokos:</text:span></text:p>
      <text:p text:style-name="P103"><text:span text:style-name="T104">2.1</text:span><text:span text:style-name="T105">.<text:s/></text:span><text:span text:style-name="T106">gaminiai</text:span><text:span text:style-name="T107"><text:s/>– alyvos, t</text:span><text:span text:style-name="T108">ransporto priemonės, elektros ir elektroninė įranga, baterijos ir akumuliatoriai, apmokestinamieji gaminiai (išskyrus baterijas ir akumuliatorius), tuščios ir (ar) pripildytos pakuotės;</text:span></text:p>
      <text:p text:style-name="P109"><text:span text:style-name="T110">2.2</text:span><text:span text:style-name="T111">.<text:s/></text:span><text:span text:style-name="T112">tiekimas Lietuvos Respublikos vidaus rinkai</text:span><text:span text:style-name="T113"><text:s/>– Lietuvos Respub</text:span><text:span text:style-name="T114">likoje pagamintų, į Lietuvos Respubliką įvežtų (importuotų) alyvų, apmokestinamųjų gaminių (išskyrus baterijas ir akumuliatorius), tuščios ir (ar) pripildytos pakuotės perleidimas už atlygį ar nemokamai kitam<text:s/></text:span><text:soft-page-break/><text:span text:style-name="T115">asmeniui Lietuvos Respublikoje ar sunaudojimas<text:s/></text:span><text:span text:style-name="T116">savoms reikmėms ir (ar) transporto priemonių, elektros ir elektroninės įrangos, baterijų ar akumuliatorių tiekimas Lietuvos Respublikos vidaus rinkai verslo tikslais, kaip apibrėžta Lietuvos Respublikos atliekų tvarkymo įstatyme (toliau – Atliekų tvarkymo<text:s/></text:span><text:span text:style-name="T117">įstatymas);</text:span></text:p>
      <text:p text:style-name="P118"><text:span text:style-name="T119">2.3</text:span><text:span text:style-name="T120">.<text:s/></text:span><text:span text:style-name="T121">užsienio valstybė</text:span><text:span text:style-name="T122"><text:s/>– bet kuri valstybė, išskyrus Lietuvos Respubliką;</text:span></text:p>
      <text:p text:style-name="P123"><text:span text:style-name="T124">2.4</text:span><text:span text:style-name="T125">.<text:s/></text:span><text:span text:style-name="T126">užsienio valstybės asmuo</text:span><text:span text:style-name="T127"><text:s/>– Lietuvos Respublikoje filialo ar atstovybės neturintis užsienio valstybėje registruotas gamintojas ir (ar) importuotojas, kuris ti</text:span><text:span text:style-name="T128">ekia gaminius asmenims Lietuvos Respublikoje, neįregistravęs savo veiklos Lietuvos Respublikos teisės aktų nustatyta tvarka;</text:span></text:p>
      <text:p text:style-name="P129"><text:span text:style-name="T130">2.5</text:span><text:span text:style-name="T131">. kitos Taisyklėse vartojamos sąvokos suprantamos taip, kaip jos apibrėžtos Atliekų tvarkymo įstatyme, Lietuvos Respublikos<text:s/></text:span><text:span text:style-name="T132">pakuočių ir pakuočių atliekų tvarkymo įstatyme, Lietuvos Respublikos mokesčio už aplinkos teršimą įstatyme, Baterijų ir akumuliatorių bei baterijų ir akumuliatorių atliekų tvarkymo taisyklėse, patvirtintose Lietuvos Respublikos aplinkos ministro 2001 m. gr</text:span><text:span text:style-name="T133">uodžio 21 d. įsakymu Nr. 625 „Dėl Baterijų ir akumuliatorių bei baterijų ir akumuliatorių atliekų tvarkymo taisyklių patvirtinimo“.</text:span></text:p>
      <text:p text:style-name="P134"><text:span text:style-name="T135">3</text:span><text:span text:style-name="T136">.<text:s/></text:span>Gamintojai, importuotojai, pakuočių gamintojai, užsienio valstybės asmenys ir Lietuvos Respublikoje registruoti<text:s/><text:span text:style-name="T137">užsienio valstybės asmenų įgaliotieji atstovai, atsakingi už Atliekų tvarkymo įstatyme elektros ir elektroninės įrangos gamintojams ir importuotojams nustatytų pareigų vykdymą Lietuvos Respublikoje</text:span><text:s/><text:span text:style-name="T138">(toliau – įgaliotieji atstovai),<text:s/></text:span>Sąvade registruojasi naudodamiesi<text:s/><text:span text:style-name="T139">Vieninga gaminių, pakuočių ir atliekų apskaitos informacine sistema (toliau – GPAIS).<text:s/></text:span></text:p>
      <text:p text:style-name="P140">4. Gamintojai, importuotojai, pakuočių gamintojai, užsienio valstybių asmenys ir įgaliotieji atstovai (toliau kartu – Sąvado subjektai) Sąvade registruojami<text:s/>vieną kartą. Pasikeitus registracijos duomenims, jie tikslinami šiose Taisyklėse nustatyta tvarka.</text:p>
      <text:p text:style-name="P141"/>
      <text:p text:style-name="P142"><text:span text:style-name="T143">II</text:span><text:span text:style-name="T144"><text:s/>SKYRIUS</text:span></text:p>
      <text:p text:style-name="P145"><text:span text:style-name="T146">SĄVADO<text:s/></text:span><text:span text:style-name="T147">subjektų</text:span><text:span text:style-name="T148"><text:s/>REGISTRAVIMAS SĄVADE</text:span><text:span text:style-name="T149"> </text:span></text:p>
      <text:p text:style-name="P150"/>
      <text:p text:style-name="P151"><text:span text:style-name="T152">5</text:span><text:span text:style-name="T153">. Užsiregistruoti Sąvade ne vėliau kaip 1 darbo dieną prieš pirmą kartą Lietuvos Respublikos vidaus rinkai patiekiant atitinkamus gaminius ar juos išvežant iš Lietuvos Respublikos teritorijos privalo:<text:s/></text:span></text:p>
      <text:p text:style-name="P154"><text:span text:style-name="T155">5.1</text:span><text:span text:style-name="T156">. gamintojai, importuotojai, kurie Lietuvos Respu</text:span><text:span text:style-name="T157">blikos vidaus rinkai tiekia alyvas, apmokestinamuosius gaminius, baterijas ar akumuliatorius, elektros ir elektroninę įrangą, transporto priemones, pripildytas pakuotes;</text:span></text:p>
      <text:p text:style-name="P158"><text:span text:style-name="T159">5.2</text:span><text:span text:style-name="T160">. pakuočių gamintojai, kurie Lietuvos Respublikos vidaus rinkai tiekia tuščias<text:s/></text:span><text:span text:style-name="T161">pakuotes;</text:span></text:p>
      <text:p text:style-name="P162"><text:span text:style-name="T163">5.3</text:span><text:span text:style-name="T164">. gamintojai, importuotojai, kurie iš Lietuvos Respublikos teritorijos išveža alyvas, apmokestinamuosius gaminius (išskyrus baterijas ir akumuliatorius), pripildytas pakuotes.</text:span><text:s/></text:p>
      <text:p text:style-name="P165">Punkto pakeitimai:</text:p>
      <text:p text:style-name="P166"><text:span text:style-name="T167">Nr.<text:s/></text:span><text:a xlink:href="https://www.e-tar.lt/portal/legalAct.html?documentId=79a34fe0d45711e98c12b3138b15576c" office:target-frame-name="_top" xlink:show="replace"><text:span text:style-name="T168">D1-525</text:span></text:a><text:span text:style-name="T169">, 2019-09-09, paskelbta TAR 2019-09-11, i. k. 2019-14447</text:span></text:p>
      <text:p text:style-name="Normal"/>
      <text:p text:style-name="P170"><text:span text:style-name="T171">6</text:span><text:span text:style-name="T172">. Sąvado subjektai, išskyrus elektros ir elektroninę įrangą Lietuvos Respublikos vidaus rinkai planuojančius tiekti Sąvado sub</text:span><text:span text:style-name="T173">jektus, užregistruojami Sąvade automatiškai, kai GPAIS pildomame prašyme registruoti Sąvade (toliau – Prašymas) pateikia duomenis, nurodytus Taisyklių priede. Lietuvos Respublikos vidaus rinkai elektros ir elektroninę įrangą planuojantys tiekti Sąvado subj</text:span><text:span text:style-name="T174">ektai Sąvade užregistruojami, kai GPAIS pildomame Prašyme pateikia duomenis, nurodytus Taisyklių priede, ir Taisyklių nustatyta tvarka pateikia reikiamus dokumentus.<text:s/></text:span></text:p>
      <text:p text:style-name="P175"><text:span text:style-name="T176">7</text:span><text:span text:style-name="T177">. Sąvado subjektas Prašyme nurodęs, kad jis individualiai organizuoja buitinės elekt</text:span><text:span text:style-name="T178">ros ir elektroninės įrangos atliekų tvarkymą, kartu su užpildytu Prašymu naudodamasis GPAIS pateikia pagal Dokumentų, įrodančių, kad elektros ir elektroninės įrangos atliekų tvarkymas bus finansuojamas, sudarymo ir jų reikalavimų vykdymo, lėšų, gautų pagal</text:span><text:span text:style-name="T179"><text:s/>šiuos dokumentus, kaupimo, naudojimo ir grąžinimo taisykles, patvirtintas Lietuvos Respublikos Vyriausybės<text:s/></text:span><text:soft-page-break/><text:span text:style-name="T180">2006 m. sausio 19 d. nutarimu<text:s/></text:span><text:span text:style-name="T181">Nr. 61 „Dėl Dokumentų, įrodančių, kad elektros ir elektroninės įrangos atliekų tvarkymas bus finansuojamas, sudarymo i</text:span><text:span text:style-name="T182">r jų reikalavimų vykdymo, lėšų, gautų pagal šiuos dokumentus, kaupimo, naudojimo ir grąžinimo taisyklių patvirtinimo ir elektros ir elektroninės įrangos atliekų tvarkymo užduočių nustatymo“ (toliau – Dokumentų sudarymo taisyklės), sudaryto dokumento, įroda</text:span><text:span text:style-name="T183">nčio, kad elektros ir elektroninės įrangos atliekų tvarkymas bus finansuojamas (toliau – Dokumentas), skenuotą kopiją.</text:span><text:s/></text:p>
      <text:p text:style-name="P184">Punkto pakeitimai:</text:p>
      <text:p text:style-name="P185"><text:span text:style-name="T186">Nr.<text:s/></text:span><text:a xlink:href="https://www.e-tar.lt/portal/legalAct.html?documentId=be08a640f05f11ec8fa7d02a65c371ad" office:target-frame-name="_top" xlink:show="replace"><text:span text:style-name="T187">D1-192</text:span></text:a><text:span text:style-name="T188">,<text:s/></text:span><text:span text:style-name="T189">2022-06-20, paskelbta TAR 2022-06-20, i. k. 2022-13183</text:span></text:p>
      <text:p text:style-name="Normal"/>
      <text:p text:style-name="P190"><text:span text:style-name="T191">8</text:span><text:span text:style-name="T192">. Aplinkos apsaugos agentūra (toliau – Agentūra) per 10 darbo dienų nuo Taisyklių 7 punkte nurodyto Dokumento kopijos gavimo įvertina, ar pateiktas<text:s/></text:span><text:span text:style-name="T193">Dokumentas atitinka Dokumentų sudarymo taisykli</text:span><text:span text:style-name="T194">ų reikalavimus,</text:span><text:span text:style-name="T195"><text:s/>ir:</text:span></text:p>
      <text:p text:style-name="P196"><text:span text:style-name="T197">8.1</text:span><text:span text:style-name="T198">. nenustačiusi pateikto Dokumento trūkumų, naudodamasi GPAIS išsiunčia Sąvado subjektui pranešimą,<text:s/></text:span><text:span text:style-name="T199">informuojantį, kad pateiktas Dokumentas atitinka reikalavimus ir kad Sąvado subjekto registracija Sąvade bus patvirtinta Agentūrai<text:s/></text:span><text:span text:style-name="T200">pateikus Dokumento originalą;</text:span></text:p>
      <text:p text:style-name="P201"><text:span text:style-name="T202">8.2</text:span><text:span text:style-name="T203">. nustačiusi pateikto Dokumento trūkumus, naudodamasi GPAIS atmeta pateiktą Prašymą ir išsiunčia Sąvado subjektui pranešimą, informuojantį apie Prašymo atmetimo priežastis</text:span><text:span text:style-name="T204">.</text:span></text:p>
      <text:p text:style-name="P205"><text:span text:style-name="T206">9</text:span><text:span text:style-name="T207">. Sąvado subjektas Dokumento originalą<text:s/></text:span><text:span text:style-name="T208">Agentūrai turi pateikti per 5 darbo dienas nuo<text:s/></text:span><text:span text:style-name="T209">Taisyklių 8.1 papunktyje nurodyto pranešimo gavimo<text:s/></text:span><text:span text:style-name="T210">dienos, o atitinkamai patikslintą Dokumento kopiją – per 10 darbo dienų nuo<text:s/></text:span><text:span text:style-name="T211">Taisyklių 8.2 papunktyje nurodyto pranešimo gavimo<text:s/></text:span><text:span text:style-name="T212">dienos.<text:s/></text:span></text:p>
      <text:p text:style-name="P213"><text:span text:style-name="T214">10</text:span><text:span text:style-name="T215">. Užsienio valst</text:span><text:span text:style-name="T216">ybės asmuo, Prašyme nurodęs, kad jis Lietuvos Respublikos vidaus rinkai planuoja tiekti elektros ir elektroninę įrangą, kartu su užpildytu Prašymu naudodamasis GPAIS pateikia pavedimo sutarties, sudarytos tarp užsienio valstybės asmens ir įgaliotojo atstov</text:span><text:span text:style-name="T217">o (toliau – Pavedimo sutartis), skenuotą kopiją.<text:s/></text:span></text:p>
      <text:p text:style-name="P218"><text:span text:style-name="T219">11</text:span><text:span text:style-name="T220">. Jeigu Sąvado subjekto Prašyme pateikti duomenys yra klaidingi, netikslūs, neišsamūs ar pateikti dokumentai neatitinka teisės aktų reikalavimų, ar Sąvado subjektas nepateikė bent vieno<text:s/></text:span><text:soft-page-break/><text:span text:style-name="T221">pagal Taisykli</text:span><text:span text:style-name="T222">ų reikalavimus privalomo pateikti dokumento, Prašymas atmetamas ir Sąvado subjektui GPAIS išsiunčiamas pranešimas, informuojantis apie Prašymo atmetimą ir atmetimo priežastis.</text:span></text:p>
      <text:p text:style-name="P223"><text:span text:style-name="T224">12</text:span><text:span text:style-name="T225">. Sąvado subjektas, pašalinęs nurodytus trūkumus, turi pateikti teisingais</text:span><text:span text:style-name="T226"><text:s/>duomenimis užpildytą Prašymą ir pagal Taisyklių reikalavimus privalomus pateikti su Prašymu dokumentus. Tokiu atveju Sąvado subjektas registruojamas Taisyklėse nustatyta tvarka.</text:span></text:p>
      <text:p text:style-name="P227"><text:span text:style-name="T228">13</text:span><text:span text:style-name="T229">. Sąvado subjektas laikomas registruotu Sąvade, kai gauna iš GPAIS pran</text:span><text:span text:style-name="T230">ešimą, patvirtinantį jo registraciją Sąvade, ir GPAIS paskelbiami duomenys apie registruotą Sąvado subjektą.</text:span></text:p>
      <text:p text:style-name="P231"/>
      <text:p text:style-name="P232"><text:span text:style-name="T233">III</text:span><text:span text:style-name="T234"><text:s/>SKYRIUS</text:span></text:p>
      <text:p text:style-name="P235"><text:span text:style-name="T236">REGISTRACIJOS DUOMENŲ KEITIMO TVARKA</text:span></text:p>
      <text:p text:style-name="P237"/>
      <text:p text:style-name="P238"><text:span text:style-name="T239">14</text:span><text:span text:style-name="T240">. Registracijos Sąvade duomenys turi būti keičiami šiais atvejais:</text:span></text:p>
      <text:p text:style-name="P241"><text:span text:style-name="T242">14.1</text:span><text:span text:style-name="T243">.<text:s/></text:span><text:span text:style-name="T244">pasikeitus Sąvado subjekto 24.1-24.4 ir 24.6-24.11 papunkčiuose nurodytiems duomenims. Šiuo atveju Sąvado subjektas ne vėliau kaip per 10 darbo dienų nuo duomenų pasikeitimo dienos naudodamasis GPAIS pateikia užpildytą Prašymą su pasikeitusiais duomenimis<text:s/></text:span><text:span text:style-name="T245">Taisyklių II skyriuje nustatyta tvarka. Šio papunkčio nuostatos netaikomos Taisyklių 21 punkte nurodytu atveju;</text:span></text:p>
      <text:p text:style-name="P246"><text:span text:style-name="T247">14.2</text:span><text:span text:style-name="T248">. Agentūrai nustačius, kad į Sąvadą įrašyti klaidingi duomenys. Šiuo atveju Agentūra nedelsdama naudodamasi GPAIS išsiunčia Sąvado subje</text:span><text:span text:style-name="T249">ktui pranešimą, informuojantį apie nustatytus klaidingus duomenis ir terminą, ne ilgesnį kaip 10 darbo dienų, klaidingiems duomenims Sąvade pakeisti. Norėdamas per pranešime nurodytą terminą pakeisti Sąvade pateiktus klaidingus duomenis, Sąvado subjektas T</text:span><text:span text:style-name="T250">aisyklėse nustatyta tvarka pateikia Prašymą, užpildytą teisingais duomenimis.<text:s/></text:span></text:p>
      <text:p text:style-name="P251"/>
      <text:p text:style-name="P252"><text:span text:style-name="T253">IV</text:span><text:span text:style-name="T254"><text:s/>SKYRIUS</text:span></text:p>
      <text:p text:style-name="P255"><text:span text:style-name="T256">IŠREGISTRAVIMO IŠ SĄVADO TVARKA</text:span></text:p>
      <text:p text:style-name="P257"/>
      <text:p text:style-name="P258"><text:span text:style-name="T259">15</text:span><text:span text:style-name="T260">. Sąvado subjektas išregistruojamas iš Sąvado šiais atvejais:</text:span></text:p>
      <text:p text:style-name="P261"><text:span text:style-name="T262">15.1</text:span><text:span text:style-name="T263">. Sąvado subjektui bankrutavus ar jį likvidavus ar</text:span><text:span text:style-name="T264">ba reorganizavus;</text:span></text:p>
      <text:p text:style-name="P265"><text:span text:style-name="T266">15.2</text:span><text:span text:style-name="T267">. Sąvado subjektui nustojus vykdyti visų gaminių, kurie nurodyti Prašyme Sąvado subjektui registruojantis Sąvade, tiekimo Lietuvos Respublikos vidaus rinkai veiklą;</text:span></text:p>
      <text:p text:style-name="P268"><text:span text:style-name="T269">15.3</text:span><text:span text:style-name="T270">. Taisyklių 14.2 papunktyje nustatyta tvarka Sąvado subje</text:span><text:span text:style-name="T271">ktui per Agentūros nustatytą terminą nepatikslinus Sąvado duomenų;</text:span></text:p>
      <text:p text:style-name="P272"><text:span text:style-name="T273">15.4.</text:span><text:span text:style-name="T274"><text:s/>Neteko galios nuo 2022-06-21</text:span></text:p>
      <text:p text:style-name="P275">Papunkčio naikinimas:</text:p>
      <text:p text:style-name="P276"><text:span text:style-name="T277">Nr.<text:s/></text:span><text:a xlink:href="https://www.e-tar.lt/portal/legalAct.html?documentId=be08a640f05f11ec8fa7d02a65c371ad" office:target-frame-name="_top" xlink:show="replace"><text:span text:style-name="T278">D1-192</text:span></text:a><text:span text:style-name="T279">, 2022-06-20,<text:s/></text:span><text:span text:style-name="T280">paskelbta TAR 2022-06-20, i. k. 2022-13183</text:span></text:p>
      <text:p text:style-name="Normal"/>
      <text:p text:style-name="P281"><text:span text:style-name="T282">16</text:span><text:span text:style-name="T283">. Sąvado subjektas, nustojęs vykdyti vieno<text:s/></text:span><text:span text:style-name="T284">gaminių srauto ar kelių<text:s/></text:span><text:span text:style-name="T285">gaminių srautų</text:span><text:span text:style-name="T286"><text:s/>arba<text:s/></text:span><text:span text:style-name="T287">visų gaminių srautų, nurodytų Taisyklių priedo 2 punkte, tiekimo Lietuvos Respublikos vidaus rinkai veiklą, per GPAIS</text:span><text:span text:style-name="T288"><text:s/>pateikia prašymą nutraukti registraciją Sąvade įrašytam gaminių srautui arba gaminių srautams, nurodydamas išregistravimo priežastis ir datą, nuo kurios pageidauja būti išregistruotas iš Sąvado.<text:s/></text:span><text:span text:style-name="T289">Prašymo dėl išregistravimo iš Sąvado pateikimo momentu Sąvad</text:span><text:span text:style-name="T290">o subjektas naudodamasis GPAIS turi būti pateikęs prašyme nurodyto gaminio (-ių) apskaitos metines ataskaitas už visus ataskaitinius metus, skaičiuojant nuo Sąvade nurodytos gaminio (-ių) tiekimo Lietuvos Respublikos vidaus rinkai datos, taip pat turi būti</text:span><text:span text:style-name="T291"><text:s/>nutraukta sutartis (-ys) su licencijuota gamintojų ir importuotojų organizacija arba užstato už vienkartines pakuotes sistemos administratoriumi dėl gaminio (-ių) atliekų tvarkymo organizavimo, jei Sąvado subjektas tokią sutartį (-is) turėjo. Prašymas nag</text:span><text:span text:style-name="T292">rinėjamas Taisyklių 17–19 punktuose nustatyta tvarka.</text:span><text:s/></text:p>
      <text:p text:style-name="P293">Punkto pakeitimai:</text:p>
      <text:p text:style-name="P294"><text:span text:style-name="T295">Nr.<text:s/></text:span><text:a xlink:href="https://www.e-tar.lt/portal/legalAct.html?documentId=be08a640f05f11ec8fa7d02a65c371ad" office:target-frame-name="_top" xlink:show="replace"><text:span text:style-name="T296">D1-192</text:span></text:a><text:span text:style-name="T297">, 2022-06-20, paskelbta TAR 2022-06-20, i. k. 2022-13183</text:span></text:p>
      <text:p text:style-name="Normal"/>
      <text:p text:style-name="P298"><text:span text:style-name="T299">17</text:span><text:span text:style-name="T300">. Sąvado s</text:span><text:span text:style-name="T301">ubjektui pateikus Taisyklių 16 punkte nurodytą prašymą, apie pateiktą prašymą GPAIS išsiunčiamas pranešimas Agentūrai.</text:span><text:s/></text:p>
      <text:p text:style-name="P302">Punkto pakeitimai:</text:p>
      <text:p text:style-name="P303"><text:span text:style-name="T304">Nr.<text:s/></text:span><text:a xlink:href="https://www.e-tar.lt/portal/legalAct.html?documentId=d51f7bc06a4811e8ac27abd8fa093003" office:target-frame-name="_top" xlink:show="replace"><text:span text:style-name="T305">D1-476</text:span></text:a><text:span text:style-name="T306">, 2018-06</text:span><text:span text:style-name="T307">-06, paskelbta TAR 2018-06-07, i. k. 2018-09563</text:span></text:p>
      <text:p text:style-name="P308"><text:span text:style-name="T309">Nr.<text:s/></text:span><text:a xlink:href="https://www.e-tar.lt/portal/legalAct.html?documentId=be08a640f05f11ec8fa7d02a65c371ad" office:target-frame-name="_top" xlink:show="replace"><text:span text:style-name="T310">D1-192</text:span></text:a><text:span text:style-name="T311">, 2022-06-20, paskelbta TAR 2022-06-20, i. k. 2022-13183</text:span></text:p>
      <text:p text:style-name="Normal"/>
      <text:p text:style-name="P312"><text:span text:style-name="T313">18.</text:span><text:span text:style-name="T314"><text:s/>Neteko galios nuo 2022-06-21</text:span></text:p>
      <text:p text:style-name="P315">Punkto<text:s/>naikinimas:</text:p>
      <text:p text:style-name="P316"><text:span text:style-name="T317">Nr.<text:s/></text:span><text:a xlink:href="https://www.e-tar.lt/portal/legalAct.html?documentId=be08a640f05f11ec8fa7d02a65c371ad" office:target-frame-name="_top" xlink:show="replace"><text:span text:style-name="T318">D1-192</text:span></text:a><text:span text:style-name="T319">, 2022-06-20, paskelbta TAR 2022-06-20, i. k. 2022-13183</text:span></text:p>
      <text:p text:style-name="P320">Punkto pakeitimai:</text:p>
      <text:p text:style-name="P321"><text:span text:style-name="T322">Nr.<text:s/></text:span><text:a xlink:href="https://www.e-tar.lt/portal/legalAct.html?documentId=d51f7bc06a4811e8ac27abd8fa093003" office:target-frame-name="_top" xlink:show="replace"><text:span text:style-name="T323">D1-476</text:span></text:a><text:span text:style-name="T324">, 2018-06-06, paskelbta TAR 2018-06-07, i. k. 2018-09563</text:span></text:p>
      <text:p text:style-name="Normal"/>
      <text:p text:style-name="P325"><text:span text:style-name="T326">19</text:span><text:span text:style-name="T327">. Agentūra per 10 darbo dienų nuo Taisyklių 16 punkte nurodyto prašymo gavimo dienos patik</text:span><text:span text:style-name="T328">rina Taisyklių 16 punkte nurodytame prašyme pateiktus duomenis</text:span><text:span text:style-name="T329"><text:s/>ir kitų reikalavimų įvykdymą</text:span><text:span text:style-name="T330"><text:s/>ir:</text:span></text:p>
      <text:p text:style-name="P331"><text:span text:style-name="T332">19.1</text:span><text:span text:style-name="T333">. nenustačiusi trūkumų pateiktame prašyme<text:s/></text:span><text:span text:style-name="T334">ir patikrinusi Taisyklių 16 punkte nurodytų kitų reikalavimų įvykdymą</text:span><text:span text:style-name="T335">, patvirtina Sąvado subjekto prašymą. Apie<text:s/></text:span><text:span text:style-name="T336">Sąvado subjekto išregistravimą per GPAIS išsiunčiamas pranešimas išregistruotam Sąvado subjektui ir Aplinkos apsaugos departamentui prie Aplinkos ministerijos (toliau – AAD); </text:span></text:p>
      <text:p text:style-name="P337"><text:span text:style-name="T338">19.2</text:span><text:span text:style-name="T339">. nustačiusi trūkumų prašyme</text:span><text:span text:style-name="T340"><text:s/>ar neįvykdytus Taisyklių 16 punkte nurodytu</text:span><text:span text:style-name="T341">s kitus reikalavimus</text:span><text:span text:style-name="T342">, atmeta prašymą išregistruoti iš Sąvado. Apie prašymo atmetimą ir atmetimo priežastis per GPAIS išsiunčiamas pranešimas prašymą pateikusiam Sąvado subjektui.</text:span><text:s/></text:p>
      <text:p text:style-name="P343">Punkto pakeitimai:</text:p>
      <text:p text:style-name="P344"><text:span text:style-name="T345">Nr.<text:s/></text:span><text:a xlink:href="https://www.e-tar.lt/portal/legalAct.html?documentId=be08a640f05f11ec8fa7d02a65c371ad" office:target-frame-name="_top" xlink:show="replace"><text:span text:style-name="T346">D1-192</text:span></text:a><text:span text:style-name="T347">, 2022-06-20, paskelbta TAR 2022-06-20, i. k. 2022-13183</text:span></text:p>
      <text:p text:style-name="Normal"/>
      <text:p text:style-name="P348"><text:span text:style-name="T349">20</text:span><text:span text:style-name="T350">. Jei Sąvado subjekto prašymo išregistruoti jį iš Sąvado nėra, paaiškėjus Taisyklių 15.3 papunktyje nurodytoms aplinkybėms arba gavus<text:s/></text:span><text:span text:style-name="T351">Taisyklių 15.1 ar 15.2 papunkčiuose nurodytą informaciją, Agentūra per 5 darbo dienas nuo šių aplinkybių paaiškėjimo ar šios informacijos gavimo per GPAIS išregistruoja Sąvado subjektą iš Sąvado. Apie išregistravimą GPAIS išsiunčiamas pranešimas išregistru</text:span><text:span text:style-name="T352">otam Sąvado subjektui ir AAD.</text:span><text:s/></text:p>
      <text:p text:style-name="P353">Punkto pakeitimai:</text:p>
      <text:p text:style-name="P354"><text:span text:style-name="T355">Nr.<text:s/></text:span><text:a xlink:href="https://www.e-tar.lt/portal/legalAct.html?documentId=d51f7bc06a4811e8ac27abd8fa093003" office:target-frame-name="_top" xlink:show="replace"><text:span text:style-name="T356">D1-476</text:span></text:a><text:span text:style-name="T357">, 2018-06-06, paskelbta TAR 2018-06-07, i. k. 2018-09563</text:span></text:p>
      <text:p text:style-name="P358"><text:span text:style-name="T359">Nr.<text:s/></text:span><text:a xlink:href="https://www.e-tar.lt/portal/legalAct.html?documentId=be08a640f05f11ec8fa7d02a65c371ad" office:target-frame-name="_top" xlink:show="replace"><text:span text:style-name="T360">D1-192</text:span></text:a><text:span text:style-name="T361">, 2022-06-20, paskelbta TAR 2022-06-20, i. k. 2022-13183</text:span></text:p>
      <text:p text:style-name="Normal"/>
      <text:p text:style-name="P362"><text:span text:style-name="T363">21.</text:span><text:span text:style-name="T364"><text:s/>Neteko galios nuo 2022-06-21</text:span></text:p>
      <text:p text:style-name="P365">Punkto naikinimas:</text:p>
      <text:p text:style-name="P366"><text:span text:style-name="T367">Nr.<text:s/></text:span><text:a xlink:href="https://www.e-tar.lt/portal/legalAct.html?documentId=be08a640f05f11ec8fa7d02a65c371ad" office:target-frame-name="_top" xlink:show="replace"><text:span text:style-name="T368">D1-192</text:span></text:a><text:span text:style-name="T369">, 2022-06-20, paskelbta TAR 2022-06-20, i. k. 2022-13183</text:span></text:p>
      <text:p text:style-name="Normal"/>
      <text:p text:style-name="P370"><text:span text:style-name="T371">22</text:span><text:span text:style-name="T372">. Sąvado subjektas, nustojęs vykdyti atitinkamo gaminių srauto, nurodyto Taisyklių priedo<text:s/></text:span><text:span text:style-name="T373">2 punkte, tam tikrų rūšių gaminių tiekimo Lietuvos Respublikos vidaus rinkai veiklą (pavyzdžiui, Sąvado subjektas registruotas kaip vykdantis apmokestinamųjų gaminių tiekimo Lietuvos Respublikos vidaus rinkai veiklą, nustoja vykdyti padangų tiekimo rinkai<text:s/></text:span><text:span text:style-name="T374">veiklą, bet tebevykdo kitų rūšių apmokestinamųjų gaminių tiekimo rinkai veiklą), per GPAIS pakeičia registracijos Sąvade duomenis pateikdamas Prašymą Taisyklių III skyriuje nustatyta tvarka.</text:span><text:s/></text:p>
      <text:p text:style-name="P375">Punkto pakeitimai:</text:p>
      <text:p text:style-name="P376"><text:span text:style-name="T377">Nr.<text:s/></text:span><text:a xlink:href="https://www.e-tar.lt/portal/legalAct.html?documentId=be08a640f05f11ec8fa7d02a65c371ad" office:target-frame-name="_top" xlink:show="replace"><text:span text:style-name="T378">D1-192</text:span></text:a><text:span text:style-name="T379">, 2022-06-20, paskelbta TAR 2022-06-20, i. k. 2022-13183</text:span></text:p>
      <text:p text:style-name="Normal"/>
      <text:p text:style-name="P380"><text:span text:style-name="T381">V</text:span><text:span text:style-name="T382"><text:s/></text:span><text:span text:style-name="T383">SKYRIUS</text:span><text:span text:style-name="T384"><text:s/></text:span></text:p>
      <text:p text:style-name="P385"><text:span text:style-name="T386">SĄVADO DUOMENŲ IR INFORMACIJOS TEIKIMAS</text:span></text:p>
      <text:p text:style-name="P387"/>
      <text:p text:style-name="P388"><text:span text:style-name="T389">23</text:span><text:span text:style-name="T390">. Kiekvienas asmuo turi teisę nemokamai gauti duomenis internetu<text:s/></text:span><text:span text:style-name="T391">(paieškos būdu) apie Sąvado subjekto registracijos Sąvade būklę ir Lietuvos Respublikos vidaus rinkai tiekiamus gaminius (jų rūšį).</text:span></text:p>
      <text:p text:style-name="P392"><text:span text:style-name="T393">24</text:span><text:span text:style-name="T394">. GPAIS skelbiami šie Sąvade registruotų arba iš Sąvado išregistruotų Sąvado subjektų duomenys:</text:span></text:p>
      <text:p text:style-name="P395"><text:span text:style-name="T396">24.1</text:span><text:span text:style-name="T397">. juridinio asme</text:span><text:span text:style-name="T398">ns teisinė forma;</text:span></text:p>
      <text:p text:style-name="P399"><text:span text:style-name="T400">24.2</text:span><text:span text:style-name="T401">. juridinio asmens pavadinimas arba fizinio asmens vardas, pavardė;</text:span></text:p>
      <text:p text:style-name="P402"><text:span text:style-name="T403">24.3</text:span><text:span text:style-name="T404">. juridinio asmens kodas;</text:span></text:p>
      <text:p text:style-name="P405"><text:span text:style-name="T406">24.4</text:span><text:span text:style-name="T407">. adresas ir ryšio duomenys;</text:span></text:p>
      <text:p text:style-name="P408"><text:span text:style-name="T409">24.5</text:span><text:span text:style-name="T410">. registracijos Sąvade data;</text:span></text:p>
      <text:p text:style-name="P411"><text:span text:style-name="T412">24.6</text:span><text:span text:style-name="T413">. įgaliotojo atstovo teisinė forma;</text:span></text:p>
      <text:p text:style-name="P414"><text:span text:style-name="T415">24.7</text:span><text:span text:style-name="T416">.<text:s/></text:span><text:span text:style-name="T417">įgaliotojo atstovo juridinio asmens pavadinimas arba fizinio asmens vardas, pavardė;</text:span></text:p>
      <text:p text:style-name="P418"><text:span text:style-name="T419">24.8</text:span><text:span text:style-name="T420">. įgaliotojo atstovo juridinio asmens kodas;</text:span></text:p>
      <text:p text:style-name="P421"><text:span text:style-name="T422">24.9</text:span><text:span text:style-name="T423">. gaminių srautas, kuriame vykdoma veikla, gaminių rūšys ir veiklos būdai;</text:span></text:p>
      <text:p text:style-name="P424"><text:span text:style-name="T425">24.10</text:span><text:span text:style-name="T426"><text:s/>pasirinktas gamintojo ats</text:span><text:span text:style-name="T427">akomybės įgyvendinimo būdas, kolektyvų įgyvendinimo būdą organizuojančio asmens teisinė forma ir pavadinimas;</text:span></text:p>
      <text:p text:style-name="P428"><text:span text:style-name="T429">24.11</text:span><text:span text:style-name="T430">. pasirinkto gamintojo atsakomybės įgyvendinimo būdo galiojimo trukmė;</text:span></text:p>
      <text:p text:style-name="P431"><text:span text:style-name="T432">24.12</text:span><text:span text:style-name="T433">. registracijos Sąvade būsena;</text:span></text:p>
      <text:p text:style-name="P434"><text:span text:style-name="T435">24.13</text:span><text:span text:style-name="T436"><text:s/>išregistravimo i</text:span><text:span text:style-name="T437">š Sąvado data.</text:span></text:p>
      <text:p text:style-name="P438"/>
      <text:p text:style-name="P439"><text:span text:style-name="T440">VI</text:span><text:span text:style-name="T441"><text:s/>SKYRIUS<text:s/></text:span></text:p>
      <text:p text:style-name="P442"><text:span text:style-name="T443">BAIGIAMOSIOS NUOSTATOS</text:span></text:p>
      <text:p text:style-name="P444"/>
      <text:p text:style-name="P445"><text:span text:style-name="T446">25</text:span><text:span text:style-name="T447">. Asmenys, pažeidę Taisyklių reikalavimus, atsako Lietuvos Respublikos</text:span><text:span text:style-name="T448"><text:s/></text:span><text:span text:style-name="T449">aplinkos apsaugos įstatymo 95 ir (ar) 96 straipsniuose,<text:s/></text:span><text:span text:style-name="T450">Lietuvos Respublikos<text:s/></text:span><text:span text:style-name="T451">administracinių nusižengimų kodekso 248,<text:s/></text:span><text:span text:style-name="T452">249, 250, 252 ir (ar) 255 straipsniuose</text:span><text:span text:style-name="T453"><text:s/></text:span><text:span text:style-name="T454">nustatyta tvarka.</text:span><text:s/></text:p>
      <text:p text:style-name="P455">Punkto pakeitimai:</text:p>
      <text:p text:style-name="P456"><text:span text:style-name="T457">Nr.<text:s/></text:span><text:a xlink:href="https://www.e-tar.lt/portal/legalAct.html?documentId=be08a640f05f11ec8fa7d02a65c371ad" office:target-frame-name="_top" xlink:show="replace"><text:span text:style-name="T458">D1-192</text:span></text:a><text:span text:style-name="T459">, 2022-06-20, paskelbta TAR 2022-06-20, i. k. 2022-13183</text:span></text:p>
      <text:p text:style-name="Normal"/>
      <text:p text:style-name="P460"><text:span text:style-name="T461">________</text:span><text:span text:style-name="T462">______</text:span></text:p>
      <text:soft-page-break/>
      <text:p text:style-name="P463">Gamintojų ir importuotojų registravimo taisyklių priedas</text:p>
      <text:p text:style-name="P465"/>
      <text:p text:style-name="P466"><text:span text:style-name="T467">REGISTRUOJANTIS<text:s/></text:span><text:span text:style-name="T468">sąvade</text:span><text:span text:style-name="T469"><text:s/>TEIKIAMI DUOMENYS</text:span></text:p>
      <text:p text:style-name="P470"/>
      <text:p text:style-name="P471"><text:span text:style-name="T472">I</text:span><text:span text:style-name="T473">.<text:s/></text:span><text:span text:style-name="T474">INFORMACIJA APIE SĄVADO SUBJEKTĄ</text:span></text:p>
      <text:p text:style-name="P475"/>
      <text:p text:style-name="P476"><text:span text:style-name="T477">1</text:span><text:span text:style-name="T478">.</text:span><text:span text:style-name="T479"><text:s/>Sąvado subjekto rekvizitai (generuojami iš duomenų, esančių GPAIS ir (ar) susijusiuose valstybės registruose):</text:span></text:p>
      <text:p text:style-name="P480"><text:span text:style-name="T481">1.1</text:span><text:span text:style-name="T482">. juridinio asmens teisinė forma ir pavadinimas arba fizinio asmens vardas, pavardė;</text:span></text:p>
      <text:p text:style-name="P483"><text:span text:style-name="T484">1.2</text:span><text:span text:style-name="T485">. juridinio arba fizinio asmens kodas;</text:span></text:p>
      <text:p text:style-name="P486"><text:span text:style-name="T487">1.3</text:span><text:span text:style-name="T488">.</text:span><text:span text:style-name="T489"><text:s/>PVM mokėtojo kodas;</text:span></text:p>
      <text:p text:style-name="P490"><text:span text:style-name="T491">1.4</text:span><text:span text:style-name="T492">. įmonės tipas: Lietuvos juridinis asmuo, Lietuvos fizinis asmuo, užsienio valstybės asmuo;</text:span></text:p>
      <text:p text:style-name="P493"><text:span text:style-name="T494">1.5</text:span><text:span text:style-name="T495">. juridinio asmens buveinės arba fizinio asmens nuolatinės gyvenamosios vietos adresas;</text:span></text:p>
      <text:p text:style-name="P496"><text:span text:style-name="T497">1.6</text:span><text:span text:style-name="T498">. ryšio duomenys.</text:span></text:p>
      <text:p text:style-name="P499"><text:span text:style-name="T500">2</text:span><text:span text:style-name="T501">. Gaminių</text:span><text:span text:style-name="T502"><text:s/>srautas, kuriame vykdoma veikla:</text:span></text:p>
      <text:p text:style-name="P503"><text:span text:style-name="T504">2.1</text:span><text:span text:style-name="T505">.<text:s/></text:span><text:span text:style-name="T506">alyvos;</text:span></text:p>
      <text:p text:style-name="P507"><text:span text:style-name="T508">2.2</text:span><text:span text:style-name="T509">. transporto priemonės;</text:span></text:p>
      <text:p text:style-name="P510"><text:span text:style-name="T511">2.3</text:span><text:span text:style-name="T512">. elektros ir elektroninė įranga;</text:span></text:p>
      <text:p text:style-name="P513"><text:span text:style-name="T514">2.4</text:span><text:span text:style-name="T515">. baterijos ir akumuliatoriai;</text:span></text:p>
      <text:p text:style-name="P516"><text:span text:style-name="T517">2.5</text:span><text:span text:style-name="T518">. apmokestinamieji gaminiai (išskyrus baterijas ir akumuliatorius);</text:span></text:p>
      <text:p text:style-name="P519"><text:span text:style-name="T520">2.6</text:span><text:span text:style-name="T521">. pakuotės.<text:s/></text:span></text:p>
      <text:p text:style-name="P522"><text:span text:style-name="T523">3</text:span><text:span text:style-name="T524">. Pridedami dokumentai (pavyzdžiui, Dokumento kopija, Pavedimo sutarties kopija).</text:span></text:p>
      <text:p text:style-name="P525"/>
      <text:p text:style-name="P526"><text:span text:style-name="T527">II</text:span><text:span text:style-name="T528">.<text:s/></text:span><text:span text:style-name="T529">INFORMACIJA APIE UŽSIENIO VALSTYBĖS ASMENS<text:s/></text:span><text:span text:style-name="T530">paskirtą<text:s/></text:span><text:span text:style-name="T531">ĮGALIOTĄJĮ ATSTOVĄ,</text:span></text:p>
      <text:soft-page-break/>
      <text:p text:style-name="P532"><text:span text:style-name="T533">pildo užsienio valstybės asmuo, kuris tiekia Lietuvos Respublikos vidaus rinkai<text:s/></text:span><text:span text:style-name="T534">elektros ir elektroninę įrangą</text:span></text:p>
      <text:p text:style-name="P535"/>
      <text:p text:style-name="P536"><text:span text:style-name="T537">4</text:span><text:span text:style-name="T538">. Užsienio valstybės asmens įgaliotojo atstovo rekvizitai:</text:span></text:p>
      <text:p text:style-name="P539"><text:span text:style-name="T540">4.1</text:span><text:span text:style-name="T541">. juridinio asmens teisinė forma ir pavadinimas arba fizinio asmens vardas, pavardė;</text:span></text:p>
      <text:p text:style-name="P542"><text:span text:style-name="T543">4.2</text:span><text:span text:style-name="T544">. juridinio arba fizinio asmens kodas;</text:span></text:p>
      <text:p text:style-name="P545"><text:span text:style-name="T546">4.3</text:span><text:span text:style-name="T547">. PVM mokėtojo<text:s/></text:span><text:span text:style-name="T548">kodas;</text:span></text:p>
      <text:p text:style-name="P549"><text:span text:style-name="T550">4.4</text:span><text:span text:style-name="T551">. juridinio asmens buveinės arba fizinio asmens nuolatinės gyvenamosios vietos adresas;</text:span></text:p>
      <text:p text:style-name="P552"><text:span text:style-name="T553">4.5</text:span><text:span text:style-name="T554">. ryšio duomenys.</text:span></text:p>
      <text:p text:style-name="P555"/>
      <text:p text:style-name="P556"><text:span text:style-name="T557">III</text:span><text:span text:style-name="T558">.<text:s/></text:span><text:span text:style-name="T559">INFORMACIJA APIE GAMINIŲ RŪŠIS, VEIKLOS BŪDĄ IR PASIRINKTĄ GAMINTOJO ATSAKOMYBĖS ĮGYVENDINIMO BŪDĄ</text:span></text:p>
      <text:p text:style-name="P560"/>
      <text:p text:style-name="P561"><text:span text:style-name="T562">5</text:span><text:span text:style-name="T563">. Gaminių<text:s/></text:span><text:span text:style-name="T564">rūšis:</text:span></text:p>
      <text:p text:style-name="P565"><text:span text:style-name="T566">5.1</text:span><text:span text:style-name="T567">. alyvos rūšis:</text:span></text:p>
      <text:p text:style-name="P568"><text:span text:style-name="T569">5.1.1</text:span><text:span text:style-name="T570">. variklio ir pavarų dėžės alyva (</text:span><text:span text:style-name="T571">automobilių, aviacijos, jūrų, pramonės ir kitų sektorių alyva), išskyrus tepalus, triumų alyvą, biologiškai suyrančią alyvą ir dvitakčių variklių alyvą</text:span><text:span text:style-name="T572">;</text:span></text:p>
      <text:p text:style-name="P573"><text:span text:style-name="T574">5.1.2</text:span><text:span text:style-name="T575">. pramoninė alyva (</text:span><text:span text:style-name="T576">mašini</text:span><text:span text:style-name="T577">nė alyva, hidraulinė alyva, turbinų alyva, transformatorių alyva, šilumą perduodanti alyva, kompresorių alyva, bazinė alyva), išskyrus tepalus, emulsijoms naudojamą alyvą, biologiškai suyrančią alyvą ir dvitakčių variklių alyvą</text:span><text:span text:style-name="T578">;</text:span></text:p>
      <text:p text:style-name="P579"><text:span text:style-name="T580">5.1.3</text:span><text:span text:style-name="T581">. pramoninė alyva<text:s/></text:span><text:span text:style-name="T582">(tik emulsija) (</text:span><text:span text:style-name="T583">metalo apdirbimo alyva), išskyrus biologiškai suyrančią alyvą ir dvitakčių variklių alyvą</text:span><text:span text:style-name="T584">;</text:span></text:p>
      <text:p text:style-name="P585"><text:span text:style-name="T586">5.1.4</text:span><text:span text:style-name="T587">. biologiškai suyranti alyva (</text:span><text:span text:style-name="T588">pagaminta augalinio aliejaus pagrindu), išskyrus dvitakčių variklių alyvą</text:span><text:span text:style-name="T589">;</text:span></text:p>
      <text:p text:style-name="P590"><text:span text:style-name="T591">5.1.5</text:span><text:span text:style-name="T592">. dvitakčių variklių alyva</text:span><text:span text:style-name="T593"><text:s/>(</text:span><text:span text:style-name="T594">naudojimo procese sudeganti alyva)</text:span><text:span text:style-name="T595">;</text:span></text:p>
      <text:p text:style-name="P596"><text:span text:style-name="T597">5.1.6</text:span><text:span text:style-name="T598">. kita alyva (</text:span><text:span text:style-name="T599">alyva, nepatenkanti į išvardintas alyvos rūšis)</text:span><text:span text:style-name="T600">;</text:span></text:p>
      <text:p text:style-name="P601"><text:span text:style-name="T602">5.2</text:span><text:span text:style-name="T603">. transporto priemonės klasė<text:s/></text:span>pagal Atliekų tvarkymo įstatymo 2 straipsnio 65 dalį<text:span text:style-name="T604">;</text:span></text:p>
      <text:p text:style-name="P605"><text:span text:style-name="T606">5.3</text:span><text:span text:style-name="T607">. elektros ir elektroninė įranga:</text:span></text:p>
      <text:p text:style-name="P608"><text:span text:style-name="T609">5.3.1</text:span><text:span text:style-name="T610">.<text:s/></text:span><text:span text:style-name="T611">buitinė ar nebuitinė;</text:span></text:p>
      <text:p text:style-name="P612"><text:span text:style-name="T613">5.3.2</text:span><text:span text:style-name="T614">. kategorija pagal Elektros ir elektroninės įrangos bei jos atliekų tvarkymo taisykles, patvirtintas Lietuvos Respublikos aplinkos ministro 2004 m. rugsėjo 10 d. įsakymu Nr. D1-481 „Dėl Elektros ir elektroninės įrangos bei jo</text:span><text:span text:style-name="T615">s atliekų tvarkymo taisyklių patvirtinimo“;</text:span></text:p>
      <text:p text:style-name="P616"><text:span text:style-name="T617">5.3.3</text:span><text:span text:style-name="T618">. prekės ženklo pavadinimas;</text:span></text:p>
      <text:p text:style-name="P619"><text:span text:style-name="T620">5.3.4</text:span><text:span text:style-name="T621">. einamaisiais metais planuojamas tiekti Lietuvos Respublikos vidaus rinkai kiekis (tonomis 6 skaitmenų po kablelio tikslumu);</text:span></text:p>
      <text:p text:style-name="P622"><text:span text:style-name="T623">5.4</text:span><text:span text:style-name="T624">. baterijos ir akumuliatoriai</text:span><text:span text:style-name="T625">:</text:span></text:p>
      <text:p text:style-name="P626"><text:span text:style-name="T627">5.4.1</text:span><text:span text:style-name="T628">. tipas (baterija ar akumuliatorius);</text:span></text:p>
      <text:p text:style-name="P629"><text:span text:style-name="T630">5.4.2</text:span><text:span text:style-name="T631">. rūšis pagal Baterijų ir akumuliatorių bei baterijų ir akumuliatorių atliekų tvarkymo taisykles, patvirtintas Lietuvos Respublikos aplinkos ministro 2001 m. gruodžio 21 d. įsakymu Nr. 625 „Dėl Bateri</text:span><text:span text:style-name="T632">jų ir akumuliatorių bei baterijų ir akumuliatorių atliekų tvarkymo taisyklių patvirtinimo“;</text:span></text:p>
      <text:p text:style-name="P633"><text:span text:style-name="T634">5.4.3</text:span><text:span text:style-name="T635">. cheminė sudėtis;</text:span></text:p>
      <text:p text:style-name="P636"><text:span text:style-name="T637">5.4.4</text:span><text:span text:style-name="T638">. įmontuota ar neįmontuota;</text:span></text:p>
      <text:p text:style-name="P639"><text:span text:style-name="T640">5.4.5</text:span><text:span text:style-name="T641">. prekės ženklo pavadinimas;</text:span></text:p>
      <text:p text:style-name="P642"><text:span text:style-name="T643">5.5</text:span><text:span text:style-name="T644">. apmokestinamojo gaminio (išskyrus baterijas ar<text:s/></text:span><text:span text:style-name="T645">akumuliatorius) rūšis</text:span><text:span text:style-name="T646">:</text:span></text:p>
      <text:p text:style-name="P647"><text:span text:style-name="T648">5.5.1</text:span><text:span text:style-name="T649">. motociklų ir lengvųjų automobilių padangos;</text:span></text:p>
      <text:p text:style-name="P650"><text:span text:style-name="T651">5.5.2</text:span><text:span text:style-name="T652">. autobusų, krovininių automobilių, žemės ūkio, miško ūkio, orlaivių, statybos ir pramonės paskirties transporto priemonių padangos ir kitos padangos, sveriančios daugiau<text:s/></text:span><text:span text:style-name="T653">kaip 3 kg;</text:span></text:p>
      <text:p text:style-name="P654"><text:span text:style-name="T655">5.5.3</text:span><text:span text:style-name="T656">. vidaus degimo variklių degalų arba tepalų filtrai, jų dalys ir komponentai;</text:span></text:p>
      <text:p text:style-name="P657"><text:span text:style-name="T658">5.5.4</text:span><text:span text:style-name="T659">. vidaus degimo variklių įsiurbiamo oro filtrai, jų dalys ir komponentai;</text:span></text:p>
      <text:p text:style-name="P660"><text:span text:style-name="T661">5.5.5</text:span><text:span text:style-name="T662">. autotransporto priemonių amortizatoriai</text:span><text:span text:style-name="T663">;<text:s/></text:span></text:p>
      <text:p text:style-name="P664"><text:span text:style-name="T665">5.6</text:span><text:span text:style-name="T666">. pakuotės:</text:span></text:p>
      <text:p text:style-name="P667"><text:span text:style-name="T668">5</text:span><text:span text:style-name="T669">.6.1</text:span><text:span text:style-name="T670">. pakuotės medžiagos rūšis pagal Pakuočių ir pakuočių atliekų tvarkymo taisykles, patvirtintas Lietuvos Respublikos aplinkos ministro 2002 m. birželio 27 d. įsakymu Nr.  348 „Dėl Pakuočių ir pakuočių atliekų tvarkymo taisyklių patvirtinimo“;</text:span></text:p>
      <text:p text:style-name="P671"><text:span text:style-name="T672">5.6.2</text:span><text:span text:style-name="T673">. vienkartinė ar daugkartinė;</text:span></text:p>
      <text:p text:style-name="P674"><text:span text:style-name="T675">5.6.3</text:span><text:span text:style-name="T676">. užstatinė ar neužstatinė.</text:span></text:p>
      <text:p text:style-name="P677">Punkto pakeitimai:</text:p>
      <text:p text:style-name="P678"><text:span text:style-name="T679">Nr.<text:s/></text:span><text:a xlink:href="https://www.e-tar.lt/portal/legalAct.html?documentId=be08a640f05f11ec8fa7d02a65c371ad" office:target-frame-name="_top" xlink:show="replace"><text:span text:style-name="T680">D1-192</text:span></text:a><text:span text:style-name="T681">, 2022-06-20, paskelbta TAR 2022-06-20, i. k. 2022-13183</text:span></text:p>
      <text:p text:style-name="Normal"/>
      <text:p text:style-name="P682"><text:span text:style-name="T683">6</text:span><text:span text:style-name="T684">. Veiklos būdas:</text:span></text:p>
      <text:p text:style-name="P685"><text:span text:style-name="T686">6.1</text:span><text:span text:style-name="T687">. prekyba Lietuvos Respublikos vidaus rinkai (perleidžiant kitam asmeniui)</text:span><text:span text:style-name="T688">;</text:span></text:p>
      <text:p text:style-name="P689"><text:span text:style-name="T690">6.2</text:span><text:span text:style-name="T691">. sunaudojimas savo reikmėms;</text:span></text:p>
      <text:p text:style-name="P692"><text:span text:style-name="T693">6.3</text:span><text:span text:style-name="T694">. išvežimas iš Lietuvos Respublikos vidaus rinkos per trečiuosius asmenis;</text:span></text:p>
      <text:p text:style-name="P695"><text:span text:style-name="T696">6.4</text:span><text:span text:style-name="T697">. išvežimas iš Lietuvos<text:s/></text:span><text:span text:style-name="T698">Respublikos vidaus rinkos.</text:span><text:s/></text:p>
      <text:p text:style-name="P699">Punkto pakeitimai:</text:p>
      <text:p text:style-name="P700"><text:span text:style-name="T701">Nr.<text:s/></text:span><text:a xlink:href="https://www.e-tar.lt/portal/legalAct.html?documentId=79a34fe0d45711e98c12b3138b15576c" office:target-frame-name="_top" xlink:show="replace"><text:span text:style-name="T702">D1-525</text:span></text:a><text:span text:style-name="T703">, 2019-09-09, paskelbta TAR 2019-09-11, i. k. 2019-14447</text:span></text:p>
      <text:p text:style-name="Normal"/>
      <text:p text:style-name="P704"><text:span text:style-name="T705">7</text:span><text:span text:style-name="T706">. Pasirinktas gamintojo atsakomybės<text:s/></text:span><text:span text:style-name="T707">įgyvendinimo būdas:</text:span></text:p>
      <text:p text:style-name="P708"><text:span text:style-name="T709">7.1</text:span><text:span text:style-name="T710">. atliekų tvarkymas organizuojamas individualiai;</text:span></text:p>
      <text:p text:style-name="P711"><text:span text:style-name="T712">7.2</text:span><text:span text:style-name="T713">. atliekų tvarkymas organizuojamas kolektyviai (nurodoma licencijuota gamintojų ir importuotojų organizacija arba vienkartinių užstatinių pakuočių atveju – užstato vienkartin</text:span><text:span text:style-name="T714">es pakuotes sistemos administratorius);</text:span></text:p>
      <text:p text:style-name="P715"><text:span text:style-name="T716">7.3</text:span><text:span text:style-name="T717">. mokamas mokestis už aplinkos teršimą;</text:span></text:p>
      <text:p text:style-name="P718"><text:span text:style-name="T719">7.4</text:span><text:span text:style-name="T720">. banko garantija;</text:span></text:p>
      <text:p text:style-name="P721"><text:span text:style-name="T722">7.5</text:span><text:span text:style-name="T723">. laidavimo draudimo sutartis;</text:span></text:p>
      <text:p text:style-name="P724"><text:span text:style-name="T725">7.6</text:span><text:span text:style-name="T726">.<text:s/></text:span><text:span text:style-name="T727">deklaracija, kad rašytiniuose susitarimuose su Lietuvos Respublikos vidaus rinkai verslo<text:s/></text:span><text:span text:style-name="T728">tikslais tiektos ne buitinės elektros ir elektroninės įrangos pirkėjais nustatyta šios elektros ir elektroninės įrangos atliekų tvarkymo finansavimo tvarka, atitinkanti Lietuvos Respublikos atliekų tvarkymo įstatymo reikalavimus.</text:span></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aplinkos ministerija, Įsakymas</text:span></text:p>
      <text:p text:style-name="P738"><text:span text:style-name="T739">Nr.<text:s/></text:span><text:a xlink:href="https://www.e-tar.lt/portal/legalAct.html?documentId=TAR.197635421513" office:target-frame-name="_top" xlink:show="replace"><text:span text:style-name="T740">D1-229</text:span></text:a><text:span text:style-name="T741">, 2010-03-23, Žin., 2010, Nr. 36-1739 (2010-03-30), i. k. 110301MISAK00D1-229</text:span></text:p>
      <text:p text:style-name="P742"><text:span text:style-name="T743">Dėl aplinkos ministro 2009 m. gegu</text:span><text:span text:style-name="T744">žės 27 d. įsakymo Nr. D1-291 "Dėl Gamintojų ir importuotojų registravimo taisyklių patvirtinimo" pakeitimo</text:span></text:p>
      <text:p text:style-name="P745"/>
      <text:p text:style-name="P746"><text:span text:style-name="T747">2.</text:span></text:p>
      <text:p text:style-name="P748"><text:span text:style-name="T749">Lietuvos Respublikos aplinkos ministerija, Įsakymas</text:span></text:p>
      <text:p text:style-name="P750"><text:span text:style-name="T751">Nr.<text:s/></text:span><text:a xlink:href="https://www.e-tar.lt/portal/legalAct.html?documentId=TAR.FCFF2E764D36" office:target-frame-name="_top" xlink:show="replace"><text:span text:style-name="T752">D1-109</text:span></text:a><text:span text:style-name="T753">,</text:span><text:span text:style-name="T754"><text:s/>2011-02-02, Žin., 2011, Nr. 16-769 (2011-02-08), i. k. 111301MISAK00D1-109</text:span></text:p>
      <text:p text:style-name="P755"><text:span text:style-name="T756">Dėl Lietuvos Respublikos aplinkos ministro 2009 m. gegužės 27 d. įsakymo Nr. D1-291 "Dėl Gamintojų ir importuotojų registravimo taisyklių patvirtinimo" pakeitimo</text:span></text:p>
      <text:p text:style-name="P757"/>
      <text:p text:style-name="P758"><text:span text:style-name="T759">3.</text:span></text:p>
      <text:p text:style-name="P760"><text:span text:style-name="T761">Lietuvos<text:s/></text:span><text:span text:style-name="T762">Respublikos aplinkos ministerija, Įsakymas</text:span></text:p>
      <text:p text:style-name="P763"><text:span text:style-name="T764">Nr.<text:s/></text:span><text:a xlink:href="https://www.e-tar.lt/portal/legalAct.html?documentId=TAR.204BE1B1BC14" office:target-frame-name="_top" xlink:show="replace"><text:span text:style-name="T765">D1-453</text:span></text:a><text:span text:style-name="T766">, 2012-05-24, Žin., 2012, Nr. 61-3099 (2012-05-30), i. k. 112301MISAK00D1-453</text:span></text:p>
      <text:p text:style-name="P767"><text:span text:style-name="T768">Dėl Lietuvos Respublikos aplinkos ministro<text:s/></text:span><text:span text:style-name="T769">2009 m. gegužės 27 d. įsakymo Nr. D1-291 "Dėl Gamintojų ir importuotojų registravimo taisyklių patvirtinimo" pakeitimo</text:span></text:p>
      <text:p text:style-name="P770"/>
      <text:p text:style-name="P771"><text:span text:style-name="T772">4.</text:span></text:p>
      <text:p text:style-name="P773"><text:span text:style-name="T774">Lietuvos Respublikos aplinkos ministerija, Įsakymas</text:span></text:p>
      <text:soft-page-break/>
      <text:p text:style-name="P775"><text:span text:style-name="T776">Nr.<text:s/></text:span><text:a xlink:href="https://www.e-tar.lt/portal/legalAct.html?documentId=c6a6f200a07e11e3aeb49a67165e3ad3" office:target-frame-name="_top" xlink:show="replace"><text:span text:style-name="T777">D1-212</text:span></text:a><text:span text:style-name="T778">, 2014-02-28, paskelbta TAR 2014-03-03, i. k. 2014-02490</text:span></text:p>
      <text:p text:style-name="P779"><text:span text:style-name="T780">Dėl Lietuvos Respublikos aplinkos ministro 2009 m. gegužės 27 d. įsakymo Nr. D1-291 „Dėl Gamintojų ir importuotojų registravimo taisyklių patvirtinimo“ pakeitimo</text:span></text:p>
      <text:p text:style-name="P781"/>
      <text:p text:style-name="P782"><text:span text:style-name="T783">5.</text:span></text:p>
      <text:p text:style-name="P784"><text:span text:style-name="T785">Lietuvos Respublikos aplinkos ministerija, Įsakymas</text:span></text:p>
      <text:p text:style-name="P786"><text:span text:style-name="T787">Nr.<text:s/></text:span><text:a xlink:href="https://www.e-tar.lt/portal/legalAct.html?documentId=86033dd0e7f511e38557d238694e3fc9" office:target-frame-name="_top" xlink:show="replace"><text:span text:style-name="T788">D1-480</text:span></text:a><text:span text:style-name="T789">, 2014-05-29, paskelbta TAR 2014-06-02, i. k. 2014-06025</text:span></text:p>
      <text:p text:style-name="P790"><text:span text:style-name="T791">Dėl Lietuvos Respublikos aplinkos minis</text:span><text:span text:style-name="T792">tro 2009 m. gegužės 27 d. įsakymo Nr. D1-291 „Dėl Gamintojų ir importuotojų registravimo taisyklių patvirtinimo“ pakeitimo</text:span></text:p>
      <text:p text:style-name="P793"/>
      <text:p text:style-name="P794"><text:span text:style-name="T795">6.</text:span></text:p>
      <text:p text:style-name="P796"><text:span text:style-name="T797">Lietuvos Respublikos aplinkos ministerija, Įsakymas</text:span></text:p>
      <text:p text:style-name="P798"><text:span text:style-name="T799">Nr.<text:s/></text:span><text:a xlink:href="https://www.e-tar.lt/portal/legalAct.html?documentId=dc2727e0a8da11e78a4c904b1afa0332" office:target-frame-name="_top" xlink:show="replace"><text:span text:style-name="T800">D1-813</text:span></text:a><text:span text:style-name="T801">, 2017-10-04, paskelbta TAR 2017-10-04, i. k. 2017-15741</text:span></text:p>
      <text:p text:style-name="P802"><text:span text:style-name="T803">Dėl Lietuvos Respublikos aplinkos ministro 2009 m. gegužės 27 d. įsakymo Nr. D1-291 „Dėl Gamintojų ir importuotojų registravimo taisyklių patvirtinimo“ pakeitimo</text:span></text:p>
      <text:p text:style-name="P804"/>
      <text:p text:style-name="P805"><text:span text:style-name="T806">7.</text:span></text:p>
      <text:p text:style-name="P807"><text:span text:style-name="T808">Li</text:span><text:span text:style-name="T809">etuvos Respublikos aplinkos ministerija, Įsakymas</text:span></text:p>
      <text:p text:style-name="P810"><text:span text:style-name="T811">Nr.<text:s/></text:span><text:a xlink:href="https://www.e-tar.lt/portal/legalAct.html?documentId=d51f7bc06a4811e8ac27abd8fa093003" office:target-frame-name="_top" xlink:show="replace"><text:span text:style-name="T812">D1-476</text:span></text:a><text:span text:style-name="T813">, 2018-06-06, paskelbta TAR 2018-06-07, i. k. 2018-09563</text:span></text:p>
      <text:p text:style-name="P814"><text:span text:style-name="T815">Dėl Lietuvos Respublikos aplinkos ministr</text:span><text:span text:style-name="T816">o 2009 m. gegužės 27 d. įsakymo Nr. D1-291 „Dėl Gamintojų ir importuotojų registravimo taisyklių patvirtinimo“ pakeitimo</text:span></text:p>
      <text:p text:style-name="P817"/>
      <text:p text:style-name="P818"><text:span text:style-name="T819">8.</text:span></text:p>
      <text:p text:style-name="P820"><text:span text:style-name="T821">Lietuvos Respublikos aplinkos ministerija, Įsakymas</text:span></text:p>
      <text:p text:style-name="P822"><text:span text:style-name="T823">Nr.<text:s/></text:span><text:a xlink:href="https://www.e-tar.lt/portal/legalAct.html?documentId=79a34fe0d45711e98c12b3138b15576c" office:target-frame-name="_top" xlink:show="replace"><text:span text:style-name="T824">D1-525</text:span></text:a><text:span text:style-name="T825">, 2019-09-09, paskelbta TAR 2019-09-11, i. k. 2019-14447</text:span></text:p>
      <text:p text:style-name="P826"><text:span text:style-name="T827">Dėl Lietuvos Respublikos aplinkos ministro 2009 m. gegužės 27 d. įsakymo Nr. D1-291 „Dėl Gamintojų ir importuotojų registravimo taisyklių patvirtinimo“ pakeitimo</text:span></text:p>
      <text:p text:style-name="P828"/>
      <text:p text:style-name="P829"><text:span text:style-name="T830">9.</text:span></text:p>
      <text:p text:style-name="P831"><text:span text:style-name="T832">Lietuvos Respublikos aplinkos ministerija, Įsakymas</text:span></text:p>
      <text:soft-page-break/>
      <text:p text:style-name="P833"><text:span text:style-name="T834">Nr.<text:s/></text:span><text:a xlink:href="https://www.e-tar.lt/portal/legalAct.html?documentId=239fc460817211eb9601893677bfd7d8" office:target-frame-name="_top" xlink:show="replace"><text:span text:style-name="T835">D1-142</text:span></text:a><text:span text:style-name="T836">, 2021-03-10, paskelbta TAR 2021-03-10, i. k. 2021-04941</text:span></text:p>
      <text:p text:style-name="P837"><text:span text:style-name="T838">Dėl Lietuvos Respublikos aplinkos minis</text:span><text:span text:style-name="T839">tro 2009 m. gegužės 27 d. įsakymo Nr. D1-291 „Dėl Gamintojų ir importuotojų registravimo taisyklių patvirtinimo“ pakeitimo</text:span></text:p>
      <text:p text:style-name="P840"/>
      <text:p text:style-name="P841"><text:span text:style-name="T842">10.</text:span></text:p>
      <text:p text:style-name="P843"><text:span text:style-name="T844">Lietuvos Respublikos aplinkos ministerija, Įsakymas</text:span></text:p>
      <text:p text:style-name="P845"><text:span text:style-name="T846">Nr.<text:s/></text:span><text:a xlink:href="https://www.e-tar.lt/portal/legalAct.html?documentId=be08a640f05f11ec8fa7d02a65c371ad" office:target-frame-name="_top" xlink:show="replace"><text:span text:style-name="T847">D1-192</text:span></text:a><text:span text:style-name="T848">, 2022-06-20, paskelbta TAR 2022-06-20, i. k. 2022-13183</text:span></text:p>
      <text:p text:style-name="P849"><text:span text:style-name="T850">Dėl Lietuvos Respublikos aplinkos ministro 2009 m. gegužės 27 d. įsakymo Nr. D1-291 „Dėl Gamintojų ir importuotojų registravimo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9"><text:page-number text:fixed="false">3</text:page-number></text:p>
        <text:p text:style-name="Header"/>
      </style:header>
    </style:master-page>
    <style:master-page style:next-style-name="MP1" style:name="MPF1" style:page-layout-name="PL1"/>
    <style:master-page style:name="MP2" style:page-layout-name="PL2">
      <style:header>
        <text:p text:style-name="P46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9" meta:paragraph-count="411" meta:word-count="3365" meta:character-count="27957" meta:row-count="892" meta:non-whitespace-character-count="25003"/>
  </office:meta>
</office:document-meta>
</file>