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style:vertical-align="middle" fo:margin-left="3.740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3.7409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3.7409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margin-left="3.7409in" fo:text-indent="0.0006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3.7409in" fo:text-indent="0.0006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7409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font-variant="small-caps" style:font-size-complex="12pt"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043in"/>
      <style:text-properties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043in"/>
      <style:text-properties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fo:color="#000000" fo:letter-spacing="0.0013in" style:language-asian="lt" style:country-asian="LT"/>
    </style:style>
    <style:style style:name="T137" style:parent-style-name="DefaultParagraphFont" style:family="text">
      <style:text-properties fo:color="#000000" fo:letter-spacing="0.0013in" style:language-asian="lt" style:country-asian="LT"/>
    </style:style>
    <style:style style:name="T138" style:parent-style-name="DefaultParagraphFont" style:family="text">
      <style:text-properties fo:color="#000000" fo:letter-spacing="0.0013in"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4368in"/>
      <style:text-properties style:language-asian="lt" style:country-asian="LT" fo:hyphenate="false"/>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font-variant="small-cap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fo:font-variant="small-caps"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fo:font-variant="small-caps" style:font-size-complex="12pt" style:language-asian="lt" style:country-asian="LT"/>
    </style:style>
    <style:style style:name="T269" style:parent-style-name="DefaultParagraphFont" style:family="text">
      <style:text-properties fo:font-weight="bold" style:font-weight-asian="bold" style:font-weight-complex="bold" fo:font-variant="small-caps" style:language-asian="lt" style:country-asian="LT"/>
    </style:style>
    <style:style style:name="T270" style:parent-style-name="DefaultParagraphFont" style:family="text">
      <style:text-properties fo:font-weight="bold" style:font-weight-asian="bold" style:font-weight-complex="bold" fo:font-variant="small-caps" style:language-asian="lt" style:country-asian="LT"/>
    </style:style>
    <style:style style:name="P271" style:parent-style-name="Normal" style:family="paragraph">
      <style:paragraph-properties fo:text-align="justify" fo:text-indent="0.4368in"/>
      <style:text-properties style:language-asian="lt" style:country-asian="LT"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2in" style:font-size-complex="12pt"/>
    </style:style>
    <style:style style:name="T293" style:parent-style-name="DefaultParagraphFont" style:family="text">
      <style:text-properties fo:color="#000000" fo:letter-spacing="-0.002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2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in"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368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font-variant="small-caps"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fo:font-variant="small-caps"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font-variant="small-caps" style:language-asian="lt" style:country-asian="LT"/>
    </style:style>
    <style:style style:name="P357" style:parent-style-name="Normal" style:family="paragraph">
      <style:paragraph-properties fo:text-align="justify" fo:text-indent="0.4368in"/>
      <style:text-properties style:language-asian="lt" style:country-asian="LT" fo:hyphenate="false"/>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4">Suvestinė redakcija nuo 2022-02-08</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18-01-01:</text:p>
      <text:p text:style-name="Normal"><text:span text:style-name="T12">Nr.<text:s/></text:span><text:a xlink:href="https://www.e-tar.lt/portal/legalAct.html?documentId=91e0b780a9a911e78a4c904b1afa0332" office:target-frame-name="_top" xlink:show="replace"><text:span text:style-name="T13">D1-820</text:span></text:a><text:span text:style-name="T14">, 2017-10-05, paskelbta TAR 2017-10-05, i. k. 2017-15832</text:span></text:p>
      <text:p text:style-name="P15"/>
      <text:p text:style-name="P16"><text:span text:style-name="T17">LIETUVOS RESPUBLIKOS APLINKOS MINISTRAS</text:span></text:p>
      <text:p text:style-name="P18"/>
      <text:p text:style-name="P19">ĮSAKYMAS</text:p>
      <text:p text:style-name="P20"><text:span text:style-name="T21">DĖL GAMINIŲ APSKAITOS IR ATLIEKŲ TVARKYMO<text:s/></text:span><text:span text:style-name="T22">ORGA</text:span><text:span text:style-name="T23">NIZAVIMO</text:span><text:span text:style-name="T24"><text:s/></text:span><text:span text:style-name="T25">VEIKLOS<text:s/></text:span><text:span text:style-name="T26">ATASKAITŲ TEIKIMO TAISYKLIŲ PATVIRTINIMO</text:span></text:p>
      <text:p text:style-name="P27"/>
      <text:p text:style-name="P28">2009 m. gegužės 27 d. Nr. D1-290</text:p>
      <text:p text:style-name="P29">Vilnius</text:p>
      <text:p text:style-name="P30"/>
      <text:p text:style-name="P31"><text:span text:style-name="T32">Vadovaudamasis Lietuvos Respublikos atliekų tvarkymo įstatymo 34</text:span><text:span text:style-name="T33">1</text:span><text:span text:style-name="T34"> straipsnio 1 dalies 5 punktu, 34</text:span><text:span text:style-name="T35">3</text:span><text:span text:style-name="T36"> straipsnio 1 dalies 4 punktu ir 3 dalies 2 punktu, 34</text:span><text:span text:style-name="T37">4</text:span><text:span text:style-name="T38"> straipsnio 1 dalies 6 punktu, 34</text:span><text:span text:style-name="T39">6</text:span><text:span text:style-name="T40"> straipsnio 1 dalies 2 punktu, 34</text:span><text:span text:style-name="T41">7</text:span><text:span text:style-name="T42"> straipsnio 1 dalies 2 punktu, 34</text:span><text:span text:style-name="T43">13</text:span><text:span text:style-name="T44"> straipsnio 2 dalimi, 34</text:span><text:span text:style-name="T45">15</text:span><text:span text:style-name="T46"> straipsnio 1 dalies 7 punktu, 34</text:span><text:span text:style-name="T47">17</text:span><text:span text:style-name="T48"> straipsnio 1 dalies 2 punktu, 34</text:span><text:span text:style-name="T49">18</text:span><text:span text:style-name="T50"> straipsnio 1 dalies 5 punktu, 34</text:span><text:span text:style-name="T51">20</text:span><text:span text:style-name="T52"> straipsnio 1 dalies 2</text:span><text:span text:style-name="T53"><text:s/>punktu ir įgyvendindamas 2012 m. liepos 4 d. Europos Parlamento ir Tarybos direktyvos 2012/19/ES dėl elektros ir elektroninės įrangos atliekų su paskutiniais pakeitimais, padarytais 2018 m. gegužės 30 d. Europos Parlamento ir Tarybos direktyva (ES) 2018/8</text:span><text:span text:style-name="T54">49, nuostatas,</text:span><text:s/></text:p>
      <text:p text:style-name="P55">Preambulės pakeitimai:</text:p>
      <text:soft-page-break/>
      <text:p text:style-name="P56"><text:span text:style-name="T57">Nr.<text:s/></text:span><text:a xlink:href="https://www.e-tar.lt/portal/legalAct.html?documentId=3d292fe087e611ecbd43a994b3e2e1cb" office:target-frame-name="_top" xlink:show="replace"><text:span text:style-name="T58">D1-32</text:span></text:a><text:span text:style-name="T59">, 2022-02-07, paskelbta TAR 2022-02-07, i. k. 2022-02130</text:span></text:p>
      <text:p text:style-name="Normal"/>
      <text:p text:style-name="P60"><text:span text:style-name="T61">tvirtinu</text:span><text:span text:style-name="T62"><text:s/>Gaminių apskaitos ir atliekų tvarkymo org</text:span><text:span text:style-name="T63">anizavimo veiklos ataskaitų teikimo taisykles (toliau – Taisyklės) (pridedama).</text:span></text:p>
      <text:p text:style-name="P64"/>
      <text:p text:style-name="P65"/>
      <text:p text:style-name="P66"/>
      <text:p text:style-name="P67">APLINKOS MINISTRAS<text:tab/>GEDIMINAS KAZLAUSKAS</text:p>
      <text:section text:name="Sect1" text:style-name="S1">
        <text:soft-page-break/>
        <text:p text:style-name="P68"><text:span text:style-name="T69">PATVIRTINTA</text:span></text:p>
        <text:p text:style-name="P70"><text:span text:style-name="T71">Lietuvos Respublikos aplinkos ministro<text:s/></text:span></text:p>
        <text:p text:style-name="P72"><text:span text:style-name="T73">2009 m. gegužės 27 d. įsakymu Nr. D1-290</text:span></text:p>
        <text:p text:style-name="P74"><text:span text:style-name="T75">(Lietuvos Respublikos aplinkos ministro<text:s/></text:span></text:p>
        <text:p text:style-name="P76"><text:span text:style-name="T77">2017 m. spalio 5 d. įsakymo Nr. D1-820</text:span></text:p>
        <text:p text:style-name="P78"><text:span text:style-name="T79">redakcija)</text:span></text:p>
        <text:p text:style-name="P80"/>
        <text:p text:style-name="P81"><text:span text:style-name="T82">GAMINIŲ APSKAITOS IR ATLIEKŲ TVARKYMO<text:s/></text:span><text:span text:style-name="T83">ORGANIZAVIMO VEIKLOS</text:span><text:span text:style-name="T84"><text:s/></text:span><text:span text:style-name="T85">ATASKAITŲ TEIKIMO TAISYK</text:span><text:span text:style-name="T86">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s/></text:span><text:span text:style-name="T98">Gaminių apskaitos ir atliekų tvarkymo<text:s/></text:span><text:span text:style-name="T99">organizavimo veiklos<text:s/></text:span><text:span text:style-name="T100">ataskaitų teikimo taisyklės (toliau – Taisyklės) nustato Lietuvos Respublikos vidaus rinkai</text:span><text:span text:style-name="T101"><text:s/></text:span><text:span text:style-name="T102">verslo tikslais tiekiamų baterijų ar akumuliatorių,<text:s/></text:span><text:span text:style-name="T103">elektros ir elektroninės įrangos, transporto priemonių ir Lietuvos Respublikos vidaus rinkai tiekiamų alyvų, apmokestinamųjų gaminių (išskyrus baterijas ir akumuliatorius)</text:span><text:span text:style-name="T104"><text:s/></text:span><text:span text:style-name="T105">apskaitos tvarkymo reikalavimus ir alyvų, transporto priemonių, elektros ir elektron</text:span><text:span text:style-name="T106">inės įrangos, baterijų ar akumuliatorių ir kitų apmokestinamųjų gaminių apskaitos ir atliekų tvarkymo<text:s/></text:span><text:span text:style-name="T107">organizavimo veiklos<text:s/></text:span><text:span text:style-name="T108">ataskaitų (toliau – Ataskaita) teikimo tvarką.</text:span><text:span text:style-name="T109"><text:s/></text:span></text:p>
        <text:p text:style-name="P110"><text:span text:style-name="T111">2</text:span><text:span text:style-name="T112">. Taisyklėse vartojamos sąvokos:</text:span></text:p>
        <text:p text:style-name="P113"><text:span text:style-name="T114">2.1</text:span><text:span text:style-name="T115">.<text:s/></text:span><text:span text:style-name="T116">gaminiai</text:span><text:span text:style-name="T117"> – alyvos, transporto priemonės,</text:span><text:span text:style-name="T118"><text:s/>elektros ir elektroninė įranga, baterijos ir akumuliatoriai, apmokestinamieji gaminiai (išskyrus baterijas ir akumuliatorius);</text:span></text:p>
        <text:p text:style-name="P119"><text:span text:style-name="T120">2.2</text:span><text:span text:style-name="T121">.<text:s/></text:span><text:span text:style-name="T122">tiekimas Lietuvos Respublikos vidaus rinkai</text:span><text:span text:style-name="T123"><text:s/>– Lietuvos Respublikoje pagamintų, į Lietuvos Respubliką įvežtų (importuotų</text:span><text:span text:style-name="T124">) alyvų, apmokestinamųjų gaminių (išskyrus baterijas ir akumuliatorius) perleidimas už atlygį ar nemokamai kitam asmeniui Lietuvos Respublikoje ar sunaudojimas savoms reikmėms ir (ar) transporto priemonių, elektros ir elektroninės įrangos, baterijų ar akum</text:span><text:span text:style-name="T125">uliatorių tiekimas Lietuvos Respublikos vidaus rinkai verslo tikslais, kaip apibrėžta Lietuvos Respublikos<text:s/></text:span><text:span text:style-name="T126">atliekų tvarkymo įstatyme</text:span><text:span text:style-name="T127">;<text:s/></text:span></text:p>
        <text:p text:style-name="P128"><text:span text:style-name="T129">2.3</text:span><text:span text:style-name="T130">.<text:s/></text:span><text:span text:style-name="T131">užsienio valstybė</text:span><text:span text:style-name="T132"> – bet kuri valstybė, išskyrus Lietuvos Respubliką;</text:span></text:p>
        <text:p text:style-name="P133"><text:span text:style-name="T134">2.4</text:span><text:span text:style-name="T135">.<text:s/></text:span><text:span text:style-name="T136">užsienio valstybės asmuo</text:span><text:span text:style-name="T137"> – Lietuvo</text:span><text:span text:style-name="T138">s Respublikos atliekų tvarkymo įstatyme</text:span><text:span text:style-name="T139"><text:s/>nurodytas Lietuvos Respublikoje filialo ar atstovybės neturintis užsienio valstybėje registruotas gamintojas ir (ar) importuotojas, kuris tiekia gaminius asmenims Lietuvos Respublikoje, kurie Lietuvos Respublikos tei</text:span><text:span text:style-name="T140">sės aktų nustatyta tvarka neįregistravę savo veiklos;</text:span></text:p>
        <text:p text:style-name="P141"><text:span text:style-name="T142">2.5</text:span><text:span text:style-name="T143">. kitos Taisyklėse vartojamos sąvokos suprantamos taip, kaip jos apibrėžtos Atliekų tvarkymo įstatyme, Elektros ir elektroninės įrangos bei jos atliekų tvarkymo taisyklėse, patvirtintose Lietuvos</text:span><text:span text:style-name="T144"><text:s/>Respublikos aplinkos ministro </text:span><text:span text:style-name="T145">2004 m. rugsėjo 10 d. </text:span><text:span text:style-name="T146">įsakymu Nr. D1-481 „Dėl Elektros ir elektroninės įrangos bei jos atliekų tvarkymo taisyklių patvirtinimo“<text:s/></text:span><text:span text:style-name="T147">(toliau – Elektros ir elektroninės įrangos taisyklės)</text:span><text:span text:style-name="T148">,  Baterijų ir akumuliatorių bei baterijų ir</text:span><text:span text:style-name="T149"><text:s/>akumuliatorių atliekų tvarkymo taisyklėse, patvirtintose Lietuvos Respublikos aplinkos ministro 2001 m. gruodžio 21 d. įsakymu Nr. 625 „Dėl Baterijų ir akumuliatorių bei baterijų ir akumuliatorių atliekų tvarkymo taisyklių patvirtinimo“.</text:span><text:s/></text:p>
        <text:p text:style-name="P150">Papunkčio pakeitimai:</text:p>
        <text:p text:style-name="P151"><text:span text:style-name="T152">Nr.<text:s/></text:span><text:a xlink:href="https://www.e-tar.lt/portal/legalAct.html?documentId=3d292fe087e611ecbd43a994b3e2e1cb" office:target-frame-name="_top" xlink:show="replace"><text:span text:style-name="T153">D1-32</text:span></text:a><text:span text:style-name="T154">, 2022-02-07, paskelbta TAR 2022-02-07, i. k. 2022-02130</text:span></text:p>
        <text:p text:style-name="Normal"/>
        <text:p text:style-name="P155"><text:span text:style-name="T156">II</text:span><text:span text:style-name="T157"><text:s/>SKYRIUS</text:span></text:p>
        <text:p text:style-name="P158"><text:span text:style-name="T159">GAMINIŲ APSKAITA</text:span></text:p>
        <text:p text:style-name="P160"/>
        <text:p text:style-name="P161"><text:span text:style-name="T162">3</text:span><text:span text:style-name="T163">. Gamintojas ir (ar) importuotojas, užsienio valstybės asmuo, Lietuvos Respublikoje savo veiklą įregistravęs užsienio valstybės asmens įgaliotas atstovas, atsakingas už Atliekų tvarkymo įstatyme elektros ir elektroninės įrangos gamintojams ir (ar) importuo</text:span><text:span text:style-name="T164">tojams nustatytų pareigų vykdymą Lietuvos Respublikoje, (toliau kartu – gamintojas ir (ar) importuotojas) turi naudodamasis Vieninga gaminių, pakuočių ir atliekų apskaitos informacine sistema (toliau – GPAIS) vykdyti Lietuvos Respublikos vidaus rinkai tiek</text:span><text:span text:style-name="T165">iamų gaminių apskaitą, parengti ir turėti gaminių sąrašą (toliau – Sąrašas) pagal atskiras gaminių rūšis. Sąraše nurodoma Lietuvos Respublikos vidaus rinkai tiekiamų gaminių unikalūs kodai (nesikartojantys, skirti<text:s/></text:span>konkrečiam gaminiui identifikuoti,<text:span text:style-name="T166"><text:s/>ir priv</text:span><text:span text:style-name="T167">alo sutapti su buhalterinėje apskaitoje šiam gaminiui identifikuoti naudojamu kodu) ir tikslūs pavadinimai, apmokestinamųjų gaminių rūšis, neįmontuotų ar įmontuotų baterijų ar akumuliatorių rūšis ir cheminė sudėtis, buitinės ar nebuitinės elektros ir elekt</text:span><text:span text:style-name="T168">roninės įrangos kategorija, transporto priemonės klasė, alyvos rūšis, gaminio vieneto svoris tonomis gramo (6 skaitmenų po kablelio) tikslumu, sąsaja su pakuočių sąrašu, sudaromu vadovaujantis Pakuočių ir pakuočių atliekų tvarkymo taisyklėse, patvirtintose</text:span><text:span text:style-name="T169"><text:s/>Lietuvos Respublikos aplinkos ministro 2002 m. birželio 27 d. įsakymu Nr. 348 „Dėl Pakuočių ir pakuočių atliekų tvarkymo taisyklių patvirtinimo“, nustatyta tvarka, data, nuo kada šis gaminys pradėtas tiekti Lietuvos Respublikos vidaus rinkai, data, nuo ka</text:span><text:span text:style-name="T170">da nustota Lietuvos Respublikos vidaus rinkai tiekti šį gaminį (ši data nurodoma nuo tos dienos, kai gamintojas ar importuotojas nustoja tiekti Lietuvos Respublikos vidaus rinkai šį gaminį). Sąrašas papildomas naujais gaminiais ne vėliau kaip per 5 darbo d</text:span><text:span text:style-name="T171">ienas nuo naujo gaminio Lietuvos Respublikos vidaus rinkai tiekimo dienos.</text:span><text:s/></text:p>
        <text:p text:style-name="P172">Punkto pakeitimai:</text:p>
        <text:p text:style-name="P173"><text:span text:style-name="T174">Nr.<text:s/></text:span><text:a xlink:href="https://www.e-tar.lt/portal/legalAct.html?documentId=3d292fe087e611ecbd43a994b3e2e1cb" office:target-frame-name="_top" xlink:show="replace"><text:span text:style-name="T175">D1-32</text:span></text:a><text:span text:style-name="T176">, 2022-02-07, paskelbta TAR 2022-02-07, i. k. 2022-021</text:span><text:span text:style-name="T177">30</text:span></text:p>
        <text:p text:style-name="Normal"/>
        <text:p text:style-name="P178"><text:span text:style-name="T179">4</text:span><text:span text:style-name="T180">. Lietuvos Respublikos vidaus rinkai tiekiamų gaminių apskaita turi būti vykdoma gamintojo ir (ar) importuotojo vadovo ar jo įgalioto asmens nustatyta tvarka<text:s/></text:span><text:span text:style-name="T181">naudojantis<text:s/></text:span><text:span text:style-name="T182">GPAIS:</text:span></text:p>
        <text:p text:style-name="P183"><text:span text:style-name="T184">4.1</text:span><text:span text:style-name="T185">.</text:span><text:span text:style-name="T186"><text:s/>sudaromas Taisyklių 3 punkte nurodytas Sąrašas;</text:span></text:p>
        <text:p text:style-name="P187"><text:span text:style-name="T188">4.2</text:span><text:span text:style-name="T189">. ne rečiau kaip kartą per<text:s/></text:span><text:span text:style-name="T190">ketvirtį</text:span><text:span text:style-name="T191"><text:s/>pildomas atitinkamo kalendorinio metų ketvirčio gaminių apskaitos žurnalas;</text:span><text:s/></text:p>
        <text:p text:style-name="P192">Papunkčio pakeitimai:</text:p>
        <text:p text:style-name="P193"><text:span text:style-name="T194">Nr.<text:s/></text:span><text:a xlink:href="https://www.e-tar.lt/portal/legalAct.html?documentId=3d292fe087e611ecbd43a994b3e2e1cb" office:target-frame-name="_top" xlink:show="replace"><text:span text:style-name="T195">D1-32</text:span></text:a><text:span text:style-name="T196">, 2022-02-07,<text:s/></text:span><text:span text:style-name="T197">paskelbta TAR 2022-02-07, i. k. 2022-02130</text:span></text:p>
        <text:p text:style-name="Normal"/>
        <text:p text:style-name="P198"><text:span text:style-name="T199">4.3</text:span><text:span text:style-name="T200">. kalendoriniam metų ketvirčiui pasibaigus, bet ne vėliau kaip per 30 kalendorinių dienų nuo kalendorinio metų ketvirčio pabaigos suformuojama ir patvirtinama to ketvirčio gaminių apskaitos suvestinė. Patv</text:span><text:span text:style-name="T201">irtinus <text:s/>ketvirčio gaminių apskaitos suvestinę, koreguoti to ketvirčio gaminių apskaitos duomenis, kuriais remiantis suformuota ir patvirtinta tokia suvestinė, galima tik nurodžius šių duomenų koregavimo priežastį;</text:span></text:p>
        <text:p text:style-name="P202"><text:span text:style-name="T203">4.4</text:span><text:span text:style-name="T204">. kartu su 4.3 papunktyje nurodyta</text:span><text:span text:style-name="T205"><text:s/>suvestine turi būti suformuota ir patvirtinta atliekų tvarkymo organizavimo veiklos suvestinė, kurioje nurodomi duomenys apie gamintojo ir (ar) importuotojo organizuotą atliekų tvarkymą (pagal atliekų tvarkytojų, su kuriais sudarytos atitinkamų atliekų tv</text:span><text:span text:style-name="T206">arkymo sutartys, arba licencijuotos gamintojų ir importuotojų organizacijos, su kuria sudaryta atitinkamų atliekų tvarkymo organizavimo sutartis, naudojantis GPAIS pateiktus duomenis apie atliekų tvarkymą) ir vykdytas visuomenės švietimo ir informavimo pri</text:span><text:span text:style-name="T207">emones.</text:span></text:p>
        <text:p text:style-name="P208"><text:span text:style-name="T209">5</text:span><text:span text:style-name="T210">. Visa Lietuvos Respublikos vidaus rinkai tiekiamų gaminių apskaitoje pateikta informacija turi būti pagrįsta informacija, pateikta kituose įmonės apskaitos dokumentuose, pirkimo–pardavimo dokumentuose, prekių importo ir (ar) įvežimo ir eksp</text:span><text:span text:style-name="T211">orto ir (ar) išvežimo iš Lietuvos Respublikos dokumentuose, transportavimo dokumentuose ir kituose dokumentuose, patvirtinančiuose gaminių buvimą ir judėjimą.<text:s/></text:span><text:span text:style-name="T212">Jei buhalterinė apskaita vykdoma elektroniniu būdu, aplinkos apsaugos valstybinės kontrolės ir ki</text:span><text:span text:style-name="T213">tiems įgaliotiems pareigūnams pareikalavus, gaminių vienetų svorį patvirtinantys buhalterinės apskaitos dokumentai turi būti pateikiami popierine forma.</text:span></text:p>
        <text:p text:style-name="P214"><text:span text:style-name="T215">6</text:span><text:span text:style-name="T216">. Gamintojas ir (ar) importuotojas, kuris eksportuoja ir (ar) išveža iš Lietuvos Respublikos terit</text:span><text:span text:style-name="T217">orijos gaminius, privalo turėti dokumentus, patvirtinančius eksportuotų ir (ar) išvežtų gaminių kiekį. Tokie dokumentai gali būti pirkimo–pardavimo sutartys, PVM sąskaitos faktūros, sąskaitos faktūros, gabenimo dokumentai (gaunami iš vežėjo, atsakingo už p</text:span><text:span text:style-name="T218">rekių išgabenimą), draudimo dokumentai, pirkėjo apmokėjimo dokumentai, pirkėjo patvirtinimas, kad prekės gautos, užsakymai, kita korespondencija ir pan. Gamintojas ir (ar) importuotojas, kuris gaminius eksportuoja iš Europos Bendrijų teritorijos, papildoma</text:span><text:span text:style-name="T219">i privalo turėti atitinkamus muitinės dokumentus, įrodančius, kad gaminiai yra eksportuoti iš Europos Bendrijų teritorijos.</text:span></text:p>
        <text:p text:style-name="P220"><text:span text:style-name="T221">7</text:span><text:span text:style-name="T222">. Gamintojas ir (ar) importuotojas, kuris eksportuoja ir (ar) išveža gaminius iš Lietuvos Respublikos teritorijos per trečiuosi</text:span><text:span text:style-name="T223">us asmenis, privalo turėti sutartį su trečiuoju asmeniu dėl gamintojui ir (ar) importuotojui priklausančių gaminių eksporto ir (ar) išvežimo iš Lietuvos Respublikos teritorijos ir dokumentų, patvirtinančių gaminių eksportą ir (ar) išvežimą iš Lietuvos Resp</text:span><text:span text:style-name="T224">ublikos teritorijos, kopijas, patvirtintas trečiojo asmens atsakingo asmens. Nuo atsakomybės už eksportuojamus ir (ar) išvežamus gaminius gamintojas ir (ar) importuotojas yra atleidžiamas tik tuo atveju, jei tretysis asmuo, kuris yra suprantamas kaip asmuo</text:span><text:span text:style-name="T225">, kuriam pagal sutartį gamintojas ir (ar) importuotojas perleido savo gaminius, eksportavo ir (ar) išvežė šiuos gaminius iš Lietuvos Respublikos teritorijos pats ar naudodamasis kitų asmenų teikiamomis transportavimo paslaugomis. Tretysis asmuo negali perl</text:span><text:span text:style-name="T226">eisti kitam asmeniui šių gaminių eksporto ir (ar) išvežimo prievolės. Jei tretysis asmuo taip pat yra gamintojas ir (ar) importuotojas, tai jo, kaip trečiojo asmens, eksportuoti ir (ar) išvežti kito asmens gaminiai neturi įtakos gaminių kiekiui, už kurį ji</text:span><text:span text:style-name="T227">s yra atsakingas.</text:span></text:p>
        <text:p text:style-name="P228"><text:span text:style-name="T229">8</text:span><text:span text:style-name="T230">. Gaminių apskaitos žurnale pagal Taisyklių 3 punkte nurodytą Sąrašą nurodomi duomenys:</text:span></text:p>
        <text:p text:style-name="P231"><text:span text:style-name="T232">8.1</text:span><text:span text:style-name="T233">. gavimo būdas (importuota (įvežta) ar pagaminta);</text:span></text:p>
        <text:p text:style-name="P234"><text:span text:style-name="T235">8.2</text:span><text:span text:style-name="T236">. veiklos būdas (pagal<text:s/></text:span><text:span text:style-name="T237">Gamintojų ir importuotojų registravimo taisyklių,<text:s/></text:span><text:span text:style-name="T238">patvirtintų Lietuvos Respublikos aplinkos ministro 2009 m. gegužės 27 d. įsakymu Nr. D1-291 „Dėl gamintojų ir importuotojų registravimo taisyklių patvirtinimo“, priedo 6 punktą</text:span><text:span text:style-name="T239">);</text:span></text:p>
        <text:p text:style-name="P240"><text:span text:style-name="T241">8.3</text:span><text:span text:style-name="T242">. kiekis vienetais ir tonomis gramo (6 skaitmenų po kablelio) tikslumu</text:span><text:span text:style-name="T243">.</text:span></text:p>
        <text:p text:style-name="P244"><text:span text:style-name="T245">9</text:span><text:span text:style-name="T246">. Jei transporto priemonės tiekiamos rinkai kartu su jose įmontuotomis baterijomis ar akumuliatoriais, vidaus rinkai tiekiamų transporto priemonių Sąraše transporto priemonių svoris turi būti nurodomas be baterijų ar akumuliatorių svorio.</text:span><text:s/></text:p>
        <text:p text:style-name="P247">Punkto<text:s/>pakeitimai:</text:p>
        <text:p text:style-name="P248"><text:span text:style-name="T249">Nr.<text:s/></text:span><text:a xlink:href="https://www.e-tar.lt/portal/legalAct.html?documentId=3d292fe087e611ecbd43a994b3e2e1cb" office:target-frame-name="_top" xlink:show="replace"><text:span text:style-name="T250">D1-32</text:span></text:a><text:span text:style-name="T251">, 2022-02-07, paskelbta TAR 2022-02-07, i. k. 2022-02130</text:span></text:p>
        <text:p text:style-name="Normal"/>
        <text:p text:style-name="P252"><text:span text:style-name="T253">10</text:span><text:span text:style-name="T254">. Jei elektros ir elektroninė įranga tiekiama rinkai kartu su joje įmontu</text:span><text:span text:style-name="T255">otomis baterijomis ar akumuliatoriais, vidaus rinkai tiekiamos elektros ir elektroninės įrangos Sąraše elektros ir elektroninės įrangos svoris turi būti nurodomas be baterijų ar akumuliatorių svorio.</text:span><text:s/></text:p>
        <text:p text:style-name="P256">Punkto pakeitimai:</text:p>
        <text:p text:style-name="P257"><text:span text:style-name="T258">Nr.<text:s/></text:span><text:a xlink:href="https://www.e-tar.lt/portal/legalAct.html?documentId=3d292fe087e611ecbd43a994b3e2e1cb" office:target-frame-name="_top" xlink:show="replace"><text:span text:style-name="T259">D1-32</text:span></text:a><text:span text:style-name="T260">, 2022-02-07, paskelbta TAR 2022-02-07, i. k. 2022-02130</text:span></text:p>
        <text:p text:style-name="Normal"/>
        <text:p text:style-name="P261"><text:span text:style-name="T262">III</text:span><text:span text:style-name="T263"><text:s/>SKYRIUS</text:span><text:span text:style-name="T264"><text:s/></text:span></text:p>
        <text:p text:style-name="P265"><text:span text:style-name="T266">GAMINIŲ APSKAITOS IR ATLIEKŲ TVARKYMO<text:s/></text:span><text:span text:style-name="T267">ORGANIZAVIMO VEIKLOS</text:span><text:span text:style-name="T268"><text:s/></text:span><text:span text:style-name="T269">ATASKAITŲ TEIKIMO<text:s/></text:span><text:span text:style-name="T270">TVARKA</text:span></text:p>
        <text:p text:style-name="P271"/>
        <text:p text:style-name="P272"><text:span text:style-name="T273">11</text:span><text:span text:style-name="T274">.<text:s/></text:span><text:span text:style-name="T275">Pasibaigus kalendoriniams metams<text:s/></text:span><text:span text:style-name="T276">gamintojas ir (ar) importuotojas</text:span><text:span text:style-name="T277"><text:s/>privalo naudodamasis GPAIS<text:s/></text:span><text:span text:style-name="T278">ne vėliau kaip per 30 kalendorinių dienų nuo kalendorinių metų pabaigos suformuoti ir ne vėliau kaip per 50 kalendorinių dienų nuo kalendorinių met</text:span><text:span text:style-name="T279">ų pabaigos Aplinkos apsaugos agentūrai pateikti praėjusių kalendorinių metų Ataskaitą. Aplinkos apsaugos agentūra iki balandžio 1 d. įvertina pateiktą Ataskaitą ir nenustačiusi šios Ataskaitos trūkumų ją priima. Aplinkos apsaugos agentūrai nustačius pateik</text:span><text:span text:style-name="T280">tos Ataskaitos trūkumus, Ataskaita atmetama<text:s/></text:span><text:span text:style-name="T281">naudojantis GPAIS</text:span><text:span text:style-name="T282"><text:s/>ir laikoma nepateikta,<text:s/></text:span><text:span text:style-name="T283">jei per 20 kalendorinių dienų terminą naudojantis GPAIS</text:span><text:span text:style-name="T284"><text:s/>nepateikiama<text:s/></text:span><text:span text:style-name="T285">pagal<text:s/></text:span><text:span text:style-name="T286">Aplinkos apsaugos agentūros<text:s/></text:span><text:span text:style-name="T287">nurodytus trūkumus patikslinta<text:s/></text:span><text:span text:style-name="T288">Ataskaita.</text:span></text:p>
        <text:p text:style-name="P289"><text:span text:style-name="T290">12</text:span><text:span text:style-name="T291">. </text:span><text:span text:style-name="T292">Kartu su Ataskaita</text:span><text:span text:style-name="T293"><text:s/>elektros ir elektroninės įrangos gamintojas ir (ar) importuotojas naudodamasis GPAIS turi<text:s/></text:span><text:span text:style-name="T294">Dokumentų, įrodančių, kad elektros ir elektroninės įrangos atliekų tvarkymas bus finansuojamas, sudarymo ir jų reikalavimų vykdymo, lėšų, gautų pagal šiuos dokumentu</text:span><text:span text:style-name="T295">s, kaupimo, naudojimo ir grąžinimo taisyklėse, patvirtintose Lietuvos Respublikos Vyriausybės 2006 m. sausio 19 d. nutarimu Nr. 61 „Dėl Dokumentų, įrodančių, kad elektros ir elektroninės įrangos atliekų tvarkymas bus finansuojamas, sudarymo ir jų reikalavi</text:span><text:span text:style-name="T296">mų vykdymo, lėšų, gautų pagal šiuos dokumentus, kaupimo, naudojimo ir grąžinimo taisyklių patvirtinimo ir elektros ir elektroninės įrangos atliekų tvarkymo užduočių nustatymo“, nustatyta tvarka</text:span><text:span text:style-name="T297"> pateikti informaciją apie </text:span><text:span text:style-name="T298">dokumentą, įrodantį, kad elektros ir</text:span><text:span text:style-name="T299"><text:s/>elektroninės įrangos atliekų tvarkymas bus finansuojamas (</text:span><text:span text:style-name="T300">buitinės elektros ir elektroninės įrangos gamintojas ir (ar) importuotojas, einamaisiais kalendoriniais metais elektros ir elektroninės įrangos atliekų tvarkymą organizuojantis individualiai, </text:span><text:span text:style-name="T301">turi </text:span><text:span text:style-name="T302">minėtose taisyklėse nustatyta tvarka </text:span><text:span text:style-name="T303">pateikti ir dokumento, įrodančio, kad elektros ir elektroninės įrangos atliekų tvarkymas bus finansuojamas, originalą)</text:span><text:span text:style-name="T304">.</text:span><text:s/></text:p>
        <text:p text:style-name="P305">Punkto pakeitimai:</text:p>
        <text:p text:style-name="P306"><text:span text:style-name="T307">Nr.<text:s/></text:span><text:a xlink:href="https://www.e-tar.lt/portal/legalAct.html?documentId=3d292fe087e611ecbd43a994b3e2e1cb" office:target-frame-name="_top" xlink:show="replace"><text:span text:style-name="T308">D1-32</text:span></text:a><text:span text:style-name="T309">, 2022-02-07, paskelbta TAR 2022-02-07, i. k. 2022-02130</text:span></text:p>
        <text:p text:style-name="Normal"/>
        <text:p text:style-name="P310"><text:span text:style-name="T311">13</text:span><text:span text:style-name="T312">. Kartu su Ataskaita buitinės elektros ir elektroninės įrangos gamintojas ir (ar) importuotojas, ataskaitiniais kalendoriniais metais elektros ir elektroninės<text:s/></text:span><text:span text:style-name="T313">įrangos atliekų tvarkymą organizavęs individualiai ir pasirinkęs elektros ir elektroninės įrangos atliekų tvarkymo užduoties vykdymo 2 variantą, naudodamasis GPAIS turi </text:span><text:span text:style-name="T314">Elektros ir elektroninės įrangos taisyklėse</text:span><text:span text:style-name="T315"><text:s/>nustatyta tvarka pateikti informaciją apie </text:span><text:span text:style-name="T316">elektros ir elektroninės įrangos atliekų priėmimo vietų eksploatavimą ataskaitiniais kalendoriniais metais ir atliekų, surinktų šiose vietose, kiekį ataskaitiniais kalendoriniais metais.</text:span><text:s/></text:p>
        <text:p text:style-name="P317">Punkto pakeitimai:</text:p>
        <text:p text:style-name="P318"><text:span text:style-name="T319">Nr.<text:s/></text:span><text:a xlink:href="https://www.e-tar.lt/portal/legalAct.html?documentId=3d292fe087e611ecbd43a994b3e2e1cb" office:target-frame-name="_top" xlink:show="replace"><text:span text:style-name="T320">D1-32</text:span></text:a><text:span text:style-name="T321">, 2022-02-07, paskelbta TAR 2022-02-07, i. k. 2022-02130</text:span></text:p>
        <text:p text:style-name="Normal"/>
        <text:p text:style-name="P322"><text:span text:style-name="T323">14</text:span><text:span text:style-name="T324">. Kartu su Ataskaita buitinės elektros ir elektroninės įrangos gamintojas ir (ar) importuotojas, einamaisiais kalendoriniais metais el</text:span><text:span text:style-name="T325">ektros ir elektroninės įrangos atliekų tvarkymą organizuojantis individualiai ir pasirinkęs elektros ir elektroninės įrangos atliekų tvarkymo užduoties vykdymo 2 variantą, naudodamasis GPAIS turi </text:span><text:span text:style-name="T326">Elektros ir elektroninės įrangos taisyklėse</text:span><text:span text:style-name="T327"><text:s/>nustatyta tvarka</text:span><text:span text:style-name="T328"> pateikti informaciją apie numatomas įrengti ar jau įrengtas elektros ir elektroninės įrangos atliekų priėmimo vietas einamiesiems kalendoriniams metams.</text:span><text:s/></text:p>
        <text:p text:style-name="P329">Punkto pakeitimai:</text:p>
        <text:p text:style-name="P330"><text:span text:style-name="T331">Nr.<text:s/></text:span><text:a xlink:href="https://www.e-tar.lt/portal/legalAct.html?documentId=3d292fe087e611ecbd43a994b3e2e1cb" office:target-frame-name="_top" xlink:show="replace"><text:span text:style-name="T332">D1-32</text:span></text:a><text:span text:style-name="T333">, 2022-02-07, paskelbta TAR 2022-02-07, i. k. 2022-02130</text:span></text:p>
        <text:p text:style-name="Normal"/>
        <text:p text:style-name="P334"><text:span text:style-name="T335">15</text:span><text:span text:style-name="T336">. Ataskaita laikoma pateikta, kai kartu su Ataskaita<text:s/></text:span><text:span text:style-name="T337">Aplinkos apsaugos agentūrai</text:span><text:span text:style-name="T338"><text:s/>pateikti i</text:span><text:span text:style-name="T339">r Ataskaitos priedai.<text:s/></text:span></text:p>
        <text:p text:style-name="P340"><text:span text:style-name="T341">16</text:span><text:span text:style-name="T342">.<text:s/></text:span><text:span text:style-name="T343">Veiklos vykdymo nutraukimo ar išregistravimo<text:s/></text:span><text:span text:style-name="T344">atveju gamintojas ir (ar) importuotojas privalo naudodamasis GPAIS suformuoti ir pateikti<text:s/></text:span><text:span text:style-name="T345">Aplinkos apsaugos agentūrai<text:s/></text:span><text:span text:style-name="T346">metinę Ataskaitą iki įmonės<text:s/></text:span><text:span text:style-name="T347">veiklos vykdymo nutraukimo arba ik</text:span><text:span text:style-name="T348">i veiklos<text:s/></text:span><text:span text:style-name="T349">išregistravimo.</text:span></text:p>
        <text:p text:style-name="P350"/>
        <text:p text:style-name="P351"><text:span text:style-name="T352">IV</text:span><text:span text:style-name="T353"><text:s/>SKYRIUS</text:span><text:span text:style-name="T354"><text:s/></text:span></text:p>
        <text:p text:style-name="P355"><text:span text:style-name="T356">BAIGIAMOSIOS NUOSTATOS</text:span></text:p>
        <text:p text:style-name="P357"/>
        <text:p text:style-name="P358"><text:span text:style-name="T359">17</text:span><text:span text:style-name="T360">. Asmenys, pažeidę šių Taisyklių reikalavimus, atsako Lietuvos Respublikos<text:s/></text:span><text:span text:style-name="T361">aplinkos apsaugos įstatymo 94 straipsnio,</text:span><text:span text:style-name="T362"><text:s/>Lietuvos Respublikos administracinių nusižengimų kodekso 252 straipsnio nustatyta tvarka.</text:span><text:s/></text:p>
        <text:p text:style-name="P363">Punkto pakeitimai:</text:p>
        <text:p text:style-name="P364"><text:span text:style-name="T365">Nr.<text:s/></text:span><text:a xlink:href="https://www.e-tar.lt/portal/legalAct.html?documentId=3d292fe087e611ecbd43a994b3e2e1cb" office:target-frame-name="_top" xlink:show="replace"><text:span text:style-name="T366">D1-32</text:span></text:a><text:span text:style-name="T367">, 2022-02-07, paskelbta TAR 2022-02-07</text:span><text:span text:style-name="T368">, i. k. 2022-02130</text:span></text:p>
        <text:p text:style-name="Normal"/>
        <text:p text:style-name="P369"><text:span text:style-name="T370">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aplinkos ministerija, Įsakymas</text:span></text:p>
        <text:p text:style-name="P380"><text:span text:style-name="T381">Nr.<text:s/></text:span><text:a xlink:href="https://www.e-tar.lt/portal/legalAct.html?documentId=TAR.D5ABB62B20A3" office:target-frame-name="_top" xlink:show="replace"><text:span text:style-name="T382">D1-227</text:span></text:a><text:span text:style-name="T383">, 2010-03-23, Žin., 2010, Nr. 36-1737<text:s/></text:span><text:span text:style-name="T384">(2010-03-30), i. k. 110301MISAK00D1-227</text:span></text:p>
        <text:p text:style-name="P385"><text:span text:style-name="T386">Dėl aplinkos ministro 2009 m. gegužės 27 d. įsakymo Nr. D1-290 "Dėl Gaminių tiekimo rinkai apskaitos ir atliekų tvarkymo ataskaitų teikimo taisyklių patvirtinimo" pakeitimo</text:span></text:p>
        <text:p text:style-name="P387"/>
        <text:p text:style-name="P388"><text:span text:style-name="T389">2.</text:span></text:p>
        <text:p text:style-name="P390"><text:span text:style-name="T391">Lietuvos Respublikos aplinkos<text:s/></text:span><text:span text:style-name="T392">ministerija, Įsakymas</text:span></text:p>
        <text:p text:style-name="P393"><text:span text:style-name="T394">Nr.<text:s/></text:span><text:a xlink:href="https://www.e-tar.lt/portal/legalAct.html?documentId=TAR.C348FDC59C19" office:target-frame-name="_top" xlink:show="replace"><text:span text:style-name="T395">D1-110</text:span></text:a><text:span text:style-name="T396">, 2011-02-02, Žin., 2011, Nr. 16-770 (2011-02-08); Žin., 2011, Nr. 18-0 (2011-02-12), i. k. 111301MISAK00D1-110</text:span></text:p>
        <text:p text:style-name="P397"><text:span text:style-name="T398">Dėl Lietuvos Respublikos aplin</text:span><text:span text:style-name="T399">kos ministro 2009 m. gegužės 27 d. įsakymo Nr. D1-290 "Dėl Gaminių tiekimo rinkai apskaitos ir atliekų tvarkymo ataskaitų teikimo taisyklių patvirtinimo" pakeitimo</text:span></text:p>
        <text:p text:style-name="P400"/>
        <text:p text:style-name="P401"><text:span text:style-name="T402">3.</text:span></text:p>
        <text:p text:style-name="P403"><text:span text:style-name="T404">Lietuvos Respublikos aplinkos ministerija, Įsakymas</text:span></text:p>
        <text:p text:style-name="P405"><text:span text:style-name="T406">Nr.<text:s/></text:span><text:a xlink:href="https://www.e-tar.lt/portal/legalAct.html?documentId=TAR.240D3B636222" office:target-frame-name="_top" xlink:show="replace"><text:span text:style-name="T407">D1-928</text:span></text:a><text:span text:style-name="T408">, 2011-12-01, Žin., 2011, Nr. 149-7007 (2011-12-06), i. k. 111301MISAK00D1-928</text:span></text:p>
        <text:p text:style-name="P409"><text:span text:style-name="T410">Dėl aplinkos ministro 2009 m. gegužės 27 d. įsakymo Nr. D1-290 "Dėl Gaminių tiekimo rinkai apskaitos ir atliekų tvarkymo<text:s/></text:span><text:span text:style-name="T411">ataskaitų teikimo taisyklių patvirtinimo" pakeitimo</text:span></text:p>
        <text:p text:style-name="P412"/>
        <text:p text:style-name="P413"><text:span text:style-name="T414">4.</text:span></text:p>
        <text:p text:style-name="P415"><text:span text:style-name="T416">Lietuvos Respublikos aplinkos ministerija, Įsakymas</text:span></text:p>
        <text:p text:style-name="P417"><text:span text:style-name="T418">Nr.<text:s/></text:span><text:a xlink:href="https://www.e-tar.lt/portal/legalAct.html?documentId=TAR.282613C9F7DB" office:target-frame-name="_top" xlink:show="replace"><text:span text:style-name="T419">D1-501</text:span></text:a><text:span text:style-name="T420">, 2012-06-14, Žin., 2012, Nr. 68-3483 (2012-06-19), i. k</text:span><text:span text:style-name="T421">. 112301MISAK00D1-501</text:span></text:p>
        <text:p text:style-name="P422"><text:span text:style-name="T423">Dėl Lietuvos Respublikos aplinkos ministro 2009 m. gegužės 27 d. įsakymo Nr. D1-290 "Dėl Gaminių tiekimo rinkai apskaitos ir atliekų tvarkymo ataskaitų teikimo taisyklių patvirtinimo" pakeitimo</text:span></text:p>
        <text:p text:style-name="P424"/>
        <text:p text:style-name="P425"><text:span text:style-name="T426">5.</text:span></text:p>
        <text:p text:style-name="P427"><text:span text:style-name="T428">Lietuvos Respublikos aplinkos minist</text:span><text:span text:style-name="T429">erija, Įsakymas</text:span></text:p>
        <text:p text:style-name="P430"><text:span text:style-name="T431">Nr.<text:s/></text:span><text:a xlink:href="https://www.e-tar.lt/portal/legalAct.html?documentId=ab330d60a07e11e3aeb49a67165e3ad3" office:target-frame-name="_top" xlink:show="replace"><text:span text:style-name="T432">D1-211</text:span></text:a><text:span text:style-name="T433">, 2014-02-28, paskelbta TAR 2014-03-03, i. k. 2014-02491</text:span></text:p>
        <text:p text:style-name="P434"><text:span text:style-name="T435">Dėl Lietuvos Respublikos aplinkos ministro 2009 m. gegužės 27 d. įsakymo Nr</text:span><text:span text:style-name="T436">. D1-290 „Dėl Gaminių tiekimo rinkai apskaitos ir atliekų tvarkymo ataskaitų teikimo taisyklių patvirtinimo“ pakeitimo</text:span></text:p>
        <text:p text:style-name="P437"/>
        <text:p text:style-name="P438"><text:span text:style-name="T439">6.</text:span></text:p>
        <text:p text:style-name="P440"><text:span text:style-name="T441">Lietuvos Respublikos aplinkos ministerija, Įsakymas</text:span></text:p>
        <text:p text:style-name="P442"><text:span text:style-name="T443">Nr.<text:s/></text:span><text:a xlink:href="https://www.e-tar.lt/portal/legalAct.html?documentId=86be5cd0e7bb11e38557d238694e3fc9" office:target-frame-name="_top" xlink:show="replace"><text:span text:style-name="T444">D1-476</text:span></text:a><text:span text:style-name="T445">, 2014-05-29, paskelbta TAR 2014-05-30, i. k. 2014-05928</text:span></text:p>
        <text:p text:style-name="P446"><text:span text:style-name="T447">Dėl Lietuvos Respublikos aplinkos ministro 2009 m. gegužės 27 d. įsakymo Nr. D1-290 „Dėl Gaminių tiekimo rinkai apskaitos ir atliekų tvarkymo ataskaitų teikimo taisyklių pa</text:span><text:span text:style-name="T448">tvirtinimo“ pakeitimo</text:span></text:p>
        <text:p text:style-name="P449"/>
        <text:p text:style-name="P450"><text:span text:style-name="T451">7.</text:span></text:p>
        <text:p text:style-name="P452"><text:span text:style-name="T453">Lietuvos Respublikos aplinkos ministerija, Įsakymas</text:span></text:p>
        <text:p text:style-name="P454"><text:span text:style-name="T455">Nr.<text:s/></text:span><text:a xlink:href="https://www.e-tar.lt/portal/legalAct.html?documentId=9e5ec3c0a2d211e4a82d9548fb36f682" office:target-frame-name="_top" xlink:show="replace"><text:span text:style-name="T456">D1-55</text:span></text:a><text:span text:style-name="T457">, 2015-01-21, paskelbta TAR 2015-01-23, i. k. 2015-00981</text:span></text:p>
        <text:p text:style-name="P458"><text:span text:style-name="T459">Dėl Lietuvos<text:s/></text:span><text:span text:style-name="T460">Respublikos aplinkos ministro 2009 m. gegužės 27 d. įsakymo Nr. D1-290 „Dėl Gaminių tiekimo rinkai apskaitos ir atliekų tvarkymo ataskaitų teikimo taisyklių patvirtinimo“ pakeitimo</text:span></text:p>
        <text:p text:style-name="P461"/>
        <text:p text:style-name="P462"><text:span text:style-name="T463">8.</text:span></text:p>
        <text:p text:style-name="P464"><text:span text:style-name="T465">Lietuvos Respublikos aplinkos ministerija, Įsakymas</text:span></text:p>
        <text:p text:style-name="P466"><text:span text:style-name="T467">Nr.<text:s/></text:span><text:a xlink:href="https://www.e-tar.lt/portal/legalAct.html?documentId=e11f52b0b48311e598c4c7724bda031b" office:target-frame-name="_top" xlink:show="replace"><text:span text:style-name="T468">D1-10</text:span></text:a><text:span text:style-name="T469">, 2015-01-05, paskelbta TAR 2016-01-07, i. k. 2016-00379</text:span></text:p>
        <text:p text:style-name="P470"><text:span text:style-name="T471">Dėl Lietuvos Respublikos aplinkos ministro 2009 m. gegužės 27 d. įsakymo Nr. D1-290 „Dėl Gaminių t</text:span><text:span text:style-name="T472">iekimo rinkai apskaitos ir atliekų tvarkymo ataskaitų teikimo taisyklių patvirtinimo“ pakeitimo</text:span></text:p>
        <text:p text:style-name="P473"/>
        <text:p text:style-name="P474"><text:span text:style-name="T475">9.</text:span></text:p>
        <text:p text:style-name="P476"><text:span text:style-name="T477">Lietuvos Respublikos aplinkos ministerija, Įsakymas</text:span></text:p>
        <text:p text:style-name="P478"><text:span text:style-name="T479">Nr.<text:s/></text:span><text:a xlink:href="https://www.e-tar.lt/portal/legalAct.html?documentId=91e0b780a9a911e78a4c904b1afa0332" office:target-frame-name="_top" xlink:show="replace"><text:span text:style-name="T480">D1</text:span><text:span text:style-name="T481">-820</text:span></text:a><text:span text:style-name="T482">, 2017-10-05, paskelbta TAR 2017-10-05, i. k. 2017-15832</text:span></text:p>
        <text:p text:style-name="P483"><text:span text:style-name="T484">Dėl Lietuvos Respublikos aplinkos ministro 2009 m. gegužės 27 d. įsakymo Nr. D1-290 „Dėl Gaminių tiekimo rinkai apskaitos ir atliekų tvarkymo ataskaitų teikimo taisyklių patvirtinimo“ pakeitimo</text:span></text:p>
        <text:p text:style-name="P485"/>
        <text:p text:style-name="P486"><text:span text:style-name="T487">10.</text:span></text:p>
        <text:p text:style-name="P488"><text:span text:style-name="T489">Lietuvos Respublikos aplinkos ministerija, Įsakymas</text:span></text:p>
        <text:p text:style-name="P490"><text:span text:style-name="T491">Nr.<text:s/></text:span><text:a xlink:href="https://www.e-tar.lt/portal/legalAct.html?documentId=3d292fe087e611ecbd43a994b3e2e1cb" office:target-frame-name="_top" xlink:show="replace"><text:span text:style-name="T492">D1-32</text:span></text:a><text:span text:style-name="T493">, 2022-02-07, paskelbta TAR 2022-02-07, i. k. 2022-02130</text:span></text:p>
        <text:p text:style-name="P494"><text:span text:style-name="T495">Dėl Lietuvos Respublikos aplinkos mi</text:span><text:span text:style-name="T496">nistro 2009 m. gegužės 27 d. įsakymo Nr. D1-290 „Dėl Gaminių apskaitos ir atliekų tvarkymo organizavimo veiklos ataskaitų teikimo taisyklių patvirtinimo“ pakeitimo</text:span></text:p>
        <text:p text:style-name="P497"/>
        <text:p text:style-name="P4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0:00Z</meta:creation-date>
    <dc:date>2022-02-09T00:00:00Z</dc:date>
    <meta:template xlink:href="Normal.dotm" xlink:type="simple"/>
    <meta:editing-cycles>2</meta:editing-cycles>
    <meta:editing-duration>PT0S</meta:editing-duration>
    <meta:document-statistic meta:page-count="3" meta:paragraph-count="198" meta:word-count="2702" meta:character-count="20800" meta:row-count="538" meta:non-whitespace-character-count="18296"/>
  </office:meta>
</office:document-meta>
</file>