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2.6173in" style:use-optimal-column-width="false"/>
    </style:style>
    <style:style style:name="TableColumn51" style:family="table-column">
      <style:table-column-properties style:column-width="3.6812in" style:use-optimal-column-width="false"/>
    </style:style>
    <style:style style:name="Table49" style:family="table">
      <style:table-properties style:width="6.2986in" fo:margin-left="0in" table:align="left"/>
    </style:style>
    <style:style style:name="TableRow52" style:family="table-row">
      <style:table-row-properties style:min-row-height="0.9583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text:display="non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style:text-position="-50% 1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text-position="super 66.6%"/>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text-align="center"/>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fo:text-indent="0.0416in"/>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center" fo:text-indent="0.0416in"/>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center" fo:text-indent="0.0416in"/>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olumn424" style:family="table-column">
      <style:table-column-properties style:column-width="0.3611in" style:use-optimal-column-width="false"/>
    </style:style>
    <style:style style:name="TableColumn425" style:family="table-column">
      <style:table-column-properties style:column-width="3.8069in" style:use-optimal-column-width="false"/>
    </style:style>
    <style:style style:name="TableColumn426" style:family="table-column">
      <style:table-column-properties style:column-width="2.1305in" style:use-optimal-column-width="false"/>
    </style:style>
    <style:style style:name="Table423"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ableColumn475" style:family="table-column">
      <style:table-column-properties style:column-width="0.3708in" style:use-optimal-column-width="false"/>
    </style:style>
    <style:style style:name="TableColumn476" style:family="table-column">
      <style:table-column-properties style:column-width="3.8006in" style:use-optimal-column-width="false"/>
    </style:style>
    <style:style style:name="TableColumn477" style:family="table-column">
      <style:table-column-properties style:column-width="2.127in" style:use-optimal-column-width="false"/>
    </style:style>
    <style:style style:name="Table474"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ableColumn525" style:family="table-column">
      <style:table-column-properties style:column-width="0.3743in" style:use-optimal-column-width="false"/>
    </style:style>
    <style:style style:name="TableColumn526" style:family="table-column">
      <style:table-column-properties style:column-width="3.7909in" style:use-optimal-column-width="false"/>
    </style:style>
    <style:style style:name="TableColumn527" style:family="table-column">
      <style:table-column-properties style:column-width="2.1333in" style:use-optimal-column-width="false"/>
    </style:style>
    <style:style style:name="Table524"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ableColumn575" style:family="table-column">
      <style:table-column-properties style:column-width="0.3743in" style:use-optimal-column-width="false"/>
    </style:style>
    <style:style style:name="TableColumn576" style:family="table-column">
      <style:table-column-properties style:column-width="3.7909in" style:use-optimal-column-width="false"/>
    </style:style>
    <style:style style:name="TableColumn577" style:family="table-column">
      <style:table-column-properties style:column-width="2.1333in" style:use-optimal-column-width="false"/>
    </style:style>
    <style:style style:name="Table574"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ableColumn625" style:family="table-column">
      <style:table-column-properties style:column-width="0.3743in" style:use-optimal-column-width="false"/>
    </style:style>
    <style:style style:name="TableColumn626" style:family="table-column">
      <style:table-column-properties style:column-width="3.7909in" style:use-optimal-column-width="false"/>
    </style:style>
    <style:style style:name="TableColumn627" style:family="table-column">
      <style:table-column-properties style:column-width="2.1333in" style:use-optimal-column-width="false"/>
    </style:style>
    <style:style style:name="Table624"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1.9319in" style:use-optimal-column-width="false"/>
    </style:style>
    <style:style style:name="TableColumn677" style:family="table-column">
      <style:table-column-properties style:column-width="2.0041in" style:use-optimal-column-width="false"/>
    </style:style>
    <style:style style:name="TableColumn678" style:family="table-column">
      <style:table-column-properties style:column-width="2.3625in" style:use-optimal-column-width="false"/>
    </style:style>
    <style:style style:name="Table675"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widows="0" fo:orphans="0" fo:margin-left="3.1493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TableColumn719" style:family="table-column">
      <style:table-column-properties style:column-width="0.6222in" style:use-optimal-column-width="false"/>
    </style:style>
    <style:style style:name="TableColumn720" style:family="table-column">
      <style:table-column-properties style:column-width="3.3312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1895in" style:use-optimal-column-width="false"/>
    </style:style>
    <style:style style:name="Table718" style:family="table">
      <style:table-properties style:width="6.2986in" fo:margin-left="0in" table:align="left"/>
    </style:style>
    <style:style style:name="TableRow723" style:family="table-row">
      <style:table-row-properties style:min-row-height="0.043in" style:use-optimal-row-height="false"/>
    </style:style>
    <style:style style:name="TableCell724" style:family="table-cell">
      <style:table-cell-properties fo:border="0.0069in solid #000000" style:vertical-align="middle" fo:padding-top="0.0277in" fo:padding-left="0.0395in" fo:padding-bottom="0.0277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069in solid #000000" style:vertical-align="middle" fo:padding-top="0.0277in" fo:padding-left="0.0395in" fo:padding-bottom="0.0277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fo:text-align="center"/>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fo:text-align="center"/>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043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043in" style:use-optimal-row-height="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43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043in" style:use-optimal-row-height="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style:font-size-complex="12pt" style:language-asian="lt" style:country-asian="LT"/>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43in" style:use-optimal-row-height="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043in" style:use-optimal-row-height="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color="#000000" style:font-size-complex="12pt" style:language-asian="lt" style:country-asian="LT"/>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fo:text-align="center"/>
      <style:text-properties fo:color="#000000"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Row823" style:family="table-row">
      <style:table-row-properties style:min-row-height="0.043in" style:use-optimal-row-height="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widows="0" fo:orphans="0" fo:text-align="center"/>
      <style:text-properties fo:color="#000000" style:font-size-complex="12pt" style:language-asian="lt" style:country-asian="LT"/>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widows="0" fo:orphans="0"/>
      <style:text-properties fo:color="#000000" style:font-size-complex="12pt" style:language-asian="lt" style:country-asian="LT"/>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Row832" style:family="table-row">
      <style:table-row-properties style:min-row-height="0.043in" style:use-optimal-row-height="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style:text-properties fo:color="#000000" style:font-size-complex="12pt" style:language-asian="lt" style:country-asian="LT"/>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Row841" style:family="table-row">
      <style:table-row-properties style:min-row-height="0.043in" style:use-optimal-row-height="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TableRow850" style:family="table-row">
      <style:table-row-properties style:min-row-height="0.043in" style:use-optimal-row-height="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widows="0" fo:orphans="0" fo:text-align="center"/>
      <style:text-properties fo:color="#000000" style:font-size-complex="12pt" style:language-asian="lt" style:country-asian="LT"/>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widows="0" fo:orphans="0"/>
      <style:text-properties fo:color="#000000" style:font-size-complex="12pt" style:language-asian="lt" style:country-asian="LT"/>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fo:text-align="center"/>
      <style:text-properties fo:color="#000000" style:font-size-complex="12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2-02 iki 2014-12-31</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text:span text:style-name="T36">3.1</text:span><text:span text:style-name="T37">. Padarytos žalos žuvų ištekliams apskaičiavimo baziniai įkainiai indeksuojami kartą per metus, taikant Statistikos departamento nustatytą vartotojų kainų indeksą, kuris nustatomas kiekvienų metų lapk</text:span><text:span text:style-name="T38">ričio mėnesio kainas palyginus su 2009 metų kovo mėnesio kainomis.</text:span><text:s/></text:p>
      <text:p text:style-name="P39">Punkto pakeitimai:</text:p>
      <text:p text:style-name="P40"><text:span text:style-name="T41">Nr.<text:s/></text:span><text:a xlink:href="https://www.e-tar.lt/portal/legalAct.html?documentId=TAR.37D0C2E7E057" office:target-frame-name="_top" xlink:show="replace"><text:span text:style-name="T42">D1-27</text:span></text:a><text:span text:style-name="T43">, 2011-01-05, Žin., 2011, Nr. 5-178 (2011-01-13), i. k. 111301MISAK000D1-27</text:span></text:p>
      <text:p text:style-name="Normal"/>
      <text:p text:style-name="P44">3.2. šis įsakymas įsigalioja 2010 m. sausio 1 d.</text:p>
      <text:p text:style-name="P45"/>
      <text:p text:style-name="P46"/>
      <text:p text:style-name="P47"/>
      <text:p text:style-name="P48">APLINKOS MINISTRAS<text:s/><text:tab/>GEDIMINAS KAZLAUSKAS</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54">
            <text:p text:style-name="Normal">SUDERINTA</text:p>
            <text:p text:style-name="Normal">Lietuvos Respublikos valstybinės</text:p>
            <text:p text:style-name="Normal">maisto ir<text:s/>veterinarijos tarnybos direktorius</text:p>
            <text:p text:style-name="Normal">Kazimieras Lukauskas</text:p>
            <text:p text:style-name="Normal">2009 m. gegužės 18 d.</text:p>
          </table:table-cell>
        </table:table-row>
      </table:table>
      <text:p text:style-name="Normal"/>
      <text:soft-page-break/>
      <text:p text:style-name="P55">PATVIRTINTA</text:p>
      <text:p text:style-name="P56">Lietuvos Respublikos aplinkos ministro<text:s/></text:p>
      <text:p text:style-name="P57">2009 m. gegužės 21 d.<text:s/></text:p>
      <text:p text:style-name="P58">įsakymu Nr. D1-280</text:p>
      <text:p text:style-name="Normal"/>
      <text:p text:style-name="P59"><text:span text:style-name="T60">PADARYTOS ŽALOS ŽUVŲ IŠTEKLIAMS APSKAIČIAVIMO TVARKOS APRAŠAS</text:span></text:p>
      <text:p text:style-name="P61"/>
      <text:p text:style-name="P62"><text:span text:style-name="T63">I</text:span><text:span text:style-name="T64">.<text:s/></text:span><text:span text:style-name="T65">BENDROSIOS NUOSTATOS</text:span></text:p>
      <text:p text:style-name="P66"/>
      <text:p text:style-name="P67">1. Padarytos žalos žuvų ištekliams apskaičiavimo tvarkos aprašas (toliau – Tvarkos aprašas) reglamentuoja žuvų ištekliams padarytos žalos nustatymo ir jos atlyginimo dydžio apskaičiavimo tvarką.</text:p>
      <text:p text:style-name="P68">2. Šis Tvarkos aprašas taikomas<text:s/>juridinių ir fizinių asmenų padarytai žalai žuvų ištekliams žuvininkystės vandens telkiniuose, išskyrus privačius žuvininkystės tvenkinius, nustatyti ir jos atlyginimo dydžiui apskaičiuoti.</text:p>
      <text:p text:style-name="P69">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70">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71">5. Padarytą žalą žuvų ištekliams skaičiuoja:</text:p>
      <text:p text:style-name="P72">5.1. aplinkos apsaugos valstybinės kontrolės pareigūnai – juridiniams<text:s/>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73">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74">6. Šis Tvarkos aprašas nereglamentuoja žalos, padarytos fiziniams ir juridiniams asmenims, jų turtui arba interesams apskaičiavimo ir atlyginimo tvarkos.</text:p>
      <text:p text:style-name="P75">7. Vandens telkiniams padarytos žalos atlyginimo<text:s/>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76">93-4026</text:span></text:a>).</text:p>
      <text:p text:style-name="P77">8. Šiame Tvarkos apraše vartojamos sąvokos:</text:p>
      <text:p text:style-name="P78"><text:span text:style-name="T79">Saugomos žuvys –<text:s/></text:span>žuvys, kurios yra mažesnės, negu nustatytas verslinis dydis, arba<text:s/>kurių žvejyba visiškai ar tuo metu, tose vietose arba tokiais įrankiais yra draudžiama.</text:p>
      <text:p text:style-name="P80"><text:span text:style-name="T81">Šalutinis žvejybos laimikis –<text:s/></text:span>saugomų žuvų dalis atskirai žuvų rūšimis žvejybos laimikyje pagal skaičių arba pagal svorį, išreikšta procentais.</text:p>
      <text:p text:style-name="P82"><text:span text:style-name="T83">Vandens bestuburiai –<text:s/></text:span>vandens bestuburiai, išskyrus vėžius ir nėges.<text:s/></text:p>
      <text:p text:style-name="P84"><text:span text:style-name="T85">Žuvys –<text:s/></text:span>visų rūšių žuvys, nėgės ir vėžiai.</text:p>
      <text:p text:style-name="P86">9. Kitos šiame Tvarkos apraše vartojamos sąvokos atitinka Lietuvos Respublikos žuvininkystės įstatyme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Lietuvos Respublikos mėgėjiškos žūklės įstatyme (Žin., 2004, Nr.<text:s/><text:a xlink:href="https://www.e-tar.lt/portal/lt/legalAct/TAR.11BAD851321B" office:target-frame-name="_blank" xlink:show="new"><text:span text:style-name="T89">118-4395</text:span></text:a>), Lietuvos Respublikos vandens įstatyme (Žin., 1997, Nr.<text:s/><text:a xlink:href="https://www.e-tar.lt/portal/lt/legalAct/TAR.B3CC2C0B9BD2" office:target-frame-name="_blank" xlink:show="new"><text:span text:style-name="T90">104-2615</text:span></text:a>; 2003, Nr.<text:s/><text:a xlink:href="https://www.e-tar.lt/portal/lt/legalAct/TAR.B82F1BAB3EE3" office:target-frame-name="_blank" xlink:show="new"><text:span text:style-name="T91">36-1554</text:span></text:a>) ir Lietuvos Respublikos cheminių medžiagų įstatyme (Žin., 2000, Nr.<text:s/><text:a xlink:href="https://www.e-tar.lt/portal/lt/legalAct/TAR.2A629A227788" office:target-frame-name="_blank" xlink:show="new"><text:span text:style-name="T92">36-987</text:span></text:a>; 2008, Nr.<text:s/><text:a xlink:href="https://www.e-tar.lt/portal/lt/legalAct/TAR.7648B39FBE4C" office:target-frame-name="_blank" xlink:show="new"><text:span text:style-name="T93">76-3000</text:span></text:a>) vartojamas sąvokas.</text:p>
      <text:p text:style-name="P94"/>
      <text:p text:style-name="P95"><text:span text:style-name="T96">II</text:span><text:span text:style-name="T97">.<text:s/></text:span><text:span text:style-name="T98">ŽALOS ATLYGINIMO DYDŽIO APSKAIČIAVIMO TVARKA, KAI PAŽEIDŽIAMI ŽVEJYBĄ ŽUVININKYSTĖS VANDENS TELKINIUOSE REGLAMENTUOJANTYS TEISĖS AKTAI</text:span></text:p>
      <text:p text:style-name="P99"/>
      <text:p text:style-name="P100">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101">11. Padaryta žala žuvų ištekliams skaičiuojama už visą asmens, vykdžiusio žvejybą, sugautą žuvų kiekį:</text:p>
      <text:p text:style-name="P102">11.1. pažeidus verslinę ar specialiąją žvejybą žuvininkystės vandens telkiniuose reglamentuojančių teisės aktų<text:s/>reikalavimus, kai:</text:p>
      <text:p text:style-name="P103">11.1.1. žvejojama neturint žvejybos leidimo;</text:p>
      <text:p text:style-name="P104">11.1.2. žvejojama draudžiamais ar tuo metu draudžiamais būdais;</text:p>
      <text:p text:style-name="P105">11.1.3. žvejojama draudžiamais ar tuo metu draudžiamais įrankiais;</text:p>
      <text:p text:style-name="P106">11.1.4. žvejojama draudžiamoje ar tuo metu<text:s/>draudžiamoje vietoje;</text:p>
      <text:p text:style-name="P107">11.1.5. žvejojama draudžiamu metu;</text:p>
      <text:p text:style-name="P108">11.1.6. žvejyboje naudojamas didesnis įrankių skaičius nei nurodyta limite (kvotoje) ar žvejybos leidime;</text:p>
      <text:p text:style-name="P109"><text:span text:style-name="T110">11.1.7</text:span><text:span text:style-name="T111">. žuvys iškraunamos regiono aplinkos apsaugos departamento išduotame leidim</text:span><text:span text:style-name="T112">e žvejybai nenurodytoje žuvininkystės produktų iškrovimo vietoje;</text:span><text:s/></text:p>
      <text:p text:style-name="P113">Papildyta punktu:</text:p>
      <text:p text:style-name="P114"><text:span text:style-name="T115">Nr.<text:s/></text:span><text:a xlink:href="https://www.e-tar.lt/portal/legalAct.html?documentId=TAR.5BDF565EAFE5" office:target-frame-name="_top" xlink:show="replace"><text:span text:style-name="T116">D1-701</text:span></text:a><text:span text:style-name="T117">, 2010-08-18, Žin., 2010, Nr. 100-5193 (2010-08-21), i. k. 110301MISAK00D1-701</text:span></text:p>
      <text:p text:style-name="Normal"/>
      <text:p text:style-name="P118">11.2. pažeidus mėgėjų žvejybą žuvininkystės vandens telkiniuose reglamentuojančių teisės aktų reikalavimus, kai:</text:p>
      <text:p text:style-name="P119">11.2.1. žvejojama su savimi žvejybos vietoje neturint mėgėjiškos žūklės leidimo ar nemokamą žvejybos teisę patvirtinančio dokumento;</text:p>
      <text:p text:style-name="P120">11.2.2. žvejojama draudžiamais ar tuo metu draudžiamais būdais;</text:p>
      <text:p text:style-name="P121">11.2.3. žvejojama draudžiamais ar tuo metu draudžiamais įrankiais;</text:p>
      <text:p text:style-name="P122">11.2.4. žvejojama draudžiamoje ar tuo metu draudžiamoje vietoje;</text:p>
      <text:p text:style-name="P123">11.2.5. žvejojama draudžiamu metu;</text:p>
      <text:p text:style-name="P124">11.2.6. naudojamas didesnis įrankių ar kabliukų skaičius nei nurodyta Mėgėjiškos žūklės taisyklėse.</text:p>
      <text:p text:style-name="P125">12. Padaryta žala skaičiuojama ne už visą asmens, vykdžiusio žvejybą, sugautą žuvų kiekį, kai:</text:p>
      <text:p text:style-name="P126">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27">12.2. verslinę žvejybą vykdantis asmuo viršijo leistiną<text:s/>šalutinio žvejybos laimikio procentą. Tokiu atveju žala skaičiuojama už nustatyta tvarka apskaičiuotą viršyto šalutinio žvejybos laimikio kiekį;</text:p>
      <text:p text:style-name="P128">12.3. verslinę žvejybą vykdantis asmuo sugavo limituojamų rūšių žuvis, neturėdamas paskirto žvejybos limito<text:s/>(kvotos) ar viršijo paskirtą limitą (kvotą). Tokiu atveju žala skaičiuojama už limituojamų rūšių žuvų sugautą kiekį, kuriam neturėjo paskirto limito (kvotos), ar už tą kiekį, kuris viršija paskirtą limitą (kvotą);</text:p>
      <text:p text:style-name="P129">12.4. verslinę žvejybą vykdantis asmuo pažeidė žvejybos įrankių tikrinimo periodiškumą ir dėl to žuvų kokybė neatitiko reikalavimų. Tokiu atveju žala skaičiuojama už žuvų kokybės reikalavimus neatitinkantį žuvų kiekį;</text:p>
      <text:p text:style-name="P130">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31"><text:span text:style-name="T132">13</text:span><text:span text:style-name="T133">. Kai padarytos žalos žuvų ištekliams apskaičiavimo bazinis įkainis tam tikrai žuvų rūšiai nustatytas už vienetus, padarytos žalos žuvims atlyginimo dydis skaičiuojamas sumuojant atskiroms žuvų rūšims padarytos žalos atlyginimo dydį pag</text:span><text:span text:style-name="T134">al formulę (1):</text:span></text:p>
      <text:p text:style-name="P135"/>
      <text:p text:style-name="P136"><text:span text:style-name="T137">N =<text:s/></text:span><text:span text:style-name="T138">SUM</text:span><text:span text:style-name="T139">? D * q</text:span><text:span text:style-name="T140">1</text:span><text:span text:style-name="T141"><text:s/></text:span><text:span text:style-name="T142"><text:tab/>(1),</text:span></text:p>
      <text:p text:style-name="P143"/>
      <text:p text:style-name="P144">kur:</text:p>
      <text:p text:style-name="P145">N – padarytos žalos žuvims atlyginimo dydis, Lt;</text:p>
      <text:p text:style-name="P146">D – neteisėtai sugautų, sunaikintų ar sužalotų tam tikros rūšies žuvų kiekis, vnt. Jis nustatomas suskaičiavus žuvis laimikyje (vnt.) arba pasvėrus visą laimikį<text:s/>ir nustačius žuvų skaičių (vnt.) imant tipinius mėginius 15 punkte nustatyta tvarka;</text:p>
      <text:p text:style-name="P147"><text:span text:style-name="T148">q</text:span><text:span text:style-name="T149">1<text:s/></text:span><text:span text:style-name="T150">– padarytos žalos žuvų ištekliams apskaičiavimo bazinis įkainis, nustatytas tam tikrai žuvų rūšiai, Lt/vnt.</text:span><text:s/></text:p>
      <text:p text:style-name="P151">Punkto pakeitimai:</text:p>
      <text:p text:style-name="P152"><text:span text:style-name="T153">Nr.<text:s/></text:span><text:a xlink:href="https://www.e-tar.lt/portal/legalAct.html?documentId=TAR.5BDF565EAFE5" office:target-frame-name="_top" xlink:show="replace"><text:span text:style-name="T154">D1-701</text:span></text:a><text:span text:style-name="T155">, 2010-08-18, Žin., 2010, Nr. 100-5193 (2010-08-21), i. k. 110301MISAK00D1-701</text:span></text:p>
      <text:p text:style-name="Normal"/>
      <text:p text:style-name="P15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57"/>
      <text:p text:style-name="P158"><text:span text:style-name="T159"><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60"/>
      <text:p text:style-name="P161">kur:</text:p>
      <text:p text:style-name="P162">N – padarytos žalos žuvims atlyginimo dydis, Lt;</text:p>
      <text:p text:style-name="P163">B – neteisėtai sugautų,<text:s/>sunaikintų ar sužalotų tam tikros rūšies žuvų kiekis, kg;</text:p>
      <text:p text:style-name="P164">q<text:span text:style-name="T165">2</text:span><text:s/>– padarytos žalos žuvų ištekliams apskaičiavimo bazinis įkainis, nustatytas tam tikrai žuvų rūšiai, Lt/kg.</text:p>
      <text:p text:style-name="P166"/>
      <text:p text:style-name="P167"><text:span text:style-name="T168">15</text:span><text:span text:style-name="T169">. Neteisėtai sugautų, sunaikintų ar sužalotų tam tikros rūšies žuvų bendras kieki</text:span><text:span text:style-name="T170">s (vnt.) imant tipinius mėginius skaičiuojamas pagal formulę (1</text:span><text:span text:style-name="T171">1</text:span><text:span text:style-name="T172"><text:s/>):</text:span></text:p>
      <text:p text:style-name="P173"/>
      <text:p text:style-name="P174"><text:span text:style-name="T175">D = B * T<text:s/></text:span><text:span text:style-name="T176"><text:tab/></text:span><text:span text:style-name="T177">(1</text:span><text:span text:style-name="T178">1</text:span><text:span text:style-name="T179">),</text:span></text:p>
      <text:p text:style-name="P180"/>
      <text:p text:style-name="P181">kur:</text:p>
      <text:p text:style-name="P182">D – neteisėtai sugautų, sunaikintų ar sužalotų tam tikros rūšies žuvų kiekis, vnt.;</text:p>
      <text:p text:style-name="P183">B – neteisėtai sugautų, sunaikintų ar sužalotų tam tikros rūšies žuvų kiekis,<text:s/>kg;</text:p>
      <text:p text:style-name="P184"><text:span text:style-name="T185">T – tipinio mėginio viename kilograme esančios tam tikros rūšies žuvų kiekis, vnt. Tipinio mėginio ėmimo tvarka nustatyta Verslinės žvejybos vidaus vandens telkiniuose kontrolės vykdymo tvarkos apraše, patvirtintame Lietuvos Respublikos aplinkos minist</text:span><text:span text:style-name="T186">ro 2006 m. rugsėjo 12 d. įsakymu Nr. D1-414 (Žin., 2006, Nr.<text:s/></text:span><text:a xlink:href="https://www.e-tar.lt/portal/lt/legalAct/TAR.4F343DEB9B77" office:target-frame-name="_blank" xlink:show="new"><text:span text:style-name="T187">100-3892</text:span></text:a><text:span text:style-name="T188">).</text:span><text:s/></text:p>
      <text:p text:style-name="P189">Papildyta punktu:</text:p>
      <text:p text:style-name="P190"><text:span text:style-name="T191">Nr.<text:s/></text:span><text:a xlink:href="https://www.e-tar.lt/portal/legalAct.html?documentId=TAR.5BDF565EAFE5" office:target-frame-name="_top" xlink:show="replace"><text:span text:style-name="T192">D1-701</text:span></text:a><text:span text:style-name="T193">, 2010-08-18, Žin., 2010, Nr. 100-5193 (2010-08-21), i. k. 110301MISAK00D1-701</text:span></text:p>
      <text:p text:style-name="Normal"/>
      <text:p text:style-name="P194"><text:span text:style-name="T195">16</text:span><text:span text:style-name="T196">. Kai verslinę ar specialiąją žvejybą žuvininkystės vandens telkiniuose reglamentuojančių teisės aktų reikalavimų (išskyrus atvejus, kuomet Žvejybos padalinių</text:span><text:span text:style-name="T197"><text:s/>žvejybos žurnaluose viršijama žuvų laimikio svorio paklaida tarp apytikslio žuvų svorio ir tikslaus žuvų svorio) pažeidimas nustatomas tikrinant žvejybos dokumentaciją, o sugautų žuvų kiekio nustatyti vienetais nėra galimybės, padaryta žala žuvų ištekliam</text:span><text:span text:style-name="T198">s skaičiuojama pagal žvejybos dokumentacijoje nurodytą sugautų žuvų kiekį (kg), taikant formulę (2</text:span><text:span text:style-name="T199">1</text:span><text:span text:style-name="T200"><text:s/>):</text:span></text:p>
      <text:p text:style-name="P201"/>
      <text:p text:style-name="P202"><text:span text:style-name="T203">N = B * 30<text:s/></text:span><text:span text:style-name="T204">(2</text:span><text:span text:style-name="T205">1</text:span><text:span text:style-name="T206">),</text:span></text:p>
      <text:p text:style-name="P207"/>
      <text:soft-page-break/>
      <text:p text:style-name="P208">kur:</text:p>
      <text:p text:style-name="P209">N – padarytos žalos žuvims atlyginimo dydis, Lt;</text:p>
      <text:p text:style-name="P210"><text:span text:style-name="T211">B – neteisėtai sugautų, sunaikintų ar sužalotų žuvų kiekis, nurodytas žvejybos d</text:span><text:span text:style-name="T212">okumentacijoje, kg.</text:span><text:s/></text:p>
      <text:p text:style-name="P213">Papildyta punktu:</text:p>
      <text:p text:style-name="P214"><text:span text:style-name="T215">Nr.<text:s/></text:span><text:a xlink:href="https://www.e-tar.lt/portal/legalAct.html?documentId=TAR.5BDF565EAFE5" office:target-frame-name="_top" xlink:show="replace"><text:span text:style-name="T216">D1-701</text:span></text:a><text:span text:style-name="T217">, 2010-08-18, Žin., 2010, Nr. 100-5193 (2010-08-21), i. k. 110301MISAK00D1-701</text:span></text:p>
      <text:p text:style-name="P218">Punkto pakeitimai:</text:p>
      <text:p text:style-name="P219"><text:span text:style-name="T220">Nr.<text:s/></text:span><text:a xlink:href="https://www.e-tar.lt/portal/legalAct.html?documentId=TAR.37D0C2E7E057" office:target-frame-name="_top" xlink:show="replace"><text:span text:style-name="T221">D1-27</text:span></text:a><text:span text:style-name="T222">, 2011-01-05, Žin., 2011, Nr. 5-178 (2011-01-13), i. k. 111301MISAK000D1-27</text:span></text:p>
      <text:p text:style-name="Normal"/>
      <text:p text:style-name="P223">17. Padarytos žalos žuvims gamtinių rezervatų ar ichtiologinių draustinių vandens telkiniuose atlyginimo dydis<text:s/>skaičiuojamas taikant trigubą padarytos žalos žuvims apskaičiavimo bazinį įkainį.</text:p>
      <text:p text:style-name="P224">Punkto numeracijos pakeitimas:</text:p>
      <text:p text:style-name="P225"><text:span text:style-name="T226">Nr.<text:s/></text:span><text:a xlink:href="https://www.e-tar.lt/portal/legalAct.html?documentId=TAR.5BDF565EAFE5" office:target-frame-name="_top" xlink:show="replace"><text:span text:style-name="T227">D1-701</text:span></text:a><text:span text:style-name="T228">, 2010-08-18, Žin., 2010, Nr. 100-5193 (2010-08-21)</text:span><text:span text:style-name="T229">, i. k. 110301MISAK00D1-701</text:span></text:p>
      <text:p text:style-name="Normal"/>
      <text:p text:style-name="P230">18. Už padarytą žalą vandens bestuburiams žvejyboje arba žuvų ištekliams naikinti panaudojus elektros srovę ar ultragarsą nustatomas padarytos žalos vandens bestuburiams atlyginimo dydis – 10 000 litų.</text:p>
      <text:p text:style-name="P231">Punkto numeracijos pakeitimas:</text:p>
      <text:p text:style-name="P232"><text:span text:style-name="T233">Nr.<text:s/></text:span><text:a xlink:href="https://www.e-tar.lt/portal/legalAct.html?documentId=TAR.5BDF565EAFE5" office:target-frame-name="_top" xlink:show="replace"><text:span text:style-name="T234">D1-701</text:span></text:a><text:span text:style-name="T235">, 2010-08-18, Žin., 2010, Nr. 100-5193 (2010-08-21), i. k. 110301MISAK00D1-701</text:span></text:p>
      <text:p text:style-name="Normal"/>
      <text:p text:style-name="P236"><text:span text:style-name="T237">III</text:span><text:span text:style-name="T238">.<text:s/></text:span><text:span text:style-name="T239">ŽALOS ATLYGINIMO DYDŽIO APSKAIČIAVIMO TVARKA, KAI DĖL CHEMINIO,</text:span><text:span text:style-name="T240"><text:s/>FIZINIO, BIOLOGINIO AR KITOKIO NEIGIAMO POVEIKIO PADAROMA ŽALA ŽUVŲ IŠTEKLIAMS</text:span></text:p>
      <text:p text:style-name="P241"/>
      <text:p text:style-name="P242">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43">Punkto numeracijos pakeitimas:</text:p>
      <text:p text:style-name="P244"><text:span text:style-name="T245">Nr.<text:s/></text:span><text:a xlink:href="https://www.e-tar.lt/portal/legalAct.html?documentId=TAR.5BDF565EAFE5" office:target-frame-name="_top" xlink:show="replace"><text:span text:style-name="T246">D1-701</text:span></text:a><text:span text:style-name="T247">, 2010-08-18, Žin., 2010, Nr. 100-5193 (2010-08-21), i. k. 110301MISAK00D1-701</text:span></text:p>
      <text:p text:style-name="Normal"/>
      <text:p text:style-name="P248">20. Gavę informaciją apie žuvų ar vandens bestuburių žuvimą, aplinkos apsaugos valstybinės kontrolės pareigūnai apie tai informuoja vandens telkinio valdytoją,<text:s/><text:span text:style-name="T249">Aplinkos apsaugos agentūrą</text:span>, Valstybinę maisto ir veterinarijos tarnybą, o jei žala padaryta jūrų vandenyse – ir Žuvininkystės departamentą prie Lietuvos Respublikos žemės ūkio ministerijos.</text:p>
      <text:p text:style-name="P250">Punkto pakeitimai:</text:p>
      <text:p text:style-name="P251"><text:span text:style-name="T252">Nr.<text:s/></text:span><text:a xlink:href="https://www.e-tar.lt/portal/legalAct.html?documentId=TAR.649086FFC494" office:target-frame-name="_top" xlink:show="replace"><text:span text:style-name="T253">D1-320</text:span></text:a><text:span text:style-name="T254">, 2010-04-20, Žin., 2010, Nr. 48-2354 (2010-04-27), i. k. 110301MISAK00D1-320</text:span></text:p>
      <text:p text:style-name="P255">Punkto numeracijos pakeitimas:</text:p>
      <text:p text:style-name="P256"><text:span text:style-name="T257">Nr.<text:s/></text:span><text:a xlink:href="https://www.e-tar.lt/portal/legalAct.html?documentId=TAR.5BDF565EAFE5" office:target-frame-name="_top" xlink:show="replace"><text:span text:style-name="T258">D1-701</text:span></text:a><text:span text:style-name="T259">, 2010-08-18, Žin., 2010, Nr. 100-5193 (2010-08-21), i. k. 110301MISAK00D1-701</text:span></text:p>
      <text:p text:style-name="Normal"/>
      <text:p text:style-name="P260">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61">Punkto numeracijos pakeitimas:</text:p>
      <text:p text:style-name="P262"><text:span text:style-name="T263">Nr.<text:s/></text:span><text:a xlink:href="https://www.e-tar.lt/portal/legalAct.html?documentId=TAR.5BDF565EAFE5" office:target-frame-name="_top" xlink:show="replace"><text:span text:style-name="T264">D1-701</text:span></text:a><text:span text:style-name="T265">, 2010-08-18, Žin., 2010, Nr. 100-5193 (2010-08-21), i. k. 110301MISAK00D1-701</text:span></text:p>
      <text:p text:style-name="Normal"/>
      <text:p text:style-name="P266">22. Aplinkos apsaugos valstybinės kontrolės pareigūnai apžiūroje kviečia dalyvauti vandens telkinio valdytojo,<text:s/>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text:s/><text:soft-page-break/>nurodomas vandens telkinio pavadinimas, kodas, plotas, inventorinis numeris, vandens telkinio ar jo dalies, kurioje žuvo žuvys, plotas, aprašomos padarytos žalos žuvų ištekliams atsiradimo aplinkybės, nurodomas žuvusių žuvų kiekis.</text:p>
      <text:p text:style-name="P267">Punkto numeracijos pakeitimas:</text:p>
      <text:p text:style-name="P268"><text:span text:style-name="T269">Nr.<text:s/></text:span><text:a xlink:href="https://www.e-tar.lt/portal/legalAct.html?documentId=TAR.5BDF565EAFE5" office:target-frame-name="_top" xlink:show="replace"><text:span text:style-name="T270">D1-701</text:span></text:a><text:span text:style-name="T271">, 2010-08-18, Žin., 2010, Nr. 100-5193 (2010-08-21), i. k. 110301MISAK00D1-701</text:span></text:p>
      <text:p text:style-name="Normal"/>
      <text:p text:style-name="P272">23. Jei žuvys žuvo visame ar dalyje vandens telkinio ir žuvusių žuvų kiekį įmanoma suskaičiuoti, suskaičiuojamas žuvusių žuvų kiekis kiekvienai rūšiai atskirai. Suskaičiuotų žuvų rūšys ir kiekis fiksuojamas Akto 1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24. Jei žuvys žuvo visame ar dalyje vandens telkinio, o jų surinkti ir suskaičiuoti neįmanoma, jos skaičiuojamos tipiniuose bareliuose. Vieno tipinio barelio plotas turi būti apie 100 m<text:span text:style-name="T279">2</text:span>. Tipiniai bareliai renkami taip, kad atspindėtų vidutinę padėtį vandens telkinyje ar jo dalyje, kurioje rastos žuvusios žuvys. Vandens telkinyje ar<text:s/>jo dalyje žuvusios žuvys turi būti skaičiuojamos ne mažiau kaip trijuose tipiniuose bareliuose. Siekiant tiksliau suskaičiuoti žuvusių žuvų kiekį, tipinių barelių skaičius gali būti didinamas. Bareliuose suskaičiuotų žuvų rūšys ir kiekis fiksuojamas Akto 2<text:s/>punkte.</text:p>
      <text:p text:style-name="P280">Punkto numeracijos pakeitimas:</text:p>
      <text:p text:style-name="P281"><text:span text:style-name="T282">Nr.<text:s/></text:span><text:a xlink:href="https://www.e-tar.lt/portal/legalAct.html?documentId=TAR.5BDF565EAFE5" office:target-frame-name="_top" xlink:show="replace"><text:span text:style-name="T283">D1-701</text:span></text:a><text:span text:style-name="T284">, 2010-08-18, Žin., 2010, Nr. 100-5193 (2010-08-21), i. k. 110301MISAK00D1-701</text:span></text:p>
      <text:p text:style-name="Normal"/>
      <text:p text:style-name="P285">25. Kai padarytos žalos žuvų ištekliams<text:s/>apskaičiavimo bazinis įkainis nustatytas už vienetus, bendras žuvusių vandens telkinyje ar jo dalyje tam tikros rūšies žuvų kiekis vienetais skaičiuojamas pagal formulę (3):</text:p>
      <text:p text:style-name="P286"/>
      <text:p text:style-name="P287">D = d * S / S<text:span text:style-name="T288">bar</text:span><text:s/>(3),</text:p>
      <text:p text:style-name="P289"/>
      <text:p text:style-name="P290">kur:</text:p>
      <text:p text:style-name="P291">D – bendras žuvusių tam tikros rūšies žuvų kiekis vandens telkinyje ar jo dalyje, vnt.;<text:s/></text:p>
      <text:p text:style-name="P292">d – žuvusių tam tikros rūšies žuvų kiekio tipiniuose bareliuose suma, vnt.;<text:s/></text:p>
      <text:p text:style-name="P293">S – vandens telkinio ar jo dalies, kurioje užfiksuotas žuvų žuvimas, plotas, ha;<text:s/></text:p>
      <text:p text:style-name="P294">S<text:span text:style-name="T295">bar</text:span><text:s/>– tiriamų tipinių barelių plotų suma, ha.</text:p>
      <text:p text:style-name="P296">Punkto numeracijos pakeitimas:</text:p>
      <text:p text:style-name="P297"><text:span text:style-name="T298">Nr.<text:s/></text:span><text:a xlink:href="https://www.e-tar.lt/portal/legalAct.html?documentId=TAR.5BDF565EAFE5" office:target-frame-name="_top" xlink:show="replace"><text:span text:style-name="T299">D1-701</text:span></text:a><text:span text:style-name="T300">, 2010-08-18, Žin., 2010, Nr. 100-5193 (2010-08-21), i. k. 110301MISAK00D1-701</text:span></text:p>
      <text:p text:style-name="Normal"/>
      <text:p text:style-name="P301">26. Kai padarytos žalos žuvų ištekliams apskaičiavimo bazinis<text:s/>įkainis nustatytas už kilogramus, bendras žuvusių vandens telkinyje ar jo dalyje tam tikros rūšies žuvų kiekis kilogramais skaičiuojamas pagal formulę (4):</text:p>
      <text:p text:style-name="P302"/>
      <text:p text:style-name="P303">B = d * S / S<text:span text:style-name="T304">bar</text:span><text:s/>(4),</text:p>
      <text:p text:style-name="P305"/>
      <text:p text:style-name="P306">kur:</text:p>
      <text:p text:style-name="P307">B – bendras žuvusių tam tikros rūšies žuvų kiekis vandens telkinyje ar<text:s/>jo dalyje, kg;<text:s/></text:p>
      <text:p text:style-name="P308">d – žuvusių tam tikros rūšies žuvų kiekio tipiniuose bareliuose suma, kg;<text:s/></text:p>
      <text:p text:style-name="P309">S – vandens telkinio ar jo dalies, kurioje užfiksuotas žuvų žuvimas, plotas, ha;<text:s/></text:p>
      <text:p text:style-name="P310">S<text:span text:style-name="T311">bar</text:span><text:s/>– tiriamų tipinių barelių plotų suma, ha.</text:p>
      <text:p text:style-name="P312">Punkto numeracijos pakeitimas:</text:p>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soft-page-break/>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8. Šio Tvarkos aprašo 21 ir 22 punktuose nurodytais atvejais, padarytos žalos žuvų ištekliams atlyginimo dydis skaičiuojamas pagal (1) formulę, kai įkainis nustatytas už vienetus arba pagal (2) formulę, kai įkainis nustatytas už kilogramu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29. Aplinkos apsaugos valstybinės kontrolės pareigūnai, nustatę padarytos žalos žuvų ištekliams atvejį, privalo pakartotinai, jei toliau pasireiškia<text:s/>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30">Punkto numeracijos pakeitimas:</text:p>
      <text:p text:style-name="P331"><text:span text:style-name="T332">Nr.<text:s/></text:span><text:a xlink:href="https://www.e-tar.lt/portal/legalAct.html?documentId=TAR.5BDF565EAFE5" office:target-frame-name="_top" xlink:show="replace"><text:span text:style-name="T333">D1-701</text:span></text:a><text:span text:style-name="T334">, 2010-08-18, Žin., 2010, Nr.<text:s/></text:span><text:span text:style-name="T335">100-5193 (2010-08-21), i. k. 110301MISAK00D1-701</text:span></text:p>
      <text:p text:style-name="Normal"/>
      <text:p text:style-name="P336">30. Jei žuvys žuvo visame ar dalyje vandens telkinio, kuris padengtas ledu ar dėl kitų priežasčių žuvusių žuvų kiekio tipiniuose bareliuose nustatyti neįmanoma, padarytos žalos žuvims atlyginimo dydis<text:s/>skaičiuojamas pagal formulę (5):</text:p>
      <text:p text:style-name="P337"/>
      <text:p text:style-name="P338">N = S * P<text:span text:style-name="T339">baz</text:span><text:s/>* q<text:span text:style-name="T340">2</text:span><text:s/>(5),</text:p>
      <text:p text:style-name="P341">kur:</text:p>
      <text:p text:style-name="P342">N – padarytos žalos žuvims atlyginimo dydis, Lt;</text:p>
      <text:p text:style-name="P343">S – vandens telkinio ar jo dalies, kurioje užfiksuotas žuvų žuvimas, plotas, ha;<text:s/></text:p>
      <text:p text:style-name="P344">P<text:span text:style-name="T345">baz</text:span><text:s/>– vidutinis žuvų produktyvumas, kg/ha;</text:p>
      <text:p text:style-name="P346">q<text:span text:style-name="T347">2</text:span><text:s/>– padarytos žalos žuvų ištekliams apskaičiavimo bazinis įkainis, Lt/kg.</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text:span><text:span text:style-name="T353">1</text:span></text:p>
      <text:p text:style-name="Normal"/>
      <text:p text:style-name="P354">31. Šio Tvarkos aprašo 28 punkte nurodytu atveju pildomas Akto 3 punktas.</text:p>
      <text:p text:style-name="P355">Punkto numeracijos pakeitimas:</text:p>
      <text:p text:style-name="P356"><text:span text:style-name="T357">Nr.<text:s/></text:span><text:a xlink:href="https://www.e-tar.lt/portal/legalAct.html?documentId=TAR.5BDF565EAFE5" office:target-frame-name="_top" xlink:show="replace"><text:span text:style-name="T358">D1-701</text:span></text:a><text:span text:style-name="T359">, 2010-08-18, Žin., 2010, Nr. 100-5193 (2010-08-21),</text:span><text:span text:style-name="T360"><text:s/>i. k. 110301MISAK00D1-701</text:span></text:p>
      <text:p text:style-name="Normal"/>
      <text:p text:style-name="P361">32. Vidutinis žuvų produktyvumas (P<text:span text:style-name="T362">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text:s/>fondo vandens telkinių, išnuomotų verslinei arba mėgėjiškai žūklei, nuomos mokesčiui skaičiuoti“ (Žin., 1999, Nr.<text:s/><text:a xlink:href="https://www.e-tar.lt/portal/lt/legalAct/TAR.F8FB499D1990" office:target-frame-name="_blank" xlink:show="new"><text:span text:style-name="T363">61-2022</text:span></text:a>).</text:p>
      <text:p text:style-name="P364">Punkto numeracijos pakeitimas:</text:p>
      <text:p text:style-name="P365"><text:span text:style-name="T366">Nr.<text:s/></text:span><text:a xlink:href="https://www.e-tar.lt/portal/legalAct.html?documentId=TAR.5BDF565EAFE5" office:target-frame-name="_top" xlink:show="replace"><text:span text:style-name="T367">D1-701</text:span></text:a><text:span text:style-name="T368">, 2010-08-18, Žin., 2010, Nr. 100-5193 (2010-08-21), i. k. 110301MISAK00D1-701</text:span></text:p>
      <text:p text:style-name="Normal"/>
      <text:p text:style-name="P369">33.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70">Punkto numeracijos pakeitimas:</text:p>
      <text:p text:style-name="P371"><text:span text:style-name="T372">Nr.<text:s/></text:span><text:a xlink:href="https://www.e-tar.lt/portal/legalAct.html?documentId=TAR.5BDF565EAFE5" office:target-frame-name="_top" xlink:show="replace"><text:span text:style-name="T373">D1-701</text:span></text:a><text:span text:style-name="T374">, 2010-08-18, Žin., 2010, Nr. 100-5193 (2010-08-21), i. k. 110301MISAK00D1-701</text:span></text:p>
      <text:p text:style-name="Normal"/>
      <text:p text:style-name="P375"><text:span text:style-name="T376">IV</text:span><text:span text:style-name="T377">.<text:s/></text:span><text:span text:style-name="T378">BAIGIAMOSIOS NUOST</text:span><text:span text:style-name="T379">ATOS</text:span></text:p>
      <text:p text:style-name="P380"/>
      <text:p text:style-name="P381">34. Ieškinius dėl žuvų ištekliams padarytos žalos teikia įstatymų įgaliotos institucijos.</text:p>
      <text:p text:style-name="P382">Punkto numeracijos pakeitimas:</text:p>
      <text:p text:style-name="P383"><text:span text:style-name="T384">Nr.<text:s/></text:span><text:a xlink:href="https://www.e-tar.lt/portal/legalAct.html?documentId=TAR.5BDF565EAFE5" office:target-frame-name="_top" xlink:show="replace"><text:span text:style-name="T385">D1-701</text:span></text:a><text:span text:style-name="T386">, 2010-08-18, Žin., 2010, Nr. 100</text:span><text:span text:style-name="T387">-5193 (2010-08-21), i. k. 110301MISAK00D1-701</text:span></text:p>
      <text:p text:style-name="Normal"/>
      <text:p text:style-name="P388">35. Juridiniai ir fiziniai asmenys, neteisėta veika padarę žalą žuvų ištekliams, privalo atlyginti pagal šį Tvarkos aprašą apskaičiuotą žalą.</text:p>
      <text:p text:style-name="P389">Punkto numeracijos pakeitimas:</text:p>
      <text:p text:style-name="P390"><text:span text:style-name="T391">Nr.<text:s/></text:span><text:a xlink:href="https://www.e-tar.lt/portal/legalAct.html?documentId=TAR.5BDF565EAFE5" office:target-frame-name="_top" xlink:show="replace"><text:span text:style-name="T392">D1-701</text:span></text:a><text:span text:style-name="T393">, 2010-08-18, Žin., 2010, Nr. 100-5193 (2010-08-21), i. k. 110301MISAK00D1-701</text:span></text:p>
      <text:p text:style-name="Normal"/>
      <text:p text:style-name="P394">_________________</text:p>
      <text:soft-page-break/>
      <text:p text:style-name="P395">Padarytos žalos žuvų ištekliams<text:s/></text:p>
      <text:p text:style-name="P396">apskaičiavimo tvarkos aprašo<text:s/></text:p>
      <text:p text:style-name="P397">priedas</text:p>
      <text:p text:style-name="P398"/>
      <text:p text:style-name="P399"><text:span text:style-name="T400">LIETUVOS RESPUBLI</text:span><text:span text:style-name="T401">KOS APLINKOS MINISTERIJOS<text:s/></text:span></text:p>
      <text:p text:style-name="P402"><text:span text:style-name="T403">_______________________ REGIONO APLINKOS APSAUGOS DEPARTAMENTAS</text:span></text:p>
      <text:p text:style-name="P404"/>
      <text:p text:style-name="P405">VANDENS TELKINIO AR JO DALIES, KURIOJE UŽFIKSUOTAS ŽUVŲ ŽUVIMAS, APŽIŪROS AKTAS NR. ___________</text:p>
      <text:p text:style-name="P406"/>
      <text:p text:style-name="P407">20___ m. ______________ d.</text:p>
      <text:p text:style-name="P408"/>
      <text:p text:style-name="P409">_<text:tab/></text:p>
      <text:p text:style-name="P410">(akto surašymo vieta)</text:p>
      <text:p text:style-name="P411">_<text:tab/></text:p>
      <text:p text:style-name="P412">(vandens<text:s/>telkinio pavadinimas)</text:p>
      <text:p text:style-name="P413">_<text:tab/></text:p>
      <text:p text:style-name="P414">(vandens telkinio kodas, plotas, inv. Nr.)</text:p>
      <text:p text:style-name="P415">_<text:tab/></text:p>
      <text:p text:style-name="P416">(žalos žuvims atsiradimo aplinkybės)</text:p>
      <text:p text:style-name="P417">_<text:tab/></text:p>
      <text:p text:style-name="P418">_<text:tab/></text:p>
      <text:p text:style-name="P419">_<text:tab/></text:p>
      <text:p text:style-name="P420"/>
      <text:p text:style-name="P421">1. Atlikus vandens telkinio apžiūrą, nustatyta, kad vandens telkinyje ar jo dalyje, kurios plotas __________________ 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ys</text:p>
          </table:table-cell>
          <table:table-cell table:style-name="TableCell432">
            <text:p text:style-name="P433">Žuvų kiekis, vnt. arba kg</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row>
      </table:table>
      <text:p text:style-name="P469"/>
      <text:p text:style-name="P470">2. Jei surinkti ir suskaičiuoti žuvusių žuvų neįmanoma, jos skaičiuojamos tipiniuose bareliuose:<text:s/></text:p>
      <text:p text:style-name="P471">1-ajame tipiniame barelyje, kurio plotas – apie 100 m<text:span text:style-name="T472">2</text:span>, žuvusių žuvų rasta:</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Žuvų rūšys</text:p>
          </table:table-cell>
          <table:table-cell table:style-name="TableCell483">
            <text:p text:style-name="P484">Žuvų kiekis, vnt. arba kg</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row>
      </table:table>
      <text:p text:style-name="P520"/>
      <text:p text:style-name="P521">2-ajame tipiniame barelyje, kurio plotas – apie 100 m<text:span text:style-name="T522">2</text:span>, žuvusių žuvų rast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Žuvų rūšys</text:p>
          </table:table-cell>
          <table:table-cell table:style-name="TableCell533">
            <text:p text:style-name="P534">Žuvų kiekis, vnt. arba kg</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cell table:style-name="TableCell568">
            <text:p text:style-name="P569"/>
          </table:table-cell>
        </table:table-row>
      </table:table>
      <text:p text:style-name="P570"/>
      <text:p text:style-name="P571">3-iajame tipiniame<text:s/>barelyje, kurio plotas – apie 100 m<text:span text:style-name="T572">2</text:span>, žuvusių žuvų rast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ys</text:p>
          </table:table-cell>
          <table:table-cell table:style-name="TableCell583">
            <text:p text:style-name="P584">Žuvų kiekis, vnt. arba kg</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row>
      </table:table>
      <text:p text:style-name="P620"/>
      <text:p text:style-name="P621">Tiriamų tipinių barelių bendras plotas _____ m<text:span text:style-name="T622">2</text:span>. Žuvusių tam tikros rūšies žuvų kiekio tiriamuose tipiniuose bareliuose<text:s/>suma:</text:p>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Žuvų rūšys</text:p>
            </table:table-cell>
            <table:table-cell table:style-name="TableCell633">
              <text:p text:style-name="P634">Žuvų kiekis, vnt. arba kg</text:p>
            </table:table-cell>
          </table:table-row>
        </table:table-header-rows>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row>
      </table:table>
      <text:p text:style-name="P670"/>
      <text:p text:style-name="P671">3. Atlikus vandens telkinio apžiūrą, nustatyta, kad vandens telkinyje ar jo dalyje, kurios plotas ________________ ha, yra žuvusių žuvų, tačiau jų kiekio tipiniuose<text:s/>bareliuose nustatyti neįmanoma.</text:p>
      <text:p text:style-name="P672"/>
      <text:p text:style-name="P673">Apžiūroje dalyvavę asmeny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text:p>
            <text:p text:style-name="P682">(Pareigos)<text:s/></text:p>
            <text:p text:style-name="P683">__________________</text:p>
            <text:p text:style-name="P684">(Pareigos)<text:s/></text:p>
            <text:p text:style-name="P685">__________________</text:p>
            <text:p text:style-name="P686">(Pareigos)<text:s/></text:p>
            <text:p text:style-name="P687">__________________</text:p>
            <text:p text:style-name="P688">(Pareigos)</text:p>
          </table:table-cell>
          <table:table-cell table:style-name="TableCell689">
            <text:p text:style-name="P690">__________________</text:p>
            <text:p text:style-name="P691">(parašas)<text:s/></text:p>
            <text:p text:style-name="P692">__________________</text:p>
            <text:p text:style-name="P693">(parašas)<text:s/></text:p>
            <text:p text:style-name="P694">__________________</text:p>
            <text:p text:style-name="P695">(parašas)<text:s/></text:p>
            <text:p text:style-name="P696">__________________</text:p>
            <text:p text:style-name="P697">(parašas)</text:p>
          </table:table-cell>
          <table:table-cell table:style-name="TableCell698">
            <text:p text:style-name="P699">__________________</text:p>
            <text:p text:style-name="P700">(vardas, pavardė)</text:p>
            <text:p text:style-name="P701">__________________</text:p>
            <text:p text:style-name="P702">(vardas, pavardė)</text:p>
            <text:p text:style-name="P703">__________________</text:p>
            <text:p text:style-name="P704">(vardas, pavardė)</text:p>
            <text:p text:style-name="P705">__________________</text:p>
            <text:p text:style-name="P706">(vardas, pavardė)</text:p>
          </table:table-cell>
        </table:table-row>
      </table:table>
      <text:p text:style-name="P707"/>
      <text:p text:style-name="P708">_________________</text:p>
      <text:p text:style-name="P709"/>
      <text:p text:style-name="P710"/>
      <text:soft-page-break/>
      <text:p text:style-name="P711">PATVIRTINTA</text:p>
      <text:p text:style-name="P712">Lietuvos<text:s/>Respublikos aplinkos ministro 2009 m. gegužės 21 d. įsakymu Nr. D1-280</text:p>
      <text:p text:style-name="P713">(Lietuvos Respublikos aplinkos ministro 2013 m. sausio 28 d. įsakymo Nr. D1-44 </text:p>
      <text:p text:style-name="P714">redakcija)</text:p>
      <text:p text:style-name="P715"/>
      <text:p text:style-name="P716">PADARYTOS ŽALOS ŽUVŲ IŠTEKLIAMS APSKAIČIAVIMO BAZINIAI ĮKAINIAI</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Nr.</text:p>
            </table:table-cell>
            <table:table-cell table:style-name="TableCell726">
              <text:p text:style-name="P727">Žuvų rūšys</text:p>
            </table:table-cell>
            <table:table-cell table:style-name="TableCell728">
              <text:p text:style-name="P729"><text:span text:style-name="T730">Padarytos</text:span><text:span text:style-name="T731"><text:s/>žalos žuvų ištekliams apskaičiavimo bazinis įkainis (q</text:span><text:span text:style-name="T732">1</text:span><text:span text:style-name="T733">), Lt/vnt.</text:span></text:p>
            </table:table-cell>
            <table:table-cell table:style-name="TableCell734">
              <text:p text:style-name="P735"><text:span text:style-name="T736">Padarytos žalos žuvų ištekliams apskaičiavimo bazinis įkainis (q</text:span><text:span text:style-name="T737">2</text:span><text:span text:style-name="T738">), Lt/kg</text:span></text:p>
            </table:table-cell>
          </table:table-row>
        </table:table-header-rows>
        <table:table-row table:style-name="TableRow739">
          <table:table-cell table:style-name="TableCell740">
            <text:p text:style-name="P741">1.</text:p>
          </table:table-cell>
          <table:table-cell table:style-name="TableCell742">
            <text:p text:style-name="P743">Šlakys, lašiša</text:p>
          </table:table-cell>
          <table:table-cell table:style-name="TableCell744">
            <text:p text:style-name="P745">2000</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Sturys, Aštriašnipis eršketas, šamas, ungurys, skersnukis, jūrinė nėgė</text:p>
          </table:table-cell>
          <table:table-cell table:style-name="TableCell753">
            <text:p text:style-name="P754">1000</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Kiršlys, lydeka, margasis upėtakis, salatis, sykas, sterkas, ūsorius, vėgėlė, vijūnas, ežerinė rainė, auksaspalvis kirtiklis</text:p>
          </table:table-cell>
          <table:table-cell table:style-name="TableCell762">
            <text:p text:style-name="P763">500</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Baltasis amūras, karpis, karšis, lynas, meknė, ožka, otas, perpelė, plačiakaktis, šapalas, žiobris</text:p>
          </table:table-cell>
          <table:table-cell table:style-name="TableCell771">
            <text:p text:style-name="P772">200</text:p>
          </table:table-cell>
          <table:table-cell table:style-name="TableCell773">
            <text:p text:style-name="P774"/>
          </table:table-cell>
        </table:table-row>
        <table:table-row table:style-name="TableRow775">
          <table:table-cell table:style-name="TableCell776">
            <text:p text:style-name="P777">5.</text:p>
          </table:table-cell>
          <table:table-cell table:style-name="TableCell778">
            <text:p text:style-name="P779">Mažoji nėgė,<text:s/>upinė nėgė, nėgių vingiliai, plačiažnyplis ir siauražnyplis vėžiai</text:p>
          </table:table-cell>
          <table:table-cell table:style-name="TableCell780">
            <text:p text:style-name="P781">30</text:p>
          </table: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P788">Builis, ciegorius, ešerys, karosas, kuoja, plakis, raudė, strepetys, vėjažuvė, seliava,</text:p>
          </table:table-cell>
          <table:table-cell table:style-name="TableCell789">
            <text:p text:style-name="P790"/>
          </table:table-cell>
          <table:table-cell table:style-name="TableCell791">
            <text:p text:style-name="P792">30</text:p>
          </table:table-cell>
        </table:table-row>
        <table:table-row table:style-name="TableRow793">
          <table:table-cell table:style-name="TableCell794">
            <text:p text:style-name="P795">7.</text:p>
          </table:table-cell>
          <table:table-cell table:style-name="TableCell796">
            <text:p text:style-name="P797">Aukšlė, gružlys, kartuolė, kirtiklis, kūjagalvis, saulažuvė, šlyžys, tobis</text:p>
          </table:table-cell>
          <table:table-cell table:style-name="TableCell798">
            <text:p text:style-name="P799">5</text:p>
          </table:table-cell>
          <table:table-cell table:style-name="TableCell800">
            <text:p text:style-name="P801"/>
          </table:table-cell>
        </table:table-row>
        <table:table-row table:style-name="TableRow802">
          <table:table-cell table:style-name="TableCell803">
            <text:p text:style-name="P804">8.</text:p>
          </table:table-cell>
          <table:table-cell table:style-name="TableCell805">
            <text:p text:style-name="P806">Lašišinių žuvų ikrai</text:p>
          </table:table-cell>
          <table:table-cell table:style-name="TableCell807">
            <text:p text:style-name="P808"/>
          </table:table-cell>
          <table:table-cell table:style-name="TableCell809">
            <text:p text:style-name="P810">1000</text:p>
          </table:table-cell>
        </table:table-row>
        <table:table-row table:style-name="TableRow811">
          <table:table-cell table:style-name="TableCell812">
            <text:p text:style-name="P813">9.</text:p>
          </table:table-cell>
          <table:table-cell table:style-name="TableCell814">
            <text:p text:style-name="P815"><text:span text:style-name="T816">Žuvys, kurioms padaryta žala skaičiuojama pagal vidutinį žuvų produktyvumą (P</text:span><text:span text:style-name="T817">baz</text:span><text:span text:style-name="T818">)</text:span></text:p>
          </table:table-cell>
          <table:table-cell table:style-name="TableCell819">
            <text:p text:style-name="P820"/>
          </table:table-cell>
          <table:table-cell table:style-name="TableCell821">
            <text:p text:style-name="P822">200</text:p>
          </table:table-cell>
        </table:table-row>
        <table:table-row table:style-name="TableRow823">
          <table:table-cell table:style-name="TableCell824">
            <text:p text:style-name="P825">10.</text:p>
          </table:table-cell>
          <table:table-cell table:style-name="TableCell826">
            <text:p text:style-name="P827">Menkė, stinta</text:p>
          </table:table-cell>
          <table:table-cell table:style-name="TableCell828">
            <text:p text:style-name="P829"/>
          </table:table-cell>
          <table:table-cell table:style-name="TableCell830">
            <text:p text:style-name="P831">50</text:p>
          </table:table-cell>
        </table:table-row>
        <table:table-row table:style-name="TableRow832">
          <table:table-cell table:style-name="TableCell833">
            <text:p text:style-name="P834">11.</text:p>
          </table:table-cell>
          <table:table-cell table:style-name="TableCell835">
            <text:p text:style-name="P836">Plekšnė</text:p>
          </table:table-cell>
          <table:table-cell table:style-name="TableCell837">
            <text:p text:style-name="P838"/>
          </table:table-cell>
          <table:table-cell table:style-name="TableCell839">
            <text:p text:style-name="P840">20</text:p>
          </table:table-cell>
        </table:table-row>
        <table:table-row table:style-name="TableRow841">
          <table:table-cell table:style-name="TableCell842">
            <text:p text:style-name="P843">12.</text:p>
          </table:table-cell>
          <table:table-cell table:style-name="TableCell844">
            <text:p text:style-name="P845">Strimelė, šprotas</text:p>
          </table:table-cell>
          <table:table-cell table:style-name="TableCell846">
            <text:p text:style-name="P847"/>
          </table:table-cell>
          <table:table-cell table:style-name="TableCell848">
            <text:p text:style-name="P849">10</text:p>
          </table:table-cell>
        </table:table-row>
        <table:table-row table:style-name="TableRow850">
          <table:table-cell table:style-name="TableCell851">
            <text:p text:style-name="P852">13.</text:p>
          </table:table-cell>
          <table:table-cell table:style-name="TableCell853">
            <text:p text:style-name="P854">Dyglė, pūgžlys ir kitos žuvys, kurioms nenustatytas įkainis už vnt.</text:p>
          </table:table-cell>
          <table:table-cell table:style-name="TableCell855">
            <text:p text:style-name="P856"/>
          </table:table-cell>
          <table:table-cell table:style-name="TableCell857">
            <text:p text:style-name="P858">1</text:p>
          </table:table-cell>
        </table:table-row>
      </table:table>
      <text:p text:style-name="P859"><text:span text:style-name="T860">_________________</text:span></text:p>
      <text:p text:style-name="P861">Priedo pakeitimai:</text:p>
      <text:p text:style-name="P862"><text:span text:style-name="T863">Nr.<text:s/></text:span><text:a xlink:href="https://www.e-tar.lt/portal/legalAct.html?documentId=TAR.4E59A22E942D" office:target-frame-name="_top" xlink:show="replace"><text:span text:style-name="T864">D1-744</text:span></text:a><text:span text:style-name="T865">, 2011-09-27, Žin., 2011, Nr. 118-5579 (2011-09-30), i. k. 111301MISAK00D1-744</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text:s/></text:span><text:span text:style-name="T875">aplinkos ministerija, Įsakymas</text:span></text:p>
      <text:p text:style-name="P876"><text:span text:style-name="T877">Nr.<text:s/></text:span><text:a xlink:href="https://www.e-tar.lt/portal/legalAct.html?documentId=TAR.649086FFC494" office:target-frame-name="_top" xlink:show="replace"><text:span text:style-name="T878">D1-320</text:span></text:a><text:span text:style-name="T879">, 2010-04-20, Žin., 2010, Nr. 48-2354 (2010-04-27), i. k. 110301MISAK00D1-320</text:span></text:p>
      <text:p text:style-name="P880"><text:span text:style-name="T881">Dėl Lietuvos Respublikos aplinkos ministro 2009 m.<text:s/></text:span><text:span text:style-name="T882">gegužės 21 d. įsakymo Nr. D1-280 "Dėl Padarytos žalos žuvų ištekliams apskaičiavimo tvarkos aprašo, Padarytos žalos žuvų ištekliams apskaičiavimo bazinių įkainių<text:s/></text:span><text:soft-page-break/><text:span text:style-name="T883">patvirtinimo ir Lietuvos Respublikos aplinkos ministro 2003 m. birželio 25 d. įsakymo Nr. 320<text:s/></text:span><text:span text:style-name="T884">"Dėl Hidrobiontams padarytos žalos skaičiavimo metodikos patvirtinimo" pripažinimo netekusiu galios" pakeitimo</text:span></text:p>
      <text:p text:style-name="P885"/>
      <text:p text:style-name="P886"><text:span text:style-name="T887">2.</text:span></text:p>
      <text:p text:style-name="P888"><text:span text:style-name="T889">Lietuvos Respublikos aplinkos ministerija, Įsakymas</text:span></text:p>
      <text:p text:style-name="P890"><text:span text:style-name="T891">Nr.<text:s/></text:span><text:a xlink:href="https://www.e-tar.lt/portal/legalAct.html?documentId=TAR.5BDF565EAFE5" office:target-frame-name="_top" xlink:show="replace"><text:span text:style-name="T892">D1-</text:span><text:span text:style-name="T893">701</text:span></text:a><text:span text:style-name="T894">, 2010-08-18, Žin., 2010, Nr. 100-5193 (2010-08-21), i. k. 110301MISAK00D1-701</text:span></text:p>
      <text:p text:style-name="P895"><text:span text:style-name="T896">Dėl Lietuvos Respublikos aplinkos ministro 2009 m. gegužės 21 d. įsakymo Nr. D1-280 "Dėl Padarytos žalos žuvų ištekliams apskaičiavimo tvarkos aprašo, Padarytos žalos žuvų iš</text:span><text:span text:style-name="T897">tekliams apskaičiavimo bazinių įkainių patvirtinimo ir Lietuvos Respublikos aplinkos ministro 2003 m. birželio 25 d. įsakymo Nr. 320 "Dėl Hidrobiontams padarytos žalos skaičiavimo metodikos patvirtinimo" pripažinimo netekusiu galios" pakeitimo</text:span></text:p>
      <text:p text:style-name="P898"/>
      <text:p text:style-name="P899"><text:span text:style-name="T900">3.</text:span></text:p>
      <text:p text:style-name="P901"><text:span text:style-name="T902">Lietuvos</text:span><text:span text:style-name="T903"><text:s/>Respublikos aplinkos ministerija, Įsakymas</text:span></text:p>
      <text:p text:style-name="P904"><text:span text:style-name="T905">Nr.<text:s/></text:span><text:a xlink:href="https://www.e-tar.lt/portal/legalAct.html?documentId=TAR.37D0C2E7E057" office:target-frame-name="_top" xlink:show="replace"><text:span text:style-name="T906">D1-27</text:span></text:a><text:span text:style-name="T907">, 2011-01-05, Žin., 2011, Nr. 5-178 (2011-01-13), i. k. 111301MISAK000D1-27</text:span></text:p>
      <text:p text:style-name="P908"><text:span text:style-name="T909">Dėl Lietuvos Respublikos aplinkos ministro 20</text:span><text:span text:style-name="T910">09 m. gegužės 21 d. įsakymo Nr. D1-280 "Dėl Padarytos žalos žuvų ištekliams apskaičiavimo tvarkos aprašo, Padarytos žalos žuvų ištekliams apskaičiavimo bazinių įkainių patvirtinimo ir Lietuvos Respublikos aplinkos ministro 2003 m. birželio 25 d. įsakymo Nr</text:span><text:span text:style-name="T911">. 320 "Dėl Hidrobiontams padarytos žalos skaičiavimo metodikos patvirtinimo" pripažinimo netekusiu galios" pakeitimo</text:span></text:p>
      <text:p text:style-name="P912"/>
      <text:p text:style-name="P913"><text:span text:style-name="T914">4.</text:span></text:p>
      <text:p text:style-name="P915"><text:span text:style-name="T916">Lietuvos Respublikos aplinkos ministerija, Įsakymas</text:span></text:p>
      <text:p text:style-name="P917"><text:span text:style-name="T918">Nr.<text:s/></text:span><text:a xlink:href="https://www.e-tar.lt/portal/legalAct.html?documentId=TAR.4E59A22E942D" office:target-frame-name="_top" xlink:show="replace"><text:span text:style-name="T919">D1-744</text:span></text:a><text:span text:style-name="T920">, 2011-09-27, Žin., 2011, Nr. 118-5579 (2011-09-30), i. k. 111301MISAK00D1-744</text:span></text:p>
      <text:p text:style-name="P921"><text:span text:style-name="T922">Dėl Lietuvos Respublikos aplinkos ministro 2009 m. gegužės 21 d. įsakymo Nr. D1-280 "Dėl Padarytos žalos žuvų ištekliams apskaičiavimo tvarkos aprašo, Padarytos žalos ž</text:span><text:span text:style-name="T923">uvų ištekliams apskaičiavimo bazinių įkainių patvirtinimo ir Lietuvos Respublikos aplinkos ministro 2003 m. birželio 25 d. įsakymo Nr. 320 "Dėl Hidrobiontams padarytos žalos skaičiavimo metodikos patvirtinimo" pripažinimo netekusiu galios" pakeitimo</text:span></text:p>
      <text:p text:style-name="P924"/>
      <text:p text:style-name="P925"><text:span text:style-name="T926">5.</text:span></text:p>
      <text:p text:style-name="P927"><text:span text:style-name="T928">Li</text:span><text:span text:style-name="T929">etuvos Respublikos aplinkos ministerija, Įsakymas</text:span></text:p>
      <text:p text:style-name="P930"><text:span text:style-name="T931">Nr.<text:s/></text:span><text:a xlink:href="https://www.e-tar.lt/portal/legalAct.html?documentId=TAR.F6A6D65DF9A6" office:target-frame-name="_top" xlink:show="replace"><text:span text:style-name="T932">D1-44</text:span></text:a><text:span text:style-name="T933">, 2013-01-28, Žin., 2013, Nr. 12-572 (2013-02-01), i. k. 113301MISAK000D1-44</text:span></text:p>
      <text:p text:style-name="P934"><text:span text:style-name="T935">Dėl Lietuvos Respublikos aplinkos mini</text:span><text:span text:style-name="T936">stro 2009 m. gegužės 21 d. įsakymo Nr. D1-280 "Dėl Padarytos žalos žuvų ištekliams apskaičiavimo tvarkos aprašo, Padarytos žalos žuvų ištekliams apskaičiavimo bazinių įkainių patvirtinimo ir Lietuvos Respublikos aplinkos ministro 2003 m. birželio 25 d. įsa</text:span><text:span text:style-name="T937">kymo Nr. 320 "Dėl Hidrobiontams padarytos žalos skaičiavimo metodikos patvirtinimo" pripažinimo netekusiu galios"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3:01:00Z</meta:creation-date>
    <dc:date>2017-11-22T13:01:00Z</dc:date>
    <meta:template xlink:href="Normal.dotm" xlink:type="simple"/>
    <meta:editing-cycles>2</meta:editing-cycles>
    <meta:editing-duration>PT0S</meta:editing-duration>
    <meta:document-statistic meta:page-count="12" meta:paragraph-count="399" meta:word-count="3702" meta:character-count="31963" meta:row-count="1194" meta:non-whitespace-character-count="28660"/>
  </office:meta>
</office:document-meta>
</file>