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text-properties style:language-asian="lt" style:country-asian="LT"/>
    </style:style>
    <style:style style:name="TableColumn54" style:family="table-column">
      <style:table-column-properties style:column-width="3.225in"/>
    </style:style>
    <style:style style:name="TableColumn55" style:family="table-column">
      <style:table-column-properties style:column-width="3.225in"/>
    </style:style>
    <style:style style:name="Table53" style:family="table">
      <style:table-properties style:width="6.45in" fo:margin-left="0in" table:align="left"/>
    </style:style>
    <style:style style:name="TableRow56" style:family="table-row">
      <style:table-row-properties style:min-row-height="0.7708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right="0.2416in"/>
      <style:text-properties style:language-asian="lt" style:country-asian="LT"/>
    </style:style>
    <style:style style:name="P59" style:parent-style-name="Normal" style:family="paragraph">
      <style:paragraph-properties fo:margin-right="0.2416in"/>
      <style:text-properties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1916in">
        <style:tab-stops/>
      </style:paragraph-properties>
      <style:text-properties style:language-asian="lt" style:country-asian="LT"/>
    </style:style>
    <style:style style:name="P62" style:parent-style-name="Normal" style:family="paragraph">
      <style:paragraph-properties fo:margin-left="0.1916in">
        <style:tab-stops/>
      </style:paragraph-properties>
      <style:text-properties style:language-asian="lt" style:country-asian="LT"/>
    </style:style>
    <style:style style:name="P63" style:parent-style-name="Normal" style:master-page-name="MPF1" style:family="paragraph">
      <style:paragraph-properties fo:break-before="page" fo:text-indent="3.543in" style:page-number="1"/>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3">Įsakymas netenka galios 2023-06-17:</text:span></text:p>
      <text:p text:style-name="P4"><text:span text:style-name="T5">Lietuvos Respublikos žemės ūkio ministerija, Įsakymas</text:span></text:p>
      <text:p text:style-name="P6"><text:span text:style-name="T7">Nr.<text:s/></text:span><text:a xlink:href="https://www.e-tar.lt/portal/legalAct.html?documentId=3fb7ce600c3311ee9f7ec2ffce8b47bc" office:target-frame-name="_top" xlink:show="replace"><text:span text:style-name="T8">3D-393</text:span></text:a><text:span text:style-name="T9">, 2023-06-16, paskelbta TAR 2023-06-16, i. k. 2023-12088</text:span></text:p>
      <text:p text:style-name="P10"><text:span text:style-name="T11">Dėl žemės ūkio ministro 2009 m. gegužės 15 d. įsakymo Nr. 3D-357 „Dėl Prekybos savos gamybos žemės ūkio ir maisto produktais viešose vietose rekomendacijų aprašo“ pripažinimo netekusiu galios</text:span></text:p>
      <text:p text:style-name="P12"/>
      <text:p text:style-name="P13"><text:span text:style-name="T14">Suvestinė redakcija nuo 2009-09-20 iki 2023-06-16</text:span></text:p>
      <text:p text:style-name="P15"/>
      <text:p text:style-name="P16"><text:span text:style-name="T17">Įsakymas pas</text:span><text:span text:style-name="T18">kelbtas: Žin. 2009, Nr.<text:s/></text:span><text:a xlink:href="https://www.e-tar.lt/portal/legalAct.html?documentId=TAR.A1F4C4C2A3B9" office:target-frame-name="_top" xlink:show="replace"><text:span text:style-name="T19">61-2443</text:span></text:a><text:span text:style-name="T20">, i. k. 1092330ISAK003D-357</text:span></text:p>
      <text:p text:style-name="P21"/>
      <text:p text:style-name="P22"><text:span text:style-name="T23"/><text:span text:style-name="T24">LIETUVOS RESPUBLIKOS ŽEMĖS ŪKIO MINISTRO</text:span></text:p>
      <text:p text:style-name="P25">ĮSAKYMAS</text:p>
      <text:p text:style-name="P26"/>
      <text:p text:style-name="P27">DĖL PREKYBOS SAVOS GAMYBOS ŽEMĖS ŪKIO IR MAISTO PRODUKTAIS VIEŠOSE VIETOSE REKOMENDACIJŲ APRAŠO</text:p>
      <text:p text:style-name="P28"/>
      <text:p text:style-name="P29">2009 m. gegužės 15 d. Nr. 3D-357</text:p>
      <text:p text:style-name="P30">Vilnius</text:p>
      <text:p text:style-name="P31"/>
      <text:p text:style-name="P32"/>
      <text:p text:style-name="P33"><text:span text:style-name="T34">Vadovaudamasis Lietuvos Respublikos Vyriausybės 2009 m. balandžio 15 d. nutarimo Nr. 282 „Dėl Lietuvos Respublikos Vyr</text:span><text:span text:style-name="T35">iausybės 2001 m. birželio 11 d. nutarimo Nr. 697 „Dėl mažmeninės prekybos taisyklių patvirtinimo“ pakeitimo“ (Žin., 2009, Nr.<text:s/></text:span><text:a xlink:href="https://www.e-tar.lt/portal/lt/legalAct/TAR.BE21C538F888" office:target-frame-name="_blank" xlink:show="new"><text:span text:style-name="T36">45-1746</text:span></text:a><text:span text:style-name="T37">) 2.2 punktu:</text:span></text:p>
      <text:p text:style-name="P38"><text:span text:style-name="T39">1</text:span><text:span text:style-name="T40">.<text:s/></text:span><text:span text:style-name="T41">Tvirtinu</text:span><text:span text:style-name="T42"><text:s/>Prekybos savos gamybos žemės ūkio ir maisto produktais viešose vietose rekomendacijų aprašą (pridedama).</text:span></text:p>
      <text:p text:style-name="P43"><text:span text:style-name="T44">2</text:span><text:span text:style-name="T45">.<text:s/></text:span><text:span text:style-name="T46">Rekomenduoju</text:span><text:span text:style-name="T47"><text:s/>savivaldybėms tvirtinant prekybos viešose vietose taisykles, vadovautis Prekybos savos gamybos žemės ūkio ir maisto produktais vie</text:span><text:span text:style-name="T48">šose vietose rekomendacijų aprašu.</text:span></text:p>
      <text:p text:style-name="Normal"/>
      <text:p text:style-name="P49"/>
      <text:p text:style-name="P50"/>
      <text:p text:style-name="P51">ŽEMĖS ŪKIO MINISTRAS<text:tab/>KAZYS STARKEVIČIU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savivaldybių asociacijos 2009-05-15 raštu<text:s/><text:line-break/>Nr. (18)-SD-403</text:p>
          </table:table-cell>
          <table:table-cell table:style-name="TableCell60">
            <text:p text:style-name="P61">SUDERINTA</text:p>
            <text:p text:style-name="P62">Valstybinės maisto ir veterinarijos tarnybos 2009-05-14 raštu<text:s/><text:line-break/>Nr.<text:s/>B6-(1.19)-783</text:p>
          </table:table-cell>
        </table:table-row>
      </table:table>
      <text:p text:style-name="Normal"/>
      <text:soft-page-break/>
      <text:p text:style-name="P63">PATVIRTINTA</text:p>
      <text:p text:style-name="P65">Lietuvos Respublikos žemės ūkio<text:s/></text:p>
      <text:p text:style-name="P66">ministro 2009 m. gegužės 15 d.<text:s/></text:p>
      <text:p text:style-name="P67">įsakymu Nr. 3D-357</text:p>
      <text:p text:style-name="P68"/>
      <text:p text:style-name="P69"><text:span text:style-name="T70">PREKYBOS<text:s/></text:span><text:span text:style-name="T71">SAVOS GAMYBOS ŽEMĖS ŪKIO IR MAISTO PRODUKTAIS VIEŠOSE VIETOSE REKOMENDACIJ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ekybos savos gamybos žemės ūkio ir maisto produktais viešose vietose rekomendacijų aprašas (toliau – rekomendacijų aprašas) parengtas</text:span><text:span text:style-name="T81"><text:s/>vadovaujantis 2004 m. balandžio 29 d. Europos Parlamento ir Tarybos reglamentu (EB) Nr. 852/2004 dėl maisto produktų higienos (OL<text:s/></text:span><text:span text:style-name="T82">2004 m. specialusis leidimas</text:span><text:span text:style-name="T83">, 13 skyrius, 34 tomas, p. 319) su paskutiniais pakeitimais, padarytais 2008 m. spalio 17 d. Komi</text:span><text:span text:style-name="T84">sijos reglamentu (ES) Nr. 1019/2008 (OL 2008 L 277, p. 7), Lietuvos Respublikos maisto įstatymu (Žin., 2000, Nr.<text:s/></text:span><text:a xlink:href="https://www.e-tar.lt/portal/lt/legalAct/TAR.5B99A78DA6C7" office:target-frame-name="_blank" xlink:show="new"><text:span text:style-name="T85">32-893</text:span></text:a><text:span text:style-name="T86">), Lietuvos Respublikos veterinarijos įstatymu (Žin.</text:span><text:span text:style-name="T87">, 1992, Nr.<text:s/></text:span><text:a xlink:href="https://www.e-tar.lt/portal/lt/legalAct/TAR.97BDCD719E57" office:target-frame-name="_blank" xlink:show="new"><text:span text:style-name="T88">2-15</text:span></text:a><text:span text:style-name="T89">) ir kitais teisės aktais.</text:span></text:p>
      <text:p text:style-name="P90"><text:span text:style-name="T91">2</text:span><text:span text:style-name="T92">. Rekomendacijų aprašo tikslas – supaprastinti ir taikyti vienodus reikalavimus prekybai savos gamybos žemės ūkio ir maisto</text:span><text:span text:style-name="T93"><text:s/>produktais, kuriais viešose vietose prekiauja šių produktų gamintojai ir sudaryti sąlygas šiai prekybai plėstis.</text:span></text:p>
      <text:p text:style-name="P94"><text:span text:style-name="T95">3</text:span><text:span text:style-name="T96">. Rekomendacijų apraše vartojamos sąvokos:</text:span></text:p>
      <text:p text:style-name="P97"><text:span text:style-name="T98">Ekologiški žemės ūkio ir maisto produktai<text:s/></text:span><text:span text:style-name="T99">– žemės ūkio ir maisto produktai, pagaminti ekologin</text:span><text:span text:style-name="T100">ę gamybą reglamentuojančių teisės aktų nustatyta tvarka.</text:span></text:p>
      <text:p text:style-name="P101"><text:span text:style-name="T102">Gyvūniniai maisto produktai<text:s/></text:span><text:span text:style-name="T103">– iš gyvūnų gauti ir (ar) pagaminti maisto produktai: mėsa ir valgomieji jos subproduktai, paukštiena, žuvys<text:s/></text:span><text:span text:style-name="T104">ir iš jų pagaminti gaminiai</text:span><text:span text:style-name="T105">, pienas ir jų gaminiai, naminių pa</text:span><text:span text:style-name="T106">ukščių kiaušiniai, natūralus medus.</text:span></text:p>
      <text:soft-page-break/>
      <text:p text:style-name="P107"><text:span text:style-name="T108">Išskirtinės kokybės žemės ūkio ir maisto produktai<text:s/></text:span><text:span text:style-name="T109">(toliau –<text:s/></text:span><text:span text:style-name="T110">IKP</text:span><text:span text:style-name="T111">) – produktai, kurių kokybė pranoksta Europos Sąjungos ir nacionalinių teisės aktų nustatytus saugos, gyvūnų ir augalų sveikatos, gyvūnų gerovės ar aplinkos</text:span><text:span text:style-name="T112">augos reikalavimus ir (arba) kurie dėl tam tikrų ūkininkavimo ar gamybos būdų naudojimo pasižymi ypatingomis savybėmis.</text:span></text:p>
      <text:p text:style-name="P113"><text:span text:style-name="T114">Laikinieji prekybos įrenginiai<text:s/></text:span><text:span text:style-name="T115">– sukomplektuoti lauke statomi prekybos įrenginiai (prekystaliai, vežimėliai, stalai ir kt.).</text:span></text:p>
      <text:p text:style-name="P116"><text:span text:style-name="T117">Negyvūninia</text:span><text:span text:style-name="T118">i maisto produktai<text:s/></text:span><text:span text:style-name="T119">– iš augalų ir (ar) jų dalių gauti produktai, naudojami maistui: augalai ir jų dalys, javai, valgomosios daržovės, valgomieji vaisiai, uogos, grybai ir iš jų pagaminti gaminiai.</text:span></text:p>
      <text:p text:style-name="P120"><text:span text:style-name="T121">Prekiautojas savos gamybos žemės ūkio ir maisto produktais<text:s/></text:span><text:span text:style-name="T122">(toliau –<text:s/></text:span><text:span text:style-name="T123">prekiautojas</text:span><text:span text:style-name="T124">) – fizinis ar juridinis asmuo, prekiaujantis savos gamybos žemės ūkio ir maisto produktais viešoje vietoje.</text:span></text:p>
      <text:p text:style-name="P125"><text:span text:style-name="T126">Prekybai savos gamybos žemės ūkio ir maisto produktais skirta viešoji vieta<text:s/></text:span><text:span text:style-name="T127">(toliau –<text:s/></text:span><text:span text:style-name="T128">viešoji vieta prekybai</text:span><text:span text:style-name="T129">) – savivaldybės<text:s/></text:span><text:span text:style-name="T130">nustatyta arba privataus asmens skirta ir su teritorine Valstybine maisto ir veterinarijos tarnyba suderinta teritorija prekybai tik savos gamybos ir žemės ūkio produktais nuo laikinųjų prekybos įrenginių, iš automobilių, specializuotų automobilių ar priek</text:span><text:span text:style-name="T131">abų<text:s/></text:span><text:span text:style-name="T132">laivų</text:span><text:span text:style-name="T133">.</text:span></text:p>
      <text:p text:style-name="P134"><text:span text:style-name="T135">Savos gamybos žemės ūkio ir maisto produktai<text:s/></text:span><text:span text:style-name="T136">(toliau –<text:s/></text:span><text:span text:style-name="T137">produktai</text:span><text:span text:style-name="T138">) – savo ūkyje išauginti, apdoroti, pagaminti ar perdirbti augalininkystės, gyvulininkystės, paukštininkystės, žvėrininkystės, bitininkystės ir žuvininkystės produktai, taip pat sav</text:span><text:span text:style-name="T139">o ūkyje išauginti ekologiški, išskirtinės kokybės ir tautinio paveldo žemės ūkio ir maisto produktai,<text:s/></text:span><text:span text:style-name="T140">jūrų ar vidaus vandenyse sugautos žuvys ir iš jų pagaminti gaminiai</text:span><text:span text:style-name="T141"><text:s/>bei natūraliai užaugusios ar užaugintos miško uogos, arbatžolės, prieskoniai, vaistažo</text:span><text:span text:style-name="T142">lės, grybai, skirti žmonių mitybai ir (ar) paruošti žmonėms vartoti.</text:span></text:p>
      <text:p text:style-name="P143"><text:span text:style-name="T144">Tautinio paveldo žemės ūkio ir maisto produktai (</text:span><text:span text:style-name="T145">toliau –<text:s/></text:span><text:span text:style-name="T146">tautinio paveldo produktai</text:span><text:span text:style-name="T147">) – nustatyta tvarka sertifikuojami tradiciniai žemės ūkio ir maisto produktai, pasižymintys istoriškai</text:span><text:span text:style-name="T148"><text:s/></text:span><text:soft-page-break/><text:span text:style-name="T149">Lietuvoje ar jos atskirame etnografiniame regione susiklosčiusia forma, sudėtimi ar kitais kokybiniais ypatumais.</text:span></text:p>
      <text:p text:style-name="P150"><text:span text:style-name="T151">Už prekybą savos gamybos žemės ūkio ir maisto produktais atsakingas asmuo<text:s/></text:span><text:span text:style-name="T152">(toliau –<text:s/></text:span><text:span text:style-name="T153">atsakingas asmuo</text:span><text:span text:style-name="T154">) – prekiautojų savos gamybos žemės ūkio<text:s/></text:span><text:span text:style-name="T155">ir maisto produktais arba žemdirbių savivaldos organizacijų pasirinktas asmuo, savivaldybės arba privačios teritorijos savininko paskirtas atsakingu už prekybą savos gamybos žemės ūkio ir maisto produktais tam skirtoje viešoje vietoje.</text:span></text:p>
      <text:p text:style-name="P156">Kitos rekomendacijų<text:s/>apraše vartojamos sąvokos suprantamos taip, kaip jos apibrėžtos teisės aktais.</text:p>
      <text:p text:style-name="P157"/>
      <text:p text:style-name="P158">Punkto pakeitimai:</text:p>
      <text:p text:style-name="P159"><text:span text:style-name="T160">Nr.<text:s/></text:span><text:a xlink:href="https://www.e-tar.lt/portal/legalAct.html?documentId=TAR.54C2BBF37858" office:target-frame-name="_top" xlink:show="replace"><text:span text:style-name="T161">3D-681</text:span></text:a><text:span text:style-name="T162">, 2009-09-17, Žin., 2009, Nr. 112-4799 (2009-09-19), i. k. 109233</text:span><text:span text:style-name="T163">0ISAK003D-681</text:span></text:p>
      <text:p text:style-name="Normal"/>
      <text:p text:style-name="P164"><text:span text:style-name="T165">II</text:span><text:span text:style-name="T166">.<text:s/></text:span><text:span text:style-name="T167">REIKALAVIMAI PREKYBAI</text:span></text:p>
      <text:p text:style-name="P168"/>
      <text:p text:style-name="P169"><text:span text:style-name="T170">4</text:span><text:span text:style-name="T171">. Prekyba gali būti vykdoma savivaldybės nustatytoje teritorijoje, kuri priklauso savivaldybei ar valstybei nuosavybės teise ar valdoma patikėjimo teise arba privataus asmens paskirtoje, šiam asmeniui<text:s/></text:span><text:span text:style-name="T172">nuosavybės teise ar kitais pagrindais priklausančioje teritorijoje.</text:span></text:p>
      <text:p text:style-name="P173"><text:span text:style-name="T174">5</text:span><text:span text:style-name="T175">. Atsakingas asmuo privalo:</text:span></text:p>
      <text:p text:style-name="P176"><text:span text:style-name="T177">5.1</text:span><text:span text:style-name="T178">. kreiptis į savivaldybę ar į privačios teritorijos savininką dėl vietos paskyrimo prekybai savos gamybos žemės ūkio ir maisto produktais;</text:span></text:p>
      <text:p text:style-name="P179"><text:span text:style-name="T180">5.2</text:span><text:span text:style-name="T181">. už</text:span><text:span text:style-name="T182">tikrinti, kad būtų laikomasi prekybos savos gamybos žemės ūkio ir maisto produktais viešose vietose rekomendacijų;</text:span></text:p>
      <text:p text:style-name="P183"><text:span text:style-name="T184">5.3</text:span><text:span text:style-name="T185">. nedelsdamas informuoti atitinkamą apskrities, miesto ar rajono valstybinę maisto ir veterinarijos tarnybą (toliau – VMVT) apie paste</text:span><text:span text:style-name="T186">bėtus maisto saugos, o Valstybinę augalų apsaugos tarnybą – apie fitosanitarinių reikalavimų pažeidimus;</text:span></text:p>
      <text:p text:style-name="P187"><text:span text:style-name="T188">5.4</text:span><text:span text:style-name="T189">. organizuoti prekybos vietos išvalymą, maisto ir ne maisto atliekų surinkimą ir pašalinimą nustatytu laiku ir periodiškumu;</text:span></text:p>
      <text:p text:style-name="P190"><text:span text:style-name="T191">5.5</text:span><text:span text:style-name="T192">. organizuot</text:span><text:span text:style-name="T193">i prekybos vietos laikinųjų prekybos įrenginių valymą, jei reikia dezinfekavimą.</text:span></text:p>
      <text:p text:style-name="P194"/>
      <text:p text:style-name="P195"><text:span text:style-name="T196">III</text:span><text:span text:style-name="T197">.<text:s/></text:span><text:span text:style-name="T198">REIKALAVIMAI PREKIAUTOJAMS</text:span></text:p>
      <text:p text:style-name="P199"/>
      <text:p text:style-name="P200"><text:span text:style-name="T201">6</text:span><text:span text:style-name="T202">. Prekiautojai privalo:</text:span></text:p>
      <text:p text:style-name="P203"><text:span text:style-name="T204">6.1</text:span><text:span text:style-name="T205">. laikytis darbo saugos, priešgaisrinės apsaugos, higienos ir vadovautis šiomis rekomendacijomis;</text:span></text:p>
      <text:p text:style-name="P206"><text:span text:style-name="T207">6.2</text:span><text:span text:style-name="T208">. užtikrinti parduodamų maisto produktų atitikimą teisės aktų nustatytus ženklinimo reikalavimus, pateikti pirkėjui tik saugius ir kokybiškus produktus;</text:span></text:p>
      <text:p text:style-name="P209"><text:span text:style-name="T210">6.3</text:span><text:span text:style-name="T211">. dėvėti tvarkingą ir švarią aprangą, segėti kortelę, kurioje nurodytas prekiautojo vardas</text:span><text:span text:style-name="T212">, pavardė, – jei fizinis asmuo, ir juridinio asmens pavadinimas, kodas, buveinė, pareigos, vardas, pavardė, – jei juridinis asmuo;</text:span></text:p>
      <text:p text:style-name="P213"><text:span text:style-name="T214">6.4</text:span><text:span text:style-name="T215">. neprekiauti, jei serga ar įtaria, kad serga, ir turi bent vieną iš šių požymių: viduriavimas, vėmimas, karščiavimas,</text:span><text:span text:style-name="T216"><text:s/>užkrėsta ar atvira žaizda, odos liga arba yra ligų, kurios gali būti perduodamos per maistą, nešiotojas;</text:span></text:p>
      <text:p text:style-name="P217"><text:span text:style-name="T218">6.5</text:span><text:span text:style-name="T219">. naudoti svarsčius, svarstykles ir kitus matavimo prietaisus, naudojamus prekių masei, tūriui, ilgiui nustatyti, su galiojančiu patikros žymen</text:span><text:span text:style-name="T220">iu;</text:span></text:p>
      <text:p text:style-name="P221"><text:span text:style-name="T222">6.6</text:span><text:span text:style-name="T223">. garantuoti kultūringą pirkėjų aptarnavimą, tiksliai sverti ir atsiskaityti;</text:span></text:p>
      <text:p text:style-name="P224"><text:span text:style-name="T225">6.7</text:span><text:span text:style-name="T226">. tvarkyti paskirtą prekybos vietą, neteršti jos atliekomis ir šiukšlėmis;</text:span></text:p>
      <text:p text:style-name="P227"><text:span text:style-name="T228">6.8</text:span><text:span text:style-name="T229">. prekybos vietoje turėti asmens medicininę knygelę (sveikatos pasą) (F 048/a), išduotą vadovaujantis Darbuotojų, kuriems leidžiama dirbti tik iš anksto ir vėliau periodiškai besitikrinantiems, ar neserga užkrečiamomis ligomis, sveikatos tikrinimosi tvarka</text:span><text:span text:style-name="T230">, patvirtinta<text:s/></text:span><text:soft-page-break/><text:span text:style-name="T231">Lietuvos Respublikos Vyriausybės 1999 m. gegužės 7 d. nutarimu Nr. 544 (Žin., 1999, Nr.<text:s/></text:span><text:a xlink:href="https://www.e-tar.lt/portal/lt/legalAct/TAR.6A8A7A3BBCDC" office:target-frame-name="_blank" xlink:show="new"><text:span text:style-name="T232">41-1294</text:span></text:a><text:span text:style-name="T233">; 2002, Nr. 73-3127), ir vieną iš šių dokumentų:</text:span></text:p>
      <text:p text:style-name="P234"><text:span text:style-name="T235">6.8.1</text:span><text:span text:style-name="T236">. ūkin</text:span><text:span text:style-name="T237">inkai – ūkininko ūkio pažymėjimą arba žemės ūkio valdos registravimo pažymėjimą ir pažymą iš VĮ žemės ūkio informacijos ir kaimo verslo centro apie žemės ūkio valdoje vykdomas pagrindinę bei papildomas žemės ūkio ekonomines veiklas, jeigu prekiauja savos g</text:span><text:span text:style-name="T238">amybos žemės ūkio ar iš jų pagamintais maisto produktais;</text:span></text:p>
      <text:p text:style-name="P239"><text:span text:style-name="T240">6.8.2</text:span><text:span text:style-name="T241">. sodininkai, prekiaujantys savo vaisiais, uogomis, daržovėmis – nustatytos formos sodininkų bendrijos nario pažymėjimą, išduotą teisės aktų nustatyta tvarka;</text:span></text:p>
      <text:p text:style-name="P242"><text:span text:style-name="T243">6.8.3</text:span><text:span text:style-name="T244">. bitininkai,<text:s/></text:span><text:span text:style-name="T245">prekiaujantys savo gamybos medumi ir bitininkystės produktais – bityno pasą, išduotą teisės aktų nustatyta tvarka, arba pažymą apie bičių šeimų registravimą ūkinių gyvūnų registre, jeigu prekiauja savos gamybos medumi;</text:span></text:p>
      <text:p text:style-name="P246"><text:span text:style-name="T247">6.8.4</text:span><text:span text:style-name="T248">. prekiaujantieji ekologiška</text:span><text:span text:style-name="T249">is žemės ūkio ir maisto produktais – prekybos-ekologinės gamybos ūkio sertifikatą, išduotą teisės aktų nustatyta tvarka;</text:span></text:p>
      <text:p text:style-name="P250"><text:span text:style-name="T251">6.8.5</text:span><text:span text:style-name="T252">. prekiaujantieji išskirtinės kokybės žemės ūkio ir maisto produktais – išskirtinės kokybės produkto sertifikatą, išduotą teis</text:span><text:span text:style-name="T253">ės aktų nustatyta tvarka;</text:span></text:p>
      <text:p text:style-name="P254"><text:span text:style-name="T255">6.8.6</text:span><text:span text:style-name="T256">. prekiaujantieji tautinio paveldo produktais – tautinio paveldo produkto sertifikatą, išduotą teisės aktų nustatyta tvarka. Tautinio paveldo produktai turi būti pažymėti tautinio paveldo ženklu (vaizdinis žymuo, rodantis</text:span><text:span text:style-name="T257">, kad gaminys, produktas yra sertifikuotas tautinio paveldo produktas);</text:span></text:p>
      <text:p text:style-name="P258"><text:span text:style-name="T259">6.8.7</text:span><text:span text:style-name="T260">. prekiaujantieji žuvininkystės produktais – įmonės vadovo ar jo įgalioto asmens patvirtintą įmonės registravimo pažymėjimo arba verslo liudijimo kopiją.</text:span><text:s/></text:p>
      <text:p text:style-name="P261">Papildyta punktu:</text:p>
      <text:p text:style-name="P262"><text:span text:style-name="T263">Nr</text:span><text:span text:style-name="T264">.<text:s/></text:span><text:a xlink:href="https://www.e-tar.lt/portal/legalAct.html?documentId=TAR.54C2BBF37858" office:target-frame-name="_top" xlink:show="replace"><text:span text:style-name="T265">3D-681</text:span></text:a><text:span text:style-name="T266">, 2009-09-17, Žin., 2009, Nr. 112-4799 (2009-09-19), i. k. 1092330ISAK003D-681</text:span></text:p>
      <text:p text:style-name="Normal"/>
      <text:p text:style-name="P267"><text:span text:style-name="T268">IV</text:span><text:span text:style-name="T269">.<text:s/></text:span><text:span text:style-name="T270">REIKALAVIMAI PREKIAUJANTIESIEMS GYVŪNINIAIS MAISTO PRODUKTAIS</text:span></text:p>
      <text:p text:style-name="P271"/>
      <text:p text:style-name="P272"><text:span text:style-name="T273">7</text:span><text:span text:style-name="T274">. Prekiautojų, norinčių prekiauti gyvūniniais produktais, produktai turi būti pagaminti VMVT patvirtintuose gyvūninio maisto tvarkymo subjektuose, kuriems suteiktas veterinarinio patvirtinimo numeris, vadovaujantis Gyvūninio maisto tvarkymo subjektų veteri</text:span><text:span text:style-name="T275">narinio<text:s/></text:span><text:span text:style-name="T276">patvirtinimo/registravimo</text:span><text:span text:style-name="T277"><text:s/>ir registravimo tvarkos aprašu, patvirtintu Valstybinės maisto ir veterinarijos tarnybos direktoriaus 2005 m. gruodžio 30 d. įsakymu Nr. B1-738 (Žin., 2006 Nr. 8-312):</text:span></text:p>
      <text:p text:style-name="P278"><text:span text:style-name="T279">7.1</text:span><text:span text:style-name="T280">. pieno produktais – produktai turi atitikti Reik</text:span><text:span text:style-name="T281">alavimus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282">56-2138</text:span></text:a><text:span text:style-name="T283">);</text:span></text:p>
      <text:p text:style-name="P284"><text:span text:style-name="T285">7.2</text:span><text:span text:style-name="T286">.<text:s/></text:span><text:span text:style-name="T287">žuvininkystės produktai – produktai turi atitikti Mažais kiekiais sugautų žuvų tiekimo vietinei rinkai veterinarijos reikalavimus, patvirtintus Valstybinės maisto ir veterinarijos tarnybos direktoriaus 2005 m. gruodžio 29 d. įsakymu N</text:span><text:span text:style-name="T288">r. B1-726 (Žin., 2006, Nr. </text:span><text:a xlink:href="https://www.e-tar.lt/portal/lt/legalAct/TAR.9BFF4DAD7CEC" office:target-frame-name="_blank" xlink:show="new"><text:span text:style-name="T289">2-34</text:span></text:a><text:span text:style-name="T290">), Veterinarijos reikalavimus akvakultūros gyvūnams ir jų produktams, vandens gyvūnų ligų prevencijai ir valstybinei veterinarinei kontrolei</text:span><text:span text:style-name="T291">, patvirtintus Valstybinės maisto ir veterinarijos tarnybos direktoriaus 2008 m. balandžio 24 d. įsakymu Nr. B1-246 (Žin., 2008, Nr. </text:span><text:a xlink:href="https://www.e-tar.lt/portal/lt/legalAct/TAR.03646F89DD4E" office:target-frame-name="_blank" xlink:show="new"><text:span text:style-name="T292">51-1916</text:span></text:a><text:span text:style-name="T293">), arba 8 punkte nurodytus reik</text:span><text:span text:style-name="T294">alavimus;</text:span></text:p>
      <text:p text:style-name="P295"><text:span text:style-name="T296">7.3</text:span><text:span text:style-name="T297">. paukštiena, triušiena – ji turi atitikti Paukščių ir kiškinių gyvūnų šviežios mėsos tiekimo mažais kiekiais vietinei rinkai veterinarijos reikalavimus, patvirtintus Valstybinės maisto ir veterinarijos tarnybos direktoriaus 2005 m. gruodž</text:span><text:span text:style-name="T298">io 22 d. įsakymu Nr. B1-717 (Žin., 2005, Nr.<text:s/></text:span><text:a xlink:href="https://www.e-tar.lt/portal/lt/legalAct/TAR.F35469ED2AEF" office:target-frame-name="_blank" xlink:show="new"><text:span text:style-name="T299">153-5667</text:span></text:a><text:span text:style-name="T300">);</text:span></text:p>
      <text:p text:style-name="P301"><text:span text:style-name="T302">7.4</text:span><text:span text:style-name="T303">. laukinių medžiojamų gyvūnų mėsa – ji turi atitikti Laukinių medžiojamų gyvūnų mėsos tiekimo mažais kiekiai</text:span><text:span text:style-name="T304">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305">2-33</text:span></text:a><text:span text:style-name="T306">);</text:span></text:p>
      <text:p text:style-name="P307"><text:span text:style-name="T308">7.5</text:span><text:span text:style-name="T309">. kiaušiniais, laikant ne daugiau kaip 50 vištų dedeklių, – turi atitikti 2007 m. spalio 22 d. Tarybos reglamento (EB) Nr. 1234/2007, nustatančio bendrą žemės ūkio rinkų organizavimą ir konkrečias tam tikriems žemės ūkio produktams taiko</text:span><text:span text:style-name="T310">mas nuostatas (Bendras bendro žemės ūkio rinkų organizavimo reglamentas) (OL 2007 L 299, p. 1), su paskutiniais pakeitimais, padarytais 2009 m. kovo 6 d. Komisijos reglamentu (EB) Nr. 1831/2009 (OL 2009 L 63, p. 9), reikalavimus;</text:span></text:p>
      <text:p text:style-name="P311"><text:span text:style-name="T312">7.6</text:span><text:span text:style-name="T313">. bitininkystės pro</text:span><text:span text:style-name="T314">duktais, tiekiamais tiesiogiai galutiniam vartotojui, – turi būti tiekiami tik iš bityno, turinčio bityno pasą, išduotą vadovaujantis Bitininkystės produktų ir bičių užkrečiamųjų ligų kontrolės reikalavimais, patvirtintais Valstybinės maisto ir veterinarij</text:span><text:span text:style-name="T315">os tarnybos direktoriaus 2005 m. kovo 18 d. įsakymu Nr. B1-180 (Žin., 2005, Nr.<text:s/></text:span><text:a xlink:href="https://www.e-tar.lt/portal/lt/legalAct/TAR.6E505CBE3018" office:target-frame-name="_blank" xlink:show="new"><text:span text:style-name="T316">38-1266</text:span></text:a><text:span text:style-name="T317">).</text:span></text:p>
      <text:p text:style-name="P318">Punkto pakeitimai:</text:p>
      <text:p text:style-name="P319"><text:span text:style-name="T320">Nr.<text:s/></text:span><text:a xlink:href="https://www.e-tar.lt/portal/legalAct.html?documentId=TAR.54C2BBF37858" office:target-frame-name="_top" xlink:show="replace"><text:span text:style-name="T321">3D-681</text:span></text:a><text:span text:style-name="T322">, 2009-09-17, Žin., 2009, Nr. 112-4799 (2009-09-19), i. k. 1092330ISAK003D-681</text:span></text:p>
      <text:p text:style-name="Normal"/>
      <text:p text:style-name="P323"><text:span text:style-name="T324">8</text:span><text:span text:style-name="T325">. Produktai, kurie nėra išvardyti 7 punkte, turi atitikti gyvūniniam maistui keliamus reikalavimus, nustatytus 2004 m. balandžio 29 d. Europos Parlamento ir Tarybos reglamento (EB) Nr. 853/2004, nustatančio konkrečius gyvūninės kilmės maisto produktų higie</text:span><text:span text:style-name="T326">nos reikalavimus (OL<text:s/></text:span><text:span text:style-name="T327">2004 m. specialusis leidimas</text:span><text:span text:style-name="T328">, 3 skyrius, 45 tomas, p. 14), su paskutiniais pakeitimais, padarytais 2009 m. kovo 11 d. Europos Parlamento ir Tarybos reglamentu (EB) Nr. 219/2004 (OL 2004 L 87, p. 109).</text:span></text:p>
      <text:p text:style-name="P329"/>
      <text:p text:style-name="P330"><text:span text:style-name="T331">V</text:span><text:span text:style-name="T332">.<text:s/></text:span><text:span text:style-name="T333">REIKALAVIMAI PREKIAUJANT</text:span><text:span text:style-name="T334">IESIEMS NEGYVŪNINIAIS MAISTO PRODUKTAIS</text:span></text:p>
      <text:p text:style-name="P335"/>
      <text:p text:style-name="P336"><text:span text:style-name="T337">9</text:span><text:span text:style-name="T338">. Prekiautojai, kurie prekiauja arbatžolėmis ir (arba) prieskoniais, privalo užtikrinti, kad arbatžolės ir (arba) prieskoniai atitiktų Mažais kiekiais surenkamų Lietuvos Respublikos rinkai tiekiamų arbatžolių ir (arba) prieskonių tvarkymo reikalavimus, pat</text:span><text:span text:style-name="T339">virtintus Valstybinės maisto ir<text:s/></text:span><text:soft-page-break/><text:span text:style-name="T340">veterinarijos tarnybos direktoriaus 2008 m. rugsėjo 11 d. įsakymu Nr. B1-468 (Žin., 2008, Nr.<text:s/></text:span><text:a xlink:href="https://www.e-tar.lt/portal/lt/legalAct/TAR.446659D1F376" office:target-frame-name="_blank" xlink:show="new"><text:span text:style-name="T341">109-4190</text:span></text:a><text:span text:style-name="T342">).</text:span></text:p>
      <text:p text:style-name="P343"><text:span text:style-name="T344">10</text:span><text:span text:style-name="T345">. Prekiautojai, kurie prekia</text:span><text:span text:style-name="T346">uja šviežiais vaisiais, uogomis ir daržovėmis, turi:</text:span></text:p>
      <text:p text:style-name="P347"><text:span text:style-name="T348">10.1</text:span><text:span text:style-name="T349">. tiekti šviežius vaisius, uogas ir daržoves tinkamos išvaizdos, be fiziologinių trūkumų, be mechaninių pažeidimų, be ligų ar puvinio požymių, švarius, be pašalinio kvapo, nesušalusius;</text:span></text:p>
      <text:p text:style-name="P350"><text:span text:style-name="T351">10.2</text:span><text:span text:style-name="T352">. p</text:span><text:span text:style-name="T353">ateikti informaciją galutiniam vartotojui apie parduodamų šviežių vaisių, uogų ir daržovių auginimo vietovę, nurodant savo vardą, pavardę, pavadinimą žodžiu arba raštu (iškaboje).</text:span></text:p>
      <text:p text:style-name="P354"><text:span text:style-name="T355">11</text:span><text:span text:style-name="T356">. Prekiautojai, kurie prekiauja Lietuvos miškų gėrybėmis (uogomis, g</text:span><text:span text:style-name="T357">rybais), turi jas tiekti tik šviežias, švarias, tinkamos išvaizdos, be puvinio, gedimo požymių. Prekiaujantieji grybais negali prekiauti sumaišytais šviežiais arba sūdytais, raugintais ar džiovintais grybais.</text:span></text:p>
      <text:p text:style-name="P358"><text:span text:style-name="T359">12</text:span><text:span text:style-name="T360">. Prekiautojai, kurie prekiauja negyvūnin</text:span><text:span text:style-name="T361">iais maisto produktais (duonos, pyrago gaminiais, sultimis ir pan.), turi užtikrinti, kad negyvūniniai maisto produktai, tiekiami galutiniam vartotojui, yra pagaminti turint maisto tvarkymo subjekto patvirtinimo pažymėjimą, išduotą atitinkamos teritorinės<text:s/></text:span><text:span text:style-name="T362">Valstybinės maisto ir veterinarijos tarnybos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63">123-4693</text:span></text:a><text:span text:style-name="T364">).</text:span></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TAR.54C2BBF37858" office:target-frame-name="_top" xlink:show="replace"><text:span text:style-name="T379">3D-681</text:span></text:a><text:span text:style-name="T380">, 2009-09-17, Žin., 2009, Nr. 112-4799 (2009-09-19), i. k. 1092330ISAK003D-681</text:span></text:p>
      <text:soft-page-break/>
      <text:p text:style-name="P381"><text:span text:style-name="T382">Dėl žemės ūkio ministro 2009 m. gegužės 15 d. įsakymo Nr. 3D-357 "Dėl Prekybos savos gamybo</text:span><text:span text:style-name="T383">s žemės ūkio ir maisto produktais viešose vietose rekomendacijų apraš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9T18:47:00Z</meta:creation-date>
    <dc:date>2023-06-19T18:47:00Z</dc:date>
    <meta:template xlink:href="Normal.dotm" xlink:type="simple"/>
    <meta:editing-cycles>2</meta:editing-cycles>
    <meta:editing-duration>PT0S</meta:editing-duration>
    <meta:document-statistic meta:page-count="11" meta:paragraph-count="101" meta:word-count="1953" meta:character-count="16936" meta:row-count="407" meta:non-whitespace-character-count="15084"/>
  </office:meta>
</office:document-meta>
</file>