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2" style:parent-style-name="Normal" style:family="paragraph">
      <style:paragraph-properties fo:margin-left="3.1423in" fo:text-indent="0.0076in">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language-asian="lt" style:country-asian="L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keep-together="always" fo:text-align="justify" style:vertical-align="middle" fo:line-height="150%" fo:text-indent="0.3937in"/>
      <style:text-properties fo:hyphenate="false"/>
    </style:style>
    <style:style style:name="P206" style:parent-style-name="Normal" style:family="paragraph">
      <style:paragraph-properties style:punctuation-wrap="simple" fo:text-align="center" style:vertical-align="baseline" fo:line-height="150%"/>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style:punctuation-wrap="simple" fo:text-align="center" style:vertical-align="baseline" fo:line-height="150%"/>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punctuation-wrap="simple" fo:text-align="center" style:vertical-align="baseline" fo:line-height="150%"/>
    </style:style>
    <style:style style:name="P241" style:parent-style-name="Normal" style:family="paragraph">
      <style:paragraph-properties style:punctuation-wrap="simple" fo:text-align="center" style:vertical-align="baseline" fo:line-height="150%"/>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style:punctuation-wrap="simple" fo:text-align="center" style:vertical-align="baseline" fo:line-height="150%"/>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keep-together="always" fo:text-align="justify" style:vertical-align="middle"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justify" style:vertical-align="middle" fo:line-height="150%"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style:punctuation-wrap="simple" fo:text-align="justify" style:vertical-align="baseline" fo:line-height="150%"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P427" style:parent-style-name="Normal" style:family="paragraph">
      <style:paragraph-properties style:punctuation-wrap="simple" fo:text-align="center" style:vertical-align="baseline" fo:line-height="150%"/>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style:punctuation-wrap="simple" fo:text-align="center" style:vertical-align="baseline" fo:line-height="150%"/>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P521" style:parent-style-name="Normal" style:family="paragraph">
      <style:paragraph-properties style:punctuation-wrap="simple" fo:text-align="center" style:vertical-align="baseline" fo:line-height="150%"/>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style:punctuation-wrap="simple" fo:text-align="center" style:vertical-align="baseline" fo:line-height="150%"/>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style:punctuation-wrap="simple" fo:text-align="justify" style:vertical-align="baseline" fo:line-height="150%" fo:text-indent="0.3937in"/>
      <style:text-properties style:language-asian="lt" style:country-asian="L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punctuation-wrap="simple" fo:text-align="justify" style:vertical-align="baseline" fo:line-height="150%"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punctuation-wrap="simple" fo:text-align="justify" style:vertical-align="baseline" fo:line-height="150%"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punctuation-wrap="simple" fo:text-align="justify" style:vertical-align="baseline" fo:line-height="150%"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punctuation-wrap="simple" fo:text-align="justify" style:vertical-align="baseline" fo:line-height="150%"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style:vertical-align="baseline" fo:line-height="150%"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style:punctuation-wrap="simple" style:vertical-align="baseline" fo:line-height="150%"/>
    </style:style>
    <style:style style:name="P591" style:parent-style-name="Normal" style:family="paragraph">
      <style:paragraph-properties style:punctuation-wrap="simple" fo:text-align="center" style:vertical-align="baseline" fo:line-height="150%"/>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style:punctuation-wrap="simple" fo:text-align="center" style:vertical-align="baseline" fo:line-height="150%"/>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97" style:parent-style-name="Normal" style:family="paragraph">
      <style:paragraph-properties fo:text-align="justify" style:vertical-align="middle" fo:line-height="150%"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2166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2166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vertical-align="middle" fo:line-height="150%"/>
      <style:text-properties fo:hyphenate="false"/>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2" style:family="paragraph">
      <style:paragraph-properties fo:break-before="page" style:punctuation-wrap="simple" style:vertical-align="baseline" fo:text-indent="4.725in" style:page-number="1"/>
      <style:text-properties style:font-size-complex="12pt" style:language-asian="lt" style:country-asian="LT"/>
    </style:style>
    <style:style style:name="P627" style:parent-style-name="Normal" style:family="paragraph">
      <style:paragraph-properties style:punctuation-wrap="simple" style:vertical-align="baseline" fo:text-indent="4.725in"/>
      <style:text-properties style:font-size-complex="12pt" style:language-asian="lt" style:country-asian="LT"/>
    </style:style>
    <style:style style:name="P628" style:parent-style-name="Normal" style:family="paragraph">
      <style:paragraph-properties style:punctuation-wrap="simple" style:vertical-align="baseline" fo:text-indent="-0.0777in"/>
      <style:text-properties style:language-asian="lt" style:country-asian="LT"/>
    </style:style>
    <style:style style:name="P6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30" style:parent-style-name="Normal" style:family="paragraph">
      <style:paragraph-properties style:punctuation-wrap="simple" style:vertical-align="baseline"/>
      <style:text-properties style:font-weight-complex="bold" style:font-size-complex="12pt" style:language-asian="lt" style:country-asian="LT"/>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style:punctuation-wrap="simple" style:vertical-align="baseline" fo:text-indent="0.2423in">
        <style:tab-stops>
          <style:tab-stop style:type="left" style:position="3.8236in"/>
          <style:tab-stop style:type="left" style:leader-style="solid" style:leader-text="_" style:position="5.9798in"/>
        </style:tab-stops>
      </style:paragraph-properties>
    </style:style>
    <style:style style:name="T635" style:parent-style-name="DefaultParagraphFont" style:family="text">
      <style:text-properties fo:font-size="11pt" style:font-size-asian="11pt" style:font-size-complex="12pt" style:language-asian="lt" style:country-asian="LT"/>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weight="bold" style:font-weight-asian="bold"/>
    </style:style>
    <style:style style:name="P638" style:parent-style-name="Normal" style:family="paragraph">
      <style:paragraph-properties style:punctuation-wrap="simple" style:vertical-align="baseline"/>
    </style:style>
    <style:style style:name="TableColumn640" style:family="table-column">
      <style:table-column-properties style:column-width="0.8527in" style:use-optimal-column-width="false"/>
    </style:style>
    <style:style style:name="TableColumn641" style:family="table-column">
      <style:table-column-properties style:column-width="0.6972in" style:use-optimal-column-width="false"/>
    </style:style>
    <style:style style:name="TableColumn642" style:family="table-column">
      <style:table-column-properties style:column-width="0.9326in" style:use-optimal-column-width="false"/>
    </style:style>
    <style:style style:name="TableColumn643" style:family="table-column">
      <style:table-column-properties style:column-width="0.8486in" style:use-optimal-column-width="false"/>
    </style:style>
    <style:style style:name="TableColumn644" style:family="table-column">
      <style:table-column-properties style:column-width="0.6972in" style:use-optimal-column-width="false"/>
    </style:style>
    <style:style style:name="TableColumn645" style:family="table-column">
      <style:table-column-properties style:column-width="0.7763in" style:use-optimal-column-width="false"/>
    </style:style>
    <style:style style:name="TableColumn646" style:family="table-column">
      <style:table-column-properties style:column-width="0.6381in" style:use-optimal-column-width="false"/>
    </style:style>
    <style:style style:name="TableColumn647" style:family="table-column">
      <style:table-column-properties style:column-width="0.3951in" style:use-optimal-column-width="false"/>
    </style:style>
    <style:style style:name="TableColumn648" style:family="table-column">
      <style:table-column-properties style:column-width="0.3888in" style:use-optimal-column-width="false"/>
    </style:style>
    <style:style style:name="TableColumn649" style:family="table-column">
      <style:table-column-properties style:column-width="0.377in" style:use-optimal-column-width="false"/>
    </style:style>
    <style:style style:name="TableColumn650" style:family="table-column">
      <style:table-column-properties style:column-width="0.3083in" style:use-optimal-column-width="false"/>
    </style:style>
    <style:style style:name="TableColumn651" style:family="table-column">
      <style:table-column-properties style:column-width="0.3881in" style:use-optimal-column-width="false"/>
    </style:style>
    <style:style style:name="TableColumn652" style:family="table-column">
      <style:table-column-properties style:column-width="0.4645in" style:use-optimal-column-width="false"/>
    </style:style>
    <style:style style:name="TableColumn653" style:family="table-column">
      <style:table-column-properties style:column-width="0.6208in" style:use-optimal-column-width="false"/>
    </style:style>
    <style:style style:name="TableColumn654" style:family="table-column">
      <style:table-column-properties style:column-width="0.7722in" style:use-optimal-column-width="false"/>
    </style:style>
    <style:style style:name="TableColumn655" style:family="table-column">
      <style:table-column-properties style:column-width="0.9326in" style:use-optimal-column-width="false"/>
    </style:style>
    <style:style style:name="Table639" style:family="table">
      <style:table-properties style:width="10.0909in" fo:margin-left="0.0277in" table:align="left"/>
    </style:style>
    <style:style style:name="TableRow656" style:family="table-row">
      <style:table-row-properties style:min-row-height="0.0152in" style:use-optimal-row-height="false" fo:keep-together="always"/>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1" style:family="table-cell">
      <style:table-cell-properties fo:border="0.0104in solid #000000" style:writing-mode="lr-tb" style:vertical-align="middle" fo:padding-top="0in" fo:padding-left="0.0277in" fo:padding-bottom="0in" fo:padding-right="0.0277in"/>
    </style:style>
    <style:style style:name="P67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5" style:family="table-cell">
      <style:table-cell-properties fo:border="0.0104in solid #000000" style:writing-mode="lr-tb" style:vertical-align="middle" fo:padding-top="0in" fo:padding-left="0.0277in" fo:padding-bottom="0in" fo:padding-right="0.0277in"/>
    </style:style>
    <style:style style:name="P67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7" style:family="table-cell">
      <style:table-cell-properties fo:border="0.0104in solid #000000" style:writing-mode="lr-tb" style:vertical-align="middle" fo:padding-top="0in" fo:padding-left="0.0277in" fo:padding-bottom="0in" fo:padding-right="0.0277in"/>
    </style:style>
    <style:style style:name="P67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9" style:family="table-cell">
      <style:table-cell-properties fo:border="0.0104in solid #000000" style:writing-mode="lr-tb" style:vertical-align="middle" fo:padding-top="0in" fo:padding-left="0.0277in" fo:padding-bottom="0in" fo:padding-right="0.0277in"/>
    </style:style>
    <style:style style:name="P68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681" style:family="table-row">
      <style:table-row-properties style:min-row-height="0.0152in" style:use-optimal-row-height="false" fo:keep-together="always"/>
    </style:style>
    <style:style style:name="P682" style:parent-style-name="Normal" style:family="paragraph">
      <style:paragraph-properties style:punctuation-wrap="simple" fo:text-align="center" style:vertical-align="baseline"/>
      <style:text-properties fo:font-size="11pt" style:font-size-asian="11pt" style:font-size-complex="12pt"/>
    </style:style>
    <style:style style:name="P683" style:parent-style-name="Normal" style:family="paragraph">
      <style:paragraph-properties style:punctuation-wrap="simple" fo:text-align="center" style:vertical-align="baseline"/>
      <style:text-properties fo:font-size="11pt" style:font-size-asian="11pt" style:font-size-complex="12pt"/>
    </style:style>
    <style:style style:name="P684" style:parent-style-name="Normal" style:family="paragraph">
      <style:paragraph-properties style:punctuation-wrap="simple" fo:text-align="center" style:vertical-align="baseline"/>
      <style:text-properties fo:font-size="11pt" style:font-size-asian="11pt" style:font-size-complex="12pt"/>
    </style:style>
    <style:style style:name="P685" style:parent-style-name="Normal" style:family="paragraph">
      <style:paragraph-properties style:punctuation-wrap="simple" fo:text-align="center" style:vertical-align="baseline"/>
      <style:text-properties fo:font-size="11pt" style:font-size-asian="11pt" style:font-size-complex="12pt"/>
    </style:style>
    <style:style style:name="P686" style:parent-style-name="Normal" style:family="paragraph">
      <style:paragraph-properties style:punctuation-wrap="simple" fo:text-align="center" style:vertical-align="baseline"/>
      <style:text-properties fo:font-size="11pt" style:font-size-asian="11pt" style:font-size-complex="12pt"/>
    </style:style>
    <style:style style:name="P687" style:parent-style-name="Normal" style:family="paragraph">
      <style:paragraph-properties style:punctuation-wrap="simple" fo:text-align="center" style:vertical-align="baseline"/>
      <style:text-properties fo:font-size="11pt" style:font-size-asian="11pt" style:font-size-complex="12pt"/>
    </style:style>
    <style:style style:name="P688" style:parent-style-name="Normal" style:family="paragraph">
      <style:paragraph-properties style:punctuation-wrap="simple" fo:text-align="center" style:vertical-align="baseline"/>
      <style:text-properties fo:font-size="11pt" style:font-size-asian="11pt" style:font-size-complex="12p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3" style:family="table-cell">
      <style:table-cell-properties fo:border="0.0104in solid #000000" style:writing-mode="lr-tb" style:vertical-align="middle" fo:padding-top="0in" fo:padding-left="0.0277in" fo:padding-bottom="0in" fo:padding-right="0.0277in"/>
    </style:style>
    <style:style style:name="P69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5" style:family="table-cell">
      <style:table-cell-properties fo:border="0.0104in solid #000000" style:writing-mode="lr-tb" style:vertical-align="middle" fo:padding-top="0in" fo:padding-left="0.0277in" fo:padding-bottom="0in" fo:padding-right="0.0277in"/>
    </style:style>
    <style:style style:name="P69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7" style:family="table-cell">
      <style:table-cell-properties fo:border="0.0104in solid #000000" style:writing-mode="lr-tb" style:vertical-align="middle" fo:padding-top="0in" fo:padding-left="0.0277in" fo:padding-bottom="0in" fo:padding-right="0.0277in"/>
    </style:style>
    <style:style style:name="P6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9" style:family="table-cell">
      <style:table-cell-properties fo:border="0.0104in solid #000000" style:writing-mode="lr-tb" style:vertical-align="middle" fo:padding-top="0in" fo:padding-left="0.0277in" fo:padding-bottom="0in" fo:padding-right="0.0277in"/>
    </style:style>
    <style:style style:name="P70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70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7" style:family="table-cell">
      <style:table-cell-properties fo:border="0.0104in solid #000000" style:writing-mode="lr-tb" style:vertical-align="middle" fo:padding-top="0in" fo:padding-left="0.0277in" fo:padding-bottom="0in" fo:padding-right="0.0277in"/>
    </style:style>
    <style:style style:name="P72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3" style:family="table-cell">
      <style:table-cell-properties fo:border="0.0104in solid #000000" style:writing-mode="lr-tb" style:vertical-align="middle" fo:padding-top="0in" fo:padding-left="0.0277in" fo:padding-bottom="0in" fo:padding-right="0.0277in"/>
    </style:style>
    <style:style style:name="P73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style:vertical-align="baseline"/>
      <style:text-properties fo:font-size="11pt" style:font-size-asian="11pt" style:language-asian="lt" style:country-asian="L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style:vertical-align="baseline"/>
      <style:text-properties fo:font-size="11pt" style:font-size-asian="11pt" style:language-asian="lt" style:country-asian="L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style:vertical-align="baseline"/>
      <style:text-properties fo:font-size="11pt" style:font-size-asian="11pt" style:language-asian="lt" style:country-asian="L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style:vertical-align="baseline"/>
      <style:text-properties fo:font-size="11pt" style:font-size-asian="11pt" style:language-asian="lt" style:country-asian="L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style:vertical-align="baseline"/>
      <style:text-properties fo:font-size="11pt" style:font-size-asian="11pt" style:language-asian="lt" style:country-asian="L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style:vertical-align="baseline"/>
      <style:text-properties fo:font-size="11pt" style:font-size-asian="11pt" style:language-asian="lt" style:country-asian="L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style:vertical-align="baseline"/>
      <style:text-properties fo:font-size="11pt" style:font-size-asian="11pt" style:language-asian="lt" style:country-asian="L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style:vertical-align="baseline"/>
      <style:text-properties fo:font-size="11pt" style:font-size-asian="11pt" style:language-asian="lt" style:country-asian="L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style:vertical-align="baseline"/>
      <style:text-properties fo:font-size="11pt" style:font-size-asian="11pt" style:language-asian="lt" style:country-asian="L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style:vertical-align="baseline"/>
      <style:text-properties fo:font-size="11pt" style:font-size-asian="11pt" style:language-asian="lt" style:country-asian="L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style:vertical-align="baseline"/>
      <style:text-properties fo:font-size="11pt" style:font-size-asian="11pt" style:language-asian="lt" style:country-asian="L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style:vertical-align="baseline"/>
      <style:text-properties fo:font-size="11pt" style:font-size-asian="11pt" style:language-asian="lt" style:country-asian="L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style:vertical-align="baseline"/>
      <style:text-properties fo:font-size="11pt" style:font-size-asian="11pt" style:language-asian="lt" style:country-asian="L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style:vertical-align="baseline"/>
      <style:text-properties fo:font-size="11pt" style:font-size-asian="11pt" style:language-asian="lt" style:country-asian="L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style:vertical-align="baseline"/>
      <style:text-properties fo:font-size="11pt" style:font-size-asian="11pt" style:language-asian="lt" style:country-asian="L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style:vertical-align="baseline"/>
      <style:text-properties fo:font-size="11pt" style:font-size-asian="11pt" style:language-asian="lt" style:country-asian="L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style:vertical-align="baseline"/>
      <style:text-properties fo:font-size="11pt" style:font-size-asian="11pt" style:language-asian="lt" style:country-asian="L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style:vertical-align="baseline"/>
      <style:text-properties fo:font-size="11pt" style:font-size-asian="11pt" style:language-asian="lt" style:country-asian="L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style:vertical-align="baseline"/>
      <style:text-properties fo:font-size="11pt" style:font-size-asian="11pt" style:language-asian="lt" style:country-asian="L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style:vertical-align="baseline"/>
      <style:text-properties fo:font-size="11pt" style:font-size-asian="11pt" style:language-asian="lt" style:country-asian="L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style:vertical-align="baseline"/>
      <style:text-properties fo:font-size="11pt" style:font-size-asian="11pt" style:language-asian="lt" style:country-asian="L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style:vertical-align="baseline"/>
      <style:text-properties fo:font-size="11pt" style:font-size-asian="11pt" style:language-asian="lt" style:country-asian="L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style:vertical-align="baseline"/>
      <style:text-properties fo:font-size="11pt" style:font-size-asian="11pt" style:language-asian="lt" style:country-asian="L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style:vertical-align="baseline"/>
      <style:text-properties fo:font-size="11pt" style:font-size-asian="11pt" style:language-asian="lt" style:country-asian="L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style:vertical-align="baseline"/>
      <style:text-properties fo:font-size="11pt" style:font-size-asian="11pt" style:language-asian="lt" style:country-asian="L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style:vertical-align="baseline"/>
      <style:text-properties fo:font-size="11pt" style:font-size-asian="11pt" style:language-asian="lt" style:country-asian="L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style:vertical-align="baseline"/>
      <style:text-properties fo:font-size="11pt" style:font-size-asian="11pt" style:language-asian="lt" style:country-asian="L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style:vertical-align="baseline"/>
      <style:text-properties fo:font-size="11pt" style:font-size-asian="11pt" style:language-asian="lt" style:country-asian="L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style:vertical-align="baseline"/>
      <style:text-properties fo:font-size="11pt" style:font-size-asian="11pt" style:language-asian="lt" style:country-asian="L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style:vertical-align="baseline"/>
      <style:text-properties fo:font-size="11pt" style:font-size-asian="11pt" style:language-asian="lt" style:country-asian="L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style:vertical-align="baseline"/>
      <style:text-properties fo:font-size="11pt" style:font-size-asian="11pt" style:language-asian="lt" style:country-asian="L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style:vertical-align="baseline"/>
      <style:text-properties fo:font-size="11pt" style:font-size-asian="11pt" style:language-asian="lt" style:country-asian="L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style:vertical-align="baseline"/>
      <style:text-properties fo:font-size="11pt" style:font-size-asian="11pt" style:language-asian="lt" style:country-asian="L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style:vertical-align="baseline"/>
      <style:text-properties fo:font-size="11pt" style:font-size-asian="11pt" style:language-asian="lt" style:country-asian="L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style:vertical-align="baseline"/>
      <style:text-properties fo:font-size="11pt" style:font-size-asian="11pt" style:language-asian="lt" style:country-asian="L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style:vertical-align="baseline"/>
      <style:text-properties fo:font-size="11pt" style:font-size-asian="11pt" style:language-asian="lt" style:country-asian="L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style:vertical-align="baseline"/>
      <style:text-properties fo:font-size="11pt" style:font-size-asian="11pt" style:language-asian="lt" style:country-asian="L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style:vertical-align="baseline"/>
      <style:text-properties fo:font-size="11pt" style:font-size-asian="11pt" style:language-asian="lt" style:country-asian="L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style:punctuation-wrap="simple" style:vertical-align="baseline"/>
      <style:text-properties fo:font-size="11pt" style:font-size-asian="11pt" style:language-asian="lt" style:country-asian="L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style:vertical-align="baseline"/>
      <style:text-properties fo:font-size="11pt" style:font-size-asian="11pt" style:language-asian="lt" style:country-asian="L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style:vertical-align="baseline"/>
      <style:text-properties fo:font-size="11pt" style:font-size-asian="11pt" style:language-asian="lt" style:country-asian="L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style:vertical-align="baseline"/>
      <style:text-properties fo:font-size="11pt" style:font-size-asian="11pt" style:language-asian="lt" style:country-asian="L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style:vertical-align="baseline"/>
      <style:text-properties fo:font-size="11pt" style:font-size-asian="11pt" style:language-asian="lt" style:country-asian="L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style:vertical-align="baseline"/>
      <style:text-properties fo:font-size="11pt" style:font-size-asian="11pt" style:language-asian="lt" style:country-asian="L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style:vertical-align="baseline"/>
      <style:text-properties fo:font-size="11pt" style:font-size-asian="11pt" style:language-asian="lt" style:country-asian="L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style:punctuation-wrap="simple" style:vertical-align="baseline"/>
      <style:text-properties fo:font-size="11pt" style:font-size-asian="11pt" style:language-asian="lt" style:country-asian="L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style:vertical-align="baseline"/>
      <style:text-properties fo:font-size="11pt" style:font-size-asian="11pt" style:language-asian="lt" style:country-asian="L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style:vertical-align="baseline"/>
      <style:text-properties fo:font-size="11pt" style:font-size-asian="11pt" style:language-asian="lt" style:country-asian="L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style:punctuation-wrap="simple" style:vertical-align="baseline"/>
      <style:text-properties fo:font-size="11pt" style:font-size-asian="11pt" style:language-asian="lt" style:country-asian="L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style:punctuation-wrap="simple" style:vertical-align="baseline"/>
      <style:text-properties fo:font-size="11pt" style:font-size-asian="11pt" style:language-asian="lt" style:country-asian="L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style:vertical-align="baseline"/>
      <style:text-properties fo:font-size="11pt" style:font-size-asian="11pt" style:language-asian="lt" style:country-asian="L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style:vertical-align="baseline"/>
      <style:text-properties fo:font-size="11pt" style:font-size-asian="11pt" style:language-asian="lt" style:country-asian="L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style:punctuation-wrap="simple" style:vertical-align="baseline"/>
      <style:text-properties fo:font-size="11pt" style:font-size-asian="11pt" style:language-asian="lt" style:country-asian="L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style:punctuation-wrap="simple" style:vertical-align="baseline"/>
      <style:text-properties fo:font-size="11pt" style:font-size-asian="11pt" style:language-asian="lt" style:country-asian="L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style:vertical-align="baseline"/>
      <style:text-properties fo:font-size="11pt" style:font-size-asian="11pt" style:language-asian="lt" style:country-asian="L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style:punctuation-wrap="simple" style:vertical-align="baseline"/>
      <style:text-properties fo:font-size="11pt" style:font-size-asian="11pt" style:language-asian="lt" style:country-asian="L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style:vertical-align="baseline"/>
      <style:text-properties fo:font-size="11pt" style:font-size-asian="11pt" style:language-asian="lt" style:country-asian="L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style:vertical-align="baseline"/>
      <style:text-properties fo:font-size="11pt" style:font-size-asian="11pt" style:language-asian="lt" style:country-asian="L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style:vertical-align="baseline"/>
      <style:text-properties fo:font-size="11pt" style:font-size-asian="11pt" style:language-asian="lt" style:country-asian="L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style:vertical-align="baseline"/>
      <style:text-properties fo:font-size="11pt" style:font-size-asian="11pt" style:language-asian="lt" style:country-asian="L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style:punctuation-wrap="simple" style:vertical-align="baseline"/>
      <style:text-properties fo:font-size="11pt" style:font-size-asian="11pt" style:language-asian="lt" style:country-asian="L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style:vertical-align="baseline"/>
      <style:text-properties fo:font-size="11pt" style:font-size-asian="11pt" style:language-asian="lt" style:country-asian="L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style:punctuation-wrap="simple" style:vertical-align="baseline"/>
      <style:text-properties fo:font-size="11pt" style:font-size-asian="11pt" style:language-asian="lt" style:country-asian="L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style:punctuation-wrap="simple" style:vertical-align="baseline"/>
      <style:text-properties fo:font-size="11pt" style:font-size-asian="11pt" style:language-asian="lt" style:country-asian="L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style:punctuation-wrap="simple" style:vertical-align="baseline"/>
      <style:text-properties fo:font-size="11pt" style:font-size-asian="11pt" style:language-asian="lt" style:country-asian="L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style:punctuation-wrap="simple" style:vertical-align="baseline"/>
      <style:text-properties fo:font-size="11pt" style:font-size-asian="11pt" style:language-asian="lt" style:country-asian="L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style:punctuation-wrap="simple" style:vertical-align="baseline"/>
      <style:text-properties fo:font-size="11pt" style:font-size-asian="11pt" style:language-asian="lt" style:country-asian="L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style:punctuation-wrap="simple" style:vertical-align="baseline"/>
      <style:text-properties fo:font-size="11pt" style:font-size-asian="11pt" style:language-asian="lt" style:country-asian="L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style:punctuation-wrap="simple" style:vertical-align="baseline"/>
      <style:text-properties fo:font-size="11pt" style:font-size-asian="11pt" style:language-asian="lt" style:country-asian="L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style:punctuation-wrap="simple" style:vertical-align="baseline"/>
      <style:text-properties fo:font-size="11pt" style:font-size-asian="11pt" style:language-asian="lt" style:country-asian="L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style:punctuation-wrap="simple" style:vertical-align="baseline"/>
      <style:text-properties fo:font-size="11pt" style:font-size-asian="11pt" style:language-asian="lt" style:country-asian="L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style:punctuation-wrap="simple" style:vertical-align="baseline"/>
      <style:text-properties fo:font-size="11pt" style:font-size-asian="11pt" style:language-asian="lt" style:country-asian="L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style:punctuation-wrap="simple" style:vertical-align="baseline"/>
      <style:text-properties fo:font-size="11pt" style:font-size-asian="11pt" style:language-asian="lt" style:country-asian="L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style:punctuation-wrap="simple" style:vertical-align="baseline"/>
      <style:text-properties fo:font-size="11pt" style:font-size-asian="11pt" style:language-asian="lt" style:country-asian="L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style:punctuation-wrap="simple" style:vertical-align="baseline"/>
      <style:text-properties fo:font-size="11pt" style:font-size-asian="11pt" style:language-asian="lt" style:country-asian="L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style:punctuation-wrap="simple" style:vertical-align="baseline"/>
      <style:text-properties fo:font-size="11pt" style:font-size-asian="11pt" style:language-asian="lt" style:country-asian="L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style:punctuation-wrap="simple" style:vertical-align="baseline"/>
      <style:text-properties fo:font-size="11pt" style:font-size-asian="11pt" style:language-asian="lt" style:country-asian="L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style:punctuation-wrap="simple" style:vertical-align="baseline"/>
      <style:text-properties fo:font-size="11pt" style:font-size-asian="11pt" style:language-asian="lt" style:country-asian="L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style:punctuation-wrap="simple" style:vertical-align="baseline"/>
      <style:text-properties fo:font-size="11pt" style:font-size-asian="11pt" style:language-asian="lt" style:country-asian="L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style:punctuation-wrap="simple" style:vertical-align="baseline"/>
      <style:text-properties fo:font-size="11pt" style:font-size-asian="11pt" style:language-asian="lt" style:country-asian="L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style:punctuation-wrap="simple" style:vertical-align="baseline"/>
      <style:text-properties fo:font-size="11pt" style:font-size-asian="11pt" style:language-asian="lt" style:country-asian="L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style:punctuation-wrap="simple" style:vertical-align="baseline"/>
      <style:text-properties fo:font-size="11pt" style:font-size-asian="11pt" style:language-asian="lt" style:country-asian="L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style:punctuation-wrap="simple" style:vertical-align="baseline"/>
      <style:text-properties fo:font-size="11pt" style:font-size-asian="11pt" style:language-asian="lt" style:country-asian="L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style:punctuation-wrap="simple" style:vertical-align="baseline"/>
      <style:text-properties fo:font-size="11pt" style:font-size-asian="11pt" style:language-asian="lt" style:country-asian="L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style:punctuation-wrap="simple" style:vertical-align="baseline"/>
      <style:text-properties fo:font-size="11pt" style:font-size-asian="11pt" style:language-asian="lt" style:country-asian="L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style:punctuation-wrap="simple" style:vertical-align="baseline"/>
      <style:text-properties fo:font-size="11pt" style:font-size-asian="11pt" style:language-asian="lt" style:country-asian="L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style:punctuation-wrap="simple" style:vertical-align="baseline"/>
      <style:text-properties fo:font-size="11pt" style:font-size-asian="11pt" style:language-asian="lt" style:country-asian="L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style:punctuation-wrap="simple" style:vertical-align="baseline"/>
      <style:text-properties fo:font-size="11pt" style:font-size-asian="11pt" style:language-asian="lt" style:country-asian="L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style:punctuation-wrap="simple" style:vertical-align="baseline"/>
      <style:text-properties fo:font-size="11pt" style:font-size-asian="11pt" style:language-asian="lt" style:country-asian="L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style:punctuation-wrap="simple" style:vertical-align="baseline"/>
      <style:text-properties fo:font-size="11pt" style:font-size-asian="11pt" style:language-asian="lt" style:country-asian="L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style:punctuation-wrap="simple" style:vertical-align="baseline"/>
      <style:text-properties fo:font-size="11pt" style:font-size-asian="11pt" style:language-asian="lt" style:country-asian="L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style:punctuation-wrap="simple" style:vertical-align="baseline"/>
      <style:text-properties fo:font-size="11pt" style:font-size-asian="11pt" style:language-asian="lt" style:country-asian="L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style:punctuation-wrap="simple" style:vertical-align="baseline"/>
      <style:text-properties fo:font-size="11pt" style:font-size-asian="11pt" style:language-asian="lt" style:country-asian="L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style:punctuation-wrap="simple" style:vertical-align="baseline"/>
      <style:text-properties fo:font-size="11pt" style:font-size-asian="11pt" style:language-asian="lt" style:country-asian="L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style:punctuation-wrap="simple" style:vertical-align="baseline"/>
      <style:text-properties fo:font-size="11pt" style:font-size-asian="11pt" style:language-asian="lt" style:country-asian="L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style:punctuation-wrap="simple" style:vertical-align="baseline"/>
      <style:text-properties fo:font-size="11pt" style:font-size-asian="11pt" style:language-asian="lt" style:country-asian="LT"/>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3" style:family="paragraph">
      <style:paragraph-properties fo:break-before="page" style:punctuation-wrap="simple" style:vertical-align="baseline" fo:margin-left="5in" style:page-number="1">
        <style:tab-stops/>
      </style:paragraph-properties>
      <style:text-properties style:font-size-complex="12pt" style:language-asian="lt" style:country-asian="LT"/>
    </style:style>
    <style:style style:name="P949" style:parent-style-name="Normal" style:family="paragraph">
      <style:paragraph-properties style:punctuation-wrap="simple" style:vertical-align="baseline" fo:margin-left="4.5in" fo:text-indent="0.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style:vertical-align="baseline"/>
      <style:text-properties style:font-size-complex="12pt" style:language-asian="lt" style:country-asian="LT"/>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95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style:punctuation-wrap="simple" style:vertical-align="baseline" fo:text-indent="0.0986in">
        <style:tab-stops>
          <style:tab-stop style:type="left" style:position="2.5569in"/>
        </style:tab-stops>
      </style:paragraph-properties>
      <style:text-properties fo:font-size="11pt" style:font-size-asian="11pt" style:font-size-complex="12pt" style:language-asian="lt" style:country-asian="LT"/>
    </style:style>
    <style:style style:name="P963" style:parent-style-name="Normal" style:family="paragraph">
      <style:paragraph-properties style:punctuation-wrap="simple" fo:text-align="center" style:vertical-align="baseline">
        <style:tab-stops>
          <style:tab-stop style:type="left" style:position="2.5569in"/>
        </style:tab-stops>
      </style:paragraph-properties>
      <style:text-properties fo:font-weight="bold" style:font-weight-asian="bold" style:language-asian="lt" style:country-asian="LT"/>
    </style:style>
    <style:style style:name="P964" style:parent-style-name="Normal" style:family="paragraph">
      <style:paragraph-properties style:punctuation-wrap="simple" fo:text-align="center" style:vertical-align="baseline">
        <style:tab-stops>
          <style:tab-stop style:type="left" style:position="2.5569in"/>
        </style:tab-stops>
      </style:paragraph-properties>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style:punctuation-wrap="simple" fo:text-align="center" style:vertical-align="baseline"/>
      <style:text-properties style:language-asian="lt" style:country-asian="LT"/>
    </style:style>
    <style:style style:name="P967" style:parent-style-name="Normal" style:family="paragraph">
      <style:paragraph-properties style:punctuation-wrap="simple" fo:text-align="center" style:vertical-align="baseline"/>
      <style:text-properties style:language-asian="lt" style:country-asian="LT"/>
    </style:style>
    <style:style style:name="P96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69" style:parent-style-name="Normal" style:family="paragraph">
      <style:paragraph-properties style:punctuation-wrap="simple" style:vertical-align="baseline"/>
      <style:text-properties style:language-asian="lt" style:country-asian="LT"/>
    </style:style>
    <style:style style:name="P970" style:parent-style-name="Normal" style:family="paragraph">
      <style:paragraph-properties style:punctuation-wrap="simple" style:vertical-align="baseline"/>
      <style:text-properties style:language-asian="lt" style:country-asian="LT"/>
    </style:style>
    <style:style style:name="P971"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P972" style:parent-style-name="Normal" style:family="paragraph">
      <style:paragraph-properties style:punctuation-wrap="simple" style:vertical-align="baseline"/>
    </style:style>
    <style:style style:name="TableColumn974" style:family="table-column">
      <style:table-column-properties style:column-width="0.5298in"/>
    </style:style>
    <style:style style:name="TableColumn975" style:family="table-column">
      <style:table-column-properties style:column-width="0.359in"/>
    </style:style>
    <style:style style:name="TableColumn976" style:family="table-column">
      <style:table-column-properties style:column-width="1.4812in"/>
    </style:style>
    <style:style style:name="TableColumn977" style:family="table-column">
      <style:table-column-properties style:column-width="0.7409in"/>
    </style:style>
    <style:style style:name="TableColumn978" style:family="table-column">
      <style:table-column-properties style:column-width="0.759in"/>
    </style:style>
    <style:style style:name="TableColumn979" style:family="table-column">
      <style:table-column-properties style:column-width="0.8201in"/>
    </style:style>
    <style:style style:name="TableColumn980" style:family="table-column">
      <style:table-column-properties style:column-width="3.5756in"/>
    </style:style>
    <style:style style:name="TableColumn981" style:family="table-column">
      <style:table-column-properties style:column-width="0.6125in"/>
    </style:style>
    <style:style style:name="TableColumn982" style:family="table-column">
      <style:table-column-properties style:column-width="1.2965in"/>
    </style:style>
    <style:style style:name="Table973" style:family="table">
      <style:table-properties style:width="10.175in" style:rel-width="100%" fo:margin-left="0in" table:align="left"/>
    </style:style>
    <style:style style:name="TableRow983" style:family="table-row">
      <style:table-row-properties style:min-row-height="0.0145in"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9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00" style:family="table-row">
      <style:table-row-properties style:min-row-height="0.0145in" fo:keep-together="always"/>
    </style:style>
    <style:style style:name="P1001" style:parent-style-name="Normal" style:family="paragraph">
      <style:paragraph-properties style:punctuation-wrap="simple" style:vertical-align="baseline"/>
      <style:text-properties fo:font-size="11pt" style:font-size-asian="11pt" style:font-size-complex="12pt"/>
    </style:style>
    <style:style style:name="P1002" style:parent-style-name="Normal" style:family="paragraph">
      <style:paragraph-properties style:punctuation-wrap="simple" style:vertical-align="baseline"/>
      <style:text-properties fo:font-size="11pt" style:font-size-asian="11pt" style:font-size-complex="12pt"/>
    </style:style>
    <style:style style:name="P1003" style:parent-style-name="Normal" style:family="paragraph">
      <style:paragraph-properties style:punctuation-wrap="simple" style:vertical-align="baseline"/>
      <style:text-properties fo:font-size="11pt" style:font-size-asian="11pt" style:font-size-complex="12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00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0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11"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P101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13" style:family="table-row">
      <style:table-row-properties style:min-row-height="0.0145in"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32" style:family="table-row">
      <style:table-row-properties style:min-row-height="0.0145in"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style:punctuation-wrap="simple" style:vertical-align="baseline"/>
      <style:text-properties fo:font-size="11pt" style:font-size-asian="11pt" style:language-asian="lt" style:country-asian="L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style:punctuation-wrap="simple" style:vertical-align="baseline"/>
      <style:text-properties fo:font-size="11pt" style:font-size-asian="11pt" style:language-asian="lt" style:country-asian="L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style:punctuation-wrap="simple" style:vertical-align="baseline"/>
      <style:text-properties fo:font-size="11pt" style:font-size-asian="11pt" style:language-asian="lt" style:country-asian="L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style:punctuation-wrap="simple" style:vertical-align="baseline"/>
      <style:text-properties fo:font-size="11pt" style:font-size-asian="11pt" style:language-asian="lt" style:country-asian="L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style:punctuation-wrap="simple" style:vertical-align="baseline"/>
      <style:text-properties fo:font-size="11pt" style:font-size-asian="11pt" style:language-asian="lt" style:country-asian="L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style:punctuation-wrap="simple" style:vertical-align="baseline"/>
      <style:text-properties fo:font-size="11pt" style:font-size-asian="11pt" style:language-asian="lt" style:country-asian="L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style:punctuation-wrap="simple" style:vertical-align="baseline"/>
      <style:text-properties fo:font-size="11pt" style:font-size-asian="11pt" style:language-asian="lt" style:country-asian="L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style:punctuation-wrap="simple" style:vertical-align="baseline"/>
      <style:text-properties fo:font-size="11pt" style:font-size-asian="11pt" style:language-asian="lt" style:country-asian="LT"/>
    </style:style>
    <style:style style:name="TableRow1051" style:family="table-row">
      <style:table-row-properties style:min-row-height="0.0145in"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style:punctuation-wrap="simple" style:vertical-align="baseline"/>
      <style:text-properties fo:font-size="11pt" style:font-size-asian="11pt" style:language-asian="lt" style:country-asian="L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style:punctuation-wrap="simple" style:vertical-align="baseline"/>
      <style:text-properties fo:font-size="11pt" style:font-size-asian="11pt" style:language-asian="lt" style:country-asian="L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style:punctuation-wrap="simple" style:vertical-align="baseline"/>
      <style:text-properties fo:font-size="11pt" style:font-size-asian="11pt" style:language-asian="lt" style:country-asian="L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style:punctuation-wrap="simple" style:vertical-align="baseline"/>
      <style:text-properties fo:font-size="11pt" style:font-size-asian="11pt" style:language-asian="lt" style:country-asian="L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style:punctuation-wrap="simple" style:vertical-align="baseline"/>
      <style:text-properties fo:font-size="11pt" style:font-size-asian="11pt" style:language-asian="lt" style:country-asian="L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style:punctuation-wrap="simple" style:vertical-align="baseline"/>
      <style:text-properties fo:font-size="11pt" style:font-size-asian="11pt" style:language-asian="lt" style:country-asian="L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style:punctuation-wrap="simple" style:vertical-align="baseline"/>
      <style:text-properties fo:font-size="11pt" style:font-size-asian="11pt" style:language-asian="lt" style:country-asian="L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style:punctuation-wrap="simple" style:vertical-align="baseline"/>
      <style:text-properties fo:font-size="11pt" style:font-size-asian="11pt" style:language-asian="lt" style:country-asian="LT"/>
    </style:style>
    <style:style style:name="P1070" style:parent-style-name="Normal" style:family="paragraph">
      <style:paragraph-properties style:punctuation-wrap="simple" style:vertical-align="baseline"/>
      <style:text-properties style:font-size-complex="12pt" style:language-asian="lt" style:country-asian="LT"/>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4" style:family="paragraph">
      <style:paragraph-properties fo:break-before="page" style:punctuation-wrap="simple" style:vertical-align="baseline" fo:margin-left="5.5in" style:page-number="1">
        <style:tab-stops/>
      </style:paragraph-properties>
      <style:text-properties style:font-size-complex="12pt" style:language-asian="lt" style:country-asian="LT"/>
    </style:style>
    <style:style style:name="P1082" style:parent-style-name="Normal" style:family="paragraph">
      <style:paragraph-properties style:punctuation-wrap="simple" style:vertical-align="baseline" fo:margin-left="5in" fo:text-indent="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style:vertical-align="baseline"/>
      <style:text-properties style:font-size-complex="12pt" style:language-asian="lt" style:country-asian="LT"/>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style:punctuation-wrap="simple" style:vertical-align="baseline"/>
      <style:text-properties style:font-weight-complex="bold" style:font-size-complex="12pt" style:language-asian="lt" style:country-asian="LT"/>
    </style:style>
    <style:style style:name="P1092"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style:punctuation-wrap="simple" style:vertical-align="baseline" fo:text-indent="0.1743in">
        <style:tab-stops>
          <style:tab-stop style:type="left" style:leader-style="solid" style:leader-text="_" style:position="1.643in"/>
        </style:tab-stops>
      </style:paragraph-properties>
    </style:style>
    <style:style style:name="T1096" style:parent-style-name="DefaultParagraphFont" style:family="text">
      <style:text-properties fo:font-size="11pt" style:font-size-asian="11pt" style:font-size-complex="12pt" style:language-asian="lt" style:country-asian="LT"/>
    </style:style>
    <style:style style:name="P1097"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1098"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1099" style:parent-style-name="Normal" style:family="paragraph">
      <style:paragraph-properties style:punctuation-wrap="simple" style:vertical-align="baseline" fo:text-indent="3.8166in">
        <style:tab-stops>
          <style:tab-stop style:type="left" style:leader-style="solid" style:leader-text="_" style:position="1.643in"/>
        </style:tab-stops>
      </style:paragraph-properties>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size="11pt" style:font-size-asian="11pt" style:font-size-complex="12pt" style:language-asian="lt" style:country-asian="LT"/>
    </style:style>
    <style:style style:name="P1102"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style:font-weight-complex="bold" style:font-size-complex="12pt" style:language-asian="lt" style:country-asian="LT"/>
    </style:style>
    <style:style style:name="P1103" style:parent-style-name="Normal" style:family="paragraph">
      <style:paragraph-properties style:punctuation-wrap="simple" style:vertical-align="baseline"/>
      <style:text-properties style:font-size-complex="12pt" style:language-asian="lt" style:country-asian="LT"/>
    </style:style>
    <style:style style:name="P1104" style:parent-style-name="Normal" style:family="paragraph">
      <style:paragraph-properties style:punctuation-wrap="simple" style:vertical-align="baseline" fo:text-indent="0.3937in"/>
      <style:text-properties fo:font-size="11pt" style:font-size-asian="11pt" style:font-size-complex="12pt" style:language-asian="lt" style:country-asian="LT"/>
    </style:style>
    <style:style style:name="P1105" style:parent-style-name="Normal" style:family="paragraph">
      <style:paragraph-properties style:punctuation-wrap="simple" style:vertical-align="baseline">
        <style:tab-stops>
          <style:tab-stop style:type="left" style:position="4.6666in"/>
        </style:tab-stops>
      </style:paragraph-properties>
      <style:text-properties style:font-size-complex="12pt" style:language-asian="lt" style:country-asian="LT"/>
    </style:style>
    <style:style style:name="P1106" style:parent-style-name="Normal" style:family="paragraph">
      <style:paragraph-properties style:punctuation-wrap="simple" style:vertical-align="baseline" fo:text-indent="0.2958in">
        <style:tab-stops>
          <style:tab-stop style:type="left" style:position="5in"/>
        </style:tab-stops>
      </style:paragraph-properties>
      <style:text-properties fo:font-size="11pt" style:font-size-asian="11pt" style:font-size-complex="12pt" style:language-asian="lt" style:country-asian="LT"/>
    </style:style>
    <style:style style:name="P1107" style:parent-style-name="Normal" style:family="paragraph">
      <style:paragraph-properties style:punctuation-wrap="simple" style:vertical-align="baseline"/>
      <style:text-properties style:font-size-complex="12pt" style:language-asian="lt" style:country-asian="LT"/>
    </style:style>
    <style:style style:name="TableColumn1109" style:family="table-column">
      <style:table-column-properties style:column-width="0.8861in" style:use-optimal-column-width="false"/>
    </style:style>
    <style:style style:name="TableColumn1110" style:family="table-column">
      <style:table-column-properties style:column-width="1.6111in" style:use-optimal-column-width="false"/>
    </style:style>
    <style:style style:name="TableColumn1111" style:family="table-column">
      <style:table-column-properties style:column-width="0.6527in" style:use-optimal-column-width="false"/>
    </style:style>
    <style:style style:name="TableColumn1112" style:family="table-column">
      <style:table-column-properties style:column-width="0.5958in" style:use-optimal-column-width="false"/>
    </style:style>
    <style:style style:name="TableColumn1113" style:family="table-column">
      <style:table-column-properties style:column-width="1.084in" style:use-optimal-column-width="false"/>
    </style:style>
    <style:style style:name="TableColumn1114" style:family="table-column">
      <style:table-column-properties style:column-width="2.7534in" style:use-optimal-column-width="false"/>
    </style:style>
    <style:style style:name="TableColumn1115" style:family="table-column">
      <style:table-column-properties style:column-width="1.3263in" style:use-optimal-column-width="false"/>
    </style:style>
    <style:style style:name="TableColumn1116" style:family="table-column">
      <style:table-column-properties style:column-width="1.2597in" style:use-optimal-column-width="false"/>
    </style:style>
    <style:style style:name="Table1108" style:family="table">
      <style:table-properties style:width="10.1694in" fo:margin-left="0.0277in" table:align="left"/>
    </style:style>
    <style:style style:name="TableRow1117" style:family="table-row">
      <style:table-row-properties style:min-row-height="0.1659in" style:use-optimal-row-height="false"/>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style:punctuation-wrap="simple" style:vertical-align="baseline" fo:text-indent="0.2847in"/>
      <style:text-properties fo:font-size="11pt" style:font-size-asian="11pt" style:font-size-complex="12pt" style:language-asian="lt" style:country-asian="LT"/>
    </style:style>
    <style:style style:name="TableRow1130" style:family="table-row">
      <style:table-row-properties style:min-row-height="0.0881in" style:use-optimal-row-height="false"/>
    </style:style>
    <style:style style:name="P1131" style:parent-style-name="Normal" style:family="paragraph">
      <style:paragraph-properties style:punctuation-wrap="simple" style:vertical-align="baseline"/>
      <style:text-properties fo:font-size="11pt" style:font-size-asian="11pt" style:font-size-complex="12pt"/>
    </style:style>
    <style:style style:name="P1132" style:parent-style-name="Normal" style:family="paragraph">
      <style:paragraph-properties style:punctuation-wrap="simple" style:vertical-align="baseline"/>
      <style:text-properties fo:font-size="11pt" style:font-size-asian="11pt"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13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13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143" style:family="table-row">
      <style:table-row-properties style:min-row-height="0.1659in" style:use-optimal-row-height="false"/>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160" style:family="table-row">
      <style:table-row-properties style:min-row-height="0.1659in" style:use-optimal-row-height="false"/>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style:punctuation-wrap="simple" style:vertical-align="baseline"/>
      <style:text-properties fo:font-size="11pt" style:font-size-asian="11pt" style:language-asian="lt" style:country-asian="L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style:punctuation-wrap="simple" style:vertical-align="baseline"/>
      <style:text-properties fo:font-size="11pt" style:font-size-asian="11pt" style:language-asian="lt" style:country-asian="L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style:punctuation-wrap="simple" style:vertical-align="baseline"/>
      <style:text-properties fo:font-size="11pt" style:font-size-asian="11pt" style:language-asian="lt" style:country-asian="L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style:punctuation-wrap="simple" style:vertical-align="baseline"/>
      <style:text-properties fo:font-size="11pt" style:font-size-asian="11pt" style:language-asian="lt" style:country-asian="L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style:punctuation-wrap="simple" style:vertical-align="baseline"/>
      <style:text-properties fo:font-size="11pt" style:font-size-asian="11pt" style:language-asian="lt" style:country-asian="L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style:punctuation-wrap="simple" style:vertical-align="baseline"/>
      <style:text-properties fo:font-size="11pt" style:font-size-asian="11pt" style:language-asian="lt" style:country-asian="L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style:punctuation-wrap="simple" style:vertical-align="baseline"/>
      <style:text-properties fo:font-size="11pt" style:font-size-asian="11pt" style:language-asian="lt" style:country-asian="L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style:punctuation-wrap="simple" style:vertical-align="baseline"/>
      <style:text-properties fo:font-size="11pt" style:font-size-asian="11pt" style:language-asian="lt" style:country-asian="LT"/>
    </style:style>
    <style:style style:name="TableRow1177" style:family="table-row">
      <style:table-row-properties style:min-row-height="0.175in" style:use-optimal-row-height="false"/>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style:punctuation-wrap="simple" style:vertical-align="baseline"/>
      <style:text-properties fo:font-size="11pt" style:font-size-asian="11pt" style:language-asian="lt" style:country-asian="L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style:punctuation-wrap="simple" style:vertical-align="baseline"/>
      <style:text-properties fo:font-size="11pt" style:font-size-asian="11pt" style:language-asian="lt" style:country-asian="L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style:punctuation-wrap="simple" style:vertical-align="baseline"/>
      <style:text-properties fo:font-size="11pt" style:font-size-asian="11pt" style:language-asian="lt" style:country-asian="L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style:punctuation-wrap="simple" style:vertical-align="baseline"/>
      <style:text-properties fo:font-size="11pt" style:font-size-asian="11pt" style:language-asian="lt" style:country-asian="L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style:punctuation-wrap="simple" style:vertical-align="baseline"/>
      <style:text-properties fo:font-size="11pt" style:font-size-asian="11pt" style:language-asian="lt" style:country-asian="L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style:punctuation-wrap="simple" style:vertical-align="baseline"/>
      <style:text-properties fo:font-size="11pt" style:font-size-asian="11pt" style:language-asian="lt" style:country-asian="L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style:punctuation-wrap="simple" style:vertical-align="baseline"/>
      <style:text-properties fo:font-size="11pt" style:font-size-asian="11pt" style:language-asian="lt" style:country-asian="L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style:punctuation-wrap="simple" style:vertical-align="baseline"/>
      <style:text-properties fo:font-size="11pt" style:font-size-asian="11pt" style:language-asian="lt" style:country-asian="LT"/>
    </style:style>
    <style:style style:name="P1194" style:parent-style-name="Normal" style:family="paragraph">
      <style:paragraph-properties style:punctuation-wrap="simple" fo:text-align="center" style:vertical-align="baseline"/>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5">Suvestinė redakcija nuo 2018-12-08 iki 2020-03-01</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2">Lietuvos Respublikos žemės ūkio ministro<text:s/></text:p>
      <text:p text:style-name="P63">2009 m. gegužės 15 d. įsakymu Nr. 3D-355<text:s/></text:p>
      <text:p text:style-name="P64">(Lietuvos Respublikos žemės ūkio ministro<text:s/></text:p>
      <text:p text:style-name="P65">2017 m. gegužės 17 d. įsakymo<text:s/></text:p>
      <text:p text:style-name="P66">Nr. 3D-344 redakcija)</text:p>
      <text:p text:style-name="P67"/>
      <text:p text:style-name="P68"><text:span text:style-name="T69">PREKYBOS ŽEMĖS ŪKIO IR MAISTO<text:s/></text:span><text:span text:style-name="T70">PRODUKTAIS TURGAVIETĖSE</text:span><text:s/><text:span text:style-name="T71">DARB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Prekybos žemės ūkio ir maisto produktais turgavietėse darbo taisyklės<text:span text:style-name="T82"><text:s/></text:span><text:span text:style-name="T83">(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4">ančiu su maisto saugos klausimais susijusias procedūras (OL<text:s/></text:span><text:span text:style-name="T85">2004 m. specialusis leidimas</text:span><text:span text:style-name="T86">, 15 skyrius, 6 tomas, p. 463), su paskutiniais pakeitimais, padarytais 2017 m. vasario 9 d. Komisijos reglamentu (ES) Nr. 2017/228 (OL 2017 L 35, p. 10), 2004 m. balan</text:span><text:span text:style-name="T87">džio 29 d. Europos Parlamento ir Tarybos reglamentu (EB) Nr. 852/2004 dėl maisto produktų higienos (OL<text:s/></text:span><text:span text:style-name="T88">2004 m. specialusis leidimas,<text:s/></text:span><text:span text:style-name="T89">13 skyrius, 34 tomas, p. 319), su paskutiniais pakeitimais, padarytais 2009 m. kovo 11 d. Europos Parlamento ir Tarybos reg</text:span><text:span text:style-name="T90">lamentu (EB) Nr. 219/2009 (OL 2009 L 87, p. 109), 2004 m. balandžio 29 d. Europos Parlamento ir Tarybos reglamentu (EB) Nr. 853/2004, nustatančiu konkrečius gyvūninės kilmės maisto produktų higienos reikalavimus (OL<text:s/></text:span><text:span text:style-name="T91">2004 m. specialusis leidimas,<text:s/></text:span><text:span text:style-name="T92">3 skyrius,</text:span><text:span text:style-name="T93"><text:s/>45 tomas, p. 14), su paskutiniais pakeitimais, padarytais 2016 m. kovo 11 d. Komisijos reglamentu (ES) Nr. 2016/355 (OL 2016 L 67, p. 22), 2007 m. birželio 28 d. Tarybos reglamentu (EB) Nr. 834/2007 dėl ekologinės gamybos ir ekologiškų produktų ženklinimo</text:span><text:span text:style-name="T94">, panaikinančiu Reglamentą (EEB) Nr. 2092/91 (OL 2007 L 189, p. 1), su paskutiniais pakeitimais, padarytais 2013 m. gegužės 13 d. Tarybos reglamentu (ES) Nr. 517/2013 (OL 2013 L 158, p. 1) (toliau – Reglamentas (EB) Nr. 834/2007), 2011 m. spalio 25 d. Euro</text:span><text:span text:style-name="T95">pos Parlamento ir Tarybos reglamentu (ES) Nr. 1169/2011 dėl informacijos apie maistą teikimo vartotojams, kuriuo iš dalies keičiami Europos Parlamento ir Tarybos reglamentai (EB) Nr. 1924/2006 ir (EB) Nr. 1925/2006 bei kuriuo panaikinami Komisijos direktyv</text:span><text:span text:style-name="T96">a 87/250/EEB, Tarybos direktyva 90/496/EEB, Komisijos direktyva 1999/10/EB, Europos Parlamento ir Tarybos direktyva 2000/13/EB, Komisijos direktyvos 2002/67/EB ir 2008/5/EB bei Komisijos reglamentas (EB) Nr. 608/2004 (OL 2011 L 304, p. 18), su paskutiniais</text:span><text:span text:style-name="T97"><text:s/>pakeitimais, padarytais 2015 m. lapkričio 25 d. Europos Parlamento ir Tarybos reglamentu (ES) Nr. 2015/2283 (OL 2015 L 327, p. 1), 2013 m. gruodžio 17 d. Europos Parlamento ir Tarybos reglamentu (ES) Nr. 1308/2013, kuriuo nustatomas bendras žemės ūkio pro</text:span><text:span text:style-name="T98">duktų rinkų organizavimas ir panaikinami Tarybos reglamentai (EEB) Nr. 922/72, (EEB) Nr. 234/79, (EB) Nr. 1037/2001 ir (EB) Nr. 1234/2007 (OL 2013 L 347, p. 671) (toliau – Reglamentas (ES) Nr. 1308/2013), 2013 m. gruodžio 11 d. Europos Parlamento ir Tarybo</text:span><text:span text:style-name="T99">s reglamentu (ES) Nr. 1379/2013 dėl bendro žvejybos ir akvakultūros produktų rinkų organizavimo, kuriuo iš dalies keičiami Tarybos reglamentai (EB) Nr. 1184/2006 ir (EB) Nr. 1224/2009 ir panaikinamas Tarybos reglamentas (EB) Nr. 104/2000 (OL 2013 L 354, p.</text:span><text:span text:style-name="T100"><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1">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2">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3">iamosiomis ligomis, sąrašo ir šių darbuotojų sveikatos tikrinimosi tvarkos patvirtinimo“ (toliau – Darbuotojų sveikatos tikrinimosi tvarka),<text:s/></text:span><text:span text:style-name="T104">Kasos aparatų diegimo ir naudojimo tvarkos aprašu, patvirtintu Lietuvos Respublikos Vyriausybės 2002 m. rugpjūčio 1</text:span><text:span text:style-name="T105">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6">inistro 2000 m. vasario 3 d. įsakymu Nr. 33 „Dėl Greitai užšaldytų maisto produktų techninio reglamento patvirtinimo“ (toliau – Greitai užšaldytų maisto produktų techninis reglamentas),<text:s/></text:span><text:span text:style-name="T107">Komercinių žuvų rūšių pavadinimų sąrašu, patvirtintu<text:s/></text:span>Lietuvos Respublikos žemės ūkio ministro 2008 m. sausio 15 d. įsakymu Nr. 3D-22 „Dėl Komercinių žuvų rūšių pavadinimų sąrašo patvirtinimo“,<text:s/><text:span text:style-name="T108">Lietuvos higienos norma HN 15:2005 „Maisto higiena“, patvirtinta 2005 m. rugsėjo 1 d. Lietuvos Respublikos sveikatos</text:span><text:span text:style-name="T109"><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0">ymų ir atestavimo tvarkos aprašu, patvirtintu<text:s/></text:span><text:span text:style-name="T111">Lietuvos Respublikos sveikatos apsaugos ministro</text:span><text:span text:style-name="T112"><text:s/>2008 m. sausio 28 d. įsakymu Nr. V-69 „Dėl Privalomųjų pirmosios pagalbos, higienos įgūdžių, alkoholio ir narkotikų žalos žmogaus sveikatai mokymų ir atestavimo<text:s/></text:span><text:span text:style-name="T113">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4">orma HN 119:2014 „</text:span><text:span text:style-name="T115">Maisto produktų ženklinimas</text:span><text:span text:style-name="T116">“, patvirtinta<text:s/></text:span><text:span text:style-name="T117">Lietuvos Respublikos sveikatos apsaugos ministro 2002 m. gruodžio 24 d. įsakymu Nr. 677 „Dėl Lietuvos higienos normos HN 119:2014 „Maisto produktų ženklinimas“ patvirtinimo“ (toliau –<text:s/></text:span><text:span text:style-name="T118">Lietuvos hig</text:span><text:span text:style-name="T119">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0">, bitininkystės produktų ir bičių užkrečiamųjų ligų kontrolės reikalavimai),<text:s/></text:span><text:span text:style-name="T121">Maisto tvarkymo subjektų patvirtinimo ir registravimo reikalavimais, patvirtintais Lietuvos Respublikos valstybinės maisto ir veterinarijos tarnybos direktoriaus 2008 m. spalio 15</text:span><text:span text:style-name="T122"><text:s/>d. įsakymu Nr. B1-527 „Dėl Maisto tvarkymo subjektų patvirtinimo ir registravimo reikalavimų patvirtinimo“ (toliau – Maisto tvarkymo subjektų patvirtinimo ir registravimo reikalavimai)</text:span><text:span text:style-name="T123"><text:s/></text:span><text:span text:style-name="T124">ir kitais teisės aktais, reglamentuojančiais maisto saugą ir kokybę.</text:span></text:p>
      <text:p text:style-name="P125"><text:span text:style-name="T126">2</text:span><text:span text:style-name="T127">. Taisyklių tikslas – užtikrinti turgavietėse parduodamų maisto produktų atsekamumą, saugą ir kokybę, parduodamų produktų kiekinę apskaitą, sudaryti sąlygas savo ūkyje išaugintiems žemės ūkio produktams ir iš jų pagamintiems produktams parduoti galutin</text:span><text:span text:style-name="T128">iam vartotojui.</text:span></text:p>
      <text:p text:style-name="P129"><text:span text:style-name="T130">3</text:span><text:span text:style-name="T131">. Šiose Taisyklėse vartojamos sąvokos:</text:span></text:p>
      <text:p text:style-name="P132"><text:span text:style-name="T133">3.1</text:span><text:span text:style-name="T134">.<text:s/></text:span><text:span text:style-name="T135">Atsakingas turgavietės asmuo<text:s/></text:span><text:span text:style-name="T136">– turgavietės savininkas arba kitais pagrindais turgavietę valdantis asmuo arba jų įgaliotas asmuo, atsakingas už<text:s/></text:span>turgavietės veiklą.</text:p>
      <text:p text:style-name="P137"><text:span text:style-name="T138">3.2</text:span><text:span text:style-name="T139">.<text:s/></text:span><text:span text:style-name="T140">Maisto produktai<text:s/></text:span><text:span text:style-name="T141">– apdoroti, pagaminti ar perdirbti augalininkystės, gyvulininkystės, paukštininkystės, žvėrininkystės, bitininkystės ir žuvininkystės produktai, taip pat natūraliai užaugusios arba užaugintos miško uogos, arbatžolės, prieskoniai, vaistažolės, grybai ir jų<text:s/></text:span><text:span text:style-name="T142">konservai, uogienės, skirti žmonių mitybai ir (ar) paruošti žmonėms vartoti.</text:span></text:p>
      <text:p text:style-name="P143"><text:span text:style-name="T144">3.3</text:span><text:span text:style-name="T145">.<text:s/></text:span><text:span text:style-name="T146">Maisto tvarkymas<text:s/></text:span><text:span text:style-name="T147">–<text:s/></text:span><text:span text:style-name="T148">bet koks poveikis maistui arba veiksmai su juo ar atskiromis jo sudedamosiomis dalimis (įskaitant gaminimą, ruošimą, perdirbimą, pakavimą, laikymą, sau</text:span><text:span text:style-name="T149">gojimą, gabenimą, paskirstymą, tiekimą, pateikimą parduoti, pardavimą), galintys turėti įtakos maisto saugai, kokybei ir mitybos vertei.</text:span></text:p>
      <text:p text:style-name="P150"><text:span text:style-name="T151">3.4</text:span><text:span text:style-name="T152">.<text:s/></text:span><text:span text:style-name="T153">Maisto tvarkymo subjektas<text:s/></text:span><text:span text:style-name="T154">– f</text:span>izinis arba juridinis asmuo, atsakingas už tai, kad jo kontroliuojamame maisto versle būtų garantuotai laikomasi maisto produktus reglamentuojančių įstatymų reikalavimų.<text:span text:style-name="T155"><text:s/>Juridinio asmens, tvarkančio maistą, struktūrinis padalinys prilyginamas atskiram maisto tvarkymo subjektui (Sąvoka „maisto tvarkymo subjektas“ atitinka sąvoką „maisto</text:span><text:span text:style-name="T156"><text:s/>verslo operatorius“, vartojamą 2002 m. sausio 28 d. Europos Parlamento ir Tarybos reglamente (EB) Nr. 178/2002, nustatančiame maistui skirtų teisės aktų bendruosius principus ir reikalavimus, įsteigiančiame Europos maisto saugos tarnybą ir nustatančiame s</text:span><text:span text:style-name="T157">u maisto saugos klausimais susijusias procedūras (OL<text:s/></text:span><text:span text:style-name="T158">2004 m. specialusis leidimas</text:span><text:span text:style-name="T159">, 15 skyrius, 6 tomas, p. 463), su paskutiniais pakeitimais, padarytais 2017 m. vasario 9 d. Komisijos reglamentu (ES) Nr. 2017/228 (OL 2017 L 35, p. 10).</text:span></text:p>
      <text:p text:style-name="P160"><text:span text:style-name="T161">3.5</text:span><text:span text:style-name="T162">.<text:s/></text:span><text:span text:style-name="T163">Prekiautoja</text:span><text:span text:style-name="T164">s žemės ūkio ir maisto produktais<text:s/></text:span><text:span text:style-name="T165">– teisės aktų nustatyta tvarka įregistravęs veiklą fizinis ar juridinis asmuo, parduodantis žemės ūkio ir (ar) maisto produktus atsakingo turgavietės asmens paskirtoje turgavietės prekybos vietoje.</text:span></text:p>
      <text:p text:style-name="P166"><text:span text:style-name="T167">3.6</text:span><text:span text:style-name="T168">.<text:s/></text:span><text:span text:style-name="T169">Rizikos veiksni</text:span><text:span text:style-name="T170">ų analizės ir svarbiųjų valdymo taškų sistema<text:s/></text:span><text:span text:style-name="T171">(toliau – RVASVT) – rizikos veiksnių nustatymo, įvertinimo ir valdymo sistema, taikoma maisto ar pašarų tvarkymo vietose savikontrolės tikslais.</text:span></text:p>
      <text:p text:style-name="P172"><text:span text:style-name="T173">3.7</text:span><text:span text:style-name="T174">.<text:s/></text:span><text:span text:style-name="T175">Turgavietė</text:span><text:span text:style-name="T176"><text:s/>– žemės sklypas (sklypo dalis), atitinkantis<text:s/></text:span><text:span text:style-name="T177">abu šiuos požymius: 1) laikantis Lietuvos Respublikos žemės įstatyme, Lietuvos Respublikos statybos įstatyme, Lietuvos Respublikos maisto įstatyme, Lietuvos Respublikos atliekų tvarkymo įstatyme, Lietuvos Respublikos priešgaisrinės saugos įstatyme, Lietuvo</text:span><text:span text:style-name="T178">s Respublikos visuomenės sveikatos priežiūros įstatyme ir šių įstatymų įgyvendinamuosiuose teisės aktuose nustatytų reikalavimų yra pritaikytas prekybai nuo laikinųjų prekybos įrenginių (prekystalių, vežimėlių), iš automobilių, stoginėse, paviljonuose ir k</text:span><text:span text:style-name="T179">ituose jame pastatytuose statiniuose (taip pat ir laikinuosiuose); 2) jame pažymėtose ir sunumeruotose pagal turgavietės administratoriaus nustatytą schemą prekybos vietose nuolat arba tam tikromis savaitės dienomis fiziniai ir juridiniai asmenys, kitos or</text:span><text:span text:style-name="T180">ganizacijos ar jų padaliniai, sumokėję turgavietės administratoriaus nustatytą mokestį, parduoda žemės ūkio ir maisto produktus, gyvus gyvūnus, miško gėrybes, augalus, kitas ne maisto, taip pat ir naudotas prekes.</text:span></text:p>
      <text:p text:style-name="P181"><text:span text:style-name="T182">3.8</text:span><text:span text:style-name="T183">.<text:s/></text:span><text:span text:style-name="T184">Žemės ūkio ir maisto produkto lyd</text:span><text:span text:style-name="T185">imieji dokumentai<text:s/></text:span><text:span text:style-name="T186">(toliau – lydimieji dokumentai) – dokumentai (važtaraščiai, sąskaitos faktūros, PVM sąskaitos faktūros, atitikties deklaracijos ir kt.), kuriais teisės aktų nustatyta tvarka patvirtinama žemės ūkio ir maisto produkto kilmė, sauga, kokybė<text:s/></text:span><text:span text:style-name="T187">ir (ar) įsigijimas.</text:span></text:p>
      <text:p text:style-name="P188"><text:span text:style-name="T189">3.9</text:span><text:span text:style-name="T190">.<text:s/></text:span><text:span text:style-name="T191">Žemės ūkio ir maisto produktų atsekamumas<text:s/></text:span><text:span text:style-name="T192">– galimybė pagal lydimuosius dokumentus ir parduodamų produktų kiekinę apskaitą atsekti žemės ūkio ir maisto produktų kokybinę sudėtį, gamintoją, tiekėją, kilmę.</text:span></text:p>
      <text:p text:style-name="P193"><text:span text:style-name="T194">3.10</text:span><text:span text:style-name="T195">.</text:span><text:span text:style-name="T196"><text:s/></text:span><text:span text:style-name="T197">Žemės ūkio pr</text:span><text:span text:style-name="T198">oduktai</text:span><text:span text:style-name="T199"><text:s/></text:span><text:span text:style-name="T200">– augalininkystės, gyvulininkystės, paukštininkystės, žvėrininkystės, bitininkystės ir žuvininkystės produktai, užaugintos miško uogos, vaistažolės, grybai ir iš jų gauti pirminio perdirbimo produktai, skirti vartoti arba tolesnei maisto produktų a</text:span><text:span text:style-name="T201">r ne maisto produktų gamybai.</text:span></text:p>
      <text:p text:style-name="P202"><text:span text:style-name="T203">4</text:span><text:span text:style-name="T204">. Kitos Taisyklėse vartojamos sąvokos apibrėžtos įstatymuose ar kituose teisės aktuose, reglamentuojančiuose maisto saugą ir kokybę.</text:span></text:p>
      <text:p text:style-name="P205"/>
      <text:p text:style-name="P206"><text:span text:style-name="T207">II</text:span><text:span text:style-name="T208"><text:s/>SKYRIUS</text:span></text:p>
      <text:p text:style-name="P209"><text:span text:style-name="T210">TURGAVIETĖS TERITORIJOS, PATALPŲ, ĮRANGOS IR INVENTORIAUS REIKALAVIM</text:span><text:span text:style-name="T211">AI</text:span></text:p>
      <text:p text:style-name="P212"/>
      <text:p text:style-name="P213"><text:span text:style-name="T214">5</text:span><text:span text:style-name="T215">.<text:s/></text:span><text:span text:style-name="T216">Turgavietė privalo turėti maisto tvarkymo subjekto patvirtinimo pažymėjimą, išduotą vadovaujantis Maisto tvarkymo subjektų patvirtinimo ir registravimo reikalavimais. Turgavietėje galima prekiauti tik turgavietei išduotame maisto tvarkymo subjek</text:span><text:span text:style-name="T217">to patvirtinimo pažymėjime nurodytų grupių maisto produktais.</text:span></text:p>
      <text:p text:style-name="P218"><text:span text:style-name="T219">6</text:span><text:span text:style-name="T220">. Turgavietė privalo atitikti teritorijos, patalpų, įrenginių, atliekų tvarkymo, vandens tiekimo, asmens higienos, maisto produktų, maisto produktų vyniojimo, pakavimo ir kitus higienos rei</text:span><text:span text:style-name="T221">kalavimus, nustatytus teisės aktuose.</text:span></text:p>
      <text:p text:style-name="P222"><text:span text:style-name="T223">7</text:span><text:span text:style-name="T224">. Prekybos vietos turgavietėje privalo būti pažymėtos pagal atsakingo turgavietės asmens nustatytą schemą. Turgavietės schemoje turi būti nurodyti prekybos vietų numeriai.</text:span></text:p>
      <text:p text:style-name="P225"><text:span text:style-name="T226">8</text:span><text:span text:style-name="T227">. Turgavietės patalpų, įrangos (inve</text:span><text:span text:style-name="T228">ntoriaus) dezinfekcijai turi būti naudojamos tik Lietuvos Respublikoje registruotos, leidžiamos naudoti maisto įmonėse dezinfekavimo medžiagos.</text:span></text:p>
      <text:p text:style-name="P229"><text:span text:style-name="T230">9</text:span><text:span text:style-name="T231">. Turgavietėje galima prekiauti tik tokių grupių žemės ūkio ir maisto produktais, kurių prekybai paskirtos<text:s/></text:span><text:span text:style-name="T232">zonos ir sudarytos sąlygos produktams laikyti pagal gamintojo nurodytus reikalavimus tik higieniškomis sąlygomis.</text:span></text:p>
      <text:p text:style-name="P233"><text:span text:style-name="T234">10</text:span><text:span text:style-name="T235">. Svarsčiai, svarstyklės ir kiti matavimo prietaisai, naudojami žemės ūkio ir (ar) maisto produktų svoriui, tūriui, ilgiui nustatyti,<text:s/></text:span><text:span text:style-name="T236">turi būti su galiojančiu metrologinės patikros žymeniu.</text:span></text:p>
      <text:p text:style-name="P237"><text:span text:style-name="T238">11</text:span><text:span text:style-name="T239">. Turgavietėje parduodami žemės ūkio ir maisto produktai turi būti atgabenti tokiomis transporto priemonėmis, kurios užtikrina tinkamą temperatūros režimą ir atitinka higienos reikalavimus.</text:span></text:p>
      <text:p text:style-name="P240"/>
      <text:p text:style-name="P241"><text:span text:style-name="T242">III</text:span><text:span text:style-name="T243"><text:s/>SKYRIUS</text:span></text:p>
      <text:p text:style-name="P244"><text:span text:style-name="T245">PREKYBOS REIKALAVIMAI</text:span></text:p>
      <text:p text:style-name="P246"/>
      <text:p text:style-name="P247"><text:span text:style-name="T248">12</text:span><text:span text:style-name="T249">. Į turgavietę žemės ūkio ir maisto produktai turi būti pristatomi tik su lydimaisiais dokumentais. Ši nuostata netaikoma, jeigu prekiaujama savo ūkyje išauginta ir pagaminta produkcija. Savo ūkyje išauginta ir<text:s/></text:span><text:span text:style-name="T250">pagaminta produkcija į turgavietę pristatoma su laisvos formos krovinio važtaraščiu, kuriame turi būti:</text:span></text:p>
      <text:p text:style-name="P251"><text:span text:style-name="T252">12.1</text:span><text:span text:style-name="T253">. važtaraščio surašymo vieta ir data;</text:span></text:p>
      <text:p text:style-name="P254"><text:span text:style-name="T255">12.2</text:span><text:span text:style-name="T256">. juridinio asmens pavadinimas, kodas ir adresas arba fizinio asmens vardas ir pavardė, asmens kodas</text:span><text:span text:style-name="T257">, adresas;</text:span></text:p>
      <text:p text:style-name="P258"><text:span text:style-name="T259">12.3</text:span><text:span text:style-name="T260">. krovinio pakrovimo ir iškrovimo vietos adresas, krovinio išgabenimo data ir laikas;</text:span></text:p>
      <text:p text:style-name="P261"><text:span text:style-name="T262">12.4</text:span><text:span text:style-name="T263">. žinios apie krovinį (krovinio pavadinimas, mato vienetas, krovinio kiekis ar svoris, pakuotės rūšis, pakuočių kiekis);</text:span></text:p>
      <text:p text:style-name="P264"><text:span text:style-name="T265">12.5</text:span><text:span text:style-name="T266">. transporto p</text:span><text:span text:style-name="T267">riemonės vairuotojo vardas ir pavardė, parašas;</text:span></text:p>
      <text:p text:style-name="P268"><text:span text:style-name="T269">12.6</text:span><text:span text:style-name="T270">. transporto priemonės markė ir valstybinis numeris;</text:span></text:p>
      <text:p text:style-name="P271"><text:span text:style-name="T272">12.7</text:span><text:span text:style-name="T273">. kitos nuostatos, neprieštaraujančios teisės aktams.</text:span></text:p>
      <text:p text:style-name="P274"><text:span text:style-name="T275">13</text:span><text:span text:style-name="T276">. Asmenys, savo ūkyje išauginę žemės ūkio produktus ar iš jų pagaminę maisto<text:s/></text:span><text:span text:style-name="T277">produktus, privalo turėti asmens medicininę knygelę (sveikatos pasą) (F 048/a), išduotą vadovaujantis Darbuotojų sveikatos tikrinimosi tvarka, ir sveikatos žinių ir įgūdžių atestavimo pažymėjimą, išduotą vadovaujantis Privalomųjų mokymų ir atestavimo tvark</text:span><text:span text:style-name="T278">a. Šiuos dokumentus turi pateikti valstybiniam inspektoriui paprašius per jo nustatytą terminą. Be to, prekybos vietoje turi turėti asmens tapatybės patvirtinimo dokumentą, leidimą tvarkyti maistą teisės aktų nustatyta tvarka ir atitinkamai Taisyklių 13.1,</text:span><text:span text:style-name="T279"><text:s/>13.2, 13.3 papunkčiuose išvardytų dokumentų originalus ar jų kopijas:</text:span><text:s/></text:p>
      <text:p text:style-name="P280">Punkto pakeitimai:</text:p>
      <text:p text:style-name="P281"><text:span text:style-name="T282">Nr.<text:s/></text:span><text:a xlink:href="https://www.e-tar.lt/portal/legalAct.html?documentId=8c3c8c60f94811e89953b467accabea6" office:target-frame-name="_top" xlink:show="replace"><text:span text:style-name="T283">3D-879</text:span></text:a><text:span text:style-name="T284">, 2018-12-06, paskelbta TAR 2018-12-07, i. k. 2018-19998</text:span></text:p>
      <text:p text:style-name="P285"><text:span text:style-name="T286">13.1</text:span><text:span text:style-name="T287">. asmenys, užsiimantys žemės ūkio veikla – ūkininko ūkio įregistravimo pažymėjimą ir einamųjų metų išrašą iš Ūkininkų ūkių registro ir (arba) Žemės ūkio ir kaimo verslo registro apie ūkininko ūkyje ir (arba) žemės ūkio valdoje vykdomą pagrindinę bei<text:s/></text:span><text:span text:style-name="T288">papildomas žemės ūkio ekonomines veiklas. Išrašą teisės aktų nustatyta tvarka išduoda registrų tvarkymo įstaigos: VĮ Žemės ūkio informacijos ir kaimo verslo centras, savivaldybių administracijos;</text:span></text:p>
      <text:p text:style-name="P289"><text:span text:style-name="T290">13.2</text:span><text:span text:style-name="T291">. sodininkai – nustatytos formos sodininkų bendrijos</text:span><text:span text:style-name="T292"><text:s/>nario pažymėjimą, išduotą teisės aktų nustatyta tvarka;</text:span></text:p>
      <text:p text:style-name="P293"><text:span text:style-name="T294">13.3</text:span><text:span text:style-name="T295">. bitininkai – pažymą apie bičių šeimų registravimą Ūkinių gyvūnų registre.</text:span><text:s/></text:p>
      <text:p text:style-name="P296">Papunkčio pakeitimai:</text:p>
      <text:p text:style-name="P297"><text:span text:style-name="T298">Nr.<text:s/></text:span><text:a xlink:href="https://www.e-tar.lt/portal/legalAct.html?documentId=8c3c8c60f94811e89953b467accabea6" office:target-frame-name="_top" xlink:show="replace"><text:span text:style-name="T299">3D-879</text:span></text:a><text:span text:style-name="T300">, 2018-12-06, paskelbta TAR 2018-12-07, i. k. 2018-19998</text:span></text:p>
      <text:p text:style-name="Normal"/>
      <text:p text:style-name="P301"><text:span text:style-name="T302">14</text:span><text:span text:style-name="T303">. Individualia veikla besiverčiantys asmenys prekybos vietoje privalo turėti prekių lydimuosius dokumentus bei maisto tvarkymo subjekto patvirtinimo pažymėjimą, išduotą<text:s/></text:span><text:span text:style-name="T304">vadovaujantis Maisto tvarkymo subjektų patvirtinimo ir registravimo reikalavimais. Individualios veiklos pažymą arba verslo liudijimą, asmens medicininę knygelę (sveikatos pasą) (F 048/a), išduotą vadovaujantis Darbuotojų sveikatos tikrinimosi tvarka, ir s</text:span><text:span text:style-name="T305">veikatos žinių ir įgūdžių atestavimo pažymėjimą, išduotą vadovaujantis Privalomųjų mokymų ir atestavimo tvarka, turi pateikti valstybiniam inspektoriui paprašius per jo nustatytą terminą.</text:span><text:s/></text:p>
      <text:p text:style-name="P306">Punkto pakeitimai:</text:p>
      <text:p text:style-name="P307"><text:span text:style-name="T308">Nr.<text:s/></text:span><text:a xlink:href="https://www.e-tar.lt/portal/legalAct.html?documentId=8c3c8c60f94811e89953b467accabea6" office:target-frame-name="_top" xlink:show="replace"><text:span text:style-name="T309">3D-879</text:span></text:a><text:span text:style-name="T310">, 2018-12-06, paskelbta TAR 2018-12-07, i. k. 2018-19998</text:span></text:p>
      <text:p text:style-name="Normal"/>
      <text:p text:style-name="P311"><text:span text:style-name="T312">15</text:span><text:span text:style-name="T313">. Juridinių asmenų atstovai prekybos vietoje privalo turėti įmonės registravimo pažymėjimo kopiją, prekių lydimuosius dokumentus, ma</text:span><text:span text:style-name="T314">isto tvarkymo subjekto patvirtinimo pažymėjimą, išduotą vadovaujantis Maisto tvarkymo subjektų patvirtinimo ir registravimo reikalavimais. Asmens medicininę knygelę (sveikatos pasą) (F 048/a), išduotą vadovaujantis Darbuotojų sveikatos tikrinimosi tvarka,<text:s/></text:span><text:span text:style-name="T315">ir sveikatos žinių ir įgūdžių atestavimo pažymėjimą, išduotą vadovaujantis Privalomųjų mokymų ir atestavimo tvarka, turi pateikti valstybiniam inspektoriui paprašius per jo nustatytą terminą.</text:span><text:s/></text:p>
      <text:p text:style-name="P316">Punkto pakeitimai:</text:p>
      <text:p text:style-name="P317"><text:span text:style-name="T318">Nr.<text:s/></text:span><text:a xlink:href="https://www.e-tar.lt/portal/legalAct.html?documentId=8c3c8c60f94811e89953b467accabea6" office:target-frame-name="_top" xlink:show="replace"><text:span text:style-name="T319">3D-879</text:span></text:a><text:span text:style-name="T320">, 2018-12-06, paskelbta TAR 2018-12-07, i. k. 2018-19998</text:span></text:p>
      <text:p text:style-name="Normal"/>
      <text:p text:style-name="P321"><text:span text:style-name="T322">16</text:span><text:span text:style-name="T323">. Tuo atveju, kai asmenys, savo ūkinėje veikloje išauginę žemės ūkio produktus ar iš jų pagaminę maisto produktus, turgavietėje<text:s/></text:span><text:span text:style-name="T324">prekiauja ne patys, bet jų šeimos nariai, pateikiamas teisės aktų nustatyta tvarka patvirtintas įgaliojimas dėl leidimo prekiauti žemės ūkio produktais ir iš jų pagamintais maisto produktais, o jeigu samdyti darbuotojai, pateikiama darbo sutarties kopija.</text:span></text:p>
      <text:p text:style-name="P325"><text:span text:style-name="T326">17</text:span><text:span text:style-name="T327">. Turgavietės prekiautojams, prekiaujantiems jų pačių surinktomis, neperdirbtomis miško gėrybėmis, namų valdoje užaugintais žemės ūkio produktais, lydimųjų dokumentų pateikti nereikia, išskyrus sertifikuotus laukinių augalų rinkėjus, kurie turi patei</text:span><text:span text:style-name="T328">kti sertifikatą, išduotą vadovaujantis Reglamentu (EB) Nr. 834/2007.</text:span></text:p>
      <text:p text:style-name="P329"><text:span text:style-name="T330">18</text:span><text:span text:style-name="T331">. Produktai, kuriems reikalingas temperatūros režimas, turi būti laikomi tik šaldymo įrenginiuose.</text:span></text:p>
      <text:p text:style-name="P332"><text:span text:style-name="T333">19</text:span><text:span text:style-name="T334">. Kiaušiniai turgavietėje turi būti parduodami laikantis Lietuvos higienos n</text:span><text:span text:style-name="T335">ormos HN 15:2005 35 punkto reikalavimų. Kiaušinius parduodantys pirminių produktų gamintojai, laikantys ne daugiau kaip 50 dedeklių, turi laikytis Reglamento (ES) Nr. 1308/2013 reikalavimų.</text:span></text:p>
      <text:p text:style-name="P336"><text:span text:style-name="T337">20</text:span><text:span text:style-name="T338">. Turgavietėje draudžiama prekiauti:</text:span></text:p>
      <text:p text:style-name="P339"><text:span text:style-name="T340">20.1</text:span><text:span text:style-name="T341">. jeigu maisto pr</text:span><text:span text:style-name="T342">oduktai pagaminti maisto saugos kompetentingos institucijos nepatvirtintų ar neregistruotų maisto tvarkymo subjektų:</text:span></text:p>
      <text:p text:style-name="P343"><text:span text:style-name="T344">20.1.1</text:span><text:span text:style-name="T345">. šviežia mėsa, taip pat ir smulkinta (malta) mėsa;</text:span></text:p>
      <text:p text:style-name="P346"><text:span text:style-name="T347">20.1.2</text:span><text:span text:style-name="T348">. mėsos produktais (mėsos pusgaminiais ir gaminiais – rūkytais,<text:s/></text:span><text:span text:style-name="T349">sūdytais, vytintais, kepta mėsa ir paukštiena ir kt.) ir žuvininkystės produktais;</text:span></text:p>
      <text:p text:style-name="P350"><text:span text:style-name="T351">20.1.3</text:span><text:span text:style-name="T352">. konservais;</text:span></text:p>
      <text:p text:style-name="P353"><text:span text:style-name="T354">20.1.4</text:span><text:span text:style-name="T355">. konditerijos gaminiais;</text:span></text:p>
      <text:p text:style-name="P356"><text:span text:style-name="T357">20.1.5</text:span><text:span text:style-name="T358">. sūdytais, raugintais, skirtingų rūšių džiovintų grybų mišiniais;</text:span></text:p>
      <text:p text:style-name="P359"><text:span text:style-name="T360">20.1.6</text:span><text:span text:style-name="T361">. raugintais maisto produk</text:span><text:span text:style-name="T362">tais (vaisiais, daržovėmis);</text:span></text:p>
      <text:p text:style-name="P363"><text:span text:style-name="T364">20.1.7</text:span><text:span text:style-name="T365">. žaliu ar termiškai apdorotu pienu, pieno produktais;</text:span></text:p>
      <text:p text:style-name="P366"><text:span text:style-name="T367">20.2</text:span><text:span text:style-name="T368">. kelių rūšių šviežių grybų mišiniais;</text:span></text:p>
      <text:p text:style-name="P369"><text:span text:style-name="T370">20.3</text:span><text:span text:style-name="T371">. kelių rūšių arbatžolių, prieskonių, vaistažolių mišiniais, išskyrus, jeigu šie produktai yra ekologiški</text:span><text:span text:style-name="T372"><text:s/>ir sertifikuoti;</text:span></text:p>
      <text:p text:style-name="P373"><text:span text:style-name="T374">20.4</text:span><text:span text:style-name="T375">. neskrosta paukštiena;</text:span></text:p>
      <text:p text:style-name="P376"><text:span text:style-name="T377">20.5</text:span><text:span text:style-name="T378">. kiaušinių duženomis;</text:span></text:p>
      <text:p text:style-name="P379"><text:span text:style-name="T380">20.6</text:span><text:span text:style-name="T381">. maisto papildais, kurie yra neregistruoti ir nenotifikuoti Valstybinės maisto ir veterinarijos tarnybos nustatyta tvarka;</text:span></text:p>
      <text:p text:style-name="P382"><text:span text:style-name="T383">20.7</text:span><text:span text:style-name="T384">. specialiosios paskirties maisto<text:s/></text:span><text:span text:style-name="T385">produktais, kurie yra neregistruoti ir nenotifikuoti Valstybinės maisto ir veterinarijos tarnybos nustatyta tvarka;</text:span></text:p>
      <text:p text:style-name="P386"><text:span text:style-name="T387">20.8</text:span><text:span text:style-name="T388">. atitinkamai paženklintais žemės ūkio ir maisto produktais, neskirtais pardavinėti ir teikiamais kaip Europos Sąjungos pagalba;</text:span></text:p>
      <text:p text:style-name="P389"><text:span text:style-name="T390">2</text:span><text:span text:style-name="T391">0.9</text:span><text:span text:style-name="T392">.</text:span><text:s/><text:span text:style-name="T393">žuvimis, sužvejotomis uždraustos žvejybos metu, mėgėjų žvejybos būdu ar mažesnėmis negu minimalus jų dydis;</text:span></text:p>
      <text:p text:style-name="P394"><text:span text:style-name="T395">20.10</text:span><text:span text:style-name="T396">. šaldytais žuvininkystės produktais ir šaldytais kulinarijos pusgaminiais ne gamintojo pakuotėje, nepažeidžiant Greitai užšaldytų m</text:span><text:span text:style-name="T397">aisto produktų techninio reglamento reikalavimų.</text:span></text:p>
      <text:p text:style-name="P398"><text:span text:style-name="T399">21</text:span><text:span text:style-name="T400">. Maisto produktai, skirti vartoti be šiluminio apdorojimo ar plovimo, turi būti parduoti supakuoti arba apsaugoti taip, kad nebūtų užteršti. Nepakuoti maisto produktai turi būti parduodami pakuojant</text:span><text:span text:style-name="T401"><text:s/>atitinkamais įrankiais į pakavimo maišelius.</text:span></text:p>
      <text:p text:style-name="P402"><text:span text:style-name="T403">22</text:span><text:span text:style-name="T404">. Nepakuoti maisto produktai, skirti vartoti be plovimo ar šiluminio apdorojimo, gali būti liečiami tik tam skirtais įrankiais arba mūvint apsauginėmis pirštinėmis.</text:span></text:p>
      <text:p text:style-name="P405"><text:span text:style-name="T406">23</text:span><text:span text:style-name="T407">. Žemės ūkio produktų ir (arba)<text:s/></text:span><text:span text:style-name="T408">maisto produktų grupės turi būti atskirtos:</text:span></text:p>
      <text:p text:style-name="P409"><text:span text:style-name="T410">23.1</text:span><text:span text:style-name="T411">. maisto produktai nuo pašarų (pašarams turi būti atskira arba aiškiai paženklinta prekybos vieta);</text:span></text:p>
      <text:p text:style-name="P412"><text:span text:style-name="T413">23.2</text:span><text:span text:style-name="T414">. neįpakuoti maisto produktai nuo ne maisto prekių;</text:span></text:p>
      <text:p text:style-name="P415"><text:span text:style-name="T416">23.3</text:span><text:span text:style-name="T417"><text:s/>šviežia mėsa, paukštiena, žuvininkyst</text:span><text:span text:style-name="T418">ės produktai (neperdirbti ir perdirbti), pieno produktai, kiaušiniai turi būti atskirti tarpusavyje;</text:span></text:p>
      <text:p text:style-name="P419"><text:span text:style-name="T420">23.4</text:span><text:span text:style-name="T421">. supakuota šviežia mėsa ir mėsos produktai nuo nesupakuotos šviežios mėsos ir mėsos produktų;</text:span></text:p>
      <text:p text:style-name="P422"><text:span text:style-name="T423">23.5</text:span><text:span text:style-name="T424">. maisto produktai, neskirti vartoti tiesiog</text:span><text:span text:style-name="T425">iai, be jų papildomo terminio apdorojimo nuo paruoštų vartoti be papildomo apdorojimo nefasuotų maisto produktų (pvz., pusgaminiai (marinuota mėsa) nuo mėsos gaminių (šaltai rūkytos dešros).</text:span></text:p>
      <text:p text:style-name="P426"/>
      <text:p text:style-name="P427"><text:span text:style-name="T428">IV</text:span><text:span text:style-name="T429"><text:s/>SKYRIUS</text:span></text:p>
      <text:p text:style-name="P430"><text:span text:style-name="T431">REIKALAVIMAI ATSAKINGIEMS TURGAVIETĖS ASMENIM</text:span><text:span text:style-name="T432">S</text:span></text:p>
      <text:p text:style-name="P433"/>
      <text:p text:style-name="P434"><text:span text:style-name="T435">24</text:span><text:span text:style-name="T436">. Atsakingi turgavietės asmenys privalo:</text:span></text:p>
      <text:p text:style-name="P437"><text:span text:style-name="T438">24.1</text:span><text:span text:style-name="T439">. suantspauduoti turgavietės prekiautojų, nurodytų šių Taisyklių 14, 15 punktuose, turimus mėsos produktų, paukštienos ir paukštienos produktų, bulvių, obuolių, braškių, pomidorų, agurkų lydimuosius d</text:span><text:span text:style-name="T440">okumentus, išskyrus, kai lydimųjų dokumentų patikra vykdoma pagal turgaviečių įdiegtą RVASVT arba Geros higienos praktikos taisykles (GHPT). Tokiu atveju lydimųjų dokumentų patikra vykdoma pagal RVASVT arba GHPT sistemas;</text:span></text:p>
      <text:p text:style-name="P441"><text:span text:style-name="T442">24.2</text:span><text:span text:style-name="T443">. užtikrinti, kad asmenims</text:span><text:span text:style-name="T444">, užsiimantiems žemės ūkio veikla, sodininkams, bitininkams, turintiems atitinkamai šių Taisyklių 13.1–13.3 papunkčiuose nurodytus dokumentus ir prekiaujantiems savo užaugintais (pagamintais) ir (arba) perdirbtais žemės ūkio ir maisto produktais arba preki</text:span><text:span text:style-name="T445">aujantiems iš šių Taisyklių 13.1–13.3 papunkčiuose nurodytų asmenų įsigytais žemės ūkio ir maisto produktais, būtų atskirtos ir aiškiai pažymėtos prekybos zonos;</text:span></text:p>
      <text:p text:style-name="P446"><text:span text:style-name="T447">24.3</text:span><text:span text:style-name="T448">. pildyti Turgavietėje parduodamų skerdenų (kiaulienos, jautienos, veršienos, avienos)</text:span><text:span text:style-name="T449"><text:s/>apskaitos žurnalą (1 priedas), išskyrus atvejus, kai turgavietės pildo žurnalus pagal turimą įdiegtą RVASVT arba GHPT, kuriuose pateikiami duomenys atitinka Turgavietėje parduodamų skerdenų (kiaulienos, jautienos, veršienos, avienos) apskaitos žurnalo (1<text:s/></text:span><text:span text:style-name="T450">priedas) duomenis. Tokiu atveju pildomi žurnalai pagal turgavietės įdiegtas RVASVT arba GHPT sistemas;</text:span></text:p>
      <text:p text:style-name="P451"><text:span text:style-name="T452">24.4</text:span><text:span text:style-name="T453">. atspausdinti, surišti, suantspauduoti ir pateikti šių Taisyklių 14, 15 punktuose nurodytiems prekiautojams Turgavietėje parduodamų žemės ūkio i</text:span><text:span text:style-name="T454">r maisto produktų (mėsos produktų, paukštienos ir paukštienos produktų, obuolių, braškių, bulvių, pomidorų, agurkų) apskaitos žurnalą (2 priedas);</text:span></text:p>
      <text:p text:style-name="P455"><text:span text:style-name="T456">24.5</text:span><text:span text:style-name="T457">. iki einamojo mėn. 5 d. surinkti duomenis iš turgavietės prekiautojų, nurodytų šių Taisyklių 14, 15<text:s/></text:span><text:span text:style-name="T458">punktuose, apie praėjusį mėnesį parduotų žemės ūkio ir maisto produktų (mėsos produktų, paukštienos ir paukštienos produktų, obuolių, braškių, bulvių, pomidorų, agurkų) kiekius, išskyrus atvejus, kai turgavietės pildo suvestines pagal turimą įdiegtą RVASVT</text:span><text:span text:style-name="T459"><text:s/>arba GHPT, kuriuose pateikiami duomenys atitinka Turgavietėje parduodamų žemės ūkio ir maisto produktų (mėsos produktų, paukštienos ir paukštienos produktų, obuolių, braškių, bulvių, pomidorų, agurkų) suvestinės (3 priedas) duomenis. Tokiu atveju suvestin</text:span><text:span text:style-name="T460">ės pildomos pagal turgavietės įdiegtas RVASVT arba GHPT sistemas;</text:span></text:p>
      <text:p text:style-name="P461"><text:span text:style-name="T462">24.6</text:span><text:span text:style-name="T463">. pildyti Turgavietėje parduodamų žemės ūkio ir maisto produktų (mėsos produktų, paukštienos ir paukštienos produktų, obuolių, braškių, bulvių, pomidorų, agurkų) suvestinę (3 priedas</text:span><text:span text:style-name="T464">), kurioje surašomi šių Taisyklių 14, 15 punktuose nurodytų prekiautojų per mėnesį turgavietėje parduotų mėsos produktų, paukštienos ir paukštienos produktų, obuolių, braškių, bulvių, pomidorų, agurkų kiekiai, išskyrus atvejus, kai turgavietėse suvestinės<text:s/></text:span><text:span text:style-name="T465">pildomos pagal turimą įdiegtą RVASVT arba GHPT, kuriuose pateikiami duomenys atitinka Turgavietėje parduodamų žemės ūkio ir maisto produktų (mėsos produktų, paukštienos ir paukštienos produktų, obuolių, braškių, bulvių, pomidorų, agurkų) suvestinės (3 prie</text:span><text:span text:style-name="T466">das) duomenis. Tokiu atveju suvestinės pildomos pagal turgavietės įdiegtas RVASVT arba GHPT sistemas;</text:span></text:p>
      <text:p text:style-name="P467"><text:span text:style-name="T468">24.7</text:span><text:span text:style-name="T469">. užtikrinti, kad esant poreikiui Taisyklių 13 punkte išvardytiems asmenims būtų suteikta ne mažiau kaip 25 proc. visų prekybos vietų savo ūkyje<text:s/></text:span><text:span text:style-name="T470">užaugintiems žemės ūkio ir iš jų pagamintiems maisto produktams parduoti;</text:span></text:p>
      <text:p text:style-name="P471"><text:span text:style-name="T472">24.8</text:span><text:span text:style-name="T473">. saugoti Turgavietėje parduodamų skerdenų (kiaulienos, jautienos, veršienos, avienos) apskaitos žurnalą (1 priedas), Turgavietėje parduodamų žemės ūkio ir maisto produktų<text:s/></text:span><text:span text:style-name="T474">(mėsos produktų, paukštienos ir paukštienos produktų, obuolių, braškių, bulvių, pomidorų, agurkų) suvestines (3 priedas) 12 mėn. arba atitinkamus dokumentus pagal turgavietės įdiegtas RVASVT arba GHPT sistemas;</text:span></text:p>
      <text:p text:style-name="P475"><text:span text:style-name="T476">24.9</text:span><text:span text:style-name="T477">. užtikrinti, kad būtų laikomasi gero</text:span><text:span text:style-name="T478">s higienos praktikos reikalavimų;</text:span></text:p>
      <text:p text:style-name="P479"><text:span text:style-name="T480">24.10</text:span><text:span text:style-name="T481">. užtikrinti turgavietės teritorijos, patalpų, įrenginių švarą, tvarką, remontą, valymą, dezinfekciją, dezinsekciją, deratizaciją, šiukšlių išvežimą, t</text:span>inkamą atliekų, (įskaitant gyvūninės kilmės atliekas) laikymą,<text:s/>surinkimą ir laiku atliekamą pašalinimą iš maisto tvarkymo patalpų<text:span text:style-name="T482">;</text:span></text:p>
      <text:p text:style-name="P483"><text:span text:style-name="T484">24.11</text:span><text:span text:style-name="T485">. užtikrinti, kad turgavietėje būtų paskelbta turgavietės schema, vidaus darbo taisyklės ir informacija apie turgavietės atsakingo asmens darbo laiką, mokesčių už prekybos vietas</text:span><text:span text:style-name="T486"><text:s/>dydžius, mokėjimo tvarką;</text:span></text:p>
      <text:p text:style-name="P487"><text:span text:style-name="T488">24.12</text:span><text:span text:style-name="T489">. suteikti galimybę prekiautojams susipažinti su prekybą žemės ūkio ir maisto produktais reglamentuojančiais teisės aktais ir sudaryti sąlygas jų laikytis;</text:span></text:p>
      <text:p text:style-name="P490"><text:span text:style-name="T491">24.13</text:span><text:span text:style-name="T492">. užtikrinti, kad būtų kontroliuojamas sanitarijos ir h</text:span><text:span text:style-name="T493">igienos normų bei patvirtintų turgavietės darbo taisyklių laikymasis;</text:span></text:p>
      <text:p text:style-name="P494"><text:span text:style-name="T495">24.14</text:span><text:span text:style-name="T496">. užtikrinti prekybos vietos ir naudojamos įrangos higienos reikalavimus, jei turgavietėje teikiama mėsos smulkinimo paslauga;</text:span></text:p>
      <text:p text:style-name="P497"><text:span text:style-name="T498">24.15</text:span><text:span text:style-name="T499">. užtikrinti GHPT arba RVASVT maisto prod</text:span><text:span text:style-name="T500">uktų turgavietėms reikalavimų laikymąsi;</text:span></text:p>
      <text:p text:style-name="P501"><text:span text:style-name="T502">24.16</text:span><text:span text:style-name="T503">. įrengti kontrolines svarstykles nusipirktų maisto produktų svoriui pasitikrinti;</text:span></text:p>
      <text:p text:style-name="P504">24.17.<text:s/><text:span text:style-name="T505">nedelsiant informuoti Valstybinę maisto ir veterinarijos tarnybą ir Valstybinę mokesčių inspekciją prie Lietuvos</text:span><text:span text:style-name="T506"><text:s/>Respublikos finansų ministerijos apie pastebėtus produkcijos kiekio deklaravimo pažeidimus, Valstybinę maisto ir veterinarijos tarnybą – apie pastebėtus maisto tvarkymą reglamentuojančių teisės aktų pažeidimus ir Valstybinę augalininkystės tarnybą prie Že</text:span><text:span text:style-name="T507">mės ūkio ministerijos – apie fitosanitarinių reikalavimų pažeidimus;</text:span><text:s/></text:p>
      <text:p text:style-name="P508">Papunkčio pakeitimai:</text:p>
      <text:p text:style-name="P509"><text:span text:style-name="T510">Nr.<text:s/></text:span><text:a xlink:href="https://www.e-tar.lt/portal/legalAct.html?documentId=8c3c8c60f94811e89953b467accabea6" office:target-frame-name="_top" xlink:show="replace"><text:span text:style-name="T511">3D-879</text:span></text:a><text:span text:style-name="T512">, 2018-12-06, paskelbta TAR 2018-12-07, i. k. 2018-19998</text:span></text:p>
      <text:p text:style-name="Normal"/>
      <text:p text:style-name="P513"><text:span text:style-name="T514">24.18</text:span><text:span text:style-name="T515">. užtikrinti, kad atsakingi turgavietės darbuotojai, darbo metu liečiantys maisto produktus, atitiktų teisės aktų nustatytus sveikatos reikalavimus ir Sveikatos apsaugos ministerijos nustatyta tvarka įgytų privalomųjų higienos žinių bei turėtų s</text:span><text:span text:style-name="T516">veikatos žinių ir įgūdžių atestavimo pažymėjimus;</text:span></text:p>
      <text:p text:style-name="P517"><text:span text:style-name="T518">24.19</text:span><text:span text:style-name="T519">. užtikrinti, kad turgavietėje būtų įmonės pirmosios pagalbos rinkinys.</text:span></text:p>
      <text:p text:style-name="P520"/>
      <text:p text:style-name="P521"><text:span text:style-name="T522">V</text:span><text:span text:style-name="T523"><text:s/>SKYRIUS</text:span></text:p>
      <text:p text:style-name="P524"><text:span text:style-name="T525">REIKALAVIMAI TURGAVIETĖS PREKIAUTOJAMS</text:span></text:p>
      <text:p text:style-name="P526"/>
      <text:p text:style-name="P527"><text:span text:style-name="T528">25</text:span><text:span text:style-name="T529">. Turgavietės prekiautojai privalo:</text:span></text:p>
      <text:p text:style-name="P530">25.1.<text:s/><text:span text:style-name="T531">iki prekybos<text:s/></text:span><text:span text:style-name="T532">pradžios arba pagal turgavietės savikontrolės sistemos nustatytus reikalavimus turgavietės atsakingam asmeniui pateikti:</text:span><text:s/></text:p>
      <text:p text:style-name="P533">Papunkčio pakeitimai:</text:p>
      <text:p text:style-name="P534"><text:span text:style-name="T535">Nr.<text:s/></text:span><text:a xlink:href="https://www.e-tar.lt/portal/legalAct.html?documentId=8c3c8c60f94811e89953b467accabea6" office:target-frame-name="_top" xlink:show="replace"><text:span text:style-name="T536">3D-879</text:span></text:a><text:span text:style-name="T537">, 20</text:span><text:span text:style-name="T538">18-12-06, paskelbta TAR 2018-12-07, i. k. 2018-19998</text:span></text:p>
      <text:p text:style-name="P539"><text:span text:style-name="T540">25.1.1</text:span><text:span text:style-name="T541">. pristatytos mėsos lydimuosius šių Taisyklių 12, 14, 15 punktuose nurodytus dokumentus, reikalingus turgavietės atsakingo asmens tvarkomai šviežios mėsos apskaitai vykdyti;</text:span></text:p>
      <text:p text:style-name="P542"><text:span text:style-name="T543">25.1.2</text:span><text:span text:style-name="T544">. šių<text:s/></text:span><text:span text:style-name="T545">Taisyklių 14, 15 punktuose nurodyti prekiautojai, prekiaujantys mėsos produktais, paukštiena ir paukštienos produktais, obuoliais, braškėmis, bulvėmis, pomidorais, agurkais, turgavietės atsakingo asmens pateiktame Turgavietėje parduodamų žemės ūkio ir mais</text:span><text:span text:style-name="T546">to produktų (mėsos produktų, paukštienos ir paukštienos produktų, obuolių, braškių, bulvių, pomidorų, agurkų) apskaitos žurnale (2 priedas) kasdien įrašyti prekybos duomenis;</text:span></text:p>
      <text:p text:style-name="P547"><text:span text:style-name="T548">25.1.3</text:span><text:span text:style-name="T549">. iki kiekvieno mėnesio 5 d. pateikti turgavietės atsakingam asmeniui u</text:span><text:span text:style-name="T550">žpildytą Turgavietėje parduodamų žemės ūkio ir maisto produktų (mėsos produktų, paukštienos ir paukštienos produktų, obuolių, braškių, bulvių, pomidorų, agurkų) apskaitos žurnalą (2 priedas), kad pagal šiuos duomenis turgavietės atsakingas asmuo užpildytų<text:s/></text:span><text:span text:style-name="T551">Turgavietėje parduodamų žemės ūkio ir maisto produktų, (mėsos produktų, paukštienos ir paukštienos produktų, obuolių, braškių, bulvių, pomidorų, agurkų) suvestinę (3 priedas), įrašant duomenis apie kiekvieno šių Taisyklių 14, 15 punktuose nurodyto prekiaut</text:span><text:span text:style-name="T552">ojo per mėnesį parduotų produktų kiekius;</text:span></text:p>
      <text:p text:style-name="P553"><text:span text:style-name="T554">25.2</text:span><text:span text:style-name="T555">. prekiaujant segėti kortelę, kurioje aiškiai ir įskaitomai užrašytas prekiautojo vardas, pavardė, atitinkamo šių Taisyklių 14 punkte nurodyto dokumento Nr., prekybos vietos Nr.;</text:span></text:p>
      <text:p text:style-name="P556"><text:span text:style-name="T557">25.3</text:span><text:span text:style-name="T558">. pirkėjams pagei</text:span><text:span text:style-name="T559">daujant, išduoti prekių (paslaugų) pirkimo–pardavimo kvitus arba kitus vietoj jų naudojamus apskaitos dokumentus (toliau – kvitai), laikantis teisės aktų, reglamentuojančių kvitų išdavimo tvarką, reikalavimų;</text:span></text:p>
      <text:p text:style-name="P560"><text:span text:style-name="T561">25.4</text:span><text:span text:style-name="T562">. pateikti pirkėjui tik saugius žemės ū</text:span><text:span text:style-name="T563">kio ir maisto produktus;</text:span></text:p>
      <text:p text:style-name="P564"><text:span text:style-name="T565">25.5</text:span><text:span text:style-name="T566">. užtikrinti parduodamų žemės ūkio ir maisto produktų atitiktį teisės aktų nustatytiems ženklinimo reikalavimams ir pateikti teisingą informaciją apie parduodamą žemės ūkio ir maisto produktą;</text:span></text:p>
      <text:p text:style-name="P567"><text:span text:style-name="T568">25.6</text:span><text:span text:style-name="T569">. parduodant<text:s/></text:span><text:span text:style-name="T570">nefasuotus maisto produktus laikytis Lietuvos higienos normoje HN 119:2014 nustatytų reikalavimų, o prekiaujant sertifikuotais (ekologiškais ar pagal nacionalinę žemės ūkio ir maisto kokybės sistemą pagamintais) produktais – pateikti sertifikavimo įstaigos</text:span><text:span text:style-name="T571"><text:s/>išduotą sertifikatą;</text:span></text:p>
      <text:p text:style-name="P572"><text:span text:style-name="T573">25.7</text:span><text:span text:style-name="T574">. laikytis asmens higienos taisyklių, palaikyti švarą ir tvarką prekybos vietoje;</text:span></text:p>
      <text:p text:style-name="P575"><text:span text:style-name="T576">25.8</text:span><text:span text:style-name="T577">. laikytis GHPT arba RVASVT maisto produktų turgavietėms reikalavimų;</text:span></text:p>
      <text:p text:style-name="P578"><text:span text:style-name="T579">25.9</text:span><text:span text:style-name="T580">. teisės aktų nustatyta tvarka, kol nesibaigė prekės tinka</text:span><text:span text:style-name="T581">mumo vartoti terminas, pakeisti, atitinkamai sumažinti kainą, grąžinti pinigus už sumokėtą prekę, jeigu pirkėjui buvo parduotas netinkamos kokybės žemės ūkio ar maisto produktas;</text:span></text:p>
      <text:p text:style-name="P582"><text:span text:style-name="T583">25.10</text:span><text:span text:style-name="T584">. neprekiauti, jei serga ar įtaria, kad serga, ir turi bent vieną iš</text:span><text:span text:style-name="T585"><text:s/>šių požymių: viduriavimas, vėmimas, karščiavimas, užkrėsta ar atvira žaizda, odos liga arba yra ligų, kurios gali būti perduodamos per maistą, nešiotojas.</text:span></text:p>
      <text:p text:style-name="P586"><text:span text:style-name="T587">26</text:span><text:span text:style-name="T588">. Asmenys, naudojantys kasos aparatus, teisės aktų nustatyta tvarka gali nepildyti atitinkam</text:span><text:span text:style-name="T589">ų žurnalų formų.</text:span></text:p>
      <text:p text:style-name="P590"/>
      <text:p text:style-name="P591"><text:span text:style-name="T592">VI</text:span><text:span text:style-name="T593"><text:s/>SKYRIUS</text:span></text:p>
      <text:p text:style-name="P594"><text:span text:style-name="T595">ATSAKOMYBĖ</text:span></text:p>
      <text:p text:style-name="P596"/>
      <text:p text:style-name="P597"><text:span text:style-name="T598">27</text:span><text:span text:style-name="T599">. Už turgavietėje parduodamų žemės ūkio produktų ir iš jų pagamintų maisto produktų saugą, atsekamumą ir kiekinę apskaitą atsako atsakingas turgavietės asmuo ir turgavietės prekiautojas.</text:span></text:p>
      <text:p text:style-name="P600"><text:span text:style-name="T601">28</text:span><text:span text:style-name="T602">. Atsaking</text:span><text:span text:style-name="T603">as turgavietės asmuo užtikrina, kad prekiaujantieji ne lauko sąlygomis (t. y. pastatuose, patalpose, kioskuose, vagonėliuose, kilnojamuosiuose nameliuose, iš automobilių) prekybai žemės ūkio produktais ir iš jų pagamintais maisto produktais naudotų kasos a</text:span><text:span text:style-name="T604">paratus, kaip reglamentuojama Kasos aparatų diegimo ir naudojimo tvarkos apraše.</text:span></text:p>
      <text:p text:style-name="P605"><text:span text:style-name="T606">29</text:span><text:span text:style-name="T607">. Prekiautojas žemės ūkio ir maisto produktais ne lauko sąlygomis fiksuoja asmens atsiskaitymą ir išduoda jam pinigų priėmimo dokumentą – kasos kvitą, kuriame turi būti<text:s/></text:span><text:span text:style-name="T608">informacija, nurodyta Kasos aparatų diegimo ir naudojimo tvarkos apraše, taip pat vykdo parduodamų produktų kiekinę apskaitą.</text:span></text:p>
      <text:p text:style-name="P609"><text:span text:style-name="T610">30</text:span><text:span text:style-name="T611">. Už turgavietėje parduodamų žemės ūkio ir maisto produktų saugos ir atsekamumo kontrolę atsakinga Valstybinė maisto ir vete</text:span><text:span text:style-name="T612">rinarijos tarnyba.</text:span></text:p>
      <text:p text:style-name="P613"><text:span text:style-name="T614">31</text:span><text:span text:style-name="T615">. Asmenys, pažeidę šių Taisyklių reikalavimus, atsako teisės aktų nustatyta tvarka.</text:span></text:p>
      <text:p text:style-name="P616"><text:span text:style-name="T617">___________________</text:span></text:p>
      <text:p text:style-name="P618">Priedo pakeitimai:</text:p>
      <text:p text:style-name="P619"><text:span text:style-name="T620">Nr.<text:s/></text:span><text:a xlink:href="https://www.e-tar.lt/portal/legalAct.html?documentId=960e91503add11e7b66ae890e1368363" office:target-frame-name="_top" xlink:show="replace"><text:span text:style-name="T621">3D-344</text:span></text:a><text:span text:style-name="T622">, 2017-05-17, paskelbta TAR 2017-05-18, i. k. 2017-08345</text:span></text:p>
      <text:p text:style-name="Normal"/>
      <text:p text:style-name="P623">Prekybos žemės ūkio ir maisto produktais turgavietėse darbo taisyklių</text:p>
      <text:p text:style-name="P627">1 priedas</text:p>
      <text:p text:style-name="P628"/>
      <text:p text:style-name="P629">(Turgavietėje parduodamų skerdenų (kiaulienos, jautienos, veršienos, avienos) apskaitos<text:s/>žurnalo formos pavyzdys)</text:p>
      <text:p text:style-name="P630"/>
      <text:p text:style-name="P631"><text:span text:style-name="T632">______________________<text:s/></text:span><text:span text:style-name="T633">TURGAVIETĖJE PARDUODAMŲ SKERDENŲ (KIAULIENOS, JAUTIENOS, VERŠIENOS, AVIENOS)</text:span></text:p>
      <text:p text:style-name="P634"><text:span text:style-name="T635">(turgavietės pavadinimas)</text:span></text:p>
      <text:p text:style-name="P636"><text:span text:style-name="T637">APSKAITOS ŽURNALAS NR. _____________</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Registravimo data</text:p>
            </table:table-cell>
            <table:table-cell table:style-name="TableCell659" table:number-rows-spanned="2">
              <text:p text:style-name="P660">Prekybos vietos Nr.</text:p>
            </table:table-cell>
            <table:table-cell table:style-name="TableCell661" table:number-rows-spanned="2">
              <text:p text:style-name="P662">Prekiautojo vardas, pavardė</text:p>
            </table:table-cell>
            <table:table-cell table:style-name="TableCell663" table:number-rows-spanned="2">
              <text:p text:style-name="P664">Lydimojo dokumento išdavimo Nr.</text:p>
            </table:table-cell>
            <table:table-cell table:style-name="TableCell665" table:number-rows-spanned="2">
              <text:p text:style-name="P666">Skerdykla</text:p>
            </table:table-cell>
            <table:table-cell table:style-name="TableCell667" table:number-rows-spanned="2">
              <text:p text:style-name="P668">Atvežtos skerdenos temperatūra</text:p>
            </table:table-cell>
            <table:table-cell table:style-name="TableCell669" table:number-rows-spanned="2">
              <text:p text:style-name="P670">Kilmės šalis</text:p>
            </table:table-cell>
            <table:table-cell table:style-name="TableCell671" table:number-columns-spanned="2">
              <text:p text:style-name="P672">Kiauliena</text:p>
            </table:table-cell>
            <table:covered-table-cell/>
            <table:table-cell table:style-name="TableCell673" table:number-columns-spanned="2">
              <text:p text:style-name="P674">Jautiena veršiena</text:p>
            </table:table-cell>
            <table:covered-table-cell/>
            <table:table-cell table:style-name="TableCell675" table:number-columns-spanned="2">
              <text:p text:style-name="P676">Aviena</text:p>
            </table:table-cell>
            <table:covered-table-cell/>
            <table:table-cell table:style-name="TableCell677" table:number-rows-spanned="2">
              <text:p text:style-name="P678">Pastabos</text:p>
            </table:table-cell>
            <table:table-cell table:style-name="TableCell679" table:number-columns-spanned="2">
              <text:p text:style-name="P680">Parašai</text:p>
            </table:table-cell>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vnt.</text:p>
            </table:table-cell>
            <table:table-cell table:style-name="TableCell691">
              <text:p text:style-name="P692">kg</text:p>
            </table:table-cell>
            <table:table-cell table:style-name="TableCell693">
              <text:p text:style-name="P694">vnt.</text:p>
            </table:table-cell>
            <table:table-cell table:style-name="TableCell695">
              <text:p text:style-name="P696">kg</text:p>
            </table:table-cell>
            <table:table-cell table:style-name="TableCell697">
              <text:p text:style-name="P698">vnt.</text:p>
            </table:table-cell>
            <table:table-cell table:style-name="TableCell699">
              <text:p text:style-name="P700">kg</text:p>
            </table:table-cell>
            <table:covered-table-cell>
              <text:p text:style-name="P701"/>
            </table:covered-table-cell>
            <table:table-cell table:style-name="TableCell702">
              <text:p text:style-name="P703">Atsakingas turgavietės asmuo</text:p>
            </table:table-cell>
            <table:table-cell table:style-name="TableCell704">
              <text:p text:style-name="P705">Prekiautojas</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cell table:style-name="TableCell723">
              <text:p text:style-name="P724">9</text:p>
            </table:table-cell>
            <table:table-cell table:style-name="TableCell725">
              <text:p text:style-name="P726">10</text:p>
            </table:table-cell>
            <table:table-cell table:style-name="TableCell727">
              <text:p text:style-name="P728">11</text:p>
            </table:table-cell>
            <table:table-cell table:style-name="TableCell729">
              <text:p text:style-name="P730">12</text:p>
            </table:table-cell>
            <table:table-cell table:style-name="TableCell731">
              <text:p text:style-name="P732">13</text:p>
            </table:table-cell>
            <table:table-cell table:style-name="TableCell733">
              <text:p text:style-name="P734">14</text:p>
            </table:table-cell>
            <table:table-cell table:style-name="TableCell735">
              <text:p text:style-name="P736">15</text:p>
            </table:table-cell>
            <table:table-cell table:style-name="TableCell737">
              <text:p text:style-name="P738">16</text:p>
            </table:table-cell>
          </table:table-row>
        </table:table-header-row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Normal"/>
      <text:p text:style-name="P937"><text:span text:style-name="T938">_________________</text:span></text:p>
      <text:p text:style-name="P939">Priedo pakeitimai:</text:p>
      <text:p text:style-name="P940"><text:span text:style-name="T941">Nr.<text:s/></text:span><text:a xlink:href="https://www.e-tar.lt/portal/legalAct.html?documentId=960e91503add11e7b66ae890e1368363" office:target-frame-name="_top" xlink:show="replace"><text:span text:style-name="T942">3D-344</text:span></text:a><text:span text:style-name="T943">,<text:s/></text:span><text:span text:style-name="T944">2017-05-17, paskelbta TAR 2017-05-18, i. k. 2017-08345</text:span></text:p>
      <text:p text:style-name="Normal"/>
      <text:p text:style-name="P945">Prekybos žemės ūkio ir maisto produktais turgavietėse darbo taisyklių</text:p>
      <text:p text:style-name="P949"><text:span text:style-name="T950">2</text:span><text:span text:style-name="T951"><text:s/>priedas</text:span></text:p>
      <text:p text:style-name="P952"/>
      <text:p text:style-name="P953"><text:span text:style-name="T954">(Turgavietėje parduodamų žemės ūkio ir maisto produktų (mėsos produktų, paukštienos</text:span><text:span text:style-name="T955"><text:s/>ir paukštienos produktų, obuolių, braškių, bulvių, pomidorų, agurkų) apskaitos</text:span><text:span text:style-name="T956"><text:s/></text:span><text:span text:style-name="T957">žurnalo formos pavyzdys)</text:span></text:p>
      <text:p text:style-name="P958"/>
      <text:p text:style-name="P959"><text:span text:style-name="T960">______________________<text:s/></text:span><text:span text:style-name="T961">TURGAVIETĖJE PARDUODAMŲ ŽEMĖS ŪKIO IR MAISTO PRODUKTŲ (MĖSOS PRODUKTŲ,<text:s/></text:span></text:p>
      <text:p text:style-name="P962">(turgavietės pavadinimas)</text:p>
      <text:p text:style-name="P963">PAUKŠTIENOS IR PAUKŠTIENOS<text:s/>PRODUKTŲ, OBUOLIŲ, BRAŠKIŲ, BULVIŲ, POMIDORŲ, AGURKŲ)<text:s/></text:p>
      <text:p text:style-name="P964"><text:span text:style-name="T965">APSKAITOS ŽURNALAS NR.</text:span></text:p>
      <text:p text:style-name="P966"/>
      <text:p text:style-name="P967">__________________________________________________________________________________________</text:p>
      <text:p text:style-name="P968">(prekiautojo vardas ir pavardė; prekiautojo veiklos pagrindimo dokumento pavadinimas,<text:s/>Nr.)</text:p>
      <text:p text:style-name="P969"/>
      <text:p text:style-name="P970">____________________</text:p>
      <text:p text:style-name="P971">(prekiavimo vietos Nr.)</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Eil. Nr.<text:s/></text:p>
          </table:table-cell>
          <table:table-cell table:style-name="TableCell986" table:number-rows-spanned="2">
            <text:p text:style-name="P987">Data</text:p>
          </table:table-cell>
          <table:table-cell table:style-name="TableCell988" table:number-rows-spanned="2">
            <text:p text:style-name="P989">Produkto pavadinimas</text:p>
          </table:table-cell>
          <table:table-cell table:style-name="TableCell990" table:number-columns-spanned="2">
            <text:p text:style-name="P991">Gauta (šalis)</text:p>
          </table:table-cell>
          <table:covered-table-cell/>
          <table:table-cell table:style-name="TableCell992" table:number-rows-spanned="2">
            <text:p text:style-name="P993">Parduota kg</text:p>
          </table:table-cell>
          <table:table-cell table:style-name="TableCell994" table:number-rows-spanned="2">
            <text:p text:style-name="P995">Produkto lydimųjų dokumentų pavadinimas, Nr. ir data</text:p>
          </table:table-cell>
          <table:table-cell table:style-name="TableCell996">
            <text:p text:style-name="P997">Pastabos</text:p>
          </table:table-cell>
          <table:table-cell table:style-name="TableCell998" table:number-rows-spanned="2">
            <text:p text:style-name="P999">Prekiautojo parašas</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lietuviška kg</text:p>
          </table:table-cell>
          <table:table-cell table:style-name="TableCell1006">
            <text:p text:style-name="P1007">įvežtinė kg</text:p>
          </table:table-cell>
          <table:covered-table-cell>
            <text:p text:style-name="P1008"/>
          </table:covered-table-cell>
          <table:covered-table-cell>
            <text:p text:style-name="P1009"/>
          </table:covered-table-cell>
          <table:table-cell table:style-name="TableCell1010">
            <text:p text:style-name="P1011"/>
          </table:table-cell>
          <table:covered-table-cell>
            <text:p text:style-name="P1012"/>
          </table:covered-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_________________</text:span></text:p>
      <text:p text:style-name="P1073">Priedo pakeitimai:</text:p>
      <text:p text:style-name="P1074"><text:span text:style-name="T1075">Nr.<text:s/></text:span><text:a xlink:href="https://www.e-tar.lt/portal/legalAct.html?documentId=960e91503add11e7b66ae890e1368363" office:target-frame-name="_top" xlink:show="replace"><text:span text:style-name="T1076">3D-344</text:span></text:a><text:span text:style-name="T1077">, 2017-05-17, paskelbta TAR 2017-05-18, i. k. 2017-08345</text:span></text:p>
      <text:p text:style-name="Normal"/>
      <text:p text:style-name="P1078">Prekybos žemės ūkio ir maisto produktais turgavietėse darbo taisyklių</text:p>
      <text:p text:style-name="P1082"><text:span text:style-name="T1083">3</text:span><text:span text:style-name="T1084"><text:s/>priedas</text:span></text:p>
      <text:p text:style-name="P1085"/>
      <text:p text:style-name="P1086"><text:span text:style-name="T1087">(Turgavietėje parduodamų žemės ūkio ir maisto produktų (mėsos produktų, paukštienos ir paukštienos produktų, obuolių, braškių, bulvių, pomidorų, agurkų) apskaitos</text:span><text:span text:style-name="T1088"><text:s/></text:span><text:span text:style-name="T1089">suvestinės</text:span><text:span text:style-name="T1090"><text:s/>formos pavyzdys)</text:span></text:p>
      <text:p text:style-name="P1091"/>
      <text:p text:style-name="P1092"><text:span text:style-name="T1093">_______________________</text:span><text:span text:style-name="T1094">TURGAVIETĖJE PARDUODAMŲ ŽEMĖS ŪKIO IR MAISTO PRODUKTŲ (MĖSOS PRODUKTŲ,<text:s/></text:span></text:p>
      <text:p text:style-name="P1095"><text:span text:style-name="T1096">(turgavietės pavadinimas)</text:span></text:p>
      <text:p text:style-name="P1097">PAUKŠTIENOS IR PAUKŠTIENOS PRODUKTŲ, OBUOLIŲ, BRAŠKIŲ, BULVIŲ, POMIDORŲ, AGURKŲ)<text:s/></text:p>
      <text:p text:style-name="P1098">____________________ SUVESTINĖ</text:p>
      <text:p text:style-name="P1099"><text:span text:style-name="T1100">(</text:span><text:span text:style-name="T1101">metai, mėnuo)</text:span></text:p>
      <text:p text:style-name="P1102"/>
      <text:p text:style-name="P1103">_____________________________</text:p>
      <text:p text:style-name="P1104">(prekiavimo vietos Nr.)</text:p>
      <text:p text:style-name="P1105">_____________________________<text:tab/>___________________________________________________</text:p>
      <text:p text:style-name="P1106">(prekiautojo vardas, pavardė)<text:tab/>(prekiautojo veiklos pagrindimo dokumento Nr.)</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Data</text:p>
          </table:table-cell>
          <table:table-cell table:style-name="TableCell1120" table:number-rows-spanned="2">
            <text:p text:style-name="P1121">Produktas</text:p>
          </table:table-cell>
          <table:table-cell table:style-name="TableCell1122" table:number-columns-spanned="2">
            <text:p text:style-name="P1123">Gauta<text:s/>(šalis)</text:p>
          </table:table-cell>
          <table:covered-table-cell/>
          <table:table-cell table:style-name="TableCell1124" table:number-rows-spanned="2">
            <text:p text:style-name="P1125">Parduota kg</text:p>
          </table:table-cell>
          <table:table-cell table:style-name="TableCell1126" table:number-rows-spanned="2">
            <text:p text:style-name="P1127">Pastabos</text:p>
          </table:table-cell>
          <table:table-cell table:style-name="TableCell1128" table:number-columns-spanned="2">
            <text:p text:style-name="P1129">Parašai</text:p>
          </table: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lietuviška kg</text:p>
          </table:table-cell>
          <table:table-cell table:style-name="TableCell1135">
            <text:p text:style-name="P1136">įvežtinė kg</text:p>
          </table:table-cell>
          <table:covered-table-cell>
            <text:p text:style-name="P1137"/>
          </table:covered-table-cell>
          <table:covered-table-cell>
            <text:p text:style-name="P1138"/>
          </table:covered-table-cell>
          <table:table-cell table:style-name="TableCell1139">
            <text:p text:style-name="P1140">Atsakingas turgavietės asmuo</text:p>
          </table:table-cell>
          <table:table-cell table:style-name="TableCell1141">
            <text:p text:style-name="P1142">Prekiautojas</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
      <text:p text:style-name="P1194"><text:span text:style-name="T1195">_________________</text:span></text:p>
      <text:p text:style-name="P1196">Priedo pakeitimai:</text:p>
      <text:p text:style-name="P1197"><text:span text:style-name="T1198">Nr.<text:s/></text:span><text:a xlink:href="https://www.e-tar.lt/portal/legalAct.html?documentId=960e91503add11e7b66ae890e1368363" office:target-frame-name="_top" xlink:show="replace"><text:span text:style-name="T1199">3D-344</text:span></text:a><text:span text:style-name="T1200">, 2017-05-17, paskelbta TAR 2017-05-18, i. k. 2017-08345</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žemės ūkio ministerija, Įsakymas</text:span></text:p>
      <text:p text:style-name="P1210"><text:span text:style-name="T1211">Nr.<text:s/></text:span><text:a xlink:href="https://www.e-tar.lt/portal/legalAct.html?documentId=TAR.9D04DCE33EA6" office:target-frame-name="_top" xlink:show="replace"><text:span text:style-name="T1212">3D-62</text:span></text:a><text:span text:style-name="T1213">, 2011-01-31, Žin., 2011, Nr. 16-742 (2011-02-08), i. k. 1112330ISAK0003D-62</text:span></text:p>
      <text:p text:style-name="P1214"><text:span text:style-name="T1215">Dėl žemės ūkio ministro 2009 m. gegužės 15 d. įsakymo Nr. 3D-355 "Dėl Prekyviečių, prekiaujanč</text:span><text:span text:style-name="T1216">ių žemės ūkio ir maisto produktais, darbo taisyklių patvirtinimo" pakeitimo</text:span></text:p>
      <text:p text:style-name="P1217"/>
      <text:p text:style-name="P1218"><text:span text:style-name="T1219">2.</text:span></text:p>
      <text:p text:style-name="P1220"><text:span text:style-name="T1221">Lietuvos Respublikos žemės ūkio ministerija, Įsakymas</text:span></text:p>
      <text:p text:style-name="P1222"><text:span text:style-name="T1223">Nr.<text:s/></text:span><text:a xlink:href="https://www.e-tar.lt/portal/legalAct.html?documentId=960e91503add11e7b66ae890e1368363" office:target-frame-name="_top" xlink:show="replace"><text:span text:style-name="T1224">3D-344</text:span></text:a><text:span text:style-name="T1225">, 2017-05-17,<text:s/></text:span><text:span text:style-name="T1226">paskelbta TAR 2017-05-18, i. k. 2017-08345</text:span></text:p>
      <text:p text:style-name="P1227"><text:span text:style-name="T1228">Dėl žemės ūkio ministro 2009 m. gegužės 15 d. įsakymo Nr. 3D-355 „Dėl Prekyviečių, prekiaujančių žemės ūkio ir maisto produktais, darbo taisyklių patvirtinimo“ pakeitimo</text:span></text:p>
      <text:p text:style-name="P1229"/>
      <text:p text:style-name="P1230"><text:span text:style-name="T1231">3.</text:span></text:p>
      <text:p text:style-name="P1232"><text:span text:style-name="T1233">Lietuvos Respublikos žemės ūkio ministe</text:span><text:span text:style-name="T1234">rija, Įsakymas</text:span></text:p>
      <text:p text:style-name="P1235"><text:span text:style-name="T1236">Nr.<text:s/></text:span><text:a xlink:href="https://www.e-tar.lt/portal/legalAct.html?documentId=8c3c8c60f94811e89953b467accabea6" office:target-frame-name="_top" xlink:show="replace"><text:span text:style-name="T1237">3D-879</text:span></text:a><text:span text:style-name="T1238">, 2018-12-06, paskelbta TAR 2018-12-07, i. k. 2018-19998</text:span></text:p>
      <text:p text:style-name="P1239"><text:span text:style-name="T1240">Dėl žemės ūkio ministro 2009 m. gegužės 15 d. įsakymo Nr. 3D-355 „Dėl Prekyb</text:span><text:span text:style-name="T1241">os žemės ūkio ir maisto produktais turgavietėse darbo taisyklių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page-layout style:name="PL2">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26" style:parent-style-name="Header" style:family="paragraph">
      <style:paragraph-properties fo:text-align="center"/>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48" style:parent-style-name="Header" style:family="paragraph">
      <style:paragraph-properties fo:text-align="center"/>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8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1</text:page-number></text:p>
        <text:p text:style-name="P60"/>
      </style:header>
    </style:master-page>
    <style:master-page style:next-style-name="MP1" style:name="MPF1" style:page-layout-name="PL1">
      <style:header>
        <text:p text:style-name="P61"/>
        <text:p text:style-name="Header"/>
      </style:header>
    </style:master-page>
    <style:master-page style:name="MP2" style:page-layout-name="PL2">
      <style:header>
        <text:p text:style-name="P624"><text:page-number text:fixed="false">11</text:page-number></text:p>
        <text:p text:style-name="P625"/>
      </style:header>
    </style:master-page>
    <style:master-page style:next-style-name="MP2" style:name="MPF2" style:page-layout-name="PL2">
      <style:header>
        <text:p text:style-name="P626"/>
        <text:p text:style-name="Header"/>
      </style:header>
    </style:master-page>
    <style:master-page style:name="MP3" style:page-layout-name="PL3">
      <style:header>
        <text:p text:style-name="P946"><text:page-number text:fixed="false">11</text:page-number></text:p>
        <text:p text:style-name="P947"/>
      </style:header>
    </style:master-page>
    <style:master-page style:next-style-name="MP3" style:name="MPF3" style:page-layout-name="PL3">
      <style:header>
        <text:p text:style-name="P948"/>
        <text:p text:style-name="Header"/>
      </style:header>
    </style:master-page>
    <style:master-page style:name="MP4" style:page-layout-name="PL4">
      <style:header>
        <text:p text:style-name="P1079"><text:page-number text:fixed="false">11</text:page-number></text:p>
        <text:p text:style-name="P1080"/>
      </style:header>
    </style:master-page>
    <style:master-page style:next-style-name="MP4" style:name="MPF4" style:page-layout-name="PL4">
      <style:header>
        <text:p text:style-name="P108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341" meta:word-count="4666" meta:character-count="37174" meta:row-count="1132" meta:non-whitespace-character-count="32849"/>
  </office:meta>
</office:document-meta>
</file>