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together="alway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line-height="115%"/>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center" style:vertical-align="baseline" fo:line-height="150%"/>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style:punctuation-wrap="simple" fo:text-align="center" style:vertical-align="baseline" fo:line-height="150%"/>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vertical-align="middle" fo:line-height="150%"/>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69" style:parent-style-name="Normal" style:family="paragraph">
      <style:paragraph-properties fo:margin-left="3.543in">
        <style:tab-stops/>
      </style:paragraph-properties>
      <style:text-properties style:font-name-asian="Calibri" style:font-weight-complex="bold" style:font-size-complex="12pt"/>
    </style:style>
    <style:style style:name="P1070" style:parent-style-name="Normal" style:family="paragraph">
      <style:paragraph-properties fo:margin-left="3.543in">
        <style:tab-stops/>
      </style:paragraph-properties>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line-height="150%" fo:text-indent="0.5in"/>
      <style:text-properties style:font-size-complex="12pt"/>
    </style:style>
    <style:style style:name="P1073" style:parent-style-name="Normal" style:family="paragraph">
      <style:paragraph-properties fo:line-height="150%" fo:text-indent="0.5in"/>
      <style:text-properties style:font-size-complex="12pt"/>
    </style:style>
    <style:style style:name="TableColumn1075" style:family="table-column">
      <style:table-column-properties style:column-width="6.45in"/>
    </style:style>
    <style:style style:name="Table1074" style:family="table">
      <style:table-properties style:width="6.45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line-height="150%"/>
      <style:text-properties style:font-size-complex="12pt"/>
    </style:style>
    <style:style style:name="P1079" style:parent-style-name="Normal" style:family="paragraph">
      <style:paragraph-properties fo:text-align="end" fo:line-height="150%"/>
      <style:text-properties fo:font-weight="bold" style:font-weight-asian="bold" style:font-weight-complex="bold" style:font-size-complex="12pt"/>
    </style:style>
    <style:style style:name="P1080" style:parent-style-name="Normal" style:family="paragraph">
      <style:paragraph-properties fo:line-height="150%"/>
      <style:text-properties style:font-size-complex="12pt"/>
    </style:style>
    <style:style style:name="P1081" style:parent-style-name="Normal" style:family="paragraph">
      <style:paragraph-properties fo:line-height="150%"/>
      <style:text-properties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language="en" fo:country="US"/>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fo:line-height="150%" fo:text-indent="0.5in"/>
      <style:text-properties style:font-size-complex="12pt"/>
    </style:style>
    <style:style style:name="P1090" style:parent-style-name="Normal" style:family="paragraph">
      <style:paragraph-properties fo:line-height="150%" fo:text-indent="0.5in"/>
      <style:text-properties style:font-size-complex="12pt"/>
    </style:style>
    <style:style style:name="TableColumn1092" style:family="table-column">
      <style:table-column-properties style:column-width="6.45in"/>
    </style:style>
    <style:style style:name="Table1091" style:family="table">
      <style:table-properties style:width="6.45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line-height="150%"/>
      <style:text-properties style:font-size-complex="12pt"/>
    </style:style>
    <style:style style:name="P1096" style:parent-style-name="Normal" style:family="paragraph">
      <style:paragraph-properties fo:text-align="end" fo:line-height="150%"/>
      <style:text-properties fo:font-weight="bold" style:font-weight-asian="bold" style:font-weight-complex="bold" style:font-size-complex="12p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margin-left="3.1701in">
        <style:tab-stops/>
      </style:paragraph-properties>
      <style:text-properties style:font-size-complex="12pt"/>
    </style:style>
    <style:style style:name="P1099" style:parent-style-name="Normal" style:family="paragraph">
      <style:paragraph-properties fo:margin-left="3.1701in">
        <style:tab-stops/>
      </style:paragraph-properties>
      <style:text-properties style:font-size-complex="12pt"/>
    </style:style>
    <style:style style:name="P1100" style:parent-style-name="Normal" style:family="paragraph">
      <style:paragraph-properties fo:margin-left="3.1701in">
        <style:tab-stops/>
      </style:paragraph-properties>
      <style:text-properties style:font-size-complex="12pt"/>
    </style:style>
    <style:style style:name="P1101" style:parent-style-name="Normal" style:family="paragraph">
      <style:paragraph-properties fo:margin-left="3.1701in">
        <style:tab-stops/>
      </style:paragraph-properties>
      <style:text-properties style:font-size-complex="12pt"/>
    </style:style>
    <style:style style:name="P1102" style:parent-style-name="Normal" style:family="paragraph">
      <style:paragraph-properties fo:margin-left="3.1701in">
        <style:tab-stops/>
      </style:paragraph-properties>
      <style:text-properties style:font-size-complex="12pt"/>
    </style:style>
    <style:style style:name="P1103" style:parent-style-name="Normal" style:family="paragraph">
      <style:paragraph-properties fo:text-align="end" fo:line-height="150%"/>
      <style:text-properties style:font-size-complex="12pt"/>
    </style:style>
    <style:style style:name="P1104" style:parent-style-name="Normal" style:family="paragraph">
      <style:paragraph-properties fo:line-height="150%"/>
      <style:text-properties style:font-size-complex="12pt"/>
    </style:style>
    <style:style style:name="P110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18"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1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4" style:parent-style-name="Normal" style:family="paragraph">
      <style:paragraph-properties fo:line-height="150%" fo:text-indent="0.5in"/>
      <style:text-properties style:font-size-complex="12pt"/>
    </style:style>
    <style:style style:name="P1135" style:parent-style-name="Normal" style:family="paragraph">
      <style:paragraph-properties fo:line-height="150%" fo:text-indent="0.5in"/>
      <style:text-properties style:font-size-complex="12pt"/>
    </style:style>
    <style:style style:name="TableColumn1137" style:family="table-column">
      <style:table-column-properties style:column-width="6.45in"/>
    </style:style>
    <style:style style:name="Table1136" style:family="table">
      <style:table-properties style:width="6.45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line-height="150%"/>
      <style:text-properties style:font-size-complex="12pt"/>
    </style:style>
    <style:style style:name="P1141" style:parent-style-name="Normal" style:family="paragraph">
      <style:paragraph-properties fo:text-align="end" fo:line-height="150%"/>
      <style:text-properties fo:font-weight="bold" style:font-weight-asian="bold" style:font-weight-complex="bold" style:font-size-complex="12pt"/>
    </style:style>
    <style:style style:name="P1142" style:parent-style-name="Normal" style:family="paragraph">
      <style:paragraph-properties fo:line-height="150%"/>
      <style:text-properties style:font-size-complex="12p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4" style:parent-style-name="Normal" style:family="paragraph">
      <style:paragraph-properties fo:line-height="150%" fo:text-indent="0.5in"/>
      <style:text-properties style:font-size-complex="12pt"/>
    </style:style>
    <style:style style:name="P1155"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1" style:parent-style-name="Normal" style:family="paragraph">
      <style:paragraph-properties fo:text-align="end" fo:line-height="150%"/>
      <style:text-properties fo:font-weight="bold" style:font-weight-asian="bold" style:font-weight-complex="bold" style:font-size-complex="12pt"/>
    </style:style>
    <style:style style:name="P116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68" style:family="table-column">
      <style:table-column-properties style:column-width="0.7909in"/>
    </style:style>
    <style:style style:name="TableColumn1169" style:family="table-column">
      <style:table-column-properties style:column-width="1.4256in"/>
    </style:style>
    <style:style style:name="TableColumn1170" style:family="table-column">
      <style:table-column-properties style:column-width="0.8256in"/>
    </style:style>
    <style:style style:name="TableColumn1171" style:family="table-column">
      <style:table-column-properties style:column-width="0.9076in"/>
    </style:style>
    <style:style style:name="TableColumn1172" style:family="table-column">
      <style:table-column-properties style:column-width="0.7722in"/>
    </style:style>
    <style:style style:name="TableColumn1173" style:family="table-column">
      <style:table-column-properties style:column-width="0.7701in"/>
    </style:style>
    <style:style style:name="TableColumn1174" style:family="table-column">
      <style:table-column-properties style:column-width="0.768in"/>
    </style:style>
    <style:style style:name="TableColumn1175" style:family="table-column">
      <style:table-column-properties style:column-width="0.7701in"/>
    </style:style>
    <style:style style:name="TableColumn1176" style:family="table-column">
      <style:table-column-properties style:column-width="0.768in"/>
    </style:style>
    <style:style style:name="TableColumn1177" style:family="table-column">
      <style:table-column-properties style:column-width="0.7868in"/>
    </style:style>
    <style:style style:name="TableColumn1178" style:family="table-column">
      <style:table-column-properties style:column-width="0.7784in"/>
    </style:style>
    <style:style style:name="TableColumn1179" style:family="table-column">
      <style:table-column-properties style:column-width="0.9055in"/>
    </style:style>
    <style:style style:name="Table1167" style:family="table">
      <style:table-properties style:width="10.2694in" style:rel-width="100%" fo:margin-left="0in" table:align="center"/>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fo:font-size="9pt" style:font-size-asian="9pt" style:font-size-complex="9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fo:font-size="9pt" style:font-size-asian="9pt" style:font-size-complex="9pt"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lt" style:country-asian="LT"/>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lt" style:country-asian="LT"/>
    </style:style>
    <style:style style:name="TableRow1217" style:family="table-row">
      <style:table-row-properties style:min-row-height="0.3152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9pt" style:font-size-asian="9pt" style:font-size-complex="9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9pt" style:font-size-asian="9pt" style:font-size-complex="9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P1241" style:parent-style-name="Normal" style:family="paragraph">
      <style:paragraph-properties fo:text-align="center"/>
    </style:style>
    <style:style style:name="TableRow1242" style:family="table-row">
      <style:table-row-properties style:min-row-height="0.315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font-size="9pt" style:font-size-asian="9pt" style:font-size-complex="9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in" fo:padding-left="0.075in" fo:padding-bottom="0in" fo:padding-right="0.075in"/>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master-page-name="MPF4" style:family="paragraph">
      <style:paragraph-properties fo:break-before="page" fo:text-indent="0.043in" style:page-number="1"/>
    </style:style>
    <style:style style:name="P1298" style:parent-style-name="Normal" style:family="paragraph">
      <style:paragraph-properties fo:text-align="end"/>
      <style:text-properties fo:font-weight="bold" style:font-weight-asian="bold" style:font-weight-complex="bold"/>
    </style:style>
    <style:style style:name="P1299" style:parent-style-name="Normal" style:family="paragraph">
      <style:paragraph-properties fo:text-align="end"/>
      <style:text-properties fo:font-weight="bold" style:font-weight-asian="bold" style:font-weight-complex="bold"/>
    </style:style>
    <style:style style:name="P130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olumn1304" style:family="table-column">
      <style:table-column-properties style:column-width="1.4972in"/>
    </style:style>
    <style:style style:name="TableColumn1305" style:family="table-column">
      <style:table-column-properties style:column-width="8.7722in"/>
    </style:style>
    <style:style style:name="Table1303" style:family="table">
      <style:table-properties style:width="10.2694in" style:rel-width="100%" fo:margin-left="0in" table:align="left"/>
    </style:style>
    <style:style style:name="TableRow1306" style:family="table-row">
      <style:table-row-properties style:min-row-height="0.315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fo:font-size="9pt" style:font-size-asian="9pt" style:font-size-complex="9pt" style:language-asian="lt" style:country-asian="LT"/>
    </style:style>
    <style:style style:name="TableRow1313" style:family="table-row">
      <style:table-row-properties style:min-row-height="0.315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end"/>
      <style:text-properties fo:font-weight="bold" style:font-weight-asian="bold" style:font-weight-complex="bold"/>
    </style:style>
    <style:style style:name="P1321" style:parent-style-name="Normal" style:family="paragraph">
      <style:paragraph-properties fo:text-align="end"/>
    </style:style>
    <style:style style:name="P132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Column1326" style:family="table-column">
      <style:table-column-properties style:column-width="0.809in"/>
    </style:style>
    <style:style style:name="TableColumn1327" style:family="table-column">
      <style:table-column-properties style:column-width="1.7868in"/>
    </style:style>
    <style:style style:name="TableColumn1328" style:family="table-column">
      <style:table-column-properties style:column-width="1.7993in"/>
    </style:style>
    <style:style style:name="TableColumn1329" style:family="table-column">
      <style:table-column-properties style:column-width="5.8743in"/>
    </style:style>
    <style:style style:name="Table1325" style:family="table">
      <style:table-properties style:width="10.2694in" style:rel-width="100%" fo:margin-left="0in" table:align="left"/>
    </style:style>
    <style:style style:name="TableRow1330" style:family="table-row">
      <style:table-row-properties style:min-row-height="0.3152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0" style:family="table-row">
      <style:table-row-properties style:min-row-height="0.3152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9-01 iki 2021-12-15</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text:span text:style-name="T351">. asmenys, užsiimantys žemės ūkio veikla – ūkininko ūkio įregistravimo pažymėjimą ir einamųjų metų išrašą iš Ūkininkų ūkių registro ir (arba) Žemės ūkio ir kaimo verslo registro apie<text:s/></text:span><text:span text:style-name="T352">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3">cijos;</text:span></text:p>
      <text:p text:style-name="P354"><text:span text:style-name="T355">13.2</text:span><text:span text:style-name="T356">. sodininkai – nustatytos formos sodininkų bendrijos nario pažymėjimą, išduotą teisės aktų nustatyta tvarka;</text:span></text:p>
      <text:p text:style-name="P357"><text:span text:style-name="T358">13.3</text:span><text:span text:style-name="T359">. bitininkai – pažymą apie bičių šeimų registravimą Ūkinių gyvūnų registre.</text:span><text:s/></text:p>
      <text:p text:style-name="P360">Papunkčio pakeitimai:</text:p>
      <text:p text:style-name="P361"><text:span text:style-name="T362">Nr.<text:s/></text:span><text:a xlink:href="https://www.e-tar.lt/portal/legalAct.html?documentId=8c3c8c60f94811e89953b467accabea6" office:target-frame-name="_top" xlink:show="replace"><text:span text:style-name="T363">3D-879</text:span></text:a><text:span text:style-name="T364">, 2018-12-06, paskelbta TAR 2018-12-07, i. k. 2018-19998</text:span></text:p>
      <text:p text:style-name="Normal"/>
      <text:p text:style-name="P365"><text:span text:style-name="T366">14</text:span><text:span text:style-name="T367">. Individualia veikla besiverčiantys arba verslo liudijimą įsigiję asmenys turi būti įtraukti į Maisto tvar</text:span><text:span text:style-name="T368">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69">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0"><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1">erminą.</text:span><text:s/></text:p>
      <text:p text:style-name="P372">Punkto pakeitimai:</text:p>
      <text:p text:style-name="P373"><text:span text:style-name="T374">Nr.<text:s/></text:span><text:a xlink:href="https://www.e-tar.lt/portal/legalAct.html?documentId=8c3c8c60f94811e89953b467accabea6" office:target-frame-name="_top" xlink:show="replace"><text:span text:style-name="T375">3D-879</text:span></text:a><text:span text:style-name="T376">, 2018-12-06, paskelbta TAR 2018-12-07, i. k. 2018-19998</text:span></text:p>
      <text:p text:style-name="P377"><text:span text:style-name="T378">Nr.<text:s/></text:span><text:a xlink:href="https://www.e-tar.lt/portal/legalAct.html?documentId=9ec92a5053d311ea931dbf3357b5b1c0" office:target-frame-name="_top" xlink:show="replace"><text:span text:style-name="T379">3D-115</text:span></text:a><text:span text:style-name="T380">, 2020-02-20, paskelbta TAR 2020-02-20, i. k. 2020-03691</text:span></text:p>
      <text:p text:style-name="P381"><text:span text:style-name="T382">Nr.<text:s/></text:span><text:a xlink:href="https://www.e-tar.lt/portal/legalAct.html?documentId=18b49d50afdb11eab9d9cd0c85e0b745" office:target-frame-name="_top" xlink:show="replace"><text:span text:style-name="T383">3D-453</text:span></text:a><text:span text:style-name="T384">, 2020-06-16, paskelbta TAR 2020-06-17, i. k. 2020-13210</text:span></text:p>
      <text:p text:style-name="Normal"/>
      <text:p text:style-name="P385"><text:span text:style-name="T386">15</text:span><text:span text:style-name="T387">. Juridiniai asmenys turi būti įtraukti į Maisto tvarkymo subjektų sąrašą, vadovaujantis Maisto tvarkymo subjektų patvirtinimo ir registravimo reikalavimais, o juridinių asmenų atst</text:span><text:span text:style-name="T388">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89">tikrinimosi tvarka, ir sveikatos žinių ir įgūdžių atestavimo pažymėjimą, išduotą vadovaujantis Privalomųjų mokymų ir atestavimo tvarka, turi pateikti valstybiniam inspektoriui paprašius per jo nustatytą terminą.</text:span><text:s/></text:p>
      <text:p text:style-name="P390">Punkto pakeitimai:</text:p>
      <text:p text:style-name="P391"><text:span text:style-name="T392">Nr.<text:s/></text:span><text:a xlink:href="https://www.e-tar.lt/portal/legalAct.html?documentId=8c3c8c60f94811e89953b467accabea6" office:target-frame-name="_top" xlink:show="replace"><text:span text:style-name="T393">3D-879</text:span></text:a><text:span text:style-name="T394">, 2018-12-06, paskelbta TAR 2018-12-07, i. k. 2018-19998</text:span></text:p>
      <text:p text:style-name="P395"><text:span text:style-name="T396">Nr.<text:s/></text:span><text:a xlink:href="https://www.e-tar.lt/portal/legalAct.html?documentId=18b49d50afdb11eab9d9cd0c85e0b745" office:target-frame-name="_top" xlink:show="replace"><text:span text:style-name="T397">3D-453</text:span></text:a><text:span text:style-name="T398">, 2020-</text:span><text:span text:style-name="T399">06-16, paskelbta TAR 2020-06-17, i. k. 2020-13210</text:span></text:p>
      <text:p text:style-name="Normal"/>
      <text:p text:style-name="P400"><text:span text:style-name="T401">16</text:span><text:span text:style-name="T402">. Tuo atveju, kai asmenys, savo ūkinėje veikloje išauginę žemės ūkio produktus ar iš jų pagaminę maisto produktus, turgavietėje prekiauja ne patys, bet jų šeimos nariai, pateikiamas teisės aktų nusta</text:span><text:span text:style-name="T403">tyta tvarka patvirtintas įgaliojimas dėl leidimo prekiauti žemės ūkio produktais ir iš jų pagamintais maisto produktais, o jeigu samdyti darbuotojai, pateikiama darbo sutarties kopija.</text:span></text:p>
      <text:p text:style-name="P404"><text:span text:style-name="T405">17</text:span><text:span text:style-name="T406">. Turgavietės prekiautojams, prekiaujantiems jų pačių surinktomis</text:span><text:span text:style-name="T407">,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08"><text:span text:style-name="T409">18</text:span><text:span text:style-name="T410">. Produktai, kuriems reikalingas temperatūros režimas, turi būti laikomi tik šaldymo įrenginiuose.</text:span></text:p>
      <text:p text:style-name="P411"><text:span text:style-name="T412">19</text:span><text:span text:style-name="T413">. Kiaušiniai turgavietėje turi būti parduodami laikantis Lietuvos higienos normos HN 15:2005 35 punkto reikalavimų. Kiaušinius parduodantys pirmini</text:span><text:span text:style-name="T414">ų produktų gamintojai, laikantys ne daugiau kaip 50 dedeklių, turi laikytis Reglamento (ES) Nr. 1308/2013 reikalavimų.</text:span></text:p>
      <text:p text:style-name="P415"><text:span text:style-name="T416">20</text:span><text:span text:style-name="T417">. Turgavietėje draudžiama prekiauti:</text:span></text:p>
      <text:p text:style-name="P418"><text:span text:style-name="T419">20.1</text:span><text:span text:style-name="T420">. jeigu maisto produktai pagaminti maisto saugos kompetentingos institucijos nepatvirtin</text:span><text:span text:style-name="T421">tų ar neregistruotų maisto tvarkymo subjektų:</text:span></text:p>
      <text:p text:style-name="P422"><text:span text:style-name="T423">20.1.1</text:span><text:span text:style-name="T424">. šviežia mėsa, taip pat ir smulkinta (malta) mėsa;</text:span></text:p>
      <text:p text:style-name="P425"><text:span text:style-name="T426">20.1.2</text:span><text:span text:style-name="T427">. mėsos produktais (mėsos pusgaminiais ir gaminiais – rūkytais, sūdytais, vytintais, kepta mėsa ir paukštiena ir kt.) ir žuvininkystės<text:s/></text:span><text:span text:style-name="T428">produktais;</text:span></text:p>
      <text:p text:style-name="P429"><text:span text:style-name="T430">20.1.3</text:span><text:span text:style-name="T431">. konservais;</text:span></text:p>
      <text:p text:style-name="P432"><text:span text:style-name="T433">20.1.4</text:span><text:span text:style-name="T434">. konditerijos gaminiais;</text:span></text:p>
      <text:p text:style-name="P435"><text:span text:style-name="T436">20.1.5</text:span><text:span text:style-name="T437">. sūdytais, raugintais, skirtingų rūšių džiovintų grybų mišiniais;</text:span></text:p>
      <text:p text:style-name="P438"><text:span text:style-name="T439">20.1.6</text:span><text:span text:style-name="T440">. raugintais maisto produktais (vaisiais, daržovėmis);</text:span></text:p>
      <text:p text:style-name="P441"><text:span text:style-name="T442">20.1.7</text:span><text:span text:style-name="T443">. žaliu ar termiškai apdorotu<text:s/></text:span><text:span text:style-name="T444">pienu, pieno produktais;</text:span></text:p>
      <text:p text:style-name="P445"><text:span text:style-name="T446">20.2</text:span><text:span text:style-name="T447">. kelių rūšių šviežių grybų mišiniais;</text:span></text:p>
      <text:p text:style-name="P448"><text:span text:style-name="T449">20.3</text:span><text:span text:style-name="T450">. kelių rūšių arbatžolių, prieskonių, vaistažolių mišiniais, išskyrus, jeigu šie produktai yra ekologiški ir sertifikuoti;</text:span></text:p>
      <text:p text:style-name="P451"><text:span text:style-name="T452">20.4</text:span><text:span text:style-name="T453">. neskrosta paukštiena;</text:span></text:p>
      <text:p text:style-name="P454"><text:span text:style-name="T455">20.5</text:span><text:span text:style-name="T456">. kiaušinių</text:span><text:span text:style-name="T457"><text:s/>duženomis;</text:span></text:p>
      <text:p text:style-name="P458"><text:span text:style-name="T459">20.6</text:span><text:span text:style-name="T460">. maisto papildais, kurie yra neregistruoti ir nenotifikuoti Valstybinės maisto ir veterinarijos tarnybos nustatyta tvarka;</text:span></text:p>
      <text:p text:style-name="P461"><text:span text:style-name="T462">20.7</text:span><text:span text:style-name="T463">. specialiosios paskirties maisto produktais, kurie yra neregistruoti ir nenotifikuoti Valstybinės maist</text:span><text:span text:style-name="T464">o ir veterinarijos tarnybos nustatyta tvarka;</text:span></text:p>
      <text:p text:style-name="P465"><text:span text:style-name="T466">20.8</text:span><text:span text:style-name="T467">. atitinkamai paženklintais žemės ūkio ir maisto produktais, neskirtais pardavinėti ir teikiamais kaip Europos Sąjungos pagalba;</text:span></text:p>
      <text:p text:style-name="P468"><text:span text:style-name="T469">20.9</text:span><text:span text:style-name="T470">.</text:span><text:s/><text:span text:style-name="T471">žuvimis, sužvejotomis uždraustos žvejybos metu, mėgėjų žvejybos</text:span><text:span text:style-name="T472"><text:s/>būdu ar mažesnėmis negu minimalus jų dydis;</text:span></text:p>
      <text:p text:style-name="P473"><text:span text:style-name="T474">20.10</text:span><text:span text:style-name="T475">. šaldytais žuvininkystės produktais ir šaldytais kulinarijos pusgaminiais ne gamintojo pakuotėje, nepažeidžiant Greitai užšaldytų maisto produktų techninio reglamento reikalavimų.</text:span></text:p>
      <text:p text:style-name="P476"><text:span text:style-name="T477">21</text:span><text:span text:style-name="T478">. Maisto prod</text:span><text:span text:style-name="T479">uktai, skirti vartoti be šiluminio apdorojimo ar plovimo, turi būti parduoti supakuoti arba apsaugoti taip, kad nebūtų užteršti. Nepakuoti maisto produktai turi būti parduodami pakuojant atitinkamais įrankiais į pakavimo maišelius.</text:span></text:p>
      <text:p text:style-name="P480"><text:span text:style-name="T481">22</text:span><text:span text:style-name="T482">. Nepakuoti maisto</text:span><text:span text:style-name="T483"><text:s/>produktai, skirti vartoti be plovimo ar šiluminio apdorojimo, gali būti liečiami tik tam skirtais įrankiais arba mūvint apsauginėmis pirštinėmis.</text:span></text:p>
      <text:p text:style-name="P484"><text:span text:style-name="T485">23</text:span><text:span text:style-name="T486">. Žemės ūkio produktų ir (arba) maisto produktų grupės turi būti atskirtos:</text:span></text:p>
      <text:p text:style-name="P487"><text:span text:style-name="T488">23.1</text:span><text:span text:style-name="T489">. maisto produktai<text:s/></text:span><text:span text:style-name="T490">nuo pašarų (pašarams turi būti atskira arba aiškiai paženklinta prekybos vieta);</text:span></text:p>
      <text:p text:style-name="P491"><text:span text:style-name="T492">23.2</text:span><text:span text:style-name="T493">. neįpakuoti maisto produktai nuo ne maisto prekių;</text:span></text:p>
      <text:p text:style-name="P494"><text:span text:style-name="T495">23.3</text:span><text:span text:style-name="T496"><text:s/>šviežia mėsa, paukštiena, žuvininkystės produktai (neperdirbti ir perdirbti), pieno produktai, kiaušiniai<text:s/></text:span><text:span text:style-name="T497">turi būti atskirti tarpusavyje;</text:span></text:p>
      <text:p text:style-name="P498"><text:span text:style-name="T499">23.4</text:span><text:span text:style-name="T500">. supakuota šviežia mėsa ir mėsos produktai nuo nesupakuotos šviežios mėsos ir mėsos produktų;</text:span></text:p>
      <text:p text:style-name="P501"><text:span text:style-name="T502">23.5</text:span><text:span text:style-name="T503">. maisto produktai, neskirti vartoti tiesiogiai, be jų papildomo terminio apdorojimo nuo paruoštų vartoti be papi</text:span><text:span text:style-name="T504">ldomo apdorojimo nefasuotų maisto produktų (pvz., pusgaminiai (marinuota mėsa) nuo mėsos gaminių (šaltai rūkytos dešros).</text:span></text:p>
      <text:p text:style-name="P505"/>
      <text:p text:style-name="P506"><text:span text:style-name="T507">IV</text:span><text:span text:style-name="T508"><text:s/>SKYRIUS</text:span></text:p>
      <text:p text:style-name="P509"><text:span text:style-name="T510">REIKALAVIMAI ATSAKINGIEMS TURGAVIETĖS ASMENIMS</text:span></text:p>
      <text:p text:style-name="P511"/>
      <text:p text:style-name="P512"><text:span text:style-name="T513">24</text:span><text:span text:style-name="T514">. Atsakingi turgavietės asmenys privalo:</text:span></text:p>
      <text:p text:style-name="P515"><text:span text:style-name="T516">24.1.</text:span><text:span text:style-name="T517"><text:s/>Neteko galios nuo 2020-03-02</text:span></text:p>
      <text:p text:style-name="P518">Papunkčio naikinimas:</text:p>
      <text:p text:style-name="P519"><text:span text:style-name="T520">Nr.<text:s/></text:span><text:a xlink:href="https://www.e-tar.lt/portal/legalAct.html?documentId=9ec92a5053d311ea931dbf3357b5b1c0" office:target-frame-name="_top" xlink:show="replace"><text:span text:style-name="T521">3D-115</text:span></text:a><text:span text:style-name="T522">, 2020-02-20, paskelbta TAR 2020-02-20, i. k. 2020-03691</text:span></text:p>
      <text:p text:style-name="Normal"/>
      <text:p text:style-name="P523"><text:span text:style-name="T524">24.1</text:span><text:span text:style-name="T525">. užtikrinti, kad asmenims,<text:s/></text:span><text:span text:style-name="T526">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27">jantiems iš šių Taisyklių 13.1–13.3 papunkčiuose nurodytų asmenų įsigytais žemės ūkio ir maisto produktais, būtų atskirtos ir aiškiai pažymėtos prekybos zonos;</text:span></text:p>
      <text:p text:style-name="P528">Papunkčio numeracijos pakeitimas:</text:p>
      <text:p text:style-name="P529"><text:span text:style-name="T530">Nr.<text:s/></text:span><text:a xlink:href="https://www.e-tar.lt/portal/legalAct.html?documentId=9ec92a5053d311ea931dbf3357b5b1c0" office:target-frame-name="_top" xlink:show="replace"><text:span text:style-name="T531">3D-115</text:span></text:a><text:span text:style-name="T532">, 2020-02-20, paskelbta TAR 2020-02-20, i. k. 2020-03691</text:span></text:p>
      <text:p text:style-name="Normal"/>
      <text:p text:style-name="P533"><text:span text:style-name="T534">24.3.</text:span><text:span text:style-name="T535"><text:s/>Neteko galios nuo 2020-03-02</text:span></text:p>
      <text:p text:style-name="P536">Papunkčio naikinimas:</text:p>
      <text:p text:style-name="P537"><text:span text:style-name="T538">Nr.<text:s/></text:span><text:a xlink:href="https://www.e-tar.lt/portal/legalAct.html?documentId=9ec92a5053d311ea931dbf3357b5b1c0" office:target-frame-name="_top" xlink:show="replace"><text:span text:style-name="T539">3D-115</text:span></text:a><text:span text:style-name="T540">, 2020-02-20, paskelbta TAR 2020-02-20, i. k. 2020-03691</text:span></text:p>
      <text:p text:style-name="Normal"/>
      <text:p text:style-name="P541"><text:span text:style-name="T542">24.4.</text:span><text:span text:style-name="T543"><text:s/>Neteko galios nuo 2020-03-02</text:span></text:p>
      <text:p text:style-name="P544">Papunkčio naikinimas:</text:p>
      <text:p text:style-name="P545"><text:span text:style-name="T546">Nr.<text:s/></text:span><text:a xlink:href="https://www.e-tar.lt/portal/legalAct.html?documentId=9ec92a5053d311ea931dbf3357b5b1c0" office:target-frame-name="_top" xlink:show="replace"><text:span text:style-name="T547">3D-115</text:span></text:a><text:span text:style-name="T548">, 2020-02-20, pa</text:span><text:span text:style-name="T549">skelbta TAR 2020-02-20, i. k. 2020-03691</text:span></text:p>
      <text:p text:style-name="Normal"/>
      <text:p text:style-name="P550"><text:span text:style-name="T551">24.5.</text:span><text:span text:style-name="T552"><text:s/>Neteko galios nuo 2020-03-02</text:span></text:p>
      <text:p text:style-name="P553">Papunkčio naikinimas:</text:p>
      <text:p text:style-name="P554"><text:span text:style-name="T555">Nr.<text:s/></text:span><text:a xlink:href="https://www.e-tar.lt/portal/legalAct.html?documentId=9ec92a5053d311ea931dbf3357b5b1c0" office:target-frame-name="_top" xlink:show="replace"><text:span text:style-name="T556">3D-115</text:span></text:a><text:span text:style-name="T557">, 2020-02-20, paskelbta TAR 2020-02-20, i. k. 2</text:span><text:span text:style-name="T558">020-03691</text:span></text:p>
      <text:p text:style-name="Normal"/>
      <text:p text:style-name="P559"><text:span text:style-name="T560">24.6.</text:span><text:span text:style-name="T561"><text:s/>Neteko galios nuo 2020-03-02</text:span></text:p>
      <text:p text:style-name="P562">Papunkčio naikinimas:</text:p>
      <text:p text:style-name="P563"><text:span text:style-name="T564">Nr.<text:s/></text:span><text:a xlink:href="https://www.e-tar.lt/portal/legalAct.html?documentId=9ec92a5053d311ea931dbf3357b5b1c0" office:target-frame-name="_top" xlink:show="replace"><text:span text:style-name="T565">3D-115</text:span></text:a><text:span text:style-name="T566">, 2020-02-20, paskelbta TAR 2020-02-20, i. k. 2020-03691</text:span></text:p>
      <text:p text:style-name="Normal"/>
      <text:p text:style-name="P567"><text:span text:style-name="T568">24.2</text:span><text:span text:style-name="T569">.<text:s/></text:span><text:span text:style-name="T570">užtikrinti, kad esant poreikiui Taisyklių 13 punkte išvardytiems asmenims būtų suteikta ne mažiau kaip 25 proc. visų prekybos vietų savo ūkyje užaugintiems žemės ūkio ir iš jų pagamintiems maisto produktams parduoti;</text:span></text:p>
      <text:p text:style-name="P571">Papunkčio numeracijos pakeitimas:</text:p>
      <text:p text:style-name="P572"><text:span text:style-name="T573">Nr.<text:s/></text:span><text:a xlink:href="https://www.e-tar.lt/portal/legalAct.html?documentId=9ec92a5053d311ea931dbf3357b5b1c0" office:target-frame-name="_top" xlink:show="replace"><text:span text:style-name="T574">3D-115</text:span></text:a><text:span text:style-name="T575">, 2020-02-20, paskelbta TAR 2020-02-20, i. k. 2020-03691</text:span></text:p>
      <text:p text:style-name="Normal"/>
      <text:p text:style-name="P576"><text:span text:style-name="T577">24.8.</text:span><text:span text:style-name="T578"><text:s/>Neteko galios nuo 2020-03-02</text:span></text:p>
      <text:p text:style-name="P579">Papunkčio naikinimas:</text:p>
      <text:p text:style-name="P580"><text:span text:style-name="T581">Nr.<text:s/></text:span><text:a xlink:href="https://www.e-tar.lt/portal/legalAct.html?documentId=9ec92a5053d311ea931dbf3357b5b1c0" office:target-frame-name="_top" xlink:show="replace"><text:span text:style-name="T582">3D-115</text:span></text:a><text:span text:style-name="T583">, 2020-02-20, paskelbta TAR 2020-02-20, i. k. 2020-03691</text:span></text:p>
      <text:p text:style-name="Normal"/>
      <text:p text:style-name="P584"><text:span text:style-name="T585">24.3</text:span><text:span text:style-name="T586">. užtikrinti, kad būtų laikomasi geros higienos praktikos reikalavimų;</text:span></text:p>
      <text:p text:style-name="P587">Papunkčio numeracijos pakeitimas:</text:p>
      <text:p text:style-name="P588"><text:span text:style-name="T589">Nr.<text:s/></text:span><text:a xlink:href="https://www.e-tar.lt/portal/legalAct.html?documentId=9ec92a5053d311ea931dbf3357b5b1c0" office:target-frame-name="_top" xlink:show="replace"><text:span text:style-name="T590">3D-115</text:span></text:a><text:span text:style-name="T591">, 2020-02-20, paskelbta TAR 2020-02-20, i. k. 2020-03691</text:span></text:p>
      <text:p text:style-name="Normal"/>
      <text:p text:style-name="P592"><text:span text:style-name="T593">24.4</text:span><text:span text:style-name="T594">. užtikrinti turgavietės teritorijos, patalpų, įrenginių švarą, tvarką, remontą, valymą, dezinf</text:span><text:span text:style-name="T595">ekciją, dezinsekciją, deratizaciją, šiukšlių išvežimą, t</text:span>inkamą atliekų, (įskaitant gyvūninės kilmės atliekas) laikymą, surinkimą ir laiku atliekamą pašalinimą iš maisto tvarkymo patalpų<text:span text:style-name="T596">;</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5</text:span><text:span text:style-name="T604">. užtikrinti, kad turgavietėje būtų paskelbta turgavietės schema, vidaus darbo taisyklės ir informacija apie<text:s/></text:span><text:span text:style-name="T605">turgavietės atsakingo asmens darbo laiką, mokesčių už prekybos vietas dydžius, mokėjimo tvarką;</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text:span><text:span text:style-name="T611">elbta TAR 2020-02-20, i. k. 2020-03691</text:span></text:p>
      <text:p text:style-name="Normal"/>
      <text:p text:style-name="P612"><text:span text:style-name="T613">24.6</text:span><text:span text:style-name="T614">. suteikti galimybę prekiautojams susipažinti su prekybą žemės ūkio ir maisto produktais reglamentuojančiais teisės aktais ir sudaryti sąlygas jų laikytis;</text:span></text:p>
      <text:p text:style-name="P615">Papunkčio numeracijos 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24.7</text:span><text:span text:style-name="T622">. užtikrinti, kad būtų kontroliuojamas sanitarijos ir higienos normų bei patvirtintų turgavietės<text:s/></text:span><text:span text:style-name="T623">darbo taisyklių laikymasis;</text:span></text:p>
      <text:p text:style-name="P624">Papunkčio numeracijos pakeitimas:</text:p>
      <text:p text:style-name="P625"><text:span text:style-name="T626">Nr.<text:s/></text:span><text:a xlink:href="https://www.e-tar.lt/portal/legalAct.html?documentId=9ec92a5053d311ea931dbf3357b5b1c0" office:target-frame-name="_top" xlink:show="replace"><text:span text:style-name="T627">3D-115</text:span></text:a><text:span text:style-name="T628">, 2020-02-20, paskelbta TAR 2020-02-20, i. k. 2020-03691</text:span></text:p>
      <text:p text:style-name="Normal"/>
      <text:p text:style-name="P629"><text:span text:style-name="T630">24.8</text:span><text:span text:style-name="T631">. užtikrinti prekybo</text:span><text:span text:style-name="T632">s vietos ir naudojamos įrangos higienos reikalavimus, jei turgavietėje teikiama mėsos smulkinimo paslauga;</text:span></text:p>
      <text:p text:style-name="P633">Papunkčio numeracijos pakeit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text:span><text:span text:style-name="T638">02-20, paskelbta TAR 2020-02-20, i. k. 2020-03691</text:span></text:p>
      <text:p text:style-name="Normal"/>
      <text:p text:style-name="P639"><text:span text:style-name="T640">24.9</text:span><text:span text:style-name="T641">. užtikrinti GHPT arba RVASVT maisto produktų turgavietėms reikalavimų laikymąsi;</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4.10</text:span><text:span text:style-name="T649">. įrengti kontrolines svarstykles nusipirktų maisto produktų svoriui pasitikrinti;</text:span></text:p>
      <text:p text:style-name="P650">Papunkčio numeracijos pakeitimas:</text:p>
      <text:p text:style-name="P651"><text:span text:style-name="T652">Nr.<text:s/></text:span><text:a xlink:href="https://www.e-tar.lt/portal/legalAct.html?documentId=9ec92a5053d311ea931dbf3357b5b1c0" office:target-frame-name="_top" xlink:show="replace"><text:span text:style-name="T653">3D-115</text:span></text:a><text:span text:style-name="T654">, 2020-02-20, paskelbta TAR 2020-02-20, i. k. 2020-03691</text:span></text:p>
      <text:p text:style-name="Normal"/>
      <text:p text:style-name="P655"><text:span text:style-name="T656">24.11</text:span><text:span text:style-name="T657">. nedelsiant informuoti Valstybinę maisto ir veterinarijos tarnybą ir VMI prie FM apie<text:s/></text:span><text:span text:style-name="T658">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59">rinių reikalavimų pažeidimus;</text:span><text:s/></text:p>
      <text:p text:style-name="P660">Papunkčio pakeitimai:</text:p>
      <text:p text:style-name="P661"><text:span text:style-name="T662">Nr.<text:s/></text:span><text:a xlink:href="https://www.e-tar.lt/portal/legalAct.html?documentId=8c3c8c60f94811e89953b467accabea6" office:target-frame-name="_top" xlink:show="replace"><text:span text:style-name="T663">3D-879</text:span></text:a><text:span text:style-name="T664">, 2018-12-06, paskelbta TAR 2018-12-07, i. k. 2018-19998</text:span></text:p>
      <text:p text:style-name="P665"><text:span text:style-name="T666">Nr.<text:s/></text:span><text:a xlink:href="https://www.e-tar.lt/portal/legalAct.html?documentId=18b49d50afdb11eab9d9cd0c85e0b745" office:target-frame-name="_top" xlink:show="replace"><text:span text:style-name="T667">3D-453</text:span></text:a><text:span text:style-name="T668">, 2020-06-16, paskelbta TAR 2020-06-17, i. k. 2020-13210</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4.12</text:span><text:span text:style-name="T676">. užtikrinti, kad atsakingi turgavietės darbuotojai, darbo metu liečiantys maisto produktus, atitiktų teisės aktų nustatytus sveikatos reikalavimus ir Sveikatos apsaugos minist</text:span><text:span text:style-name="T677">erijos nustatyta tvarka įgytų privalomųjų higienos žinių bei turėtų sveikatos žinių ir įgūdžių atestavimo pažymėjimus;</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4.13</text:span><text:span text:style-name="T685">. užtikrinti, kad turgavietėje būtų įmonės pirmosios pagalbos rinkinys.</text:span></text:p>
      <text:p text:style-name="P686"/>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V</text:span><text:span text:style-name="T694"><text:s/>SKYRIUS</text:span></text:p>
      <text:p text:style-name="P695"><text:span text:style-name="T696">REIKALAVIMAI TURGAVIETĖS PREKIAUTOJAMS</text:span></text:p>
      <text:p text:style-name="P697"/>
      <text:p text:style-name="P698"><text:span text:style-name="T699">25</text:span><text:span text:style-name="T700">. Turgavietės prekiautojai priva</text:span><text:span text:style-name="T701">lo:</text:span></text:p>
      <text:p text:style-name="P702"><text:span text:style-name="T703">25.1.</text:span><text:span text:style-name="T704"><text:s/>Neteko galios nuo 2020-03-02</text:span></text:p>
      <text:p text:style-name="P705">Papunkčio naikinimas:</text:p>
      <text:p text:style-name="P706"><text:span text:style-name="T707">Nr.<text:s/></text:span><text:a xlink:href="https://www.e-tar.lt/portal/legalAct.html?documentId=9ec92a5053d311ea931dbf3357b5b1c0" office:target-frame-name="_top" xlink:show="replace"><text:span text:style-name="T708">3D-115</text:span></text:a><text:span text:style-name="T709">, 2020-02-20, paskelbta TAR 2020-02-20, i. k. 2020-03691</text:span></text:p>
      <text:p text:style-name="Normal"/>
      <text:p text:style-name="P710"><text:span text:style-name="T711">25.1</text:span><text:span text:style-name="T712">. prekiaujant segėti<text:s/></text:span><text:span text:style-name="T713">kortelę, kurioje aiškiai ir įskaitomai užrašytas prekiautojo vardas, pavardė, atitinkamo šių Taisyklių 14 punkte nurodyto dokumento Nr., prekybos vietos Nr.;</text:span></text:p>
      <text:p text:style-name="P714">Papunkčio numeracijos pakeitimas:</text:p>
      <text:p text:style-name="P715"><text:span text:style-name="T716">Nr.<text:s/></text:span><text:a xlink:href="https://www.e-tar.lt/portal/legalAct.html?documentId=9ec92a5053d311ea931dbf3357b5b1c0" office:target-frame-name="_top" xlink:show="replace"><text:span text:style-name="T717">3D-115</text:span></text:a><text:span text:style-name="T718">, 2020-02-20, paskelbta TAR 2020-02-20, i. k. 2020-03691</text:span></text:p>
      <text:p text:style-name="Normal"/>
      <text:p text:style-name="P719"><text:span text:style-name="T720">25.2</text:span><text:span text:style-name="T721">. laikantis teisės aktų, reglamentuojančių prekių (paslaugų) pirkimo–pardavimo kvitų (toliau – kvitai) išdavimo tvarkos reikalavimų, pirkėjams išd</text:span><text:span text:style-name="T722">uoti kvitus arba kitus vietoj jų naudojamus apskaitos dokumentus;</text:span><text:s/></text:p>
      <text:p text:style-name="P723">Papunkčio pakeitimai:</text:p>
      <text:p text:style-name="P724"><text:span text:style-name="T725">Nr.<text:s/></text:span><text:a xlink:href="https://www.e-tar.lt/portal/legalAct.html?documentId=9ec92a5053d311ea931dbf3357b5b1c0" office:target-frame-name="_top" xlink:show="replace"><text:span text:style-name="T726">3D-115</text:span></text:a><text:span text:style-name="T727">, 2020-02-20, paskelbta TAR 2020-02-20, i. k. 2020-03691</text:span></text:p>
      <text:p text:style-name="P728">Papunkčio numeracijos pakeit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20, i. k. 2020-03691</text:span></text:p>
      <text:p text:style-name="Normal"/>
      <text:p text:style-name="P733"><text:span text:style-name="T734">25.3</text:span><text:span text:style-name="T735">. pateikti pirkėjui tik saugius žemės ūkio ir<text:s/></text:span><text:span text:style-name="T736">maisto produktus;</text:span></text:p>
      <text:p text:style-name="P737">Papunkčio numeracijos pakeitimas:</text:p>
      <text:p text:style-name="P738"><text:span text:style-name="T739">Nr.<text:s/></text:span><text:a xlink:href="https://www.e-tar.lt/portal/legalAct.html?documentId=9ec92a5053d311ea931dbf3357b5b1c0" office:target-frame-name="_top" xlink:show="replace"><text:span text:style-name="T740">3D-115</text:span></text:a><text:span text:style-name="T741">, 2020-02-20, paskelbta TAR 2020-02-20, i. k. 2020-03691</text:span></text:p>
      <text:p text:style-name="Normal"/>
      <text:p text:style-name="P742"><text:span text:style-name="T743">25.4</text:span><text:span text:style-name="T744">. užtikrinti parduodamų žemės<text:s/></text:span><text:span text:style-name="T745">ūkio ir maisto produktų atitiktį teisės aktų nustatytiems ženklinimo reikalavimams ir pateikti teisingą informaciją apie parduodamą žemės ūkio ir maisto produktą;</text:span></text:p>
      <text:p text:style-name="P746">Papunkčio numeracijos pakeitimas:</text:p>
      <text:p text:style-name="P747"><text:span text:style-name="T748">Nr.<text:s/></text:span><text:a xlink:href="https://www.e-tar.lt/portal/legalAct.html?documentId=9ec92a5053d311ea931dbf3357b5b1c0" office:target-frame-name="_top" xlink:show="replace"><text:span text:style-name="T749">3D-115</text:span></text:a><text:span text:style-name="T750">, 2020-02-20, paskelbta TAR 2020-02-20, i. k. 2020-03691</text:span></text:p>
      <text:p text:style-name="Normal"/>
      <text:p text:style-name="P751"><text:span text:style-name="T752">25.5</text:span><text:span text:style-name="T753">. parduodant nefasuotus maisto produktus laikytis Lietuvos higienos normoje HN 119:2014 nustatytų reikalavimų, o prekiaujant sertifikuotais (</text:span><text:span text:style-name="T754">ekologiškais ar pagal nacionalinę žemės ūkio ir maisto kokybės sistemą pagamintais) produktais – pateikti sertifikavimo įstaigos išduotą sertifikatą;</text:span></text:p>
      <text:p text:style-name="P755">Papunkčio numeracijos pakeitimas:</text:p>
      <text:p text:style-name="P756"><text:span text:style-name="T757">Nr.<text:s/></text:span><text:a xlink:href="https://www.e-tar.lt/portal/legalAct.html?documentId=9ec92a5053d311ea931dbf3357b5b1c0" office:target-frame-name="_top" xlink:show="replace"><text:span text:style-name="T758">3D-115</text:span></text:a><text:span text:style-name="T759">, 2020-02-20, paskelbta TAR 2020-02-20, i. k. 2020-03691</text:span></text:p>
      <text:p text:style-name="Normal"/>
      <text:p text:style-name="P760"><text:span text:style-name="T761">25.6</text:span><text:span text:style-name="T762">. laikytis asmens higienos taisyklių, palaikyti švarą ir tvarką prekybos vietoje;</text:span></text:p>
      <text:p text:style-name="P763">Papunkčio numeracijos pakeitimas:</text:p>
      <text:p text:style-name="P764"><text:span text:style-name="T765">Nr.<text:s/></text:span><text:a xlink:href="https://www.e-tar.lt/portal/legalAct.html?documentId=9ec92a5053d311ea931dbf3357b5b1c0" office:target-frame-name="_top" xlink:show="replace"><text:span text:style-name="T766">3D-115</text:span></text:a><text:span text:style-name="T767">, 2020-02-20, paskelbta TAR 2020-02-20, i. k. 2020-03691</text:span></text:p>
      <text:p text:style-name="Normal"/>
      <text:p text:style-name="P768"><text:span text:style-name="T769">25.7</text:span><text:span text:style-name="T770">. laikytis GHPT arba RVASVT maisto produktų turgavietėms reikalavimų;</text:span></text:p>
      <text:p text:style-name="P771">Papunkčio numeracijos pakeitimas:</text:p>
      <text:p text:style-name="P772"><text:span text:style-name="T773">Nr.<text:s/></text:span><text:a xlink:href="https://www.e-tar.lt/portal/legalAct.html?documentId=9ec92a5053d311ea931dbf3357b5b1c0" office:target-frame-name="_top" xlink:show="replace"><text:span text:style-name="T774">3D-115</text:span></text:a><text:span text:style-name="T775">, 2020-02-20, paskelbta TAR 2020-02-20, i. k. 2020-03691</text:span></text:p>
      <text:p text:style-name="Normal"/>
      <text:p text:style-name="P776"><text:span text:style-name="T777">25.8</text:span><text:span text:style-name="T778">. teisės aktų nustatyta tvarka, kol nesibaigė prekės tinkamumo vartoti terminas, pakeist</text:span><text:span text:style-name="T779">i, atitinkamai sumažinti kainą, grąžinti pinigus už sumokėtą prekę, jeigu pirkėjui buvo parduotas netinkamos kokybės žemės ūkio ar maisto produktas;</text:span></text:p>
      <text:p text:style-name="P780">Papunkčio numeracijos pakeitimas:</text:p>
      <text:p text:style-name="P781"><text:span text:style-name="T782">Nr.<text:s/></text:span><text:a xlink:href="https://www.e-tar.lt/portal/legalAct.html?documentId=9ec92a5053d311ea931dbf3357b5b1c0" office:target-frame-name="_top" xlink:show="replace"><text:span text:style-name="T783">3D-115</text:span></text:a><text:span text:style-name="T784">, 2020-02-20, paskelbta TAR 2020-02-20, i. k. 2020-03691</text:span></text:p>
      <text:p text:style-name="Normal"/>
      <text:p text:style-name="P785"><text:span text:style-name="T786">25.9</text:span><text:span text:style-name="T787">. neprekiauti, jei serga ar įtaria, kad serga, ir turi bent vieną iš šių požymių: viduriavimas, vėmimas, karščiavimas, užkrėsta ar atvira žaizda, odos liga</text:span><text:span text:style-name="T788"><text:s/>arba yra ligų, kurios gali būti perduodamos per maistą, nešiotojas.</text:span></text:p>
      <text:p text:style-name="P789">Papunkči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text:span><text:span text:style-name="T794"><text:s/>2020-03691</text:span></text:p>
      <text:p text:style-name="Normal"/>
      <text:p text:style-name="P795"><text:span text:style-name="T796">25.10</text:span><text:span text:style-name="T797">. prekiaujantys mėsa, mėsos produktais, paukštiena ir paukštienos produktais turgavietėse ir viešosiose prekybos vietose, šių parduodamų prekių kiekinei ir gautų pajamų apskaitai tvarkyti privalo naudoti VMI prie FM valdomos Išmaniosi</text:span><text:span text:style-name="T798">os mokesčių administravimo informacinės sistemos (i. MAS) tam skirtą Nuotolinių apskaitos paslaugų smulkiajam verslui posistemio (i. APS) dalį.</text:span><text:s/></text:p>
      <text:p text:style-name="P799"/>
      <text:p text:style-name="P800">Papildyta papunkčiu:</text:p>
      <text:p text:style-name="P801"><text:span text:style-name="T802">Nr.<text:s/></text:span><text:a xlink:href="https://www.e-tar.lt/portal/legalAct.html?documentId=18b49d50afdb11eab9d9cd0c85e0b745" office:target-frame-name="_top" xlink:show="replace"><text:span text:style-name="T803">3D-453</text:span></text:a><text:span text:style-name="T804">, 2020-06-16, paskelbta TAR 2020-06-17, i. k. 2020-13210</text:span></text:p>
      <text:p text:style-name="Normal"/>
      <text:p text:style-name="P805"><text:span text:style-name="T806">26.</text:span><text:span text:style-name="T807"><text:s/>Neteko galios nuo 2020-03-02</text:span></text:p>
      <text:p text:style-name="P808">Punkto naikinimas:</text:p>
      <text:p text:style-name="P809"><text:span text:style-name="T810">Nr.<text:s/></text:span><text:a xlink:href="https://www.e-tar.lt/portal/legalAct.html?documentId=9ec92a5053d311ea931dbf3357b5b1c0" office:target-frame-name="_top" xlink:show="replace"><text:span text:style-name="T811">3D-115</text:span></text:a><text:span text:style-name="T812">, 2020-02-20,<text:s/></text:span><text:span text:style-name="T813">paskelbta TAR 2020-02-20, i. k. 2020-03691</text:span></text:p>
      <text:p text:style-name="Normal"/>
      <text:p text:style-name="P814"><text:span text:style-name="T815">VI</text:span><text:span text:style-name="T816"><text:s/>SKYRIUS</text:span></text:p>
      <text:p text:style-name="P817"><text:span text:style-name="T818">TURGAVIETĖJE AR VIEŠOJOJE PREKYBOS VIETOJE PARDUODAMOS MĖSOS, MĖSOS PRODUKTŲ, PAUKŠTIENOS IR PAUKŠTIENOS PRODUKTŲ APSKAITOS DUOMENŲ SUVEDIMO Į TURGAVIETĖS E. ŽURNALĄ BENDROSIOS NUOSTATOS</text:span></text:p>
      <text:p text:style-name="P819"/>
      <text:p text:style-name="P820"><text:span text:style-name="T821">26</text:span><text:span text:style-name="T822">. Į</text:span><text:span text:style-name="T823"><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24">s ir paukštienos produktų kiekinė ir gautų pajamų suminė apskaita vykdoma elektroniniu būdu suvedant duomenis į Turgavietės e. žurnalą.</text:span></text:p>
      <text:p text:style-name="P825"><text:span text:style-name="T826">27</text:span><text:span text:style-name="T827">. Turgavietės e. žurnale turi būti pateikiami tokie duomenys:</text:span></text:p>
      <text:p text:style-name="P828"><text:span text:style-name="T829">27.1</text:span><text:span text:style-name="T830">. prekiautojo vardas, pavardė arba pavadinimas</text:span><text:span text:style-name="T831"><text:s/>ir mokesčių mokėtojo kodas (fizinio / juridinio asmens kodas);</text:span></text:p>
      <text:p text:style-name="P832"><text:span text:style-name="T833">27.2</text:span><text:span text:style-name="T834">. atsakingo darbuotojo (pardavėjo) vardas, pavardė ir mokesčių mokėtojo kodas (fizinio / juridinio asmens kodas), jei turgavietėje ar viešojoje prekybos vietoje prekybą vykdo juridinis</text:span><text:span text:style-name="T835"><text:s/>asmuo arba fizinis asmuo, vykdantis individualią veiklą ir turintis samdomų darbuotojų, arba fizinis asmuo, vykdantis individualią veiklą su verslo liudijimu, kai į jį įrašytas kitas fizinis asmuo;</text:span></text:p>
      <text:p text:style-name="P836"><text:span text:style-name="T837">27.3</text:span><text:span text:style-name="T838">. turgavietės ar viešosios prekybos vietos adresa</text:span><text:span text:style-name="T839">s, prekybos vietos numeris;</text:span></text:p>
      <text:p text:style-name="P840"><text:span text:style-name="T841">27.4</text:span><text:span text:style-name="T842">. atsivežtos (gautos) į turgavietę ar viešąją prekybos vietą mėsos, mėsos produktų, paukštienos ir paukštienos produktų:</text:span></text:p>
      <text:p text:style-name="P843"><text:span text:style-name="T844">27.4.1</text:span><text:span text:style-name="T845">. pavadinimas;</text:span></text:p>
      <text:p text:style-name="P846"><text:span text:style-name="T847">27.4.2</text:span><text:span text:style-name="T848">. kiekis (kg), lydimuosiuose dokumentuose nurodyta suma eurais (je</text:span><text:span text:style-name="T849">igu prekiaujama savo ūkyje išauginta ir pagaminta produkcija, tai įvesti sumą nėra privaloma);</text:span></text:p>
      <text:p text:style-name="P850"><text:span text:style-name="T851">27.4.3</text:span><text:span text:style-name="T852">. lydimojo dokumento (PVM sąskaita faktūra / sąskaita faktūra, važtaraštis ar kt.) serija, numeris ir data;</text:span></text:p>
      <text:p text:style-name="P853"><text:span text:style-name="T854">27.4.4</text:span><text:span text:style-name="T855">. kilmės šalis;</text:span></text:p>
      <text:p text:style-name="P856"><text:span text:style-name="T857">27.4.5</text:span><text:span text:style-name="T858">.<text:s/></text:span><text:span text:style-name="T859">tiekėjas (PVM sąskaitą faktūrą / sąskaitą faktūrą, važtaraštį išrašiusio mokesčių mokėtojo pavadinimas ir kodas (fizinio / juridinio asmens kodas));</text:span></text:p>
      <text:p text:style-name="P860"><text:span text:style-name="T861">27.5</text:span><text:span text:style-name="T862">. nurašytos (t. y. sugedusios, sugadintos, dėl natūralios netekties, utilizuotos) ar išsivežtos m</text:span><text:span text:style-name="T863">ėsos, mėsos produktų, paukštienos ir paukštienos produktų:</text:span></text:p>
      <text:p text:style-name="P864"><text:span text:style-name="T865">27.5.1</text:span><text:span text:style-name="T866">. pavadinimas;</text:span></text:p>
      <text:p text:style-name="P867"><text:span text:style-name="T868">27.5.2</text:span><text:span text:style-name="T869">. kiekis (kg);</text:span></text:p>
      <text:p text:style-name="P870"><text:span text:style-name="T871">27.6</text:span><text:span text:style-name="T872">. parduotos mėsos, mėsos produktų, paukštienos ir paukštienos produktų:</text:span></text:p>
      <text:p text:style-name="P873"><text:span text:style-name="T874">27.6.1</text:span><text:span text:style-name="T875">. pavadinimas;</text:span></text:p>
      <text:p text:style-name="P876"><text:span text:style-name="T877">27.6.2</text:span><text:span text:style-name="T878">. kiekis (kg), suma eurais;</text:span></text:p>
      <text:p text:style-name="P879"><text:span text:style-name="T880">27</text:span><text:span text:style-name="T881">.7</text:span><text:span text:style-name="T882">. turgavietėje ar viešojoje prekybos vietoje paliktos saugoti mėsos, mėsos produktų, paukštienos ir paukštienos produktų:</text:span></text:p>
      <text:p text:style-name="P883"><text:span text:style-name="T884">27.7.1</text:span><text:span text:style-name="T885">. pavadinimas;</text:span></text:p>
      <text:p text:style-name="P886"><text:span text:style-name="T887">27.7.2</text:span><text:span text:style-name="T888">. kiekis (kg).</text:span></text:p>
      <text:p text:style-name="P889"><text:span text:style-name="T890">28</text:span><text:span text:style-name="T891">. Taisyklių 13 (tik prekiaujantys mėsa), 14, 15 punktuose nurodyti preki</text:span><text:span text:style-name="T892">autojai, prekiaujantys mėsa, mėsos produktais, paukštiena ir paukštienos produktais (toliau kartu – už duomenų pateikimą atsakingas asmuo), į Turgavietės e. žurnalą privalo suvesti:</text:span></text:p>
      <text:p text:style-name="P893"><text:span text:style-name="T894">28.1</text:span><text:span text:style-name="T895">. kiekvieną prekybos turgavietėje ar viešojoje prekybos vietoje dien</text:span><text:span text:style-name="T896">ą, prieš pradedant prekybą, Taisyklių 27.4 papunktyje nurodytus duomenis apie atsivežtą (gautą) mėsą, mėsos produktus, paukštieną ir paukštienos produktus;</text:span></text:p>
      <text:p text:style-name="P897"><text:span text:style-name="T898">28.2</text:span><text:span text:style-name="T899">. duomenis apie prekybos metu papildomai atsivežtą (gautą) mėsą, mėsos produktus, paukštieną</text:span><text:span text:style-name="T900"><text:s/>ir paukštienos produktus, iš karto juos atsivežus (gavus);</text:span></text:p>
      <text:p text:style-name="P901"><text:span text:style-name="T902">28.3</text:span><text:span text:style-name="T903">. pasibaigus prekybos dienai, tą pačią dieną:</text:span></text:p>
      <text:p text:style-name="P904"><text:span text:style-name="T905">28.3.1</text:span><text:span text:style-name="T906">. Taisyklių 27.6 papunktyje nurodytus duomenis apie per tą dieną parduotą mėsą, mėsos produktus, paukštieną ir paukštienos produktus;</text:span></text:p>
      <text:p text:style-name="P907"><text:span text:style-name="T908">28.3.2</text:span><text:span text:style-name="T909">. Taisyklių 27.5 papunktyje nurodytus duomenis apie per tą dieną nurašytą (t. y. sugedusią, sugadintą, dėl natūralios netekties, utilizuotą) ar išsivežtą mėsą, mėsos produktus, paukštieną ir paukštienos produktus;</text:span></text:p>
      <text:p text:style-name="P910"><text:span text:style-name="T911">28.3.3</text:span><text:span text:style-name="T912">. Taisyklių 27.7 papun</text:span><text:span text:style-name="T913">ktyje nurodytus duomenis apie turgavietėje ar viešojoje prekybos vietoje paliktą saugoti mėsą, mėsos produktus, paukštieną ir paukštienos produktus.</text:span></text:p>
      <text:p text:style-name="P914"><text:span text:style-name="T915">29</text:span><text:span text:style-name="T916">. Mėsos, mėsos produktų, paukštienos ir paukštienos produktų tiekėjo kodas (fizinio / juridinio<text:s/></text:span><text:span text:style-name="T917">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18">o pavadinimas ir (arba) tapatybės nustatymo numeris nurodomas pagal maisto produktų lydimuosius dokumentus.</text:span></text:p>
      <text:p text:style-name="P919"><text:span text:style-name="T920">30</text:span><text:span text:style-name="T921">. Jeigu paaiškėja, kad į Turgavietės e. žurnalą buvo suvesti neteisingi duomenys, tai už duomenų pateikimą atsakingas asmuo privalo nedelsdama</text:span><text:span text:style-name="T922">s juos patikslinti (suvesti neteisingi duomenys anuliuojami, nurodoma taisymo priežastis ir data bei įrašomi teisingi duomenys).</text:span></text:p>
      <text:p text:style-name="P923"><text:span text:style-name="T924">31</text:span><text:span text:style-name="T925">. Turgavietės e. žurnalo duomenų teisingumą gali kontroliuoti VMI prie FM, Valstybinė maisto ir veterinarijos tarnyba ir<text:s/></text:span><text:span text:style-name="T926">kitos kontroliuojančios institucijos.</text:span></text:p>
      <text:p text:style-name="P927"><text:span text:style-name="T928">32</text:span><text:span text:style-name="T929">. i. APS sutrikimo atveju ir už duomenų pateikimą atsakingam asmeniui neturint galimybės į Turgavietės e. žurnalą suvesti Taisyklių 27, 28 punktuose nurodytų duomenų nustatytais terminais, už duomenų pateikimą at</text:span><text:span text:style-name="T930">sakingas asmuo privalo suvesti duomenis į Turgavietės e. žurnalą iš karto, atsiradus galimybei tai padaryti, bei nurodyti i. APS sutrikimo datą, laiką.</text:span></text:p>
      <text:p text:style-name="P931"><text:span text:style-name="T932">33</text:span><text:span text:style-name="T933">. Už duomenų pateikimą atsakingas asmuo, negalintis suvesti duomenų į Turgavietės e. žurnalą dėl n</text:span><text:span text:style-name="T934">enugalimos jėgos aplinkybių, kaip jos numatytos Atleidimo nuo atsakomybės esant nenugalimos jėgos (</text:span><text:span text:style-name="T935">force majeure</text:span><text:span text:style-name="T936">) aplinkybėms taisyklėse, patvirtintose Lietuvos Respublikos Vyriausybės 1996 m. liepos 15 d. nutarimu Nr. 840 „Dėl Atleidimo nuo atsakomybės es</text:span><text:span text:style-name="T937">ant nenugalimos jėgos (</text:span><text:span text:style-name="T938">force majeure</text:span><text:span text:style-name="T939">) aplinkybėms taisyklių patvirtinimo“, apie tai informuoja VMI prie FM, siųsdamas pranešimą elektroniniu paštu vmi@vmi.lt. Įvykus nenugalimos jėgos (</text:span><text:span text:style-name="T940">force majeure</text:span><text:span text:style-name="T941">) aplinkybėms, už duomenų pateikimą atsakingas asmuo neats</text:span><text:span text:style-name="T942">ako už duomenų nepateikimą, jeigu jis įrodo, kad duomenų negalėjo pateikti dėl aplinkybių, kurių jis negalėjo kontroliuoti ir negalėjo užkirsti kelio šioms aplinkybėms atsirasti.</text:span></text:p>
      <text:p text:style-name="P943"><text:span text:style-name="T944">34</text:span><text:span text:style-name="T945">. Valstybinė maisto ir veterinarijos tarnyba, suderinusi su centriniu m</text:span><text:span text:style-name="T946">okesčių administratoriumi pateikimo ir tikslinimo tvarką bei terminus, pateikia VMI prie FM šią aktualią informaciją apie:</text:span></text:p>
      <text:p text:style-name="P947"><text:span text:style-name="T948">34.1</text:span><text:span text:style-name="T949">. turgavietes: atsakingo turgavietės asmens pavadinimas ir kodas (fizinio/juridinio asmens kodas), turgavietės pavadinimas, tur</text:span><text:span text:style-name="T950">gavietės adresas, leidimo tvarkyti maistą numeris ir jo išdavimo data, informacija apie ūkio subjekto veiklos sustabdymą ar uždraudimą;</text:span></text:p>
      <text:p text:style-name="P951"><text:span text:style-name="T952">34.2</text:span><text:span text:style-name="T953">. prekiautojus mėsa, mėsos produktais, paukštiena ir paukštienos produktais: vardas, pavardė arba pavadinimas ir</text:span><text:span text:style-name="T954"><text:s/>kodas (fizinio / juridinio asmens kodas), leidimo tvarkyti maistą numeris ir jo išdavimo data, informacija apie ūkio subjekto veiklos sustabdymą ar uždraudimą.</text:span></text:p>
      <text:p text:style-name="P955">Skyriaus pakeitimai:</text:p>
      <text:p text:style-name="P956"><text:span text:style-name="T957">Nr.<text:s/></text:span><text:a xlink:href="https://www.e-tar.lt/portal/legalAct.html?documentId=18b49d50afdb11eab9d9cd0c85e0b745" office:target-frame-name="_top" xlink:show="replace"><text:span text:style-name="T958">3D-453</text:span></text:a><text:span text:style-name="T959">, 2020-06-16, paskelbta TAR 2020-06-17, i. k. 2020-13210</text:span></text:p>
      <text:p text:style-name="P960"><text:span text:style-name="T961">Nr.<text:s/></text:span><text:a xlink:href="https://www.e-tar.lt/portal/legalAct.html?documentId=f9f03320d97d11eb9f09e7df20500045" office:target-frame-name="_top" xlink:show="replace"><text:span text:style-name="T962">3D-413</text:span></text:a><text:span text:style-name="T963">, 2021-06-30, paskelbta TAR 2021-06-30, i. k.<text:s/></text:span><text:span text:style-name="T964">2021-14845</text:span></text:p>
      <text:p text:style-name="Normal"/>
      <text:p text:style-name="P965"><text:span text:style-name="T966">VII</text:span><text:span text:style-name="T967"><text:s/>SKYRIUS</text:span></text:p>
      <text:p text:style-name="P968"><text:span text:style-name="T969">ATSAKOMYBĖ</text:span></text:p>
      <text:p text:style-name="P970"/>
      <text:p text:style-name="P971">Skyriaus numeracijos pakeitimas:</text:p>
      <text:p text:style-name="P972"><text:span text:style-name="T973">Nr.<text:s/></text:span><text:a xlink:href="https://www.e-tar.lt/portal/legalAct.html?documentId=9ec92a5053d311ea931dbf3357b5b1c0" office:target-frame-name="_top" xlink:show="replace"><text:span text:style-name="T974">3D-115</text:span></text:a><text:span text:style-name="T975">, 2020-02-20, paskelbta TAR 2020-02-20, i. k. 2020-03691</text:span></text:p>
      <text:p text:style-name="Normal"/>
      <text:p text:style-name="P976"><text:span text:style-name="T977">35</text:span><text:span text:style-name="T978">. Už<text:s/></text:span><text:span text:style-name="T979">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0">as.</text:span><text:s/></text:p>
      <text:p text:style-name="P981">Punkto pakeitimai:</text:p>
      <text:p text:style-name="P982"><text:span text:style-name="T983">Nr.<text:s/></text:span><text:a xlink:href="https://www.e-tar.lt/portal/legalAct.html?documentId=9ec92a5053d311ea931dbf3357b5b1c0" office:target-frame-name="_top" xlink:show="replace"><text:span text:style-name="T984">3D-115</text:span></text:a><text:span text:style-name="T985">, 2020-02-20, paskelbta TAR 2020-02-20, i. k. 2020-03691</text:span></text:p>
      <text:p text:style-name="P986"><text:span text:style-name="T987">Nr.<text:s/></text:span><text:a xlink:href="https://www.e-tar.lt/portal/legalAct.html?documentId=18b49d50afdb11eab9d9cd0c85e0b745" office:target-frame-name="_top" xlink:show="replace"><text:span text:style-name="T988">3D-453</text:span></text:a><text:span text:style-name="T989">, 2020-06-16, paskelbta TAR 2020-06-17, i. k. 2020-13210</text:span></text:p>
      <text:p text:style-name="P990">Punkto numeracijos pakeitimas:</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text:span><text:span text:style-name="T995">lbta TAR 2020-02-20, i. k. 2020-03691</text:span></text:p>
      <text:p text:style-name="Normal"/>
      <text:p text:style-name="P996"><text:span text:style-name="T997">36</text:span><text:span text:style-name="T998">. Atsakingas turgavietės asmuo užtikrina, kad prekiaujantiesiems žemės ūkio produktais ir iš jų pagamintais maisto produktais ne lauko sąlygomis (t. y. pastatuose, patalpose, kioskuose, vagonėliuose, kilnojamuos</text:span><text:span text:style-name="T999">iuose nameliuose, iš automobilių), būtų sudarytos techninės sąlygos naudoti kasos aparatus, kaip reglamentuojama Kasos aparatų diegimo ir naudojimo tvarkos apraše.</text:span><text:s/></text:p>
      <text:p text:style-name="P1000">Punkto pakeitimai:</text:p>
      <text:p text:style-name="P1001"><text:span text:style-name="T1002">Nr.<text:s/></text:span><text:a xlink:href="https://www.e-tar.lt/portal/legalAct.html?documentId=9ec92a5053d311ea931dbf3357b5b1c0" office:target-frame-name="_top" xlink:show="replace"><text:span text:style-name="T1003">3D-115</text:span></text:a><text:span text:style-name="T1004">, 2020-02-20, paskelbta TAR 2020-02-20, i. k. 2020-03691</text:span></text:p>
      <text:p text:style-name="P1005"><text:span text:style-name="T1006">Nr.<text:s/></text:span><text:a xlink:href="https://www.e-tar.lt/portal/legalAct.html?documentId=18b49d50afdb11eab9d9cd0c85e0b745" office:target-frame-name="_top" xlink:show="replace"><text:span text:style-name="T1007">3D-453</text:span></text:a><text:span text:style-name="T1008">, 2020-06-16, paskelbta TAR 2020-06-17, i. k.<text:s/></text:span><text:span text:style-name="T1009">2020-13210</text:span></text:p>
      <text:p text:style-name="P1010">Punkto numeracijos pakeitimas:</text:p>
      <text:p text:style-name="P1011"><text:span text:style-name="T1012">Nr.<text:s/></text:span><text:a xlink:href="https://www.e-tar.lt/portal/legalAct.html?documentId=9ec92a5053d311ea931dbf3357b5b1c0" office:target-frame-name="_top" xlink:show="replace"><text:span text:style-name="T1013">3D-115</text:span></text:a><text:span text:style-name="T1014">, 2020-02-20, paskelbta TAR 2020-02-20, i. k. 2020-03691</text:span></text:p>
      <text:p text:style-name="Normal"/>
      <text:p text:style-name="P1015"><text:span text:style-name="T1016">37</text:span><text:span text:style-name="T1017">. Prekiautojas žemės ūkio ir maisto<text:s/></text:span><text:span text:style-name="T1018">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19">ą.</text:span></text:p>
      <text:p text:style-name="P1020">Punkto numeracijos pakeitimas:</text:p>
      <text:p text:style-name="P1021"><text:span text:style-name="T1022">Nr.<text:s/></text:span><text:a xlink:href="https://www.e-tar.lt/portal/legalAct.html?documentId=9ec92a5053d311ea931dbf3357b5b1c0" office:target-frame-name="_top" xlink:show="replace"><text:span text:style-name="T1023">3D-115</text:span></text:a><text:span text:style-name="T1024">, 2020-02-20, paskelbta TAR 2020-02-20, i. k. 2020-03691</text:span></text:p>
      <text:p text:style-name="P1025"><text:span text:style-name="T1026">Nr.<text:s/></text:span><text:a xlink:href="https://www.e-tar.lt/portal/legalAct.html?documentId=18b49d50afdb11eab9d9cd0c85e0b745" office:target-frame-name="_top" xlink:show="replace"><text:span text:style-name="T1027">3D-453</text:span></text:a><text:span text:style-name="T1028">, 2020-06-16, paskelbta TAR 2020-06-17, i. k. 2020-13210</text:span></text:p>
      <text:p text:style-name="Normal"/>
      <text:p text:style-name="P1029"><text:span text:style-name="T1030">38</text:span><text:span text:style-name="T1031">. Už turgavietėje parduodamų žemės ūkio ir maisto produktų saugos ir atsekamumo kontrolę atsakinga Valstybinė maisto ir veterinarijos tarnyba</text:span><text:span text:style-name="T1032">.</text:span></text:p>
      <text:p text:style-name="P1033">Punkto numeracijos pakeitimas:</text:p>
      <text:p text:style-name="P1034"><text:span text:style-name="T1035">Nr.<text:s/></text:span><text:a xlink:href="https://www.e-tar.lt/portal/legalAct.html?documentId=9ec92a5053d311ea931dbf3357b5b1c0" office:target-frame-name="_top" xlink:show="replace"><text:span text:style-name="T1036">3D-115</text:span></text:a><text:span text:style-name="T1037">, 2020-02-20, paskelbta TAR 2020-02-20, i. k. 2020-03691</text:span></text:p>
      <text:p text:style-name="P1038"><text:span text:style-name="T1039">Nr.<text:s/></text:span><text:a xlink:href="https://www.e-tar.lt/portal/legalAct.html?documentId=18b49d50afdb11eab9d9cd0c85e0b745" office:target-frame-name="_top" xlink:show="replace"><text:span text:style-name="T1040">3D-453</text:span></text:a><text:span text:style-name="T1041">, 2020-06-16, paskelbta TAR 2020-06-17, i. k. 2020-13210</text:span></text:p>
      <text:p text:style-name="Normal"/>
      <text:p text:style-name="P1042"><text:span text:style-name="T1043">39</text:span><text:span text:style-name="T1044">. Asmenys, pažeidę šių Taisyklių reikalavimus, atsako teisės aktų nustatyta tvarka.</text:span></text:p>
      <text:p text:style-name="P1045">Punkto numeracijos pakeitimas:</text:p>
      <text:p text:style-name="P1046"><text:span text:style-name="T1047">Nr.<text:s/></text:span><text:a xlink:href="https://www.e-tar.lt/portal/legalAct.html?documentId=9ec92a5053d311ea931dbf3357b5b1c0" office:target-frame-name="_top" xlink:show="replace"><text:span text:style-name="T1048">3D-115</text:span></text:a><text:span text:style-name="T1049">, 2020-02-20, paskelbta TAR 2020-02-20, i. k. 2020-03691</text:span></text:p>
      <text:p text:style-name="P1050"><text:span text:style-name="T1051">Nr.<text:s/></text:span><text:a xlink:href="https://www.e-tar.lt/portal/legalAct.html?documentId=18b49d50afdb11eab9d9cd0c85e0b745" office:target-frame-name="_top" xlink:show="replace"><text:span text:style-name="T1052">3D-453</text:span></text:a><text:span text:style-name="T1053">,<text:s/></text:span><text:span text:style-name="T1054">2020-06-16, paskelbta TAR 2020-06-17, i. k. 2020-13210</text:span></text:p>
      <text:p text:style-name="Normal"/>
      <text:p text:style-name="P1055"><text:span text:style-name="T1056">___________________</text:span></text:p>
      <text:p text:style-name="P1057">Priedo pakeitimai:</text:p>
      <text:p text:style-name="P1058"><text:span text:style-name="T1059">Nr.<text:s/></text:span><text:a xlink:href="https://www.e-tar.lt/portal/legalAct.html?documentId=960e91503add11e7b66ae890e1368363" office:target-frame-name="_top" xlink:show="replace"><text:span text:style-name="T1060">3D-344</text:span></text:a><text:span text:style-name="T1061">, 2017-05-17, paskelbta TAR 2017-05-18, i. k. 2</text:span><text:span text:style-name="T1062">017-08345</text:span></text:p>
      <text:p text:style-name="Normal"/>
      <text:p text:style-name="P1063">Prekybos žemės ūkio ir maisto</text:p>
      <text:p text:style-name="P1069">produktais turgavietėse darbo taisyklių</text:p>
      <text:p text:style-name="P1070"><text:span text:style-name="T1071">priedas</text:span></text:p>
      <text:p text:style-name="P1072"/>
      <text:p text:style-name="P1073">Viršelis</text:p>
      <table:table table:style-name="Table1074">
        <table:table-columns>
          <table:table-column table:style-name="TableColumn1075"/>
        </table:table-columns>
        <table:table-row table:style-name="TableRow1076">
          <table:table-cell table:style-name="TableCell1077">
            <text:p text:style-name="P1078"/>
            <text:p text:style-name="P1079">TRG Nr. 00001</text:p>
            <text:p text:style-name="P1080"/>
            <text:p text:style-name="P1081"/>
            <text:p text:style-name="P1082"><text:span text:style-name="T1083"><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4"/>
            <text:p text:style-name="P1085">TURGAVIETĖJE PARDUODAMŲ ŽEMĖS ŪKIO IR MAISTO PRODUKTŲ (MĖSOS IR MĖSOS PRODUKTŲ,<text:s/>PAUKŠTIENOS IR PAUKŠTIENOS PRODUKTŲ, OBUOLIŲ, BRAŠKIŲ, BULVIŲ, POMIDORŲ, AGURKŲ)</text:p>
            <text:p text:style-name="P1086">APSKAITOS ŽURNALAS</text:p>
            <text:p text:style-name="P1087"/>
            <text:p text:style-name="P1088"/>
          </table:table-cell>
        </table:table-row>
      </table:table>
      <text:p text:style-name="P1089"/>
      <text:p text:style-name="P1090">1 puslapis</text:p>
      <table:table table:style-name="Table1091">
        <table:table-columns>
          <table:table-column table:style-name="TableColumn1092"/>
        </table:table-columns>
        <table:table-row table:style-name="TableRow1093">
          <table:table-cell table:style-name="TableCell1094">
            <text:p text:style-name="P1095"/>
            <text:p text:style-name="P1096">TRG Nr. 00001</text:p>
            <text:p text:style-name="P1097"/>
            <text:p text:style-name="P1098">PATVIRTINTA</text:p>
            <text:p text:style-name="P1099">Lietuvos Respublikos žemės ūkio ministro</text:p>
            <text:p text:style-name="P1100">2009 m. gegužės 15 d. įsakymu Nr. 3D-355</text:p>
            <text:p text:style-name="P1101">(Lietuvos Respublikos žemės<text:s/>ūkio ministro</text:p>
            <text:p text:style-name="P1102">2020 m. <text:s text:c="9"/>d. įsakymo Nr. <text:s text:c="9"/>redakcija)</text:p>
            <text:p text:style-name="P1103"/>
            <text:p text:style-name="P1104"/>
            <text:p text:style-name="P1105">TURGAVIETĖ __________________________________________________________</text:p>
            <text:p text:style-name="P1106">(pavadinimas, adresas)</text:p>
            <text:p text:style-name="P1107"/>
            <text:p text:style-name="P1108">PREKIAUTOJAS ________________________________________________________</text:p>
            <text:p text:style-name="P1109">(vardas, pavardė /<text:s/>pavadinimas)</text:p>
            <text:p text:style-name="P1110"/>
            <text:p text:style-name="P1111">TAPATYBĖS NUSTATYMO KODAS _______________________________________</text:p>
            <text:p text:style-name="P1112">(fizinio / juridinio asmens kodas)</text:p>
            <text:p text:style-name="P1113"/>
            <text:p text:style-name="P1114">PREKYBOS VIETOS NR. _________________________________________________</text:p>
            <text:p text:style-name="P1115"/>
            <text:p text:style-name="P1116"/>
            <text:p text:style-name="P1117">A. V.</text:p>
            <text:p text:style-name="P1118">Išduotas _________ m. __________________d.</text:p>
            <text:p text:style-name="P1119"/>
            <text:p text:style-name="P1120"/>
            <text:p text:style-name="P1121"/>
            <text:p text:style-name="P1122"/>
            <text:p text:style-name="P1123">A. V.</text:p>
            <text:p text:style-name="P1124">Baigtas<text:s/>pildyti _________ m. __________________ d.</text:p>
            <text:p text:style-name="P1125"/>
            <text:p text:style-name="P1126"/>
            <text:p text:style-name="P1127"/>
            <text:p text:style-name="P1128"/>
            <text:p text:style-name="P1129">______________________________________</text:p>
            <text:p text:style-name="P1130">(pareigūno pareigos, vardas, pavardė, parašas)</text:p>
            <text:p text:style-name="P1131"/>
            <text:p text:style-name="P1132">Žurnale susegta ir sunumeruota 48 puslapiai</text:p>
            <text:p text:style-name="P1133"/>
          </table:table-cell>
        </table:table-row>
      </table:table>
      <text:p text:style-name="P1134"/>
      <text:p text:style-name="P1135">2 puslapis</text:p>
      <table:table table:style-name="Table1136">
        <table:table-columns>
          <table:table-column table:style-name="TableColumn1137"/>
        </table:table-columns>
        <table:table-row table:style-name="TableRow1138">
          <table:table-cell table:style-name="TableCell1139">
            <text:p text:style-name="P1140"/>
            <text:p text:style-name="P1141">TRG Nr. 00001</text:p>
            <text:p text:style-name="P1142"/>
            <text:p text:style-name="P1143">PILDYMO INSTRUKCIJA</text:p>
            <text:p text:style-name="P1144"/>
            <text:p text:style-name="P1145"/>
            <text:p text:style-name="P1146">1.<text:tab/>Prieš išduodant<text:s/>prekiautojui apskaitos žurnalą, Valstybinės maisto ir veterinarijos tarnybos pareigūnas užpildo 1 jo puslapį.</text:p>
            <text:p text:style-name="P1147">2.<text:tab/>Turgavietės prekiautojas apskaitos žurnalą pildo kiekvieną prekybos turgavietėje dieną, iki prekybos pradžios užpildydamas 1–7 apskaitos žurnalo stulpelius.</text:p>
            <text:p text:style-name="P1148">3.<text:tab/>Atitinkama informacija apie papildomai tą dieną pristatytus maisto produktus į apskaitos žurnalą suvedama iš karto.</text:p>
            <text:p text:style-name="P1149">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0">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1">6.<text:tab/>Prekiautojo pastabos ir kontroliuojančių institucijų patikrų žymos rašomos atitinkamose lentelėse apskaitos žurnalo pabaigoje.</text:p>
            <text:p text:style-name="P1152"/>
            <text:p text:style-name="P1153"/>
          </table:table-cell>
        </table:table-row>
      </table:table>
      <text:p text:style-name="P1154"/>
      <text:p text:style-name="P1155">Vidiniai puslapiai</text:p>
      <text:p text:style-name="P1161">TRG Nr. 00001</text:p>
      <text:p text:style-name="P1162"/>
      <text:p text:style-name="P1163">TURGAVIETĖJE PARDUODAMŲ ŽEMĖS ŪKIO IR MAISTO PRODUKTŲ<text:s/>(MĖSOS IR MĖSOS PRODUKTŲ, PAUKŠTIENOS IR PAUKŠTIENOS PRODUKTŲ, OBUOLIŲ, BRAŠKIŲ, BULVIŲ, POMIDORŲ, AGURKŲ)</text:p>
      <text:p text:style-name="P1164">APSKAITOS ŽURNALAS</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7">
            <text:p text:style-name="P1182"><text:span text:style-name="T1183">Pildoma prieš prekybos pradžią</text:span></text:p>
          </table:table-cell>
          <table:covered-table-cell/>
          <table:covered-table-cell/>
          <table:covered-table-cell/>
          <table:covered-table-cell/>
          <table:covered-table-cell/>
          <table:covered-table-cell/>
          <table:table-cell table:style-name="TableCell1184" table:number-columns-spanned="4">
            <text:p text:style-name="P1185"><text:span text:style-name="T1186">Pildoma prekybos pabaigoje</text:span></text:p>
          </table:table-cell>
          <table:covered-table-cell/>
          <table:covered-table-cell/>
          <table:covered-table-cell/>
          <table:table-cell table:style-name="TableCell1187" table:number-rows-spanned="3">
            <text:p text:style-name="P1188"><text:span text:style-name="T1189">Turgavietėje liekantis produkto likutis kg</text:span></text:p>
          </table:table-cell>
        </table:table-row>
        <table:table-row table:style-name="TableRow1190">
          <table:table-cell table:style-name="TableCell1191" table:number-rows-spanned="2">
            <text:p text:style-name="P1192"><text:span text:style-name="T1193">Prekybos data</text:span></text:p>
          </table:table-cell>
          <table:table-cell table:style-name="TableCell1194" table:number-rows-spanned="2">
            <text:p text:style-name="P1195">Produkto<text:s/>tiekėjo vardas,</text:p>
            <text:p text:style-name="P1196"><text:span text:style-name="T1197">pavardė / pavadinimas</text:span></text:p>
          </table:table-cell>
          <table:table-cell table:style-name="TableCell1198" table:number-rows-spanned="2">
            <text:p text:style-name="P1199"><text:span text:style-name="T1200">Lydimojo dokumento Nr., data</text:span></text:p>
          </table:table-cell>
          <table:table-cell table:style-name="TableCell1201" table:number-rows-spanned="2">
            <text:p text:style-name="P1202"><text:span text:style-name="T1203">Produkto pavadinimas</text:span></text:p>
          </table:table-cell>
          <table:table-cell table:style-name="TableCell1204" table:number-rows-spanned="2">
            <text:p text:style-name="P1205"><text:span text:style-name="T1206">Kilmės šalis</text:span></text:p>
          </table:table-cell>
          <table:table-cell table:style-name="TableCell1207" table:number-columns-spanned="2">
            <text:p text:style-name="P1208"><text:span text:style-name="T1209">Gautas produktas</text:span></text:p>
          </table:table-cell>
          <table:covered-table-cell/>
          <table:table-cell table:style-name="TableCell1210" table:number-columns-spanned="2">
            <text:p text:style-name="P1211"><text:span text:style-name="T1212">Parduotas produktas</text:span></text:p>
          </table:table-cell>
          <table:covered-table-cell/>
          <table:table-cell table:style-name="TableCell1213" table:number-columns-spanned="2">
            <text:p text:style-name="P1214">Nurašytas / utilizuotas</text:p>
            <text:p text:style-name="P1215"><text:span text:style-name="T1216">produktas</text:span></text:p>
          </table:table-cell>
          <table:covered-table-cell/>
          <table:covered-table-cell>
            <text:p text:style-name="Norma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Kiekis kg</text:span></text:p>
          </table:table-cell>
          <table:table-cell table:style-name="TableCell1226">
            <text:p text:style-name="P1227"><text:span text:style-name="T1228">Suma Eur</text:span></text:p>
          </table: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covered-table-cell>
            <text:p text:style-name="P1241"/>
          </table:covered-table-cell>
        </table:table-row>
        <table:table-row table:style-name="TableRow1242">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3.</text:span></text:p>
          </table:table-cell>
          <table:table-cell table:style-name="TableCell1252">
            <text:p text:style-name="P1253"><text:span text:style-name="T1254">4.</text:span></text:p>
          </table:table-cell>
          <table:table-cell table:style-name="TableCell1255">
            <text:p text:style-name="P1256"><text:span text:style-name="T1257">5.</text:span></text:p>
          </table:table-cell>
          <table:table-cell table:style-name="TableCell1258">
            <text:p text:style-name="P1259"><text:span text:style-name="T1260">6.</text:span></text:p>
          </table:table-cell>
          <table:table-cell table:style-name="TableCell1261">
            <text:p text:style-name="P1262"><text:span text:style-name="T1263">7.</text:span></text:p>
          </table:table-cell>
          <table:table-cell table:style-name="TableCell1264">
            <text:p text:style-name="P1265"><text:span text:style-name="T1266">8.</text:span></text:p>
          </table:table-cell>
          <table:table-cell table:style-name="TableCell1267">
            <text:p text:style-name="P1268"><text:span text:style-name="T1269">9.</text:span></text:p>
          </table:table-cell>
          <table:table-cell table:style-name="TableCell1270">
            <text:p text:style-name="P1271"><text:span text:style-name="T1272">10.</text:span></text:p>
          </table:table-cell>
          <table:table-cell table:style-name="TableCell1273">
            <text:p text:style-name="P1274"><text:span text:style-name="T1275">11.</text:span></text:p>
          </table:table-cell>
          <table:table-cell table:style-name="TableCell1276">
            <text:p text:style-name="P1277"><text:span text:style-name="T1278">12.</text:span></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
      <text:p text:style-name="P1292">Priešpaskutinis puslapis</text:p>
      <text:p text:style-name="P1298">TRG Nr. 00001</text:p>
      <text:p text:style-name="P1299"/>
      <text:p text:style-name="P1300">PREKIAUTOJO PASTABOS</text:p>
      <text:p text:style-name="P1301"/>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Data</text:span></text:p>
          </table:table-cell>
          <table:table-cell table:style-name="TableCell1310">
            <text:p text:style-name="P1311"><text:span text:style-name="T1312">Pastabos</text:span></text:p>
          </table:table-cell>
        </table:table-row>
        <table:table-row table:style-name="TableRow1313">
          <table:table-cell table:style-name="TableCell1314">
            <text:p text:style-name="P1315"/>
          </table:table-cell>
          <table:table-cell table:style-name="TableCell1316">
            <text:p text:style-name="P1317"/>
          </table:table-cell>
        </table:table-row>
      </table:table>
      <text:p text:style-name="P1318"/>
      <text:p text:style-name="P1319"/>
      <text:p text:style-name="Normal">Paskutinis puslapis</text:p>
      <text:p text:style-name="P1320">TRG Nr. 00001</text:p>
      <text:p text:style-name="P1321"/>
      <text:p text:style-name="P1322">KONTROLIUOJANČIŲ INSTITUCIJŲ PATIKRŲ ŽYMOS</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Data</text:span></text:p>
          </table:table-cell>
          <table:table-cell table:style-name="TableCell1334">
            <text:p text:style-name="P1335">Kontroliuojanti institucija</text:p>
          </table:table-cell>
          <table:table-cell table:style-name="TableCell1336">
            <text:p text:style-name="P1337">Pareigūno pareigos, vardas, pavardė, parašas</text:p>
          </table:table-cell>
          <table:table-cell table:style-name="TableCell1338">
            <text:p text:style-name="P1339">Pastabo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Papildyta priedu:</text:p>
      <text:p text:style-name="P1351"><text:span text:style-name="T1352">Nr.<text:s/></text:span><text:a xlink:href="https://www.e-tar.lt/portal/legalAct.html?documentId=9ec92a5053d311ea931dbf3357b5b1c0" office:target-frame-name="_top" xlink:show="replace"><text:span text:style-name="T1353">3D-115</text:span></text:a><text:span text:style-name="T1354">, 2020-02-20, paskelbta TAR 2020-02-20,<text:s/></text:span><text:span text:style-name="T1355">i. k. 2020-03691</text:span></text:p>
      <text:p text:style-name="Normal"/>
      <text:p text:style-name="P1356"><text:span text:style-name="T1357">1 priedas.</text:span><text:span text:style-name="T1358"><text:s/>Neteko galios nuo 2020-03-02</text:span></text:p>
      <text:p text:style-name="P1359">Priedo naikinimas:</text:p>
      <text:p text:style-name="P1360"><text:span text:style-name="T1361">Nr.<text:s/></text:span><text:a xlink:href="https://www.e-tar.lt/portal/legalAct.html?documentId=9ec92a5053d311ea931dbf3357b5b1c0" office:target-frame-name="_top" xlink:show="replace"><text:span text:style-name="T1362">3D-115</text:span></text:a><text:span text:style-name="T1363">, 2020-02-20, paskelbta TAR 2020-02-20, i. k. 2020-03691</text:span></text:p>
      <text:p text:style-name="Normal"/>
      <text:p text:style-name="P1364"><text:span text:style-name="T1365">2 priedas</text:span><text:span text:style-name="T1366">.</text:span><text:span text:style-name="T1367"><text:s/>Neteko galios nuo 2020-03-02</text:span></text:p>
      <text:p text:style-name="P1368">Priedo naikinimas:</text:p>
      <text:p text:style-name="P1369"><text:span text:style-name="T1370">Nr.<text:s/></text:span><text:a xlink:href="https://www.e-tar.lt/portal/legalAct.html?documentId=9ec92a5053d311ea931dbf3357b5b1c0" office:target-frame-name="_top" xlink:show="replace"><text:span text:style-name="T1371">3D-115</text:span></text:a><text:span text:style-name="T1372">, 2020-02-20, paskelbta TAR 2020-02-20, i. k. 2020-03691</text:span></text:p>
      <text:p text:style-name="Normal"/>
      <text:p text:style-name="P1373"><text:span text:style-name="T1374">3 priedas.</text:span><text:span text:style-name="T1375"><text:s/>Neteko galios nuo 2020-03-0</text:span><text:span text:style-name="T1376">2</text:span></text:p>
      <text:p text:style-name="P1377">Priedo naikinimas:</text:p>
      <text:p text:style-name="P1378"><text:span text:style-name="T1379">Nr.<text:s/></text:span><text:a xlink:href="https://www.e-tar.lt/portal/legalAct.html?documentId=9ec92a5053d311ea931dbf3357b5b1c0" office:target-frame-name="_top" xlink:show="replace"><text:span text:style-name="T1380">3D-115</text:span></text:a><text:span text:style-name="T1381">, 2020-02-20, paskelbta TAR 2020-02-20, i. k. 2020-03691</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text:s/></text:span><text:span text:style-name="T1391">Įsakymas</text:span></text:p>
      <text:p text:style-name="P1392"><text:span text:style-name="T1393">Nr.<text:s/></text:span><text:a xlink:href="https://www.e-tar.lt/portal/legalAct.html?documentId=TAR.9D04DCE33EA6" office:target-frame-name="_top" xlink:show="replace"><text:span text:style-name="T1394">3D-62</text:span></text:a><text:span text:style-name="T1395">, 2011-01-31, Žin., 2011, Nr. 16-742 (2011-02-08), i. k. 1112330ISAK0003D-62</text:span></text:p>
      <text:p text:style-name="P1396"><text:span text:style-name="T1397">Dėl žemės ūkio ministro 2009 m. gegužės 15 d. įsakymo Nr. 3D-355 "Dėl Prekyvieč</text:span><text:span text:style-name="T1398">ių, prekiaujančių žemės ūkio ir maisto produktais, darbo taisyklių patvirtinimo"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960e91503add11e7b66ae890e1368363" office:target-frame-name="_top" xlink:show="replace"><text:span text:style-name="T1406">3D-34</text:span><text:span text:style-name="T1407">4</text:span></text:a><text:span text:style-name="T1408">, 2017-05-17, paskelbta TAR 2017-05-18, i. k. 2017-08345</text:span></text:p>
      <text:p text:style-name="P1409"><text:span text:style-name="T1410">Dėl žemės ūkio ministro 2009 m. gegužės 15 d. įsakymo Nr. 3D-355 „Dėl Prekyviečių, prekiaujančių žemės ūkio ir maisto produktais, darbo taisyklių patvirtinimo“ pakeitimo</text:span></text:p>
      <text:p text:style-name="P1411"/>
      <text:p text:style-name="P1412"><text:span text:style-name="T1413">3.</text:span></text:p>
      <text:p text:style-name="P1414"><text:span text:style-name="T1415">Lietuvos Respublikos<text:s/></text:span><text:span text:style-name="T1416">žemės ūkio ministerija, Įsakymas</text:span></text:p>
      <text:p text:style-name="P1417"><text:span text:style-name="T1418">Nr.<text:s/></text:span><text:a xlink:href="https://www.e-tar.lt/portal/legalAct.html?documentId=8c3c8c60f94811e89953b467accabea6" office:target-frame-name="_top" xlink:show="replace"><text:span text:style-name="T1419">3D-879</text:span></text:a><text:span text:style-name="T1420">, 2018-12-06, paskelbta TAR 2018-12-07, i. k. 2018-19998</text:span></text:p>
      <text:p text:style-name="P1421"><text:span text:style-name="T1422">Dėl žemės ūkio ministro 2009 m. gegužės 15 d. įsakymo Nr.<text:s/></text:span><text:span text:style-name="T1423">3D-355 „Dėl Prekybos žemės ūkio ir maisto produktais turgavietėse darbo taisyklių patvirtinimo“ pakeitimo</text:span></text:p>
      <text:p text:style-name="P1424"/>
      <text:p text:style-name="P1425"><text:span text:style-name="T1426">4.</text:span></text:p>
      <text:p text:style-name="P1427"><text:span text:style-name="T1428">Lietuvos Respublikos žemės ūkio ministerija, Įsakymas</text:span></text:p>
      <text:p text:style-name="P1429"><text:span text:style-name="T1430">Nr.<text:s/></text:span><text:a xlink:href="https://www.e-tar.lt/portal/legalAct.html?documentId=9ec92a5053d311ea931dbf3357b5b1c0" office:target-frame-name="_top" xlink:show="replace"><text:span text:style-name="T1431">3D-115</text:span></text:a><text:span text:style-name="T1432">, 2020-02-20, paskelbta TAR 2020-02-20, i. k. 2020-03691</text:span></text:p>
      <text:p text:style-name="P1433"><text:span text:style-name="T1434">Dėl žemės ūkio ministro 2009 m. gegužės 15 d. įsakymo Nr. 3D-355 „Dėl Prekybos žemės ūkio ir maisto produktais turgavietėse darbo taisyklių patvirtinimo“ pakeitimo</text:span></text:p>
      <text:p text:style-name="P1435"/>
      <text:p text:style-name="P1436"><text:span text:style-name="T1437">5.</text:span></text:p>
      <text:p text:style-name="P1438"><text:span text:style-name="T1439">Lietuvos Respub</text:span><text:span text:style-name="T1440">likos žemės ūkio ministerija, Įsakymas</text:span></text:p>
      <text:p text:style-name="P1441"><text:span text:style-name="T1442">Nr.<text:s/></text:span><text:a xlink:href="https://www.e-tar.lt/portal/legalAct.html?documentId=18b49d50afdb11eab9d9cd0c85e0b745" office:target-frame-name="_top" xlink:show="replace"><text:span text:style-name="T1443">3D-453</text:span></text:a><text:span text:style-name="T1444">, 2020-06-16, paskelbta TAR 2020-06-17, i. k. 2020-13210</text:span></text:p>
      <text:p text:style-name="P1445"><text:span text:style-name="T1446">Dėl žemės ūkio ministro 2009 m. gegužės 15 d. įsakym</text:span><text:span text:style-name="T1447">o Nr. 3D-355 „Dėl Prekybos žemės ūkio ir maisto produktais turgavietėse darbo taisyklių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46856b0fd9711ea88f28eae672e5b40" office:target-frame-name="_top" xlink:show="replace"><text:span text:style-name="T1455">3D-657</text:span></text:a><text:span text:style-name="T1456">, 2020-09-23, paskelbta TAR 2020-09-23, i. k. 2020-19725</text:span></text:p>
      <text:p text:style-name="P1457"><text:span text:style-name="T1458">Dėl žemės ūkio ministro 2020 m. birželio 16 d. įsakymo Nr. 3D-453 „Dėl žemės ūkio ministro 2009 m. gegužės 15 d. įsakymo Nr. 3D-355 „Dėl Prekybos žemės ūkio ir maisto produktais</text:span><text:span text:style-name="T1459"><text:s/>turgavietėse darbo taisyklių patvirtinimo“ pakeitimo“ pakeitimo</text:span></text:p>
      <text:p text:style-name="P1460"/>
      <text:p text:style-name="P1461"><text:span text:style-name="T1462">7.</text:span></text:p>
      <text:p text:style-name="P1463"><text:span text:style-name="T1464">Lietuvos Respublikos žemės ūkio ministerija, Įsakymas</text:span></text:p>
      <text:p text:style-name="P1465"><text:span text:style-name="T1466">Nr.<text:s/></text:span><text:a xlink:href="https://www.e-tar.lt/portal/legalAct.html?documentId=f9f03320d97d11eb9f09e7df20500045" office:target-frame-name="_top" xlink:show="replace"><text:span text:style-name="T1467">3D-413</text:span></text:a><text:span text:style-name="T1468">, 2021-06-30, paskelbta<text:s/></text:span><text:span text:style-name="T1469">TAR 2021-06-30, i. k. 2021-14845</text:span></text:p>
      <text:p text:style-name="P1470"><text:span text:style-name="T1471">Dėl žemės ūkio ministro 2020 m. birželio 16 d. įsakymo Nr. 3D-453 „Dėl žemės ūkio ministro 2009 m. gegužės 15 d. įsakymo Nr. 3D-355 „Dėl Prekybos žemės ūkio ir maisto produktais turgavietėse darbo taisyklių patvirtinimo“ pa</text:span><text:span text:style-name="T1472">keitimo“ pakeitimo</text:span></text:p>
      <text:p text:style-name="P1473"/>
      <text:p text:style-name="P1474"><text:span text:style-name="T1475">8.</text:span></text:p>
      <text:p text:style-name="P1476"><text:span text:style-name="T1477">Lietuvos Respublikos žemės ūkio ministerija, Įsakymas</text:span></text:p>
      <text:p text:style-name="P1478"><text:span text:style-name="T1479">Nr.<text:s/></text:span><text:a xlink:href="https://www.e-tar.lt/portal/legalAct.html?documentId=b76b28c00a1f11ec9f09e7df20500045" office:target-frame-name="_top" xlink:show="replace"><text:span text:style-name="T1480">3D-542</text:span></text:a><text:span text:style-name="T1481">, 2021-08-31, paskelbta TAR 2021-08-31, i. k. 2021-18318</text:span></text:p>
      <text:p text:style-name="P1482"><text:span text:style-name="T1483">Dėl žemės ūkio</text:span><text:span text:style-name="T1484"><text:s/>ministro 2020 m. birželio 16 d. įsakymo Nr. 3D-453 „Dėl žemės ūkio ministro 2009 m. gegužės 15 d. įsakymo Nr. 3D-355 „Dėl Prekybos žemės ūkio ir maisto produktais turgavietėse darbo taisyklių patvirtinimo“ pakeit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56" style:parent-style-name="Header" style:family="paragraph">
      <style:paragraph-properties fo:text-align="center"/>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9" style:parent-style-name="Header" style:family="paragraph">
      <style:paragraph-properties fo:text-align="center"/>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Header" style:family="paragraph">
      <style:paragraph-properties fo:text-align="center"/>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4"><text:page-number text:fixed="false">17</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style:master-page style:name="MP3" style:page-layout-name="PL3">
      <style:header>
        <text:p text:style-name="P1156"><text:page-number text:fixed="false">17</text:page-number></text:p>
        <text:p text:style-name="P1157"/>
      </style:header>
      <style:footer>
        <text:p text:style-name="P1158"/>
      </style:footer>
    </style:master-page>
    <style:master-page style:next-style-name="MP3" style:name="MPF3" style:page-layout-name="PL3">
      <style:header>
        <text:p text:style-name="P1159"><text:page-number text:fixed="false">3</text:page-number></text:p>
      </style:header>
      <style:footer>
        <text:p text:style-name="P1160"/>
      </style:footer>
    </style:master-page>
    <style:master-page style:name="MP4" style:page-layout-name="PL4">
      <style:header>
        <text:p text:style-name="P1293"><text:page-number text:fixed="false">17</text:page-number></text:p>
        <text:p text:style-name="P1294"/>
      </style:header>
      <style:footer>
        <text:p text:style-name="P1295"/>
      </style:footer>
    </style:master-page>
    <style:master-page style:next-style-name="MP4" style:name="MPF4" style:page-layout-name="PL4">
      <style:header>
        <text:p text:style-name="P1296"><text:page-number text:fixed="false">3</text:page-number></text:p>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587" meta:word-count="7081" meta:character-count="55215" meta:row-count="1476" meta:non-whitespace-character-count="48721"/>
  </office:meta>
</office:document-meta>
</file>