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margin-left="3.1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15in">
        <style:tab-stops/>
      </style:paragraph-properties>
      <style:text-properties style:font-size-complex="12pt" style:language-asian="lt" style:country-asian="LT"/>
    </style:style>
    <style:style style:name="P35" style:parent-style-name="Normal" style:family="paragraph">
      <style:paragraph-properties fo:margin-left="3.15in">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fo:text-indent="0.0493in">
        <style:tab-stops/>
      </style:paragraph-properties>
      <style:text-properties style:font-size-complex="12pt" style:language-asian="lt" style:country-asian="LT"/>
    </style:style>
    <style:style style:name="P39"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4666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166in"/>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659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margin-left="0.75in">
        <style:tab-stops/>
      </style:paragraph-properties>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margin-left="0.0236in" fo:text-indent="0.1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236in" fo:text-indent="0.1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236in" fo:text-indent="0.19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0236in" fo:text-indent="0.19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0236in" fo:text-indent="0.19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0236in" fo:text-indent="0.19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236in" fo:text-indent="0.1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0236in" fo:text-indent="0.19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style:text-properties fo:font-weight="bold" style:font-weight-asian="bold" fo:color="#000000" style:font-size-complex="12pt"/>
    </style:style>
    <style:style style:name="P151" style:parent-style-name="Normal" style:family="paragraph">
      <style:paragraph-properties fo:text-align="justify"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166in"/>
      <style:text-properties fo:color="#000000" style:font-size-complex="12pt" fo:hyphenate="false"/>
    </style:style>
    <style:style style:name="P193" style:parent-style-name="Normal" style:family="paragraph">
      <style:paragraph-properties fo:text-align="justify" fo:text-indent="0.2166in"/>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text-indent="0.2166in"/>
      <style:text-properties fo:font-weight="bold" style:font-weight-asian="bold" fo:color="#000000" style:font-size-complex="12pt" fo:hyphenate="false"/>
    </style:style>
    <style:style style:name="P199" style:parent-style-name="Normal" style:family="paragraph">
      <style:paragraph-properties fo:text-align="justify"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208in">
        <style:tab-stops>
          <style:tab-stop style:type="left" style:position="0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color="#000000" style:font-size-complex="12pt" fo:hyphenate="false"/>
    </style:style>
    <style:style style:name="P230" style:parent-style-name="Normal" style:family="paragraph">
      <style:paragraph-properties fo:text-align="center" fo:text-indent="0.2166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2166in"/>
      <style:text-properties fo:color="#000000" style:font-size-complex="12pt" fo:hyphenate="false"/>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break-before="page"/>
    </style:style>
    <style:style style:name="P246" style:parent-style-name="Normal" style:family="paragraph">
      <style:paragraph-properties fo:text-align="justify" fo:margin-left="3.5in" fo:text-indent="0.1423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margin-left="3.5in" fo:text-indent="0.1423in">
        <style:tab-stops/>
      </style:paragraph-properties>
      <style:text-properties style:font-size-complex="12pt"/>
    </style:style>
    <style:style style:name="P249" style:parent-style-name="Normal" style:family="paragraph">
      <style:paragraph-properties fo:text-align="justify" fo:margin-left="3.5in" fo:text-indent="0.1423in">
        <style:tab-stops/>
      </style:paragraph-properties>
      <style:text-properties style:font-size-complex="12pt"/>
    </style:style>
    <style:style style:name="P250" style:parent-style-name="Normal" style:family="paragraph">
      <style:paragraph-properties fo:margin-bottom="0.1388in" fo:margin-left="3.64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3.5in" fo:text-indent="0.5in">
        <style:tab-stops/>
      </style:paragraph-properties>
      <style:text-properties style:font-size-complex="12pt"/>
    </style:style>
    <style:style style:name="P254" style:parent-style-name="Normal" style:family="paragraph">
      <style:paragraph-properties fo:text-align="justify" fo:line-height="150%" fo:margin-left="3.5in" fo:text-indent="0.5in">
        <style:tab-stops/>
      </style:paragraph-properties>
      <style:text-properties style:font-size-complex="12pt"/>
    </style:style>
    <style:style style:name="P255" style:parent-style-name="Normal" style:family="paragraph">
      <style:paragraph-properties fo:text-align="center" fo:line-height="150%"/>
      <style:text-properties fo:font-weight="bold" style:font-weight-asian="bold" style:font-size-complex="12pt" style:language-asian="lt" style:country-asian="LT"/>
    </style:style>
    <style:style style:name="P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justify" fo:line-height="150%" fo:margin-left="0.1965in">
        <style:tab-stops/>
      </style:paragraph-properties>
      <style:text-properties style:font-size-complex="12pt"/>
    </style:style>
    <style:style style:name="P261" style:parent-style-name="Normal" style:family="paragraph">
      <style:paragraph-properties fo:text-align="center" fo:line-height="150%"/>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P264" style:parent-style-name="Normal" style:family="paragraph">
      <style:paragraph-properties fo:text-align="center" fo:line-height="150%"/>
      <style:text-properties style:font-size-complex="12pt" style:language-asian="lt" style:country-asian="L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paragraph-properties fo:text-align="center" fo:line-height="150%"/>
      <style:text-properties style:font-size-complex="12pt" style:language-asian="lt" style:country-asian="LT"/>
    </style:style>
    <style:style style:name="TableColumn268" style:family="table-column">
      <style:table-column-properties style:column-width="0.8625in" style:use-optimal-column-width="false"/>
    </style:style>
    <style:style style:name="TableColumn269" style:family="table-column">
      <style:table-column-properties style:column-width="1.6729in" style:use-optimal-column-width="false"/>
    </style:style>
    <style:style style:name="TableColumn270" style:family="table-column">
      <style:table-column-properties style:column-width="0.5625in" style:use-optimal-column-width="false"/>
    </style:style>
    <style:style style:name="TableColumn271" style:family="table-column">
      <style:table-column-properties style:column-width="0.0284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1.0819in" style:use-optimal-column-width="false"/>
    </style:style>
    <style:style style:name="TableColumn275" style:family="table-column">
      <style:table-column-properties style:column-width="1.3805in" style:use-optimal-column-width="false"/>
    </style:style>
    <style:style style:name="Table267" style:family="table">
      <style:table-properties style:width="6.5729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1388in" fo:line-height="115%">
        <style:tab-stops>
          <style:tab-stop style:type="left" style:position="0.1972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fo:font-weight="bold" style:font-weight-asian="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font-weight="bold" style:font-weight-asian="bold"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fo:font-weight="bold" style:font-weight-asian="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50%"/>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P325" style:parent-style-name="Normal" style:family="paragraph">
      <style:paragraph-properties fo:text-align="center" fo:line-height="150%"/>
      <style:text-properties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center" fo:line-height="150%"/>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1.571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12pt" style:language-asian="lt" style:country-asian="LT"/>
    </style:style>
    <style:style style:name="TableRow343" style:family="table-row">
      <style:table-row-properties style:min-row-height="0.191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min-row-height="0.191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35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50%"/>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12pt" style:language-asian="lt" style:country-asian="LT"/>
    </style:style>
    <style:style style:name="TableRow365" style:family="table-row">
      <style:table-row-properties style:min-row-height="0.135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12pt" style:language-asian="lt" style:country-asian="LT"/>
    </style:style>
    <style:style style:name="TableRow374" style:family="table-row">
      <style:table-row-properties style:min-row-height="0.135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Row383" style:family="table-row">
      <style:table-row-properties style:min-row-height="0.1354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12pt" style:language-asian="lt" style:country-asian="LT"/>
    </style:style>
    <style:style style:name="TableRow392" style:family="table-row">
      <style:table-row-properties style:min-row-height="0.135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Row401" style:family="table-row">
      <style:table-row-properties style:min-row-height="0.135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fo:font-weight="bold" style:font-weight-asian="bold" style:font-size-complex="12pt" style:language-asian="lt" style:country-asian="LT"/>
    </style:style>
    <style:style style:name="TableRow404" style:family="table-row">
      <style:table-row-properties style:min-row-height="0.1354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12pt" style:language-asian="lt" style:country-asian="LT"/>
    </style:style>
    <style:style style:name="TableRow407" style:family="table-row">
      <style:table-row-properties style:min-row-height="0.236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1972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min-row-height="0.245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fo:font-weight="bold" style:font-weight-asian="bold"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fo:font-weight="bold" style:font-weight-asian="bold" style:font-size-complex="12pt" style:language-asian="lt" style:country-asian="LT"/>
    </style:style>
    <style:style style:name="TableRow418" style:family="table-row">
      <style:table-row-properties style:min-row-height="0.187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Row421" style:family="table-row">
      <style:table-row-properties style:min-row-height="0.205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12pt" style:language-asian="lt" style:country-asian="LT"/>
    </style:style>
    <style:style style:name="TableRow424" style:family="table-row">
      <style:table-row-properties style:min-row-height="0.180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12pt" style:language-asian="lt" style:country-asian="LT"/>
    </style:style>
    <style:style style:name="TableRow427" style:family="table-row">
      <style:table-row-properties style:min-row-height="0.185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Row430" style:family="table-row">
      <style:table-row-properties style:min-row-height="0.1854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12pt" style:language-asian="lt" style:country-asian="LT"/>
    </style:style>
    <style:style style:name="TableRow433" style:family="table-row">
      <style:table-row-properties style:min-row-height="0.185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12pt" style:language-asian="lt" style:country-asian="LT"/>
    </style:style>
    <style:style style:name="TableRow436" style:family="table-row">
      <style:table-row-properties style:min-row-height="0.185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P439" style:parent-style-name="Normal" style:family="paragraph">
      <style:paragraph-properties fo:line-height="150%"/>
      <style:text-properties fo:font-weight="bold" style:font-weight-asian="bold" style:font-size-complex="12pt" style:language-asian="lt" style:country-asian="LT"/>
    </style:style>
    <style:style style:name="P440" style:parent-style-name="Normal" style:family="paragraph">
      <style:paragraph-properties fo:widows="0" fo:orphans="0" style:text-autospace="none" fo:text-indent="0.5in"/>
      <style:text-properties style:font-size-complex="12pt" style:language-asian="lt" style:country-asian="LT"/>
    </style:style>
    <style:style style:name="P441" style:parent-style-name="Normal" style:family="paragraph">
      <style:paragraph-properties fo:widows="0" fo:orphans="0" style:text-autospace="none"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widows="0" fo:orphans="0" style:text-autospace="none" fo:text-indent="0.5in"/>
      <style:text-properties style:font-size-complex="12pt" style:language-asian="lt" style:country-asian="LT"/>
    </style:style>
    <style:style style:name="P446" style:parent-style-name="Normal" style:family="paragraph">
      <style:paragraph-properties fo:widows="0" fo:orphans="0" style:text-autospace="none" fo:text-align="justify" fo:text-indent="0.827in"/>
      <style:text-properties style:font-size-complex="12pt" style:language-asian="lt" style:country-asian="LT"/>
    </style:style>
    <style:style style:name="P447" style:parent-style-name="Normal" style:family="paragraph">
      <style:paragraph-properties fo:widows="0" fo:orphans="0" style:text-autospace="none" fo:text-indent="0.5in"/>
      <style:text-properties style:font-size-complex="12pt" style:language-asian="lt" style:country-asian="LT"/>
    </style:style>
    <style:style style:name="P448"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49"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50" style:parent-style-name="Normal" style:family="paragraph">
      <style:paragraph-properties fo:widows="0" fo:orphans="0" style:text-autospace="none" fo:text-indent="0.5in"/>
      <style:text-properties style:font-size-complex="12pt" style:language-asian="lt" style:country-asian="LT"/>
    </style:style>
    <style:style style:name="P451" style:parent-style-name="Normal" style:family="paragraph">
      <style:paragraph-properties fo:widows="0" fo:orphans="0" style:text-autospace="none" fo:text-indent="0.5in"/>
      <style:text-properties style:font-size-complex="12pt" style:language-asian="lt" style:country-asian="LT"/>
    </style:style>
    <style:style style:name="P45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2">Suvestinė redakcija nuo 2014-09-03 iki 2014-12-31</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text:span><text:span text:style-name="T22">3</text:span></text:a>) 10 straipsniu:</text:p>
      <text:p text:style-name="P23">1.<text:s/><text:span text:style-name="T24">Tvirtin</text:span>u Kompensavimo kilnojamųjų kultūros vertybių savininkams tvarkos aprašą (pridedamas).</text:p>
      <text:p text:style-name="P25">2.<text:s/><text:span text:style-name="T26">Nustata</text:span>u, kad šis įsakymas įsigalioja 2009 m. liepos 1 d.</text:p>
      <text:p text:style-name="P27"/>
      <text:p text:style-name="P28"/>
      <text:p text:style-name="P29"/>
      <text:p text:style-name="P30">KULTŪROS MINISTRAS<text:tab/>REMIGIJUS VILKAITIS</text:p>
      <text:p text:style-name="P31"/>
      <text:p text:style-name="P32"><text:span text:style-name="T33">PATVIRTINTA</text:span></text:p>
      <text:p text:style-name="P34">Lietuvos Respublikos kultūros ministro<text:s/></text:p>
      <text:p text:style-name="P35">2009 m. gegužės 14 d. įsakymu Nr. ĮV-231</text:p>
      <text:p text:style-name="P36">(Lietuvos Respublikos kultūros ministro</text:p>
      <text:p text:style-name="P37">2014 m. rugpjūčio 26 d. įsakymo Nr. ĮV-586</text:p>
      <text:p text:style-name="P38">redakcija)</text:p>
      <text:p text:style-name="P39"/>
      <text:p text:style-name="P40"/>
      <text:p text:style-name="P41"><text:span text:style-name="T42">KOMPENSAVIMO KILNOJAMŲJŲ KULTŪROS VERTYBIŲ SAVININK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ompensavimo kilnojamųjų kultūros vertybių savininkams tvarkos aprašas (toliau – Aprašas) nustato prašymų išmokėti kompensaciją pateikimą, kompensacijų skyrimo prioritetus, dydžius ir jų nustatymo kriterijus bei prašymų išmokėt</text:span><text:span text:style-name="T52">i kompensaciją nagrinėjimą ir sprendimų priėmimą.<text:s/></text:span></text:p>
      <text:p text:style-name="P53"><text:span text:style-name="T54">2</text:span><text:span text:style-name="T55">. Kompensuojamos į Kultūros vertybių registrą įrašytų kilnojamųjų kultūros vertybių, kurios pagal daiktinę prigimtį yra kilnojamieji daiktai (toliau – Vertybės), tyrimo, konservavimo, restauravimo ir<text:s/></text:span><text:span text:style-name="T56">apsaugos priemonių įrengimo darbų (toliau – darbai) atlikimo išlaidos.<text:s/></text:span></text:p>
      <text:p text:style-name="P57"><text:span text:style-name="T58">3</text:span><text:span text:style-name="T59">. Šiame Apraše vartojamos sąvokos:</text:span></text:p>
      <text:p text:style-name="P60"><text:span text:style-name="T61">3.1</text:span><text:span text:style-name="T62">.<text:s/></text:span><text:span text:style-name="T63">Apsaugos priemonės</text:span><text:span text:style-name="T64"><text:s/>– priemonės, skirtos gaisrui aptikti ir signalizuoti, elektros instaliacijai įrengti, apsaugai nuo įsilaužimo į patalp</text:span><text:span text:style-name="T65">as, kur eksponuojamos Vertybės, užtikrinti.<text:s/></text:span></text:p>
      <text:p text:style-name="P66"><text:span text:style-name="T67">3.2</text:span><text:span text:style-name="T68">.<text:s/></text:span><text:span text:style-name="T69">Kompensacija</text:span><text:span text:style-name="T70"><text:s/>– piniginė išmoka, išmokama Vertybės savininkui ar valdytojui už Vertybei išsaugoti reikalingų darbų išlaidas.</text:span></text:p>
      <text:p text:style-name="P71"><text:span text:style-name="T72">3.3</text:span><text:span text:style-name="T73">.<text:s/></text:span><text:span text:style-name="T74">Pareiškėjas</text:span><text:span text:style-name="T75"><text:s/>– prašymą pateikęs fizinis ar juridinis asmuo (arba jų įg</text:span><text:span text:style-name="T76">aliotas asmuo) nuosavybės ar kita valdymo teise valdantis Vertybę.<text:s/></text:span></text:p>
      <text:p text:style-name="P77"><text:span text:style-name="T78">Kitos šiame Apraše vartojamos sąvokos atitinka Lietuvos Respublikos kilnojamųjų kultūros vertybių apsaugos įstatyme ir kituose teisės aktuose vartojamas sąvokas.</text:span></text:p>
      <text:p text:style-name="P79"><text:span text:style-name="T80">4</text:span><text:span text:style-name="T81">. Lėšos kompensavim</text:span><text:span text:style-name="T82">ui skiriamos iš valstybės biudžeto finansuojamos Paveldotvarkos programos, kurią rengia, jos vykdymą organizuoja ir jai skirtas lėšas naudoja Kultūros paveldo departamentas prie Kultūros ministerijos (toliau – Departamentas).</text:span></text:p>
      <text:p text:style-name="P83"><text:span text:style-name="T84">5</text:span><text:span text:style-name="T85">. Kompensacija už<text:s/></text:span><text:span text:style-name="T86">Vertybės tyrimo, konservavimo, restauravimo darbus išmokama, jei:</text:span></text:p>
      <text:p text:style-name="P87"><text:span text:style-name="T88">5.1</text:span><text:span text:style-name="T89">. patalpoje, kurioje yra Vertybė, įrengtos apsaugos priemonės;</text:span></text:p>
      <text:p text:style-name="P90"><text:span text:style-name="T91">5.2</text:span><text:span text:style-name="T92">. Vertybės savininkas ar valdytojas Vertybę viešai eksponuoja ir užtikrina prieinamumą visuomenei.</text:span></text:p>
      <text:p text:style-name="P93"><text:span text:style-name="T94">6</text:span><text:span text:style-name="T95">.<text:s/></text:span><text:span text:style-name="T96">Kompensacija išmokama už darbus, nuo kurių atlikimo iki prašymo išmokėti kompensaciją pateikimo dienos praėjo ne daugiau kaip 5 metai.</text:span></text:p>
      <text:p text:style-name="P97"/>
      <text:p text:style-name="P98"><text:span text:style-name="T99">II</text:span><text:span text:style-name="T100">.<text:s/></text:span><text:span text:style-name="T101">PRAŠYMŲ IŠMOKĖTI KOMPENSACIJĄ PATEIKIMAS</text:span></text:p>
      <text:p text:style-name="P102"/>
      <text:p text:style-name="P103"><text:span text:style-name="T104">7</text:span><text:span text:style-name="T105">. Pareiškėjas, patyręs Vertybei išsaugoti reikalingų darbų išla</text:span><text:span text:style-name="T106">idas, dėl kompensacijos išmokėjimo kreipiasi į Departamentą iki einamųjų metų spalio 15 d. ir pateikia šiuos dokumentus:</text:span></text:p>
      <text:p text:style-name="P107"><text:span text:style-name="T108">7.1</text:span><text:span text:style-name="T109">. prašymą išmokėti kompensaciją pagal priede numatytą prašymo formos pavyzdį (toliau – prašymas);</text:span></text:p>
      <text:p text:style-name="P110"><text:span text:style-name="T111">7.2</text:span><text:span text:style-name="T112">. Vertybės nuosavybės ar<text:s/></text:span><text:span text:style-name="T113">kitą valdymo teisę patvirtinančio dokumento kopiją;<text:s/></text:span></text:p>
      <text:p text:style-name="P114"><text:span text:style-name="T115">7.3</text:span><text:span text:style-name="T116">. darbų išlaidas patvirtinančių dokumentų kopijas: sutarties (-čių) ir sąmatos (-ų) su apsaugos priemones įrengiančia įmone; sutarties (-čių) su restauratoriaus kvalifikaciją turinčiu asmeniu arba</text:span><text:span text:style-name="T117"><text:s/>įmone, kurioje dirba atestuotas restauratorius, kartu su pridėta tyrimo, konservavimo, restauravimo darbų sąmata (-omis); sąskaitų, apmokėjimo kvitų ar banko pavedimų;</text:span></text:p>
      <text:p text:style-name="P118"><text:span text:style-name="T119">7.4</text:span><text:span text:style-name="T120">. patvirtinimą raštu, kad patalpoje, kurioje eksponuojamos Vertybės, įrengtos ir</text:span><text:span text:style-name="T121"><text:s/>veikia apsaugos priemonės arba apsaugos priemonių įrengimo atliktų darbų priėmimo akto, parengto <text:s/>paveldo tvarkybos reglamento PTR 3.05.01:2005</text:span><text:span text:style-name="T122"><text:s/></text:span><text:span text:style-name="T123">„Nekilnojamojo kultūros paveldo objektų tvarkybos darbų priėmimo taisyklės“, patvirtinto Lietuvos Respublikos k</text:span><text:span text:style-name="T124">ultūros ministro 2005 m. balandžio 19 d. įsakymu Nr. ĮV-153 „Dėl Paveldo tvarkybos reglamento PTR 3.05.01:2005</text:span><text:span text:style-name="T125"><text:s/></text:span><text:span text:style-name="T126">„Nekilnojamojo kultūros paveldo objektų tvarkybos darbų priėmimo taisyklės“ patvirtinimo“ nustatyta tvarka, kopiją (kai Vertybė yra kultūros pave</text:span><text:span text:style-name="T127">ldo objekte);</text:span></text:p>
      <text:p text:style-name="P128"><text:span text:style-name="T129">7.5</text:span><text:span text:style-name="T130">. Restauravimo tarybos protokolo, kuriuo įformintas sprendimas priimti baigtus Vertybės tyrimo, konservavimo, restauravimo darbus, kopiją;<text:s/></text:span></text:p>
      <text:p text:style-name="P131"><text:span text:style-name="T132">7.6</text:span><text:span text:style-name="T133">. teisės aktų nustatyta tvarka patvirtinto įgaliojimo, jei pareiškėją atstovauja kitas a</text:span><text:span text:style-name="T134">smuo, kopiją.</text:span></text:p>
      <text:p text:style-name="P135"><text:span text:style-name="T136">8</text:span><text:span text:style-name="T137">. Prašymus su Aprašo 7.2. - 7.6. papunkčiuose nurodytais dokumentais pareiškėjai Departamentui gali pateikti tiesiogiai, elektroniniu būdu (t. y. – oficialiu Departamento elektroninio pašto adresu, pasirašytus elektroniniu parašu), sių</text:span><text:span text:style-name="T138">sti registruotu laišku ar perduoti per kurjerį.<text:s/></text:span></text:p>
      <text:p text:style-name="P139"><text:span text:style-name="T140">9</text:span><text:span text:style-name="T141">. Jeigu Departamento specialistas, atsakingas už šių prašymų priėmimą, nustato, kad pareiškėjas pateikė netinkamai įformintus ar ne visus Aprašo 7 punkte nurodytus dokumentus arba klaidingus duomenis, a</text:span><text:span text:style-name="T142">pie tai per 5 darbo dienas nuo prašymo ar dokumentų pateikimo dienos raštu praneša pareiškėjui ir jam nustatomas ne trumpesnis kaip 5 darbo dienų terminas pateiktiems dokumentams patikslinti ar papildomiems pateikti. Per nustatytą terminą nepatikslinus duo</text:span><text:span text:style-name="T143">menų ar nepateikus papildomų dokumentų, prašymas nenagrinėjamas. Apie sprendimą toliau nevertinti prašymo pareiškėjas informuojamas raštu. Šiuo atveju prašymas gali būti teikiamas pakartotinai Aprašo nustatyta tvarka.</text:span></text:p>
      <text:p text:style-name="P144"/>
      <text:p text:style-name="P145"><text:span text:style-name="T146">III</text:span><text:span text:style-name="T147">.<text:s/></text:span><text:span text:style-name="T148">KOMPENSACIJŲ SKYRIMO<text:s/></text:span><text:span text:style-name="T149">PRIORITETAI, DYDŽIAI IR JŲ NUSTATYMO KRITERIJAI</text:span></text:p>
      <text:p text:style-name="P150"/>
      <text:p text:style-name="P151"><text:span text:style-name="T152">10</text:span><text:span text:style-name="T153">. Nagrinėjant prašymus, prioritetas teikiamas:</text:span></text:p>
      <text:p text:style-name="P154"><text:span text:style-name="T155">10.1</text:span><text:span text:style-name="T156">. Vertybei, turinčiai kultūros paminklo statusą;<text:s/></text:span></text:p>
      <text:p text:style-name="P157"><text:span text:style-name="T158">10.2</text:span><text:span text:style-name="T159">. Vertybei, esančiai medinės architektūros kultūros paveldo objekte;</text:span></text:p>
      <text:p text:style-name="P160"><text:span text:style-name="T161">10.3</text:span><text:span text:style-name="T162">. Vertybei, e</text:span><text:span text:style-name="T163">sančiai medinės architektūros statinyje, neįrašytame į Kultūros vertybių registrą.</text:span></text:p>
      <text:p text:style-name="P164"><text:span text:style-name="T165">11</text:span><text:span text:style-name="T166">. Nustatomi šie kompensacijų dydžiai:</text:span></text:p>
      <text:p text:style-name="P167"><text:span text:style-name="T168">11.1</text:span><text:span text:style-name="T169">. Vertybės tyrimo išlaidos kompensuojamos 100 procentų;</text:span></text:p>
      <text:p text:style-name="P170"><text:span text:style-name="T171">11.2</text:span><text:span text:style-name="T172">. Vertybės konservavimo, restauravimo išlaidos<text:s/></text:span><text:span text:style-name="T173">kompensuojamos nuo 50 iki 70 procentų;</text:span></text:p>
      <text:p text:style-name="P174"><text:span text:style-name="T175">11.3</text:span><text:span text:style-name="T176">. apsaugos priemonių įrengimo darbai kompensuojami nuo 30 iki 50 procentų.</text:span></text:p>
      <text:p text:style-name="P177"><text:span text:style-name="T178">12</text:span><text:span text:style-name="T179">. Kompensacijų dydis nustatomas, atsižvelgiant į Vertybės statusą, būklę prieš tyrimo, konservavimo, restauravimo darbus ir pr</text:span><text:span text:style-name="T180">ieinamumo visuomenei galimybes. Apsaugos priemonių įrengimo kompensacijų dydis nustatomas, atsižvelgiant į statinio medžiagiškumą, Vertybių skaičių statinyje. <text:s/></text:span></text:p>
      <text:p text:style-name="P181"><text:span text:style-name="T182">13</text:span><text:span text:style-name="T183">. Kompensacija neskiriama, kai:</text:span></text:p>
      <text:p text:style-name="P184"><text:span text:style-name="T185">13.1</text:span><text:span text:style-name="T186">. Kompensacija už prašomų kompensuoti darbų išlaida</text:span><text:span text:style-name="T187">s jau buvo išmokėta;</text:span></text:p>
      <text:p text:style-name="P188"><text:span text:style-name="T189">13.2</text:span><text:span text:style-name="T190">. Pareiškėjas kofinansavo darbus, kuriems finansavimas skirtas iš valstybės biudžeto, savivaldybės biudžeto, kitos finansinės paramos (Europos Sąjungos struktūrinių fondų, Europos Ekonominės Erdvės finansinio mechanizmo ar kitų</text:span><text:span text:style-name="T191"><text:s/>finansavimo šaltinių).</text:span></text:p>
      <text:p text:style-name="P192"/>
      <text:p text:style-name="P193"/>
      <text:p text:style-name="P194"><text:span text:style-name="T195">IV</text:span><text:span text:style-name="T196">.<text:s/></text:span><text:span text:style-name="T197">PRAŠYMŲ IŠMOKĖTI KOMPENSACIJĄ NAGRINĖJIMAS IR SPRENDIMŲ PRIĖMIMAS</text:span></text:p>
      <text:p text:style-name="P198"/>
      <text:p text:style-name="P199"><text:span text:style-name="T200">14</text:span><text:span text:style-name="T201">. Prašymus nagrinėja Departamento direktoriaus įsakymu dvejiems metams sudaroma 5 narių darbo grupė. Po vieną nepriklausomą ekspertą į darbo grup</text:span><text:span text:style-name="T202">ę deleguoja Lietuvos Respublikos kultūros ministerija ir Lietuvos Respublikos restauratorių sąjunga, tris narius – Departamento atstovus, skiria Departamentas. Įstaigos vadovas negali būti darbo grupės narys. Departamento direktorius tuo pačiu įsakymu pask</text:span><text:span text:style-name="T203">iria darbo grupės pirmininką ir sekretorių, kuris nėra darbo grupės narys. Darbo grupei sprendžiant darbų apimčių ir panaudotų medžiagų kiekių, sąmatų ir darbams taikomų įkainių bei technologinius klausimus, gali būti kviečiami dalyvauti nepriklausomi eksp</text:span><text:span text:style-name="T204">ertai – ne darbo grupės nariai.</text:span></text:p>
      <text:p text:style-name="P205"><text:span text:style-name="T206">15</text:span><text:span text:style-name="T207">. Pasikeitus darbo grupės sudėčiai, Departamento direktorius pavienius darbo grupės narius skiria tik iki darbo grupės kadencijos pabaigos. Darbo grupės veikla grindžiama kolegialaus klausimų svarstymo, viešumo ir teis</text:span><text:span text:style-name="T208">ėtumo principais. Jeigu yra galimas viešųjų ir privačiųjų interesų konfliktas, darbo grupės narys turi nusišalinti nuo konkretaus posėdžio darbotvarkėje numatyto klausimo svarstymo. Darbo grupė savo veikloje vadovaujasi Departamento direktoriaus patvirtint</text:span><text:span text:style-name="T209">u darbo reglamentu, kuriame nurodomos darbo grupės teisės, pareigos, funkcijos, darbo organizavimo ir sprendimų priėmimo tvarka, darbo grupės narių atsakomybė.</text:span></text:p>
      <text:p text:style-name="P210"><text:span text:style-name="T211">16</text:span><text:span text:style-name="T212">. Darbo grupė išnagrinėja jai pateiktus dokumentus ir, atsižvelgdama į 10 ir 12 punktuose<text:s/></text:span><text:span text:style-name="T213">nustatytus prioritetus ir kriterijus, pasiūlo kompensacijos dydį. Prašymai dėl kompensacijų išmokėjimo baigiami svarstyti ir išvados dėl kompensacijos skyrimo ar neskyrimo pateikiamos Departamento direktoriui iki einamųjų metų gruodžio 5 d., kuris per 3 da</text:span><text:span text:style-name="T214">rbo dienas priima galutinį sprendimą dėl kompensacijos. Apie priimtą sprendimą darbo grupės sekretorius raštu informuoja pareiškėją per 3 darbo dienas nuo sprendimo priėmimo dienos, nurodydamas jo teisę įstatymų nustatyta tvarka apskųsti priimtą sprendimą.</text:span></text:p>
      <text:p text:style-name="P215"><text:span text:style-name="T216">17</text:span><text:span text:style-name="T217">. Kompensacijos pareiškėjams, kurių prašymus darbo grupė pripažino pagrįstais, tačiau kurioms išmokėti prašymo pateikimo metais nepakako lėšų, išmokamos kitais metais, atsižvelgiant į Departamento kompensavimui gautas lėšas bei į darbo grupės posėdž</text:span><text:span text:style-name="T218">io, kuriame buvo svarstomi<text:s/></text:span><text:soft-page-break/><text:span text:style-name="T219">prašymai, protokole nustatytą eiliškumą. Šie pareiškėjai iki kitų metų kovo 1 dienos Departamentui raštu pateikia patvirtinimą apie neišmokėtos kompensacijos poreikį bei apie tai, kad darbų išlaidos, kurias prašoma kompensuoti, d</text:span><text:span text:style-name="T220">ar nekompensuotos iš kitų finansavimo šaltinių, taip pat informaciją apie pasikeitusius jų kontaktinius ir banko sąskaitos duomenis.<text:s/></text:span></text:p>
      <text:p text:style-name="P221"><text:span text:style-name="T222">18</text:span><text:span text:style-name="T223">. Sprendimas dėl kompensacijų išmokėjimo įforminamas Departamento direktoriaus įsakymu, kuris ne vėliau kaip kitą da</text:span><text:span text:style-name="T224">rbo dieną po jo priėmimo dienos paskelbiamas Departamento interneto svetainėje. Kompensacijos išmokamos iki einamųjų metų pabaigos.<text:s/></text:span></text:p>
      <text:p text:style-name="P225"><text:span text:style-name="T226">19</text:span><text:span text:style-name="T227">. Lėšos, skirtos išmokėti kompensacijas pareiškėjams, kurių prašymus darbo grupė pripažino pagrįstais, tačiau kuriems</text:span><text:span text:style-name="T228"><text:s/>prašymo pateikimo metais išmokėti kompensacijas nepakako lėšų, gali sudaryti iki 40 procentų kitais kalendoriniais metais Departamento visų kompensavimui skiriamų lėšų.</text:span></text:p>
      <text:p text:style-name="P229"/>
      <text:p text:style-name="P230"/>
      <text:p text:style-name="P231"><text:span text:style-name="T232">V</text:span><text:span text:style-name="T233">.<text:s/></text:span><text:span text:style-name="T234">BAIGIAMOSIOS NUOSTATOS</text:span></text:p>
      <text:p text:style-name="P235"/>
      <text:p text:style-name="P236"><text:span text:style-name="T237">20</text:span><text:span text:style-name="T238">. Ginčai dėl kompensacijų apskaičiavimo ir<text:s/></text:span><text:span text:style-name="T239">išmokėjimo sprendžiami teisės aktų nustatyta tvarka.</text:span></text:p>
      <text:p text:style-name="P240"><text:span text:style-name="T241">21</text:span><text:span text:style-name="T242">. Pareiškėjai, kompensacijas gavę neteisėtai, atsako Lietuvos Respublikos įstatymų nustatyta tvarka.<text:s/></text:span></text:p>
      <text:p text:style-name="P243"><text:span text:style-name="T244">____________________</text:span></text:p>
      <text:p text:style-name="P245"/>
      <text:h text:style-name="P246" text:outline-level="1"><text:span text:style-name="T247">Kompensavimo kilnojamųjų kultūros<text:s/></text:span></text:h>
      <text:h text:style-name="P248" text:outline-level="1">vertybių savininkams tvarkos aprašo<text:s/></text:h>
      <text:h text:style-name="P249" text:outline-level="1">priedas<text:s/></text:h>
      <text:p text:style-name="P250"><text:span text:style-name="T251">(</text:span><text:span text:style-name="T252">Lietuvos Respublikos kultūros ministro 2014 m. rugpjūčio 26 d. įsakymo Nr. ĮV-586 redakcija)</text:span></text:p>
      <text:h text:style-name="P253" text:outline-level="1"/>
      <text:h text:style-name="P254" text:outline-level="1"/>
      <text:p text:style-name="P255">(Prašymo išmokėti kompensaciją formos pavyzdys)</text:p>
      <text:p text:style-name="P256">___________________________________________________________________________</text:p>
      <text:p text:style-name="P257">(Pareiškėjo vardas ir<text:s/>pavardė/pavadinimas)</text:p>
      <text:p text:style-name="P258"/>
      <text:p text:style-name="P259">Kultūros paveldo departamentui prie Kultūros ministerijos</text:p>
      <text:p text:style-name="P260"/>
      <text:p text:style-name="P261">PRAŠYMAS IŠMOKĖTI KOMPENSACIJĄ<text:s/></text:p>
      <text:p text:style-name="P262">_________________</text:p>
      <text:p text:style-name="P263">(data)</text:p>
      <text:p text:style-name="P264">_________________</text:p>
      <text:p text:style-name="P265">(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soft-page-break/>
            <text:p text:style-name="P278"><text:span text:style-name="T279">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1.1. Pareiškėjo kodas (a.k./į.k.)</text:p>
          </table: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1.2.<text:s/>Adresas, telefono ir/ar fakso numeris, el. pašto adresas</text:p>
          </table: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8">
            <text:p text:style-name="P292">2. INFORMACIJA APIE VERTYBĘ</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2.1. Pavadinimas</text:p>
          </table: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3">
            <text:p text:style-name="P300">2.2. Unikalus kodas Kultūros vertybių registre</text:p>
          </table: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8">
            <text:p text:style-name="P305">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4. INFORMACIJA APIE ATLIKTUS DARBUS</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Eil. Nr.</text:p>
          </table:table-cell>
          <table:table-cell table:style-name="TableCell315" table:number-columns-spanned="4">
            <text:p text:style-name="P316">Atliktų darbų trumpas apibūdinimas, darbų vieta, vykdytojai, laikotarpis, kurio metu buvo atliekami darbai</text:p>
          </table:table-cell>
          <table:covered-table-cell/>
          <table:covered-table-cell/>
          <table:covered-table-cell/>
          <table:table-cell table:style-name="TableCell317" table:number-columns-spanned="2">
            <text:p text:style-name="P318">Bendra darbų vertė, Lt</text:p>
          </table:table-cell>
          <table:covered-table-cell/>
          <table:table-cell table:style-name="TableCell319">
            <text:p text:style-name="P320">Darbų finansavimo šaltinis</text:p>
          </table:table-cell>
        </table:table-row>
        <table:table-row table:style-name="TableRow321">
          <table:table-cell table:style-name="TableCell322">
            <text:p text:style-name="P323"/>
            <text:p text:style-name="P324"/>
            <text:p text:style-name="P325"/>
            <text:p text:style-name="P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8">
            <text:p text:style-name="P345"><text:span text:style-name="T346">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Eil. Nr.</text:p>
          </table:table-cell>
          <table:table-cell table:style-name="TableCell350">
            <text:p text:style-name="P351">Sąskaitų numeriai</text:p>
          </table:table-cell>
          <table:table-cell table:style-name="TableCell352" table:number-columns-spanned="4">
            <text:p text:style-name="P353">Sąskaitų datos</text:p>
          </table:table-cell>
          <table:covered-table-cell/>
          <table:covered-table-cell/>
          <table:covered-table-cell/>
          <table:table-cell table:style-name="TableCell354" table:number-columns-spanned="2">
            <text:p text:style-name="P355">Sąskaitų sumos</text:p>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8">
            <text:p text:style-name="P403">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pan text:style-name="T410">7. BANKO SĄSKAITOS, Į KURIĄ PRAŠOMA PERVESTI KOMPENSACIJĄ, NR., BANKO PAVADINIMAS IR BANKO KODAS (NURODYTI TIK VIENĄ<text:s/></text:span><text:span text:style-name="T411">SĄSKAITĄ)</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
      <text:h text:style-name="P439" text:outline-level="1"/>
      <text:p text:style-name="P440">Tvirtinu, kad __________________________________________________________</text:p>
      <text:p text:style-name="P441"><text:span text:style-name="T442"><text:tab/><text:s text:c="20"/></text:span><text:span text:style-name="T443">(Vertybės pavadinimas, adresas, unikalus kodas Kultūros vertybių<text:s/></text:span><text:span text:style-name="T444">registre)</text:span></text:p>
      <text:p text:style-name="P445"/>
      <text:p text:style-name="P446">kompensacija už darbus, kurių išlaidas prašoma kompensuoti, nebuvo išmokėta ir<text:s/><text:soft-page-break/>pareiškėjas nekofinansavo darbus, kuriems finansavimas skirtas iš valstybės biudžeto, savivaldybės biudžeto, kitos finansinės paramos.</text:p>
      <text:p text:style-name="P447"/>
      <text:p text:style-name="P448">______________________<text:tab/>_______________<text:tab/>______________________</text:p>
      <text:p text:style-name="P449"><text:tab/>(pareigų pavadinimas,<text:s/><text:tab/>(parašas)<text:tab/>(vardas ir pavardė)</text:p>
      <text:p text:style-name="P450">jei pareiškėjas juridinis asmuo)</text:p>
      <text:p text:style-name="P451"/>
      <text:p text:style-name="P452"/>
      <text:p text:style-name="P453">Priedo pakeitimai:</text:p>
      <text:p text:style-name="P454"><text:span text:style-name="T455">Nr.<text:s/></text:span><text:a xlink:href="https://www.e-tar.lt/portal/legalAct.html?documentId=1709dec0329b11e4a83cb4f588d2ac1a" office:target-frame-name="_top" xlink:show="replace"><text:span text:style-name="T456">ĮV-586</text:span></text:a><text:span text:style-name="T457">,<text:s/></text:span><text:span text:style-name="T458">2014-08-26, paskelbta TAR 2014-09-02, i. k. 2014-11575</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kultūros ministerija, Įsakymas</text:span></text:p>
      <text:p text:style-name="P468"><text:span text:style-name="T469">Nr.<text:s/></text:span><text:a xlink:href="https://www.e-tar.lt/portal/legalAct.html?documentId=TAR.C6E4106BE39B" office:target-frame-name="_top" xlink:show="replace"><text:span text:style-name="T470">ĮV-182</text:span></text:a><text:span text:style-name="T471">, 2010-03-25, Žin., 2010, Nr. 38-1839<text:s/></text:span><text:span text:style-name="T472">(2010-04-03), i. k. 1102080ISAK00ĮV-182</text:span></text:p>
      <text:p text:style-name="P473"><text:span text:style-name="T474">Dėl kai kurių Lietuvos Respublikos kultūros ministro įsakymų pakeitimo</text:span></text:p>
      <text:p text:style-name="P475"/>
      <text:p text:style-name="P476"><text:span text:style-name="T477">2.</text:span></text:p>
      <text:p text:style-name="P478"><text:span text:style-name="T479">Lietuvos Respublikos kultūros ministerija, Įsakymas</text:span></text:p>
      <text:p text:style-name="P480"><text:span text:style-name="T481">Nr.<text:s/></text:span><text:a xlink:href="https://www.e-tar.lt/portal/legalAct.html?documentId=1709dec0329b11e4a83cb4f588d2ac1a" office:target-frame-name="_top" xlink:show="replace"><text:span text:style-name="T482">ĮV-586</text:span></text:a><text:span text:style-name="T483">, 2014-08-26, paskelbta TAR 2014-09-02, i. k. 2014-11575</text:span></text:p>
      <text:p text:style-name="P484"><text:span text:style-name="T485">Dėl Lietuvos Respublikos kultūros ministro 2009 m. gegužės 14 d. įsakymo Nr. ĮV-231 „Dėl Kompensavimo kilnojamųjų kultūros vertybių savininkams tvarkos aprašo patvirtinimo“ pakeiti</text:span><text:span text:style-name="T486">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16:00Z</meta:creation-date>
    <dc:date>2022-12-09T12:16:00Z</dc:date>
    <meta:template xlink:href="Normal.dotm" xlink:type="simple"/>
    <meta:editing-cycles>2</meta:editing-cycles>
    <meta:editing-duration>PT0S</meta:editing-duration>
    <meta:document-statistic meta:page-count="11" meta:paragraph-count="141" meta:word-count="1632" meta:character-count="13293" meta:row-count="453" meta:non-whitespace-character-count="11802"/>
  </office:meta>
</office:document-meta>
</file>