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2">Suvestinė redakcija nuo 2016-03-11 iki 2016-03-31</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text:s/></text:span><text:soft-page-break/><text:span text:style-name="T134">visuomenės informavimo priemonėse.</text:span></text:p>
      <text:p text:style-name="P135"/>
      <text:p text:style-name="P136"><text:span text:style-name="T137">II</text:span><text:span text:style-name="T138">. skyrius</text:span></text:p>
      <text:p text:style-name="P139"><text:span text:style-name="T140">VALSTYBINĖS DARB</text:span><text:span text:style-name="T141">O INSPEKCIJOS VEIKLOS TIKSLAI IR FUNKCIJOS<text:s/></text:span></text:p>
      <text:p text:style-name="P142">Pakeistas skyriaus pavadinimas:</text:p>
      <text:p text:style-name="P143"><text:span text:style-name="T144">Nr.<text:s/></text:span><text:a xlink:href="https://www.e-tar.lt/portal/legalAct.html?documentId=14d18b90a4ae11e5be7fbe3f919a1ebe" office:target-frame-name="_top" xlink:show="replace"><text:span text:style-name="T145">A1-766</text:span></text:a><text:span text:style-name="T146">, 2015-12-17, paskelbta TAR 2015-12-17, i. k. 2015-19902</text:span></text:p>
      <text:p text:style-name="Normal"/>
      <text:p text:style-name="P147"><text:span text:style-name="T148">7</text:span><text:span text:style-name="T149">. Pagrind</text:span><text:span text:style-name="T150">iniai Valstybinės darbo inspekcijos veiklos tikslai yra:</text:span></text:p>
      <text:p text:style-name="P151"><text:span text:style-name="T152">7.1</text:span><text:span text:style-name="T153">. vykdyti Lietuvos Respublikos darbo kodekso, darbuotojų saugą ir sveikatą bei darbo santykius reglamentuojančių įstatymų ir kitų norminių teisės aktų nuostatų laikymosi kontrolę ir jų pažeidimų</text:span><text:span text:style-name="T154"><text:s/>prevenciją;</text:span></text:p>
      <text:p text:style-name="P155"><text:span text:style-name="T156">7.2</text:span><text:span text:style-name="T157">. vykdyti nelaimingų atsitikimų darbe bei profesinių ligų prevenciją.</text:span></text:p>
      <text:p text:style-name="P158"><text:span text:style-name="T159">8</text:span><text:span text:style-name="T160">. Valstybinė darbo inspekcija:</text:span></text:p>
      <text:p text:style-name="P161"><text:span text:style-name="T162">8.1</text:span><text:span text:style-name="T163">. siekdama šių Nuostatų 7.1 papunktyje nurodyto tikslo:</text:span></text:p>
      <text:p text:style-name="P164"><text:span text:style-name="T165">8.1.1</text:span><text:span text:style-name="T166">. tikrina, ar darbdaviai laikosi darbuotojų saugą ir sveikat</text:span><text:span text:style-name="T167">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8"><text:s/>garantijų ir kompensacijų, drausminių nuobaudų skyrimo ir materialinės atsakomybės taikymo tvarkos, teikia darbdaviams reikalavimus ir nurodymus;</text:span></text:p>
      <text:p text:style-name="P169"><text:span text:style-name="T170">8.1.2</text:span><text:span text:style-name="T171">. vykdo nelegalaus darbo reiškinių kontrolę, Lietuvos Respublikos Vyriausybės nustatyta tvarka koord</text:span><text:span text:style-name="T172">inuoja nelegalaus darbo kontrolę vykdančių institucijų veiklą;</text:span></text:p>
      <text:p text:style-name="P173"><text:span text:style-name="T174">8.1.3</text:span><text:span text:style-name="T175">. tikrina žalos atlyginimo apskaičiavimą ir mokėjimą už padarytą žalą darbuotojo sveikatai, kai už žalos mokėjimą atsakingi darbdaviai;</text:span></text:p>
      <text:p text:style-name="P176"><text:span text:style-name="T177">8.1.4</text:span><text:span text:style-name="T178">. tikrina, ar naudojamos darbo<text:s/></text:span><text:span text:style-name="T179">priemonės, darbo vietos, technologiniai procesai, darbo sąlygos atitinka įstatymų ar kitų norminių teisės aktų reikalavimus, kontroliuoja, kaip laikomasi<text:s/></text:span><text:soft-page-break/><text:span text:style-name="T180">potencialiai pavojingų įrenginių techninės būklės tikrinimo tvarkos ir terminų, ar įrenginių priežiūro</text:span><text:span text:style-name="T181">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2">mas įmonėse;</text:span></text:p>
      <text:p text:style-name="P183"><text:span text:style-name="T184">8.1.5</text:span><text:span text:style-name="T185">. tikrina, ar darbuotojai teisės aktų nustatyta tvarka apmokyti, atestuoti, instruktuoti darbuotojų saugos ir sveikatos klausimais;</text:span></text:p>
      <text:p text:style-name="P186"><text:span text:style-name="T187">8.1.6</text:span><text:span text:style-name="T188">. tikrina, ar nustatyta tvarka yra įsteigti įmonių darbuotojų saugos ir sveikatos tarnybos be</text:span><text:span text:style-name="T189">i komitetai ir kaip organizuota vidinė darbuotojų saugos ir sveikatos būklės kontrolė;</text:span></text:p>
      <text:p text:style-name="P190"><text:span text:style-name="T191">8.1.7</text:span><text:span text:style-name="T192">. tikrina, ar saugiai vykdomi kasybos, sprogdinimo, naudingųjų iškasenų gavybos ir perdirbimo, geologinio gręžimo, naudingųjų iškasenų žvalgybos, degiųjų dujų,<text:s/></text:span><text:span text:style-name="T193">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4"><text:span text:style-name="T195">8.</text:span><text:span text:style-name="T196">1.8</text:span><text:span text:style-name="T197">. tikrina, ar darbdaviai saugiai organizuoja kenksmingų ir pavojingų medžiagų gamybą ir naudojimą, ar vykdomos pramoninių avarijų prevencijos priemonės;</text:span></text:p>
      <text:p text:style-name="P198"><text:span text:style-name="T199">8.1.9</text:span><text:span text:style-name="T200">. tikrina, ar darbdaviai identifikuoja pavojus, atlieka rizikos tyrimus ir vertinimą;</text:span></text:p>
      <text:p text:style-name="P201"><text:span text:style-name="T202">8</text:span><text:span text:style-name="T203">.1.10</text:span><text:span text:style-name="T204">.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5">isingai sudaryti darbuotojų, kuriems privaloma tikrintis sveikatą, sąrašai, ar darbdaviai teisės aktų nustatyta tvarka organizuoja privalomus darbuotojų sveikatos patikrinimus;</text:span></text:p>
      <text:p text:style-name="P206"><text:span text:style-name="T207">8.1.11</text:span><text:span text:style-name="T208">. tikrina įstatymų ir kitų norminių teisės aktų nustatytų saugos ir s</text:span><text:span text:style-name="T209">veikatos garantijų, darbo ir poilsio organizavimo taikymą asmenims iki 18 metų, nėščioms, neseniai pagimdžiusioms, krūtimi maitinančioms moterims ir neįgaliesiems;</text:span></text:p>
      <text:p text:style-name="P210"><text:span text:style-name="T211">8.1.12</text:span><text:span text:style-name="T212">. tikrina, ar darbuotojų saugos ir sveikatos reikalavimai konkrečiai statybvietei<text:s/></text:span><text:span text:style-name="T213">nustatomi<text:s/></text:span><text:soft-page-break/><text:span text:style-name="T214">statinio techniniame projekte, o konkrečios priemonės, užtikrinančios darbuotojų saugą ir sveikatą statinio statybos metu, statybos darbų technologijos projekte;</text:span></text:p>
      <text:p text:style-name="P215"><text:span text:style-name="T216">8.1.13</text:span><text:span text:style-name="T217">. aplinkos ministro nustatyta tvarka pagal kompetenciją tikrina statybos a</text:span><text:span text:style-name="T218">r rekonstravimo projektų sprendinių atitiktį nustatytiems reikalavimams;</text:span></text:p>
      <text:p text:style-name="P219"><text:span text:style-name="T220">8.1.14</text:span><text:span text:style-name="T221">. tikrina, ar užtikrinamos darbuotojams garantijos, numatytos Lietuvos Respublikos įstatyme „Dėl darbuotojų dalyvavimo priimant sprendimus Europos bendrovėse;</text:span></text:p>
      <text:p text:style-name="P222"><text:span text:style-name="T223">8.1.15</text:span><text:span text:style-name="T224">. ti</text:span><text:span text:style-name="T225">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6">agentūrą, iš dalies keičiančiame Direktyvą 1999/45/EB bei panaikinančiame Tarybos reglamentą (EEB) Nr. 793/93, Komisijos reglamentą (EB) Nr. 1488/94, Tarybos direktyvą 76/769/EEB ir Komisijos direktyvas 91/155/EEB, 93/67/EEB, 93/105/EB bei 2000/21/EB (OL 2</text:span><text:span text:style-name="T227">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8">EB ir iš dalies keičiančiame Reglamentą (EB) Nr. 1907/2006 (OL 2008 L 353, p. 1);</text:span></text:p>
      <text:p text:style-name="P229"><text:span text:style-name="T230">8.1.16</text:span><text:span text:style-name="T231">. tikrina kelių transporto priemonių vairuotojų vairavimo ir poilsio režimų laikymąsi, apie patikrinimo rezultatus Lietuvos Respublikos Vyriausybės nustatyta tvarka</text:span><text:span text:style-name="T232"><text:s/>teikia ataskaitas Valstybinei kelių inspekcijai prie Susisiekimo ministerijos;</text:span></text:p>
      <text:p text:style-name="P233"><text:span text:style-name="T234">8.1.17</text:span><text:span text:style-name="T235">. tikrina, atlikdama rinkos priežiūrą, kaip mašinos, skirtos naudoti tik profesionaliems operatoriams, atitinka techninio reglamento „Mašinų sauga“, patvirtinto Lietu</text:span><text:span text:style-name="T236">vos Respublikos socialinės apsaugos ir darbo ministro 2000 m. kovo 6 d. įsakymu Nr. 28 „Dėl techninio reglamento „Mašinų sauga“ patvirtinimo“, nuostatas; konsultuoja, aiškina, rengia seminarus techninio reglamento taikymo klausimais;</text:span></text:p>
      <text:p text:style-name="P237"><text:span text:style-name="T238">8.1.18</text:span><text:span text:style-name="T239">. kontroliuo</text:span><text:span text:style-name="T240">ja, kaip darbdaviai laikosi darbo sutarčių, sudarytų su darbo biržos siųstais<text:s/></text:span><text:soft-page-break/><text:span text:style-name="T241">asmenimis, ir šių sutarčių atitikties įsipareigojimams, nustatytiems darbo biržos ir darbdavių sudarytose sutartyse dėl aktyvios darbo rinkos politikos priemonių įgyvendinimo;</text:span></text:p>
      <text:p text:style-name="P242"><text:span text:style-name="T243">8.1.19</text:span><text:span text:style-name="T244">. tikrina, ar darbuotojai yra blaivūs darbo vietose, ar darbdaviai užtikrina neblaivių darbuotojų nušalinimą nuo darbo;</text:span></text:p>
      <text:p text:style-name="P245"><text:span text:style-name="T246">8.1.20</text:span><text:span text:style-name="T247">. tikrina, ar užtikrinamos darbuotojams garantijos, numatytos Lietuvos Respublikos įstatyme „Dėl darbuotojų dalyvavimo</text:span><text:span text:style-name="T248"><text:s/>priimant sprendimus Europos kooperatinėse bendrovėse;</text:span></text:p>
      <text:p text:style-name="P249"><text:span text:style-name="T250">8.1.21</text:span><text:span text:style-name="T251">. tikrina, kaip darbdaviai laikosi darbo sąlygų ir garantijų komandiruotiems darbuotojams, prireikus bendradarbiauja ir keičiasi informacija su kitų valstybių narių kompetentingomis instituci</text:span><text:span text:style-name="T252">jomis apie darbo sąlygų ir garantijų komandiruojamiems darbuotojams laikymąsi, registruoja darbdavių, siunčiančių darbuotojus iš valstybės narės arba darbuotojus iš kitos valstybės laikinai dirbti Lietuvos Respublikos teritorijoje, pateiktus pranešimus api</text:span><text:span text:style-name="T253">e į Lietuvos Respubliką komandiruojamus dirbti darbuotojus;</text:span></text:p>
      <text:p text:style-name="P254"><text:span text:style-name="T255">8.1.22</text:span><text:span text:style-name="T256">. tikrina, ar darbdaviai laikosi Lietuvos Respublikos Europos darbo tarybų įstatymo nuostatų;</text:span></text:p>
      <text:p text:style-name="P257"><text:span text:style-name="T258">8.1.23</text:span><text:span text:style-name="T259">. tikrina, ar užtikrinamos darbuotojams garantijos, numatytos Lietuvos Respublikos</text:span><text:span text:style-name="T260"><text:s/>įstatyme „dėl darbuotojų dalyvavimo bendrovėje po vienos valstybės ribas peržengiančio ribotos atsakomybės bendrovių jungimosi;</text:span></text:p>
      <text:p text:style-name="P261">Punkto pakeitimai:</text:p>
      <text:p text:style-name="P262"><text:span text:style-name="T263">Nr.<text:s/></text:span><text:a xlink:href="https://www.e-tar.lt/portal/legalAct.html?documentId=14d18b90a4ae11e5be7fbe3f919a1ebe" office:target-frame-name="_top" xlink:show="replace"><text:span text:style-name="T264">A1-7</text:span><text:span text:style-name="T265">66</text:span></text:a><text:span text:style-name="T266">, 2015-12-17, paskelbta TAR 2015-12-17, i. k. 2015-19902</text:span></text:p>
      <text:p text:style-name="Normal"/>
      <text:p text:style-name="P267"><text:span text:style-name="T268">8.2</text:span><text:span text:style-name="T269">. siekdama šių Nuostatų 7.2 papunktyje nurodyto tikslo:</text:span></text:p>
      <text:p text:style-name="P270"><text:span text:style-name="T271">8.2.1</text:span><text:span text:style-name="T272">. analizuoja nelaimingų atsitikimų, profesinių ligų, avarijų aplinkybes bei priežastis, darbuotojų saugos ir sveikatos darbe p</text:span><text:span text:style-name="T273">ažeidimus, rengia pasiūlymus darbuotojų saugos ir sveikatos būklei šalyje gerinti;</text:span></text:p>
      <text:p text:style-name="P274"><text:span text:style-name="T275">8.2.2</text:span><text:span text:style-name="T276">. Lietuvos Respublikos darbuotojų saugos ir sveikatos įstatyme nustatytais atvejais tiria įvykius darbe, dėl kurių darbuotojai patiria žalą sveikatai, ir<text:s/></text:span><text:span text:style-name="T277">nelaimingus atsitikimus pakeliui į<text:s/></text:span><text:soft-page-break/><text:span text:style-name="T278">darbą ar iš darbo. Tikrina, ar laikomasi nustatytos įvykių darbe, dėl kurių darbuotojai patiria žalą sveikatai, nelaimingų atsitikimų pakeliui į darbą ar iš darbo tyrimo tvarkos, ar įmonėje nustatyta pranešimų apie incide</text:span><text:span text:style-name="T279">ntus, incidentų tyrimo ir registravimo tvarka ir ar darbdaviai diegia prevencines priemones, kad būtų išvengta nelaimingų atsitikimų darbe, susirgimų profesinėmis ligomis;</text:span><text:s/></text:p>
      <text:p text:style-name="P280"><text:span text:style-name="T281">8.2.3</text:span><text:span text:style-name="T282">. organizuoja ir kartu su sveikatos priežiūros įstaigų atstovais tiria<text:s/></text:span><text:span text:style-name="T283">profesinių ligų aplinkybes ir priežastis;</text:span></text:p>
      <text:p text:style-name="P284"><text:span text:style-name="T285">8.2.4</text:span><text:span text:style-name="T286">. registruoja nelaimingų atsitikimų darbe aktus, nelaimingų atsitikimų pakeliui į darbą ar iš darbo aktus, profesinių ligų patvirtinimo aktus, Lietuvos vyriausiojo archyvaro nustatytais terminais saugo nel</text:span><text:span text:style-name="T287">aimingų atsitikimų darbe aktus ir tyrimo medžiagą, profesinių ligų patvirtinimo aktus ir tyrimo medžiagą;</text:span><text:s/></text:p>
      <text:p text:style-name="P288"><text:span text:style-name="T289">8.2.5</text:span><text:span text:style-name="T290">. nustatyta tvarka dalyvauja tiriant potencialiai pavojingų įrenginių ir pavojingų objektų avarijas, sudarant avarijų likvidavimo pavojinguo</text:span><text:span text:style-name="T291">se objektuose planus, analizuoja avarijų priežastis;</text:span></text:p>
      <text:p text:style-name="P292">Punkto pakeitimai:</text:p>
      <text:p text:style-name="P293"><text:span text:style-name="T294">Nr.<text:s/></text:span><text:a xlink:href="https://www.e-tar.lt/portal/legalAct.html?documentId=14d18b90a4ae11e5be7fbe3f919a1ebe" office:target-frame-name="_top" xlink:show="replace"><text:span text:style-name="T295">A1-766</text:span></text:a><text:span text:style-name="T296">, 2015-12-17, paskelbta TAR 2015-12-17, i. k. 2015-19902</text:span></text:p>
      <text:p text:style-name="Normal"/>
      <text:p text:style-name="P297"><text:span text:style-name="T298">8.3</text:span><text:span text:style-name="T299">. taip pa</text:span><text:span text:style-name="T300">t atlieka šias funkcijas:</text:span></text:p>
      <text:p text:style-name="P301"><text:span text:style-name="T302">8.3.1</text:span><text:span text:style-name="T303">. tiria pareiškimus bei skundus Valstybinės darbo inspekcijos kompetencijai priskirtais klausimais, užtikrina pareiškėjų konfidencialumą;</text:span></text:p>
      <text:p text:style-name="P304"><text:span text:style-name="T305">8.3.2</text:span><text:span text:style-name="T306">.</text:span><text:span text:style-name="T307"><text:s/>teikia pastabas bei pasiūlymus dėl rengiamų norminių teisės aktų projektų<text:s/></text:span><text:span text:style-name="T308">darbuotojų saugos ir sveikatos, darbo santykių klausimais;</text:span></text:p>
      <text:p text:style-name="P309"><text:span text:style-name="T310">8.3.3</text:span><text:span text:style-name="T311">.<text:s/></text:span><text:span text:style-name="T312">analizuoja darbo įstatymų, darbuotojų saugos ir sveikatos norminių teisės aktų taikymo praktiką, teikia siūlymus pakeisti galiojančius įstatymus ar kitus norminius teisės aktus;</text:span></text:p>
      <text:p text:style-name="P313"><text:span text:style-name="T314">8.3.4</text:span><text:span text:style-name="T315">. konsultuoja darbuotojus, darbuotojų atstovus, darbdaviams atstovaujančius asmenis, darbdavių įgaliotus asmenis darbuotojų saugos ir sveikatos reikalavimų, Lietuvos Respublikos<text:s/></text:span><text:soft-page-break/><text:span text:style-name="T316">darbo kodekso ir kitų darbo įstatymų taikymo bei vykdymo, kolektyvinių sutarč</text:span><text:span text:style-name="T317">ių sudarymo ir kitais klausimais, rengia ir (ar) organizuoja atitinkamų metodikų, metodinių rekomendacijų, geros praktikos vadovų parengimą, jų aprobavimą ir skleidimą, užsiima su tuo susijusia tiriamąja ir leidybine veikla;</text:span></text:p>
      <text:p text:style-name="P318"><text:span text:style-name="T319">8.3.5</text:span><text:span text:style-name="T320">. teisės aktų nustatyt</text:span><text:span text:style-name="T321">a tvarka dalyvauja nustatant darboviečių, jų padalinių ar naujų darbo vietų tinkamumą naudoti;</text:span></text:p>
      <text:p text:style-name="P322"><text:span text:style-name="T323">8.3.6</text:span><text:span text:style-name="T324">. teikia išvadas dėl rengiamų darbuotojų saugos ir sveikatos mokymo programų, skirtų darbuotojų, valdančių potencialiai pavojingus įrenginius, atliekanč</text:span><text:span text:style-name="T325">ių šių įrenginių nuolatinę privalomąją priežiūrą jų eksploatavimo metu, darbdaviams atstovaujančių asmenų, darbdavių įgaliotų asmenų, darbuotojų saugos ir sveikatos tarnybų specialistų mokymui, dalyvauja tikrinant jų žinias;</text:span></text:p>
      <text:p text:style-name="P326"><text:span text:style-name="T327">8.3.7</text:span><text:span text:style-name="T328">. tvarko Potencialiai<text:s/></text:span><text:span text:style-name="T329">pavojingų įrenginių valstybės registrą, organizuoja potencialiai pavojingų įrenginių priežiūros norminių teisės aktų projektų rengimą;</text:span></text:p>
      <text:p text:style-name="P330"><text:span text:style-name="T331">8.3.8</text:span><text:span text:style-name="T332">. pasibaigus kalendoriniams metams, analizuoja Valstybinės darbo inspekcijos inspektorių veiklos duomenis, taip<text:s/></text:span><text:span text:style-name="T333">pat informaciją, gautą iš atitinkamą kontrolę ir priežiūrą vykdančių institucijų, tarnybų ir įstaigų, apie statinių avarijas, energetikos įrenginių avarijas bei jų sutrikimus, pavojingų objektų avarijas, apie apsinuodijimus ir kitus įvykius, kurių metu pak</text:span><text:span text:style-name="T334">enkiama darbo aplinkai ir darbuotojų sveikatai. Pagal šios analizės duomenis rengia ir iki birželio 1 d. pateikia Socialinės apsaugos ir darbo ministerijai bei Lietuvos Respublikos darbuotojų saugos ir sveikatos komisijai ataskaitą apie darbuotojų saugos i</text:span><text:span text:style-name="T335">r sveikatos būklę bei darbo įstatymų vykdymą Lietuvos Respublikos įmonėse bei pasiūlymus darbuotojų saugos ir sveikatos būklei šalyje gerinti. Rengia kasmetinę Tarptautinės darbo organizacijos konvencijos Nr. 81 „Dėl darbo inspekcijos pramonėje ir prekyboj</text:span><text:span text:style-name="T336">e“ įgyvendinimo ataskaitą, teikia Socialinės apsaugos ir darbo ministerijai informaciją, kaip laikomasi kitų šalyje ratifikuotų šios organizacijos konvencijų, susijusių su darbuotojų sauga ir sveikata bei darbo santykiais;</text:span></text:p>
      <text:p text:style-name="P337"><text:span text:style-name="T338">8.3.9</text:span><text:span text:style-name="T339">. vykdo Europos saugos i</text:span><text:span text:style-name="T340">r sveikatos darbe agentūros Lietuvos ryšių punkto veiklą,</text:span><text:span text:style-name="T341"><text:s/></text:span><text:span text:style-name="T342">bendradarbiauja ir keičiasi informacija su valstybės ir savivaldybių institucijomis bei įstaigomis, profesinėmis sąjungomis, darbo tarybomis, darbdavių organizacijomis, kitų valstybių analogiškomis<text:s/></text:span><text:span text:style-name="T343">tarnybomis;</text:span><text:s/></text:p>
      <text:p text:style-name="P344">Punkto pakeitimai:</text:p>
      <text:p text:style-name="P345"><text:span text:style-name="T346">Nr.<text:s/></text:span><text:a xlink:href="https://www.e-tar.lt/portal/legalAct.html?documentId=TAR.67003534A1E5" office:target-frame-name="_top" xlink:show="replace"><text:span text:style-name="T347">A1-26</text:span></text:a><text:span text:style-name="T348">, 2013-01-25, Žin., 2013, Nr. 11-532 (2013-01-30), i. k. 1132230ISAK000A1-26</text:span></text:p>
      <text:p text:style-name="P349"><text:span text:style-name="T350">Nr.<text:s/></text:span><text:a xlink:href="https://www.e-tar.lt/portal/legalAct.html?documentId=5a31d5a0677811e58e1ab2c84776483b" office:target-frame-name="_top" xlink:show="replace"><text:span text:style-name="T351">A1-559</text:span></text:a><text:span text:style-name="T352">, 2015-09-30, paskelbta TAR 2015-10-01, i. k. 2015-14574</text:span></text:p>
      <text:p text:style-name="Normal"/>
      <text:p text:style-name="P353"><text:span text:style-name="T354">8.3.10</text:span><text:span text:style-name="T355">. Lietuvos Respublikos Vyriausybės ar jos įgaliotos institucijos nustatyta tvarka teikia Valstybinio socialinio draudimo fondo valdybai<text:s/></text:span><text:span text:style-name="T356">prie Socialinės apsaugos ir darbo ministerijos (toliau vadinama – Valstybinio socialinio draudimo fondo valdyba) duomenis nelaimingų atsitikimų darbe ir profesinių ligų socialinio draudimo įmokos tarifų grupių skaičiui nustatyti bei šio draudimo įmokos tar</text:span><text:span text:style-name="T357">ifams apskaičiuoti apie tai, kad darbo priemonės, darbo sąlygos neatitinka teisės aktų nustatytų reikalavimų, apie nustatytus darbuotojų saugos ir sveikatos teisės aktų pažeidimus, nelaimingų atsitikimų, įvykusių dirbant pavojingus darbus, skaičių ir pavoj</text:span><text:span text:style-name="T358">ingus darbus dirbančių darbuotojų atitinkamoje įmonėje skaičių;</text:span></text:p>
      <text:p text:style-name="P359"><text:span text:style-name="T360">8.3.11</text:span><text:span text:style-name="T361">. renka, analizuoja, apibendrina darbdavių teikiamą informaciją apie darbuotojų saugos būklę ir darbo vietų atitiktį darbuotojų saugos ir sveikatos norminių teisės aktų reikalavimams</text:span><text:span text:style-name="T362">;</text:span></text:p>
      <text:p text:style-name="P363"><text:span text:style-name="T364">8.3.12</text:span><text:span text:style-name="T365">. renka, analizuoja ir teikia Lietuvos Respublikos saugos ir sveikatos komisijai bei Socialinės apsaugos ir darbo ministerijai valstybės ir savivaldybių institucijų ir įstaigų, darbdavių ir profesinių sąjungų respublikinių organizacijų paraiška</text:span><text:span text:style-name="T366">s gauti iš Valstybinio socialinio draudimo fondo biudžeto lėšų finansuoti priemones, skirtas nelaimingų atsitikimų darbe ir profesinių ligų prevencijai, organizuoja šių priemonių įgyvendinimo kontrolę;</text:span></text:p>
      <text:p text:style-name="P367"><text:span text:style-name="T368">8.3.13</text:span><text:span text:style-name="T369">. renka, parengia ir skelbia visuomenės<text:s/></text:span><text:span text:style-name="T370">informavimo priemonėse Lietuvos Respublikos administracinių teisės pažeidimų kodekso (Žin., 1985, Nr. 1-1) nustatyta tvarka informaciją apie administracine tvarka baustus asmenis;</text:span></text:p>
      <text:p text:style-name="P371"><text:span text:style-name="T372">8.3.14</text:span><text:span text:style-name="T373">. rengia pagal įmonių pateiktus prašymus dėl dalyvavimo konkurse v</text:span><text:span text:style-name="T374">ykdant viešuosius pirkimus pažymas apie darbuotojų saugą ir sveikatą, darbo santykius reglamentuojančių įstatymų ir kitų norminių teisės aktų vykdymo būklę;</text:span></text:p>
      <text:p text:style-name="P375"><text:span text:style-name="T376">8.3.15</text:span><text:span text:style-name="T377">. atlieka kitas Lietuvos Respublikos įstatymų, Lietuvos Respublikos Vyriausybės nutarimų<text:s/></text:span><text:span text:style-name="T378">ir kitų teisės aktų nustatytas funkcijas.</text:span></text:p>
      <text:p text:style-name="P379"/>
      <text:p text:style-name="P380"><text:span text:style-name="T381">III</text:span><text:span text:style-name="T382">. skyrius</text:span></text:p>
      <text:p text:style-name="P383"><text:span text:style-name="T384">VALSTYBINĖS DARBO INSPEKCIJOS TEISĖS<text:s/></text:span></text:p>
      <text:p text:style-name="P385">Pakeistas skyriaus pavadinimas:</text:p>
      <text:p text:style-name="P386"><text:span text:style-name="T387">Nr.<text:s/></text:span><text:a xlink:href="https://www.e-tar.lt/portal/legalAct.html?documentId=14d18b90a4ae11e5be7fbe3f919a1ebe" office:target-frame-name="_top" xlink:show="replace"><text:span text:style-name="T388">A1-766</text:span></text:a><text:span text:style-name="T389">,<text:s/></text:span><text:span text:style-name="T390">2015-12-17, paskelbta TAR 2015-12-17, i. k. 2015-19902</text:span></text:p>
      <text:p text:style-name="Normal"/>
      <text:p text:style-name="P391"><text:span text:style-name="T392">9</text:span><text:span text:style-name="T393">. Valstybinė darbo inspekcija, siekdama jai nustatytų veiklos tikslų ir įgyvendindama jos kompetencijai priskirtas funkcijas, turi teisę:</text:span></text:p>
      <text:p text:style-name="P394"><text:span text:style-name="T395">9.1</text:span><text:span text:style-name="T396">. sudaryti susitarimus su valstybės institucijomis ir<text:s/></text:span><text:span text:style-name="T397">įstaigomis, profesinėmis sąjungomis, darbdavių bei nevyriausybinėmis organizacijomis, tarptautinėmis organizacijomis;</text:span></text:p>
      <text:p text:style-name="P398"><text:span text:style-name="T399">9.2</text:span><text:span text:style-name="T400">. įstatymų nustatyta tvarka gauti iš ministerijų, kitų valstybės ir savivaldybių institucijų ir įstaigų, nevyriausybinių organizaci</text:span><text:span text:style-name="T401">jų bei kitų juridinių ir fizinių asmenų reikalingą informaciją bei duomenis Valstybinės darbo inspekcijos kompetencijai priskirtais klausimais;</text:span></text:p>
      <text:p text:style-name="P402"><text:span text:style-name="T403">9.3</text:span><text:span text:style-name="T404">. atstovauti Socialinės apsaugos ir darbo ministerijos pavedimu ministerijai užsienio valstybėse ir tarpt</text:span><text:span text:style-name="T405">autinėse organizacijose, Europos Sąjungos Tarybos ir Europos Komisijos darbo grupių bei komitetų posėdžiuose bei pagal savo kompetenciją Valstybinės darbo inspekcijos vardu Lietuvos Respublikos valstybės ir savivaldybių institucijose ir įstaigose;</text:span></text:p>
      <text:p text:style-name="P406"><text:span text:style-name="T407">9.4</text:span><text:span text:style-name="T408">.</text:span><text:span text:style-name="T409"><text:s/>naudotis kitomis Lietuvos Respublikos įstatymų ir kitų teisės aktų suteiktomis teisėmis.</text:span></text:p>
      <text:p text:style-name="P410"/>
      <text:p text:style-name="P411"><text:span text:style-name="T412">IV</text:span><text:span text:style-name="T413">. skyrius</text:span></text:p>
      <text:p text:style-name="P414"><text:span text:style-name="T415">INSPEKTAVIMO VYKDYMO TVARKA<text:s/></text:span></text:p>
      <text:soft-page-break/>
      <text:p text:style-name="P416">Pakeistas skyriaus pavadinimas:</text:p>
      <text:p text:style-name="P417"><text:span text:style-name="T418">Nr.<text:s/></text:span><text:a xlink:href="https://www.e-tar.lt/portal/legalAct.html?documentId=14d18b90a4ae11e5be7fbe3f919a1ebe" office:target-frame-name="_top" xlink:show="replace"><text:span text:style-name="T419">A1-766</text:span></text:a><text:span text:style-name="T420">, 2015-12-17, paskelbta TAR 2015-12-17, i. k. 2015-19902</text:span></text:p>
      <text:p text:style-name="Normal"/>
      <text:p text:style-name="P421"><text:span text:style-name="T422">10</text:span><text:span text:style-name="T423">. Valstybinės darbo inspekcijos inspektorius vykdo planinius ir neplaninius darbdavių patikrinimus.</text:span></text:p>
      <text:p text:style-name="P424"><text:span text:style-name="T425">11</text:span><text:span text:style-name="T426">. Planiniai ir neplaniniai darbdavių patikrinimai vykdomi<text:s/></text:span><text:span text:style-name="T427">vadovaujantis Lietuvos Respublikos vyriausiojo valstybinio darbo inspektoriaus (toliau vadinama – vyriausiasis valstybinis darbo inspektorius) nustatyta tvarka.</text:span></text:p>
      <text:p text:style-name="P428"><text:span text:style-name="T429">12</text:span><text:span text:style-name="T430">. Valstybinės darbo inspekcijos inspektorius, vykdydamas planinius ir neplaninius darbdav</text:span><text:span text:style-name="T431">ių patikrinimus, tikrina, ar laikomasi darbo įstatymų, darbuotojų saugos ir sveikatos įstatymų ir kitų norminių teisės aktų reikalavimų.</text:span></text:p>
      <text:p text:style-name="P432"><text:span text:style-name="T433">13</text:span><text:span text:style-name="T434">. Vykdydamas nustatytas funkcijas, Valstybinės darbo inspekcijos inspektorius turi teisę gauti iš darbdavių dokum</text:span><text:span text:style-name="T435">entus (jų nuorašus, išrašus) ir kitus duomenis, reikalingus tarnybinėms funkcijoms atlikti. Valstybinės darbo inspekcijos inspektorius turi teisę laikinai – iki 7 darbo dienų – paimti iš darbdavio dokumentus, reikalingus Valstybinės darbo inspekcijos funkc</text:span><text:span text:style-name="T436">ijoms atlikti, surašydamas ir pateikdamas šių dokumentų paėmimo aktą arba darydamas šių dokumentų kopijas ar išrašus. Jei dokumentai yra paimami, Valstybinės darbo inspekcijos inspektorius darbdavio prašymu privalo leisti pasidaryti paimamų dokumentų kopij</text:span><text:span text:style-name="T437">as. Darbdavys turi teisę reikalauti minėtų kopijų tikrumą patvirtinti Valstybinės darbo inspekcijos inspektoriaus žyma. Darbdavys turi teisę neteikti Valstybinės darbo inspekcijos inspektoriui jo reikalaujamų dokumentų, jeigu tuos pačius dokumentus jis yra</text:span><text:span text:style-name="T438"><text:s/>pateikęs kitam darbdavio veiklos priežiūrą atliekančiam viešojo administravimo subjektui. Atsisakydamas pateikti reikalaujamus dokumentus, darbdavys turi raštu nurodyti, kokiam jo veiklos priežiūrą atliekančiam subjektui šie dokumentai yra pateikti. Taip<text:s/></text:span><text:span text:style-name="T439">pat vykdydamas darbuotojų saugos ir sveikatos bei darbo santykius reglamentuojančių įstatymų ir kitų norminių teisės aktų pažeidimų prevenciją ir kontrolę, nepažeisdamas įstatymais garantuoto asmens privataus gyvenimo neliečiamumo, Valstybinės darbo inspek</text:span><text:span text:style-name="T440">cijos inspektorius turi teisę<text:s/></text:span><text:soft-page-break/><text:span text:style-name="T441">fotografuoti, daryti garso, vaizdo įrašus bei atlikti kontrolinius darbo aplinkos parametrų matavimus. Valstybinės darbo inspekcijos inspektorius, atlikdamas tarnybines pareigas, prireikus turi teisę pasitelkti policijos parei</text:span><text:span text:style-name="T442">gūnus.</text:span><text:s/></text:p>
      <text:p text:style-name="P443">Punkto pakeitimai:</text:p>
      <text:p text:style-name="P444"><text:span text:style-name="T445">Nr.<text:s/></text:span><text:a xlink:href="https://www.e-tar.lt/portal/legalAct.html?documentId=5a31d5a0677811e58e1ab2c84776483b" office:target-frame-name="_top" xlink:show="replace"><text:span text:style-name="T446">A1-559</text:span></text:a><text:span text:style-name="T447">, 2015-09-30, paskelbta TAR 2015-10-01, i. k. 2015-14574</text:span></text:p>
      <text:p text:style-name="Normal"/>
      <text:p text:style-name="P448"><text:span text:style-name="T449">14</text:span><text:span text:style-name="T450">. Valstybinės darbo inspekcijos inspektorius,<text:s/></text:span><text:span text:style-name="T451">atsižvelgdamas į nustatytus prioritetus, Valstybinės darbo inspekcijos teritorinio skyriaus darbo planus bei darbo įstatymų vykdymo būklę (jam priskirtose srityse), savarankiškai pasirenka inspektuojamų darbdavių tikrinimo būdus, kryptis ir metodus.</text:span></text:p>
      <text:p text:style-name="P452"><text:span text:style-name="T453">15</text:span><text:span text:style-name="T454">. Valstybinės dar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455">Punkto pakeitimai:</text:p>
      <text:p text:style-name="P456"><text:span text:style-name="T457">Nr.<text:s/></text:span><text:a xlink:href="https://www.e-tar.lt/portal/legalAct.html?documentId=14d18b90a4ae11e5be7fbe3f919a1ebe" office:target-frame-name="_top" xlink:show="replace"><text:span text:style-name="T458">A1-766</text:span></text:a><text:span text:style-name="T459">, 2015-12-17, paskelbta TAR 2015-12-17, i. k. 2015-19902</text:span></text:p>
      <text:p text:style-name="Normal"/>
      <text:p text:style-name="P460"><text:span text:style-name="T461">16</text:span><text:span text:style-name="T462">. Patvirtintas planuojamų tikrinti darbdavių sąrašas ir jo pakei</text:span><text:span text:style-name="T463">timai skelbiami Valstybinės darbo inspekcijos svetainėje.<text:s/></text:span><text:span text:style-name="T464">Valstybinės darbo inspekcijos inspektorius ne mažiau kaip prieš 10 darbo dienų apie planinį darbdavio tikrinimą praneša darbdaviui atstovaujančiam asmeniui ar darbdavio įgaliotam asmeniui, nurodydam</text:span><text:span text:style-name="T465">as atliekamo patikrinimo pagrindą, terminą, dalyką ir pateikia preliminarų dokumentų, kuriuos turi pateikti darbdavys patikrinimą atliekančiam Valstybinės darbo inspekcijos inspektoriui sąrašą. Valstybinės darbo inspekcijos inspektorius apie neplaninį pati</text:span><text:span text:style-name="T466">krinimą praneša jo atlikimo metu. Prisistatydamas darbdaviui atstovaujančiam asmeniui ar darbdavio įgaliotam asmeniui, Valstybinės darbo inspekcijos inspektorius pateikia tarnybinį pažymėjimą (valstybės tarnautojo pažymėjimą), įgaliojimą, o atlikdamas nepl</text:span><text:span text:style-name="T467">aninį darbdavio patikrinimą, ir sprendimo (pavedimo) atlikti šį patikrinimą kopiją, patvirtintą teisės aktų<text:s/></text:span><text:soft-page-break/><text:span text:style-name="T468">nustatyta tvarka, bei paaiškina atvykimo tikslus, aptaria tikrinimo eigą</text:span><text:span text:style-name="T469">.</text:span></text:p>
      <text:p text:style-name="P470"><text:span text:style-name="T471">Apie atvykimą pas darbdavį Valstybinės darbo inspekcijos inspektorius taip</text:span><text:span text:style-name="T472"><text:s/>pat praneša darbuotojų atstovams, jeigu tikrinimas atliekamas jų prašymu.</text:span></text:p>
      <text:p text:style-name="P473"><text:span text:style-name="T474">17</text:span><text:span text:style-name="T475">. Valstybinės darbo inspekcijos inspektorius, inspektavimo metu nustatęs darbuotojų saugos ir sveikatos bei darbo santykius reglamentuojančių norminių teisės aktų reikalavimų<text:s/></text:span><text:span text:style-name="T476">pažeidimus, vyriausiojo valstybinio darbo inspektoriaus nustatyta tvarka surašo vyriausiojo valstybinio darbo inspektoriaus patvirtintos formos dokumentus (reikalavimą, protokolą, aktą, nutarimą ir kt.). Reikalavimas, jame nurodžius nustatytus pažeidimus i</text:span><text:span text:style-name="T477">r terminus pažeidimams pašalinti, ne vėliau kaip per 5 darbo dienas nuo pažeidimo nustatymo arba tyrimo baigimo dienos įteikiamas darbdaviui atstovaujančiam asmeniui ar darbdavio įgaliotam asmeniui pasirašytinai arba išsiunčiamas paštu (registruotu laišku)</text:span><text:span text:style-name="T478">. Prireikus nurodytas terminas gali būti tikslinamas vyriausiojo valstybinio darbo inspektoriaus nustatyta tvarka. Vyriausiojo valstybinio darbo inspektoriaus patvirtintos formos dokumentai taip pat gali būti pasirašomi saugiu elektroniniu parašu ir siunči</text:span><text:span text:style-name="T479">ami darbdaviui atstovaujančiam asmeniui ar darbdavio įgaliotam asmeniui elektroniniu paštu.</text:span><text:s/></text:p>
      <text:p text:style-name="P480">Punkto pakeitimai:</text:p>
      <text:p text:style-name="P481"><text:span text:style-name="T482">Nr.<text:s/></text:span><text:a xlink:href="https://www.e-tar.lt/portal/legalAct.html?documentId=14d18b90a4ae11e5be7fbe3f919a1ebe" office:target-frame-name="_top" xlink:show="replace"><text:span text:style-name="T483">A1-766</text:span></text:a><text:span text:style-name="T484">, 2015-12-17, paskelbta TAR<text:s/></text:span><text:span text:style-name="T485">2015-12-17, i. k. 2015-19902</text:span></text:p>
      <text:p text:style-name="Normal"/>
      <text:p text:style-name="P486"><text:span text:style-name="T487">18</text:span><text:span text:style-name="T488">. Baigęs darbdavio inspektavimą, rezultatus gali aptarti darbdavio darbuotojų susirinkime, bendrame kartu su darbdavio darbuotojų saugos ir sveikatos komitetu ar darbuotojų atstovais posėdyje ir kt.</text:span></text:p>
      <text:p text:style-name="P489"><text:span text:style-name="T490">19</text:span><text:span text:style-name="T491">. Valstybinės d</text:span><text:span text:style-name="T492">arbo inspekcijos inspektoriaus reikalavimai ir nurodymai darbdaviui atstovaujančiam asmeniui ar darbdavio įgaliotam asmeniui yra privalomi. Apie jų vykdymą darbdaviui atstovaujantis asmuo ar darbdavio įgaliotas asmuo praneša raštu reikalavime nurodytu term</text:span><text:span text:style-name="T493">inu ir adresu.</text:span></text:p>
      <text:p text:style-name="P494"><text:span text:style-name="T495">Valstybinės darbo inspekcijos inspektorius neplanine tvarka gali kontroliuoti įteiktų<text:s/></text:span><text:soft-page-break/><text:span text:style-name="T496">reikalavimų vykdymą, pakartotinai inspektuodamas darbdavius.</text:span></text:p>
      <text:p text:style-name="P497"><text:span text:style-name="T498">20</text:span><text:span text:style-name="T499">. Valstybinės darbo inspekcijos inspektorius turi teisę gauti iš darbdaviams atstovaujan</text:span><text:span text:style-name="T500">čių asmenų, darbdavio įgaliotų asmenų, darbuotojų, kitų tikrinamoje darbo vietoje esančių asmenų paaiškinimus žodžiu ar raštu dėl darbo, darbuotojų saugos ir sveikatos įstatymų, kitų norminių teisės aktų, reglamentuojančių darbuotojų saugą ir sveikatą bei<text:s/></text:span><text:span text:style-name="T501">darbo santykius, pažeidimų ar dėl Valstybinės darbo inspekcijos nurodymų nevykdymo (nesant galimybės gauti šią informaciją vietoje, darbdaviui atstovaujantis asmuo ar darbdavio įgaliotas asmuo vyriausiojo valstybinio darbo inspektoriaus nustatyta tvarka kv</text:span><text:span text:style-name="T502">iečiamas į Valstybinės darbo inspekcijos teritorinį skyrių arba Valstybinės darbo inspekcijos administraciją).</text:span></text:p>
      <text:p text:style-name="P503"><text:span text:style-name="T504">21</text:span><text:span text:style-name="T505">. Valstybinės darbo inspekcijos inspektorius privalo vyriausiojo valstybinio darbo inspektoriaus nustatyta tvarka įpareigoti darbdaviui ats</text:span><text:span text:style-name="T506">tovaujantį asmenį ar darbdavio įgaliotą asmenį nedelsiant sustabdyti darbus, pasirašytinai įteikdamas reikalavimą, kai:</text:span></text:p>
      <text:p text:style-name="P507"><text:span text:style-name="T508">21.1</text:span><text:span text:style-name="T509">. darbuotojai neapmokyti ir (ar) neinstruktuoti saugiai dirbti;</text:span></text:p>
      <text:p text:style-name="P510"><text:span text:style-name="T511">21.2</text:span><text:span text:style-name="T512">. sugedus darbo priemonei ar susidarius avarinei situacija</text:span><text:span text:style-name="T513">i yra pavojus darbuotojų saugai ir sveikatai;</text:span></text:p>
      <text:p text:style-name="P514"><text:span text:style-name="T515">21.3</text:span><text:span text:style-name="T516">. įrenginių priežiūrą reglamentuojančių teisės aktų nustatyta tvarka ir terminais neatliktas techninės būklės tikrinimas ar neatliekama jų nuolatinė priežiūra;</text:span></text:p>
      <text:p text:style-name="P517"><text:span text:style-name="T518">21.4</text:span><text:span text:style-name="T519">. dirbama, pažeidžiant technologin</text:span><text:span text:style-name="T520">ius reglamentus;</text:span></text:p>
      <text:p text:style-name="P521"><text:span text:style-name="T522">21.5</text:span><text:span text:style-name="T523">. dirbama neįrengus reikiamų kolektyvinės apsaugos priemonių arba kai darbuotojai neaprūpinti reikiamomis kolektyvinėmis ir (ar) asmeninėmis apsaugos priemonėmis;</text:span></text:p>
      <text:p text:style-name="P524"><text:span text:style-name="T525">21.6</text:span><text:span text:style-name="T526">. darbo ir asmeninės apsauginės priemonės neatitinka darbuot</text:span><text:span text:style-name="T527">ojų saugos ir sveikatos ir kitų norminių teisės aktų reikalavimų ir kitais atvejais;</text:span></text:p>
      <text:p text:style-name="P528"><text:span text:style-name="T529">21.7</text:span><text:span text:style-name="T530">. darbo aplinka kenksminga ir (ar) pavojinga sveikatai, gyvybei.</text:span></text:p>
      <text:p text:style-name="P531"><text:span text:style-name="T532">22</text:span><text:span text:style-name="T533">. Jei darbdaviui atstovaujantis asmuo ar darbdavio įgaliotas asmuo atsisako vykdyti Valsty</text:span><text:span text:style-name="T534">binės darbo inspekcijos inspektoriaus šių Nuostatų 21 punkte nurodytą reikalavimą, Valstybinės darbo inspekcijos inspektorius privalo kreiptis į policiją pagalbos, kad būtų įvykdytas reikalavimas sustabdyti darbus ir iš pavojingų darbo vietų ar zonų išvest</text:span><text:span text:style-name="T535">i darbuotojai ar uždraustas darbo ir asmeninių apsauginių priemonių naudojimas.</text:span></text:p>
      <text:p text:style-name="P536"><text:span text:style-name="T537">23</text:span><text:span text:style-name="T538">. Pašalinus pažeidimus, dėl kurių buvo sustabdyti darbai, uždraustas darbo ar asmeninių apsauginių priemonių naudojimas, išduodamas raštiškas Valstybinės darbo<text:s/></text:span><text:span text:style-name="T539">inspekcijos inspektoriaus sutikimas vykdyti darbus bei naudoti įrenginius.</text:span></text:p>
      <text:p text:style-name="P540"><text:span text:style-name="T541">24</text:span><text:span text:style-name="T542">. Valstybinės darbo inspekcijos inspektorius, tirdamas įvykį darbe, dėl kurio sunkiai pakenkiama darbuotojo sveikatai ar darbuotojas miršta, jeigu būtina, turi teisę nemokamai</text:span><text:span text:style-name="T543"><text:s/>naudotis darbdavio ryšio ir transporto priemonėmis.</text:span><text:s/></text:p>
      <text:p text:style-name="P544">Punkto pakeitimai:</text:p>
      <text:p text:style-name="P545"><text:span text:style-name="T546">Nr.<text:s/></text:span><text:a xlink:href="https://www.e-tar.lt/portal/legalAct.html?documentId=5a31d5a0677811e58e1ab2c84776483b" office:target-frame-name="_top" xlink:show="replace"><text:span text:style-name="T547">A1-559</text:span></text:a><text:span text:style-name="T548">, 2015-09-30, paskelbta TAR 2015-10-01, i. k. 2015-14574</text:span></text:p>
      <text:p text:style-name="Normal"/>
      <text:p text:style-name="P549"><text:span text:style-name="T550">25</text:span><text:span text:style-name="T551">. Vykdydama</text:span><text:span text:style-name="T552">s darbdavių inspektavimą, Valstybinės darbo inspekcijos inspektorius prireikus suderinęs atlieka bendrus patikrinimus su statinių, energetikos įrenginių, potencialiai pavojingų įrenginių, priešgaisrinę, civilinę, eismo, sveikatos ir aplinkos saugą kontroli</text:span><text:span text:style-name="T553">uojančiomis, priežiūrą vykdančiomis įstaigomis bei kitomis kompetentingomis institucijomis.</text:span></text:p>
      <text:p text:style-name="P554"><text:span text:style-name="T555">26</text:span><text:span text:style-name="T556">. Valstybinės darbo inspekcijos inspektorius privalo saugoti ir neatskleisti valstybės ir tarnybos bei komercinę (gamybinę) paslaptį sudarančios informacijos,</text:span><text:span text:style-name="T557"><text:s/>kurią jis sužino, atlikdamas tarnybines pareigas, laikytis tarnybinės etikos reikalavimų.</text:span></text:p>
      <text:p text:style-name="P558"><text:span text:style-name="T559">27</text:span><text:span text:style-name="T560">. Valstybinės darbo inspekcijos inspektoriaus veiksmai ir sprendimai, išskyrus Lietuvos Respublikos administracinių teisės pažeidimų kodekso nustatyta tvarka p</text:span><text:span text:style-name="T561">riimtus nutarimus skirti baudas, 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562">13-308</text:span></text:a><text:span text:style-name="T563">; 2000, Nr.<text:s/></text:span><text:a xlink:href="https://www.e-tar.lt/portal/lt/legalAct/TAR.78FAC7B20AD8" office:target-frame-name="_blank" xlink:show="new"><text:span text:style-name="T564">85-2566</text:span></text:a><text:span text:style-name="T565">) nustatyta tvarka administraciniam teismui. Vyriausiojo valstybinio darbo inspektoriaus sprendimai gali būti skundžiami administracinia</text:span><text:span text:style-name="T566">m teismui.</text:span></text:p>
      <text:p text:style-name="P567"/>
      <text:p text:style-name="P568"><text:span text:style-name="T569">V</text:span><text:span text:style-name="T570">. skyrius</text:span></text:p>
      <text:p text:style-name="P571"><text:span text:style-name="T572">VALSTYBINĖS DARBO INSPEKCIJOS VEIKLOS ORGANIZAVIMAS<text:s/></text:span></text:p>
      <text:p text:style-name="P573">Pakeistas skyriaus pavadinimas:</text:p>
      <text:p text:style-name="P574"><text:span text:style-name="T575">Nr.<text:s/></text:span><text:a xlink:href="https://www.e-tar.lt/portal/legalAct.html?documentId=14d18b90a4ae11e5be7fbe3f919a1ebe" office:target-frame-name="_top" xlink:show="replace"><text:span text:style-name="T576">A1-766</text:span></text:a><text:span text:style-name="T577">, 2015-12-17, paskelbta TAR<text:s/></text:span><text:span text:style-name="T578">2015-12-17, i. k. 2015-19902</text:span></text:p>
      <text:p text:style-name="Normal"/>
      <text:p text:style-name="P579"><text:span text:style-name="T580">28. Valstybinės darbo inspekcijos veikla organizuojama vadovaujantis metiniais veiklos planais, kurie rengiami vadovaujantis Strateginio planavimo metodika, patvirtinta Lietuvos Respublikos Vyriausybės 2002 m. birželio 6 d. nu</text:span><text:span text:style-name="T581">tarimu Nr. 827 „Dėl Strateginio planavimo metodikos patvirtinimo</text:span><text:span text:style-name="T582">“</text:span><text:span text:style-name="T583">, ir tvirtinami socialinės apsaugos ir darbo ministro.</text:span><text:s/></text:p>
      <text:p text:style-name="P584">Punkto pakeitimai:</text:p>
      <text:p text:style-name="P585"><text:span text:style-name="T586">Nr.<text:s/></text:span><text:a xlink:href="https://www.e-tar.lt/portal/legalAct.html?documentId=14d18b90a4ae11e5be7fbe3f919a1ebe" office:target-frame-name="_top" xlink:show="replace"><text:span text:style-name="T587">A1-766</text:span></text:a><text:span text:style-name="T588">, 2015-1</text:span><text:span text:style-name="T589">2-17, paskelbta TAR 2015-12-17, i. k. 2015-19902</text:span></text:p>
      <text:p text:style-name="Normal"/>
      <text:p text:style-name="P590"><text:span text:style-name="T591">29</text:span><text:span text:style-name="T592">. Valstybinės darbo inspekcijos veikla reguliuojama vyriausiojo valstybinio darbo inspektoriaus tvirtinamais Valstybinės darbo inspekcijos darbo reglamentu, Valstybinės darbo inspekcijos struktūrinių<text:s/></text:span><text:span text:style-name="T593">padalinių nuostatais, vidaus tvarkos taisyklėmis, valstybės tarnautojų ir darbuotojų, dirbančių pagal darbo sutartis, pareigybių aprašymais.</text:span></text:p>
      <text:p text:style-name="P594"><text:span text:style-name="T595">30</text:span><text:span text:style-name="T596">. Valstybinę darbo inspekciją sudaro:</text:span></text:p>
      <text:p text:style-name="P597"><text:span text:style-name="T598">30.1</text:span><text:span text:style-name="T599">. administracija – vyriausiasis valstybinis darbo inspektorius ir</text:span><text:span text:style-name="T600"><text:s/>jo pavaduotojai bei Valstybinės darbo inspekcijos veiklą koordinuojantys ir organizuojantys skyriai ir tarnybos;</text:span></text:p>
      <text:p text:style-name="P601"><text:span text:style-name="T602">30.2</text:span><text:span text:style-name="T603">. teritoriniai skyriai.</text:span></text:p>
      <text:p text:style-name="P604"><text:span text:style-name="T605">31</text:span><text:span text:style-name="T606">. Valstybinei darbo inspekcijai vadovauja vyriausiasis valstybinis darbo inspektorius, kurį ketverių m</text:span><text:span text:style-name="T607">etų kadencijai Lietuvos Respublikos valstybės tarnybos įstatymo nustatyta tvarka (ne politinio (asmeninio) pasitikėjimo pagrindu) priima į pareigas ir atleidžia iš jų socialinės apsaugos ir darbo ministras. Vyriausiasis valstybinis darbo inspektorius gali<text:s/></text:span><text:span text:style-name="T608">būti skiriamas eiti vyriausiojo valstybinio darbo inspektoriaus pareigas ne daugiau kaip dvi kadencijas iš eilės. Vyriausiasis valstybinis darbo inspektorius yra tiesiogiai pavaldus ir atskaitingas socialinės apsaugos ir darbo ministrui.</text:span><text:s/></text:p>
      <text:p text:style-name="P609">Punkto pakeitimai:</text:p>
      <text:p text:style-name="P610"><text:span text:style-name="T611">Nr.<text:s/></text:span><text:a xlink:href="https://www.e-tar.lt/portal/legalAct.html?documentId=14d18b90a4ae11e5be7fbe3f919a1ebe" office:target-frame-name="_top" xlink:show="replace"><text:span text:style-name="T612">A1-766</text:span></text:a><text:span text:style-name="T613">, 2015-12-17, paskelbta TAR 2015-12-17, i. k. 2015-19902</text:span></text:p>
      <text:p text:style-name="Normal"/>
      <text:p text:style-name="P614"><text:span text:style-name="T615">32</text:span><text:span text:style-name="T616">. Vyriausiasis valstybinis darbo inspektorius:</text:span></text:p>
      <text:p text:style-name="P617"><text:span text:style-name="T618">32.1</text:span><text:span text:style-name="T619">. organizuoja Valstybinės<text:s/></text:span><text:span text:style-name="T620">darbo inspekcijos darbą, kad būtų įgyvendinami Valstybinės darbo inspekcijos tikslai ir atliekamos nustatytos funkcijos, atsako už Valstybinės darbo inspekcijos veiklą;</text:span></text:p>
      <text:p text:style-name="P621"><text:span text:style-name="T622">32.2</text:span><text:span text:style-name="T623">. užtikrina, kad būtų laikomasi įstatymų, kitų teisės aktų ir šių Nuostatų;</text:span></text:p>
      <text:p text:style-name="P624"><text:span text:style-name="T625">32.3</text:span><text:span text:style-name="T626">. komandiruoja Valstybinės darbo inspekcijos valstybės tarnautojus ir darbuotojus, dirbančius pagal darbo sutartis (toliau vadinama – personalas) atlikti tarnybinių užduočių;</text:span></text:p>
      <text:p text:style-name="P627"><text:span text:style-name="T628">32.4</text:span><text:span text:style-name="T629">. tvirtina:</text:span></text:p>
      <text:p text:style-name="P630"><text:span text:style-name="T631">32.4.1</text:span><text:span text:style-name="T632">. Valstybinės darbo inspekcijos personalo parei</text:span><text:span text:style-name="T633">gybių sąrašą, neviršijant nustatyto didžiausio leistino pareigybių skaičiaus;</text:span><text:s/></text:p>
      <text:p text:style-name="P634">Punkto pakeitimai:</text:p>
      <text:p text:style-name="P635"><text:span text:style-name="T636">Nr.<text:s/></text:span><text:a xlink:href="https://www.e-tar.lt/portal/legalAct.html?documentId=14d18b90a4ae11e5be7fbe3f919a1ebe" office:target-frame-name="_top" xlink:show="replace"><text:span text:style-name="T637">A1-766</text:span></text:a><text:span text:style-name="T638">, 2015-12-17, paskelbta TAR 2015-12-17, i. k. 2015</text:span><text:span text:style-name="T639">-19902</text:span></text:p>
      <text:p text:style-name="Normal"/>
      <text:p text:style-name="P640"><text:span text:style-name="T641">32.4.2</text:span><text:span text:style-name="T642">. pareigybių lygius ir kategorijas bei tarnybinio atlyginimo koeficientus, neviršijant darbo užmokesčiui nustatytų lėšų;</text:span></text:p>
      <text:p text:style-name="P643"><text:span text:style-name="T644">32.4.3</text:span><text:span text:style-name="T645">. Valstybinės darbo inspekcijos darbo reglamentą, struktūrinių padalinių nuostatus, pareigybių aprašymus;</text:span></text:p>
      <text:p text:style-name="P646"><text:span text:style-name="T647">32.4.4</text:span><text:span text:style-name="T648">. planuojamų tikrinti darbdavių sąrašų sudarymo kriterijus, planinių patikrinimų atlikimo tvarką ir trukmę nustatančias taisykles;</text:span></text:p>
      <text:p text:style-name="P649"><text:span text:style-name="T650">32.4.5</text:span><text:span text:style-name="T651">. nustatytu laikotarpiu planuojamų tikrinti darbdavių sąrašą;</text:span></text:p>
      <text:p text:style-name="P652"><text:span text:style-name="T653">32.4.6</text:span><text:span text:style-name="T654">. neplaninių patikrinimų atlikimo<text:s/></text:span><text:span text:style-name="T655">pagrindus, tvarką ir trukmę bei tikrinamų darbdavių atrankos kriterijus nustatančias taisykles;</text:span></text:p>
      <text:p text:style-name="P656"><text:span text:style-name="T657">32.4.7</text:span><text:span text:style-name="T658">. reikalavimų, protokolų, nutarimų formas ir kitus dokumentus pagal savo kompetenciją;</text:span></text:p>
      <text:p text:style-name="P659"><text:span text:style-name="T660">32.5</text:span><text:span text:style-name="T661">. teisės aktų nustatyta tvarka skiria į pareigas ir a</text:span><text:span text:style-name="T662">tleidžia iš jų Valstybinės darbo inspekcijos personalą;</text:span></text:p>
      <text:p text:style-name="P663"><text:span text:style-name="T664">32.6</text:span><text:span text:style-name="T665">. teisės aktų nustatyta tvarka skatina Valstybinės darbo inspekcijos personalą, skiria tarnybines ar drausmines nuobaudas ir pašalpas, atlieka kitas personalo valdymo funkcijas;</text:span></text:p>
      <text:p text:style-name="P666"><text:span text:style-name="T667">32.7</text:span><text:span text:style-name="T668">. stei</text:span><text:span text:style-name="T669">gia Valstybinės darbo inspekcijos struktūrinius padalinius;</text:span></text:p>
      <text:p text:style-name="P670"><text:span text:style-name="T671">32.8</text:span><text:span text:style-name="T672">. nustato Valstybinės darbo inspekcijos padaliniams darbo laiko režimus, atsižvelgdamas į jų veiklos specifiką;</text:span></text:p>
      <text:p text:style-name="P673"><text:span text:style-name="T674">32.9</text:span><text:span text:style-name="T675">. leidžia įsakymus, pagal suteiktus įgaliojimus tvirtina norminius<text:s/></text:span><text:span text:style-name="T676">teisės aktus darbuotojų saugos ir sveikatos klausimais;</text:span></text:p>
      <text:p text:style-name="P677"><text:span text:style-name="T678">32.10</text:span><text:span text:style-name="T679">. nustato draudimo naudoti darbo ir asmeninės apsaugos priemones, jeigu jos neatitinka darbuotojų saugos ir sveikatos norminių teisės aktų reikalavimų, tvarką;</text:span></text:p>
      <text:p text:style-name="P680"><text:span text:style-name="T681">32.11</text:span><text:span text:style-name="T682">. nagrinėja piliečių i</text:span><text:span text:style-name="T683">r asmenų prašymus ir skundus dėl Valstybinės darbo inspekcijos inspektorių veiksmų ir jų priimtų sprendimų teisėtumo;</text:span></text:p>
      <text:p text:style-name="P684"><text:span text:style-name="T685">32.12</text:span><text:span text:style-name="T686">. Lietuvos Respublikos teisės aktų nustatyta tvarka atstovauja Valstybinei darbo inspekcijai valstybės ir savivaldybių institucij</text:span><text:span text:style-name="T687">ose, taip pat santykiuose su kitais šalies ar užsienio fiziniais ir juridiniais asmenimis;</text:span></text:p>
      <text:p text:style-name="P688"><text:span text:style-name="T689">32.13</text:span><text:span text:style-name="T690">. įgalioja Valstybinės darbo inspekcijos inspektorius atstovauti Valstybinei darbo inspekcijai kitose institucijose, įstaigose ar organizacijose bei teismuo</text:span><text:span text:style-name="T691">se;</text:span></text:p>
      <text:p text:style-name="P692"><text:span text:style-name="T693">32.14</text:span><text:span text:style-name="T694">. įgalioja jo nesant vieną iš pavaduotojų atlikti vyriausiojo valstybinio darbo inspektoriaus pareigas;</text:span></text:p>
      <text:p text:style-name="P695"><text:span text:style-name="T696">32.15</text:span><text:span text:style-name="T697">. užtikrina Valstybinės darbo inspekcijos metinio veiklos plano projekto rengimą ir teikia socialinės apsaugos ir darbo ministrui<text:s/></text:span><text:span text:style-name="T698">jį tvirtinti;</text:span></text:p>
      <text:p text:style-name="P699"><text:span text:style-name="T700">32.16</text:span><text:span text:style-name="T701">. organizuoja iš valstybės biudžeto gautų asignavimų naudojimą;</text:span><text:s/></text:p>
      <text:p text:style-name="P702">Punkto pakeitimai:</text:p>
      <text:p text:style-name="P703"><text:span text:style-name="T704">Nr.<text:s/></text:span><text:a xlink:href="https://www.e-tar.lt/portal/legalAct.html?documentId=dfd35400e60211e5ba46c884bbd2b4fd" office:target-frame-name="_top" xlink:show="replace"><text:span text:style-name="T705">A1-127</text:span></text:a><text:span text:style-name="T706">, 2016-03-09, paskelbta TAR 2016-03-10, i</text:span><text:span text:style-name="T707">. k. 2016-04533</text:span></text:p>
      <text:p text:style-name="Normal"/>
      <text:p text:style-name="P708"><text:span text:style-name="T709">32.17</text:span><text:span text:style-name="T710">. užtikrina racionalų ir taupų lėšų ir turto naudojimą, veiksmingą Valstybinės darbo inspekcijos vidaus kontrolės sistemos sukūrimą, jos veikimą ir tobulinimą;</text:span></text:p>
      <text:p text:style-name="P711"><text:span text:style-name="T712">32.18</text:span><text:span text:style-name="T713">. garantuoja, kad pagal Lietuvos Respublikos viešojo sektoria</text:span><text:span text:style-name="T714">us atskaitomybės įstatymą teikiami ataskaitų rinkiniai ir statistinės ataskaitos būtų teisingi;</text:span><text:s/></text:p>
      <text:p text:style-name="P715">Punkto pakeitimai:</text:p>
      <text:p text:style-name="P716"><text:span text:style-name="T717">Nr.<text:s/></text:span><text:a xlink:href="https://www.e-tar.lt/portal/legalAct.html?documentId=14d18b90a4ae11e5be7fbe3f919a1ebe" office:target-frame-name="_top" xlink:show="replace"><text:span text:style-name="T718">A1-766</text:span></text:a><text:span text:style-name="T719">, 2015-12-17, paskelbta TAR<text:s/></text:span><text:span text:style-name="T720">2015-12-17, i. k. 2015-19902</text:span></text:p>
      <text:p text:style-name="Normal"/>
      <text:p text:style-name="P721"><text:span text:style-name="T722">32.19</text:span><text:span text:style-name="T723">. vadovauja komisijai, tiriančiai įvykį darbe, dėl kurio mirė 3 ir daugiau darbuotojų;</text:span><text:s/></text:p>
      <text:p text:style-name="P724">Punkto pakeitimai:</text:p>
      <text:p text:style-name="P725"><text:span text:style-name="T726">Nr.<text:s/></text:span><text:a xlink:href="https://www.e-tar.lt/portal/legalAct.html?documentId=5a31d5a0677811e58e1ab2c84776483b" office:target-frame-name="_top" xlink:show="replace"><text:span text:style-name="T727">A1-559</text:span></text:a><text:span text:style-name="T728">,<text:s/></text:span><text:span text:style-name="T729">2015-09-30, paskelbta TAR 2015-10-01, i. k. 2015-14574</text:span></text:p>
      <text:p text:style-name="Normal"/>
      <text:p text:style-name="P730"><text:span text:style-name="T731">32.20</text:span><text:span text:style-name="T732">. dalyvauja Valstybinio socialinio draudimo fondo tarybos posėdžiuose ir teikia savo nuomonę, kai svarstomi klausimai yra susiję su nelaimingų atsitikimų darbe ir profesinių ligų socialinio d</text:span><text:span text:style-name="T733">raudimo įmokos tarifais, draudėjų priskyrimo atitinkamai šio draudimo įmokos tarifo grupei ir lėšomis, skirtomis nelaimingų atsitikimų darbe ir profesinių ligų prevencijai;</text:span></text:p>
      <text:p text:style-name="P734"><text:span text:style-name="T735">32.21</text:span><text:span text:style-name="T736">. vykdo socialinės apsaugos ir darbo ministro pavedimus;</text:span></text:p>
      <text:p text:style-name="P737"><text:span text:style-name="T738">32.22</text:span><text:span text:style-name="T739">. atliek</text:span><text:span text:style-name="T740">a kitas įstatymų ir kitų teisės aktų jam suteiktas funkcijas.</text:span></text:p>
      <text:p text:style-name="P741"><text:span text:style-name="T742">33</text:span><text:span text:style-name="T743">. Vyriausiojo valstybinio darbo inspektoriaus pavaduotoją (-us) į pareigas priima ir iš jų atleidžia vyriausiasis valstybinis darbo inspektorius Lietuvos Respublikos valstybės tarnybos į</text:span><text:span text:style-name="T744">statymo nustatyta tvarka. Vyriausiojo valstybinio darbo inspektoriaus pavaduotojai tiesiogiai pavaldūs ir atskaitingi vyriausiajam valstybinio darbo inspektoriui.</text:span></text:p>
      <text:p text:style-name="P745"><text:span text:style-name="T746">34</text:span><text:span text:style-name="T747">. Vyriausiojo valstybinio darbo inspektoriaus pavaduotojas (-ai):</text:span></text:p>
      <text:p text:style-name="P748"><text:span text:style-name="T749">34.1</text:span><text:span text:style-name="T750">. koordinuoja i</text:span><text:span text:style-name="T751">r kontroliuoja vyriausiojo valstybinio darbo inspektoriaus nustatytoms administravimo sritims Valstybinei darbo inspekcijai pavestų tikslų įgyvendinimą ir funkcijų atlikimą;</text:span></text:p>
      <text:p text:style-name="P752"><text:span text:style-name="T753">34.2</text:span><text:span text:style-name="T754">. padeda vyriausiajam valstybiniam darbo inspektoriui formuoti ir įgyvendi</text:span><text:span text:style-name="T755">nti Valstybinės darbo inspekcijos strateginius tikslus;</text:span></text:p>
      <text:p text:style-name="P756"><text:span text:style-name="T757">34.3</text:span><text:span text:style-name="T758">. atlieka kitas vyriausiojo valstybinio darbo inspektoriaus įsakymais ir kitais teisės aktais nustatytas funkcijas.</text:span></text:p>
      <text:p text:style-name="P759"><text:span text:style-name="T760">35</text:span><text:span text:style-name="T761">. Vyriausiojo valstybinio darbo inspektoriaus nesant (ligos, atostog</text:span><text:span text:style-name="T762">ų, komandiruotės ir kitais atvejais), jo pareigas eina vienas iš vyriausiojo valstybinio darbo inspektoriaus paskirtų vyriausiojo valstybinio darbo inspektoriaus pavaduotojų.</text:span></text:p>
      <text:p text:style-name="P763"/>
      <text:p text:style-name="P764"><text:span text:style-name="T765">VI</text:span><text:span text:style-name="T766">. skyrius</text:span></text:p>
      <text:p text:style-name="P767"><text:span text:style-name="T768">VALSTYBINĖS DARBO INSPEKCIJOS VEIKLOS KONTROLĖ<text:s/></text:span></text:p>
      <text:p text:style-name="P769">Pakeistas<text:s/>skyriaus pavadinimas:</text:p>
      <text:p text:style-name="P770"><text:span text:style-name="T771">Nr.<text:s/></text:span><text:a xlink:href="https://www.e-tar.lt/portal/legalAct.html?documentId=14d18b90a4ae11e5be7fbe3f919a1ebe" office:target-frame-name="_top" xlink:show="replace"><text:span text:style-name="T772">A1-766</text:span></text:a><text:span text:style-name="T773">, 2015-12-17, paskelbta TAR 2015-12-17, i. k. 2015-19902</text:span></text:p>
      <text:p text:style-name="Normal"/>
      <text:p text:style-name="P774"><text:span text:style-name="T775">36</text:span><text:span text:style-name="T776">. Valstybinės darbo inspekcijos vidaus auditą atlieka Valstybinė</text:span><text:span text:style-name="T777">s darbo inspekcijos Vidaus audito skyrius teisės aktų nustatyta tvarka.</text:span></text:p>
      <text:p text:style-name="P778"><text:span text:style-name="T779">37</text:span><text:span text:style-name="T780">. Valstybinės darbo inspekcijos valstybinį (finansinį (teisėtumo) ir veiklos) auditą atlieka Lietuvos Respublikos valstybės kontrolė.</text:span></text:p>
      <text:p text:style-name="P781"><text:span text:style-name="T782">38</text:span><text:span text:style-name="T783">. Valstybinės darbo inspekcijos buhalt</text:span><text:span text:style-name="T784">erinė apskaita organizuojama ir finansinė atskaitomybė tvarkoma teisės aktų nustatyta tvarka.</text:span></text:p>
      <text:p text:style-name="P785"><text:span text:style-name="T786">39</text:span><text:span text:style-name="T787">. Valstybinės darbo inspekcijos finansų kontrolė atliekama vyriausiojo valstybinio darbo inspektoriaus nustatyta tvarka.</text:span></text:p>
      <text:p text:style-name="P788"><text:span text:style-name="T789">40</text:span><text:span text:style-name="T790">. Valstybinės darbo inspekcij</text:span><text:span text:style-name="T791">os metinio veiklos plano įgyvendinimo kontrolę atlieka vyriausiasis valstybinis darbo inspektorius.</text:span></text:p>
      <text:p text:style-name="P792"/>
      <text:p text:style-name="P793"><text:span text:style-name="T794">VII</text:span><text:span text:style-name="T795">. skyrius</text:span></text:p>
      <text:p text:style-name="P796"><text:span text:style-name="T797">BAIGIAMOSIOS NUOSTATOS<text:s/></text:span></text:p>
      <text:p text:style-name="P798">Pakeistas skyriaus pavadinimas:</text:p>
      <text:p text:style-name="P799"><text:span text:style-name="T800">Nr.<text:s/></text:span><text:a xlink:href="https://www.e-tar.lt/portal/legalAct.html?documentId=14d18b90a4ae11e5be7fbe3f919a1ebe" office:target-frame-name="_top" xlink:show="replace"><text:span text:style-name="T801">A1-766</text:span></text:a><text:span text:style-name="T802">, 2015-12-17, paskelbta TAR 2015-12-17, i. k. 2015-19902</text:span></text:p>
      <text:p text:style-name="Normal"/>
      <text:p text:style-name="P803"><text:span text:style-name="T804">41</text:span><text:span text:style-name="T805">. Valstybinė darbo inspekcija gali būti pertvarkoma, reorganizuojama ar likviduojama įstatymų ir kitų teisės aktų nustatyta tvarka.</text:span></text:p>
      <text:p text:style-name="P806"><text:span text:style-name="T807">42</text:span><text:span text:style-name="T808">. Valstybinės darbo<text:s/></text:span><text:span text:style-name="T809">inspekcijos nuostatai keičiami teisės aktų nustatyta tvarka.</text:span></text:p>
      <text:p text:style-name="Normal"/>
      <text:p text:style-name="P810"><text:span text:style-name="T811">_________________</text:span></text:p>
      <text:p text:style-name="P812">Priedo pakeitimai:</text:p>
      <text:p text:style-name="P813"><text:span text:style-name="T814">Nr.<text:s/></text:span><text:a xlink:href="https://www.e-tar.lt/portal/legalAct.html?documentId=TAR.A559A3E00899" office:target-frame-name="_top" xlink:show="replace"><text:span text:style-name="T815">A1-595</text:span></text:a><text:span text:style-name="T816">, 2010-12-10, Žin., 2010, Nr. 147-7547 (2010-12-16), i. k.<text:s/></text:span><text:span text:style-name="T817">1102230ISAK00A1-595</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socialinės apsaugos ir darbo ministerija, Įsakymas</text:span></text:p>
      <text:p text:style-name="P827"><text:span text:style-name="T828">Nr.<text:s/></text:span><text:a xlink:href="https://www.e-tar.lt/portal/legalAct.html?documentId=TAR.6D73100272EA" office:target-frame-name="_top" xlink:show="replace"><text:span text:style-name="T829">A1-513</text:span></text:a><text:span text:style-name="T830">, 2009-08-24, Žin., 2009, Nr. 102-4276 (2009-08-27),<text:s/></text:span><text:span text:style-name="T831">i. k. 1092230ISAK00A1-513</text:span></text:p>
      <text:p text:style-name="P832"><text:span text:style-name="T833">Dėl Lietuvos Respublikos socialinės apsaugos ir darbo ministro 2009 m. gegužės 12 d. įsakymo Nr. A1-316 "Dėl Lietuvos Respublikos valstybinės darbo inspekcijos prie Socialinės apsaugos ir darbo ministerijos nuostatų patvirtinimo"<text:s/></text:span><text:span text:style-name="T834">pakeitimo</text:span></text:p>
      <text:p text:style-name="P835"/>
      <text:p text:style-name="P836"><text:span text:style-name="T837">2.</text:span></text:p>
      <text:p text:style-name="P838"><text:span text:style-name="T839">Lietuvos Respublikos socialinės apsaugos ir darbo ministerija, Įsakymas</text:span></text:p>
      <text:p text:style-name="P840"><text:span text:style-name="T841">Nr.<text:s/></text:span><text:a xlink:href="https://www.e-tar.lt/portal/legalAct.html?documentId=TAR.A559A3E00899" office:target-frame-name="_top" xlink:show="replace"><text:span text:style-name="T842">A1-595</text:span></text:a><text:span text:style-name="T843">, 2010-12-10, Žin., 2010, Nr. 147-7547 (2010-12-16), i. k. 1102230ISAK00A1-595</text:span></text:p>
      <text:p text:style-name="P844"><text:span text:style-name="T845">Dėl Lietuvos Respublikos socialinės apsaugos ir darbo ministro 2009 m. gegužės 12 d. įsakymo Nr. A1-316 "Dėl Lietuvos Respublikos valstybinės darbo inspekcijos prie Socialinės apsaugos ir darbo ministerijos nuostatų patvirtinimo" pakeitimo</text:span></text:p>
      <text:p text:style-name="P846"/>
      <text:p text:style-name="P847"><text:span text:style-name="T848">3.</text:span></text:p>
      <text:p text:style-name="P849"><text:span text:style-name="T850">Lietuvos Re</text:span><text:span text:style-name="T851">spublikos socialinės apsaugos ir darbo ministerija, Įsakymas</text:span></text:p>
      <text:p text:style-name="P852"><text:span text:style-name="T853">Nr.<text:s/></text:span><text:a xlink:href="https://www.e-tar.lt/portal/legalAct.html?documentId=TAR.67003534A1E5" office:target-frame-name="_top" xlink:show="replace"><text:span text:style-name="T854">A1-26</text:span></text:a><text:span text:style-name="T855">, 2013-01-25, Žin., 2013, Nr. 11-532 (2013-01-30), i. k. 1132230ISAK000A1-26</text:span></text:p>
      <text:p text:style-name="P856"><text:span text:style-name="T857">Dėl Lietuvos Respublikos so</text:span><text:span text:style-name="T858">cialinės apsaugos ir darbo ministro 2009 m. gegužės 12 d. įsakymo Nr. A1-316 "Dėl Lietuvos Respublikos valstybinės darbo inspekcijos prie Socialinės apsaugos ir darbo ministerijos nuostatų patvirtinimo" pakeitimo</text:span></text:p>
      <text:p text:style-name="P859"/>
      <text:p text:style-name="P860"><text:span text:style-name="T861">4.</text:span></text:p>
      <text:p text:style-name="P862"><text:span text:style-name="T863">Lietuvos Respublikos socialinės apsaugo</text:span><text:span text:style-name="T864">s ir darbo ministerija, Įsakymas</text:span></text:p>
      <text:p text:style-name="P865"><text:span text:style-name="T866">Nr.<text:s/></text:span><text:a xlink:href="https://www.e-tar.lt/portal/legalAct.html?documentId=5a31d5a0677811e58e1ab2c84776483b" office:target-frame-name="_top" xlink:show="replace"><text:span text:style-name="T867">A1-559</text:span></text:a><text:span text:style-name="T868">, 2015-09-30, paskelbta TAR 2015-10-01, i. k. 2015-14574</text:span></text:p>
      <text:p text:style-name="P869"><text:span text:style-name="T870">Dėl Lietuvos Respublikos socialinės apsaugos ir darbo mini</text:span><text:span text:style-name="T871">stro 2009 m. gegužės 12 d. įsakymo Nr. A1-316 „Dėl Lietuvos Respublikos valstybinės darbo inspekcijos prie Socialinės apsaugos ir darbo ministerijos nuostatų patvirtinimo“ pakeitimo</text:span></text:p>
      <text:p text:style-name="P872"/>
      <text:p text:style-name="P873"><text:span text:style-name="T874">5.</text:span></text:p>
      <text:p text:style-name="P875"><text:span text:style-name="T876">Lietuvos Respublikos socialinės apsaugos ir darbo ministerija, Įsakyma</text:span><text:span text:style-name="T877">s</text:span></text:p>
      <text:p text:style-name="P878"><text:span text:style-name="T879">Nr.<text:s/></text:span><text:a xlink:href="https://www.e-tar.lt/portal/legalAct.html?documentId=14d18b90a4ae11e5be7fbe3f919a1ebe" office:target-frame-name="_top" xlink:show="replace"><text:span text:style-name="T880">A1-766</text:span></text:a><text:span text:style-name="T881">, 2015-12-17, paskelbta TAR 2015-12-17, i. k. 2015-19902</text:span></text:p>
      <text:p text:style-name="P882"><text:span text:style-name="T883">Dėl Lietuvos Respublikos socialinės apsaugos ir darbo ministro 2009 m. gegužės 12 d. įsak</text:span><text:span text:style-name="T884">ymo Nr. A1-316 „Dėl Lietuvos Respublikos valstybinės darbo inspekcijos prie socialinės apsaugos ir darbo ministerijos nuostatų patvirtinimo“ pakeitimo</text:span></text:p>
      <text:p text:style-name="P885"/>
      <text:p text:style-name="P886"><text:span text:style-name="T887">6.</text:span></text:p>
      <text:p text:style-name="P888"><text:span text:style-name="T889">Lietuvos Respublikos socialinės apsaugos ir darbo ministerija, Įsakymas</text:span></text:p>
      <text:p text:style-name="P890"><text:span text:style-name="T891">Nr.<text:s/></text:span><text:a xlink:href="https://www.e-tar.lt/portal/legalAct.html?documentId=dfd35400e60211e5ba46c884bbd2b4fd" office:target-frame-name="_top" xlink:show="replace"><text:span text:style-name="T892">A1-127</text:span></text:a><text:span text:style-name="T893">, 2016-03-09, paskelbta TAR 2016-03-10, i. k. 2016-04533</text:span></text:p>
      <text:p text:style-name="P894"><text:span text:style-name="T895">Dėl Lietuvos Respublikos socialinės apsaugos ir darbo ministro 2009 m. gegužės 12 d. įsakymo Nr. A1-316 „Dėl Lietuvos<text:s/></text:span><text:span text:style-name="T896">Respublikos valstybinės darbo inspekcijos prie socialinės apsaugos ir darbo ministerijos nuostatų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11-15T14:46:00Z</meta:creation-date>
    <dc:date>2022-11-15T14:46:00Z</dc:date>
    <meta:template xlink:href="Normal.dotm" xlink:type="simple"/>
    <meta:editing-cycles>2</meta:editing-cycles>
    <meta:editing-duration>PT0S</meta:editing-duration>
    <meta:document-statistic meta:page-count="16" meta:paragraph-count="329" meta:word-count="5341" meta:character-count="44757" meta:row-count="1045" meta:non-whitespace-character-count="39745"/>
  </office:meta>
</office:document-meta>
</file>