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P215" style:parent-style-name="Normal" style:family="paragraph">
      <style:paragraph-properties fo:break-before="page" fo:margin-left="3.5437in" fo:text-indent="-0.0006in">
        <style:tab-stops/>
      </style:paragraph-properties>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text-properties fo:font-weight="bold" style:font-weight-asian="bold" style:font-weight-complex="bold"/>
    </style:style>
    <style:style style:name="P222" style:parent-style-name="Normal" style:family="paragraph">
      <style:paragraph-properties fo:text-align="center"/>
      <style:text-properties fo:font-weight="bold" style:font-weight-asian="bold" style:font-weight-complex="bold"/>
    </style:style>
    <style:style style:name="P223" style:parent-style-name="Normal" style:family="paragraph">
      <style:paragraph-properties fo:text-align="center"/>
      <style:text-properties fo:font-weight="bold" style:font-weight-asian="bold" style:font-weight-complex="bold"/>
    </style:style>
    <style:style style:name="P224" style:parent-style-name="Normal" style:family="paragraph">
      <style:paragraph-properties fo:text-align="center"/>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ableColumn230" style:family="table-column">
      <style:table-column-properties style:column-width="6.2986in" style:use-optimal-column-width="false"/>
    </style:style>
    <style:style style:name="Table229" style:family="table">
      <style:table-properties style:width="6.2986in" fo:margin-left="0in" table:align="lef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paragraph-properties fo:text-align="center"/>
      <style:text-properties fo:font-weight="bold" style:font-weight-asian="bold" style:font-weight-complex="bold"/>
    </style:style>
    <style:style style:name="P234" style:parent-style-name="Normal" style:family="paragraph">
      <style:paragraph-properties fo:text-align="center"/>
      <style:text-properties fo:font-weight="bold" style:font-weight-asian="bold" style:font-weight-complex="bold"/>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style:writing-mode="lr-tb" fo:padding-top="0in" fo:padding-left="0.0277in" fo:padding-bottom="0in" fo:padding-right="0.0277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style:writing-mode="lr-tb" fo:padding-top="0in" fo:padding-left="0.0277in" fo:padding-bottom="0in" fo:padding-right="0.0277in"/>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text-properties fo:font-weight="bold" style:font-weight-asian="bold" style:font-weight-complex="bold"/>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style:writing-mode="lr-tb"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text-properties fo:font-weight="bold" style:font-weight-asian="bold" style:font-weight-complex="bold"/>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style:writing-mode="lr-tb"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style:writing-mode="lr-tb" fo:padding-top="0in" fo:padding-left="0.0277in" fo:padding-bottom="0in" fo:padding-right="0.0277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font-weight-complex="bold"/>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style:writing-mode="lr-tb"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text-properties fo:font-weight="bold" style:font-weight-asian="bold" style:font-weight-complex="bold"/>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style:writing-mode="lr-tb"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text-properties fo:font-weight="bold" style:font-weight-asian="bold" style:font-weight-complex="bold"/>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writing-mode="lr-tb"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style:writing-mode="lr-tb" fo:padding-top="0in" fo:padding-left="0.0277in" fo:padding-bottom="0in" fo:padding-right="0.0277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style:writing-mode="lr-tb"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text-properties fo:font-weight="bold" style:font-weight-asian="bold" style:font-weight-complex="bold"/>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style:writing-mode="lr-tb"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text-properties fo:font-weight="bold" style:font-weight-asian="bold" style:font-weight-complex="bold"/>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style:writing-mode="lr-tb"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writing-mode="lr-tb" fo:padding-top="0in" fo:padding-left="0.0277in" fo:padding-bottom="0in" fo:padding-right="0.0277in"/>
    </style:style>
    <style:style style:name="P287" style:parent-style-name="Normal" style:family="paragraph">
      <style:text-properties fo:font-weight="bold" style:font-weight-asian="bold" style:font-weight-complex="bold"/>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style:writing-mode="lr-tb"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text-properties fo:font-weight="bold" style:font-weight-asian="bold" style:font-weight-complex="bold"/>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style:writing-mode="lr-tb" fo:padding-top="0in" fo:padding-left="0.0277in" fo:padding-bottom="0in" fo:padding-right="0.0277in"/>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text-properties fo:font-weight="bold" style:font-weight-asian="bold" style:font-weight-complex="bold"/>
    </style:style>
    <style:style style:name="TableRow298" style:family="table-row">
      <style:table-row-properties style:min-row-height="0.7708in" style:use-optimal-row-height="false" fo:keep-together="always"/>
    </style:style>
    <style:style style:name="TableCell2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text-properties fo:font-weight="bold" style:font-weight-asian="bold" style:font-weight-complex="bold"/>
    </style:style>
    <style:style style:name="TableRow303" style:family="table-row">
      <style:table-row-properties style:min-row-height="0.7708in" style:use-optimal-row-height="false" fo:keep-together="always"/>
    </style:style>
    <style:style style:name="TableCell3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text-properties fo:font-weight="bold" style:font-weight-asian="bold" style:font-weight-complex="bold"/>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writing-mode="lr-tb"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text-properties fo:font-weight="bold" style:font-weight-asian="bold" style:font-weight-complex="bold"/>
    </style:style>
    <style:style style:name="TableRow313" style:family="table-row">
      <style:table-row-properties style:min-row-height="0.7708in" style:use-optimal-row-height="false" fo:keep-together="always"/>
    </style:style>
    <style:style style:name="TableCell3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text-properties fo:font-weight="bold" style:font-weight-asian="bold" style:font-weight-complex="bold"/>
    </style:style>
    <style:style style:name="TableRow318" style:family="table-row">
      <style:table-row-properties style:min-row-height="0.5833in" style:use-optimal-row-height="false" fo:keep-together="always"/>
    </style:style>
    <style:style style:name="TableCell3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text-properties fo:font-weight="bold" style:font-weight-asian="bold" style:font-weight-complex="bold"/>
    </style:style>
    <style:style style:name="TableRow323" style:family="table-row">
      <style:table-row-properties style:min-row-height="0.5833in" style:use-optimal-row-height="false" fo:keep-together="always"/>
    </style:style>
    <style:style style:name="TableCell32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text-properties fo:font-weight="bold" style:font-weight-asian="bold" style:font-weight-complex="bold"/>
    </style:style>
    <style:style style:name="TableRow328" style:family="table-row">
      <style:table-row-properties style:min-row-height="0.5833in" style:use-optimal-row-height="false" fo:keep-together="always"/>
    </style:style>
    <style:style style:name="TableCell3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text-properties fo:font-weight="bold" style:font-weight-asian="bold" style:font-weight-complex="bold"/>
    </style:style>
    <style:style style:name="TableRow333" style:family="table-row">
      <style:table-row-properties style:min-row-height="0.7708in" style:use-optimal-row-height="false" fo:keep-together="always"/>
    </style:style>
    <style:style style:name="TableCell3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335" style:family="table-row">
      <style:table-row-properties style:min-row-height="0.3854in" style:use-optimal-row-height="false" fo:keep-together="always"/>
    </style:style>
    <style:style style:name="TableCell3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37" style:parent-style-name="Normal" style:family="paragraph">
      <style:text-properties fo:font-weight="bold" style:font-weight-asian="bold" style:font-weight-complex="bold"/>
    </style:style>
    <style:style style:name="TableRow338" style:family="table-row">
      <style:table-row-properties style:min-row-height="1.7083in" style:use-optimal-row-height="false" fo:keep-together="always"/>
    </style:style>
    <style:style style:name="TableCell33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340" style:family="table-row">
      <style:table-row-properties style:min-row-height="0.3854in" style:use-optimal-row-height="false" fo:keep-together="always"/>
    </style:style>
    <style:style style:name="TableCell34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ableRow345" style:family="table-row">
      <style:table-row-properties style:min-row-height="0.9479in" style:use-optimal-row-height="false" fo:keep-together="always"/>
    </style:style>
    <style:style style:name="TableCell346" style:family="table-cell">
      <style:table-cell-properties fo:border="0.0104in solid #000000" style:writing-mode="lr-tb" fo:padding-top="0in" fo:padding-left="0.0277in" fo:padding-bottom="0in" fo:padding-right="0.0277in"/>
    </style:style>
    <style:style style:name="TableRow347" style:family="table-row">
      <style:table-row-properties style:min-row-height="0.3854in" style:use-optimal-row-height="false" fo:keep-together="always"/>
    </style:style>
    <style:style style:name="TableCell348" style:family="table-cell">
      <style:table-cell-properties fo:border="0.0104in solid #000000" style:writing-mode="lr-tb" fo:padding-top="0in" fo:padding-left="0.0277in" fo:padding-bottom="0in" fo:padding-right="0.0277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font-weight-complex="bold"/>
    </style:style>
    <style:style style:name="TableRow351" style:family="table-row">
      <style:table-row-properties style:min-row-height="1.7395in" style:use-optimal-row-height="false" fo:keep-together="always"/>
    </style:style>
    <style:style style:name="TableCell3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style:writing-mode="lr-tb" fo:padding-top="0in" fo:padding-left="0.0277in" fo:padding-bottom="0in" fo:padding-right="0.0277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font-weight-complex="bold"/>
    </style:style>
    <style:style style:name="TableRow357" style:family="table-row">
      <style:table-row-properties style:min-row-height="0.7708in" style:use-optimal-row-height="false" fo:keep-together="always"/>
    </style:style>
    <style:style style:name="TableCell35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style:writing-mode="lr-tb" fo:padding-top="0in" fo:padding-left="0.0277in" fo:padding-bottom="0in" fo:padding-right="0.0277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font-weight-complex="bold"/>
    </style:style>
    <style:style style:name="TableRow363" style:family="table-row">
      <style:table-row-properties style:min-row-height="1.1458in" style:use-optimal-row-height="false" fo:keep-together="always"/>
    </style:style>
    <style:style style:name="TableCell36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style:writing-mode="lr-tb" fo:padding-top="0in" fo:padding-left="0.0277in" fo:padding-bottom="0in" fo:padding-right="0.0277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font-weight-complex="bold"/>
    </style:style>
    <style:style style:name="TableRow369" style:family="table-row">
      <style:table-row-properties style:min-row-height="0.7708in" style:use-optimal-row-height="false" fo:keep-together="always"/>
    </style:style>
    <style:style style:name="TableCell3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style:writing-mode="lr-tb" fo:padding-top="0in" fo:padding-left="0.0277in" fo:padding-bottom="0in" fo:padding-right="0.0277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weight-complex="bold"/>
    </style:style>
    <style:style style:name="TableRow375" style:family="table-row">
      <style:table-row-properties style:min-row-height="0.9583in" style:use-optimal-row-height="false" fo:keep-together="always"/>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paragraph-properties fo:text-align="justify" fo:text-indent="0.3937in"/>
      <style:text-properties fo:font-weight="bold" style:font-weight-asian="bold" style:font-weight-complex="bold"/>
    </style:style>
    <style:style style:name="P378" style:parent-style-name="Normal" style:family="paragraph">
      <style:paragraph-properties fo:text-align="center"/>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ableColumn389" style:family="table-column">
      <style:table-column-properties style:column-width="6.2986in" style:use-optimal-column-width="false"/>
    </style:style>
    <style:style style:name="Table388" style:family="table">
      <style:table-properties style:width="6.2986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paragraph-properties fo:text-align="center"/>
      <style:text-properties fo:font-weight="bold" style:font-weight-asian="bold" style:font-weight-complex="bold"/>
    </style:style>
    <style:style style:name="P393" style:parent-style-name="Normal" style:family="paragraph">
      <style:paragraph-properties fo:text-align="center"/>
      <style:text-properties fo:font-weight="bold" style:font-weight-asian="bold" style:font-weight-complex="bold"/>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text-properties fo:font-weight="bold" style:font-weight-asian="bold" style:font-weight-complex="bold"/>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style:writing-mode="lr-tb"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weight="bold" style:font-weight-asian="bold" style:font-weight-complex="bold"/>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style:writing-mode="lr-tb"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text-properties fo:font-weight="bold" style:font-weight-asian="bold" style:font-weight-complex="bold"/>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style:writing-mode="lr-tb"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text-properties fo:font-weight="bold" style:font-weight-asian="bold" style:font-weight-complex="bold"/>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style:writing-mode="lr-tb"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fo:font-weight="bold" style:font-weight-asian="bold" style:font-weight-complex="bold"/>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style:writing-mode="lr-tb" fo:padding-top="0in" fo:padding-left="0.0277in" fo:padding-bottom="0in" fo:padding-right="0.0277in"/>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text-properties fo:font-weight="bold" style:font-weight-asian="bold" style:font-weight-complex="bold"/>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style:writing-mode="lr-tb"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style:writing-mode="lr-tb" fo:padding-top="0in" fo:padding-left="0.0277in" fo:padding-bottom="0in" fo:padding-right="0.0277in"/>
    </style:style>
    <style:style style:name="T426" style:parent-style-name="DefaultParagraphFont" style:family="text">
      <style:text-properties fo:font-weight="bold" style:font-weight-asian="bold" style:font-weight-complex="bold"/>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style:writing-mode="lr-tb" fo:padding-top="0in" fo:padding-left="0.0277in" fo:padding-bottom="0in" fo:padding-right="0.0277in"/>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text-properties fo:font-weight="bold" style:font-weight-asian="bold" style:font-weight-complex="bold"/>
    </style:style>
    <style:style style:name="TableRow432" style:family="table-row">
      <style:table-row-properties style:min-row-height="0.7812in" style:use-optimal-row-height="false" fo:keep-together="always"/>
    </style:style>
    <style:style style:name="TableCell43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text-properties fo:font-weight="bold" style:font-weight-asian="bold" style:font-weight-complex="bold"/>
    </style:style>
    <style:style style:name="TableRow437" style:family="table-row">
      <style:table-row-properties style:min-row-height="0.5833in" style:use-optimal-row-height="false" fo:keep-together="always"/>
    </style:style>
    <style:style style:name="TableCell43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style:writing-mode="lr-tb" fo:padding-top="0in" fo:padding-left="0.0277in" fo:padding-bottom="0in" fo:padding-right="0.0277in"/>
    </style:style>
    <style:style style:name="P441" style:parent-style-name="Normal" style:family="paragraph">
      <style:text-properties fo:font-weight="bold" style:font-weight-asian="bold" style:font-weight-complex="bold"/>
    </style:style>
    <style:style style:name="TableRow442" style:family="table-row">
      <style:table-row-properties style:min-row-height="1.1458in" style:use-optimal-row-height="false" fo:keep-together="always"/>
    </style:style>
    <style:style style:name="TableCell4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fo:font-weight="bold" style:font-weight-asian="bold" style:font-weight-complex="bold"/>
    </style:style>
    <style:style style:name="TableRow447" style:family="table-row">
      <style:table-row-properties style:min-row-height="0.5729in" style:use-optimal-row-height="false" fo:keep-together="always"/>
    </style:style>
    <style:style style:name="TableCell4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fo:font-weight="bold" style:font-weight-asian="bold" style:font-weight-complex="bold"/>
    </style:style>
    <style:style style:name="TableRow452" style:family="table-row">
      <style:table-row-properties style:min-row-height="0.5729in" style:use-optimal-row-height="false" fo:keep-together="always"/>
    </style:style>
    <style:style style:name="TableCell45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text-properties fo:font-weight="bold" style:font-weight-asian="bold" style:font-weight-complex="bold"/>
    </style:style>
    <style:style style:name="TableRow457" style:family="table-row">
      <style:table-row-properties style:min-row-height="0.5729in" style:use-optimal-row-height="false" fo:keep-together="always"/>
    </style:style>
    <style:style style:name="TableCell45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style:writing-mode="lr-tb" fo:padding-top="0in" fo:padding-left="0.0277in" fo:padding-bottom="0in" fo:padding-right="0.0277in"/>
    </style:style>
    <style:style style:name="P461" style:parent-style-name="Normal" style:family="paragraph">
      <style:text-properties fo:font-weight="bold" style:font-weight-asian="bold" style:font-weight-complex="bold"/>
    </style:style>
    <style:style style:name="TableRow462" style:family="table-row">
      <style:table-row-properties style:min-row-height="0.3854in" style:use-optimal-row-height="false" fo:keep-together="always"/>
    </style:style>
    <style:style style:name="TableCell4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weight="bold" style:font-weight-asian="bold" style:font-weight-complex="bold"/>
    </style:style>
    <style:style style:name="TableRow467" style:family="table-row">
      <style:table-row-properties style:min-row-height="0.3854in" style:use-optimal-row-height="false" fo:keep-together="always"/>
    </style:style>
    <style:style style:name="TableCell4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fo:font-weight="bold" style:font-weight-asian="bold" style:font-weight-complex="bold"/>
    </style:style>
    <style:style style:name="TableRow472" style:family="table-row">
      <style:table-row-properties style:min-row-height="0.3854in" style:use-optimal-row-height="false" fo:keep-together="always"/>
    </style:style>
    <style:style style:name="TableCell4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style:writing-mode="lr-tb" fo:padding-top="0in" fo:padding-left="0.0277in" fo:padding-bottom="0in" fo:padding-right="0.0277in"/>
    </style:style>
    <style:style style:name="P476" style:parent-style-name="Normal" style:family="paragraph">
      <style:text-properties fo:font-weight="bold" style:font-weight-asian="bold" style:font-weight-complex="bold"/>
    </style:style>
    <style:style style:name="TableRow477" style:family="table-row">
      <style:table-row-properties style:min-row-height="0.9479in" style:use-optimal-row-height="false" fo:keep-together="always"/>
    </style:style>
    <style:style style:name="TableCell4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text-properties fo:font-weight="bold" style:font-weight-asian="bold" style:font-weight-complex="bold"/>
    </style:style>
    <style:style style:name="TableRow482" style:family="table-row">
      <style:table-row-properties style:min-row-height="0.7604in" style:use-optimal-row-height="false" fo:keep-together="always"/>
    </style:style>
    <style:style style:name="TableCell4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text-properties fo:font-weight="bold" style:font-weight-asian="bold" style:font-weight-complex="bold"/>
    </style:style>
    <style:style style:name="TableRow487" style:family="table-row">
      <style:table-row-properties style:min-row-height="0.5729in" style:use-optimal-row-height="false" fo:keep-together="always"/>
    </style:style>
    <style:style style:name="TableCell48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writing-mode="lr-tb" fo:padding-top="0in" fo:padding-left="0.0277in" fo:padding-bottom="0in" fo:padding-right="0.0277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font-weight-complex="bold"/>
    </style:style>
    <style:style style:name="TableRow493" style:family="table-row">
      <style:table-row-properties style:min-row-height="0.7604in" style:use-optimal-row-height="false" fo:keep-together="always"/>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paragraph-properties fo:text-align="justify" fo:text-indent="0.3937in"/>
      <style:text-properties fo:font-weight="bold" style:font-weight-asian="bold" style:font-weight-complex="bold"/>
    </style:style>
    <style:style style:name="P496" style:parent-style-name="Normal" style:family="paragraph">
      <style:paragraph-properties fo:text-align="center"/>
      <style:text-properties fo:font-weight="bold" style:font-weight-asian="bold" style:font-weight-complex="bold"/>
    </style:style>
    <style:style style:name="P497" style:parent-style-name="Normal" style:family="paragraph">
      <style:paragraph-properties fo:text-align="center"/>
      <style:text-properties fo:font-weight="bold" style:font-weight-asian="bold" style:font-weight-complex="bold"/>
    </style:style>
    <style:style style:name="P498" style:parent-style-name="Normal" style:family="paragraph">
      <style:paragraph-properties fo:text-align="center"/>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ableColumn505" style:family="table-column">
      <style:table-column-properties style:column-width="6.2062in" style:use-optimal-column-width="false"/>
    </style:style>
    <style:style style:name="TableColumn506" style:family="table-column">
      <style:table-column-properties style:column-width="0.0923in" style:use-optimal-column-width="false"/>
    </style:style>
    <style:style style:name="Table504" style:family="table">
      <style:table-properties style:width="6.2986in" fo:margin-left="0in" table:align="lef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text-align="center"/>
      <style:text-properties fo:font-weight="bold" style:font-weight-asian="bold" style:font-weight-complex="bold"/>
    </style:style>
    <style:style style:name="P510" style:parent-style-name="Normal" style:family="paragraph">
      <style:paragraph-properties fo:text-align="center"/>
      <style:text-properties fo:font-weight="bold" style:font-weight-asian="bold" style:font-weight-complex="bold"/>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text-properties fo:font-weight="bold" style:font-weight-asian="bold" style:font-weight-complex="bold"/>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style:writing-mode="lr-tb"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style:writing-mode="lr-tb" fo:padding-top="0in" fo:padding-left="0.0277in" fo:padding-bottom="0in" fo:padding-right="0.0277in"/>
    </style:style>
    <style:style style:name="T518" style:parent-style-name="DefaultParagraphFont" style:family="text">
      <style:text-properties fo:font-weight="bold" style:font-weight-asian="bold" style:font-weight-complex="bold"/>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style:writing-mode="lr-tb"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style:writing-mode="lr-tb" fo:padding-top="0in" fo:padding-left="0.0277in" fo:padding-bottom="0in" fo:padding-right="0.0277in"/>
    </style:style>
    <style:style style:name="T523" style:parent-style-name="DefaultParagraphFont" style:family="text">
      <style:text-properties fo:font-weight="bold" style:font-weight-asian="bold" style:font-weight-complex="bold"/>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style:writing-mode="lr-tb"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style:writing-mode="lr-tb" fo:padding-top="0in" fo:padding-left="0.0277in" fo:padding-bottom="0in" fo:padding-right="0.0277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ableRow530" style:family="table-row">
      <style:table-row-properties style:min-row-height="0.9583in" style:use-optimal-row-height="false" fo:keep-together="always"/>
    </style:style>
    <style:style style:name="TableCell5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text-properties fo:font-weight="bold" style:font-weight-asian="bold" style:font-weight-complex="bold"/>
    </style:style>
    <style:style style:name="TableRow535" style:family="table-row">
      <style:table-row-properties style:min-row-height="1.7083in" style:use-optimal-row-height="false" fo:keep-together="always"/>
    </style:style>
    <style:style style:name="TableCell5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text-properties fo:font-weight="bold" style:font-weight-asian="bold" style:font-weight-complex="bold"/>
    </style:style>
    <style:style style:name="TableRow540" style:family="table-row">
      <style:table-row-properties style:min-row-height="1.5208in" style:use-optimal-row-height="false" fo:keep-together="always"/>
    </style:style>
    <style:style style:name="TableCell54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style:writing-mode="lr-tb" fo:padding-top="0in" fo:padding-left="0.0277in" fo:padding-bottom="0in" fo:padding-right="0.0277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font-weight-complex="bold"/>
    </style:style>
    <style:style style:name="TableRow546" style:family="table-row">
      <style:table-row-properties style:min-row-height="1.9166in" style:use-optimal-row-height="false" fo:keep-together="always"/>
    </style:style>
    <style:style style:name="TableCell54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text-properties fo:font-weight="bold" style:font-weight-asian="bold" style:font-weight-complex="bold"/>
    </style:style>
    <style:style style:name="TableRow551" style:family="table-row">
      <style:table-row-properties style:min-row-height="1.1458in" style:use-optimal-row-height="false" fo:keep-together="always"/>
    </style:style>
    <style:style style:name="TableCell5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style:writing-mode="lr-tb" fo:padding-top="0in" fo:padding-left="0.0277in" fo:padding-bottom="0in" fo:padding-right="0.0277in"/>
    </style:style>
    <style:style style:name="P555" style:parent-style-name="Normal" style:family="paragraph">
      <style:text-properties fo:font-weight="bold" style:font-weight-asian="bold" style:font-weight-complex="bold"/>
    </style:style>
    <style:style style:name="TableRow556" style:family="table-row">
      <style:table-row-properties style:min-row-height="0.7708in" style:use-optimal-row-height="false" fo:keep-together="always"/>
    </style:style>
    <style:style style:name="TableCell55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text-properties fo:font-weight="bold" style:font-weight-asian="bold" style:font-weight-complex="bold"/>
    </style:style>
    <style:style style:name="TableRow561" style:family="table-row">
      <style:table-row-properties style:min-row-height="0.7708in" style:use-optimal-row-height="false" fo:keep-together="always"/>
    </style:style>
    <style:style style:name="TableCell5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text-properties fo:font-weight="bold" style:font-weight-asian="bold" style:font-weight-complex="bold"/>
    </style:style>
    <style:style style:name="TableRow566" style:family="table-row">
      <style:table-row-properties style:min-row-height="0.7708in" style:use-optimal-row-height="false" fo:keep-together="always"/>
    </style:style>
    <style:style style:name="TableCell56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weight="bold" style:font-weight-asian="bold" style:font-weight-complex="bold"/>
    </style:style>
    <style:style style:name="TableRow571" style:family="table-row">
      <style:table-row-properties style:min-row-height="1.1458in" style:use-optimal-row-height="false" fo:keep-together="always"/>
    </style:style>
    <style:style style:name="TableCell57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text-properties fo:font-weight="bold" style:font-weight-asian="bold" style:font-weight-complex="bold"/>
    </style:style>
    <style:style style:name="TableRow576" style:family="table-row">
      <style:table-row-properties style:min-row-height="0.9583in" style:use-optimal-row-height="false" fo:keep-together="always"/>
    </style:style>
    <style:style style:name="TableCell5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text-properties fo:font-weight="bold" style:font-weight-asian="bold" style:font-weight-complex="bold"/>
    </style:style>
    <style:style style:name="TableRow581" style:family="table-row">
      <style:table-row-properties style:min-row-height="0.7708in" style:use-optimal-row-height="false" fo:keep-together="always"/>
    </style:style>
    <style:style style:name="TableCell5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text-properties fo:font-weight="bold" style:font-weight-asian="bold" style:font-weight-complex="bold"/>
    </style:style>
    <style:style style:name="TableRow586" style:family="table-row">
      <style:table-row-properties style:min-row-height="0.9583in" style:use-optimal-row-height="false" fo:keep-together="always"/>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fo:text-align="justify" fo:text-indent="0.3937in"/>
      <style:text-properties fo:font-weight="bold" style:font-weight-asian="bold" style:font-weight-complex="bold"/>
    </style:style>
    <style:style style:name="P589" style:parent-style-name="Normal" style:family="paragraph">
      <style:paragraph-properties fo:text-align="center"/>
      <style:text-properties fo:font-weight="bold" style:font-weight-asian="bold" style:font-weight-complex="bold"/>
    </style:style>
    <style:style style:name="P590" style:parent-style-name="Normal" style:family="paragraph">
      <style:paragraph-properties fo:text-align="center"/>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ableColumn599" style:family="table-column">
      <style:table-column-properties style:column-width="6.2986in" style:use-optimal-column-width="false"/>
    </style:style>
    <style:style style:name="Table598" style:family="table">
      <style:table-properties style:width="6.2986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paragraph-properties fo:text-align="center"/>
      <style:text-properties fo:font-weight="bold" style:font-weight-asian="bold" style:font-weight-complex="bold"/>
    </style:style>
    <style:style style:name="P603" style:parent-style-name="Normal" style:family="paragraph">
      <style:paragraph-properties fo:text-align="center"/>
      <style:text-properties fo:font-weight="bold" style:font-weight-asian="bold" style:font-weight-complex="bold"/>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style:writing-mode="lr-tb" fo:padding-top="0in" fo:padding-left="0.0277in" fo:padding-bottom="0in" fo:padding-right="0.0277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font-weight-complex="bold"/>
    </style:style>
    <style:style style:name="TableRow608" style:family="table-row">
      <style:table-row-properties style:min-row-height="0.5833in" style:use-optimal-row-height="false" fo:keep-together="always"/>
    </style:style>
    <style:style style:name="TableCell6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style:writing-mode="lr-tb" fo:padding-top="0in" fo:padding-left="0.0277in" fo:padding-bottom="0in" fo:padding-right="0.0277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font-weight-complex="bold"/>
    </style:style>
    <style:style style:name="TableRow615" style:family="table-row">
      <style:table-row-properties style:min-row-height="0.5833in" style:use-optimal-row-height="false" fo:keep-together="always"/>
    </style:style>
    <style:style style:name="TableCell6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text-properties fo:font-weight="bold" style:font-weight-asian="bold" style:font-weight-complex="bold"/>
    </style:style>
    <style:style style:name="TableRow620" style:family="table-row">
      <style:table-row-properties style:min-row-height="0.7708in" style:use-optimal-row-height="false" fo:keep-together="always"/>
    </style:style>
    <style:style style:name="TableCell6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style:writing-mode="lr-tb" fo:padding-top="0in" fo:padding-left="0.0277in" fo:padding-bottom="0in" fo:padding-right="0.0277in"/>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style:writing-mode="lr-tb" fo:padding-top="0in" fo:padding-left="0.0277in" fo:padding-bottom="0in" fo:padding-right="0.0277in"/>
    </style:style>
    <style:style style:name="TableRow628" style:family="table-row">
      <style:table-row-properties style:min-row-height="0.0159in" style:use-optimal-row-height="false" fo:keep-together="always"/>
    </style:style>
    <style:style style:name="TableCell6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text-properties fo:font-weight="bold" style:font-weight-asian="bold" style:font-weight-complex="bold"/>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style:writing-mode="lr-tb"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Row643" style:family="table-row">
      <style:table-row-properties style:min-row-height="0.0159in" style:use-optimal-row-height="false" fo:keep-together="always"/>
    </style:style>
    <style:style style:name="TableCell64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weight="bold" style:font-weight-asian="bold" style:font-weight-complex="bold"/>
    </style:style>
    <style:style style:name="TableRow656" style:family="table-row">
      <style:table-row-properties style:min-row-height="0.0159in" style:use-optimal-row-height="false" fo:keep-together="always"/>
    </style:style>
    <style:style style:name="TableCell65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62" style:family="table-row">
      <style:table-row-properties style:min-row-height="0.0159in" style:use-optimal-row-height="false" fo:keep-together="always"/>
    </style:style>
    <style:style style:name="TableCell6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style:writing-mode="lr-tb" fo:padding-top="0in" fo:padding-left="0.0277in" fo:padding-bottom="0in" fo:padding-right="0.0277in"/>
    </style:style>
    <style:style style:name="T666" style:parent-style-name="DefaultParagraphFont" style:family="text">
      <style:text-properties fo:font-weight="bold" style:font-weight-asian="bold" style:font-weight-complex="bold"/>
    </style:style>
    <style:style style:name="TableRow667" style:family="table-row">
      <style:table-row-properties style:min-row-height="0.0159in" style:use-optimal-row-height="false" fo:keep-together="always"/>
    </style:style>
    <style:style style:name="TableCell6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text-properties fo:font-weight="bold" style:font-weight-asian="bold" style:font-weight-complex="bold"/>
    </style:style>
    <style:style style:name="TableRow678" style:family="table-row">
      <style:table-row-properties style:min-row-height="0.0159in" style:use-optimal-row-height="false" fo:keep-together="always"/>
    </style:style>
    <style:style style:name="TableCell6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text-properties fo:font-weight="bold" style:font-weight-asian="bold" style:font-weight-complex="bold"/>
    </style:style>
    <style:style style:name="TableRow687" style:family="table-row">
      <style:table-row-properties style:min-row-height="0.5833in" style:use-optimal-row-height="false" fo:keep-together="always"/>
    </style:style>
    <style:style style:name="TableCell68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text-properties fo:font-weight="bold" style:font-weight-asian="bold" style:font-weight-complex="bold"/>
    </style:style>
    <style:style style:name="TableRow692" style:family="table-row">
      <style:table-row-properties style:min-row-height="0.7812in" style:use-optimal-row-height="false" fo:keep-together="always"/>
    </style:style>
    <style:style style:name="TableCell6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style:writing-mode="lr-tb" fo:padding-top="0in" fo:padding-left="0.0277in" fo:padding-bottom="0in" fo:padding-right="0.0277in"/>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weight-complex="bold"/>
    </style:style>
    <style:style style:name="TableRow698" style:family="table-row">
      <style:table-row-properties style:min-row-height="1.1458in" style:use-optimal-row-height="false" fo:keep-together="always"/>
    </style:style>
    <style:style style:name="TableCell6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style:writing-mode="lr-tb" fo:padding-top="0in" fo:padding-left="0.0277in" fo:padding-bottom="0in" fo:padding-right="0.0277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font-weight-complex="bold"/>
    </style:style>
    <style:style style:name="TableRow704" style:family="table-row">
      <style:table-row-properties style:min-row-height="0.7708in" style:use-optimal-row-height="false" fo:keep-together="always"/>
    </style:style>
    <style:style style:name="TableCell7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style:writing-mode="lr-tb" fo:padding-top="0in" fo:padding-left="0.0277in" fo:padding-bottom="0in" fo:padding-right="0.0277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ableRow711" style:family="table-row">
      <style:table-row-properties style:min-row-height="0.7708in" style:use-optimal-row-height="false" fo:keep-together="always"/>
    </style:style>
    <style:style style:name="TableCell7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writing-mode="lr-tb" fo:padding-top="0in" fo:padding-left="0.0277in" fo:padding-bottom="0in" fo:padding-right="0.0277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ableRow718" style:family="table-row">
      <style:table-row-properties style:min-row-height="0.9583in" style:use-optimal-row-height="false" fo:keep-together="always"/>
    </style:style>
    <style:style style:name="TableCell7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style:writing-mode="lr-tb" fo:padding-top="0in" fo:padding-left="0.0277in" fo:padding-bottom="0in" fo:padding-right="0.0277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font-weight-complex="bold"/>
    </style:style>
    <style:style style:name="TableRow724" style:family="table-row">
      <style:table-row-properties style:min-row-height="0.7708in" style:use-optimal-row-height="false" fo:keep-together="always"/>
    </style:style>
    <style:style style:name="TableCell7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26" style:parent-style-name="Normal" style:family="paragraph">
      <style:paragraph-properties fo:text-align="justify" fo:text-indent="0.3937in"/>
      <style:text-properties fo:font-weight="bold" style:font-weight-asian="bold" style:font-weight-complex="bold"/>
    </style:style>
    <style:style style:name="P727" style:parent-style-name="Normal" style:family="paragraph">
      <style:paragraph-properties fo:text-align="center"/>
      <style:text-properties fo:font-weight="bold" style:font-weight-asian="bold" style:font-weight-complex="bold"/>
    </style:style>
    <style:style style:name="P728" style:parent-style-name="Normal" style:family="paragraph">
      <style:paragraph-properties fo:text-align="center"/>
      <style:text-properties fo:font-weight="bold" style:font-weight-asian="bold"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ableColumn734" style:family="table-column">
      <style:table-column-properties style:column-width="6.2576in" style:use-optimal-column-width="false"/>
    </style:style>
    <style:style style:name="TableColumn735" style:family="table-column">
      <style:table-column-properties style:column-width="0.0104in" style:use-optimal-column-width="false"/>
    </style:style>
    <style:style style:name="TableColumn736" style:family="table-column">
      <style:table-column-properties style:column-width="0.0305in" style:use-optimal-column-width="false"/>
    </style:style>
    <style:style style:name="Table733" style:family="table">
      <style:table-properties style:width="6.2986in" fo:margin-left="0in" table:align="lef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text-align="center"/>
      <style:text-properties fo:font-weight="bold" style:font-weight-asian="bold" style:font-weight-complex="bold"/>
    </style:style>
    <style:style style:name="P740" style:parent-style-name="Normal" style:family="paragraph">
      <style:paragraph-properties fo:text-align="center"/>
      <style:text-properties fo:font-weight="bold" style:font-weight-asian="bold" style:font-weight-complex="bold"/>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style:writing-mode="lr-tb" fo:padding-top="0in" fo:padding-left="0.0277in" fo:padding-bottom="0in" fo:padding-right="0.0277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font-weight-complex="bold"/>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writing-mode="lr-tb"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style:writing-mode="lr-tb" fo:padding-top="0in" fo:padding-left="0.0277in" fo:padding-bottom="0in" fo:padding-right="0.0277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font-weight-complex="bold"/>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style:writing-mode="lr-tb"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style:writing-mode="lr-tb" fo:padding-top="0in" fo:padding-left="0.0277in" fo:padding-bottom="0in" fo:padding-right="0.0277in"/>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style:writing-mode="lr-tb" fo:padding-top="0in" fo:padding-left="0.0277in" fo:padding-bottom="0in" fo:padding-right="0.0277in"/>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style:writing-mode="lr-tb" fo:padding-top="0in" fo:padding-left="0.0277in" fo:padding-bottom="0in" fo:padding-right="0.0277in"/>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font-weight-complex="bold"/>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writing-mode="lr-tb" fo:padding-top="0in" fo:padding-left="0.0277in" fo:padding-bottom="0in" fo:padding-right="0.0277in"/>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text-properties fo:font-weight="bold" style:font-weight-asian="bold" style:font-weight-complex="bold"/>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style:writing-mode="lr-tb" fo:padding-top="0in" fo:padding-left="0.0277in" fo:padding-bottom="0in" fo:padding-right="0.0277in"/>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text-properties fo:font-weight="bold" style:font-weight-asian="bold" style:font-weight-complex="bold"/>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style:writing-mode="lr-tb"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weight="bold" style:font-weight-asian="bold" style:font-weight-complex="bold"/>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style:writing-mode="lr-tb"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weight="bold" style:font-weight-asian="bold" style:font-weight-complex="bold"/>
    </style:style>
    <style:style style:name="TableRow784" style:family="table-row">
      <style:table-row-properties style:min-row-height="0.7708in" style:use-optimal-row-height="false" fo:keep-together="always"/>
    </style:style>
    <style:style style:name="TableCell7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style:writing-mode="lr-tb" fo:padding-top="0in" fo:padding-left="0.0277in" fo:padding-bottom="0in" fo:padding-right="0.0277in"/>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font-weight-complex="bold"/>
    </style:style>
    <style:style style:name="TableRow790" style:family="table-row">
      <style:table-row-properties style:min-row-height="0.5833in" style:use-optimal-row-height="false" fo:keep-together="always"/>
    </style:style>
    <style:style style:name="TableCell79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font-weight-complex="bold"/>
    </style:style>
    <style:style style:name="TableRow796" style:family="table-row">
      <style:table-row-properties style:min-row-height="0.5833in" style:use-optimal-row-height="false" fo:keep-together="always"/>
    </style:style>
    <style:style style:name="TableCell79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writing-mode="lr-tb" fo:padding-top="0in" fo:padding-left="0.0277in" fo:padding-bottom="0in" fo:padding-right="0.0277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font-weight-complex="bold"/>
    </style:style>
    <style:style style:name="TableRow802" style:family="table-row">
      <style:table-row-properties style:min-row-height="0.5833in" style:use-optimal-row-height="false" fo:keep-together="always"/>
    </style:style>
    <style:style style:name="TableCell8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style:writing-mode="lr-tb" fo:padding-top="0in" fo:padding-left="0.0277in" fo:padding-bottom="0in" fo:padding-right="0.0277in"/>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font-weight-complex="bold"/>
    </style:style>
    <style:style style:name="TableRow808" style:family="table-row">
      <style:table-row-properties style:min-row-height="0.5833in" style:use-optimal-row-height="false" fo:keep-together="always"/>
    </style:style>
    <style:style style:name="TableCell8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style:writing-mode="lr-tb" fo:padding-top="0in" fo:padding-left="0.0277in" fo:padding-bottom="0in" fo:padding-right="0.0277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font-weight-complex="bold"/>
    </style:style>
    <style:style style:name="TableRow814" style:family="table-row">
      <style:table-row-properties style:min-row-height="0.5833in" style:use-optimal-row-height="false" fo:keep-together="always"/>
    </style:style>
    <style:style style:name="TableCell8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style:writing-mode="lr-tb" fo:padding-top="0in" fo:padding-left="0.0277in" fo:padding-bottom="0in" fo:padding-right="0.0277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font-weight-complex="bold"/>
    </style:style>
    <style:style style:name="TableRow820" style:family="table-row">
      <style:table-row-properties style:min-row-height="1.1458in" style:use-optimal-row-height="false" fo:keep-together="always"/>
    </style:style>
    <style:style style:name="TableCell8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writing-mode="lr-tb" fo:padding-top="0in" fo:padding-left="0.0277in" fo:padding-bottom="0in" fo:padding-right="0.0277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ableRow827" style:family="table-row">
      <style:table-row-properties style:min-row-height="1.5208in" style:use-optimal-row-height="false" fo:keep-together="always"/>
    </style:style>
    <style:style style:name="TableCell8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writing-mode="lr-tb" fo:padding-top="0in" fo:padding-left="0.0277in" fo:padding-bottom="0in" fo:padding-right="0.0277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font-weight-complex="bold"/>
    </style:style>
    <style:style style:name="TableRow833" style:family="table-row">
      <style:table-row-properties style:min-row-height="0.7708in" style:use-optimal-row-height="false" fo:keep-together="always"/>
    </style:style>
    <style:style style:name="TableCell8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style:writing-mode="lr-tb" fo:padding-top="0in" fo:padding-left="0.0277in" fo:padding-bottom="0in" fo:padding-right="0.0277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font-weight-complex="bold"/>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writing-mode="lr-tb"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writing-mode="lr-tb" fo:padding-top="0in" fo:padding-left="0.0277in" fo:padding-bottom="0in" fo:padding-right="0.0277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font-weight-complex="bold"/>
    </style:style>
    <style:style style:name="TableRow845" style:family="table-row">
      <style:table-row-properties style:min-row-height="0.7708in" style:use-optimal-row-height="false" fo:keep-together="always"/>
    </style:style>
    <style:style style:name="TableCell84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font-weight-complex="bold"/>
    </style:style>
    <style:style style:name="TableRow851" style:family="table-row">
      <style:table-row-properties style:min-row-height="0.7708in" style:use-optimal-row-height="false" fo:keep-together="always"/>
    </style:style>
    <style:style style:name="TableCell8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weight="bold" style:font-weight-asian="bold" style:font-weight-complex="bold"/>
    </style:style>
    <style:style style:name="TableRow856" style:family="table-row">
      <style:table-row-properties style:min-row-height="0.9583in" style:use-optimal-row-height="false" fo:keep-together="always"/>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paragraph-properties fo:text-align="justify" fo:text-indent="0.3937in"/>
      <style:text-properties fo:font-weight="bold" style:font-weight-asian="bold" style:font-weight-complex="bold"/>
    </style:style>
    <style:style style:name="P859" style:parent-style-name="Normal" style:family="paragraph">
      <style:paragraph-properties fo:text-align="center"/>
      <style:text-properties fo:font-weight="bold" style:font-weight-asian="bold" style:font-weight-complex="bold"/>
    </style:style>
    <style:style style:name="P860" style:parent-style-name="Normal" style:family="paragraph">
      <style:paragraph-properties fo:text-align="center"/>
      <style:text-properties fo:font-weight="bold" style:font-weight-asian="bold" style:font-weight-complex="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ableColumn868" style:family="table-column">
      <style:table-column-properties style:column-width="6.2986in" style:use-optimal-column-width="false"/>
    </style:style>
    <style:style style:name="Table867" style:family="table">
      <style:table-properties style:width="6.2986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style:writing-mode="lr-tb" fo:padding-top="0in" fo:padding-left="0.0277in" fo:padding-bottom="0in" fo:padding-right="0.0277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font-weight-complex="bold"/>
    </style:style>
    <style:style style:name="TableRow873" style:family="table-row">
      <style:table-row-properties style:min-row-height="0.5833in" style:use-optimal-row-height="false" fo:keep-together="always"/>
    </style:style>
    <style:style style:name="TableCell8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weight="bold" style:font-weight-asian="bold" style:font-weight-complex="bold"/>
    </style:style>
    <style:style style:name="TableRow878" style:family="table-row">
      <style:table-row-properties style:min-row-height="0.5833in" style:use-optimal-row-height="false" fo:keep-together="always"/>
    </style:style>
    <style:style style:name="TableCell8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weight="bold" style:font-weight-asian="bold" style:font-weight-complex="bold"/>
    </style:style>
    <style:style style:name="TableRow883" style:family="table-row">
      <style:table-row-properties style:min-row-height="0.7708in" style:use-optimal-row-height="false" fo:keep-together="always"/>
    </style:style>
    <style:style style:name="TableCell8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weight="bold" style:font-weight-asian="bold" style:font-weight-complex="bold"/>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style:writing-mode="lr-tb"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weight="bold" style:font-weight-asian="bold" style:font-weight-complex="bold"/>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style:writing-mode="lr-tb"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weight="bold" style:font-weight-asian="bold" style:font-weight-complex="bold"/>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style:writing-mode="lr-tb"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style:writing-mode="lr-tb" fo:padding-top="0in" fo:padding-left="0.0277in" fo:padding-bottom="0in" fo:padding-right="0.0277in"/>
    </style:style>
    <style:style style:name="T902" style:parent-style-name="DefaultParagraphFont" style:family="text">
      <style:text-properties fo:font-weight="bold" style:font-weight-asian="bold" style:font-weight-complex="bold"/>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style:writing-mode="lr-tb"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style:writing-mode="lr-tb" fo:padding-top="0in" fo:padding-left="0.0277in" fo:padding-bottom="0in" fo:padding-right="0.0277in"/>
    </style:style>
    <style:style style:name="P907" style:parent-style-name="Normal" style:family="paragraph">
      <style:text-properties fo:font-weight="bold" style:font-weight-asian="bold" style:font-weight-complex="bold"/>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style:writing-mode="lr-tb" fo:padding-top="0in" fo:padding-left="0.0277in" fo:padding-bottom="0in" fo:padding-right="0.0277in"/>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weight="bold" style:font-weight-asian="bold" style:font-weight-complex="bold"/>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style:writing-mode="lr-tb"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weight="bold" style:font-weight-asian="bold" style:font-weight-complex="bold"/>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text-align="justify" fo:text-indent="0.3937in"/>
      <style:text-properties fo:font-weight="bold" style:font-weight-asian="bold" style:font-weight-complex="bold"/>
    </style:style>
    <style:style style:name="P921" style:parent-style-name="Normal" style:family="paragraph">
      <style:paragraph-properties fo:text-align="center"/>
      <style:text-properties fo:font-weight="bold" style:font-weight-asian="bold" style:font-weight-complex="bold"/>
    </style:style>
    <style:style style:name="P922" style:parent-style-name="Normal" style:family="paragraph">
      <style:paragraph-properties fo:text-align="center"/>
      <style:text-properties fo:font-weight="bold" style:font-weight-asian="bold"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ableColumn928" style:family="table-column">
      <style:table-column-properties style:column-width="6.2986in" style:use-optimal-column-width="false"/>
    </style:style>
    <style:style style:name="Table927" style:family="table">
      <style:table-properties style:width="6.2986in" fo:margin-left="0in" table:align="lef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text-align="center"/>
      <style:text-properties fo:font-weight="bold" style:font-weight-asian="bold" style:font-weight-complex="bold"/>
    </style:style>
    <style:style style:name="P932" style:parent-style-name="Normal" style:family="paragraph">
      <style:paragraph-properties fo:text-align="center"/>
      <style:text-properties fo:font-weight="bold" style:font-weight-asian="bold" style:font-weight-complex="bold"/>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weight="bold" style:font-weight-asian="bold" style:font-weight-complex="bold"/>
    </style:style>
    <style:style style:name="TableRow936" style:family="table-row">
      <style:table-row-properties style:min-row-height="0.5833in" style:use-optimal-row-height="false" fo:keep-together="always"/>
    </style:style>
    <style:style style:name="TableCell9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fo:font-weight="bold" style:font-weight-asian="bold" style:font-weight-complex="bold"/>
    </style:style>
    <style:style style:name="TableRow941" style:family="table-row">
      <style:table-row-properties style:min-row-height="0.5833in" style:use-optimal-row-height="false" fo:keep-together="always"/>
    </style:style>
    <style:style style:name="TableCell94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style:writing-mode="lr-tb" fo:padding-top="0in" fo:padding-left="0.0277in" fo:padding-bottom="0in" fo:padding-right="0.0277in"/>
    </style:style>
    <style:style style:name="P945" style:parent-style-name="Normal" style:family="paragraph">
      <style:text-properties fo:font-weight="bold" style:font-weight-asian="bold" style:font-weight-complex="bold"/>
    </style:style>
    <style:style style:name="TableRow946" style:family="table-row">
      <style:table-row-properties style:min-row-height="0.7708in" style:use-optimal-row-height="false" fo:keep-together="always"/>
    </style:style>
    <style:style style:name="TableCell94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style:writing-mode="lr-tb" fo:padding-top="0in" fo:padding-left="0.0277in" fo:padding-bottom="0in" fo:padding-right="0.0277in"/>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font-weight-complex="bold"/>
    </style:style>
    <style:style style:name="TableRow952" style:family="table-row">
      <style:table-row-properties style:min-row-height="1.1666in" style:use-optimal-row-height="false" fo:keep-together="always"/>
    </style:style>
    <style:style style:name="TableCell95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P956" style:parent-style-name="Normal" style:family="paragraph">
      <style:text-properties style:font-weight-complex="bold"/>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fo:font-weight="bold" style:font-weight-asian="bold" style:font-weight-complex="bold"/>
    </style:style>
    <style:style style:name="TableRow960" style:family="table-row">
      <style:table-row-properties style:min-row-height="1.7291in" style:use-optimal-row-height="false" fo:keep-together="always"/>
    </style:style>
    <style:style style:name="TableCell9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weight="bold" style:font-weight-asian="bold" style:font-weight-complex="bold"/>
    </style:style>
    <style:style style:name="TableRow965" style:family="table-row">
      <style:table-row-properties style:min-row-height="1.1458in" style:use-optimal-row-height="false" fo:keep-together="always"/>
    </style:style>
    <style:style style:name="TableCell966" style:family="table-cell">
      <style:table-cell-properties fo:border="0.0104in solid #000000" style:writing-mode="lr-tb"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writing-mode="lr-tb" fo:padding-top="0in" fo:padding-left="0.0277in" fo:padding-bottom="0in" fo:padding-right="0.0277in"/>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font-weight-complex="bold"/>
    </style:style>
    <style:style style:name="TableRow971" style:family="table-row">
      <style:table-row-properties style:min-row-height="1.1354in" style:use-optimal-row-height="false" fo:keep-together="always"/>
    </style:style>
    <style:style style:name="TableCell97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text-properties fo:font-weight="bold" style:font-weight-asian="bold" style:font-weight-complex="bold"/>
    </style:style>
    <style:style style:name="TableRow976" style:family="table-row">
      <style:table-row-properties style:min-row-height="0.5729in" style:use-optimal-row-height="false" fo:keep-together="always"/>
    </style:style>
    <style:style style:name="TableCell97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style:writing-mode="lr-tb" fo:padding-top="0in" fo:padding-left="0.0277in" fo:padding-bottom="0in" fo:padding-right="0.0277in"/>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font-weight-complex="bold"/>
    </style:style>
    <style:style style:name="TableRow982" style:family="table-row">
      <style:table-row-properties style:min-row-height="0.7708in" style:use-optimal-row-height="false" fo:keep-together="always"/>
    </style:style>
    <style:style style:name="TableCell9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style:writing-mode="lr-tb" fo:padding-top="0in" fo:padding-left="0.0277in" fo:padding-bottom="0in" fo:padding-right="0.0277in"/>
    </style:style>
    <style:style style:name="P986" style:parent-style-name="Normal" style:family="paragraph">
      <style:text-properties fo:font-weight="bold" style:font-weight-asian="bold" style:font-weight-complex="bold"/>
    </style:style>
    <style:style style:name="TableRow987" style:family="table-row">
      <style:table-row-properties style:min-row-height="0.7604in" style:use-optimal-row-height="false" fo:keep-together="always"/>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justify" fo:text-indent="0.3937in"/>
      <style:text-properties fo:font-weight="bold" style:font-weight-asian="bold" style:font-weight-complex="bold"/>
    </style:style>
    <style:style style:name="P990" style:parent-style-name="Normal" style:family="paragraph">
      <style:paragraph-properties fo:text-align="center"/>
      <style:text-properties fo:font-weight="bold" style:font-weight-asian="bold" style:font-weight-complex="bold"/>
    </style:style>
    <style:style style:name="P991" style:parent-style-name="Normal" style:family="paragraph">
      <style:paragraph-properties fo:text-align="center"/>
      <style:text-properties fo:font-weight="bold" style:font-weight-asian="bold" style:font-weight-complex="bold"/>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ableColumn997" style:family="table-column">
      <style:table-column-properties style:column-width="6.2888in" style:use-optimal-column-width="false"/>
    </style:style>
    <style:style style:name="TableColumn998" style:family="table-column">
      <style:table-column-properties style:column-width="0.0097in" style:use-optimal-column-width="false"/>
    </style:style>
    <style:style style:name="Table996" style:family="table">
      <style:table-properties style:width="6.2986in" fo:margin-left="0in" table:align="lef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text-align="center"/>
      <style:text-properties fo:font-weight="bold" style:font-weight-asian="bold" style:font-weight-complex="bold"/>
    </style:style>
    <style:style style:name="P1002" style:parent-style-name="Normal" style:family="paragraph">
      <style:paragraph-properties fo:text-align="center"/>
      <style:text-properties fo:font-weight="bold" style:font-weight-asian="bold" style:font-weight-complex="bold"/>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text-properties fo:font-weight="bold" style:font-weight-asian="bold" style:font-weight-complex="bold"/>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style:writing-mode="lr-tb"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style:writing-mode="lr-tb" fo:padding-top="0in" fo:padding-left="0.0277in" fo:padding-bottom="0in" fo:padding-right="0.0277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font-weight-complex="bold"/>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style:writing-mode="lr-tb"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style:writing-mode="lr-tb" fo:padding-top="0in" fo:padding-left="0.0277in" fo:padding-bottom="0in" fo:padding-right="0.0277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font-weight-complex="bold"/>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style:writing-mode="lr-tb"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text-properties fo:font-weight="bold" style:font-weight-asian="bold" style:font-weight-complex="bold"/>
    </style:style>
    <style:style style:name="TableRow1023" style:family="table-row">
      <style:table-row-properties style:min-row-height="0.9583in" style:use-optimal-row-height="false" fo:keep-together="always"/>
    </style:style>
    <style:style style:name="TableCell102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text-properties fo:font-weight="bold" style:font-weight-asian="bold" style:font-weight-complex="bold"/>
    </style:style>
    <style:style style:name="TableRow1028" style:family="table-row">
      <style:table-row-properties style:min-row-height="0.25in" style:use-optimal-row-height="false" fo:keep-together="always"/>
    </style:style>
    <style:style style:name="TableCell10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fo:font-weight="bold" style:font-weight-asian="bold" style:font-weight-complex="bold"/>
    </style:style>
    <style:style style:name="TableRow1033" style:family="table-row">
      <style:table-row-properties style:min-row-height="0.5833in" style:use-optimal-row-height="false" fo:keep-together="always"/>
    </style:style>
    <style:style style:name="TableCell10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style:writing-mode="lr-tb" fo:padding-top="0in" fo:padding-left="0.0277in" fo:padding-bottom="0in" fo:padding-right="0.0277in"/>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font-weight-complex="bold"/>
    </style:style>
    <style:style style:name="TableRow1039" style:family="table-row">
      <style:table-row-properties style:min-row-height="0.3854in" style:use-optimal-row-height="false" fo:keep-together="always"/>
    </style:style>
    <style:style style:name="TableCell104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weight="bold" style:font-weight-asian="bold" style:font-weight-complex="bold"/>
    </style:style>
    <style:style style:name="TableRow1044" style:family="table-row">
      <style:table-row-properties style:min-row-height="0.3854in" style:use-optimal-row-height="false" fo:keep-together="always"/>
    </style:style>
    <style:style style:name="TableCell104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fo:font-weight="bold" style:font-weight-asian="bold" style:font-weight-complex="bold"/>
    </style:style>
    <style:style style:name="TableRow1049" style:family="table-row">
      <style:table-row-properties style:min-row-height="0.0451in" style:use-optimal-row-height="false" fo:keep-together="always"/>
    </style:style>
    <style:style style:name="TableCell10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style:writing-mode="lr-tb" fo:padding-top="0in" fo:padding-left="0.0277in" fo:padding-bottom="0in" fo:padding-right="0.0277in"/>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ableRow1056" style:family="table-row">
      <style:table-row-properties style:min-row-height="0.1138in" style:use-optimal-row-height="false" fo:keep-together="always"/>
    </style:style>
    <style:style style:name="TableCell105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style:writing-mode="lr-tb" fo:padding-top="0in" fo:padding-left="0.0277in" fo:padding-bottom="0in" fo:padding-right="0.0277in"/>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font-weight-complex="bold"/>
    </style:style>
    <style:style style:name="TableRow1062" style:family="table-row">
      <style:table-row-properties style:min-row-height="0.7708in" style:use-optimal-row-height="false" fo:keep-together="always"/>
    </style:style>
    <style:style style:name="TableCell10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style:writing-mode="lr-tb" fo:padding-top="0in" fo:padding-left="0.0277in" fo:padding-bottom="0in" fo:padding-right="0.0277in"/>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font-weight-complex="bold"/>
    </style:style>
    <style:style style:name="TableRow1068" style:family="table-row">
      <style:table-row-properties style:min-row-height="0.5833in" style:use-optimal-row-height="false" fo:keep-together="always"/>
    </style:style>
    <style:style style:name="TableCell106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style:writing-mode="lr-tb" fo:padding-top="0in" fo:padding-left="0.0277in" fo:padding-bottom="0in" fo:padding-right="0.0277in"/>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font-weight-complex="bold"/>
    </style:style>
    <style:style style:name="TableRow1074" style:family="table-row">
      <style:table-row-properties style:min-row-height="1.1458in" style:use-optimal-row-height="false" fo:keep-together="always"/>
    </style:style>
    <style:style style:name="TableCell10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writing-mode="lr-tb" fo:padding-top="0in" fo:padding-left="0.0277in" fo:padding-bottom="0in" fo:padding-right="0.0277in"/>
    </style:style>
    <style:style style:name="T1078" style:parent-style-name="DefaultParagraphFont" style:family="text">
      <style:text-properties fo:font-weight="bold" style:font-weight-asian="bold" style:font-weight-complex="bold"/>
    </style:style>
    <style:style style:name="TableRow1079" style:family="table-row">
      <style:table-row-properties style:min-row-height="0.7812in" style:use-optimal-row-height="false" fo:keep-together="always"/>
    </style:style>
    <style:style style:name="TableCell10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weight="bold" style:font-weight-asian="bold" style:font-weight-complex="bold"/>
    </style:style>
    <style:style style:name="TableRow1084" style:family="table-row">
      <style:table-row-properties style:min-row-height="0.7708in" style:use-optimal-row-height="false" fo:keep-together="always"/>
    </style:style>
    <style:style style:name="TableCell10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weight="bold" style:font-weight-asian="bold" style:font-weight-complex="bold"/>
    </style:style>
    <style:style style:name="TableRow1089" style:family="table-row">
      <style:table-row-properties style:min-row-height="0.7708in" style:use-optimal-row-height="false" fo:keep-together="always"/>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fo:text-align="justify" fo:text-indent="0.3937in"/>
      <style:text-properties fo:font-weight="bold" style:font-weight-asian="bold" style:font-weight-complex="bold"/>
    </style:style>
    <style:style style:name="P1092" style:parent-style-name="Normal" style:family="paragraph">
      <style:paragraph-properties fo:text-align="center"/>
      <style:text-properties fo:font-weight="bold" style:font-weight-asian="bold" style:font-weight-complex="bold"/>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TableColumn1099" style:family="table-column">
      <style:table-column-properties style:column-width="6.2986in" style:use-optimal-column-width="false"/>
    </style:style>
    <style:style style:name="Table1098" style:family="table">
      <style:table-properties style:width="6.2986in" fo:margin-left="0in" table:align="lef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center"/>
      <style:text-properties fo:font-weight="bold" style:font-weight-asian="bold" style:font-weight-complex="bold"/>
    </style:style>
    <style:style style:name="P1103" style:parent-style-name="Normal" style:family="paragraph">
      <style:paragraph-properties fo:text-align="center"/>
      <style:text-properties fo:font-weight="bold" style:font-weight-asian="bold" style:font-weight-complex="bold"/>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writing-mode="lr-tb" fo:padding-top="0in" fo:padding-left="0.0277in" fo:padding-bottom="0in" fo:padding-right="0.0277in"/>
    </style:style>
    <style:style style:name="P1106" style:parent-style-name="Normal" style:family="paragraph">
      <style:text-properties fo:font-weight="bold" style:font-weight-asian="bold" style:font-weight-complex="bold"/>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style:writing-mode="lr-tb"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style:writing-mode="lr-tb" fo:padding-top="0in" fo:padding-left="0.0277in" fo:padding-bottom="0in" fo:padding-right="0.0277in"/>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font-weight-complex="bold"/>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style:writing-mode="lr-tb" fo:padding-top="0in" fo:padding-left="0.0277in" fo:padding-bottom="0in" fo:padding-right="0.0277in"/>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style:writing-mode="lr-tb" fo:padding-top="0in" fo:padding-left="0.0277in" fo:padding-bottom="0in" fo:padding-right="0.0277in"/>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ableRow1120" style:family="table-row">
      <style:table-row-properties style:min-row-height="0.5833in" style:use-optimal-row-height="false" fo:keep-together="always"/>
    </style:style>
    <style:style style:name="TableCell11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weight="bold" style:font-weight-asian="bold" style:font-weight-complex="bold"/>
    </style:style>
    <style:style style:name="TableRow1125" style:family="table-row">
      <style:table-row-properties style:min-row-height="0.5833in" style:use-optimal-row-height="false" fo:keep-together="always"/>
    </style:style>
    <style:style style:name="TableCell112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weight="bold" style:font-weight-asian="bold" style:font-weight-complex="bold"/>
    </style:style>
    <style:style style:name="TableRow1130" style:family="table-row">
      <style:table-row-properties style:min-row-height="1.5208in" style:use-optimal-row-height="false" fo:keep-together="always"/>
    </style:style>
    <style:style style:name="TableCell11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text-properties fo:font-weight="bold" style:font-weight-asian="bold" style:font-weight-complex="bold"/>
    </style:style>
    <style:style style:name="TableRow1135" style:family="table-row">
      <style:table-row-properties style:min-row-height="1.5416in" style:use-optimal-row-height="false" fo:keep-together="always"/>
    </style:style>
    <style:style style:name="TableCell11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writing-mode="lr-tb" fo:padding-top="0in" fo:padding-left="0.0277in" fo:padding-bottom="0in" fo:padding-right="0.0277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ableRow1142" style:family="table-row">
      <style:table-row-properties style:min-row-height="0.3854in" style:use-optimal-row-height="false" fo:keep-together="always"/>
    </style:style>
    <style:style style:name="TableCell114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weight="bold" style:font-weight-asian="bold" style:font-weight-complex="bold"/>
    </style:style>
    <style:style style:name="TableRow1147" style:family="table-row">
      <style:table-row-properties style:min-row-height="0.9479in" style:use-optimal-row-height="false" fo:keep-together="always"/>
    </style:style>
    <style:style style:name="TableCell11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fo:font-weight="bold" style:font-weight-asian="bold" style:font-weight-complex="bold"/>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writing-mode="lr-tb" fo:padding-top="0in" fo:padding-left="0.0277in" fo:padding-bottom="0in" fo:padding-right="0.0277in"/>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weight="bold" style:font-weight-asian="bold" style:font-weight-complex="bold"/>
    </style:style>
    <style:style style:name="TableRow1157" style:family="table-row">
      <style:table-row-properties style:min-row-height="0.5833in" style:use-optimal-row-height="false" fo:keep-together="always"/>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justify" fo:text-indent="0.3937in"/>
    </style:style>
    <style:style style:name="P1160" style:parent-style-name="Normal" style:family="paragraph">
      <style:paragraph-properties fo:text-align="center"/>
    </style:style>
    <style:style style:name="P1161" style:parent-style-name="Normal" style:family="paragraph">
      <style:paragraph-properties fo:break-before="page" fo:margin-left="3.5437in" fo:text-indent="-0.0006in">
        <style:tab-stops/>
      </style:paragraph-properties>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align="justify" fo:text-indent="0.3937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center"/>
      <style:text-properties fo:font-weight="bold" style:font-weight-asian="bold" style:font-weight-complex="bold"/>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letter-spacing="0.0416in"/>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style>
    <style:style style:name="P1184" style:parent-style-name="Normal" style:family="paragraph">
      <style:paragraph-properties fo:text-align="justify" fo:text-indent="0.3937in"/>
    </style:style>
    <style:style style:name="P1185" style:parent-style-name="Normal" style:family="paragraph">
      <style:paragraph-properties fo:text-align="center"/>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8" style:parent-style-name="Normal" style:family="paragraph">
      <style:paragraph-properties fo:text-align="center"/>
    </style:style>
    <style:style style:name="P1189" style:parent-style-name="Normal" style:family="paragraph">
      <style:paragraph-properties fo:text-align="justify"/>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TableColumn1195" style:family="table-column">
      <style:table-column-properties style:column-width="3.1506in"/>
    </style:style>
    <style:style style:name="TableColumn1196" style:family="table-column">
      <style:table-column-properties style:column-width="3.1479in"/>
    </style:style>
    <style:style style:name="Table1194" style:family="table">
      <style:table-properties style:width="6.2986in" fo:margin-left="0in" table:align="lef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style>
    <style:style style:name="P1202" style:parent-style-name="Normal" style:family="paragraph">
      <style:paragraph-properties fo:text-align="justify"/>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TableColumn1206" style:family="table-column">
      <style:table-column-properties style:column-width="2.3569in" style:use-optimal-column-width="false"/>
    </style:style>
    <style:style style:name="TableColumn1207" style:family="table-column">
      <style:table-column-properties style:column-width="2.0277in" style:use-optimal-column-width="false"/>
    </style:style>
    <style:style style:name="TableColumn1208" style:family="table-column">
      <style:table-column-properties style:column-width="1.9138in" style:use-optimal-column-width="false"/>
    </style:style>
    <style:style style:name="Table1205" style:family="table">
      <style:table-properties style:width="6.2986in" fo:margin-left="0in" table:align="left"/>
    </style:style>
    <style:style style:name="TableRow1209" style:family="table-row">
      <style:table-row-properties style:min-row-height="0.0159in" style:use-optimal-row-height="false" fo:keep-together="always"/>
    </style:style>
    <style:style style:name="TableCell1210" style:family="table-cell">
      <style:table-cell-properties fo:border="none" style:writing-mode="lr-tb" fo:padding-top="0in" fo:padding-left="0.0277in" fo:padding-bottom="0in" fo:padding-right="0.0277in"/>
    </style:style>
    <style:style style:name="TableCell1211" style:family="table-cell">
      <style:table-cell-properties fo:border="none" style:writing-mode="lr-tb" fo:padding-top="0in" fo:padding-left="0.0277in" fo:padding-bottom="0in" fo:padding-right="0.0277in"/>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TableCell1214" style:family="table-cell">
      <style:table-cell-properties fo:border="none" style:writing-mode="lr-tb" fo:padding-top="0in" fo:padding-left="0.0277in" fo:padding-bottom="0in" fo:padding-right="0.0277in"/>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break-before="page" fo:margin-left="3.5437in" fo:text-indent="-0.0006in">
        <style:tab-stops/>
      </style:paragraph-properties>
    </style:style>
    <style:style style:name="P1219" style:parent-style-name="Normal" style:family="paragraph">
      <style:paragraph-properties fo:text-indent="3.543in"/>
    </style:style>
    <style:style style:name="P1220" style:parent-style-name="Normal" style:family="paragraph">
      <style:paragraph-properties fo:text-indent="3.543in"/>
    </style:style>
    <style:style style:name="P1221" style:parent-style-name="Normal" style:family="paragraph">
      <style:paragraph-properties fo:text-align="justify" fo:text-indent="0.3937in"/>
      <style:text-properties fo:font-weight="bold" style:font-weight-asian="bold" style:font-weight-complex="bold"/>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text-properties fo:font-weight="bold" style:font-weight-asian="bold" style:font-weight-complex="bold"/>
    </style:style>
    <style:style style:name="P1229" style:parent-style-name="Normal" style:family="paragraph">
      <style:paragraph-properties fo:text-align="center"/>
      <style:text-properties fo:font-weight="bold" style:font-weight-asian="bold" style:font-weight-complex="bold" fo:letter-spacing="0.0416in"/>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36" style:parent-style-name="Normal" style:family="paragraph">
      <style:paragraph-properties fo:text-align="center"/>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0" style:parent-style-name="Normal" style:family="paragraph">
      <style:paragraph-properties fo:text-align="center"/>
    </style:style>
    <style:style style:name="P1241" style:parent-style-name="Normal" style:family="paragraph">
      <style:paragraph-properties fo:text-align="justify" fo:text-indent="0.3937in"/>
    </style:style>
    <style:style style:name="TableColumn1243" style:family="table-column">
      <style:table-column-properties style:column-width="3.0784in" style:use-optimal-column-width="false"/>
    </style:style>
    <style:style style:name="TableColumn1244" style:family="table-column">
      <style:table-column-properties style:column-width="1.5312in" style:use-optimal-column-width="false"/>
    </style:style>
    <style:style style:name="TableColumn1245" style:family="table-column">
      <style:table-column-properties style:column-width="1.6888in" style:use-optimal-column-width="false"/>
    </style:style>
    <style:style style:name="Table1242" style:family="table">
      <style:table-properties style:width="6.2986in" fo:margin-left="0in" table:align="left"/>
    </style:style>
    <style:style style:name="TableRow1246" style:family="table-row">
      <style:table-row-properties style:min-row-height="0.0159in" style:use-optimal-row-height="false" fo:keep-together="always"/>
    </style:style>
    <style:style style:name="TableCell1247" style:family="table-cell">
      <style:table-cell-properties fo:border="none" style:writing-mode="lr-tb" fo:padding-top="0in" fo:padding-left="0.0277in" fo:padding-bottom="0in" fo:padding-right="0.0277in"/>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ableCell1250" style:family="table-cell">
      <style:table-cell-properties fo:border="none" style:writing-mode="lr-tb" fo:padding-top="0in" fo:padding-left="0.0277in" fo:padding-bottom="0in" fo:padding-right="0.0277in"/>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ableCell1253" style:family="table-cell">
      <style:table-cell-properties fo:border="none" style:writing-mode="lr-tb" fo:padding-top="0in" fo:padding-left="0.0277in" fo:padding-bottom="0in" fo:padding-right="0.0277in"/>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P1256" style:parent-style-name="Normal" style:family="paragraph">
      <style:paragraph-properties fo:text-align="justify" fo:text-indent="0.3937in"/>
    </style:style>
    <style:style style:name="P1257" style:parent-style-name="Normal" style:family="paragraph">
      <style:paragraph-properties fo:text-align="center"/>
    </style:style>
    <style:style style:name="P1258" style:parent-style-name="Normal" style:family="paragraph">
      <style:paragraph-properties fo:text-align="justify" fo:text-indent="0.3937in"/>
    </style:style>
    <style:style style:name="P1259" style:parent-style-name="Normal" style:master-page-name="MP1" style:family="paragraph">
      <style:paragraph-properties fo:break-before="page" fo:margin-left="6.3333in">
        <style:tab-stops/>
      </style:paragraph-properties>
    </style:style>
    <style:style style:name="P1260" style:parent-style-name="Normal" style:family="paragraph">
      <style:paragraph-properties fo:margin-left="6.3333in">
        <style:tab-stops/>
      </style:paragraph-properties>
    </style:style>
    <style:style style:name="P1261" style:parent-style-name="Normal" style:family="paragraph">
      <style:paragraph-properties fo:text-align="justify" fo:text-indent="0.3937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paragraph-properties fo:text-align="center"/>
      <style:text-properties fo:font-weight="bold" style:font-weight-asian="bold" style:font-weight-complex="bold"/>
    </style:style>
    <style:style style:name="P1269" style:parent-style-name="Normal" style:family="paragraph">
      <style:paragraph-properties fo:text-align="justify" fo:text-indent="0.3937in"/>
      <style:text-properties style:font-weight-complex="bold"/>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TableColumn1277" style:family="table-column">
      <style:table-column-properties style:column-width="2.8291in" style:use-optimal-column-width="false"/>
    </style:style>
    <style:style style:name="TableColumn1278" style:family="table-column">
      <style:table-column-properties style:column-width="0.2666in" style:use-optimal-column-width="false"/>
    </style:style>
    <style:style style:name="TableColumn1279" style:family="table-column">
      <style:table-column-properties style:column-width="0.2666in" style:use-optimal-column-width="false"/>
    </style:style>
    <style:style style:name="TableColumn1280" style:family="table-column">
      <style:table-column-properties style:column-width="0.2625in" style:use-optimal-column-width="false"/>
    </style:style>
    <style:style style:name="TableColumn1281" style:family="table-column">
      <style:table-column-properties style:column-width="0.2625in" style:use-optimal-column-width="false"/>
    </style:style>
    <style:style style:name="TableColumn1282" style:family="table-column">
      <style:table-column-properties style:column-width="0.2625in" style:use-optimal-column-width="false"/>
    </style:style>
    <style:style style:name="TableColumn1283" style:family="table-column">
      <style:table-column-properties style:column-width="0.2666in" style:use-optimal-column-width="false"/>
    </style:style>
    <style:style style:name="TableColumn1284" style:family="table-column">
      <style:table-column-properties style:column-width="0.2625in" style:use-optimal-column-width="false"/>
    </style:style>
    <style:style style:name="TableColumn1285" style:family="table-column">
      <style:table-column-properties style:column-width="0.2625in" style:use-optimal-column-width="false"/>
    </style:style>
    <style:style style:name="TableColumn1286" style:family="table-column">
      <style:table-column-properties style:column-width="0.2666in" style:use-optimal-column-width="false"/>
    </style:style>
    <style:style style:name="TableColumn1287" style:family="table-column">
      <style:table-column-properties style:column-width="0.2625in" style:use-optimal-column-width="false"/>
    </style:style>
    <style:style style:name="TableColumn1288" style:family="table-column">
      <style:table-column-properties style:column-width="0.2625in" style:use-optimal-column-width="false"/>
    </style:style>
    <style:style style:name="TableColumn1289" style:family="table-column">
      <style:table-column-properties style:column-width="0.2625in" style:use-optimal-column-width="false"/>
    </style:style>
    <style:style style:name="TableColumn1290" style:family="table-column">
      <style:table-column-properties style:column-width="0.2666in" style:use-optimal-column-width="false"/>
    </style:style>
    <style:style style:name="TableColumn1291" style:family="table-column">
      <style:table-column-properties style:column-width="0.2625in" style:use-optimal-column-width="false"/>
    </style:style>
    <style:style style:name="TableColumn1292" style:family="table-column">
      <style:table-column-properties style:column-width="0.2631in" style:use-optimal-column-width="false"/>
    </style:style>
    <style:style style:name="TableColumn1293" style:family="table-column">
      <style:table-column-properties style:column-width="0.2625in" style:use-optimal-column-width="false"/>
    </style:style>
    <style:style style:name="TableColumn1294" style:family="table-column">
      <style:table-column-properties style:column-width="0.2666in" style:use-optimal-column-width="false"/>
    </style:style>
    <style:style style:name="TableColumn1295" style:family="table-column">
      <style:table-column-properties style:column-width="0.2625in" style:use-optimal-column-width="false"/>
    </style:style>
    <style:style style:name="TableColumn1296" style:family="table-column">
      <style:table-column-properties style:column-width="0.2625in" style:use-optimal-column-width="false"/>
    </style:style>
    <style:style style:name="TableColumn1297" style:family="table-column">
      <style:table-column-properties style:column-width="0.2625in" style:use-optimal-column-width="false"/>
    </style:style>
    <style:style style:name="TableColumn1298" style:family="table-column">
      <style:table-column-properties style:column-width="0.2666in" style:use-optimal-column-width="false"/>
    </style:style>
    <style:style style:name="TableColumn1299" style:family="table-column">
      <style:table-column-properties style:column-width="0.2625in" style:use-optimal-column-width="false"/>
    </style:style>
    <style:style style:name="TableColumn1300" style:family="table-column">
      <style:table-column-properties style:column-width="0.2625in" style:use-optimal-column-width="false"/>
    </style:style>
    <style:style style:name="TableColumn1301" style:family="table-column">
      <style:table-column-properties style:column-width="0.2666in" style:use-optimal-column-width="false"/>
    </style:style>
    <style:style style:name="TableColumn1302" style:family="table-column">
      <style:table-column-properties style:column-width="0.2625in" style:use-optimal-column-width="false"/>
    </style:style>
    <style:style style:name="TableColumn1303" style:family="table-column">
      <style:table-column-properties style:column-width="0.2625in" style:use-optimal-column-width="false"/>
    </style:style>
    <style:style style:name="TableColumn1304" style:family="table-column">
      <style:table-column-properties style:column-width="0.2625in" style:use-optimal-column-width="false"/>
    </style:style>
    <style:style style:name="TableColumn1305" style:family="table-column">
      <style:table-column-properties style:column-width="0.2854in" style:use-optimal-column-width="false"/>
    </style:style>
    <style:style style:name="Table1276" style:family="table">
      <style:table-properties style:width="10.2361in" fo:margin-left="0in" table:align="lef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text-align="end"/>
    </style:style>
    <style:style style:name="TableCell1309" style:family="table-cell">
      <style:table-cell-properties fo:border="0.0104in solid #000000" style:writing-mode="lr-tb" fo:padding-top="0in" fo:padding-left="0.0277in" fo:padding-bottom="0in" fo:padding-right="0.0277in"/>
    </style:style>
    <style:style style:name="TableCell1310" style:family="table-cell">
      <style:table-cell-properties fo:border="0.0104in solid #000000" style:writing-mode="lr-tb" fo:padding-top="0in" fo:padding-left="0.0277in" fo:padding-bottom="0in" fo:padding-right="0.0277in"/>
    </style:style>
    <style:style style:name="TableCell1311" style:family="table-cell">
      <style:table-cell-properties fo:border="0.0104in solid #000000" style:writing-mode="lr-tb" fo:padding-top="0in" fo:padding-left="0.0277in" fo:padding-bottom="0in" fo:padding-right="0.0277in"/>
    </style:style>
    <style:style style:name="TableCell1312" style:family="table-cell">
      <style:table-cell-properties fo:border="0.0104in solid #000000" style:writing-mode="lr-tb" fo:padding-top="0in" fo:padding-left="0.0277in" fo:padding-bottom="0in" fo:padding-right="0.0277in"/>
    </style:style>
    <style:style style:name="TableCell1313" style:family="table-cell">
      <style:table-cell-properties fo:border="0.0104in solid #000000" style:writing-mode="lr-tb" fo:padding-top="0in" fo:padding-left="0.0277in" fo:padding-bottom="0in" fo:padding-right="0.0277in"/>
    </style:style>
    <style:style style:name="TableCell1314" style:family="table-cell">
      <style:table-cell-properties fo:border="0.0104in solid #000000" style:writing-mode="lr-tb" fo:padding-top="0in" fo:padding-left="0.0277in" fo:padding-bottom="0in" fo:padding-right="0.0277in"/>
    </style:style>
    <style:style style:name="TableCell1315" style:family="table-cell">
      <style:table-cell-properties fo:border="0.0104in solid #000000" style:writing-mode="lr-tb" fo:padding-top="0in" fo:padding-left="0.0277in" fo:padding-bottom="0in" fo:padding-right="0.0277in"/>
    </style:style>
    <style:style style:name="TableCell1316" style:family="table-cell">
      <style:table-cell-properties fo:border="0.0104in solid #000000" style:writing-mode="lr-tb" fo:padding-top="0in" fo:padding-left="0.0277in" fo:padding-bottom="0in" fo:padding-right="0.0277in"/>
    </style:style>
    <style:style style:name="TableCell1317" style:family="table-cell">
      <style:table-cell-properties fo:border="0.0104in solid #000000" style:writing-mode="lr-tb" fo:padding-top="0in" fo:padding-left="0.0277in" fo:padding-bottom="0in" fo:padding-right="0.0277in"/>
    </style:style>
    <style:style style:name="TableCell1318" style:family="table-cell">
      <style:table-cell-properties fo:border="0.0104in solid #000000" style:writing-mode="lr-tb" fo:padding-top="0in" fo:padding-left="0.0277in" fo:padding-bottom="0in" fo:padding-right="0.0277in"/>
    </style:style>
    <style:style style:name="TableCell1319" style:family="table-cell">
      <style:table-cell-properties fo:border="0.0104in solid #000000" style:writing-mode="lr-tb" fo:padding-top="0in" fo:padding-left="0.0277in" fo:padding-bottom="0in" fo:padding-right="0.0277in"/>
    </style:style>
    <style:style style:name="TableCell1320" style:family="table-cell">
      <style:table-cell-properties fo:border="0.0104in solid #000000" style:writing-mode="lr-tb" fo:padding-top="0in" fo:padding-left="0.0277in" fo:padding-bottom="0in" fo:padding-right="0.0277in"/>
    </style:style>
    <style:style style:name="TableCell1321" style:family="table-cell">
      <style:table-cell-properties fo:border="0.0104in solid #000000" style:writing-mode="lr-tb" fo:padding-top="0in" fo:padding-left="0.0277in" fo:padding-bottom="0in" fo:padding-right="0.0277in"/>
    </style:style>
    <style:style style:name="TableCell1322" style:family="table-cell">
      <style:table-cell-properties fo:border="0.0104in solid #000000" style:writing-mode="lr-tb" fo:padding-top="0in" fo:padding-left="0.0277in" fo:padding-bottom="0in" fo:padding-right="0.0277in"/>
    </style:style>
    <style:style style:name="TableCell1323" style:family="table-cell">
      <style:table-cell-properties fo:border="0.0104in solid #000000" style:writing-mode="lr-tb" fo:padding-top="0in" fo:padding-left="0.0277in" fo:padding-bottom="0in" fo:padding-right="0.0277in"/>
    </style:style>
    <style:style style:name="TableCell1324" style:family="table-cell">
      <style:table-cell-properties fo:border="0.0104in solid #000000" style:writing-mode="lr-tb" fo:padding-top="0in" fo:padding-left="0.0277in" fo:padding-bottom="0in" fo:padding-right="0.0277in"/>
    </style:style>
    <style:style style:name="TableCell1325" style:family="table-cell">
      <style:table-cell-properties fo:border="0.0104in solid #000000" style:writing-mode="lr-tb" fo:padding-top="0in" fo:padding-left="0.0277in" fo:padding-bottom="0in" fo:padding-right="0.0277in"/>
    </style:style>
    <style:style style:name="TableCell1326" style:family="table-cell">
      <style:table-cell-properties fo:border="0.0104in solid #000000" style:writing-mode="lr-tb" fo:padding-top="0in" fo:padding-left="0.0277in" fo:padding-bottom="0in" fo:padding-right="0.0277in"/>
    </style:style>
    <style:style style:name="TableCell1327" style:family="table-cell">
      <style:table-cell-properties fo:border="0.0104in solid #000000" style:writing-mode="lr-tb" fo:padding-top="0in" fo:padding-left="0.0277in" fo:padding-bottom="0in" fo:padding-right="0.0277in"/>
    </style:style>
    <style:style style:name="TableCell1328" style:family="table-cell">
      <style:table-cell-properties fo:border="0.0104in solid #000000" style:writing-mode="lr-tb" fo:padding-top="0in" fo:padding-left="0.0277in" fo:padding-bottom="0in" fo:padding-right="0.0277in"/>
    </style:style>
    <style:style style:name="TableCell1329" style:family="table-cell">
      <style:table-cell-properties fo:border="0.0104in solid #000000" style:writing-mode="lr-tb" fo:padding-top="0in" fo:padding-left="0.0277in" fo:padding-bottom="0in" fo:padding-right="0.0277in"/>
    </style:style>
    <style:style style:name="TableCell1330" style:family="table-cell">
      <style:table-cell-properties fo:border="0.0104in solid #000000" style:writing-mode="lr-tb" fo:padding-top="0in" fo:padding-left="0.0277in" fo:padding-bottom="0in" fo:padding-right="0.0277in"/>
    </style:style>
    <style:style style:name="TableCell1331" style:family="table-cell">
      <style:table-cell-properties fo:border="0.0104in solid #000000" style:writing-mode="lr-tb" fo:padding-top="0in" fo:padding-left="0.0277in" fo:padding-bottom="0in" fo:padding-right="0.0277in"/>
    </style:style>
    <style:style style:name="TableCell1332" style:family="table-cell">
      <style:table-cell-properties fo:border="0.0104in solid #000000" style:writing-mode="lr-tb" fo:padding-top="0in" fo:padding-left="0.0277in" fo:padding-bottom="0in" fo:padding-right="0.0277in"/>
    </style:style>
    <style:style style:name="TableCell1333" style:family="table-cell">
      <style:table-cell-properties fo:border="0.0104in solid #000000" style:writing-mode="lr-tb" fo:padding-top="0in" fo:padding-left="0.0277in" fo:padding-bottom="0in" fo:padding-right="0.0277in"/>
    </style:style>
    <style:style style:name="TableCell1334" style:family="table-cell">
      <style:table-cell-properties fo:border="0.0104in solid #000000" style:writing-mode="lr-tb" fo:padding-top="0in" fo:padding-left="0.0277in" fo:padding-bottom="0in" fo:padding-right="0.0277in"/>
    </style:style>
    <style:style style:name="TableCell1335" style:family="table-cell">
      <style:table-cell-properties fo:border="0.0104in solid #000000" style:writing-mode="lr-tb" fo:padding-top="0in" fo:padding-left="0.0277in" fo:padding-bottom="0in" fo:padding-right="0.0277in"/>
    </style:style>
    <style:style style:name="TableCell1336" style:family="table-cell">
      <style:table-cell-properties fo:border="0.0104in solid #000000" style:writing-mode="lr-tb"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style:writing-mode="lr-tb" fo:padding-top="0in" fo:padding-left="0.0277in" fo:padding-bottom="0in" fo:padding-right="0.0277in"/>
    </style:style>
    <style:style style:name="TableCell1339" style:family="table-cell">
      <style:table-cell-properties fo:border="0.0104in solid #000000" style:writing-mode="lr-tb" fo:padding-top="0in" fo:padding-left="0.0277in" fo:padding-bottom="0in" fo:padding-right="0.0277in"/>
    </style:style>
    <style:style style:name="TableCell1340" style:family="table-cell">
      <style:table-cell-properties fo:border="0.0104in solid #000000" style:writing-mode="lr-tb" fo:padding-top="0in" fo:padding-left="0.0277in" fo:padding-bottom="0in" fo:padding-right="0.0277in"/>
    </style:style>
    <style:style style:name="TableCell1341" style:family="table-cell">
      <style:table-cell-properties fo:border="0.0104in solid #000000" style:writing-mode="lr-tb" fo:padding-top="0in" fo:padding-left="0.0277in" fo:padding-bottom="0in" fo:padding-right="0.0277in"/>
    </style:style>
    <style:style style:name="TableCell1342" style:family="table-cell">
      <style:table-cell-properties fo:border="0.0104in solid #000000" style:writing-mode="lr-tb" fo:padding-top="0in" fo:padding-left="0.0277in" fo:padding-bottom="0in" fo:padding-right="0.0277in"/>
    </style:style>
    <style:style style:name="TableCell1343" style:family="table-cell">
      <style:table-cell-properties fo:border="0.0104in solid #000000" style:writing-mode="lr-tb" fo:padding-top="0in" fo:padding-left="0.0277in" fo:padding-bottom="0in" fo:padding-right="0.0277in"/>
    </style:style>
    <style:style style:name="TableCell1344" style:family="table-cell">
      <style:table-cell-properties fo:border="0.0104in solid #000000" style:writing-mode="lr-tb" fo:padding-top="0in" fo:padding-left="0.0277in" fo:padding-bottom="0in" fo:padding-right="0.0277in"/>
    </style:style>
    <style:style style:name="TableCell1345" style:family="table-cell">
      <style:table-cell-properties fo:border="0.0104in solid #000000" style:writing-mode="lr-tb" fo:padding-top="0in" fo:padding-left="0.0277in" fo:padding-bottom="0in" fo:padding-right="0.0277in"/>
    </style:style>
    <style:style style:name="TableCell1346" style:family="table-cell">
      <style:table-cell-properties fo:border="0.0104in solid #000000" style:writing-mode="lr-tb" fo:padding-top="0in" fo:padding-left="0.0277in" fo:padding-bottom="0in" fo:padding-right="0.0277in"/>
    </style:style>
    <style:style style:name="TableCell1347" style:family="table-cell">
      <style:table-cell-properties fo:border="0.0104in solid #000000" style:writing-mode="lr-tb" fo:padding-top="0in" fo:padding-left="0.0277in" fo:padding-bottom="0in" fo:padding-right="0.0277in"/>
    </style:style>
    <style:style style:name="TableCell1348" style:family="table-cell">
      <style:table-cell-properties fo:border="0.0104in solid #000000" style:writing-mode="lr-tb" fo:padding-top="0in" fo:padding-left="0.0277in" fo:padding-bottom="0in" fo:padding-right="0.0277in"/>
    </style:style>
    <style:style style:name="TableCell1349" style:family="table-cell">
      <style:table-cell-properties fo:border="0.0104in solid #000000" style:writing-mode="lr-tb" fo:padding-top="0in" fo:padding-left="0.0277in" fo:padding-bottom="0in" fo:padding-right="0.0277in"/>
    </style:style>
    <style:style style:name="TableCell1350" style:family="table-cell">
      <style:table-cell-properties fo:border="0.0104in solid #000000" style:writing-mode="lr-tb" fo:padding-top="0in" fo:padding-left="0.0277in" fo:padding-bottom="0in" fo:padding-right="0.0277in"/>
    </style:style>
    <style:style style:name="TableCell1351" style:family="table-cell">
      <style:table-cell-properties fo:border="0.0104in solid #000000" style:writing-mode="lr-tb" fo:padding-top="0in" fo:padding-left="0.0277in" fo:padding-bottom="0in" fo:padding-right="0.0277in"/>
    </style:style>
    <style:style style:name="TableCell1352" style:family="table-cell">
      <style:table-cell-properties fo:border="0.0104in solid #000000" style:writing-mode="lr-tb" fo:padding-top="0in" fo:padding-left="0.0277in" fo:padding-bottom="0in" fo:padding-right="0.0277in"/>
    </style:style>
    <style:style style:name="TableCell1353" style:family="table-cell">
      <style:table-cell-properties fo:border="0.0104in solid #000000" style:writing-mode="lr-tb" fo:padding-top="0in" fo:padding-left="0.0277in" fo:padding-bottom="0in" fo:padding-right="0.0277in"/>
    </style:style>
    <style:style style:name="TableCell1354" style:family="table-cell">
      <style:table-cell-properties fo:border="0.0104in solid #000000" style:writing-mode="lr-tb" fo:padding-top="0in" fo:padding-left="0.0277in" fo:padding-bottom="0in" fo:padding-right="0.0277in"/>
    </style:style>
    <style:style style:name="TableCell1355" style:family="table-cell">
      <style:table-cell-properties fo:border="0.0104in solid #000000" style:writing-mode="lr-tb" fo:padding-top="0in" fo:padding-left="0.0277in" fo:padding-bottom="0in" fo:padding-right="0.0277in"/>
    </style:style>
    <style:style style:name="TableCell1356" style:family="table-cell">
      <style:table-cell-properties fo:border="0.0104in solid #000000" style:writing-mode="lr-tb" fo:padding-top="0in" fo:padding-left="0.0277in" fo:padding-bottom="0in" fo:padding-right="0.0277in"/>
    </style:style>
    <style:style style:name="TableCell1357" style:family="table-cell">
      <style:table-cell-properties fo:border="0.0104in solid #000000" style:writing-mode="lr-tb" fo:padding-top="0in" fo:padding-left="0.0277in" fo:padding-bottom="0in" fo:padding-right="0.0277in"/>
    </style:style>
    <style:style style:name="TableCell1358" style:family="table-cell">
      <style:table-cell-properties fo:border="0.0104in solid #000000" style:writing-mode="lr-tb" fo:padding-top="0in" fo:padding-left="0.0277in" fo:padding-bottom="0in" fo:padding-right="0.0277in"/>
    </style:style>
    <style:style style:name="TableCell1359" style:family="table-cell">
      <style:table-cell-properties fo:border="0.0104in solid #000000" style:writing-mode="lr-tb" fo:padding-top="0in" fo:padding-left="0.0277in" fo:padding-bottom="0in" fo:padding-right="0.0277in"/>
    </style:style>
    <style:style style:name="TableCell1360" style:family="table-cell">
      <style:table-cell-properties fo:border="0.0104in solid #000000" style:writing-mode="lr-tb" fo:padding-top="0in" fo:padding-left="0.0277in" fo:padding-bottom="0in" fo:padding-right="0.0277in"/>
    </style:style>
    <style:style style:name="TableCell1361" style:family="table-cell">
      <style:table-cell-properties fo:border="0.0104in solid #000000" style:writing-mode="lr-tb" fo:padding-top="0in" fo:padding-left="0.0277in" fo:padding-bottom="0in" fo:padding-right="0.0277in"/>
    </style:style>
    <style:style style:name="TableCell1362" style:family="table-cell">
      <style:table-cell-properties fo:border="0.0104in solid #000000" style:writing-mode="lr-tb" fo:padding-top="0in" fo:padding-left="0.0277in" fo:padding-bottom="0in" fo:padding-right="0.0277in"/>
    </style:style>
    <style:style style:name="TableCell1363" style:family="table-cell">
      <style:table-cell-properties fo:border="0.0104in solid #000000" style:writing-mode="lr-tb" fo:padding-top="0in" fo:padding-left="0.0277in" fo:padding-bottom="0in" fo:padding-right="0.0277in"/>
    </style:style>
    <style:style style:name="TableCell1364" style:family="table-cell">
      <style:table-cell-properties fo:border="0.0104in solid #000000" style:writing-mode="lr-tb" fo:padding-top="0in" fo:padding-left="0.0277in" fo:padding-bottom="0in" fo:padding-right="0.0277in"/>
    </style:style>
    <style:style style:name="TableCell1365" style:family="table-cell">
      <style:table-cell-properties fo:border="0.0104in solid #000000" style:writing-mode="lr-tb" fo:padding-top="0in" fo:padding-left="0.0277in" fo:padding-bottom="0in" fo:padding-right="0.0277in"/>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text-align="justify" fo:text-indent="0.3937in"/>
    </style:style>
    <style:style style:name="TableColumn1369" style:family="table-column">
      <style:table-column-properties style:column-width="0.9868in" style:use-optimal-column-width="false"/>
    </style:style>
    <style:style style:name="TableColumn1370" style:family="table-column">
      <style:table-column-properties style:column-width="0.7041in" style:use-optimal-column-width="false"/>
    </style:style>
    <style:style style:name="TableColumn1371" style:family="table-column">
      <style:table-column-properties style:column-width="6.3298in" style:use-optimal-column-width="false"/>
    </style:style>
    <style:style style:name="TableColumn1372" style:family="table-column">
      <style:table-column-properties style:column-width="2.2152in" style:use-optimal-column-width="false"/>
    </style:style>
    <style:style style:name="Table1368" style:family="table">
      <style:table-properties style:width="10.2361in" fo:margin-left="0in" table:align="lef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text-align="center"/>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text-align="center"/>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text-align="center"/>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text-align="center"/>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text-align="center"/>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text-align="center"/>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style:writing-mode="lr-tb" fo:padding-top="0in" fo:padding-left="0.0277in" fo:padding-bottom="0in" fo:padding-right="0.0277in"/>
    </style:style>
    <style:style style:name="TableCell1393" style:family="table-cell">
      <style:table-cell-properties fo:border="0.0104in solid #000000" style:writing-mode="lr-tb" fo:padding-top="0in" fo:padding-left="0.0277in" fo:padding-bottom="0in" fo:padding-right="0.0277in"/>
    </style:style>
    <style:style style:name="TableCell1394" style:family="table-cell">
      <style:table-cell-properties fo:border="0.0104in solid #000000" style:writing-mode="lr-tb" fo:padding-top="0in" fo:padding-left="0.0277in" fo:padding-bottom="0in" fo:padding-right="0.0277in"/>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TableColumn1399" style:family="table-column">
      <style:table-column-properties style:column-width="2.6694in" style:use-optimal-column-width="false"/>
    </style:style>
    <style:style style:name="TableColumn1400" style:family="table-column">
      <style:table-column-properties style:column-width="3.9034in" style:use-optimal-column-width="false"/>
    </style:style>
    <style:style style:name="TableColumn1401" style:family="table-column">
      <style:table-column-properties style:column-width="2.8027in" style:use-optimal-column-width="false"/>
    </style:style>
    <style:style style:name="Table1398" style:family="table">
      <style:table-properties style:width="9.3756in" fo:margin-left="0in" table:align="left"/>
    </style:style>
    <style:style style:name="TableRow1402" style:family="table-row">
      <style:table-row-properties style:min-row-height="0.0159in" style:use-optimal-row-height="false" fo:keep-together="always"/>
    </style:style>
    <style:style style:name="TableCell1403" style:family="table-cell">
      <style:table-cell-properties fo:border="none" style:writing-mode="lr-tb" fo:padding-top="0in" fo:padding-left="0.0277in" fo:padding-bottom="0in" fo:padding-right="0.0277in"/>
    </style:style>
    <style:style style:name="TableCell1404" style:family="table-cell">
      <style:table-cell-properties fo:border="none" style:writing-mode="lr-tb" fo:padding-top="0in" fo:padding-left="0.0277in" fo:padding-bottom="0in" fo:padding-right="0.0277in"/>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TableCell1407" style:family="table-cell">
      <style:table-cell-properties fo:border="none" style:writing-mode="lr-tb" fo:padding-top="0in" fo:padding-left="0.0277in" fo:padding-bottom="0in" fo:padding-right="0.0277in"/>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paragraph-properties fo:break-before="page" fo:margin-left="6.25in">
        <style:tab-stops/>
      </style:paragraph-properties>
    </style:style>
    <style:style style:name="P1412" style:parent-style-name="Normal" style:family="paragraph">
      <style:paragraph-properties fo:margin-left="6.25in">
        <style:tab-stops/>
      </style:paragraph-properties>
    </style:style>
    <style:style style:name="P1413" style:parent-style-name="Normal" style:family="paragraph">
      <style:paragraph-properties fo:text-align="justify" fo:text-indent="0.3937in"/>
      <style:text-properties fo:font-weight="bold" style:font-weight-asian="bold" style:font-weight-complex="bold"/>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paragraph-properties fo:text-align="center"/>
    </style:style>
    <style:style style:name="P1419" style:parent-style-name="Normal" style:family="paragraph">
      <style:paragraph-properties fo:text-align="center"/>
    </style:style>
    <style:style style:name="P1420" style:parent-style-name="Normal" style:family="paragraph">
      <style:paragraph-properties fo:text-align="center"/>
      <style:text-properties fo:font-weight="bold" style:font-weight-asian="bold" style:font-weight-complex="bold"/>
    </style:style>
    <style:style style:name="P1421" style:parent-style-name="Normal" style:family="paragraph">
      <style:paragraph-properties fo:text-align="center"/>
      <style:text-properties fo:font-weight="bold" style:font-weight-asian="bold" style:font-weight-complex="bold"/>
    </style:style>
    <style:style style:name="TableColumn1423" style:family="table-column">
      <style:table-column-properties style:column-width="0.4951in" style:use-optimal-column-width="false"/>
    </style:style>
    <style:style style:name="TableColumn1424" style:family="table-column">
      <style:table-column-properties style:column-width="2.7659in" style:use-optimal-column-width="false"/>
    </style:style>
    <style:style style:name="TableColumn1425" style:family="table-column">
      <style:table-column-properties style:column-width="3.1743in" style:use-optimal-column-width="false"/>
    </style:style>
    <style:style style:name="TableColumn1426" style:family="table-column">
      <style:table-column-properties style:column-width="3.8006in" style:use-optimal-column-width="false"/>
    </style:style>
    <style:style style:name="Table1422" style:family="table">
      <style:table-properties style:width="10.2361in" fo:margin-left="0in" table:align="lef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style:writing-mode="lr-tb" style:vertical-align="middle" fo:padding-top="0in" fo:padding-left="0.0277in" fo:padding-bottom="0in" fo:padding-right="0.0277in"/>
    </style:style>
    <style:style style:name="P1429" style:parent-style-name="Normal" style:family="paragraph">
      <style:paragraph-properties fo:text-align="center"/>
    </style:style>
    <style:style style:name="TableCell1430" style:family="table-cell">
      <style:table-cell-properties fo:border="0.0104in solid #000000" style:writing-mode="lr-tb" style:vertical-align="middle"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104in solid #000000" style:writing-mode="lr-tb" style:vertical-align="middle" fo:padding-top="0in" fo:padding-left="0.0277in" fo:padding-bottom="0in" fo:padding-right="0.0277in"/>
    </style:style>
    <style:style style:name="P1433" style:parent-style-name="Normal" style:family="paragraph">
      <style:paragraph-properties fo:text-align="center"/>
    </style:style>
    <style:style style:name="TableCell1434" style:family="table-cell">
      <style:table-cell-properties fo:border="0.0104in solid #000000" style:writing-mode="lr-tb" style:vertical-align="middle" fo:padding-top="0in" fo:padding-left="0.0277in" fo:padding-bottom="0in" fo:padding-right="0.0277in"/>
    </style:style>
    <style:style style:name="P1435" style:parent-style-name="Normal" style:family="paragraph">
      <style:paragraph-properties fo:text-align="center"/>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paragraph-properties fo:text-align="center"/>
    </style:style>
    <style:style style:name="TableCell1439" style:family="table-cell">
      <style:table-cell-properties fo:border="0.0104in solid #000000" style:writing-mode="lr-tb" style:vertical-align="middle"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0.0104in solid #000000" style:writing-mode="lr-tb" style:vertical-align="middle" fo:padding-top="0in" fo:padding-left="0.0277in" fo:padding-bottom="0in" fo:padding-right="0.0277in"/>
    </style:style>
    <style:style style:name="P1442" style:parent-style-name="Normal" style:family="paragraph">
      <style:paragraph-properties fo:text-align="center"/>
    </style:style>
    <style:style style:name="TableCell1443" style:family="table-cell">
      <style:table-cell-properties fo:border="0.0104in solid #000000" style:writing-mode="lr-tb" style:vertical-align="middle" fo:padding-top="0in" fo:padding-left="0.0277in" fo:padding-bottom="0in" fo:padding-right="0.0277in"/>
    </style:style>
    <style:style style:name="P1444" style:parent-style-name="Normal" style:family="paragraph">
      <style:paragraph-properties fo:text-align="center"/>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style:writing-mode="lr-tb" fo:padding-top="0in" fo:padding-left="0.0277in" fo:padding-bottom="0in" fo:padding-right="0.0277in"/>
    </style:style>
    <style:style style:name="TableCell1447" style:family="table-cell">
      <style:table-cell-properties fo:border="0.0104in solid #000000" style:writing-mode="lr-tb" fo:padding-top="0in" fo:padding-left="0.0277in" fo:padding-bottom="0in" fo:padding-right="0.0277in"/>
    </style:style>
    <style:style style:name="TableCell1448" style:family="table-cell">
      <style:table-cell-properties fo:border="0.0104in solid #000000" style:writing-mode="lr-tb" fo:padding-top="0in" fo:padding-left="0.0277in" fo:padding-bottom="0in" fo:padding-right="0.0277in"/>
    </style:style>
    <style:style style:name="TableCell1449" style:family="table-cell">
      <style:table-cell-properties fo:border="0.0104in solid #000000" style:writing-mode="lr-tb" fo:padding-top="0in" fo:padding-left="0.0277in" fo:padding-bottom="0in" fo:padding-right="0.0277in"/>
    </style:style>
    <style:style style:name="TableColumn1451" style:family="table-column">
      <style:table-column-properties style:column-width="2.543in" style:use-optimal-column-width="false"/>
    </style:style>
    <style:style style:name="TableColumn1452" style:family="table-column">
      <style:table-column-properties style:column-width="1.434in" style:use-optimal-column-width="false"/>
    </style:style>
    <style:style style:name="TableColumn1453" style:family="table-column">
      <style:table-column-properties style:column-width="1.2305in" style:use-optimal-column-width="false"/>
    </style:style>
    <style:style style:name="TableColumn1454" style:family="table-column">
      <style:table-column-properties style:column-width="0.9208in" style:use-optimal-column-width="false"/>
    </style:style>
    <style:style style:name="TableColumn1455" style:family="table-column">
      <style:table-column-properties style:column-width="0.9208in" style:use-optimal-column-width="false"/>
    </style:style>
    <style:style style:name="TableColumn1456" style:family="table-column">
      <style:table-column-properties style:column-width="0.925in" style:use-optimal-column-width="false"/>
    </style:style>
    <style:style style:name="TableColumn1457" style:family="table-column">
      <style:table-column-properties style:column-width="0.9208in" style:use-optimal-column-width="false"/>
    </style:style>
    <style:style style:name="TableColumn1458" style:family="table-column">
      <style:table-column-properties style:column-width="1.3409in" style:use-optimal-column-width="false"/>
    </style:style>
    <style:style style:name="Table1450" style:family="table">
      <style:table-properties style:width="10.2361in" fo:margin-left="0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461" style:parent-style-name="Normal" style:family="paragraph">
      <style:paragraph-properties fo:text-align="center"/>
    </style:style>
    <style:style style:name="TableCell146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463" style:parent-style-name="Normal" style:family="paragraph">
      <style:paragraph-properties fo:text-align="center"/>
    </style:style>
    <style:style style:name="TableCell146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465" style:parent-style-name="Normal" style:family="paragraph">
      <style:paragraph-properties fo:text-align="center"/>
    </style:style>
    <style:style style:name="TableCell1466" style:family="table-cell">
      <style:table-cell-properties fo:border="0.0104in solid #000000" style:writing-mode="lr-tb" style:vertical-align="middle" fo:padding-top="0in" fo:padding-left="0.0277in" fo:padding-bottom="0in" fo:padding-right="0.0277in"/>
    </style:style>
    <style:style style:name="P1467" style:parent-style-name="Normal" style:family="paragraph">
      <style:paragraph-properties fo:text-align="center"/>
    </style:style>
    <style:style style:name="TableCell1468" style:family="table-cell">
      <style:table-cell-properties fo:border="0.0104in solid #000000" style:writing-mode="lr-tb" style:vertical-align="middle" fo:padding-top="0in" fo:padding-left="0.0277in" fo:padding-bottom="0in" fo:padding-right="0.0277in"/>
    </style:style>
    <style:style style:name="P1469" style:parent-style-name="Normal" style:family="paragraph">
      <style:paragraph-properties fo:text-align="center"/>
    </style:style>
    <style:style style:name="TableCell147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471" style:parent-style-name="Normal" style:family="paragraph">
      <style:paragraph-properties fo:text-align="center"/>
    </style:style>
    <style:style style:name="TableRow1472" style:family="table-row">
      <style:table-row-properties style:min-row-height="0.0159in" style:use-optimal-row-height="false" fo:keep-together="always"/>
    </style:style>
    <style:style style:name="TableCell1473"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1474" style:parent-style-name="Normal" style:family="paragraph">
      <style:paragraph-properties fo:text-align="center"/>
    </style:style>
    <style:style style:name="TableCell1475"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1476" style:parent-style-name="Normal" style:family="paragraph">
      <style:paragraph-properties fo:text-align="center"/>
    </style:style>
    <style:style style:name="TableCell1477"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1478" style:parent-style-name="Normal" style:family="paragraph">
      <style:paragraph-properties fo:text-align="center"/>
    </style:style>
    <style:style style:name="TableCell1479" style:family="table-cell">
      <style:table-cell-properties fo:border="0.0104in solid #000000" style:writing-mode="lr-tb" style:vertical-align="middle" fo:padding-top="0in" fo:padding-left="0.0277in" fo:padding-bottom="0in" fo:padding-right="0.0277in"/>
    </style:style>
    <style:style style:name="P1480" style:parent-style-name="Normal" style:family="paragraph">
      <style:paragraph-properties fo:text-align="center"/>
    </style:style>
    <style:style style:name="TableCell1481" style:family="table-cell">
      <style:table-cell-properties fo:border="0.0104in solid #000000" style:writing-mode="lr-tb" style:vertical-align="middle" fo:padding-top="0in" fo:padding-left="0.0277in" fo:padding-bottom="0in" fo:padding-right="0.0277in"/>
    </style:style>
    <style:style style:name="P1482" style:parent-style-name="Normal" style:family="paragraph">
      <style:paragraph-properties fo:text-align="center"/>
    </style:style>
    <style:style style:name="TableCell1483" style:family="table-cell">
      <style:table-cell-properties fo:border="0.0104in solid #000000" style:writing-mode="lr-tb" style:vertical-align="middle" fo:padding-top="0in" fo:padding-left="0.0277in" fo:padding-bottom="0in" fo:padding-right="0.0277in"/>
    </style:style>
    <style:style style:name="P1484" style:parent-style-name="Normal" style:family="paragraph">
      <style:paragraph-properties fo:text-align="center"/>
    </style:style>
    <style:style style:name="TableCell1485" style:family="table-cell">
      <style:table-cell-properties fo:border="0.0104in solid #000000" style:writing-mode="lr-tb" style:vertical-align="middle" fo:padding-top="0in" fo:padding-left="0.0277in" fo:padding-bottom="0in" fo:padding-right="0.0277in"/>
    </style:style>
    <style:style style:name="P1486" style:parent-style-name="Normal" style:family="paragraph">
      <style:paragraph-properties fo:text-align="center"/>
    </style:style>
    <style:style style:name="TableCell1487" style:family="table-cell">
      <style:table-cell-properties fo:border-top="none" fo:border-left="0.0104in solid #000000" fo:border-bottom="0.0104in solid #000000" fo:border-right="0.0104in solid #000000" style:writing-mode="lr-tb" style:vertical-align="middle" fo:padding-top="0in" fo:padding-left="0.0277in" fo:padding-bottom="0in" fo:padding-right="0.0277in"/>
    </style:style>
    <style:style style:name="P1488" style:parent-style-name="Normal" style:family="paragraph">
      <style:paragraph-properties fo:text-align="center"/>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writing-mode="lr-tb" style:vertical-align="middle" fo:padding-top="0in" fo:padding-left="0.0277in" fo:padding-bottom="0in" fo:padding-right="0.0277in"/>
    </style:style>
    <style:style style:name="P1491" style:parent-style-name="Normal" style:family="paragraph">
      <style:paragraph-properties fo:text-align="center"/>
    </style:style>
    <style:style style:name="TableCell1492" style:family="table-cell">
      <style:table-cell-properties fo:border="0.0104in solid #000000" style:writing-mode="lr-tb" style:vertical-align="middle" fo:padding-top="0in" fo:padding-left="0.0277in" fo:padding-bottom="0in" fo:padding-right="0.0277in"/>
    </style:style>
    <style:style style:name="P1493" style:parent-style-name="Normal" style:family="paragraph">
      <style:paragraph-properties fo:text-align="center"/>
    </style:style>
    <style:style style:name="TableCell1494" style:family="table-cell">
      <style:table-cell-properties fo:border="0.0104in solid #000000" style:writing-mode="lr-tb" style:vertical-align="middle" fo:padding-top="0in" fo:padding-left="0.0277in" fo:padding-bottom="0in" fo:padding-right="0.0277in"/>
    </style:style>
    <style:style style:name="P1495" style:parent-style-name="Normal" style:family="paragraph">
      <style:paragraph-properties fo:text-align="center"/>
    </style:style>
    <style:style style:name="TableCell1496" style:family="table-cell">
      <style:table-cell-properties fo:border="0.0104in solid #000000" style:writing-mode="lr-tb" style:vertical-align="middle" fo:padding-top="0in" fo:padding-left="0.0277in" fo:padding-bottom="0in" fo:padding-right="0.0277in"/>
    </style:style>
    <style:style style:name="P1497" style:parent-style-name="Normal" style:family="paragraph">
      <style:paragraph-properties fo:text-align="center"/>
    </style:style>
    <style:style style:name="TableCell1498" style:family="table-cell">
      <style:table-cell-properties fo:border="0.0104in solid #000000" style:writing-mode="lr-tb" style:vertical-align="middle" fo:padding-top="0in" fo:padding-left="0.0277in" fo:padding-bottom="0in" fo:padding-right="0.0277in"/>
    </style:style>
    <style:style style:name="P1499" style:parent-style-name="Normal" style:family="paragraph">
      <style:paragraph-properties fo:text-align="center"/>
    </style:style>
    <style:style style:name="TableCell1500" style:family="table-cell">
      <style:table-cell-properties fo:border="0.0104in solid #000000" style:writing-mode="lr-tb" style:vertical-align="middle" fo:padding-top="0in" fo:padding-left="0.0277in" fo:padding-bottom="0in" fo:padding-right="0.0277in"/>
    </style:style>
    <style:style style:name="P1501" style:parent-style-name="Normal" style:family="paragraph">
      <style:paragraph-properties fo:text-align="center"/>
    </style:style>
    <style:style style:name="TableCell1502" style:family="table-cell">
      <style:table-cell-properties fo:border="0.0104in solid #000000" style:writing-mode="lr-tb" style:vertical-align="middle" fo:padding-top="0in" fo:padding-left="0.0277in" fo:padding-bottom="0in" fo:padding-right="0.0277in"/>
    </style:style>
    <style:style style:name="P1503" style:parent-style-name="Normal" style:family="paragraph">
      <style:paragraph-properties fo:text-align="center"/>
    </style:style>
    <style:style style:name="TableCell1504" style:family="table-cell">
      <style:table-cell-properties fo:border="0.0104in solid #000000" style:writing-mode="lr-tb" style:vertical-align="middle" fo:padding-top="0in" fo:padding-left="0.0277in" fo:padding-bottom="0in" fo:padding-right="0.0277in"/>
    </style:style>
    <style:style style:name="P1505" style:parent-style-name="Normal" style:family="paragraph">
      <style:paragraph-properties fo:text-align="center"/>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style:writing-mode="lr-tb" fo:padding-top="0in" fo:padding-left="0.0277in" fo:padding-bottom="0in" fo:padding-right="0.0277in"/>
    </style:style>
    <style:style style:name="TableCell1508" style:family="table-cell">
      <style:table-cell-properties fo:border="0.0104in solid #000000" style:writing-mode="lr-tb" fo:padding-top="0in" fo:padding-left="0.0277in" fo:padding-bottom="0in" fo:padding-right="0.0277in"/>
    </style:style>
    <style:style style:name="TableCell1509" style:family="table-cell">
      <style:table-cell-properties fo:border="0.0104in solid #000000" style:writing-mode="lr-tb" fo:padding-top="0in" fo:padding-left="0.0277in" fo:padding-bottom="0in" fo:padding-right="0.0277in"/>
    </style:style>
    <style:style style:name="TableCell1510" style:family="table-cell">
      <style:table-cell-properties fo:border="0.0104in solid #000000" style:writing-mode="lr-tb" fo:padding-top="0in" fo:padding-left="0.0277in" fo:padding-bottom="0in" fo:padding-right="0.0277in"/>
    </style:style>
    <style:style style:name="TableCell1511" style:family="table-cell">
      <style:table-cell-properties fo:border="0.0104in solid #000000" style:writing-mode="lr-tb" fo:padding-top="0in" fo:padding-left="0.0277in" fo:padding-bottom="0in" fo:padding-right="0.0277in"/>
    </style:style>
    <style:style style:name="TableCell1512" style:family="table-cell">
      <style:table-cell-properties fo:border="0.0104in solid #000000" style:writing-mode="lr-tb" fo:padding-top="0in" fo:padding-left="0.0277in" fo:padding-bottom="0in" fo:padding-right="0.0277in"/>
    </style:style>
    <style:style style:name="TableCell1513" style:family="table-cell">
      <style:table-cell-properties fo:border="0.0104in solid #000000" style:writing-mode="lr-tb" fo:padding-top="0in" fo:padding-left="0.0277in" fo:padding-bottom="0in" fo:padding-right="0.0277in"/>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paragraph-properties fo:text-align="justify" fo:text-indent="0.3937in"/>
    </style:style>
    <style:style style:name="TableColumn1517" style:family="table-column">
      <style:table-column-properties style:column-width="2.7958in" style:use-optimal-column-width="false"/>
    </style:style>
    <style:style style:name="TableColumn1518" style:family="table-column">
      <style:table-column-properties style:column-width="4.1819in" style:use-optimal-column-width="false"/>
    </style:style>
    <style:style style:name="TableColumn1519" style:family="table-column">
      <style:table-column-properties style:column-width="3.2583in" style:use-optimal-column-width="false"/>
    </style:style>
    <style:style style:name="Table1516" style:family="table">
      <style:table-properties style:width="10.2361in" fo:margin-left="0in" table:align="left"/>
    </style:style>
    <style:style style:name="TableRow1520" style:family="table-row">
      <style:table-row-properties style:min-row-height="0.0159in" style:use-optimal-row-height="false" fo:keep-together="always"/>
    </style:style>
    <style:style style:name="TableCell1521" style:family="table-cell">
      <style:table-cell-properties fo:border="none" style:writing-mode="lr-tb" fo:padding-top="0in" fo:padding-left="0.0277in" fo:padding-bottom="0in" fo:padding-right="0.0277in"/>
    </style:style>
    <style:style style:name="TableCell1522" style:family="table-cell">
      <style:table-cell-properties fo:border="none" style:writing-mode="lr-tb" fo:padding-top="0in" fo:padding-left="0.0277in" fo:padding-bottom="0in" fo:padding-right="0.0277in"/>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ableCell1525" style:family="table-cell">
      <style:table-cell-properties fo:border="none" style:writing-mode="lr-tb" fo:padding-top="0in" fo:padding-left="0.0277in" fo:padding-bottom="0in" fo:padding-right="0.0277in"/>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P1531" style:parent-style-name="Normal" style:master-page-name="MP2" style:family="paragraph">
      <style:paragraph-properties fo:break-before="page"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text-properties fo:font-weight="bold" style:font-weight-asian="bold" style:font-weight-complex="bold"/>
    </style:style>
    <style:style style:name="P1535" style:parent-style-name="Normal" style:family="paragraph">
      <style:paragraph-properties fo:text-align="center"/>
      <style:text-properties fo:font-weight="bold" style:font-weight-asian="bold" style:font-weight-complex="bold"/>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TableColumn1539" style:family="table-column">
      <style:table-column-properties style:column-width="2.0993in" style:use-optimal-column-width="false"/>
    </style:style>
    <style:style style:name="TableColumn1540" style:family="table-column">
      <style:table-column-properties style:column-width="1.05in" style:use-optimal-column-width="false"/>
    </style:style>
    <style:style style:name="TableColumn1541" style:family="table-column">
      <style:table-column-properties style:column-width="1.0493in" style:use-optimal-column-width="false"/>
    </style:style>
    <style:style style:name="TableColumn1542" style:family="table-column">
      <style:table-column-properties style:column-width="2.1in" style:use-optimal-column-width="false"/>
    </style:style>
    <style:style style:name="Table1538" style:family="table">
      <style:table-properties style:width="6.2986in" fo:margin-left="0in" table:align="left"/>
    </style:style>
    <style:style style:name="TableRow1543" style:family="table-row">
      <style:table-row-properties style:min-row-height="0.5729in" style:use-optimal-row-height="false" fo:keep-together="always"/>
    </style:style>
    <style:style style:name="TableCell154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45" style:parent-style-name="Normal" style:family="paragraph">
      <style:paragraph-properties fo:text-align="center"/>
      <style:text-properties fo:font-weight="bold" style:font-weight-asian="bold" style:font-weight-complex="bold"/>
    </style:style>
    <style:style style:name="P1546" style:parent-style-name="Normal" style:family="paragraph">
      <style:paragraph-properties fo:text-align="center"/>
      <style:text-properties fo:font-weight="bold" style:font-weight-asian="bold" style:font-weight-complex="bold"/>
    </style:style>
    <style:style style:name="P1547" style:parent-style-name="Normal" style:family="paragraph">
      <style:paragraph-properties fo:text-align="center"/>
      <style:text-properties fo:font-weight="bold" style:font-weight-asian="bold" style:font-weight-complex="bold"/>
    </style:style>
    <style:style style:name="P1548" style:parent-style-name="Normal" style:family="paragraph">
      <style:paragraph-properties fo:text-align="center"/>
      <style:text-properties fo:font-weight="bold" style:font-weight-asian="bold" style:font-weight-complex="bold"/>
    </style:style>
    <style:style style:name="P1549" style:parent-style-name="Normal" style:family="paragraph">
      <style:paragraph-properties fo:text-align="center" fo:text-indent="0.0416in"/>
      <style:text-properties fo:font-weight="bold" style:font-weight-asian="bold" style:font-weight-complex="bold"/>
    </style:style>
    <style:style style:name="P1550" style:parent-style-name="Normal" style:family="paragraph">
      <style:paragraph-properties fo:text-align="center"/>
      <style:text-properties fo:font-weight="bold" style:font-weight-asian="bold" style:font-weight-complex="bold"/>
    </style:style>
    <style:style style:name="P1551" style:parent-style-name="Normal" style:family="paragraph">
      <style:paragraph-properties fo:text-align="center"/>
    </style:style>
    <style:style style:name="P1552" style:parent-style-name="Normal" style:family="paragraph">
      <style:paragraph-properties fo:text-align="center"/>
      <style:text-properties fo:font-weight="bold" style:font-weight-asian="bold" style:font-weight-complex="bold"/>
    </style:style>
    <style:style style:name="TableRow1553" style:family="table-row">
      <style:table-row-properties style:min-row-height="0.0159in" style:use-optimal-row-height="false" fo:keep-together="always"/>
    </style:style>
    <style:style style:name="TableCell1554" style:family="table-cell">
      <style:table-cell-properties fo:border-top="none" fo:border-left="0.0104in solid #000000" fo:border-bottom="none" fo:border-right="none" style:writing-mode="lr-tb" fo:padding-top="0in" fo:padding-left="0.0277in" fo:padding-bottom="0in" fo:padding-right="0.0277in"/>
    </style:style>
    <style:style style:name="P1555" style:parent-style-name="Normal" style:family="paragraph">
      <style:paragraph-properties fo:text-align="justify" fo:text-indent="0.3937in"/>
      <style:text-properties fo:font-style="italic" style:font-style-asian="italic" style:font-style-complex="italic"/>
    </style:style>
    <style:style style:name="P1556" style:parent-style-name="Normal" style:family="paragraph">
      <style:paragraph-properties fo:text-align="justify" fo:text-indent="0.3937in"/>
      <style:text-properties fo:font-style="italic" style:font-style-asian="italic" style:font-style-complex="italic"/>
    </style:style>
    <style:style style:name="TableCell1557" style:family="table-cell">
      <style:table-cell-properties fo:border-top="none" fo:border-left="none" fo:border-bottom="none" fo:border-right="0.0104in solid #000000" style:writing-mode="lr-tb" fo:padding-top="0in" fo:padding-left="0.0277in" fo:padding-bottom="0in" fo:padding-right="0.0277in"/>
    </style:style>
    <style:style style:name="P1558" style:parent-style-name="Normal" style:family="paragraph">
      <style:paragraph-properties fo:text-align="justify" fo:text-indent="0.3937in"/>
      <style:text-properties fo:font-style="italic" style:font-style-asian="italic" style:font-style-complex="italic"/>
    </style:style>
    <style:style style:name="TableRow1559" style:family="table-row">
      <style:table-row-properties style:min-row-height="0.0159in" style:use-optimal-row-height="false" fo:keep-together="always"/>
    </style:style>
    <style:style style:name="TableCell156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61" style:parent-style-name="Normal" style:family="paragraph">
      <style:paragraph-properties fo:text-align="justify" fo:text-indent="0.3937in"/>
      <style:text-properties fo:font-style="italic" style:font-style-asian="italic" style:font-style-complex="italic"/>
    </style:style>
    <style:style style:name="P1562" style:parent-style-name="Normal" style:family="paragraph">
      <style:paragraph-properties fo:text-align="justify" fo:text-indent="0.3937in"/>
      <style:text-properties fo:font-style="italic" style:font-style-asian="italic" style:font-style-complex="italic"/>
    </style:style>
    <style:style style:name="TableRow1563" style:family="table-row">
      <style:table-row-properties style:min-row-height="0.0159in" style:use-optimal-row-height="false" fo:keep-together="always"/>
    </style:style>
    <style:style style:name="TableCell156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65" style:parent-style-name="Normal" style:family="paragraph">
      <style:paragraph-properties fo:margin-left="3.1493in">
        <style:tab-stops/>
      </style:paragraph-properties>
      <style:text-properties fo:font-style="italic" style:font-style-asian="italic" style:font-style-complex="italic"/>
    </style:style>
    <style:style style:name="P1566" style:parent-style-name="Normal" style:family="paragraph">
      <style:paragraph-properties fo:margin-left="3.1493in">
        <style:tab-stops/>
      </style:paragraph-properties>
      <style:text-properties fo:font-style="italic" style:font-style-asian="italic" style:font-style-complex="italic"/>
    </style:style>
    <style:style style:name="TableRow1567" style:family="table-row">
      <style:table-row-properties style:min-row-height="0.0159in" style:use-optimal-row-height="false" fo:keep-together="always"/>
    </style:style>
    <style:style style:name="TableCell156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ableCell1569" style:family="table-cell">
      <style:table-cell-properties fo:border-top="none" fo:border-left="none" fo:border-bottom="0.0104in solid #000000" fo:border-right="none" style:writing-mode="lr-tb" fo:padding-top="0in" fo:padding-left="0.0277in" fo:padding-bottom="0in" fo:padding-right="0.0277in"/>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ableCell1572"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TableColumn1579" style:family="table-column">
      <style:table-column-properties style:column-width="0.2541in" style:use-optimal-column-width="false"/>
    </style:style>
    <style:style style:name="TableColumn1580" style:family="table-column">
      <style:table-column-properties style:column-width="5.7902in" style:use-optimal-column-width="false"/>
    </style:style>
    <style:style style:name="TableColumn1581" style:family="table-column">
      <style:table-column-properties style:column-width="0.2541in" style:use-optimal-column-width="false"/>
    </style:style>
    <style:style style:name="Table1578" style:family="table">
      <style:table-properties style:width="6.2986in" fo:margin-left="0in" table:align="left"/>
    </style:style>
    <style:style style:name="TableRow1582" style:family="table-row">
      <style:table-row-properties style:min-row-height="0.0159in" style:use-optimal-row-height="false" fo:keep-together="always"/>
    </style:style>
    <style:style style:name="TableCell158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ableCell1584" style:family="table-cell">
      <style:table-cell-properties fo:border-top="0.0104in solid #000000" fo:border-left="none" fo:border-bottom="none" fo:border-right="none" style:writing-mode="lr-tb" fo:padding-top="0in" fo:padding-left="0.0277in" fo:padding-bottom="0in" fo:padding-right="0.0277in"/>
    </style:style>
    <style:style style:name="TableCell158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top="none" fo:border-left="0.0104in solid #000000" fo:border-bottom="none" fo:border-right="none" style:writing-mode="lr-tb" fo:padding-top="0in" fo:padding-left="0.0277in" fo:padding-bottom="0in" fo:padding-right="0.0277in"/>
    </style:style>
    <style:style style:name="TableCell1588" style:family="table-cell">
      <style:table-cell-properties fo:border="none" style:writing-mode="lr-tb" fo:padding-top="0in" fo:padding-left="0.0277in" fo:padding-bottom="0in" fo:padding-right="0.0277in"/>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TableCell1595" style:family="table-cell">
      <style:table-cell-properties fo:border-top="none" fo:border-left="none" fo:border-bottom="none" fo:border-right="0.0104in solid #000000" style:writing-mode="lr-tb" fo:padding-top="0in" fo:padding-left="0.0277in" fo:padding-bottom="0in" fo:padding-right="0.0277in"/>
    </style:style>
    <style:style style:name="TableRow1596" style:family="table-row">
      <style:table-row-properties style:min-row-height="0.0159in" style:use-optimal-row-height="false" fo:keep-together="always"/>
    </style:style>
    <style:style style:name="TableCell1597" style:family="table-cell">
      <style:table-cell-properties fo:border-top="none" fo:border-left="0.0104in solid #000000" fo:border-bottom="none" fo:border-right="none" style:writing-mode="lr-tb" fo:padding-top="0in" fo:padding-left="0.0277in" fo:padding-bottom="0in" fo:padding-right="0.0277in"/>
    </style:style>
    <style:style style:name="P1598" style:parent-style-name="Normal" style:family="paragraph">
      <style:paragraph-properties fo:text-align="center"/>
    </style:style>
    <style:style style:name="TableCell1599" style:family="table-cell">
      <style:table-cell-properties fo:border-top="none" fo:border-left="none" fo:border-bottom="none" fo:border-right="0.0104in solid #000000" style:writing-mode="lr-tb"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top="none" fo:border-left="0.0104in solid #000000" fo:border-bottom="none" fo:border-right="none" style:writing-mode="lr-tb" fo:padding-top="0in" fo:padding-left="0.0277in" fo:padding-bottom="0in" fo:padding-right="0.0277in"/>
    </style:style>
    <style:style style:name="P1602" style:parent-style-name="Normal" style:family="paragraph">
      <style:paragraph-properties fo:text-align="center"/>
    </style:style>
    <style:style style:name="TableCell1603" style:family="table-cell">
      <style:table-cell-properties fo:border-top="none" fo:border-left="none" fo:border-bottom="none" fo:border-right="0.0104in solid #000000" style:writing-mode="lr-tb"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top="none" fo:border-left="0.0104in solid #000000" fo:border-bottom="none" fo:border-right="none" style:writing-mode="lr-tb" fo:padding-top="0in" fo:padding-left="0.0277in" fo:padding-bottom="0in" fo:padding-right="0.0277in"/>
    </style:style>
    <style:style style:name="P1606" style:parent-style-name="Normal" style:family="paragraph">
      <style:paragraph-properties fo:text-align="center"/>
    </style:style>
    <style:style style:name="TableCell1607" style:family="table-cell">
      <style:table-cell-properties fo:border-top="none" fo:border-left="none" fo:border-bottom="none" fo:border-right="0.0104in solid #000000" style:writing-mode="lr-tb" fo:padding-top="0in" fo:padding-left="0.0277in" fo:padding-bottom="0in" fo:padding-right="0.0277in"/>
    </style:style>
    <style:style style:name="TableRow1608" style:family="table-row">
      <style:table-row-properties style:min-row-height="0.0159in" style:use-optimal-row-height="false" fo:keep-together="always"/>
    </style:style>
    <style:style style:name="TableCell1609" style:family="table-cell">
      <style:table-cell-properties fo:border-top="none" fo:border-left="0.0104in solid #000000" fo:border-bottom="none" fo:border-right="none" style:writing-mode="lr-tb" fo:padding-top="0in" fo:padding-left="0.0277in" fo:padding-bottom="0in" fo:padding-right="0.0277in"/>
    </style:style>
    <style:style style:name="P1610" style:parent-style-name="Normal" style:family="paragraph">
      <style:paragraph-properties fo:text-align="center"/>
    </style:style>
    <style:style style:name="TableCell1611" style:family="table-cell">
      <style:table-cell-properties fo:border-top="none" fo:border-left="none" fo:border-bottom="none" fo:border-right="0.0104in solid #000000" style:writing-mode="lr-tb" fo:padding-top="0in" fo:padding-left="0.0277in" fo:padding-bottom="0in" fo:padding-right="0.0277in"/>
    </style:style>
    <style:style style:name="TableRow1612" style:family="table-row">
      <style:table-row-properties style:min-row-height="0.0159in" style:use-optimal-row-height="false" fo:keep-together="always"/>
    </style:style>
    <style:style style:name="TableCell161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TableCell1614" style:family="table-cell">
      <style:table-cell-properties fo:border-top="none" fo:border-left="none" fo:border-bottom="0.0104in solid #000000" fo:border-right="none" style:writing-mode="lr-tb" fo:padding-top="0in" fo:padding-left="0.0277in" fo:padding-bottom="0in" fo:padding-right="0.0277in"/>
    </style:style>
    <style:style style:name="TableCell1615"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616" style:parent-style-name="Normal" style:family="paragraph">
      <style:paragraph-properties fo:text-align="justify" fo:text-indent="0.3937in"/>
    </style:style>
    <style:style style:name="P1617" style:parent-style-name="Normal" style:family="paragraph">
      <style:paragraph-properties fo:text-align="center"/>
    </style:style>
    <style:style style:name="P1618" style:parent-style-name="Normal" style:family="paragraph">
      <style:paragraph-properties fo:break-before="page" fo:margin-left="3.5437in" fo:text-indent="-0.0006in">
        <style:tab-stops/>
      </style:paragraph-properties>
    </style:style>
    <style:style style:name="P1619" style:parent-style-name="Normal" style:family="paragraph">
      <style:paragraph-properties fo:text-indent="3.543in"/>
    </style:style>
    <style:style style:name="P1620" style:parent-style-name="Normal" style:family="paragraph">
      <style:paragraph-properties fo:text-indent="3.543in"/>
    </style:style>
    <style:style style:name="T1621" style:parent-style-name="DefaultParagraphFont" style:family="text">
      <style:text-properties style:font-weight-complex="bold"/>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justify" fo:text-indent="0.3937in"/>
      <style:text-properties fo:font-weight="bold" style:font-weight-asian="bold" style:font-weight-complex="bold"/>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center"/>
      <style:text-properties fo:font-weight="bold" style:font-weight-asian="bold" style:font-weight-complex="bold"/>
    </style:style>
    <style:style style:name="P1636" style:parent-style-name="Normal" style:family="paragraph">
      <style:paragraph-properties fo:text-align="center"/>
      <style:text-properties fo:font-weight="bold" style:font-weight-asian="bold" style:font-weight-complex="bold"/>
    </style:style>
    <style:style style:name="P1637" style:parent-style-name="Normal" style:family="paragraph">
      <style:paragraph-properties fo:text-align="center"/>
      <style:text-properties fo:font-weight="bold" style:font-weight-asian="bold" style:font-weight-complex="bold"/>
    </style:style>
    <style:style style:name="P1638" style:parent-style-name="Normal" style:family="paragraph">
      <style:paragraph-properties fo:text-align="center"/>
      <style:text-properties fo:font-weight="bold" style:font-weight-asian="bold" style:font-weight-complex="bold"/>
    </style:style>
    <style:style style:name="P1639" style:parent-style-name="Normal" style:family="paragraph">
      <style:paragraph-properties fo:text-align="center"/>
    </style:style>
    <style:style style:name="P1640" style:parent-style-name="Normal" style:family="paragraph">
      <style:paragraph-properties fo:text-align="center"/>
      <style:text-properties fo:font-weight="bold" style:font-weight-asian="bold" style:font-weight-complex="bold"/>
    </style:style>
    <style:style style:name="P1641" style:parent-style-name="Normal" style:family="paragraph">
      <style:paragraph-properties fo:text-align="center"/>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TableColumn1650" style:family="table-column">
      <style:table-column-properties style:column-width="2.5486in" style:use-optimal-column-width="false"/>
    </style:style>
    <style:style style:name="TableColumn1651" style:family="table-column">
      <style:table-column-properties style:column-width="3.75in" style:use-optimal-column-width="false"/>
    </style:style>
    <style:style style:name="Table1649" style:family="table">
      <style:table-properties style:width="6.2986in" fo:margin-left="0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none" style:writing-mode="lr-tb" fo:padding-top="0in" fo:padding-left="0.0277in" fo:padding-bottom="0in" fo:padding-right="0.0277in"/>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TableCell1656" style:family="table-cell">
      <style:table-cell-properties fo:border="none" style:writing-mode="lr-tb" fo:padding-top="0in" fo:padding-left="0.0277in" fo:padding-bottom="0in" fo:padding-right="0.0277in"/>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style>
  </office:automatic-styles>
  <office:body>
    <office:text text:use-soft-page-breaks="true">
      <text:p text:style-name="P1"><text:span text:style-name="T2">Suvestinė redakcija nuo 2009-07-01 iki 2010-04-28</text:span></text:p>
      <text:p text:style-name="P3"/>
      <text:p text:style-name="P4"><text:span text:style-name="T5">Įsakymas paskelbtas: Žin. 2009, Nr.<text:s/></text:span><text:a xlink:href="https://www.e-tar.lt/portal/legalAct.html?documentId=TAR.433DDC997A27" office:target-frame-name="_top" xlink:show="replace"><text:span text:style-name="T6">56-2218</text:span></text:a><text:span text:style-name="T7">, i. k. 1092210ISAK0003-193</text:span></text:p>
      <text:p text:style-name="P8"/>
      <text:p text:style-name="P9"><text:span text:style-name="T10"/>LIETUVOS RESPUBLIKOS SUSISIEKIMO MINISTRO<text:s/></text:p>
      <text:p text:style-name="P11">ĮSAKYMAS</text:p>
      <text:p text:style-name="P12"/>
      <text:p text:style-name="P13">DĖL NACIONALINĖS CIVILINĖS AVIACIJOS SAUGUMO MOKYMO PROGRAMOS PATVIRTINIMO</text:p>
      <text:p text:style-name="P14"/>
      <text:p text:style-name="P15">2009 m. gegužės 4 d. Nr. 3-193</text:p>
      <text:p text:style-name="P16">Vilnius</text:p>
      <text:p text:style-name="P17"/>
      <text:p text:style-name="P18">Atsižvelgdamas į 2002 m. gruodžio 16 d. Europos Parlamento ir Tarybos reglamento (EB) Nr. 2320/2002, nustatančio civilinės aviacijos saugumo bendrąsias taisykles (OL<text:s/><text:span text:style-name="T19">2002 m. specialusis leidimas,<text:s/></text:span>7 skyrius, 7 tomas, p. 181), 12 skyriaus nuostatas ir 2008 m. rugpjūčio 8 d. Komisijos reglamento (EB) Nr. 820/2008, kuriuo nustatomos priemonės bendriesiems pagrindiniams aviacijos saugumo standartams įgyvendinti (OL 2008 L 221, p. 8), priedo 12 skyriaus nuostatas:</text:p>
      <text:p text:style-name="P20">1.<text:s/><text:span text:style-name="T21">Tvirtinu</text:span><text:s/>Nacionalinę civilinės aviacijos saugumo mokymo programą (pridedama).</text:p>
      <text:p text:style-name="P22">2. Nustatau,<text:s/>kad Nacionalinė civilinės aviacijos saugumo mokymo programa įsigalioja nuo 2009 m. liepos 1 d.</text:p>
      <text:p text:style-name="P23">3.<text:s/><text:span text:style-name="T24">Pavedu</text:span><text:s/>Civilinės aviacijos administracijai iki 2009 m. birželio 30 d. parengti ir patvirtinti:</text:p>
      <text:p text:style-name="P25">3.1. Lietuvos Respublikos oro uostų, oro vežėjų, oro eismo paslaugas teikiančių įmonių ir kitų įmonių, teikiančių paslaugas Lietuvos Respublikos oro uostų kontroliuojamose teritorijose,<text:s/><text:soft-page-break/>darbuotojų, atsakingų už įmonės aviacijos saugumo programų bei planų įgyvendinimą, skyrimo tvarkos aprašą;</text:p>
      <text:p text:style-name="P26">3.2. aviacijos<text:s/>saugumo darbuotojų, tikrinančių keleivius, kitus asmenis, bagažą, paštą ir krovinius, atestavimo tvarkos aprašą.</text:p>
      <text:p text:style-name="P27">4.<text:s/><text:span text:style-name="T28">Pavedu</text:span><text:s/>Civilinės aviacijos administracijai ir Lietuvos Respublikos oro uostams užtikrinti, kad nuo 2009 m. rugsėjo 1 d. keleivius, kitus asmenis, bagažą, paštą ir krovinius tikrintų tik atestuoti ir turintys atitinkamus kvalifikacijos pažymėjimus aviacijos saugumo darbuotojai.</text:p>
      <text:p text:style-name="P29">5.<text:s/><text:span text:style-name="T30">Pripažįstu</text:span><text:s/>nuo 2009 m. liepos 1 d. netekusiu galios Lietuvos Respublikos susisiekimo ministro 2001 m. spalio 3 d. įsakymą Nr. 301 „Dėl Lietuvos Respublikos civilinės aviacijos saugumo mokymo reglamento tvirtinimo ir įgyvendinimo“ (Žin., 2001, Nr.<text:s/><text:a xlink:href="https://www.e-tar.lt/portal/lt/legalAct/TAR.A9B5F3B0E5AD" office:target-frame-name="_blank" xlink:show="new"><text:span text:style-name="T31">87-3038</text:span></text:a>).</text:p>
      <text:p text:style-name="P32"/>
      <text:p text:style-name="P33"/>
      <text:p text:style-name="P34"/>
      <text:p text:style-name="P35">SUSISIEKIMO MINISTRAS<text:s/><text:tab/>ELIGIJUS MASIULIS</text:p>
      <text:soft-page-break/>
      <text:p text:style-name="P36">PATVIRTINTA</text:p>
      <text:p text:style-name="P37">Lietuvos Respublikos susisiekimo<text:s/></text:p>
      <text:p text:style-name="P38">ministro 2009 m. gegužės 4 d.<text:s/></text:p>
      <text:p text:style-name="P39">įsakymu Nr. 3-193</text:p>
      <text:p text:style-name="Normal"/>
      <text:p text:style-name="P40"><text:span text:style-name="T41">NACIONALINĖ CIVILINĖS AVIACIJOS SAUGUMO MOKYMO PROGRAMA</text:span></text:p>
      <text:p text:style-name="P42"/>
      <text:p text:style-name="P43"><text:span text:style-name="T44">I</text:span><text:span text:style-name="T45">.<text:s/></text:span><text:span text:style-name="T46">BENDROSIOS NUOSTATOS</text:span></text:p>
      <text:p text:style-name="P47"/>
      <text:p text:style-name="P48">1. Nacionalinė civilinės aviacijos<text:s/>saugumo mokymo programa (toliau – programa) nustato aviacijos saugumo darbuotojų atrankos ir mokymų organizavimo reikalavimus, mokymo programos struktūrą, aviacijos saugumo darbuotojų atestavimo tvarką ir motyvavimo priemones.</text:p>
      <text:p text:style-name="P49">2. Ši programa parengta įgyvendinant Tarptautinės civilinės aviacijos konvencijos 17 priede nustatytus standartus, 2002 m. gruodžio 16 d. Europos Parlamento ir Tarybos reglamento (EB) Nr. 2320/2002, nustatančio civilinės aviacijos saugumo bendrąsias taisykles (OL<text:s/><text:span text:style-name="T50">2002 m. specialus</text:span><text:span text:style-name="T51">is leidimas,<text:s/></text:span>7 skyrius, 7 tomas, p. 181), priedo 12 skyriaus nuostatas ir 2008 m. rugpjūčio 8 d. Komisijos reglamento (EB) Nr. 820/2008, kuriuo nustatomos priemonės bendriesiems pagrindiniams aviacijos saugumo standartams įgyvendinti (OL 2008 L 221, p. 8),<text:s/>priedo 12 skyriaus nuostatas, Lietuvos Respublikos Vyriausybės 2005 m. balandžio 18 d. nutarimu Nr. 412-3 patvirtintos Nacionalinės civilinės aviacijos saugumo programos reikalavimus bei atsižvelgiant į Tarptautinės civilinės aviacijos organizacijos (toliau – ICAO) 8973 dokumento bei Europos civilinės aviacijos konferencijos (toliau – ECAC) 30 dokumento rekomendacijas.</text:p>
      <text:p text:style-name="P52">3. Šioje programoje vartojama sąvoka:</text:p>
      <text:p text:style-name="P53"><text:span text:style-name="T54">Mokymo įstaiga –<text:s/></text:span>įstaiga, įmonė ar organizacija, turinti atitinkamos institucijos išduotą pažymėjimą, patvirtinantį jai suteiktą teisę teikti aviacijos saugumo mokymo paslaugas.</text:p>
      <text:p text:style-name="P55">4. Ši programa taikoma Lietuvos Respublikos oro uostams, oro vežėjams, oro eismo ir aviacijos saugumo mokymo bei kitas paslaugas Lietuvos Respublikos oro uostų kontroliuojamose teritorijose teikiančioms įmonėms.</text:p>
      <text:p text:style-name="P56">5. Aviacijos saugumo mokymo tikslas yra tinkamai parengti oro uostų, oro eismo paslaugų teikėjų, oro vežėjų ir kitų institucijų, įmonių ir organizacijų aviacijos saugumą užtikrinančių tarnybų darbuotojus, kad jie sugebėtų taikyti standartines prevencines aviacijos saugumo priemones įprastomis darbo sąlygomis ir operatyviai sugriežtinti šias priemones padidėjus grėsmei, taip pat supažindinti oro uostų kontroliuojamose teritorijose veikiančių įmonių darbuotojus su<text:s/>aviacijos saugumo uždaviniais ir reikalavimais.</text:p>
      <text:p text:style-name="P57"/>
      <text:p text:style-name="P58"><text:span text:style-name="T59">II</text:span><text:span text:style-name="T60">.<text:s/></text:span><text:span text:style-name="T61">AVIACIJOS SAUGUMO DARBUOTOJŲ ATRANKA</text:span></text:p>
      <text:p text:style-name="P62"/>
      <text:p text:style-name="P63">6. Lietuvos Respublikos oro uostai, oro vežėjai, oro eismo paslaugas teikiančios įmonės ir kitos įmonės, teikiančios paslaugas Lietuvos Respublikos oro uostų kontroliuojamose teritorijose, skiria darbuotoją, atsakingą už įmonės aviacijos saugumo programos bei planų įgyvendinimą (toliau – aviacijos saugumo vadovą). Kol įmonėje nustatyta tvarka nepaskirtas aviacijos saugumo vadovas, už aviacijos saugumo programos bei planų įgyvendinimą atsako įmonės vadovas.</text:p>
      <text:p text:style-name="P64">7. CAA patvirtina, kad asmuo yra tinkamas eiti oro uosto ar oro vežėjo aviacijos saugumo vadovo pareigas, jeigu:</text:p>
      <text:p text:style-name="P65">7.1. kandidatas atitinka 2002 m. gruodžio 16 d. Europos Parlamento ir Tarybos<text:s/>reglamento (EB) Nr. 2320/2002, nustatančio civilinės aviacijos saugumo bendrąsias taisykles, 12 skyriaus nuostatas ir 2008 m. rugpjūčio 8 d. Komisijos reglamento (EB) Nr. 820/2008 priedo 12 skyriaus reikalavimus;</text:p>
      <text:p text:style-name="P66">7.2. asmens kandidatūra yra suderinta su Lietuvos Respublikos valstybės saugumo departamentu;</text:p>
      <text:p text:style-name="P67">7.3. kandidatas turi ne mažesnę nei dvejų metų darbo patirtį aviacijos saugumo srityje ar ne mažesnę nei dvejų metų vadovaujančio darbo patirtį tiesiogiai teisėsaugos funkcijas vykdančiose valstybės institucijose.</text:p>
      <text:p text:style-name="P68">8. Paskirtieji asmenys gali pradėti eiti aviacijos saugumo vadovo pareigas tik atitinkamoms įmonėms informavus apie tai CAA ir gavus raštišką CAA patvirtinimą, kad paskyrimas atitinka teisės aktų nustatytus reikalavimus.</text:p>
      <text:p text:style-name="P69">9. Įmonės, nurodytos šios programos 6 punkte, parengia ir su CAA suderina darbuotojų, taikančių aviacijos saugumo priemones, atrankos kriterijus pagal CAA patvirtintus pavyzdinius kriterijus.</text:p>
      <text:p text:style-name="P70"/>
      <text:p text:style-name="P71"><text:span text:style-name="T72">III</text:span><text:span text:style-name="T73">.<text:s/></text:span><text:span text:style-name="T74">AVIACIJOS SAUGUMO MOKYMAI IR JŲ ORGANIZAVIMAS</text:span></text:p>
      <text:p text:style-name="P75"/>
      <text:p text:style-name="P76">10.<text:s/>Aviacijos saugumo mokymo kursai organizuojami šiems įmonių, nurodytų šios programos 6 punkte, darbuotojams:</text:p>
      <text:p text:style-name="P77">10.1. tiesiogiai atsakingiems už aviacijos saugumo užtikrinimą įmonėje arba tiesiogiai taikantiems aviacijos saugumo priemones asmenims:</text:p>
      <text:p text:style-name="P78">10.1.1.<text:s/>vadovaujantiems aviacijos saugumo tarnybų darbuotojams;</text:p>
      <text:p text:style-name="P79">10.1.2. aviacijos saugumo tikrinimo procedūras atliekantiems darbuotojams (patruliuojantiems ir kontrolės postuose dirbantiems, asmenis, jų daiktus, keleivius, bagažą, krovinius, paštą ir (arba)<text:s/>maistą rankomis, rentgeno spindulių įranga ir (arba) teisų aktų, reglamentuojančių aviacijos saugumą, nustatytais metodais tikrinantiems darbuotojams);</text:p>
      <text:p text:style-name="P80">10.1.3. orlaivių įgulų nariams;</text:p>
      <text:p text:style-name="P81">10.2. oro eismo paslaugų įmonės skrydžių vadovams;</text:p>
      <text:p text:style-name="P82">10.3. keleivius registruojantiems darbuotojams;</text:p>
      <text:p text:style-name="P83">10.4. kitiems darbuotojams, turintiems nuolatinius leidimus patekti į oro uosto kontroliuojamąją teritoriją arba kitų aviacijos paslaugas teikiančių įmonių kontroliuojamą teritoriją ar riboto patekimo vietas.</text:p>
      <text:p text:style-name="P84">11. Įmonės, nurodytos šios programos 6 punkte, kurios organizuoja savo darbuotojams aviacijos saugumo mokymo kursus:</text:p>
      <text:p text:style-name="P85">11.1. atsižvelgdamos į CAA patvirtintų aviacijos saugumo mokymų programų rengimo metodinius nurodymus, rengia Įmonės aviacijos saugumo mokymo programą ir teikia ją tvirtinti CAA;</text:p>
      <text:p text:style-name="P86">11.2. skiria mokymo koordinatorius, kurie įmonės darbuotojams organizuoja atitinkamus mokymo kursus.</text:p>
      <text:p text:style-name="P87">12. Mokymų koordinatoriumi gali būti paskirtas asmuo, kuris atitinka šiuos reikalavimus:</text:p>
      <text:p text:style-name="P88">12.1.<text:s/>turi ne mažesnę kaip 2 metų darbo patirtį civilinės aviacijos saugumo srityje;</text:p>
      <text:p text:style-name="P89">12.2. turi ICAO pripažinto aviacijos saugumo mokymo centro išduotą aviacijos saugumo instruktoriaus pažymėjimą.</text:p>
      <text:p text:style-name="P90">13. Aviacijos saugumo mokymų reikalavimų vykdymo priežiūrą atlieka CAA. Šiam tikslui CAA skiria valstybės tarnautoją, atsakingą už aviacijos saugumo mokymo koordinavimą (toliau – CAA koordinatorius).</text:p>
      <text:p text:style-name="P91">14. CAA koordinatorius ne mažiau kaip du kartus per metus rengia įmonių mokymo koordinatorių pasitarimus, kuriuose įvertinamas mokymo veiksmingumas, aptariamos mokymo programų tobulinimo kryptys, mokymo priemonės bei metodai.</text:p>
      <text:p text:style-name="P92">15. Oro uostai organizuoja savo veiklą oro uosto teritorijoje vykdančių policijos, Valstybės sienos apsaugos tarnybos, karantino tarnybų, muitinės pareigūnų ir kitų tikrinimą oro uoste atliekančių valstybinių institucijų darbuotojams pažintinius aviacijos saugumo mokymus.</text:p>
      <text:p text:style-name="P93">16. Įmonės, nurodytos šios programos 6 punkte, kurios neorganizuoja savo darbuotojams aviacijos saugumo mokymų kursų, o juos siunčia į ICAO, Tarptautinės aviacijos transporto asociacijos (toliau – IATA) mokymo centrus arba mokymo įstaigas, užtikrina, kad atitinkami<text:s/><text:soft-page-break/>įmonės darbuotojai būtų tinkamai ir laiku apmokyti bei pildo savo įmonės darbuotojų aviacijos saugumo<text:s/>mokymų kursų baigimo apskaitos žurnalus.</text:p>
      <text:p text:style-name="P94">17. Darbuotojai, išvardyti šios programos 10 punkte, turi būti apmokomi ne vėliau kaip per tris mėnesius nuo jų priėmimo ar paskyrimo į atitinkamas pareigas dienos. Jeigu šie darbuotojai mokomi jau juos priėmus<text:s/>ar paskyrus į atitinkamas pareigas, šie asmenys negali savarankiškai vykdyti su aviacijos saugumo užtikrinimu susijusių funkcijų, kol mokymai bus sėkmingai užbaigti.</text:p>
      <text:p text:style-name="P95">18. Teisę vesti aviacijos saugumo mokymus turi asmenys (toliau – instruktoriai), atitinkantys šios programos 12.1, 12.2 punktuose, 2002 m. gruodžio 16 d. Europos Parlamento ir Tarybos reglamento (EB) Nr. 2320/2002, nustatančio civilinės aviacijos saugumo bendrąsias taisykles, priedo 12 skyriuje ir 2008 m. rugpjūčio 8 d. Komisijos reglamento<text:s/>(EB) Nr. 820/2008 priede nustatytus reikalavimus.</text:p>
      <text:p text:style-name="P96"/>
      <text:p text:style-name="P97"><text:span text:style-name="T98">IV</text:span><text:span text:style-name="T99">.<text:s/></text:span><text:span text:style-name="T100">REIKALAVIMAI MOKYMO ĮSTAIGOMS, ORGANIZUOJANČIOMS CIVILINĖS AVIACIJOS SAUGUMO MOKYMUS</text:span></text:p>
      <text:p text:style-name="P101"/>
      <text:p text:style-name="P102">19. Aviacijos saugumo mokymai turi būti organizuojami tik pagal CAA patvirtintas aviacijos saugumo mokymo programas.</text:p>
      <text:p text:style-name="P103">20. Mokymo įstaiga turi turėti pakankamai aviacijos saugumo instruktorių, atitinkančių šioje programoje instruktoriams keliamus reikalavimus.</text:p>
      <text:p text:style-name="P104">21. Įmonės, norinčios gauti aviacijos saugumo mokymo įstaigos pažymėjimą (2 priedas), turi pateikti CAA tvirtinti aviacijos saugumo mokymo programą ir prašymą, kuriame nurodo:</text:p>
      <text:p text:style-name="P105">21.1. įmonės pavadinimą, kodą ir mokymo patalpų adresą;</text:p>
      <text:p text:style-name="P106">21.2. aviacijos saugumo mokymo kursų, kuriuos įmonė nori rengti, pavadinimus;</text:p>
      <text:p text:style-name="P107">21.3. mokymo koordinatoriaus<text:s/>vardą, pavardę, pareigas, telefono ir fakso numerius;</text:p>
      <text:p text:style-name="P108">21.4. aviacijos saugumo instruktorių vardus, pavardes, pareigas bei atitinkamus dokumentus, patvirtinančius, kad jie atitinka šioje programoje jiems nustatytus reikalavimus;</text:p>
      <text:p text:style-name="P109">21.5. mokymo metu naudojamą įrangą ir priemones.</text:p>
      <text:p text:style-name="P110">22. Aviacijos saugumo mokymo įstaigos pažymėjimas išduodamas, jeigu įmonė įvykdė reikalavimus, nustatytus šios programos 20 ir 21 punktuose, ir įmonės aviacijos saugumo mokymo programa atitinka šioje programoje nustatytus<text:s/>reikalavimus.</text:p>
      <text:p text:style-name="P111">23. Aviacijos saugumo mokymo įstaigos pažymėjimas išduodamas arba motyvuotai atsisakoma jį išduoti ne vėliau kaip per 30 dienų nuo prašymo ir visų kitų reikalingų duomenų ir dokumentų gavimo dienos. Apie priimtą sprendimą nedelsiant<text:s/>informuojamas pareiškėjas. Aviacijos saugumo mokymo įstaigos pažymėjimas galioja 5 metus.</text:p>
      <text:p text:style-name="P112">24. Likus ne mažiau kaip 30 dienų iki aviacijos saugumo mokymo įstaigos pažymėjimo galiojimo pabaigos, aviacijos saugumo mokymo kursus toliau ketinanti rengti mokymo įstaiga CAA turi pateikti prašymą pratęsti pažymėjimo galiojimą. Prašyme įmonė informuoja CAA apie šios programos 21 punkte nurodytos informacijos pasikeitimus ir kartu su prašymu pateikia dokumentus, kuriuose yra atlikti pakeitimai.</text:p>
      <text:p text:style-name="P113">25. Jeigu CAA<text:s/>mokymo įstaigos prašymą pratęsti aviacijos saugumo mokymo įstaigos pažymėjimą patenkina, pažymėjimo galiojimas pratęsiamas 5 metams.</text:p>
      <text:p text:style-name="P114">26. CAA turi teisę sustabdyti aviacijos saugumo mokymo įstaigos pažymėjimo galiojimą, jeigu:</text:p>
      <text:p text:style-name="P115">26.1. aviacijos saugumo<text:s/>mokymo kursai dėstomi ne pagal CAA patvirtintą įmonės aviacijos saugumo mokymo programą arba įmonė rengia aviacijos saugumo mokymo kursus, kurie nėra nurodyti jos turimame pažymėjime;</text:p>
      <text:p text:style-name="P116">26.2. aviacijos saugumo mokymo kursus dėsto asmenys, neturintys aviacijos saugumo instruktorių pažymėjimų, išskyrus atvejus, kai šiems kursams dėstyti reikalingos atitinkamos žinios ir įmonė gali pasitelkti asmenis, turinčius šios srities darbo patirties;</text:p>
      <text:p text:style-name="P117">26.3. aviacijos saugumo instruktoriai neatitinka šios programos<text:s/>reikalavimų;</text:p>
      <text:p text:style-name="P118">26.4. netinkamai tvarkoma mokymo, aviacijos saugumo mokymo kursų klausytojų ir išduodamų šių kursų baigimo pažymėjimų apskaita.</text:p>
      <text:p text:style-name="P119">27. CAA nustatyti trūkumai turi būti ištaisyti ne vėliau kaip per 30 dienų nuo aviacijos saugumo mokymo įstaigos pažymėjimo galiojimo sustabdymo dienos. Trūkumų taisymo terminas CAA sprendimu gali būti vieną kartą pratęstas iki 30 dienų.</text:p>
      <text:p text:style-name="P120">28. Kai trūkumai ištaisomi, CAA, remdamasi pakartotinio tikrinimo rezultatais, panaikina aviacijos saugumo mokymo įstaigos pažymėjimo galiojimo sustabdymą.</text:p>
      <text:p text:style-name="P121">29. CAA panaikina aviacijos saugumo mokymo įstaigos pažymėjimo galiojimą:</text:p>
      <text:p text:style-name="P122">29.1. pažymėjimo turėtojo prašymu;</text:p>
      <text:p text:style-name="P123">29.2. kai gaunamas pranešimas apie įmonės likvidavimą ar reorganizavimą, kai ji baigia veiklą kaip savarankiškas ūkio subjektas;</text:p>
      <text:p text:style-name="P124">29.3. kai įmonei laiku nepratęsiamas pažymėjimo galiojimas;</text:p>
      <text:p text:style-name="P125">29.4. remiantis pakartotinio įmonės tikrinimo rezultatais, kai per šios programos 27 punkte nustatytą terminą neištaisomi ankstesnio patikrinimo metu nustatyti<text:s/>trūkumai.</text:p>
      <text:p text:style-name="P126"/>
      <text:p text:style-name="P127"><text:span text:style-name="T128">V</text:span><text:span text:style-name="T129">.<text:s/></text:span><text:span text:style-name="T130">AVIACIJOS SAUGUMO MOKYMO PROGRAMOS STRUKTŪRA, MOKYMŲ APSKAITA IR KOKYBĖS TIKRINIMAS</text:span></text:p>
      <text:p text:style-name="P131"/>
      <text:p text:style-name="P132">30. Įmonės, organizuojančios aviacijos saugumo mokymo kursus savo darbuotojams, ir mokymo įstaigos CAA teikia tvirtinti aviacijos saugumo mokymo<text:s/>programą, parengtą pagal šioje programoje nustatytus reikalavimus, ECAC 30 dokumente ir ICAO 8973 dokumente pateiktas rekomendacijas.</text:p>
      <text:p text:style-name="P133">31. Aviacijos saugumo mokymo programos struktūra:</text:p>
      <text:p text:style-name="P134">31.1. darbuotojų kategorijos;</text:p>
      <text:p text:style-name="P135">31.2. aviacijos saugumo mokymo<text:s/>kursų pavadinimai;</text:p>
      <text:p text:style-name="P136">31.3. darbuotojų mokymo tikslas;</text:p>
      <text:p text:style-name="P137">31.4. darbuotojų mokymo periodiškumas;</text:p>
      <text:p text:style-name="P138">31.5. atitinkamų žurnalų apskaitos tvarka.</text:p>
      <text:p text:style-name="P139">32. Įmonės, organizuojančios aviacijos saugumo mokymo kursus savo darbuotojams, ir mokymo įstaigos<text:s/>kiekvienam aviacijos saugumo mokymo kursui rengia kursų medžiagą, kuri reikalinga organizuojant mokymus pagal konkrečią klausytojų kategoriją ir pasirengimo lygį.</text:p>
      <text:p text:style-name="P140">33. Kursų medžiagos struktūra:</text:p>
      <text:p text:style-name="P141">33.1. aviacijos saugumo mokymo kurso (toliau – kurso) pavadinimas;</text:p>
      <text:p text:style-name="P142">33.2. kurso temų sąrašas, pavadinimai;</text:p>
      <text:p text:style-name="P143">33.3. kurso tikslas;</text:p>
      <text:p text:style-name="P144">33.4. bendra kurso ir kiekvienos temos trukmė;</text:p>
      <text:p text:style-name="P145">33.5. bendra kurso ir kiekvienos temos pagalbinė medžiaga;</text:p>
      <text:p text:style-name="P146">33.6. kurso įvadas;</text:p>
      <text:p text:style-name="P147">33.7. kurso dėstymo metodika;</text:p>
      <text:p text:style-name="P148">33.8. bendros kurso ir kiekvienos temos mokymo priemonės;</text:p>
      <text:p text:style-name="P149">33.9. bendra kurso ir kiekvienos temos dėstymo medžiaga;</text:p>
      <text:p text:style-name="P150">33.10. kiekvienos temos dalomoji medžiaga;</text:p>
      <text:p text:style-name="P151">33.11. temos peržiūrėjimas ir preliminari informacija pagal temas;</text:p>
      <text:p text:style-name="P152">33.12. kursų tikrinimo testas (gali būti duodamas kursų pabaigoje);</text:p>
      <text:p text:style-name="P153">33.13. kursų grafikas.</text:p>
      <text:p text:style-name="P154">34. Įmonės, organizuojančios aviacijos saugumo mokymo kursus savo darbuotojams, ir mokymo įstaigos pildo mokymų klausytojų lankomumo ir paskaitų apskaitos žurnalus (4<text:s/>priedas).</text:p>
      <text:p text:style-name="P155">35. Įmonės, siunčiančios savo darbuotojus mokytis į mokymo įstaigas, darbuotojų kursų baigimo apskaitos žurnaluose nurodoma ši informacija:</text:p>
      <text:p text:style-name="P156">35.1. darbuotojo įdarbinimo data, įsakymo numeris ir pareigos;</text:p>
      <text:p text:style-name="P157">35.2. pirminių kursų baigimo data;</text:p>
      <text:p text:style-name="P158">35.3. instruktorius (mokymo įstaiga);</text:p>
      <text:p text:style-name="P159">35.4. kartotinių ir kitų baigtų kursų pavadinimai ir datos;</text:p>
      <text:p text:style-name="P160">35.5. darbuotojų turimų aviacijos saugumo mokymo kursų baigimo pažymėjimų numeriai ir išdavimo datos.</text:p>
      <text:p text:style-name="P161">36. Pagrindinių, kartotinių ir pažintinių aviacijos saugumo mokymų trukmė ir temos nurodytos šios programos 1 priede.</text:p>
      <text:p text:style-name="P162">37. Visos mokymo įstaigos ir aviacijos saugumo mokymus savo darbuotojams organizuojančios įmonės iki einamųjų metų vasario 1 d. teikia CAA aviacijos saugumo mokymo kursų<text:s/>ataskaitas ir einamųjų metų aviacijos saugumo mokymo kursų planus. Įmonėse, organizuojančiose savo įmonės darbuotojams aviacijos saugumo mokymo kursus, aviacijos saugumo mokymo kursų planus rengia mokymo koordinatorius ir tvirtina įmonės vadovas.</text:p>
      <text:p text:style-name="P163">38. Aviacijos saugumo instruktorius mokymų metu privalo pateikti pačią naujausią medžiagą, naudoti naujausią aviacijos saugumo mokymo metodiką atsižvelgdamas į CAA koordinatoriaus rengiamas raštiškas rekomendacijas.</text:p>
      <text:p text:style-name="P164">39. Įmonių ir mokymo įstaigų rengiamų<text:s/>aviacijos saugumo mokymų tikrinimą organizuoja CAA pagal šiuos kriterijus:</text:p>
      <text:p text:style-name="P165">39.1. dėstymo kokybė;</text:p>
      <text:p text:style-name="P166">39.2. organizuojamų aviacijos saugumo mokymo kursų kokybė, veiksmingumas ir aktualumas.</text:p>
      <text:p text:style-name="P167">40. CAA koordinatorius ne rečiau kaip kartą per metus pagal<text:s/>šios programos 39 punkte nurodytus kriterijus atlieka kiekvienos mokymo įstaigos patikrinimą, taip pat surašo raštiškas rekomendacijas dėl mokymo medžiagos tobulinimo, teikia pasiūlymus, kaip gerinti dėstymo metodiką, atsižvelgiant į tarptautinę praktiką<text:s/>ir ECAC priimamų dokumentų rekomendacijas.</text:p>
      <text:p text:style-name="P168">41. Jei įmonės aviacijos saugumo mokymų kokybė neatitinka nustatytų reikalavimų, tai darbuotojų mokymas turi būti organizuojamas iš naujo, ir įmonė privalo užtikrinti, kad mokymai atitiktų nustatytus reikalavimus.</text:p>
      <text:p text:style-name="P169">42. Mokymo įstaigos kursus baigusiems darbuotojams išduoda kursų baigimo pažymėjimus (3 priedas). Kursų klausytojus ir jiems išduotus pažymėjimus instruktoriai registruoja kursų klausytojų ir kursų baigimo pažymėjimų apskaitos žurnale (5 priedas).</text:p>
      <text:p text:style-name="P170"/>
      <text:p text:style-name="P171"><text:span text:style-name="T172">VI</text:span><text:span text:style-name="T173">.<text:s/></text:span><text:span text:style-name="T174">AVIACIJOS SAUGUMO DARBUOTOJŲ ATESTAVIMAS</text:span></text:p>
      <text:p text:style-name="P175"/>
      <text:p text:style-name="P176">43. CAA arba jos įgaliota institucija atlieka keleivius, kitus asmenis, bagažą ir daiktus, paštą ir krovinius tikrinančių darbuotojų (toliau – darbuotojai) atestavimą, atestuotų darbuotojų veiklos priežiūrą, išduoda ir panaikina kvalifikacijos pažymėjimus arba sustabdo jų galiojimą.</text:p>
      <text:p text:style-name="P177">44. Darbuotojo atestavimo tikslas – įvertinti darbuotojo teorines žinias ir praktinį gebėjimą atlikti pavestas pareigas. Darbuotojai, savarankiškai vykdydami savo pareigas, privalo turėti CAA išduotą galiojantį kvalifikacijos pažymėjimą.</text:p>
      <text:p text:style-name="P178">45. CAA paskiria egzaminuotojus tikrinti pretendentų teorines žinias ir praktinius gebėjimus. Reikalavimus egzaminuotojams ir egzaminavimo tvarką nustato CAA.</text:p>
      <text:p text:style-name="P179">46. Įmonė, kurios<text:s/>darbuotojai bus atestuojami, turi pateikti CAA atestuojamų darbuotojų sąrašą bei jų aviacijos saugumo mokymą patvirtinančių dokumentų kopijas.</text:p>
      <text:p text:style-name="P180">47. Darbuotojų atestavimas susideda iš šių dalių:</text:p>
      <text:p text:style-name="P181">47.1. teorijos egzamino;</text:p>
      <text:p text:style-name="P182">47.2. rentgeno spindulių įrangos vaizdų atpažinimo egzamino;</text:p>
      <text:p text:style-name="P183">47.3. praktikos egzamino.</text:p>
      <text:p text:style-name="P184">48. Teorijos egzamino metu siekiama patikrinti darbuotojo teorines žinias apie aviacijos saugumo procedūras ir priemones.</text:p>
      <text:p text:style-name="P185">49. Rentgeno spindulių įrangos vaizdų atpažinimo egzaminas rengiamas tik aviacijos saugumo darbuotojams, dirbantiems su rentgeno spindulių įranga. Šio egzamino metu naudojama rentgeno spindulių įrangos vaizdų imitavimo programa. Darbuotojai turi žinoti visus draudžiamus ir pavojingus daiktus, kurie yra išvardyti 2008 m. rugpjūčio 8 d. Komisijos reglamente (EB) Nr.<text:s/><text:soft-page-break/>820/2008, kuriuo nustatomos priemonės bendriesiems pagrindiniams aviacijos saugumo standartams įgyvendinti, ir kaip jie atrodo rentgeno spindulių įrangos monitoriuje.</text:p>
      <text:p text:style-name="P186">50. Praktikos egzamino metu tikrinamas darbuotojų praktinis gebėjimas taikyti aviacijos saugumo priemones. Praktikos egzaminą sudaro šios dalys:</text:p>
      <text:p text:style-name="P187">50.1. gebėjimas naudotis esama aviacijos saugumo įranga ir darbo su įranga saugos reikalavimų išmanymas;</text:p>
      <text:p text:style-name="P188">50.2. daiktų ir medžiagų atpažinimas pagal spalvas rentgeno spindulių įrangos monitoriuje;</text:p>
      <text:p text:style-name="P189">50.3. asmenų, bagažo ir krovinių tikrinimas įranga ir rankomis;</text:p>
      <text:p text:style-name="P190">50.4. ypatingų veiksmų taikymas nepaklusniems keleiviams ir veiksmai kritinėmis situacijomis.</text:p>
      <text:p text:style-name="P191">51. Jeigu darbuotojo kvalifikacija atitinka einamoms pareigoms keliamus reikalavimus, CAA remdamasi teorinių žinių ir praktinių gebėjimų tikrinimų vertinimo rezultatais bei šios programos 46 punkte nurodytais dokumentais priima sprendimą išduoti kvalifikacijos pažymėjimą.</text:p>
      <text:p text:style-name="P192">52. Jeigu darbuotojas neatestuojamas, pakartotinis atestavimas gali būti rengiamas ne anksčiau kaip po 1 mėnesio.</text:p>
      <text:p text:style-name="P193">53. Atestuotam ir Lietuvos Respublikos Vyriausybės nustatyto dydžio valstybės rinkliavą sumokėjusiam darbuotojui CAA per 5 darbo dienas išduoda<text:s/>aviacijos saugumo darbuotojo kvalifikacijos pažymėjimą (6 priedas), kuris galioja 2 metus nuo išdavimo dienos.</text:p>
      <text:p text:style-name="P194">54. Pasibaigus kvalifikacijos pažymėjimo galiojimo terminui, jis gali būti perregistruojamas pateikiant prašymą CAA (7 priedas). Pateikus prašymą, CAA organizuoja darbuotojo atestavimą. Jeigu CAA po atestacijos priima sprendimą kvalifikacijos pažymėjimo neperregistruoti, apie tai raštu informuojamas darbuotojas ir įmonės, kurioje darbuotojas dirba, vadovas, nurodant šio sprendimo motyvus.</text:p>
      <text:p text:style-name="P195">55. Darbuotojas, pastebėjęs, kad prarado kvalifikacijos pažymėjimą, nedelsdamas privalo raštu informuoti CAA, kuri priima sprendimą dėl kvalifikacijos pažymėjimo dublikato išdavimo.</text:p>
      <text:p text:style-name="P196">56. Pasibaigus kvalifikacijos pažymėjimo galiojimo terminui ir jo neperregistravus, darbuotojas privalo grąžinti jį CAA.</text:p>
      <text:p text:style-name="P197">57. CAA turi teisę panaikinti kvalifikacijos pažymėjimo galiojimą, jeigu jo turėtojas:</text:p>
      <text:p text:style-name="P198">57.1. kreipdamasis dėl kvalifikacijos pažymėjimo pateikė neteisingus arba ne visus reikiamus duomenis ar<text:s/>dokumentus;</text:p>
      <text:p text:style-name="P199">57.2. nesilaikė teisės aktais nustatytų aviacijos saugumo reikalavimų;</text:p>
      <text:p text:style-name="P200">57.3. reguliariai nekelia savo kvalifikacijos šioje programoje nustatyta tvarka ir sąlygomis.</text:p>
      <text:p text:style-name="P201">58. Atliekant tyrimą dėl aplinkybių, nurodytų šios programos 57.1–57.2 punktuose, CAA turi teisę sustabdyti asmens, dėl kurio atliekamas tyrimas, kvalifikacijos pažymėjimą.</text:p>
      <text:p text:style-name="P202">59. Sprendimą dėl kvalifikacijos pažymėjimo galiojimo panaikinimo ar sustabdymo CAA turi priimti ne vėliau kaip per 30 dienų nuo šios programos<text:s/>57.1–57.3 punktuose nurodytų aplinkybių paaiškėjimo dienos. Apie pažymėjimo galiojimo panaikinimą ar sustabdymą CAA ne vėliau kaip per 5 darbo dienas raštu informuoja asmenį, kurio kvalifikacijos pažymėjimas sustabdomas arba panaikinamas, ir įmonės, kurioje šis asmuo dirba, vadovą.</text:p>
      <text:p text:style-name="P203">60. CAA direktoriaus sprendimas panaikinti ar sustabdyti kvalifikacijos pažymėjimo galiojimą įrašomas į kvalifikacijos pažymėjimų rejestrą.</text:p>
      <text:p text:style-name="P204">61. Asmuo, kurio kvalifikacijos pažymėjimo galiojimas buvo panaikintas, gali kreiptis į CAA dėl naujo kvalifikacijos pažymėjimo išdavimo tik praėjus vieneriems metams nuo pažymėjimo galiojimo panaikinimo dienos.</text:p>
      <text:p text:style-name="P205">62. Kvalifikacijos pažymėjimų išdavimo, perregistravimo, galiojimo sustabdymo ir grąžinimo apskaitą tvarko CAA.</text:p>
      <text:p text:style-name="P206"/>
      <text:p text:style-name="P207"><text:span text:style-name="T208">VII</text:span><text:span text:style-name="T209">.<text:s/></text:span><text:span text:style-name="T210">BAIGIAMOSIOS NUOSTATOS</text:span></text:p>
      <text:p text:style-name="P211"/>
      <text:p text:style-name="P212">63. Atestavimo egzaminų testai ir protokolai saugomi teisės aktų nustatyta tvarka.</text:p>
      <text:p text:style-name="P213">64. CAA sprendimai, priimti šioje programoje nustatytais atvejais, gali būti skundžiami įstatymų nustatyta tvarka.</text:p>
      <text:p text:style-name="P214">_________________</text:p>
      <text:soft-page-break/>
      <text:p text:style-name="P215">Nacionalinės civilinės aviacijos saugumo<text:s/></text:p>
      <text:p text:style-name="P216">mokymo programos<text:s/></text:p>
      <text:p text:style-name="P217">1<text:s/>priedas</text:p>
      <text:p text:style-name="P218"/>
      <text:p text:style-name="P219"><text:span text:style-name="T220">AVIACIJOS SAUGUMO KURSŲ TRUKMĖ IR TEMOS</text:span></text:p>
      <text:p text:style-name="P221"/>
      <text:p text:style-name="P222">AVIACIJOS SAUGUMO KURSAI</text:p>
      <text:p text:style-name="P223">VADOVAUJANTIEMS AVIACIJOS SAUGUMO DARBUOTOJAMS</text:p>
      <text:p text:style-name="P224"/>
      <text:p text:style-name="P225">Šis kursas skirtas oro uostų, oro vežėjų ir kitų civilinės<text:s/>aviacijos įmonių vadovaujantiems aviacijos saugumo darbuotojams.</text:p>
      <text:p text:style-name="P226">Šio kurso trukmė – ne mažiau kaip 16 valandų.</text:p>
      <text:p text:style-name="P227">Sis kursas kartojamas kartą per metus, trukmė – ne mažiau kaip 8 valandos.</text:p>
      <text:p text:style-name="P228"/>
      <table:table table:style-name="Table229">
        <table:table-columns>
          <table:table-column table:style-name="TableColumn230"/>
        </table:table-columns>
        <table:table-row table:style-name="TableRow231">
          <table:table-cell table:style-name="TableCell232">
            <text:p text:style-name="P233">Temų pavadinimas</text:p>
            <text:p text:style-name="P234"/>
          </table:table-cell>
        </table:table-row>
        <table:table-row table:style-name="TableRow235">
          <table:table-cell table:style-name="TableCell236">
            <text:p text:style-name="Normal"><text:span text:style-name="T237">1.<text:s/></text:span><text:span text:style-name="T238">Civilinės aviacijos saugumo tikslai, uždaviniai</text:span><text:span text:style-name="T239"><text:s/>ir organizavimas</text:span></text:p>
          </table:table-cell>
        </table:table-row>
        <table:table-row table:style-name="TableRow240">
          <table:table-cell table:style-name="TableCell241">
            <text:p text:style-name="Normal">1.1. Civilinės aviacijos saugumo tikslai.</text:p>
            <text:p text:style-name="Normal">1.2. Civilinės aviacijos saugumo uždaviniai.</text:p>
            <text:p text:style-name="Normal">1.3. Civilinės aviacijos saugumo organizavimas.</text:p>
            <text:p text:style-name="Normal"/>
          </table:table-cell>
        </table:table-row>
        <table:table-row table:style-name="TableRow242">
          <table:table-cell table:style-name="TableCell243">
            <text:p text:style-name="P244">2. Civilinės aviacijos saugumo apžvalga</text:p>
          </table:table-cell>
        </table:table-row>
        <table:table-row table:style-name="TableRow245">
          <table:table-cell table:style-name="TableCell246">
            <text:p text:style-name="Normal">2.1. Civilinės aviacijos saugumo apžvalga Lietuvoje.</text:p>
            <text:p text:style-name="Normal">2.2.<text:s/>Civilinės aviacijos saugumo apžvalga pasaulyje.</text:p>
            <text:p text:style-name="Normal"/>
          </table:table-cell>
        </table:table-row>
        <table:table-row table:style-name="TableRow247">
          <table:table-cell table:style-name="TableCell248">
            <text:p text:style-name="P249">3. Tarptautinė civilinės aviacijos organizacija, Tarptautinės civilinės aviacijos konvencijos priedai, kitos tarptautinės konvencijos, reglamentuojančios civilinės aviacijos saugumą</text:p>
          </table:table-cell>
        </table:table-row>
        <table:table-row table:style-name="TableRow250">
          <table:table-cell table:style-name="TableCell251">
            <text:p text:style-name="Normal">3.1. Tarptautinė<text:s/>civilinės aviacijos organizacija:</text:p>
            <text:p text:style-name="Normal">3.1.1. trumpa istorinė sukūrimo apžvalga;</text:p>
            <text:p text:style-name="Normal">3.1.2. svarbiausios institucijos;</text:p>
            <text:p text:style-name="Normal">3.1.3. veiklos tikslai.</text:p>
            <text:p text:style-name="Normal">3.2. 1944 m. gruodžio 7 d. Čikagos konvencija ir jos priedai.</text:p>
            <text:p text:style-name="Normal">3.3. Tarptautinė civilinės aviacijos konferencija (ECAC), dokumentas Nr. 30 (II dalis).</text:p>
            <text:p text:style-name="Normal">3.4. Europos Komisijos reglamentai.</text:p>
          </table:table-cell>
        </table:table-row>
        <table:table-row table:style-name="TableRow252">
          <table:table-cell table:style-name="TableCell253">
            <text:p text:style-name="Normal"><text:span text:style-name="T254">4.</text:span><text:s/><text:span text:style-name="T255">Lietuvos Respublikos civilinės aviacijos saugumą reglamentuojantys teisės aktai</text:span></text:p>
          </table:table-cell>
        </table:table-row>
        <table:table-row table:style-name="TableRow256">
          <table:table-cell table:style-name="TableCell257">
            <text:p text:style-name="Normal">4.1. Aviacijos įstatymas.</text:p>
            <text:p text:style-name="Normal">4.2. Nacionalinė civilinės aviacijos saugumo programa.</text:p>
            <text:p text:style-name="Normal">4.3. Nacionalinis civilinės aviacijos saugumo mokymo reglamentas.</text:p>
            <text:p text:style-name="Normal">4.4. Nacionalinė civilinės aviacijos saugumo kokybės kontrolės programa.</text:p>
            <text:p text:style-name="Normal">4.5. Oro uostų ir oro vežėjų aviacijos saugumo programos.</text:p>
            <text:p text:style-name="Normal">4.6. Oro uostų ir oro vežėjų aviacijos saugumo mokymo programos.</text:p>
            <text:p text:style-name="Normal">4.7. Oro uostų ir oro vežėjų aviacijos saugumo kokybės kontrolės programos.</text:p>
            <text:p text:style-name="Normal">4.8. Oro uostų ir oro vežėjų veiksmų neteisėtos veikos atvejais pirminiai planai.</text:p>
          </table:table-cell>
        </table:table-row>
        <table:table-row table:style-name="TableRow258">
          <table:table-cell table:style-name="TableCell259">
            <text:p text:style-name="P260">5. Oro uosto aviacijos saugumo komisija</text:p>
          </table:table-cell>
        </table:table-row>
        <table:table-row table:style-name="TableRow261">
          <table:table-cell table:style-name="TableCell262">
            <text:p text:style-name="Normal">5.1. Komisijos sudėtis.</text:p>
            <text:p text:style-name="Normal">5.2. Komisijos funkcijos ir uždaviniai.</text:p>
            <text:p text:style-name="Normal">5.3.<text:s/>Komisijos teisės ir pareigos.</text:p>
            <text:p text:style-name="Normal"/>
          </table:table-cell>
        </table:table-row>
        <table:table-row table:style-name="TableRow263">
          <table:table-cell table:style-name="TableCell264">
            <text:p text:style-name="P265">6. Oro uosto planas, objektai, riboto patekimo zonos, patekimo į oro uosto kontroliuojamąją zoną punktai, leidimų sistema</text:p>
          </table:table-cell>
        </table:table-row>
        <table:table-row table:style-name="TableRow266">
          <table:table-cell table:style-name="TableCell267">
            <text:p text:style-name="Normal">6.1. Oro uostų planai (planų tipai, reikalavimai rengiant oro uosto planus ir kt.).</text:p>
            <text:p text:style-name="Normal">6.2. Oro uostų riboto patekimo zonos ir reikalavimai šių zonų apsaugai.</text:p>
            <text:p text:style-name="Normal">6.3. Patekimo į oro uosto kontroliuojamąją zoną punktai ir nustatyti reikalavimai šiems punktams.</text:p>
            <text:p text:style-name="Normal">6.4. Oro uosto leidimų sistemos ir nustatyti reikalavimai šių sistemų diegimui ir kontrolei.</text:p>
            <text:p text:style-name="Normal"/>
          </table:table-cell>
        </table:table-row>
        <table:table-row table:style-name="TableRow268">
          <table:table-cell table:style-name="TableCell269">
            <text:p text:style-name="Normal"><text:span text:style-name="T270">7.</text:span><text:s/><text:span text:style-name="T271">Orlai</text:span><text:span text:style-name="T272">vių, transporto priemonių ir pastatų tikrinimas</text:span></text:p>
          </table:table-cell>
        </table:table-row>
        <table:table-row table:style-name="TableRow273">
          <table:table-cell table:style-name="TableCell274">
            <text:p text:style-name="Normal">7.1. Orlaivių tikrinimas:</text:p>
            <text:p text:style-name="Normal">7.1.1. bendras orlaivių tikrinimas;</text:p>
            <text:p text:style-name="Normal">7.1.2. nuodugnus orlaivių patikrinimas.</text:p>
            <text:p text:style-name="Normal">7.2. Transporto priemonių tikrinimas:</text:p>
            <text:p text:style-name="Normal">7.2.1. tikrinimo būdai;</text:p>
            <text:p text:style-name="Normal">7.2.2. tikrinimo metodika.</text:p>
            <text:p text:style-name="Normal">7.3. Pastatų tikrinimas:</text:p>
            <text:p text:style-name="Normal">7.3.1. pastatų tikrinimo būdai;</text:p>
            <text:p text:style-name="Normal">7.3.2. pastatų tikrinimo metodika.</text:p>
            <text:p text:style-name="Normal"/>
          </table:table-cell>
        </table:table-row>
        <table:table-row table:style-name="TableRow275">
          <table:table-cell table:style-name="TableCell276">
            <text:p text:style-name="P277">8. Keleivių, bagažo, krovinių ir pašto siuntų tikrinimas įranga bei rankomis</text:p>
          </table:table-cell>
        </table:table-row>
        <table:table-row table:style-name="TableRow278">
          <table:table-cell table:style-name="TableCell279">
            <text:p text:style-name="Normal">8.1. Teisės aktai, reglamentuojantys keleivių, bagažo, krovinių ir pašto siuntų tikrinimą įranga bei<text:s/>rankomis.</text:p>
            <text:p text:style-name="Normal">8.2. Keleivių tikrinimas įranga bei rankomis ir tikrinimo metodika.</text:p>
            <text:p text:style-name="Normal">8.3. Bagažo tikrinimas įranga bei rankomis ir tikinimo metodika.</text:p>
            <text:p text:style-name="Normal">8.4. Krovinių tikrinimas įranga bei rankomis ir tikinimo metodika.</text:p>
            <text:p text:style-name="Normal">8.5. Pašto siuntų tikrinimas įranga bei rankomis ir tikrinimo metodika.</text:p>
            <text:p text:style-name="Normal"/>
          </table:table-cell>
        </table:table-row>
        <table:table-row table:style-name="TableRow280">
          <table:table-cell table:style-name="TableCell281">
            <text:p text:style-name="P282">9. Darbo su tikrinimo įranga saugos reikalavimai</text:p>
          </table:table-cell>
        </table:table-row>
        <table:table-row table:style-name="TableRow283">
          <table:table-cell table:style-name="TableCell284">
            <text:p text:style-name="Normal">9.1. Tikrinimo įrangos rūšys.</text:p>
            <text:p text:style-name="Normal">9.2. Saugos reikalavimai darbui su skirtingomis tikrinimo įrangomis.</text:p>
            <text:p text:style-name="Normal"/>
          </table:table-cell>
        </table:table-row>
        <table:table-row table:style-name="TableRow285">
          <table:table-cell table:style-name="TableCell286">
            <text:p text:style-name="P287">10. Kroviniams ir paštui taikomos saugumo priemonės</text:p>
          </table:table-cell>
        </table:table-row>
        <table:table-row table:style-name="TableRow288">
          <table:table-cell table:style-name="TableCell289">
            <text:p text:style-name="Normal">10.1. Aviacijos saugumo<text:s/>reikalavimai kroviniams ir siuntoms.</text:p>
            <text:p text:style-name="Normal">10.2. Keliami reikalavimai kroviniams ir paštui, kuriam saugumo priemonės gali būti netaikomos.</text:p>
            <text:p text:style-name="Normal"/>
          </table:table-cell>
        </table:table-row>
        <table:table-row table:style-name="TableRow290">
          <table:table-cell table:style-name="TableCell291">
            <text:p text:style-name="P292">11. Neteisėtai veikai vykdyti naudojami daiktai, jų slėpimo būdai</text:p>
          </table:table-cell>
        </table:table-row>
        <table:table-row table:style-name="TableRow293">
          <table:table-cell table:style-name="TableCell294">
            <text:p text:style-name="Normal">11.1. Neteisėtai veikai vykdyti naudojamų daiktų<text:s/>tipai.</text:p>
            <text:p text:style-name="Normal">11.2. Slėpimo būdai:</text:p>
            <text:p text:style-name="Normal">11.2.1. ant kūno;</text:p>
            <text:p text:style-name="Normal">11.2.2. bagaže;</text:p>
            <text:p text:style-name="Normal">11.2.3. automobilyje.</text:p>
          </table:table-cell>
        </table:table-row>
        <table:table-row table:style-name="TableRow295">
          <table:table-cell table:style-name="TableCell296">
            <text:p text:style-name="P297">12. Ginklų vežimas</text:p>
          </table:table-cell>
        </table:table-row>
        <table:table-row table:style-name="TableRow298">
          <table:table-cell table:style-name="TableCell299">
            <text:p text:style-name="Normal">12.1. Teisės aktai, reglamentuojantys ginklų vežimą.</text:p>
            <text:p text:style-name="Normal">12.2. Reikalavimai oro vežėjams, vežantiems ginklus.</text:p>
            <text:p text:style-name="Normal">12.3. Reikalavimai asmenims, vežantiems ginklus oro transportu.</text:p>
            <text:p text:style-name="Normal"/>
          </table:table-cell>
        </table:table-row>
        <table:table-row table:style-name="TableRow300">
          <table:table-cell table:style-name="TableCell301">
            <text:p text:style-name="P302">13. Pavojingų krovinių vežimas</text:p>
          </table:table-cell>
        </table:table-row>
        <table:table-row table:style-name="TableRow303">
          <table:table-cell table:style-name="TableCell304">
            <text:p text:style-name="Normal">13.1. Teisės aktai, reglamentuojantys pavojingų krovinių vežimą.</text:p>
            <text:p text:style-name="Normal">13.2. Reikalavimai oro vežėjams, vežantiems pavojingus krovinius.</text:p>
            <text:p text:style-name="Normal">13.3. Reikalavimai pavojingiems kroviniams.</text:p>
            <text:p text:style-name="Normal"/>
          </table:table-cell>
        </table:table-row>
        <table:table-row table:style-name="TableRow305">
          <table:table-cell table:style-name="TableCell306">
            <text:p text:style-name="P307">14. Diplomatinių siuntų<text:s/>vežimas</text:p>
          </table:table-cell>
        </table:table-row>
        <table:table-row table:style-name="TableRow308">
          <table:table-cell table:style-name="TableCell309">
            <text:p text:style-name="Normal">14.1. Lietuvos Respublikos teisės aktai, reglamentuojantys diplomatinių siuntų vežimą.</text:p>
            <text:p text:style-name="Normal"/>
          </table:table-cell>
        </table:table-row>
        <table:table-row table:style-name="TableRow310">
          <table:table-cell table:style-name="TableCell311">
            <text:p text:style-name="P312">15. Maisto atsargų ir degalų saugumas</text:p>
          </table:table-cell>
        </table:table-row>
        <table:table-row table:style-name="TableRow313">
          <table:table-cell table:style-name="TableCell314">
            <text:p text:style-name="Normal">15.1. Maisto atsargų ir degalų saugumą reglamentuojantys teisės aktai.</text:p>
            <text:p text:style-name="Normal">15.2. Maisto atsargų saugumo tikslai bei saugumo<text:s/>priemonių taikymas.</text:p>
            <text:p text:style-name="Normal">15.3. Degalų saugumo tikslai bei saugumo priemonių taikymas.</text:p>
            <text:p text:style-name="Normal"/>
          </table:table-cell>
        </table:table-row>
        <table:table-row table:style-name="TableRow315">
          <table:table-cell table:style-name="TableCell316">
            <text:p text:style-name="P317">16. Labai svarbių asmenų aptarnavimas</text:p>
          </table:table-cell>
        </table:table-row>
        <table:table-row table:style-name="TableRow318">
          <table:table-cell table:style-name="TableCell319">
            <text:p text:style-name="Normal">16.1. Teisės aktai, reglamentuojantys labai svarbių asmenų aptarnavimą.</text:p>
            <text:p text:style-name="Normal">16.2. Labai svarbūs asmenys, atleisti nuo aviacijos saugumo<text:s/>tikrinimo.</text:p>
            <text:p text:style-name="Normal"/>
          </table:table-cell>
        </table:table-row>
        <table:table-row table:style-name="TableRow320">
          <table:table-cell table:style-name="TableCell321">
            <text:p text:style-name="P322">17. Keleivių apklausa</text:p>
          </table:table-cell>
        </table:table-row>
        <table:table-row table:style-name="TableRow323">
          <table:table-cell table:style-name="TableCell324">
            <text:p text:style-name="Normal">17.1. Apklausos metodai.</text:p>
            <text:p text:style-name="Normal">17.2. Apklausos tikslai.</text:p>
            <text:p text:style-name="Normal"/>
          </table:table-cell>
        </table:table-row>
        <table:table-row table:style-name="TableRow325">
          <table:table-cell table:style-name="TableCell326">
            <text:p text:style-name="P327">18. Bagažo priklausomybės nustatymas</text:p>
          </table:table-cell>
        </table:table-row>
        <table:table-row table:style-name="TableRow328">
          <table:table-cell table:style-name="TableCell329">
            <text:p text:style-name="Normal">18.1. Bagažo priklausomybės nustatymą reglamentuojantys teisės aktai.</text:p>
            <text:p text:style-name="Normal">18.2. Bagažo priklausomybės nustatymo priemonės ir būdai.</text:p>
            <text:p text:style-name="Normal"/>
          </table:table-cell>
        </table:table-row>
        <table:table-row table:style-name="TableRow330">
          <table:table-cell table:style-name="TableCell331">
            <text:p text:style-name="P332">19. Patruliavimo reguliarumas ir maršrutas</text:p>
          </table:table-cell>
        </table:table-row>
        <table:table-row table:style-name="TableRow333">
          <table:table-cell table:style-name="TableCell334">
            <text:p text:style-name="Normal">19.1. Patruliavimo būdai.</text:p>
            <text:p text:style-name="Normal">19.2. Patruliavimo dažnumas.</text:p>
            <text:p text:style-name="Normal">19.3. Patruliavimo maršrutai.</text:p>
            <text:p text:style-name="Normal"/>
          </table:table-cell>
        </table:table-row>
        <table:table-row table:style-name="TableRow335">
          <table:table-cell table:style-name="TableCell336">
            <text:p text:style-name="P337">20. Grėsmių valstybėje ir visuomenėje, turinčių įtakos civilinės aviacijos saugumui, įvertinimas</text:p>
          </table:table-cell>
        </table:table-row>
        <table:table-row table:style-name="TableRow338">
          <table:table-cell table:style-name="TableCell339">
            <text:p text:style-name="Normal">20.1. Grėsmės valstybėje ir<text:s/>visuomenėje, turinčios įtakos civilinės aviacijos saugumui,</text:p>
            <text:p text:style-name="Normal">sąvoka.</text:p>
            <text:p text:style-name="Normal">20.2. Subjektai, vertinantys grėsmės valstybėje ir visuomenėje, turinčios įtakos civilinės</text:p>
            <text:p text:style-name="Normal">aviacijos saugumui, lygį.</text:p>
            <text:p text:style-name="Normal">20.3. Grėsmių valstybėje ir visuomenėje, turinčių įtakos civilinės aviacijos saugumui,</text:p>
            <text:p text:style-name="Normal">įvertinimo metodika.</text:p>
            <text:p text:style-name="Normal">20.4. Prevenciniai veiksmai įvertinus grėsmės valstybėje ir visuomenėje, turinčios įtakos</text:p>
            <text:p text:style-name="Normal">civilinės aviacijos saugumui, lygį.</text:p>
            <text:p text:style-name="Normal"/>
          </table:table-cell>
        </table:table-row>
        <table:table-row table:style-name="TableRow340">
          <table:table-cell table:style-name="TableCell341">
            <text:p text:style-name="Normal"><text:span text:style-name="T342">21.</text:span><text:s/><text:span text:style-name="T343">Nusikaltėlių naudojami metodai saugumo priemonėms ir procedūroms neutralizuoti, jiems<text:s/></text:span><text:span text:style-name="T344">būdingų elgesio bruožų atpažinimas</text:span></text:p>
          </table:table-cell>
        </table:table-row>
        <table:table-row table:style-name="TableRow345">
          <table:table-cell table:style-name="TableCell346">
            <text:p text:style-name="Normal">21.1. Nusikaltėlių naudojami metodai saugumo priemonėms neutralizuoti.</text:p>
            <text:p text:style-name="Normal">21.2. Nusikaltėlių naudojami metodai saugumo procedūroms neutralizuoti.</text:p>
            <text:p text:style-name="Normal">21.3. Prevencinės priemonės nusikaltėlių naudojamiems metodams neutralizuoti.</text:p>
            <text:p text:style-name="Normal">21.4. Nusikaltėlių tipai.</text:p>
            <text:p text:style-name="Normal">21.5. Elgesio bruožai.</text:p>
            <text:p text:style-name="Normal"/>
          </table:table-cell>
        </table:table-row>
        <table:table-row table:style-name="TableRow347">
          <table:table-cell table:style-name="TableCell348">
            <text:p text:style-name="Normal"><text:span text:style-name="T349">22.</text:span><text:s/><text:span text:style-name="T350">Veiksmai ypatingomis aplinkybėmis, kilus incidentams, pastebėjus įtartinus asmenis ar paliktus daiktus, aptikus asmens krepšyje sprogmenis, ginklus ir pan.</text:span></text:p>
          </table:table-cell>
        </table:table-row>
        <table:table-row table:style-name="TableRow351">
          <table:table-cell table:style-name="TableCell352">
            <text:p text:style-name="Normal">22.1. Veiksmai užpuolimo atveju.</text:p>
            <text:p text:style-name="Normal">22.2.<text:s/>Veiksmai įkaitų paėmimo atveju.</text:p>
            <text:p text:style-name="Normal">22.3. Veiksmai gavus pranešimą apie padėtus sprogmenis.</text:p>
            <text:p text:style-name="Normal">22.4. Veiksmai kilus gaisrui.</text:p>
            <text:p text:style-name="Normal">22.5. Veiksmai gavus įtartiną laišką ar paketą.</text:p>
            <text:p text:style-name="Normal">22.6. Veiksmai kilus incidentams.</text:p>
            <text:p text:style-name="Normal">22.7. Veiksmai pastebėjus įtartinus asmenis ar paliktus<text:s/>daiktus.</text:p>
            <text:p text:style-name="Normal">22.8. Veiksmai aptikus asmens krepšyje sprogmenis, ginklus ir pan.</text:p>
            <text:p text:style-name="Normal"/>
          </table:table-cell>
        </table:table-row>
        <table:table-row table:style-name="TableRow353">
          <table:table-cell table:style-name="TableCell354">
            <text:p text:style-name="Normal"><text:span text:style-name="T355">23.<text:s/></text:span><text:span text:style-name="T356">Gaisro ir sprogimo padarinių orlaivyje sumažinimas</text:span></text:p>
          </table:table-cell>
        </table:table-row>
        <table:table-row table:style-name="TableRow357">
          <table:table-cell table:style-name="TableCell358">
            <text:p text:style-name="Normal">23.1. Veiksmai siekiant sumažinti gaisro ir sprogimo padarinius, kai orlaivis yra ant</text:p>
            <text:p text:style-name="Normal">žemės.</text:p>
            <text:p text:style-name="Normal">23.2. Veiksmai siekiant<text:s/>sumažinti gaisro ir sprogimo padarinius, kai orlaivis yra ore.</text:p>
            <text:p text:style-name="Normal"/>
          </table:table-cell>
        </table:table-row>
        <table:table-row table:style-name="TableRow359">
          <table:table-cell table:style-name="TableCell360">
            <text:p text:style-name="Normal"><text:span text:style-name="T361">24.<text:s/></text:span><text:span text:style-name="T362">Civilinės aviacijos saugumo personalo atranka ir mokymas</text:span></text:p>
          </table:table-cell>
        </table:table-row>
        <table:table-row table:style-name="TableRow363">
          <table:table-cell table:style-name="TableCell364">
            <text:p text:style-name="Normal">24.1. Teisės aktai, reglamentuojantys civilinės aviacijos saugumo personalo atranką ir</text:p>
            <text:p text:style-name="Normal">mokymus.</text:p>
            <text:p text:style-name="Normal">24.2. Keliami reikalavimai priimant į darbą civilinės aviacijos saugumo personalą.</text:p>
            <text:p text:style-name="Normal">24.3. Civilinės aviacijos saugumo personalo mokymai (darbuotojų grupės, kursų tipai,</text:p>
            <text:p text:style-name="Normal">mokymo dažnis ir kt.).</text:p>
            <text:p text:style-name="Normal"/>
          </table:table-cell>
        </table:table-row>
        <table:table-row table:style-name="TableRow365">
          <table:table-cell table:style-name="TableCell366">
            <text:p text:style-name="Normal"><text:span text:style-name="T367">25.<text:s/></text:span><text:span text:style-name="T368">Naudojamos ryšio priemonės</text:span></text:p>
          </table:table-cell>
        </table:table-row>
        <table:table-row table:style-name="TableRow369">
          <table:table-cell table:style-name="TableCell370">
            <text:p text:style-name="Normal">25.1. Ryšio priemonės.</text:p>
            <text:p text:style-name="Normal">25.2. Šaukiniai.</text:p>
            <text:p text:style-name="Normal">25.3. Ryšio palaikymo<text:s/>taisyklės.</text:p>
            <text:p text:style-name="Normal"/>
          </table:table-cell>
        </table:table-row>
        <table:table-row table:style-name="TableRow371">
          <table:table-cell table:style-name="TableCell372">
            <text:p text:style-name="Normal"><text:span text:style-name="T373">26.<text:s/></text:span><text:span text:style-name="T374">Pranešimų ir ataskaitų rašymas</text:span></text:p>
          </table:table-cell>
        </table:table-row>
        <table:table-row table:style-name="TableRow375">
          <table:table-cell table:style-name="TableCell376">
            <text:p text:style-name="Normal">26.1. Pagrindinės dokumentų rengimo taisyklės.</text:p>
            <text:p text:style-name="Normal">26.2. Ataskaitų ir pranešimų formos.</text:p>
            <text:p text:style-name="Normal">26.3. Ataskaitų ir pranešimų turinys.</text:p>
            <text:p text:style-name="Normal">26.4. Bendravimo su žiniasklaida tvarka.</text:p>
            <text:p text:style-name="Normal"/>
          </table:table-cell>
        </table:table-row>
      </table:table>
      <text:p text:style-name="P377"/>
      <text:p text:style-name="P378">AVIACIJOS SAUGUMO KURSAI<text:s/></text:p>
      <text:p text:style-name="P379">AVIACIJOS<text:s/>SAUGUMO TIKRINIMO PROCEDŪRAS ATLIEKANTIEMS DARBUOTOJAMS</text:p>
      <text:p text:style-name="P380"/>
      <text:p text:style-name="P381">Šis kursas skirtas aviacijos saugumo tikrinimo procedūras atliekantiems darbuotojams.<text:s/></text:p>
      <text:p text:style-name="P382">Šio kurso trukmė:</text:p>
      <text:p text:style-name="P383">a) teorijos paskaitos – ne mažiau kaip 32 valandos;</text:p>
      <text:p text:style-name="P384">b) praktika darbo vietoje – ne mažiau kaip<text:s/>40 valandų;</text:p>
      <text:p text:style-name="P385">c) praktika su rentgeno spindulių įrenginiais – ne mažiau kaip 20 valandų.</text:p>
      <text:p text:style-name="P386">Punkte a nurodytas kursas kartojamas kiekvienais metais, trukmė – ne mažiau kaip 8 valandos, c punkte nurodytas mokymas – ne mažiau kaip 10 valandų.</text:p>
      <text:p text:style-name="P387"/>
      <table:table table:style-name="Table388">
        <table:table-columns>
          <table:table-column table:style-name="TableColumn389"/>
        </table:table-columns>
        <table:table-row table:style-name="TableRow390">
          <table:table-cell table:style-name="TableCell391">
            <text:p text:style-name="P392">Temų pavadinimas</text:p>
            <text:p text:style-name="P393"/>
          </table:table-cell>
        </table:table-row>
        <table:table-row table:style-name="TableRow394">
          <table:table-cell table:style-name="TableCell395">
            <text:p text:style-name="P396">1. Civilinės aviacijos saugumo tikslai ir uždaviniai</text:p>
          </table:table-cell>
        </table:table-row>
        <table:table-row table:style-name="TableRow397">
          <table:table-cell table:style-name="TableCell398">
            <text:p text:style-name="Normal">1.1. Civilinės aviacijos saugumo tikslai.</text:p>
            <text:p text:style-name="Normal">1.2. Civilinės aviacijos saugumo uždaviniai.</text:p>
            <text:p text:style-name="Normal"/>
          </table:table-cell>
        </table:table-row>
        <table:table-row table:style-name="TableRow399">
          <table:table-cell table:style-name="TableCell400">
            <text:p text:style-name="P401">2. Civilinės aviacijos saugumo apžvalga</text:p>
          </table:table-cell>
        </table:table-row>
        <table:table-row table:style-name="TableRow402">
          <table:table-cell table:style-name="TableCell403">
            <text:p text:style-name="Normal">2.1. Civilinės aviacijos saugumo apžvalga Lietuvoje.</text:p>
            <text:p text:style-name="Normal">2.2. Civilinės aviacijos saugumo apžvalga pasaulyje.</text:p>
            <text:p text:style-name="Normal"/>
          </table:table-cell>
        </table:table-row>
        <table:table-row table:style-name="TableRow404">
          <table:table-cell table:style-name="TableCell405">
            <text:p text:style-name="P406">3. Tarptautinė civilinės aviacijos organizacija</text:p>
          </table:table-cell>
        </table:table-row>
        <table:table-row table:style-name="TableRow407">
          <table:table-cell table:style-name="TableCell408">
            <text:p text:style-name="Normal">3.1. Trumpa istorinė sukūrimo apžvalga.</text:p>
            <text:p text:style-name="Normal">3.2. Svarbiausios institucijos.</text:p>
            <text:p text:style-name="Normal">3.3. Veiklos tikslai.</text:p>
            <text:p text:style-name="Normal"/>
          </table:table-cell>
        </table:table-row>
        <table:table-row table:style-name="TableRow409">
          <table:table-cell table:style-name="TableCell410">
            <text:p text:style-name="P411">4. Oro uosto aviacijos saugumą užtikrinančių tarnybų ir kitų oro uoste savo veiklą vykdančių įmonių ir institucijų funkcijos ir jas reglamentuojantys teisės aktai</text:p>
          </table:table-cell>
        </table:table-row>
        <table:table-row table:style-name="TableRow412">
          <table:table-cell table:style-name="TableCell413">
            <text:p text:style-name="Normal">4.1. Aviacijos įstatymas.</text:p>
            <text:p text:style-name="Normal">4.2. Nacionalinė civilinės aviacijos saugumo programa.</text:p>
            <text:p text:style-name="Normal">4.3. Tikrinimą atliekančių institucijų, oro uostų ir aviakompanijų tarnybų<text:s/>bendradarbiavimas tarptautiniuose oro uostose.</text:p>
            <text:p text:style-name="Normal"/>
          </table:table-cell>
        </table:table-row>
        <table:table-row table:style-name="TableRow414">
          <table:table-cell table:style-name="TableCell415">
            <text:p text:style-name="P416">5. Teisės aktai, reglamentuojantys oro uosto saugumą</text:p>
          </table:table-cell>
        </table:table-row>
        <table:table-row table:style-name="TableRow417">
          <table:table-cell table:style-name="TableCell418">
            <text:p text:style-name="Normal">5.1. Aviacijos įstatymas.</text:p>
            <text:p text:style-name="Normal">5.2. Nacionalinė civilinės aviacijos saugumo programa.</text:p>
            <text:p text:style-name="Normal">5.3. Nacionalinis civilinės aviacijos saugumo mokymo reglamentas.</text:p>
            <text:p text:style-name="Normal">5.4. Nacionalinė civilinės aviacijos saugumo kokybės kontrolės programa.</text:p>
            <text:p text:style-name="Normal">5.5. Oro uostų aviacijos saugumo programos.</text:p>
            <text:p text:style-name="Normal">5.6. Oro uostų aviacijos saugumo mokymo programos.</text:p>
            <text:p text:style-name="Normal">5.7. Oro uostų aviacijos saugumo kokybės kontrolės programos.</text:p>
            <text:p text:style-name="Normal">5.8. Oro uostų veiksmų neteisėtos veikos atvejais pirminiai planai.</text:p>
            <text:p text:style-name="Normal"/>
          </table:table-cell>
        </table:table-row>
        <table:table-row table:style-name="TableRow419">
          <table:table-cell table:style-name="TableCell420">
            <text:p text:style-name="P421">6. Oro uosto planas, keleivių terminalo zonos, leidimų sistema</text:p>
          </table:table-cell>
        </table:table-row>
        <table:table-row table:style-name="TableRow422">
          <table:table-cell table:style-name="TableCell423">
            <text:p text:style-name="Normal">6.1. Oro uostų planai (planų tipai, reikalavimai rengiant oro uosto planus ir kt.).</text:p>
            <text:p text:style-name="Normal">6.2. Oro uostų keleivių terminalo zonos ir reikalavimai šių zonų apsaugai.</text:p>
            <text:p text:style-name="Normal">6.3. Oro uosto leidimų sistemos ir nustatyti reikalavimai šių sistemų diegimui ir kontrolei.</text:p>
            <text:p text:style-name="Normal"/>
          </table:table-cell>
        </table:table-row>
        <table:table-row table:style-name="TableRow424">
          <table:table-cell table:style-name="TableCell425">
            <text:p text:style-name="Normal">7.<text:s/><text:span text:style-name="T426">Sterilios zonos tikrinimas</text:span></text:p>
          </table:table-cell>
        </table:table-row>
        <table:table-row table:style-name="TableRow427">
          <table:table-cell table:style-name="TableCell428">
            <text:p text:style-name="Normal">7.1. Sterilios zonos apsaugą reglamentuojantys teisės aktai.</text:p>
            <text:p text:style-name="Normal">7.2. Sterilios zonos tikrinimo būdai.</text:p>
            <text:p text:style-name="Normal">7.3. Pastatų tikrinimo<text:s/>metodika.</text:p>
            <text:p text:style-name="Normal"/>
          </table:table-cell>
        </table:table-row>
        <table:table-row table:style-name="TableRow429">
          <table:table-cell table:style-name="TableCell430">
            <text:p text:style-name="P431">8. Keleivių ir bagažo tikrinimas įranga bei rankomis</text:p>
          </table:table-cell>
        </table:table-row>
        <table:table-row table:style-name="TableRow432">
          <table:table-cell table:style-name="TableCell433">
            <text:p text:style-name="Normal">8.1. Teisės aktai, reglamentuojantys keleivių ir bagažo tikrinimą įranga bei rankomis.</text:p>
            <text:p text:style-name="Normal">8.2. Keleivių tikrinimas įranga bei rankomis ir tikrinimo metodika.</text:p>
            <text:p text:style-name="Normal">8.3. Bagažo tikrinimas įranga bei rankomis ir tikinimo metodika.</text:p>
            <text:p text:style-name="Normal"/>
          </table:table-cell>
        </table:table-row>
        <table:table-row table:style-name="TableRow434">
          <table:table-cell table:style-name="TableCell435">
            <text:p text:style-name="P436">9. Darbo su tikrinimo įranga saugos reikalavimai</text:p>
          </table:table-cell>
        </table:table-row>
        <table:table-row table:style-name="TableRow437">
          <table:table-cell table:style-name="TableCell438">
            <text:p text:style-name="Normal">9.1. Tikrinimo įrangos rūšys.</text:p>
            <text:p text:style-name="Normal">9.2. Saugos reikalavimai darbui su skirtingomis tikrinimo įrangomis.</text:p>
            <text:p text:style-name="Normal"/>
          </table:table-cell>
        </table:table-row>
        <table:table-row table:style-name="TableRow439">
          <table:table-cell table:style-name="TableCell440">
            <text:p text:style-name="P441">10. Neteisėtai veikai vykdyti naudojami daiktai, jų slėpimo būdai</text:p>
          </table:table-cell>
        </table:table-row>
        <table:table-row table:style-name="TableRow442">
          <table:table-cell table:style-name="TableCell443">
            <text:p text:style-name="Normal">10.1.<text:s/>Neteisėtai veikai vykdyti naudojamų daiktų tipai.</text:p>
            <text:p text:style-name="Normal">10.2. Slėpimo būdai:</text:p>
            <text:p text:style-name="Normal">10.2.1. ant kūno;</text:p>
            <text:p text:style-name="Normal">10.2.2. bagaže;</text:p>
            <text:p text:style-name="Normal">10.2.3. automobilyje.</text:p>
            <text:p text:style-name="Normal"/>
          </table:table-cell>
        </table:table-row>
        <table:table-row table:style-name="TableRow444">
          <table:table-cell table:style-name="TableCell445">
            <text:p text:style-name="P446">11. Ginklų vežimas</text:p>
          </table:table-cell>
        </table:table-row>
        <table:table-row table:style-name="TableRow447">
          <table:table-cell table:style-name="TableCell448">
            <text:p text:style-name="Normal">11.1. Teisės aktai, reglamentuojantys ginklų vežimą.</text:p>
            <text:p text:style-name="Normal">11.2. Reikalavimai oro vežėjams, vežantiems ginklus.</text:p>
            <text:p text:style-name="Normal">11.3. Reikalavimai asmenims, vežantiems ginklus oro transportu.</text:p>
            <text:p text:style-name="Normal"/>
          </table:table-cell>
        </table:table-row>
        <table:table-row table:style-name="TableRow449">
          <table:table-cell table:style-name="TableCell450">
            <text:p text:style-name="P451">12. Pavojingų krovinių vežimas</text:p>
          </table:table-cell>
        </table:table-row>
        <table:table-row table:style-name="TableRow452">
          <table:table-cell table:style-name="TableCell453">
            <text:p text:style-name="Normal">12.1. Teisės aktai, reglamentuojantys pavojingų krovinių vežimą.</text:p>
            <text:p text:style-name="Normal">12.2. Reikalavimai oro vežėjams, vežantiems pavojingus krovinius.</text:p>
            <text:p text:style-name="Normal">12.3. Reikalavimai pavojingiems kroviniams.</text:p>
            <text:p text:style-name="Normal"/>
          </table:table-cell>
        </table:table-row>
        <table:table-row table:style-name="TableRow454">
          <table:table-cell table:style-name="TableCell455">
            <text:p text:style-name="P456">13. 1961 m. Vienos konvencija dėl diplomatinių santykių, užsienio diplomatinių atstovybių vadovų ir darbuotojų, automobilių su diplomatiniais valstybinio numerio ženklais bei diplomatinio pašto imunitetai</text:p>
          </table:table-cell>
        </table:table-row>
        <table:table-row table:style-name="TableRow457">
          <table:table-cell table:style-name="TableCell458">
            <text:p text:style-name="Normal">13.1. 1961 m. Vienos konvencija.</text:p>
            <text:p text:style-name="Normal">13.2. Imunitetai.</text:p>
            <text:p text:style-name="Normal">13.3. Visuotinė žmogaus teisių deklaracija.</text:p>
            <text:p text:style-name="Normal"/>
          </table:table-cell>
        </table:table-row>
        <table:table-row table:style-name="TableRow459">
          <table:table-cell table:style-name="TableCell460">
            <text:p text:style-name="P461">14. Labai svarbių asmenų aptarnavimas</text:p>
          </table:table-cell>
        </table:table-row>
        <table:table-row table:style-name="TableRow462">
          <table:table-cell table:style-name="TableCell463">
            <text:p text:style-name="Normal">14.1. Teisės aktai, reglamentuojantys labai svarbių asmenų aptarnavimą.</text:p>
            <text:p text:style-name="Normal">14.2. Labai svarbūs asmenys, atleisti nuo aviacijos saugumo tikrinimo.</text:p>
            <text:p text:style-name="Normal"/>
          </table:table-cell>
        </table:table-row>
        <table:table-row table:style-name="TableRow464">
          <table:table-cell table:style-name="TableCell465">
            <text:p text:style-name="P466">15.<text:s/>Keleivių apklausa</text:p>
          </table:table-cell>
        </table:table-row>
        <table:table-row table:style-name="TableRow467">
          <table:table-cell table:style-name="TableCell468">
            <text:p text:style-name="Normal">15.1. Apklausos metodai.</text:p>
            <text:p text:style-name="Normal">15.2. Apklausos tikslai.</text:p>
            <text:p text:style-name="Normal"/>
          </table:table-cell>
        </table:table-row>
        <table:table-row table:style-name="TableRow469">
          <table:table-cell table:style-name="TableCell470">
            <text:p text:style-name="P471">16. Bagažo priklausomybės nustatymas</text:p>
          </table:table-cell>
        </table:table-row>
        <table:table-row table:style-name="TableRow472">
          <table:table-cell table:style-name="TableCell473">
            <text:p text:style-name="Normal">16.1. Bagažo priklausomybės nustatymą reglamentuojantys teisės aktai.</text:p>
            <text:p text:style-name="Normal">16.2. Bagažo priklausomybės nustatymo priemonės ir būdai.</text:p>
            <text:p text:style-name="Normal"/>
          </table:table-cell>
        </table:table-row>
        <table:table-row table:style-name="TableRow474">
          <table:table-cell table:style-name="TableCell475">
            <text:p text:style-name="P476">17. Potencialiems<text:s/>nusikaltėliams būdingų elgesio bruožų atpažinimas</text:p>
          </table:table-cell>
        </table:table-row>
        <table:table-row table:style-name="TableRow477">
          <table:table-cell table:style-name="TableCell478">
            <text:p text:style-name="Normal">17.1. Nusikaltėlių tipai.</text:p>
            <text:p text:style-name="Normal">17.2. Elgesio bruožai:</text:p>
            <text:p text:style-name="Normal">17.2.1. kūno judesiai;</text:p>
            <text:p text:style-name="Normal">17.2.2. kalba;</text:p>
            <text:p text:style-name="Normal">17.2.3. akys.</text:p>
            <text:p text:style-name="Normal"/>
          </table:table-cell>
        </table:table-row>
        <table:table-row table:style-name="TableRow479">
          <table:table-cell table:style-name="TableCell480">
            <text:p text:style-name="P481">18. Veiksmai kilus incidentams, pastebėjus įtartinus asmenis ar paliktus daiktus, gavus grasinimą<text:s/>susprogdinti, aptikus keleivio bagaže sprogmenis, ginklus ir pan.</text:p>
          </table:table-cell>
        </table:table-row>
        <table:table-row table:style-name="TableRow482">
          <table:table-cell table:style-name="TableCell483">
            <text:p text:style-name="Normal">18.1. Veiksmai kilus incidentams.</text:p>
            <text:p text:style-name="Normal">18.2. Veiksmai pastebėjus įtartinus asmenis ar paliktus daiktus.</text:p>
            <text:p text:style-name="Normal">18.3. Veiksmai gavus pranešimą apie padėtus sprogmenis.</text:p>
            <text:p text:style-name="Normal">18.4. Veiksmai keleivio bagaže aptikus sprogmenis, ginklus ir kt.</text:p>
            <text:p text:style-name="Normal"/>
          </table:table-cell>
        </table:table-row>
        <table:table-row table:style-name="TableRow484">
          <table:table-cell table:style-name="TableCell485">
            <text:p text:style-name="P486">19. Naudojamos ryšio priemonės</text:p>
          </table:table-cell>
        </table:table-row>
        <table:table-row table:style-name="TableRow487">
          <table:table-cell table:style-name="TableCell488">
            <text:p text:style-name="Normal">19.1. Ryšio priemonės.</text:p>
            <text:p text:style-name="Normal">19.2. Šaukimai.</text:p>
            <text:p text:style-name="Normal">19.3. Ryšio palaikymo taisyklės.</text:p>
            <text:p text:style-name="Normal"/>
          </table:table-cell>
        </table:table-row>
        <table:table-row table:style-name="TableRow489">
          <table:table-cell table:style-name="TableCell490">
            <text:p text:style-name="Normal"><text:span text:style-name="T491">20.<text:s/></text:span><text:span text:style-name="T492">Pranešimų ir ataskaitų rašymas</text:span></text:p>
          </table:table-cell>
        </table:table-row>
        <table:table-row table:style-name="TableRow493">
          <table:table-cell table:style-name="TableCell494">
            <text:p text:style-name="Normal">20.1. Pagrindinės dokumentų rengimo taisyklės.</text:p>
            <text:p text:style-name="Normal">20.2. Ataskaitų ir pranešimų<text:s/>formos.</text:p>
            <text:p text:style-name="Normal">20.3. Ataskaitų ir pranešimų turinys.</text:p>
            <text:p text:style-name="Normal">20.4. Bendravimo su žiniasklaida tvarka.</text:p>
            <text:p text:style-name="Normal"/>
          </table:table-cell>
        </table:table-row>
      </table:table>
      <text:p text:style-name="P495"/>
      <text:p text:style-name="P496">AVIACIJOS SAUGUMO MOKYMO KURSAI<text:s/></text:p>
      <text:p text:style-name="P497">PATRULIUOJANČIAM IR KONTROLĖS POSTŲ PERSONALUI</text:p>
      <text:p text:style-name="P498"/>
      <text:p text:style-name="P499">Šis kursas skirtas patruliuojančiam ir kontrolės postų personalui. Šio kurso trukmė:</text:p>
      <text:p text:style-name="P500">a) teorijos paskaitos – ne mažiau kaip 24 valandos;</text:p>
      <text:p text:style-name="P501">b) praktika patruliuojant ir kontrolės punkte – 6 valandos.</text:p>
      <text:p text:style-name="P502">Punkte a nurodytas kursas kartojamas kiekvienais metais, trukmė – ne mažiau kaip 8 valandos.</text:p>
      <text:p text:style-name="P503"/>
      <table:table table:style-name="Table504">
        <table:table-columns>
          <table:table-column table:style-name="TableColumn505"/>
          <table:table-column table:style-name="TableColumn506"/>
        </table:table-columns>
        <table:table-row table:style-name="TableRow507">
          <table:table-cell table:style-name="TableCell508" table:number-columns-spanned="2">
            <text:p text:style-name="P509">Temų pavadinimas</text:p>
            <text:p text:style-name="P510"/>
          </table:table-cell>
          <table:covered-table-cell/>
        </table:table-row>
        <table:table-row table:style-name="TableRow511">
          <table:table-cell table:style-name="TableCell512" table:number-columns-spanned="2">
            <text:p text:style-name="P513">1. Civilinės aviacijos saugumo<text:s/>tikslai ir uždaviniai</text:p>
          </table:table-cell>
          <table:covered-table-cell/>
        </table:table-row>
        <table:table-row table:style-name="TableRow514">
          <table:table-cell table:style-name="TableCell515" table:number-columns-spanned="2">
            <text:p text:style-name="Normal">1.1. Civilinės aviacijos saugumo tikslai.</text:p>
            <text:p text:style-name="Normal">1.2. Civilinės aviacijos saugumo uždaviniai.</text:p>
            <text:p text:style-name="Normal"/>
          </table:table-cell>
          <table:covered-table-cell/>
        </table:table-row>
        <table:table-row table:style-name="TableRow516">
          <table:table-cell table:style-name="TableCell517" table:number-columns-spanned="2">
            <text:p text:style-name="Normal">2.<text:s/><text:span text:style-name="T518">Civilinės aviacijos saugumo apžvalga</text:span></text:p>
          </table:table-cell>
          <table:covered-table-cell/>
        </table:table-row>
        <table:table-row table:style-name="TableRow519">
          <table:table-cell table:style-name="TableCell520" table:number-columns-spanned="2">
            <text:p text:style-name="Normal">2.1. Civilinės aviacijos saugumo apžvalga Lietuvoje.</text:p>
            <text:p text:style-name="Normal">2.2. Civilinės aviacijos saugumo apžvalga<text:s/>pasaulyje.</text:p>
            <text:p text:style-name="Normal"/>
          </table:table-cell>
          <table:covered-table-cell/>
        </table:table-row>
        <table:table-row table:style-name="TableRow521">
          <table:table-cell table:style-name="TableCell522" table:number-columns-spanned="2">
            <text:p text:style-name="Normal">3.<text:s/><text:span text:style-name="T523">Tarptautinė civilinės aviacijos organizacija</text:span></text:p>
          </table:table-cell>
          <table:covered-table-cell/>
        </table:table-row>
        <table:table-row table:style-name="TableRow524">
          <table:table-cell table:style-name="TableCell525" table:number-columns-spanned="2">
            <text:p text:style-name="Normal">3.1. Trumpa istorinė sukūrimo apžvalga.</text:p>
            <text:p text:style-name="Normal">3.2. Svarbiausios institucijos.</text:p>
            <text:p text:style-name="Normal">3.3. Veiklos tikslai.</text:p>
            <text:p text:style-name="Normal"/>
          </table:table-cell>
          <table:covered-table-cell/>
        </table:table-row>
        <table:table-row table:style-name="TableRow526">
          <table:table-cell table:style-name="TableCell527" table:number-columns-spanned="2">
            <text:p text:style-name="Normal">4.<text:s/><text:span text:style-name="T528">Oro uosto aviacijos saugumą užtikrinančių tarnybų ir kitų oro uoste savo veiklą vykdančių įmoni</text:span><text:span text:style-name="T529">ų ir institucijų funkcijos ir jas reglamentuojantys teisės aktai</text:span></text:p>
          </table:table-cell>
          <table:covered-table-cell/>
        </table:table-row>
        <table:table-row table:style-name="TableRow530">
          <table:table-cell table:style-name="TableCell531" table:number-columns-spanned="2">
            <text:p text:style-name="Normal">4.1. Aviacijos įstatymas.</text:p>
            <text:p text:style-name="Normal">4.2. Nacionalinė civilinės aviacijos saugumo programa.</text:p>
            <text:p text:style-name="Normal">4.3. Tikrinimą atliekančių institucijų, oro uostų ir aviakompanijų tarnybų bendradarbiavimas tarptautiniuose<text:s/>oro uostuose.</text:p>
            <text:p text:style-name="Normal"/>
          </table:table-cell>
          <table:covered-table-cell/>
        </table:table-row>
        <table:table-row table:style-name="TableRow532">
          <table:table-cell table:style-name="TableCell533" table:number-columns-spanned="2">
            <text:p text:style-name="P534">5. Teisės aktai, reglamentuojantys oro uosto saugumą</text:p>
          </table:table-cell>
          <table:covered-table-cell/>
        </table:table-row>
        <table:table-row table:style-name="TableRow535">
          <table:table-cell table:style-name="TableCell536" table:number-columns-spanned="2">
            <text:p text:style-name="Normal">5.1. Aviacijos įstatymas.</text:p>
            <text:p text:style-name="Normal">5.2. Nacionalinė civilinės aviacijos saugumo programa.</text:p>
            <text:p text:style-name="Normal">5.3. Nacionalinis civilinės aviacijos saugumo mokymo reglamentas.</text:p>
            <text:p text:style-name="Normal">5.4. Nacionalinė civilinės aviacijos<text:s/>saugumo kokybės kontrolės programa.</text:p>
            <text:p text:style-name="Normal">5.5. Oro uostų aviacijos saugumo programos.</text:p>
            <text:p text:style-name="Normal">5.6. Oro uostų aviacijos saugumo mokymo programos.</text:p>
            <text:p text:style-name="Normal">5.7. Oro uostų aviacijos saugumo kokybės kontrolės programos.</text:p>
            <text:p text:style-name="Normal">5.8. Oro uostų veiksmų neteisėtos veikos atvejais pirminiai planai.</text:p>
            <text:p text:style-name="Normal"/>
          </table:table-cell>
          <table:covered-table-cell/>
        </table:table-row>
        <table:table-row table:style-name="TableRow537">
          <table:table-cell table:style-name="TableCell538" table:number-columns-spanned="2">
            <text:p text:style-name="P539">6. Oro uosto planas, objektai, riboto patekimo zonos, patekimo į oro uosto kontroliuojamąją zoną punktai, leidimų sistema</text:p>
          </table:table-cell>
          <table:covered-table-cell/>
        </table:table-row>
        <table:table-row table:style-name="TableRow540">
          <table:table-cell table:style-name="TableCell541" table:number-columns-spanned="2">
            <text:p text:style-name="Normal">6.1. Oro uostų planai (planų tipai, reikalavimai rengiant oro uosto planus ir kt.).</text:p>
            <text:p text:style-name="Normal">6.2. Strateginę reikšmę turinčių objektų,<text:s/>esančių oro uosto teritorijoje, apsauga.</text:p>
            <text:p text:style-name="Normal">6.3. Oro uostų riboto patekimo zonos ir reikalavimai šių zonų apsaugai.</text:p>
            <text:p text:style-name="Normal">6.4. Patekimo į oro uosto kontroliuojamąją zoną punktai ir nustatyti reikalavimai šiems</text:p>
            <text:p text:style-name="Normal">punktams.</text:p>
            <text:p text:style-name="Normal">6.5. Oro uosto leidimų sistemos ir nustatyti<text:s/>reikalavimai šių sistemų diegimui ir</text:p>
            <text:p text:style-name="Normal">kontrolei.</text:p>
            <text:p text:style-name="Normal"/>
          </table:table-cell>
          <table:covered-table-cell/>
        </table:table-row>
        <table:table-row table:style-name="TableRow542">
          <table:table-cell table:style-name="TableCell543" table:number-columns-spanned="2">
            <text:p text:style-name="Normal"><text:span text:style-name="T544">7.<text:s/></text:span><text:span text:style-name="T545">Orlaivių, transporto priemonių ir pastatų tikrinimas</text:span></text:p>
          </table:table-cell>
          <table:covered-table-cell/>
        </table:table-row>
        <table:table-row table:style-name="TableRow546">
          <table:table-cell table:style-name="TableCell547" table:number-columns-spanned="2">
            <text:p text:style-name="Normal">7.1. Orlaivių tikrinimas:</text:p>
            <text:p text:style-name="Normal">7.1.1. bendras orlaivių tikrinimas;</text:p>
            <text:p text:style-name="Normal">7.1.2. nuodugnus orlaivių tikrinimas.</text:p>
            <text:p text:style-name="Normal">7.2. Transporto priemonių tikrinimas:</text:p>
            <text:p text:style-name="Normal">7.2.1. tikrinimo būdai;</text:p>
            <text:p text:style-name="Normal">7.2.2. tikrinimo metodika.</text:p>
            <text:p text:style-name="Normal">7.3. Pastatų tikrinimas:</text:p>
            <text:p text:style-name="Normal">7.3.1. pastatų tikrinimo būdai;</text:p>
            <text:p text:style-name="Normal">7.3.2. pastatų tikrinimo metodika.</text:p>
            <text:p text:style-name="Normal"/>
          </table:table-cell>
          <table:covered-table-cell/>
        </table:table-row>
        <table:table-row table:style-name="TableRow548">
          <table:table-cell table:style-name="TableCell549" table:number-columns-spanned="2">
            <text:p text:style-name="P550">8. Neteisėtai veikai vykdyti naudojami daiktai, jų slėpimo būdai</text:p>
          </table:table-cell>
          <table:covered-table-cell/>
        </table:table-row>
        <table:table-row table:style-name="TableRow551">
          <table:table-cell table:style-name="TableCell552" table:number-columns-spanned="2">
            <text:p text:style-name="Normal">8.1. Neteisėtai veikai vykdyti naudojamų daiktų tipai.</text:p>
            <text:p text:style-name="Normal">8.2. Slėpimo būdai:</text:p>
            <text:p text:style-name="Normal">8.2.1. ant kūno;</text:p>
            <text:p text:style-name="Normal">8.2.2. bagaže;</text:p>
            <text:p text:style-name="Normal">8.2.3. automobilyje.</text:p>
            <text:p text:style-name="Normal"/>
          </table:table-cell>
          <table:covered-table-cell/>
        </table:table-row>
        <table:table-row table:style-name="TableRow553">
          <table:table-cell table:style-name="TableCell554" table:number-columns-spanned="2">
            <text:p text:style-name="P555">9. Ginklų vežimas</text:p>
          </table:table-cell>
          <table:covered-table-cell/>
        </table:table-row>
        <table:table-row table:style-name="TableRow556">
          <table:table-cell table:style-name="TableCell557" table:number-columns-spanned="2">
            <text:p text:style-name="Normal">9.1. Teisės aktai, reglamentuojantys ginklų vežimą.</text:p>
            <text:p text:style-name="Normal">9.2. Reikalavimai oro vežėjams, vežantiems ginklus.</text:p>
            <text:p text:style-name="Normal">9.3. Reikalavimai asmenims, vežantiems ginklus oro<text:s/>transportu.</text:p>
            <text:p text:style-name="Normal"/>
          </table:table-cell>
          <table:covered-table-cell/>
        </table:table-row>
        <table:table-row table:style-name="TableRow558">
          <table:table-cell table:style-name="TableCell559">
            <text:p text:style-name="P560">10. Maisto atsargų ir degalų saugumas</text:p>
          </table:table-cell>
          <table:table-cell>
            <text:p text:style-name="P560"/>
          </table:table-cell>
        </table:table-row>
        <table:table-row table:style-name="TableRow561">
          <table:table-cell table:style-name="TableCell562">
            <text:p text:style-name="Normal">10.1. Maisto atsargų ir degalų saugumą reglamentuojantys teisės aktai.</text:p>
            <text:p text:style-name="Normal">10.2. Maisto atsargų saugumo tikslai bei saugumo priemonių taikymas.</text:p>
            <text:p text:style-name="Normal">10.3. Degalų saugumo tikslai bei saugumo priemonių taikymas.</text:p>
            <text:p text:style-name="Normal"/>
          </table:table-cell>
          <table:table-cell>
            <text:p text:style-name="Normal"/>
          </table:table-cell>
        </table:table-row>
        <table:table-row table:style-name="TableRow563">
          <table:table-cell table:style-name="TableCell564">
            <text:p text:style-name="P565">11. Patruliavimo reguliarumas ir maršrutas</text:p>
          </table:table-cell>
          <table:table-cell>
            <text:p text:style-name="P565"/>
          </table:table-cell>
        </table:table-row>
        <table:table-row table:style-name="TableRow566">
          <table:table-cell table:style-name="TableCell567">
            <text:p text:style-name="Normal">11.1. Patruliavimo būdai.</text:p>
            <text:p text:style-name="Normal">11.2. Patruliavimo dažnumas.</text:p>
            <text:p text:style-name="Normal">11.3. Patruliavimo maršrutai.</text:p>
            <text:p text:style-name="Normal"/>
          </table:table-cell>
          <table:table-cell>
            <text:p text:style-name="Normal"/>
          </table:table-cell>
        </table:table-row>
        <table:table-row table:style-name="TableRow568">
          <table:table-cell table:style-name="TableCell569">
            <text:p text:style-name="P570">12. Potencialiems nusikaltėliams būdingų elgesio bruožų atpažinimas</text:p>
          </table:table-cell>
          <table:table-cell>
            <text:p text:style-name="P570"/>
          </table:table-cell>
        </table:table-row>
        <table:table-row table:style-name="TableRow571">
          <table:table-cell table:style-name="TableCell572">
            <text:p text:style-name="Normal">12.1. Nusikaltėlių tipai.</text:p>
            <text:p text:style-name="Normal">12.2. Elgesio bruožai:</text:p>
            <text:p text:style-name="Normal">12.2.1.<text:s/>kūno judesiai;</text:p>
            <text:p text:style-name="Normal">12.2.2. kalba;</text:p>
            <text:p text:style-name="Normal">12.2.3. akys.</text:p>
            <text:p text:style-name="Normal"/>
          </table:table-cell>
          <table:table-cell>
            <text:p text:style-name="Normal"/>
          </table:table-cell>
        </table:table-row>
        <table:table-row table:style-name="TableRow573">
          <table:table-cell table:style-name="TableCell574">
            <text:p text:style-name="P575">13. Veiksmai kilus incidentams, pastebėjus įtartinus asmenis ar paliktus daiktus, gavus grasinimą susprogdinti, aptikus asmens krepšyje sprogmenis, ginklus ir pan.</text:p>
          </table:table-cell>
          <table:table-cell>
            <text:p text:style-name="P575"/>
          </table:table-cell>
        </table:table-row>
        <table:table-row table:style-name="TableRow576">
          <table:table-cell table:style-name="TableCell577">
            <text:p text:style-name="Normal">13.1. Veiksmai kilus incidentams.</text:p>
            <text:p text:style-name="Normal">13.2.<text:s/>Veiksmai pastebėjus įtartinus asmenis ar paliktus daiktus.</text:p>
            <text:p text:style-name="Normal">13.3. Veiksmai gavus pranešimą apie padėtus sprogmenis.</text:p>
            <text:p text:style-name="Normal">13.4. Veiksmai aptikus asmens krepšyje sprogmenis, ginklus ir pan.</text:p>
            <text:p text:style-name="Normal"/>
          </table:table-cell>
          <table:table-cell>
            <text:p text:style-name="Normal"/>
          </table:table-cell>
        </table:table-row>
        <table:table-row table:style-name="TableRow578">
          <table:table-cell table:style-name="TableCell579">
            <text:p text:style-name="P580">14. Naudojamos ryšio priemonės</text:p>
          </table:table-cell>
          <table:table-cell>
            <text:p text:style-name="P580"/>
          </table:table-cell>
        </table:table-row>
        <table:table-row table:style-name="TableRow581">
          <table:table-cell table:style-name="TableCell582">
            <text:p text:style-name="Normal">14.1. Ryšio priemonės.</text:p>
            <text:p text:style-name="Normal">14.2. Šaukimai.</text:p>
            <text:p text:style-name="Normal">14.3. Ryšio palaikymo taisyklės.</text:p>
            <text:p text:style-name="Normal"/>
          </table:table-cell>
          <table:table-cell>
            <text:p text:style-name="Normal"/>
          </table:table-cell>
        </table:table-row>
        <table:table-row table:style-name="TableRow583">
          <table:table-cell table:style-name="TableCell584">
            <text:p text:style-name="P585">15. Pranešimų ir ataskaitų rašymas</text:p>
          </table:table-cell>
          <table:table-cell>
            <text:p text:style-name="P585"/>
          </table:table-cell>
        </table:table-row>
        <table:table-row table:style-name="TableRow586">
          <table:table-cell table:style-name="TableCell587">
            <text:p text:style-name="Normal">15.1. Pagrindinės dokumentų rengimo taisyklės.</text:p>
            <text:p text:style-name="Normal">15.2. Ataskaitų ir pranešimų formos.</text:p>
            <text:p text:style-name="Normal">15.3. Ataskaitų ir pranešimų turinys.</text:p>
            <text:p text:style-name="Normal">15.4. Bendravimo su žiniasklaida tvarka.</text:p>
            <text:p text:style-name="Normal"/>
          </table:table-cell>
          <table:table-cell>
            <text:p text:style-name="Normal"/>
          </table:table-cell>
        </table:table-row>
      </table:table>
      <text:p text:style-name="P588"/>
      <text:p text:style-name="P589">AVIACIJOS SAUGUMO MOKYMO KURSAI<text:s/></text:p>
      <text:p text:style-name="P590">KROVINIUS IR PAŠTĄ TIKRINANTIEMS DARBUOTOJAMS</text:p>
      <text:p text:style-name="P591"/>
      <text:p text:style-name="P592">Šis kursas skirtas krovinius ir paštą tikrinantiems darbuotojams. Šio kurso trukmė:</text:p>
      <text:p text:style-name="P593">a) teorijos paskaitos – ne mažiau kaip 24 valandos;</text:p>
      <text:p text:style-name="P594">b) praktika darbo vietoje – ne mažiau kaip 16 valandų;</text:p>
      <text:p text:style-name="P595">c) praktika su rentgeno spindulių įranga – ne mažiau kaip 20 valandų.</text:p>
      <text:p text:style-name="P596">Punkte a nurodytas kursas kartojamas kiekvienais metais, trukmė – ne mažiau 8 valandos, c punkte nurodyta praktika kartojama kiekvienais metais, trukmė – ne mažiau kaip 10<text:s/>valandų.</text:p>
      <text:p text:style-name="P597"/>
      <table:table table:style-name="Table598">
        <table:table-columns>
          <table:table-column table:style-name="TableColumn599"/>
        </table:table-columns>
        <table:table-row table:style-name="TableRow600">
          <table:table-cell table:style-name="TableCell601">
            <text:p text:style-name="P602">Temų pavadinimas</text:p>
            <text:p text:style-name="P603"/>
          </table:table-cell>
        </table:table-row>
        <table:table-row table:style-name="TableRow604">
          <table:table-cell table:style-name="TableCell605">
            <text:p text:style-name="Normal"><text:span text:style-name="T606">1.<text:s/></text:span><text:span text:style-name="T607">Civilinės aviacijos saugumo tikslai ir uždaviniai</text:span></text:p>
          </table:table-cell>
        </table:table-row>
        <table:table-row table:style-name="TableRow608">
          <table:table-cell table:style-name="TableCell609">
            <text:p text:style-name="Normal">1.1. Civilinės aviacijos saugumo tikslai.</text:p>
            <text:p text:style-name="Normal">1.2. Civilinės aviacijos saugumo uždaviniai.</text:p>
            <text:p text:style-name="Normal"/>
          </table:table-cell>
        </table:table-row>
        <table:table-row table:style-name="TableRow610">
          <table:table-cell table:style-name="TableCell611">
            <text:p text:style-name="Normal"><text:span text:style-name="T612">2. Civilinės<text:s/></text:span><text:span text:style-name="T613">aviacijos saugumo<text:s/></text:span><text:span text:style-name="T614">apžvalga</text:span></text:p>
          </table:table-cell>
        </table:table-row>
        <table:table-row table:style-name="TableRow615">
          <table:table-cell table:style-name="TableCell616">
            <text:p text:style-name="Normal">2.1. Civilinės aviacijos saugumo apžvalga<text:s/>Lietuvoje.</text:p>
            <text:p text:style-name="Normal">2.2. Civilinės aviacijos saugumo apžvalga pasaulyje.</text:p>
            <text:p text:style-name="Normal"/>
          </table:table-cell>
        </table:table-row>
        <table:table-row table:style-name="TableRow617">
          <table:table-cell table:style-name="TableCell618">
            <text:p text:style-name="P619">3. Tarptautinė civilinės aviacijos organizacija</text:p>
          </table:table-cell>
        </table:table-row>
        <table:table-row table:style-name="TableRow620">
          <table:table-cell table:style-name="TableCell621">
            <text:p text:style-name="Normal">3.1. Trumpa istorinė sukūrimo apžvalga.</text:p>
            <text:p text:style-name="Normal">3.2. Svarbiausios institucijos.</text:p>
            <text:p text:style-name="Normal">3.3. Veiklos tikslai.</text:p>
            <text:p text:style-name="Normal"/>
          </table:table-cell>
        </table:table-row>
        <table:table-row table:style-name="TableRow622">
          <table:table-cell table:style-name="TableCell623">
            <text:p text:style-name="Normal">4.<text:s/><text:span text:style-name="T624">Oro uosto aviacijos saugumą užtikrinančių<text:s/></text:span><text:span text:style-name="T625">tarnybų ir kitų oro uoste savo veiklą vykdančių įmonių ir institucijų funkcijos ir jas reglamentuojantys teisės aktai</text:span></text:p>
          </table:table-cell>
        </table:table-row>
        <table:table-row table:style-name="TableRow626">
          <table:table-cell table:style-name="TableCell627">
            <text:p text:style-name="Normal">4.1. Aviacijos įstatymas.</text:p>
          </table:table-cell>
        </table:table-row>
        <table:table-row table:style-name="TableRow628">
          <table:table-cell table:style-name="TableCell629">
            <text:p text:style-name="Normal">4.2. Nacionalinė civilinės aviacijos saugumo programa.</text:p>
          </table:table-cell>
        </table:table-row>
        <table:table-row table:style-name="TableRow630">
          <table:table-cell table:style-name="TableCell631">
            <text:p text:style-name="Normal">4.3. Tikrinimą atliekančių institucijų, oro uostų ir<text:s/>aviakompanijų tarnybų</text:p>
          </table:table-cell>
        </table:table-row>
        <table:table-row table:style-name="TableRow632">
          <table:table-cell table:style-name="TableCell633">
            <text:p text:style-name="Normal">bendradarbiavimas tarptautiniuose oro uostuose.</text:p>
            <text:p text:style-name="Normal"/>
          </table:table-cell>
        </table:table-row>
        <table:table-row table:style-name="TableRow634">
          <table:table-cell table:style-name="TableCell635">
            <text:p text:style-name="P636">5. Teisės aktai, reglamentuojantys oro uosto saugumą</text:p>
          </table:table-cell>
        </table:table-row>
        <table:table-row table:style-name="TableRow637">
          <table:table-cell table:style-name="TableCell638">
            <text:p text:style-name="Normal">5.1. Aviacijos įstatymas.</text:p>
          </table:table-cell>
        </table:table-row>
        <table:table-row table:style-name="TableRow639">
          <table:table-cell table:style-name="TableCell640">
            <text:p text:style-name="Normal">5.2. Nacionalinė civilinės aviacijos saugumo programa.</text:p>
          </table:table-cell>
        </table:table-row>
        <table:table-row table:style-name="TableRow641">
          <table:table-cell table:style-name="TableCell642">
            <text:p text:style-name="Normal">5.3. Nacionalinis civilinės aviacijos saugumo<text:s/>mokymo reglamentas.</text:p>
          </table:table-cell>
        </table:table-row>
        <table:table-row table:style-name="TableRow643">
          <table:table-cell table:style-name="TableCell644">
            <text:p text:style-name="Normal">5.4. Nacionalinė civilinės aviacijos saugumo kokybės kontrolės programa.</text:p>
          </table:table-cell>
        </table:table-row>
        <table:table-row table:style-name="TableRow645">
          <table:table-cell table:style-name="TableCell646">
            <text:p text:style-name="Normal">5.5. Oro uostų aviacijos saugumo programos.</text:p>
          </table:table-cell>
        </table:table-row>
        <table:table-row table:style-name="TableRow647">
          <table:table-cell table:style-name="TableCell648">
            <text:p text:style-name="Normal">5.6. Oro uostų aviacijos saugumo mokymo programos.</text:p>
          </table:table-cell>
        </table:table-row>
        <table:table-row table:style-name="TableRow649">
          <table:table-cell table:style-name="TableCell650">
            <text:p text:style-name="Normal">5.7. Oro uostų aviacijos saugumo kokybės kontrolės programos.</text:p>
          </table:table-cell>
        </table:table-row>
        <table:table-row table:style-name="TableRow651">
          <table:table-cell table:style-name="TableCell652">
            <text:p text:style-name="Normal">5.8. Oro uostų veiksmų neteisėtos veikos atvejais pirminiai planai.</text:p>
            <text:p text:style-name="Normal"/>
          </table:table-cell>
        </table:table-row>
        <table:table-row table:style-name="TableRow653">
          <table:table-cell table:style-name="TableCell654">
            <text:p text:style-name="P655">6. Oro uosto planas, krovinių terminalo zonos, leidimų sistema</text:p>
          </table:table-cell>
        </table:table-row>
        <table:table-row table:style-name="TableRow656">
          <table:table-cell table:style-name="TableCell657">
            <text:p text:style-name="Normal">6.1. Oro uostų planai (planų tipai, reikalavimai rengiant oro uosto planus ir kt.)</text:p>
          </table:table-cell>
        </table:table-row>
        <table:table-row table:style-name="TableRow658">
          <table:table-cell table:style-name="TableCell659">
            <text:p text:style-name="Normal">6.2. Oro uostų krovinių terminalo<text:s/>zonos ir reikalavimai šių zonų apsaugai.</text:p>
          </table:table-cell>
        </table:table-row>
        <table:table-row table:style-name="TableRow660">
          <table:table-cell table:style-name="TableCell661">
            <text:p text:style-name="Normal">6.3. Oro uosto leidimų sistemos ir nustatyti reikalavimai šių sistemų diegimui ir</text:p>
          </table:table-cell>
        </table:table-row>
        <table:table-row table:style-name="TableRow662">
          <table:table-cell table:style-name="TableCell663">
            <text:p text:style-name="Normal">kontrolei.</text:p>
            <text:p text:style-name="Normal"/>
          </table:table-cell>
        </table:table-row>
        <table:table-row table:style-name="TableRow664">
          <table:table-cell table:style-name="TableCell665">
            <text:p text:style-name="Normal">7.<text:s/><text:span text:style-name="T666">Krovinių ir pašto siuntų tikrinimas įranga bei rankomis</text:span></text:p>
          </table:table-cell>
        </table:table-row>
        <table:table-row table:style-name="TableRow667">
          <table:table-cell table:style-name="TableCell668">
            <text:p text:style-name="Normal">7.1. Teisės aktai, reglamentuojantys krovinių ir pašto<text:s/>siuntų tikrinimą įranga bei</text:p>
          </table:table-cell>
        </table:table-row>
        <table:table-row table:style-name="TableRow669">
          <table:table-cell table:style-name="TableCell670">
            <text:p text:style-name="Normal">rankomis.</text:p>
          </table:table-cell>
        </table:table-row>
        <table:table-row table:style-name="TableRow671">
          <table:table-cell table:style-name="TableCell672">
            <text:p text:style-name="Normal">7.2. Krovinių ir pašto siuntų tikrinimas įranga.</text:p>
          </table:table-cell>
        </table:table-row>
        <table:table-row table:style-name="TableRow673">
          <table:table-cell table:style-name="TableCell674">
            <text:p text:style-name="Normal">7.3. Krovinių ir pašto siuntų tikrinimas rankomis.</text:p>
            <text:p text:style-name="Normal"/>
          </table:table-cell>
        </table:table-row>
        <table:table-row table:style-name="TableRow675">
          <table:table-cell table:style-name="TableCell676">
            <text:p text:style-name="P677">8. Krovinių ir pašto siuntų saugojimas ir gabenimas iki orlaivio</text:p>
          </table:table-cell>
        </table:table-row>
        <table:table-row table:style-name="TableRow678">
          <table:table-cell table:style-name="TableCell679">
            <text:p text:style-name="Normal">8.1. Krovinių ir pašto siuntų saugojimas iki<text:s/>aviacijos saugumo patikrinimo.</text:p>
          </table:table-cell>
        </table:table-row>
        <table:table-row table:style-name="TableRow680">
          <table:table-cell table:style-name="TableCell681">
            <text:p text:style-name="Normal">8.2. Krovinių ir pašto siuntų saugojimas po aviacijos saugumo patikrinimo.</text:p>
          </table:table-cell>
        </table:table-row>
        <table:table-row table:style-name="TableRow682">
          <table:table-cell table:style-name="TableCell683">
            <text:p text:style-name="Normal">8.3. Aviacijos saugumo reikalavimai gabenant krovinius ir pašto siuntas iki orlaivio.</text:p>
            <text:p text:style-name="Normal"/>
          </table:table-cell>
        </table:table-row>
        <table:table-row table:style-name="TableRow684">
          <table:table-cell table:style-name="TableCell685">
            <text:p text:style-name="P686">9. Darbo su tikrinimo įranga saugos reikalavimai</text:p>
          </table:table-cell>
        </table:table-row>
        <table:table-row table:style-name="TableRow687">
          <table:table-cell table:style-name="TableCell688">
            <text:p text:style-name="Normal">9.1.<text:s/>Tikrinimo įrangos rūšys.</text:p>
            <text:p text:style-name="Normal">9.2. Saugos reikalavimai darbui su skirtingomis tikrinimo įrangomis.</text:p>
            <text:p text:style-name="Normal"/>
          </table:table-cell>
        </table:table-row>
        <table:table-row table:style-name="TableRow689">
          <table:table-cell table:style-name="TableCell690">
            <text:p text:style-name="P691">10. Siuntos, kurioms saugumo priemonės gali būti netaikomos</text:p>
          </table:table-cell>
        </table:table-row>
        <table:table-row table:style-name="TableRow692">
          <table:table-cell table:style-name="TableCell693">
            <text:p text:style-name="Normal">10.1. Teisės aktai, nustatantys reikalavimus siuntoms, kurioms saugumo priemonės gali būti<text:s/>netaikomos.</text:p>
            <text:p text:style-name="Normal">10.2. Keliami reikalavimai siuntoms, kurioms saugumo priemonės gali būti netaikomos.</text:p>
            <text:p text:style-name="Normal"/>
          </table:table-cell>
        </table:table-row>
        <table:table-row table:style-name="TableRow694">
          <table:table-cell table:style-name="TableCell695">
            <text:p text:style-name="Normal"><text:span text:style-name="T696">11.<text:s/></text:span><text:span text:style-name="T697">Neteisėtai veikai vykdyti naudojami daiktai, jų slėpimo būdai</text:span></text:p>
          </table:table-cell>
        </table:table-row>
        <table:table-row table:style-name="TableRow698">
          <table:table-cell table:style-name="TableCell699">
            <text:p text:style-name="Normal">11.1. Neteisėtai veikai vykdyti naudojamų daiktų tipai.</text:p>
            <text:p text:style-name="Normal">11.2. Slėpimo būdai:</text:p>
            <text:p text:style-name="Normal">11.2.1. ant kūno;</text:p>
            <text:p text:style-name="Normal">11.2.2. bagaže;</text:p>
            <text:p text:style-name="Normal">11.2.3. automobilyje.</text:p>
            <text:p text:style-name="Normal"/>
          </table:table-cell>
        </table:table-row>
        <table:table-row table:style-name="TableRow700">
          <table:table-cell table:style-name="TableCell701">
            <text:p text:style-name="Normal"><text:span text:style-name="T702">12.<text:s/></text:span><text:span text:style-name="T703">Ginklų vežimas</text:span></text:p>
          </table:table-cell>
        </table:table-row>
        <table:table-row table:style-name="TableRow704">
          <table:table-cell table:style-name="TableCell705">
            <text:p text:style-name="Normal">12.1. Teisės aktai, reglamentuojantys ginklų vežimą.</text:p>
            <text:p text:style-name="Normal">12.2. Reikalavimai oro vežėjams, vežantiems ginklus.</text:p>
            <text:p text:style-name="Normal">12.3. Reikalavimai asmenims, vežantiems ginklus oro transportu.</text:p>
            <text:p text:style-name="Normal"/>
          </table:table-cell>
        </table:table-row>
        <table:table-row table:style-name="TableRow706">
          <table:table-cell table:style-name="TableCell707">
            <text:p text:style-name="Normal"><text:span text:style-name="T708">13.<text:s/></text:span><text:span text:style-name="T709">Pavojingų<text:s/></text:span><text:span text:style-name="T710">krovinių vežimas</text:span></text:p>
          </table:table-cell>
        </table:table-row>
        <table:table-row table:style-name="TableRow711">
          <table:table-cell table:style-name="TableCell712">
            <text:p text:style-name="Normal">13.1. Teisės aktai, reglamentuojantys pavojingų krovinių vežimą.</text:p>
            <text:p text:style-name="Normal">13.2. Reikalavimai oro vežėjams, vežantiems pavojingus krovimus.</text:p>
            <text:p text:style-name="Normal">13.3. Reikalavimai pavojingiems kroviniams.</text:p>
            <text:p text:style-name="Normal"/>
          </table:table-cell>
        </table:table-row>
        <table:table-row table:style-name="TableRow713">
          <table:table-cell table:style-name="TableCell714">
            <text:p text:style-name="Normal"><text:span text:style-name="T715">14.<text:s/></text:span><text:span text:style-name="T716">Veiksmai kilus incidentams, pastebėjus įtartinus asmenis<text:s/></text:span><text:span text:style-name="T717">ar paliktus daiktus, gavus grasinimą susprogdinti, aptikus krovinyje ar pašto siuntoje sprogmenis, ginklus ir pan.</text:span></text:p>
          </table:table-cell>
        </table:table-row>
        <table:table-row table:style-name="TableRow718">
          <table:table-cell table:style-name="TableCell719">
            <text:p text:style-name="Normal">14.1. Veiksmai kilus incidentams.</text:p>
            <text:p text:style-name="Normal">14.2. Veiksmai pastebėjus įtartinus asmenis ar paliktus daiktus.</text:p>
            <text:p text:style-name="Normal">14.3. Veiksmai gavus pranešimą apie padėtus sprogmenis.</text:p>
            <text:p text:style-name="Normal">14.4. Veiksmai krovinyje ar pašto siuntoje aptikus sprogmenis, ginklus ir kt.</text:p>
            <text:p text:style-name="Normal"/>
          </table:table-cell>
        </table:table-row>
        <table:table-row table:style-name="TableRow720">
          <table:table-cell table:style-name="TableCell721">
            <text:p text:style-name="Normal"><text:span text:style-name="T722">15.<text:s/></text:span><text:span text:style-name="T723">Naudojamos ryšio priemonės</text:span></text:p>
          </table:table-cell>
        </table:table-row>
        <table:table-row table:style-name="TableRow724">
          <table:table-cell table:style-name="TableCell725">
            <text:p text:style-name="Normal">15.1. Ryšio priemonės.</text:p>
            <text:p text:style-name="Normal">15.2. Šaukimai.</text:p>
            <text:p text:style-name="Normal">15.3. Ryšio palaikymo taisyklės.</text:p>
            <text:p text:style-name="Normal"/>
          </table:table-cell>
        </table:table-row>
      </table:table>
      <text:p text:style-name="P726"/>
      <text:p text:style-name="P727">AVIACIJOS SAUGUMO KURSAI<text:s/></text:p>
      <text:p text:style-name="P728">ORLAIVIŲ ĮGULŲ NARIAMS</text:p>
      <text:p text:style-name="P729"/>
      <text:p text:style-name="P730">Šis<text:s/>kursas skirtas orlaivių įgulų nariams. Šio kurso trukmė 8 valandos.</text:p>
      <text:p text:style-name="P731">Šis kursas kartojamas kiekvienais metais, trukmė – ne mažiau kaip 4 valandos.</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columns-spanned="3">
            <text:p text:style-name="P739">Temų pavadinimas</text:p>
            <text:p text:style-name="P740"/>
          </table:table-cell>
          <table:covered-table-cell/>
          <table:covered-table-cell/>
        </table:table-row>
        <table:table-row table:style-name="TableRow741">
          <table:table-cell table:style-name="TableCell742" table:number-columns-spanned="3">
            <text:p text:style-name="Normal"><text:span text:style-name="T743">1.<text:s/></text:span><text:span text:style-name="T744">Civilinės aviacijos saugumo tikslai ir uždaviniai</text:span></text:p>
          </table:table-cell>
          <table:covered-table-cell/>
          <table:covered-table-cell/>
        </table:table-row>
        <table:table-row table:style-name="TableRow745">
          <table:table-cell table:style-name="TableCell746" table:number-columns-spanned="3">
            <text:p text:style-name="Normal">1.1. Civilinės aviacijos saugumo<text:s/>tikslai.</text:p>
            <text:p text:style-name="Normal">1.2. Civilinės aviacijos saugumo uždaviniai.</text:p>
            <text:p text:style-name="Normal"/>
          </table:table-cell>
          <table:covered-table-cell/>
          <table:covered-table-cell/>
        </table:table-row>
        <table:table-row table:style-name="TableRow747">
          <table:table-cell table:style-name="TableCell748" table:number-columns-spanned="3">
            <text:p text:style-name="Normal"><text:span text:style-name="T749">2.<text:s/></text:span><text:span text:style-name="T750">Civilinės aviacijos saugumo apžvalga</text:span></text:p>
          </table:table-cell>
          <table:covered-table-cell/>
          <table:covered-table-cell/>
        </table:table-row>
        <table:table-row table:style-name="TableRow751">
          <table:table-cell table:style-name="TableCell752" table:number-columns-spanned="3">
            <text:p text:style-name="Normal">2.1. Civilinės aviacijos saugumo apžvalga Lietuvoje.</text:p>
            <text:p text:style-name="Normal">2.2. Civilinės aviacijos saugumo apžvalga pasaulyje.</text:p>
            <text:p text:style-name="Normal"/>
          </table:table-cell>
          <table:covered-table-cell/>
          <table:covered-table-cell/>
        </table:table-row>
        <table:table-row table:style-name="TableRow753">
          <table:table-cell table:style-name="TableCell754" table:number-columns-spanned="3">
            <text:p text:style-name="Normal"><text:span text:style-name="T755">3.<text:s/></text:span><text:span text:style-name="T756">Tarptautinė civilinės aviacijos organizacija, Ta</text:span><text:span text:style-name="T757">rptautinės civilinės aviacijos konvencijos priedai</text:span></text:p>
          </table:table-cell>
          <table:covered-table-cell/>
          <table:covered-table-cell/>
        </table:table-row>
        <table:table-row table:style-name="TableRow758">
          <table:table-cell table:style-name="TableCell759" table:number-columns-spanned="3">
            <text:p text:style-name="Normal">3.1. Tarptautinė civilinės aviacijos organizacija:</text:p>
            <text:p text:style-name="Normal">3.1.1. trumpa istorinė sukūrimo apžvalga;</text:p>
            <text:p text:style-name="Normal">3.1.2. svarbiausios institucijos;</text:p>
            <text:p text:style-name="Normal">3.1.3. veiklos tikslai.</text:p>
            <text:p text:style-name="Normal">3.2. 1944 m. gruodžio 7 d. Čikagos konvencijos priedai.</text:p>
            <text:p text:style-name="Normal"/>
          </table:table-cell>
          <table:covered-table-cell/>
          <table:covered-table-cell/>
        </table:table-row>
        <table:table-row table:style-name="TableRow760">
          <table:table-cell table:style-name="TableCell761" table:number-columns-spanned="3">
            <text:p text:style-name="Normal"><text:span text:style-name="T762">4.<text:s/></text:span><text:span text:style-name="T763">Oro uosto aviacijos saugumą užtikrinančių tarnybų ir kitų oro uoste savo veiklą vykdančių įmonių ir institucijų funkcijos ir jas reglamentuojantys teisės aktai</text:span></text:p>
          </table:table-cell>
          <table:covered-table-cell/>
          <table:covered-table-cell/>
        </table:table-row>
        <table:table-row table:style-name="TableRow764">
          <table:table-cell table:style-name="TableCell765" table:number-columns-spanned="3">
            <text:p text:style-name="Normal">4.1. Aviacijos įstatymas.</text:p>
            <text:p text:style-name="Normal">4.2. Nacionalinė civilinės aviacijos saugumo programa.</text:p>
            <text:p text:style-name="Normal">4.3.<text:s/>Tikrinimą atliekančių institucijų, oro uostų ir aviakompanijų tarnybų bendradarbiavimas tarptautiniuose oro uostuose.</text:p>
            <text:p text:style-name="Normal">4.3. Nacionalinis civilinės aviacijos saugumo mokymo reglamentas.</text:p>
            <text:p text:style-name="Normal">4.4. Nacionalinė civilinės aviacijos saugumo kokybės kontrolės programa.</text:p>
            <text:p text:style-name="Normal">4.5. Oro uostų ir oro vežėjų aviacijos saugumo programos.</text:p>
            <text:p text:style-name="Normal">4.6. Oro uostų ir oro vežėjų aviacijos saugumo mokymo programos.</text:p>
            <text:p text:style-name="Normal">4.7. Oro uostų ir oro vežėjų aviacijos saugumo kokybės kontrolės programos.</text:p>
            <text:p text:style-name="Normal">4.8. Oro uostų ir oro vežėjų veiksmų neteisėtos veikos<text:s/>atvejais pirminiai planai.</text:p>
            <text:p text:style-name="Normal"/>
          </table:table-cell>
          <table:covered-table-cell/>
          <table:covered-table-cell/>
        </table:table-row>
        <table:table-row table:style-name="TableRow766">
          <table:table-cell table:style-name="TableCell767" table:number-columns-spanned="3">
            <text:p text:style-name="P768">5. Orlaivio apieškojimas prieš skrydį ir skrydžio metu</text:p>
          </table:table-cell>
          <table:covered-table-cell/>
          <table:covered-table-cell/>
        </table:table-row>
        <table:table-row table:style-name="TableRow769">
          <table:table-cell table:style-name="TableCell770" table:number-columns-spanned="3">
            <text:p text:style-name="Normal">5.1. Orlaivių apieškojimas prieš skrydį:</text:p>
            <text:p text:style-name="Normal">5.1.1. bendras orlaivių tikrinimas;</text:p>
            <text:p text:style-name="Normal">5.1.2. orlaivių nuodugnus tikrinimas.</text:p>
            <text:p text:style-name="Normal">5.2. Orlaivio apieškojimas skrydžio metu.</text:p>
            <text:p text:style-name="Normal"/>
          </table:table-cell>
          <table:covered-table-cell/>
          <table:covered-table-cell/>
        </table:table-row>
        <table:table-row table:style-name="TableRow771">
          <table:table-cell table:style-name="TableCell772" table:number-columns-spanned="3">
            <text:p text:style-name="P773">6. Neteisėtai veikai vykdyti naudojami daiktai, jų slėpimo būdai</text:p>
          </table:table-cell>
          <table:covered-table-cell/>
          <table:covered-table-cell/>
        </table:table-row>
        <table:table-row table:style-name="TableRow774">
          <table:table-cell table:style-name="TableCell775" table:number-columns-spanned="3">
            <text:p text:style-name="Normal">6.1. Neteisėtai veikai vykdyti naudojamų daiktų tipai.</text:p>
            <text:p text:style-name="Normal">6.2. Slėpimo būdai:</text:p>
            <text:p text:style-name="Normal">6.2.1. ant kūno;</text:p>
            <text:p text:style-name="Normal">6.2.2. bagaže;</text:p>
            <text:p text:style-name="Normal">6.2.3. automobilyje.</text:p>
            <text:p text:style-name="Normal"/>
          </table:table-cell>
          <table:covered-table-cell/>
          <table:covered-table-cell/>
        </table:table-row>
        <table:table-row table:style-name="TableRow776">
          <table:table-cell table:style-name="TableCell777" table:number-columns-spanned="3">
            <text:p text:style-name="P778">7. Ginklų vežimas</text:p>
          </table:table-cell>
          <table:covered-table-cell/>
          <table:covered-table-cell/>
        </table:table-row>
        <table:table-row table:style-name="TableRow779">
          <table:table-cell table:style-name="TableCell780" table:number-columns-spanned="3">
            <text:p text:style-name="Normal">7.1. Teisės aktai, reglamentuojantys ginklų vežimą.</text:p>
            <text:p text:style-name="Normal">7.2. Reikalavimai oro vežėjams, vežantiems ginklus.</text:p>
            <text:p text:style-name="Normal">7.3. Reikalavimai asmenims, vežantiems ginklus oro transportu.</text:p>
            <text:p text:style-name="Normal"/>
          </table:table-cell>
          <table:covered-table-cell/>
          <table:covered-table-cell/>
        </table:table-row>
        <table:table-row table:style-name="TableRow781">
          <table:table-cell table:style-name="TableCell782" table:number-columns-spanned="2">
            <text:p text:style-name="P783">8. Pavojingų krovinių vežimas</text:p>
          </table:table-cell>
          <table:covered-table-cell/>
          <table:table-cell>
            <text:p text:style-name="P783"/>
          </table:table-cell>
        </table:table-row>
        <table:table-row table:style-name="TableRow784">
          <table:table-cell table:style-name="TableCell785" table:number-columns-spanned="2">
            <text:p text:style-name="Normal">8.1. Teisės aktai, reglamentuojantys pavojingų krovinių vežimą.</text:p>
            <text:p text:style-name="Normal">8.2. Reikalavimai oro vežėjams, vežantiems pavojingus krovinius.</text:p>
            <text:p text:style-name="Normal">8.3. Reikalavimai pavojingiems kroviniams.</text:p>
            <text:p text:style-name="Normal"/>
          </table:table-cell>
          <table:covered-table-cell/>
          <table:table-cell>
            <text:p text:style-name="Normal"/>
          </table:table-cell>
        </table:table-row>
        <table:table-row table:style-name="TableRow786">
          <table:table-cell table:style-name="TableCell787" table:number-columns-spanned="2">
            <text:p text:style-name="Normal"><text:span text:style-name="T788">9.<text:s/></text:span><text:span text:style-name="T789">Diplomatinių siuntų vežimas</text:span></text:p>
          </table:table-cell>
          <table:covered-table-cell/>
          <table:table-cell>
            <text:p text:style-name="Normal"/>
          </table:table-cell>
        </table:table-row>
        <table:table-row table:style-name="TableRow790">
          <table:table-cell table:style-name="TableCell791" table:number-columns-spanned="2">
            <text:p text:style-name="Normal">9.1. Vienos konvencija.</text:p>
            <text:p text:style-name="Normal">9.2. Lietuvos Respublikos teisės aktai, reglamentuojantys diplomatinių siuntų vežimą.</text:p>
            <text:p text:style-name="Normal"/>
          </table:table-cell>
          <table:covered-table-cell/>
          <table:table-cell>
            <text:p text:style-name="Normal"/>
          </table:table-cell>
        </table:table-row>
        <table:table-row table:style-name="TableRow792">
          <table:table-cell table:style-name="TableCell793" table:number-columns-spanned="2">
            <text:p text:style-name="Normal"><text:span text:style-name="T794">10.<text:s/></text:span><text:span text:style-name="T795">Maisto atsargų saugumas</text:span></text:p>
          </table:table-cell>
          <table:covered-table-cell/>
          <table:table-cell>
            <text:p text:style-name="Normal"/>
          </table:table-cell>
        </table:table-row>
        <table:table-row table:style-name="TableRow796">
          <table:table-cell table:style-name="TableCell797" table:number-columns-spanned="2">
            <text:p text:style-name="Normal">10.1. Maisto<text:s/>atsargų saugumą reglamentuojantys teisės aktai.</text:p>
            <text:p text:style-name="Normal">10.2. Maisto atsargų saugumo tikslai bei saugumo priemonių taikymas.</text:p>
            <text:p text:style-name="Normal"/>
          </table:table-cell>
          <table:covered-table-cell/>
          <table:table-cell>
            <text:p text:style-name="Normal"/>
          </table:table-cell>
        </table:table-row>
        <table:table-row table:style-name="TableRow798">
          <table:table-cell table:style-name="TableCell799" table:number-columns-spanned="2">
            <text:p text:style-name="Normal"><text:span text:style-name="T800">11.<text:s/></text:span><text:span text:style-name="T801">Labai svarbių asmenų aptarnavimas</text:span></text:p>
          </table:table-cell>
          <table:covered-table-cell/>
          <table:table-cell>
            <text:p text:style-name="Normal"/>
          </table:table-cell>
        </table:table-row>
        <table:table-row table:style-name="TableRow802">
          <table:table-cell table:style-name="TableCell803" table:number-columns-spanned="2">
            <text:p text:style-name="Normal">11.1. Teisės aktai, reglamentuojantys labai svarbių asmenų aptarnavimą.</text:p>
            <text:p text:style-name="Normal">11.2. Labai svarbūs<text:s/>asmenys, atleisti nuo aviacijos saugumo tikrinimo.</text:p>
            <text:p text:style-name="Normal"/>
          </table:table-cell>
          <table:covered-table-cell/>
          <table:table-cell>
            <text:p text:style-name="Normal"/>
          </table:table-cell>
        </table:table-row>
        <table:table-row table:style-name="TableRow804">
          <table:table-cell table:style-name="TableCell805" table:number-columns-spanned="2">
            <text:p text:style-name="Normal"><text:span text:style-name="T806">12.<text:s/></text:span><text:span text:style-name="T807">Keleivių apklausa</text:span></text:p>
          </table:table-cell>
          <table:covered-table-cell/>
          <table:table-cell>
            <text:p text:style-name="Normal"/>
          </table:table-cell>
        </table:table-row>
        <table:table-row table:style-name="TableRow808">
          <table:table-cell table:style-name="TableCell809" table:number-columns-spanned="2">
            <text:p text:style-name="Normal">12.1. Apklausos metodai.</text:p>
            <text:p text:style-name="Normal">12.2. Apklausos tikslai.</text:p>
            <text:p text:style-name="Normal"/>
          </table:table-cell>
          <table:covered-table-cell/>
          <table:table-cell>
            <text:p text:style-name="Normal"/>
          </table:table-cell>
        </table:table-row>
        <table:table-row table:style-name="TableRow810">
          <table:table-cell table:style-name="TableCell811" table:number-columns-spanned="2">
            <text:p text:style-name="Normal"><text:span text:style-name="T812">13.<text:s/></text:span><text:span text:style-name="T813">Bagažo priklausomybės nustatymas</text:span></text:p>
          </table:table-cell>
          <table:covered-table-cell/>
          <table:table-cell>
            <text:p text:style-name="Normal"/>
          </table:table-cell>
        </table:table-row>
        <table:table-row table:style-name="TableRow814">
          <table:table-cell table:style-name="TableCell815" table:number-columns-spanned="2">
            <text:p text:style-name="Normal">13.1. Bagažo priklausomybės nustatymą reglamentuojantys teisės aktai.</text:p>
            <text:p text:style-name="Normal">13.2. Bagažo<text:s/>priklausomybės nustatymo priemonės ir būdai.</text:p>
            <text:p text:style-name="Normal"/>
          </table:table-cell>
          <table:covered-table-cell/>
          <table:table-cell>
            <text:p text:style-name="Normal"/>
          </table:table-cell>
        </table:table-row>
        <table:table-row table:style-name="TableRow816">
          <table:table-cell table:style-name="TableCell817" table:number-columns-spanned="2">
            <text:p text:style-name="Normal"><text:span text:style-name="T818">14.<text:s/></text:span><text:span text:style-name="T819">Potencialiems nusikaltėliams būdingų elgesio bruožų atpažinimas</text:span></text:p>
          </table:table-cell>
          <table:covered-table-cell/>
          <table:table-cell>
            <text:p text:style-name="Normal"/>
          </table:table-cell>
        </table:table-row>
        <table:table-row table:style-name="TableRow820">
          <table:table-cell table:style-name="TableCell821" table:number-columns-spanned="2">
            <text:p text:style-name="Normal">14.1. Nusikaltėlių tipai.</text:p>
            <text:p text:style-name="Normal">14.2. Elgesio bruožai:</text:p>
            <text:p text:style-name="Normal">14.2.1. kūno judesiai;</text:p>
            <text:p text:style-name="Normal">14.2.2. kalba;</text:p>
            <text:p text:style-name="Normal">14.2.3. akys.</text:p>
            <text:p text:style-name="Normal"/>
          </table:table-cell>
          <table:covered-table-cell/>
          <table:table-cell>
            <text:p text:style-name="Normal"/>
          </table:table-cell>
        </table:table-row>
        <table:table-row table:style-name="TableRow822">
          <table:table-cell table:style-name="TableCell823" table:number-columns-spanned="2">
            <text:p text:style-name="Normal"><text:span text:style-name="T824">15.<text:s/></text:span><text:span text:style-name="T825">Veiksmai ypatingomis<text:s/></text:span><text:span text:style-name="T826">aplinkybėmis, kilus incidentams, pastebėjus įtartinus asmenis ar paliktas daiktus</text:span></text:p>
          </table:table-cell>
          <table:covered-table-cell/>
          <table:table-cell>
            <text:p text:style-name="Normal"/>
          </table:table-cell>
        </table:table-row>
        <table:table-row table:style-name="TableRow827">
          <table:table-cell table:style-name="TableCell828" table:number-columns-spanned="2">
            <text:p text:style-name="Normal">15.1. Veiksmai užpuolimo atveju.</text:p>
            <text:p text:style-name="Normal">15.2. Veiksmai įkaitų paėmimo atveju.</text:p>
            <text:p text:style-name="Normal">15.3. Veiksmai gavus pranešimą apie padėtus sprogmenis.</text:p>
            <text:p text:style-name="Normal">15.4. Veiksmai kilus gaisrui.</text:p>
            <text:p text:style-name="Normal">15.5. Veiksmai gavus įtartiną laišką ar paketą.</text:p>
            <text:p text:style-name="Normal">15.6. Veiksmai kilus incidentams.</text:p>
            <text:p text:style-name="Normal">15.7. Veiksmai pastebėjus įtartinus asmenis ar paliktus daiktus.</text:p>
            <text:p text:style-name="Normal"/>
          </table:table-cell>
          <table:covered-table-cell/>
          <table:table-cell>
            <text:p text:style-name="Normal"/>
          </table:table-cell>
        </table:table-row>
        <table:table-row table:style-name="TableRow829">
          <table:table-cell table:style-name="TableCell830" table:number-columns-spanned="2">
            <text:p text:style-name="Normal"><text:span text:style-name="T831">16.<text:s/></text:span><text:span text:style-name="T832">Gaisro ir sprogimo padarinių orlaivyje sumažinimas</text:span></text:p>
          </table:table-cell>
          <table:covered-table-cell/>
          <table:table-cell>
            <text:p text:style-name="Normal"/>
          </table:table-cell>
        </table:table-row>
        <table:table-row table:style-name="TableRow833">
          <table:table-cell table:style-name="TableCell834" table:number-columns-spanned="2">
            <text:p text:style-name="Normal">16.1. Veiksmai siekiant sumažinti gaisro ir sprogimo padarinius, kai orlaivis yra ant</text:p>
            <text:p text:style-name="Normal">žemės.</text:p>
            <text:p text:style-name="Normal">16.2. Veiksmai siekiant sumažinti gaisro ir sprogimo padarinius, kai orlaivis yra ore.</text:p>
            <text:p text:style-name="Normal"/>
          </table:table-cell>
          <table:covered-table-cell/>
          <table:table-cell>
            <text:p text:style-name="Normal"/>
          </table:table-cell>
        </table:table-row>
        <table:table-row table:style-name="TableRow835">
          <table:table-cell table:style-name="TableCell836">
            <text:p text:style-name="Normal"><text:span text:style-name="T837">17.<text:s/></text:span><text:span text:style-name="T838">Nepaklusnūs keleiviai</text:span></text:p>
          </table:table-cell>
          <table:table-cell>
            <text:p text:style-name="Normal"/>
          </table:table-cell>
          <table:table-cell>
            <text:p text:style-name="Normal"/>
          </table:table-cell>
        </table:table-row>
        <table:table-row table:style-name="TableRow839">
          <table:table-cell table:style-name="TableCell840">
            <text:p text:style-name="Normal">17.1. Veiksmai su nepaklusniais keleiviais.</text:p>
            <text:p text:style-name="Normal"/>
          </table:table-cell>
          <table:table-cell>
            <text:p text:style-name="Normal"/>
          </table:table-cell>
          <table:table-cell>
            <text:p text:style-name="Normal"/>
          </table:table-cell>
        </table:table-row>
        <table:table-row table:style-name="TableRow841">
          <table:table-cell table:style-name="TableCell842">
            <text:p text:style-name="Normal"><text:span text:style-name="T843">18.<text:s/></text:span><text:span text:style-name="T844">Orlaivio vado teisės ir jas reglamentuojantys teisės aktai</text:span></text:p>
          </table:table-cell>
          <table:table-cell>
            <text:p text:style-name="Normal"/>
          </table:table-cell>
          <table:table-cell>
            <text:p text:style-name="Normal"/>
          </table:table-cell>
        </table:table-row>
        <table:table-row table:style-name="TableRow845">
          <table:table-cell table:style-name="TableCell846">
            <text:p text:style-name="Normal">18.1. Teisės aktai, reglamentuojantys orlaivio vado teises.</text:p>
            <text:p text:style-name="Normal">18.2. Orlaivio vado teisės.</text:p>
            <text:p text:style-name="Normal">18.3. Orlaivio vado pareigos.</text:p>
            <text:p text:style-name="Normal"/>
          </table:table-cell>
          <table:table-cell>
            <text:p text:style-name="Normal"/>
          </table:table-cell>
          <table:table-cell>
            <text:p text:style-name="Normal"/>
          </table:table-cell>
        </table:table-row>
        <table:table-row table:style-name="TableRow847">
          <table:table-cell table:style-name="TableCell848">
            <text:p text:style-name="Normal"><text:span text:style-name="T849">19.<text:s/></text:span><text:span text:style-name="T850">Naudojamos ryšio priemonės</text:span></text:p>
          </table:table-cell>
          <table:table-cell>
            <text:p text:style-name="Normal"/>
          </table:table-cell>
          <table:table-cell>
            <text:p text:style-name="Normal"/>
          </table:table-cell>
        </table:table-row>
        <table:table-row table:style-name="TableRow851">
          <table:table-cell table:style-name="TableCell852">
            <text:p text:style-name="Normal">19.1. Ryšio priemonės.</text:p>
            <text:p text:style-name="Normal">19.2. Šaukimai.</text:p>
            <text:p text:style-name="Normal">19.3. Ryšio palaikymo taisyklės.</text:p>
            <text:p text:style-name="Normal"/>
          </table:table-cell>
          <table:table-cell>
            <text:p text:style-name="Normal"/>
          </table:table-cell>
          <table:table-cell>
            <text:p text:style-name="Normal"/>
          </table:table-cell>
        </table:table-row>
        <table:table-row table:style-name="TableRow853">
          <table:table-cell table:style-name="TableCell854">
            <text:p text:style-name="P855">20. Pranešimų ir ataskaitų<text:s/>rašymas</text:p>
          </table:table-cell>
          <table:table-cell>
            <text:p text:style-name="P855"/>
          </table:table-cell>
          <table:table-cell>
            <text:p text:style-name="P855"/>
          </table:table-cell>
        </table:table-row>
        <table:table-row table:style-name="TableRow856">
          <table:table-cell table:style-name="TableCell857">
            <text:p text:style-name="Normal">20.1. Pagrindinės dokumentų rengimo taisyklės.</text:p>
            <text:p text:style-name="Normal">20.2. Ataskaitų ir pranešimų formos.</text:p>
            <text:p text:style-name="Normal">20.3. Ataskaitų ir pranešimų turinys.</text:p>
            <text:p text:style-name="Normal">20.4. Bendravimo su žiniasklaida tvarka.</text:p>
            <text:p text:style-name="Normal"/>
          </table:table-cell>
          <table:table-cell>
            <text:p text:style-name="Normal"/>
          </table:table-cell>
          <table:table-cell>
            <text:p text:style-name="Normal"/>
          </table:table-cell>
        </table:table-row>
      </table:table>
      <text:p text:style-name="P858"/>
      <text:p text:style-name="P859">AVIACIJOS SAUGUMO MOKYMO KURSAI<text:s/></text:p>
      <text:p text:style-name="P860">MAISTO ATSARGAS TIKRINANTIEMS DARBUOTOJAMS</text:p>
      <text:p text:style-name="P861"/>
      <text:p text:style-name="P862">Šis<text:s/>kursas skirtas maisto atsargas tiekiančių tarnybų darbuotojams. Šio kurso trukmė:</text:p>
      <text:p text:style-name="P863">a) teorijos paskaitos – ne mažiau kaip 6 valandos;</text:p>
      <text:p text:style-name="P864">b) praktika darbo vietoje – ne mažiau kaip 2 valandos.</text:p>
      <text:p text:style-name="P865">Punkte a nurodytas kursas kartojamas kiekvienais metais, trukmė – ne<text:s/>mažiau kaip 4 valandos.</text:p>
      <text:p text:style-name="P866"/>
      <table:table table:style-name="Table867">
        <table:table-columns>
          <table:table-column table:style-name="TableColumn868"/>
        </table:table-columns>
        <table:table-row table:style-name="TableRow869">
          <table:table-cell table:style-name="TableCell870">
            <text:p text:style-name="Normal"><text:span text:style-name="T871">1.<text:s/></text:span><text:span text:style-name="T872">Civilinės aviacijos saugumo tikslai ir uždaviniai</text:span></text:p>
          </table:table-cell>
        </table:table-row>
        <table:table-row table:style-name="TableRow873">
          <table:table-cell table:style-name="TableCell874">
            <text:p text:style-name="Normal">1.1. Civilinės aviacijos saugumo tikslai.</text:p>
            <text:p text:style-name="Normal">1.2. Civilinės aviacijos saugumo uždaviniai.</text:p>
            <text:p text:style-name="Normal"/>
          </table:table-cell>
        </table:table-row>
        <table:table-row table:style-name="TableRow875">
          <table:table-cell table:style-name="TableCell876">
            <text:p text:style-name="P877">2. Civilinės aviacijos saugumo apžvalga</text:p>
          </table:table-cell>
        </table:table-row>
        <table:table-row table:style-name="TableRow878">
          <table:table-cell table:style-name="TableCell879">
            <text:p text:style-name="Normal">2.1. Civilinės aviacijos saugumo apžvalga<text:s/>Lietuvoje.</text:p>
            <text:p text:style-name="Normal">2.2. Civilinės aviacijos saugumo apžvalga pasaulyje.</text:p>
            <text:p text:style-name="Normal"/>
          </table:table-cell>
        </table:table-row>
        <table:table-row table:style-name="TableRow880">
          <table:table-cell table:style-name="TableCell881">
            <text:p text:style-name="P882">3. Tarptautinė civilinės aviacijos organizacija</text:p>
          </table:table-cell>
        </table:table-row>
        <table:table-row table:style-name="TableRow883">
          <table:table-cell table:style-name="TableCell884">
            <text:p text:style-name="Normal">3.1. Trumpa istorinė sukūrimo apžvalga.</text:p>
            <text:p text:style-name="Normal">3.2. Svarbiausios institucijos.</text:p>
            <text:p text:style-name="Normal">3.3. Veiklos tikslai.</text:p>
            <text:p text:style-name="Normal"/>
          </table:table-cell>
        </table:table-row>
        <table:table-row table:style-name="TableRow885">
          <table:table-cell table:style-name="TableCell886">
            <text:p text:style-name="P887">4. Oro uosto aviacijos saugumą užtikrinančių<text:s/>tarnybų ir kitų oro uoste savo veiklą vykdančių įmonių ir institucijų funkcijos ir jas reglamentuojantys teisės aktai. Oro uosto planas ir oro uosto leidimų sistema</text:p>
          </table:table-cell>
        </table:table-row>
        <table:table-row table:style-name="TableRow888">
          <table:table-cell table:style-name="TableCell889">
            <text:p text:style-name="Normal">4.1. Aviacijos įstatymas.</text:p>
            <text:p text:style-name="Normal">4.2. Nacionalinė civilinės aviacijos saugumo programa.</text:p>
            <text:p text:style-name="Normal">4.3. Tikrinimą atliekančių institucijų, oro uostų ir aviakompanijų tarnybų bendradarbiavimas tarptautiniuose oro uostuose.</text:p>
            <text:p text:style-name="Normal">4.4. Oro uosto planas.</text:p>
            <text:p text:style-name="Normal">4.5. Oro uosto leidimų sistema.</text:p>
            <text:p text:style-name="Normal"/>
          </table:table-cell>
        </table:table-row>
        <table:table-row table:style-name="TableRow890">
          <table:table-cell table:style-name="TableCell891">
            <text:p text:style-name="P892">5. Teisės aktai, reglamentuojantys maisto atsargų saugumą</text:p>
          </table:table-cell>
        </table:table-row>
        <table:table-row table:style-name="TableRow893">
          <table:table-cell table:style-name="TableCell894">
            <text:p text:style-name="Normal">5.1. Aviacijos įstatymas.</text:p>
            <text:p text:style-name="Normal">5.2. Nacionalinė civilinės aviacijos saugumo programa.</text:p>
            <text:p text:style-name="Normal">5.3. Nacionalinis civilinės aviacijos saugumo mokymo reglamentas.</text:p>
            <text:p text:style-name="Normal">5.4. Nacionalinė civilinės aviacijos saugumo kokybės kontrolės programa.</text:p>
            <text:p text:style-name="Normal">5.5. Maistą tiekiančių įmonių aviacijos saugumo programos.</text:p>
            <text:p text:style-name="Normal">5.6. Maistą tiekiančių įmonių aviacijos saugumo mokymo programos.</text:p>
            <text:p text:style-name="Normal">5.7. Maistą tiekiančių įmonių aviacijos saugumo kokybės kontrolės programos.</text:p>
            <text:p text:style-name="Normal"/>
          </table:table-cell>
        </table:table-row>
        <table:table-row table:style-name="TableRow895">
          <table:table-cell table:style-name="TableCell896">
            <text:p text:style-name="P897">6. Patekimas į patalpas ir maisto atsargų saugojimas</text:p>
          </table:table-cell>
        </table:table-row>
        <table:table-row table:style-name="TableRow898">
          <table:table-cell table:style-name="TableCell899">
            <text:p text:style-name="Normal">6.1. Patekimas į maistą tiekiančios įmonės patalpas.</text:p>
            <text:p text:style-name="Normal">6.2.<text:s/>Maisto atsargų saugojimas.</text:p>
            <text:p text:style-name="Normal"/>
          </table:table-cell>
        </table:table-row>
        <table:table-row table:style-name="TableRow900">
          <table:table-cell table:style-name="TableCell901">
            <text:p text:style-name="Normal">7.<text:s/><text:span text:style-name="T902">Maisto atsargų tikrinimas ir patikrintų maisto atsargų gabenimas</text:span></text:p>
          </table:table-cell>
        </table:table-row>
        <table:table-row table:style-name="TableRow903">
          <table:table-cell table:style-name="TableCell904">
            <text:p text:style-name="Normal">7.1. Teisės aktai, reglamentuojantys maisto atsargų tikrinimą.</text:p>
            <text:p text:style-name="Normal">7.2. Maisto atsargų tikrinimas ir tikrinimo metodika.</text:p>
            <text:p text:style-name="Normal">7.3. Patikrintų maisto atsargų gabenimas<text:s/>į orlaivį.</text:p>
            <text:p text:style-name="Normal"/>
          </table:table-cell>
        </table:table-row>
        <table:table-row table:style-name="TableRow905">
          <table:table-cell table:style-name="TableCell906">
            <text:p text:style-name="P907">8. Neteisėtai veikai vykdyti naudojami daiktai, jų slėpimo būdai</text:p>
          </table:table-cell>
        </table:table-row>
        <table:table-row table:style-name="TableRow908">
          <table:table-cell table:style-name="TableCell909">
            <text:p text:style-name="Normal">8.1. Neteisėtai veikai vykdyti naudojamų daiktų tipai.</text:p>
            <text:p text:style-name="Normal">8.2. Slėpimo būdai:</text:p>
            <text:p text:style-name="Normal">8.2.1. ant kūno;</text:p>
            <text:p text:style-name="Normal">8.2.2. maiste;</text:p>
            <text:p text:style-name="Normal">8.2.3. automobilyje.</text:p>
            <text:p text:style-name="Normal"/>
          </table:table-cell>
        </table:table-row>
        <table:table-row table:style-name="TableRow910">
          <table:table-cell table:style-name="TableCell911">
            <text:p text:style-name="P912">9. Veiksmai kilus incidentams, pastebėjus<text:s/>įtartinus asmenis ar paliktus daiktus, gavus grasinimą susprogdinti, aptikus maisto atsargose sprogmenis, ginklus ir pan.</text:p>
          </table:table-cell>
        </table:table-row>
        <table:table-row table:style-name="TableRow913">
          <table:table-cell table:style-name="TableCell914">
            <text:p text:style-name="Normal">9.1. Veiksmai kilus incidentams.</text:p>
            <text:p text:style-name="Normal">9.2. Veiksmai pastebėjus įtartinus asmenis ar paliktus daiktus.</text:p>
            <text:p text:style-name="Normal">9.3. Veiksmai gavus pranešimą apie padėtus sprogmenis.</text:p>
            <text:p text:style-name="Normal">9.4. Veiksmai maisto atsargose aptikus sprogmenis, ginklus ir kt.</text:p>
            <text:p text:style-name="Normal"/>
          </table:table-cell>
        </table:table-row>
        <table:table-row table:style-name="TableRow915">
          <table:table-cell table:style-name="TableCell916">
            <text:p text:style-name="P917">10. Pranešimų ir ataskaitų rašymas</text:p>
          </table:table-cell>
        </table:table-row>
        <table:table-row table:style-name="TableRow918">
          <table:table-cell table:style-name="TableCell919">
            <text:p text:style-name="Normal">10.1. Pagrindinės dokumentų rengimo taisyklės.</text:p>
            <text:p text:style-name="Normal">10.2. Ataskaitų ir pranešimų formos.</text:p>
            <text:p text:style-name="Normal">10.3. Ataskaitų ir pranešimų turinys.</text:p>
            <text:p text:style-name="Normal">10.4.<text:s/>Bendravimo su žiniasklaida tvarka.</text:p>
            <text:p text:style-name="Normal"/>
          </table:table-cell>
        </table:table-row>
      </table:table>
      <text:p text:style-name="P920"/>
      <text:p text:style-name="P921">AVIACIJOS SAUGUMO KURSAI<text:s/></text:p>
      <text:p text:style-name="P922">ORO EISMO PASLAUGAS TEIKIANČIOS ĮMONĖS ORO EISMO SKRYDŽIŲ VADOVAMS</text:p>
      <text:p text:style-name="P923"/>
      <text:p text:style-name="P924">Šis kursas skirtas oro navigacijos paslaugų įmonės skrydžių valdymo tarnybos darbuotojams. Šio kurso trukmė – 5 valandos.</text:p>
      <text:p text:style-name="P925">Šis kursas kartojamas kiekvienais metais, trukmė – ne mažiau kaip 4 valandos.</text:p>
      <text:p text:style-name="P926"/>
      <table:table table:style-name="Table927">
        <table:table-columns>
          <table:table-column table:style-name="TableColumn928"/>
        </table:table-columns>
        <table:table-row table:style-name="TableRow929">
          <table:table-cell table:style-name="TableCell930">
            <text:p text:style-name="P931">Temų pavadinimas</text:p>
            <text:p text:style-name="P932"/>
          </table:table-cell>
        </table:table-row>
        <table:table-row table:style-name="TableRow933">
          <table:table-cell table:style-name="TableCell934">
            <text:p text:style-name="P935">1. Civilinės aviacijos saugumo tikslai ir uždaviniai</text:p>
          </table:table-cell>
        </table:table-row>
        <table:table-row table:style-name="TableRow936">
          <table:table-cell table:style-name="TableCell937">
            <text:p text:style-name="Normal">1.1. Civilinės aviacijos saugumo tikslai.</text:p>
            <text:p text:style-name="Normal">1.2. Civilinės aviacijos saugumo uždaviniai.</text:p>
            <text:p text:style-name="Normal"/>
          </table:table-cell>
        </table:table-row>
        <table:table-row table:style-name="TableRow938">
          <table:table-cell table:style-name="TableCell939">
            <text:p text:style-name="P940">2. Civilinės aviacijos saugumo apžvalga</text:p>
          </table:table-cell>
        </table:table-row>
        <table:table-row table:style-name="TableRow941">
          <table:table-cell table:style-name="TableCell942">
            <text:p text:style-name="Normal">2.1. Civilinės aviacijos saugumo apžvalga Lietuvoje.</text:p>
            <text:p text:style-name="Normal">2.2. Civilinės aviacijos saugumo apžvalga pasaulyje.</text:p>
            <text:p text:style-name="Normal"/>
          </table:table-cell>
        </table:table-row>
        <table:table-row table:style-name="TableRow943">
          <table:table-cell table:style-name="TableCell944">
            <text:p text:style-name="P945">3. Tarptautinė civilinės aviacijos organizacija</text:p>
          </table:table-cell>
        </table:table-row>
        <table:table-row table:style-name="TableRow946">
          <table:table-cell table:style-name="TableCell947">
            <text:p text:style-name="Normal">3.1. Trumpa istorinė sukūrimo apžvalga.</text:p>
            <text:p text:style-name="Normal">3.2. Svarbiausios institucijos.</text:p>
            <text:p text:style-name="Normal">3.3. Veiklos tikslai.</text:p>
            <text:p text:style-name="Normal"/>
          </table:table-cell>
        </table:table-row>
        <table:table-row table:style-name="TableRow948">
          <table:table-cell table:style-name="TableCell949">
            <text:p text:style-name="Normal"><text:span text:style-name="T950">4.</text:span><text:s/><text:span text:style-name="T951">Oro uosto aviacijos saugumą užtikrinančių tarnybų ir kitų oro uoste savo veiklą vykdančių įmonių ir institucijų funkcijos ir jas reglamentuojantys teisės aktai</text:span></text:p>
          </table:table-cell>
        </table:table-row>
        <table:table-row table:style-name="TableRow952">
          <table:table-cell table:style-name="TableCell953">
            <text:p text:style-name="Normal">4.1. Aviacijos<text:s/><text:span text:style-name="T954">įstatymas.</text:span></text:p>
            <text:p text:style-name="Normal">4.2. Nacionalinė civilinės aviacijos saugumo<text:s/><text:span text:style-name="T955">programa.</text:span></text:p>
            <text:p text:style-name="Normal">4.3. Tikrinimą atliekančių institucijų, oro uostų ir aviakompanijų tarnybų bendradarbiavimas</text:p>
            <text:p text:style-name="Normal">tarptautiniuose oro uostuose.</text:p>
            <text:p text:style-name="P956"/>
          </table:table-cell>
        </table:table-row>
        <table:table-row table:style-name="TableRow957">
          <table:table-cell table:style-name="TableCell958">
            <text:p text:style-name="P959">5. Teisės aktai, reglamentuojantys oro uostų ir oro vežėjų saugumą</text:p>
          </table:table-cell>
        </table:table-row>
        <table:table-row table:style-name="TableRow960">
          <table:table-cell table:style-name="TableCell961">
            <text:p text:style-name="Normal">5.1. Aviacijos įstatymas.</text:p>
            <text:p text:style-name="Normal">5.2. Nacionalinė civilinės aviacijos saugumo programa.</text:p>
            <text:p text:style-name="Normal">5.3. Nacionalinis civilinės aviacijos saugumo mokymo reglamentas.</text:p>
            <text:p text:style-name="Normal">5.4. Nacionalinė civilinės aviacijos saugumo kokybės kontrolės programa.</text:p>
            <text:p text:style-name="Normal">5.5. Oro uostų ir oro vežėjų aviacijos saugumo programos.</text:p>
            <text:p text:style-name="Normal">5.6. Oro uostų ir oro vežėjų aviacijos saugumo mokymo programos.</text:p>
            <text:p text:style-name="Normal">5.7. Oro uostų ir oro vežėjų aviacijos saugumo kokybės kontrolės programos.</text:p>
            <text:p text:style-name="Normal">5.8. Oro uostų ir oro vežėjų veiksmų neteisėtos veikos atvejais pirminiai planai.</text:p>
            <text:p text:style-name="Normal"/>
          </table:table-cell>
        </table:table-row>
        <table:table-row table:style-name="TableRow962">
          <table:table-cell table:style-name="TableCell963">
            <text:p text:style-name="P964">6. Oro uosto<text:s/>planas, objektai, riboto patekimo zonos, patekimo į oro uosto kontroliuojamąją zoną punktai, leidimų sistema</text:p>
          </table:table-cell>
        </table:table-row>
        <table:table-row table:style-name="TableRow965">
          <table:table-cell table:style-name="TableCell966">
            <text:p text:style-name="Normal">6.1. Oro uostų planai (planų tipai, reikalavimai rengiant oro uosto planus ir kt.).</text:p>
            <text:p text:style-name="Normal">6.2. Strateginę reikšmę turinčių objektų, esančių oro uosto teritorijoje, apsauga.</text:p>
            <text:p text:style-name="Normal">6.3. Oro uostų riboto patekimo zonos ir reikalavimai šių zonų apsaugai.</text:p>
            <text:p text:style-name="Normal">6.4. Patekimo į oro uosto kontroliuojamąją zoną punktai ir nustatyti reikalavimai šiems punktams.</text:p>
            <text:p text:style-name="Normal">6.5. Oro uosto leidimų sistemos ir nustatyti reikalavimai šių sistemų diegimui ir kontrolei.</text:p>
            <text:p text:style-name="Normal"/>
          </table:table-cell>
        </table:table-row>
        <table:table-row table:style-name="TableRow967">
          <table:table-cell table:style-name="TableCell968">
            <text:p text:style-name="Normal"><text:span text:style-name="T969">7.<text:s/></text:span><text:span text:style-name="T970">Veiksniai ypatingomis aplinkybėmis, pastebėjus įtartinus asmenis ar paliktus daiktus, gavus grasinimą susprogdinti</text:span></text:p>
          </table:table-cell>
        </table:table-row>
        <table:table-row table:style-name="TableRow971">
          <table:table-cell table:style-name="TableCell972">
            <text:p text:style-name="Normal">7.1. Veiksmai užpuolimo atveju.</text:p>
            <text:p text:style-name="Normal">7.2. Veiksmai įkaitų paėmimo atveju.</text:p>
            <text:p text:style-name="Normal">7.3. Veiksmai gavus pranešimą apie<text:s/>padėtus sprogmenis.</text:p>
            <text:p text:style-name="Normal">7.4. Veiksmai kilus gaisrui.</text:p>
            <text:p text:style-name="Normal">7.5. Veiksmai gavus įtartiną laišką ar paketą.</text:p>
            <text:p text:style-name="Normal">7.6. Veiksmai pastebėjus įtartinus asmenis ar paliktus daiktus.</text:p>
            <text:p text:style-name="Normal"/>
          </table:table-cell>
        </table:table-row>
        <table:table-row table:style-name="TableRow973">
          <table:table-cell table:style-name="TableCell974">
            <text:p text:style-name="P975">8. Orlaivio vado teisės ir jas reglamentuojantys teisės aktai</text:p>
          </table:table-cell>
        </table:table-row>
        <table:table-row table:style-name="TableRow976">
          <table:table-cell table:style-name="TableCell977">
            <text:p text:style-name="Normal">8.1. Teisės aktai, reglamentuojantys orlaivio vado teises.</text:p>
            <text:p text:style-name="Normal">8.2. Orlaivio vado teisės.</text:p>
            <text:p text:style-name="Normal">8.3. Orlaivio vado pareigos.</text:p>
            <text:p text:style-name="Normal"/>
          </table:table-cell>
        </table:table-row>
        <table:table-row table:style-name="TableRow978">
          <table:table-cell table:style-name="TableCell979">
            <text:p text:style-name="Normal"><text:span text:style-name="T980">9.<text:s/></text:span><text:span text:style-name="T981">Naudojamos ryšio priemonės</text:span></text:p>
          </table:table-cell>
        </table:table-row>
        <table:table-row table:style-name="TableRow982">
          <table:table-cell table:style-name="TableCell983">
            <text:p text:style-name="Normal">9.1. Ryšio priemonės.</text:p>
            <text:p text:style-name="Normal">9.2. Šaukiniai.</text:p>
            <text:p text:style-name="Normal">9.3. Ryšio palaikymo taisyklės.</text:p>
            <text:p text:style-name="Normal"/>
          </table:table-cell>
        </table:table-row>
        <table:table-row table:style-name="TableRow984">
          <table:table-cell table:style-name="TableCell985">
            <text:p text:style-name="P986">10. Pranešimų ir ataskaitų rašymas</text:p>
          </table:table-cell>
        </table:table-row>
        <table:table-row table:style-name="TableRow987">
          <table:table-cell table:style-name="TableCell988">
            <text:p text:style-name="Normal">10.1. Pagrindinės dokumentų<text:s/>rengimo taisyklės.</text:p>
            <text:p text:style-name="Normal">10.2. Ataskaitų ir pranešimų formos.</text:p>
            <text:p text:style-name="Normal">10.3. Ataskaitų ir pranešimų turinys.</text:p>
            <text:p text:style-name="Normal">10.4. Bendravimo su žiniasklaida tvarka.</text:p>
            <text:p text:style-name="Normal"/>
          </table:table-cell>
        </table:table-row>
      </table:table>
      <text:p text:style-name="P989"/>
      <text:p text:style-name="P990">AVIACIJOS SAUGUMO MOKYMO KURSAI<text:s/></text:p>
      <text:p text:style-name="P991">KELEIVIUS REGISTRUOJANTIEMS DARBUOTOJAMS</text:p>
      <text:p text:style-name="P992"/>
      <text:p text:style-name="P993">Šis kursas skirtas keleivius<text:s/>registruojantiems darbuotojams. Šio kurso trukmė – 5 valandos.</text:p>
      <text:p text:style-name="P994">Šis kursas kartojamas kas dvejus metus, trukmė – ne mažiau kaip 4 valandos.</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Temų pavadinimas</text:p>
            <text:p text:style-name="P1002"/>
          </table:table-cell>
          <table:table-cell>
            <text:p text:style-name="P1002"/>
          </table:table-cell>
        </table:table-row>
        <table:table-row table:style-name="TableRow1003">
          <table:table-cell table:style-name="TableCell1004">
            <text:p text:style-name="P1005">1. Civilinės aviacijos saugumo tikslai ir uždaviniai</text:p>
          </table:table-cell>
          <table:table-cell>
            <text:p text:style-name="P1005"/>
          </table:table-cell>
        </table:table-row>
        <table:table-row table:style-name="TableRow1006">
          <table:table-cell table:style-name="TableCell1007">
            <text:p text:style-name="Normal">1.1. Civilinės aviacijos saugumo tikslai.</text:p>
            <text:p text:style-name="Normal">1.2. Civilinės aviacijos saugumo uždaviniai.</text:p>
            <text:p text:style-name="Normal"/>
          </table:table-cell>
          <table:table-cell>
            <text:p text:style-name="Normal"/>
          </table:table-cell>
        </table:table-row>
        <table:table-row table:style-name="TableRow1008">
          <table:table-cell table:style-name="TableCell1009">
            <text:p text:style-name="Normal"><text:span text:style-name="T1010">2.<text:s/></text:span><text:span text:style-name="T1011">Civilinės aviacijos saugumo apžvalga</text:span></text:p>
          </table:table-cell>
          <table:table-cell>
            <text:p text:style-name="Normal"/>
          </table:table-cell>
        </table:table-row>
        <table:table-row table:style-name="TableRow1012">
          <table:table-cell table:style-name="TableCell1013">
            <text:p text:style-name="Normal">2.1. Civilinės aviacijos saugumo apžvalga Lietuvoje.</text:p>
            <text:p text:style-name="Normal">2.2. Civilinės aviacijos saugumo apžvalga pasaulyje.</text:p>
            <text:p text:style-name="Normal"/>
          </table:table-cell>
          <table:table-cell>
            <text:p text:style-name="Normal"/>
          </table:table-cell>
        </table:table-row>
        <table:table-row table:style-name="TableRow1014">
          <table:table-cell table:style-name="TableCell1015">
            <text:p text:style-name="Normal"><text:span text:style-name="T1016">3.<text:s/></text:span><text:span text:style-name="T1017">Tarptautinė civilinės aviacijos organizacija</text:span></text:p>
          </table:table-cell>
          <table:table-cell>
            <text:p text:style-name="Normal"/>
          </table:table-cell>
        </table:table-row>
        <table:table-row table:style-name="TableRow1018">
          <table:table-cell table:style-name="TableCell1019">
            <text:p text:style-name="Normal">3.1. Trumpa<text:s/>istorinė sukūrimo apžvalga.</text:p>
            <text:p text:style-name="Normal">3.2. Svarbiausios institucijos.</text:p>
            <text:p text:style-name="Normal">3.3. Veiklos tikslai.</text:p>
            <text:p text:style-name="Normal"/>
          </table:table-cell>
          <table:table-cell>
            <text:p text:style-name="Normal"/>
          </table:table-cell>
        </table:table-row>
        <table:table-row table:style-name="TableRow1020">
          <table:table-cell table:style-name="TableCell1021" table:number-columns-spanned="2">
            <text:p text:style-name="P1022">4. Oro uosto aviacijos saugumą užtikrinančių tarnybų ir kitų oro uoste savo veiklą vykdančių įmonių ir institucijų funkcijos ir jas reglamentuojantys teisės aktai</text:p>
          </table:table-cell>
          <table:covered-table-cell/>
        </table:table-row>
        <table:table-row table:style-name="TableRow1023">
          <table:table-cell table:style-name="TableCell1024" table:number-columns-spanned="2">
            <text:p text:style-name="Normal">4.1.<text:s/>Aviacijos įstatymas.</text:p>
            <text:p text:style-name="Normal">4.2. Nacionalinė civilinės aviacijos saugumo programa.</text:p>
            <text:p text:style-name="Normal">4.3. Tikrinimą atliekančių institucijų, oro uostų ir aviakompanijų tarnybų bendradarbiavimas tarptautiniuose oro uostuose.</text:p>
            <text:p text:style-name="Normal"/>
          </table:table-cell>
          <table:covered-table-cell/>
        </table:table-row>
        <table:table-row table:style-name="TableRow1025">
          <table:table-cell table:style-name="TableCell1026" table:number-columns-spanned="2">
            <text:p text:style-name="P1027">5. Oro uosto planas, keleivių terminalo zonos, leidimų<text:s/>sistema</text:p>
          </table:table-cell>
          <table:covered-table-cell/>
        </table:table-row>
        <table:table-row table:style-name="TableRow1028">
          <table:table-cell table:style-name="TableCell1029" table:number-columns-spanned="2">
            <text:p text:style-name="Normal">5.1. Oro uostų planai (planų tipai, reikalavimai rengiant oro uosto planus ir kt.).</text:p>
            <text:p text:style-name="Normal">5.2. Oro uostų keleivių terminalo zonos ir reikalavimai šių zonų apsaugai.</text:p>
            <text:p text:style-name="Normal">5.3. Oro uosto leidimų sistemos ir nustatyti reikalavimai šių sistemų diegimui ir<text:s/>kontrolei.</text:p>
            <text:p text:style-name="Normal"/>
          </table:table-cell>
          <table:covered-table-cell/>
        </table:table-row>
        <table:table-row table:style-name="TableRow1030">
          <table:table-cell table:style-name="TableCell1031" table:number-columns-spanned="2">
            <text:p text:style-name="P1032">6. Registravimo tvarka</text:p>
          </table:table-cell>
          <table:covered-table-cell/>
        </table:table-row>
        <table:table-row table:style-name="TableRow1033">
          <table:table-cell table:style-name="TableCell1034" table:number-columns-spanned="2">
            <text:p text:style-name="Normal">6.1. Teisės aktai, reglamentuojantys keleivių registravimo tvarką.</text:p>
            <text:p text:style-name="Normal">6.2. Nustatyti reikalavimai keleivių registravimui.</text:p>
            <text:p text:style-name="Normal"/>
          </table:table-cell>
          <table:covered-table-cell/>
        </table:table-row>
        <table:table-row table:style-name="TableRow1035">
          <table:table-cell table:style-name="TableCell1036" table:number-columns-spanned="2">
            <text:p text:style-name="Normal"><text:span text:style-name="T1037">7.<text:s/></text:span><text:span text:style-name="T1038">Pasų tikrinimas</text:span></text:p>
          </table:table-cell>
          <table:covered-table-cell/>
        </table:table-row>
        <table:table-row table:style-name="TableRow1039">
          <table:table-cell table:style-name="TableCell1040" table:number-columns-spanned="2">
            <text:p text:style-name="Normal">7.1. Pasų tikrinimo tikslas.</text:p>
            <text:p text:style-name="Normal">7.2. Pasų tikrinimo metodika.</text:p>
            <text:p text:style-name="Normal"/>
          </table:table-cell>
          <table:covered-table-cell/>
        </table:table-row>
        <table:table-row table:style-name="TableRow1041">
          <table:table-cell table:style-name="TableCell1042" table:number-columns-spanned="2">
            <text:p text:style-name="P1043">8. Keleivių<text:s/>apklausa</text:p>
          </table:table-cell>
          <table:covered-table-cell/>
        </table:table-row>
        <table:table-row table:style-name="TableRow1044">
          <table:table-cell table:style-name="TableCell1045" table:number-columns-spanned="2">
            <text:p text:style-name="Normal">8.1. Apklausos metodai.</text:p>
            <text:p text:style-name="Normal">8.2. Apklausos tikslai.</text:p>
            <text:p text:style-name="Normal"/>
          </table:table-cell>
          <table:covered-table-cell/>
        </table:table-row>
        <table:table-row table:style-name="TableRow1046">
          <table:table-cell table:style-name="TableCell1047" table:number-columns-spanned="2">
            <text:p text:style-name="P1048">9. Labai svarbių asmenų aptarnavimas</text:p>
          </table:table-cell>
          <table:covered-table-cell/>
        </table:table-row>
        <table:table-row table:style-name="TableRow1049">
          <table:table-cell table:style-name="TableCell1050" table:number-columns-spanned="2">
            <text:p text:style-name="Normal">9.1. Teisės aktai, reglamentuojantys labai svarbių asmenų aptarnavimą.</text:p>
            <text:p text:style-name="Normal">9.2. Labai svarbūs asmenys, atleisti nuo aviacijos saugumo tikrinimo.</text:p>
            <text:p text:style-name="Normal"/>
          </table:table-cell>
          <table:covered-table-cell/>
        </table:table-row>
        <table:table-row table:style-name="TableRow1051">
          <table:table-cell table:style-name="TableCell1052" table:number-columns-spanned="2">
            <text:p text:style-name="Normal"><text:span text:style-name="T1053">10.<text:s/></text:span><text:span text:style-name="T1054">Bagažo<text:s/></text:span><text:span text:style-name="T1055">priklausomybės nustatymas</text:span></text:p>
          </table:table-cell>
          <table:covered-table-cell/>
        </table:table-row>
        <table:table-row table:style-name="TableRow1056">
          <table:table-cell table:style-name="TableCell1057" table:number-columns-spanned="2">
            <text:p text:style-name="Normal">10.1. Bagažo priklausomybės nustatymą reglamentuojantys teisės aktai.</text:p>
            <text:p text:style-name="Normal">10.2. Bagažo priklausomybės nustatymo priemonės ir būdai.</text:p>
            <text:p text:style-name="Normal"/>
          </table:table-cell>
          <table:covered-table-cell/>
        </table:table-row>
        <table:table-row table:style-name="TableRow1058">
          <table:table-cell table:style-name="TableCell1059" table:number-columns-spanned="2">
            <text:p text:style-name="Normal"><text:span text:style-name="T1060">11.<text:s/></text:span><text:span text:style-name="T1061">Ginklų vežimas</text:span></text:p>
          </table:table-cell>
          <table:covered-table-cell/>
        </table:table-row>
        <table:table-row table:style-name="TableRow1062">
          <table:table-cell table:style-name="TableCell1063" table:number-columns-spanned="2">
            <text:p text:style-name="Normal">11.1. Teisės aktai, reglamentuojantys ginklų vežimą.</text:p>
            <text:p text:style-name="Normal">11.2. Reikalavimai oro<text:s/>vežėjams, vežantiems ginklus.</text:p>
            <text:p text:style-name="Normal">11.3. Reikalavimai asmenims, vežantiems ginklus oro transportu.</text:p>
            <text:p text:style-name="Normal"/>
          </table:table-cell>
          <table:covered-table-cell/>
        </table:table-row>
        <table:table-row table:style-name="TableRow1064">
          <table:table-cell table:style-name="TableCell1065" table:number-columns-spanned="2">
            <text:p text:style-name="Normal"><text:span text:style-name="T1066">12.<text:s/></text:span><text:span text:style-name="T1067">Diplomatinių siuntų vežimas</text:span></text:p>
          </table:table-cell>
          <table:covered-table-cell/>
        </table:table-row>
        <table:table-row table:style-name="TableRow1068">
          <table:table-cell table:style-name="TableCell1069" table:number-columns-spanned="2">
            <text:p text:style-name="Normal">12.1. Vienos konvencija.</text:p>
            <text:p text:style-name="Normal">12.2. Lietuvos Respublikos teisės aktai, reglamentuojantys diplomatinių siuntų vežimą.</text:p>
            <text:p text:style-name="Normal"/>
          </table:table-cell>
          <table:covered-table-cell/>
        </table:table-row>
        <table:table-row table:style-name="TableRow1070">
          <table:table-cell table:style-name="TableCell1071" table:number-columns-spanned="2">
            <text:p text:style-name="Normal"><text:span text:style-name="T1072">13.<text:s/></text:span><text:span text:style-name="T1073">Potencialiems nusikaltėliams būdingų elgesio bruožų atpažinimas</text:span></text:p>
          </table:table-cell>
          <table:covered-table-cell/>
        </table:table-row>
        <table:table-row table:style-name="TableRow1074">
          <table:table-cell table:style-name="TableCell1075" table:number-columns-spanned="2">
            <text:p text:style-name="Normal">13.1. Nusikaltėlių tipai.</text:p>
            <text:p text:style-name="Normal">13.2. Elgesio bruožai:</text:p>
            <text:p text:style-name="Normal">13.2.1. kūno judesiai;</text:p>
            <text:p text:style-name="Normal">13.2.2. kalba;</text:p>
            <text:p text:style-name="Normal">13.2.3. akys.</text:p>
            <text:p text:style-name="Normal"/>
          </table:table-cell>
          <table:covered-table-cell/>
        </table:table-row>
        <table:table-row table:style-name="TableRow1076">
          <table:table-cell table:style-name="TableCell1077" table:number-columns-spanned="2">
            <text:p text:style-name="Normal"><text:span text:style-name="T1078">14. Veiksmai kilus incidentams, pastebėjus įtartinus asmenis ar paliktus daiktus, gavus grasinimą susprogdinti<text:s/></text:span></text:p>
          </table:table-cell>
          <table:covered-table-cell/>
        </table:table-row>
        <table:table-row table:style-name="TableRow1079">
          <table:table-cell table:style-name="TableCell1080" table:number-columns-spanned="2">
            <text:p text:style-name="Normal">14.1. Veiksmai kilus incidentams.</text:p>
            <text:p text:style-name="Normal">14.2. Veiksmai pastebėjus įtartinus asmenis ar paliktus daiktus.</text:p>
            <text:p text:style-name="Normal">14.3. Veiksmai gavus grasinimą susprogdinti.</text:p>
            <text:p text:style-name="Normal"/>
          </table:table-cell>
          <table:covered-table-cell/>
        </table:table-row>
        <table:table-row table:style-name="TableRow1081">
          <table:table-cell table:style-name="TableCell1082" table:number-columns-spanned="2">
            <text:p text:style-name="P1083">15. Naudojamos ryšio priemonės</text:p>
          </table:table-cell>
          <table:covered-table-cell/>
        </table:table-row>
        <table:table-row table:style-name="TableRow1084">
          <table:table-cell table:style-name="TableCell1085" table:number-columns-spanned="2">
            <text:p text:style-name="Normal">15.1. Ryšio priemonės.</text:p>
            <text:p text:style-name="Normal">15.2. Šaukimai.</text:p>
            <text:p text:style-name="Normal">15.3. Ryšio palaikymo taisyklės.</text:p>
            <text:p text:style-name="Normal"/>
          </table:table-cell>
          <table:covered-table-cell/>
        </table:table-row>
        <table:table-row table:style-name="TableRow1086">
          <table:table-cell table:style-name="TableCell1087" table:number-columns-spanned="2">
            <text:p text:style-name="P1088">16. Pavojingų krovinių vežimas</text:p>
          </table:table-cell>
          <table:covered-table-cell/>
        </table:table-row>
        <table:table-row table:style-name="TableRow1089">
          <table:table-cell table:style-name="TableCell1090" table:number-columns-spanned="2">
            <text:p text:style-name="Normal">16.1. Teisės aktai, reglamentuojantys pavojingų krovinių vežimą.</text:p>
            <text:p text:style-name="Normal">16.2. Reikalavimai oro vežėjams, vežantiems<text:s/>pavojingus krovinius.</text:p>
            <text:p text:style-name="Normal">16.3. Reikalavimai pavojingiems kroviniams.</text:p>
            <text:p text:style-name="Normal"/>
          </table:table-cell>
          <table:covered-table-cell/>
        </table:table-row>
      </table:table>
      <text:p text:style-name="P1091"/>
      <text:p text:style-name="P1092">AVIACIJOS SAUGUMO PAŽINTINIAI KURSAI</text:p>
      <text:p text:style-name="P1093"/>
      <text:p text:style-name="P1094">Šis kursas skirtas supažindinti oro uosto, oro vežėjo, antžeminių tarnybų darbuotojus ir kitų įmonių darbuotojus, kurie patenka į oro uosto<text:s/>kontroliuojamąsias teritorijas ir kitų įmonių riboto patekimo vietas, su aviacijos saugumo reikalavimais ir procedūromis.</text:p>
      <text:p text:style-name="P1095">Šio mokymo trukmė yra 4 valandos, iš kurių 1 valanda – praktinis supažindinimas su oro uoste taikomomis aviacijos saugumo priemonėmis<text:s/>ir procedūromis.</text:p>
      <text:p text:style-name="P1096">Šis mokymo kursas kartojamas ne rečiau kaip kas 2 metai.</text:p>
      <text:p text:style-name="P1097"/>
      <table:table table:style-name="Table1098">
        <table:table-columns>
          <table:table-column table:style-name="TableColumn1099"/>
        </table:table-columns>
        <table:table-row table:style-name="TableRow1100">
          <table:table-cell table:style-name="TableCell1101">
            <text:p text:style-name="P1102">Temų pavadinimas</text:p>
            <text:p text:style-name="P1103"/>
          </table:table-cell>
        </table:table-row>
        <table:table-row table:style-name="TableRow1104">
          <table:table-cell table:style-name="TableCell1105">
            <text:p text:style-name="P1106">1. Terorizmo apžvalga</text:p>
          </table:table-cell>
        </table:table-row>
        <table:table-row table:style-name="TableRow1107">
          <table:table-cell table:style-name="TableCell1108">
            <text:p text:style-name="Normal">1.1. Žodžio „grėsmė“ reikšmė saugumo kontekste.</text:p>
            <text:p text:style-name="Normal">1.2. Žmonių ir (arba) organizacijų tipai, kurie gali kelti grėsmę civilinei aviacijai.</text:p>
            <text:p text:style-name="Normal">1.3.<text:s/>Grėsmės tipai aviacijoje.</text:p>
            <text:p text:style-name="Normal">1.4. Priežastys, lemiančios civilinės aviacijos „patrauklumą“ teroristams.</text:p>
            <text:p text:style-name="Normal">1.5. Žmonių ir (arba) organizacijų motyvai, galintys nulemti grėsmės atsiradimą.</text:p>
            <text:p text:style-name="Normal">1.6. Tiesioginis ryšys tarp grėsmės įvertinimo ir aviacijos saugumo priemonių nustatymo.</text:p>
            <text:p text:style-name="Normal">1.7. Veiksmai/procedūros gavus grasinimą apie padėtą sprogstamąjį įtaisą.</text:p>
            <text:p text:style-name="Normal">1.8. Veiksmai aptikus paliktą bagažą ar kitus daiktus.</text:p>
            <text:p text:style-name="Normal">1.9. Veiksmai aptikus įtartiną daiktą.</text:p>
            <text:p text:style-name="Normal">1.10. Sąvokos (šaukimai), naudojamos aptikus sprogstamąjį įtaisą.</text:p>
            <text:p text:style-name="Normal"/>
          </table:table-cell>
        </table:table-row>
        <table:table-row table:style-name="TableRow1109">
          <table:table-cell table:style-name="TableCell1110">
            <text:p text:style-name="Normal"><text:span text:style-name="T1111">2.<text:s/></text:span><text:span text:style-name="T1112">Bendras supažindinimas su aviacijos saugumu</text:span></text:p>
          </table:table-cell>
        </table:table-row>
        <table:table-row table:style-name="TableRow1113">
          <table:table-cell table:style-name="TableCell1114">
            <text:p text:style-name="Normal">2.1. Informacija apie oro uosto ar aviakompanijos saugumo priemones.</text:p>
            <text:p text:style-name="Normal">2.2. Nuolatinės parengties aviacijos saugumui svarba.</text:p>
            <text:p text:style-name="Normal">2.3. Veiksmingi aviacijos saugumo užtikrinimo metodai.</text:p>
            <text:p text:style-name="Normal"/>
          </table:table-cell>
        </table:table-row>
        <table:table-row table:style-name="TableRow1115">
          <table:table-cell table:style-name="TableCell1116">
            <text:p text:style-name="Normal"><text:span text:style-name="T1117">3.<text:s/></text:span><text:span text:style-name="T1118">Aviacijos saugumo užtikrinim</text:span><text:span text:style-name="T1119">as oro uoste</text:span></text:p>
          </table:table-cell>
        </table:table-row>
        <table:table-row table:style-name="TableRow1120">
          <table:table-cell table:style-name="TableCell1121">
            <text:p text:style-name="Normal">3.1. Oro uosto planas.</text:p>
            <text:p text:style-name="Normal">3.2. Pagrindinės oro uosto saugumo zonos.</text:p>
            <text:p text:style-name="Normal"/>
          </table:table-cell>
        </table:table-row>
        <table:table-row table:style-name="TableRow1122">
          <table:table-cell table:style-name="TableCell1123">
            <text:p text:style-name="P1124">4. Aviacijos saugumo sistema ir patekimo kontrolė</text:p>
          </table:table-cell>
        </table:table-row>
        <table:table-row table:style-name="TableRow1125">
          <table:table-cell table:style-name="TableCell1126">
            <text:p text:style-name="Normal">4.1. Patekimo kontrolės sistema.</text:p>
            <text:p text:style-name="Normal">4.2. Patekimo kontrolės procedūros.</text:p>
            <text:p text:style-name="Normal"/>
          </table:table-cell>
        </table:table-row>
        <table:table-row table:style-name="TableRow1127">
          <table:table-cell table:style-name="TableCell1128">
            <text:p text:style-name="P1129">5. Ginklai ir draudžiami daiktai</text:p>
          </table:table-cell>
        </table:table-row>
        <table:table-row table:style-name="TableRow1130">
          <table:table-cell table:style-name="TableCell1131">
            <text:p text:style-name="Normal">5.1. Sąvoka<text:s/>„draudžiami daiktai“.</text:p>
            <text:p text:style-name="Normal">5.2. Sąrašas šaunamųjų ginklų kurių negalima įsinešti į orlaivį.</text:p>
            <text:p text:style-name="Normal">5.3. Ginklų tipai ir jų dalys.</text:p>
            <text:p text:style-name="Normal">5.4. Sprogstamųjų ir padegamųjų medžiagų atpažinimas.</text:p>
            <text:p text:style-name="Normal">5.5. Pagrindinės sprogstamųjų ir padegamųjų įtaisų sudedamosios dalys.</text:p>
            <text:p text:style-name="Normal">5.6. Kitų draudžiamų daiktų atpažinimas.</text:p>
            <text:p text:style-name="Normal">5.7. Pavojingų daiktų aptikimas ir identifikavimas</text:p>
            <text:p text:style-name="Normal"/>
          </table:table-cell>
        </table:table-row>
        <table:table-row table:style-name="TableRow1132">
          <table:table-cell table:style-name="TableCell1133">
            <text:p text:style-name="P1134">6. Asmenų tikrinimas</text:p>
          </table:table-cell>
        </table:table-row>
        <table:table-row table:style-name="TableRow1135">
          <table:table-cell table:style-name="TableCell1136">
            <text:p text:style-name="Normal">6.1. Asmenų tikrinimo rankomis tikslas.</text:p>
            <text:p text:style-name="Normal">6.2. Asmenų ir rankinio bagažo tikrinimo metodai.</text:p>
            <text:p text:style-name="Normal">6.3. Pagrindiniai tikrinimo rankomis pranašumai.</text:p>
            <text:p text:style-name="Normal">6.4. Asmenų ir<text:s/>bagažo tikrinimo priežastys.</text:p>
            <text:p text:style-name="Normal">6.5. Kriterijai, kuriais remiantis priimamas sprendimas leisti ar drausti įsinešti daiktus į riboto patekimo teritoriją.</text:p>
            <text:p text:style-name="Normal">6.6. Veiksmai, įtariant aptikus sprogstamąjį įtaisą.</text:p>
            <text:p text:style-name="Normal"/>
          </table:table-cell>
        </table:table-row>
        <table:table-row table:style-name="TableRow1137">
          <table:table-cell table:style-name="TableCell1138">
            <text:p text:style-name="Normal"><text:span text:style-name="T1139">7.<text:s/></text:span><text:span text:style-name="T1140">Aviacijos saugumo priemonės aptarnaujant<text:s/></text:span><text:span text:style-name="T1141">krovinius</text:span></text:p>
          </table:table-cell>
        </table:table-row>
        <table:table-row table:style-name="TableRow1142">
          <table:table-cell table:style-name="TableCell1143">
            <text:p text:style-name="Normal">7.1. Saugumo priemonės, taikomos kroviniams.</text:p>
            <text:p text:style-name="Normal">7.2. Patekimo prie krovinių kontrolė ir jų apsauga.</text:p>
            <text:p text:style-name="Normal"/>
          </table:table-cell>
        </table:table-row>
        <table:table-row table:style-name="TableRow1144">
          <table:table-cell table:style-name="TableCell1145">
            <text:p text:style-name="P1146">8. Tema. Orlaivio apžiūra ir patekimo prie orlaivio kontrolė</text:p>
          </table:table-cell>
        </table:table-row>
        <table:table-row table:style-name="TableRow1147">
          <table:table-cell table:style-name="TableCell1148">
            <text:p text:style-name="Normal">8.1. Orlaivio tikrinimo ir apžiūros vietos.</text:p>
            <text:p text:style-name="Normal">8.2. Tikrinimo ir apžiūros standartai.</text:p>
            <text:p text:style-name="Normal">8.3. Patekimo prie orlaivio kontrolės svarba.</text:p>
            <text:p text:style-name="Normal">8.4. Vietos, per kurias galima patekti į orlaivį.</text:p>
            <text:p text:style-name="Normal">8.5. Skirtumai tarp asmenų kuriems patekimas į orlaivį yra reikalingas ir kuriems ne.</text:p>
            <text:p text:style-name="Normal"/>
          </table:table-cell>
        </table:table-row>
        <table:table-row table:style-name="TableRow1149">
          <table:table-cell table:style-name="TableCell1150">
            <text:p text:style-name="P1151">9. Aviacijos saugumo priemonės skrydžio metu</text:p>
          </table:table-cell>
        </table:table-row>
        <table:table-row table:style-name="TableRow1152">
          <table:table-cell table:style-name="TableCell1153">
            <text:p text:style-name="Normal">9.1. Pagrindinės priemonės<text:s/>sumažinti grėsmę skrydžio metu.</text:p>
            <text:p text:style-name="Normal"/>
          </table:table-cell>
        </table:table-row>
        <table:table-row table:style-name="TableRow1154">
          <table:table-cell table:style-name="TableCell1155">
            <text:p text:style-name="P1156">10. Krovinių skyriuje vežamo bagažo saugumas</text:p>
          </table:table-cell>
        </table:table-row>
        <table:table-row table:style-name="TableRow1157">
          <table:table-cell table:style-name="TableCell1158">
            <text:p text:style-name="Normal">10.1. Tikrinimo procedūros, taikomos registruotam bagažui.</text:p>
            <text:p text:style-name="Normal">10.2. Saugumo procedūros registruotam bagažui.</text:p>
            <text:p text:style-name="Normal"/>
          </table:table-cell>
        </table:table-row>
      </table:table>
      <text:p text:style-name="P1159"/>
      <text:p text:style-name="P1160">_________________</text:p>
      <text:p text:style-name="P1161">Nacionalinės civilinės aviacijos saugumo<text:s/></text:p>
      <text:p text:style-name="P1162">mokymo programos<text:s/></text:p>
      <text:p text:style-name="P1163">2<text:s/>priedas</text:p>
      <text:p text:style-name="P1164"/>
      <text:p text:style-name="P1165"><text:span text:style-name="T1166">(Aviacijos saugumo mokymo įstaigos pažymėjimo forma)</text:span></text:p>
      <text:p text:style-name="P1167"/>
      <text:p text:style-name="P1168"><text:span text:style-name="T1169">LIETUVOS RESPUBLIKOS</text:span></text:p>
      <text:p text:style-name="P1170"><text:span text:style-name="T1171">CIVILINĖS AVIACIJOS ADMINISTRACIJA</text:span></text:p>
      <text:p text:style-name="P1172"/>
      <text:p text:style-name="P1173"><text:span text:style-name="T1174">AVIACIJOS SAUGUMO MOKYMO ĮSTAIGOS<text:s/></text:span></text:p>
      <text:p text:style-name="P1175"><text:span text:style-name="T1176">PAŽYMĖJIMAS</text:span></text:p>
      <text:p text:style-name="P1177"/>
      <text:p text:style-name="P1178">_______________ Nr. ___________</text:p>
      <text:p text:style-name="P1179">(data)</text:p>
      <text:p text:style-name="P1180"/>
      <text:p text:style-name="P1181">Vilnius</text:p>
      <text:p text:style-name="P1182"/>
      <text:p text:style-name="P1183">Įmonės<text:s/>kodas ______________</text:p>
      <text:p text:style-name="P1184"/>
      <text:p text:style-name="P1185">Adresas _____________________________________________</text:p>
      <text:p text:style-name="P1186"/>
      <text:p text:style-name="P1187">Pažymima, kad<text:s/><text:tab/></text:p>
      <text:p text:style-name="P1188">(įmonės pavadinimas)</text:p>
      <text:p text:style-name="P1189">rengiami toliau išvardyti aviacijos saugumo kursai atitinka Lietuvos Respublikos civilinės aviacijos saugumo mokymo programos reikalavimus:</text:p>
      <text:p text:style-name="P1190">1. ....... .</text:p>
      <text:p text:style-name="P1191">2. ....... .</text:p>
      <text:p text:style-name="P1192"/>
      <text:p text:style-name="P1193">Aviacijos saugumo mokymo įstaigų vertinimo komisijos ___________ protokolo<text:s/></text:p>
      <table:table table:style-name="Table1194">
        <table:table-columns>
          <table:table-column table:style-name="TableColumn1195"/>
          <table:table-column table:style-name="TableColumn1196"/>
        </table:table-columns>
        <table:table-row table:style-name="TableRow1197">
          <table:table-cell table:style-name="TableCell1198">
            <text:p text:style-name="P1199">Nr. ______</text:p>
          </table:table-cell>
          <table:table-cell table:style-name="TableCell1200">
            <text:p text:style-name="P1201">(data)</text:p>
          </table:table-cell>
        </table:table-row>
      </table:table>
      <text:p text:style-name="P1202"/>
      <text:p text:style-name="P1203">Pažymėjimas galioja iki ___________________</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Normal">Direktorius (A.V.)</text:p>
          </table:table-cell>
          <table:table-cell table:style-name="TableCell1211">
            <text:p text:style-name="P1212">_____________________</text:p>
            <text:p text:style-name="P1213">(parašas)</text:p>
          </table:table-cell>
          <table:table-cell table:style-name="TableCell1214">
            <text:p text:style-name="P1215">_____________________</text:p>
            <text:p text:style-name="P1216">(vardas ir<text:s/>pavardė)</text:p>
          </table:table-cell>
        </table:table-row>
      </table:table>
      <text:p text:style-name="Normal"/>
      <text:p text:style-name="P1217">_________________</text:p>
      <text:p text:style-name="P1218">Nacionalinės civilinės aviacijos saugumo<text:s/></text:p>
      <text:p text:style-name="P1219">mokymo programos<text:s/></text:p>
      <text:p text:style-name="P1220">3<text:s/>priedas</text:p>
      <text:p text:style-name="P1221"/>
      <text:p text:style-name="P1222"><text:span text:style-name="T1223">(Aviacijos saugumo mokymo baigimo pažymėjimo forma)</text:span></text:p>
      <text:p text:style-name="P1224"/>
      <text:p text:style-name="P1225">_________________________________________________</text:p>
      <text:p text:style-name="P1226">(mokymo įstaigos pavadinimas)</text:p>
      <text:p text:style-name="P1227"/>
      <text:p text:style-name="P1228">AVIACIJOS SAUGUMO MOKYMO BAIGIMO<text:s/></text:p>
      <text:p text:style-name="P1229">PAŽYMĖJIMAS</text:p>
      <text:p text:style-name="P1230"/>
      <text:p text:style-name="P1231">________________ Nr. ____________</text:p>
      <text:p text:style-name="P1232">(data)</text:p>
      <text:p text:style-name="P1233">Vilnius</text:p>
      <text:p text:style-name="P1234"/>
      <text:p text:style-name="P1235">_<text:tab/></text:p>
      <text:p text:style-name="P1236">(vardas, pavardė)</text:p>
      <text:p text:style-name="P1237">nuo _____________ m. _______ d. iki _____ m. ________________ d.</text:p>
      <text:p text:style-name="P1238"/>
      <text:p text:style-name="P1239">mokėsi<text:s/><text:tab/></text:p>
      <text:p text:style-name="P1240">(kursų pavadinimas)</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________________________ (A. V.)</text:p>
            <text:p text:style-name="P1249">(pareigų<text:s/>pavadinimas)</text:p>
          </table:table-cell>
          <table:table-cell table:style-name="TableCell1250">
            <text:p text:style-name="P1251">________________</text:p>
            <text:p text:style-name="P1252">(parašas)</text:p>
          </table:table-cell>
          <table:table-cell table:style-name="TableCell1253">
            <text:p text:style-name="P1254">___________________</text:p>
            <text:p text:style-name="P1255">(vardas ir pavardė)</text:p>
          </table:table-cell>
        </table:table-row>
      </table:table>
      <text:p text:style-name="P1256"/>
      <text:p text:style-name="P1257">_________________</text:p>
      <text:p text:style-name="P1258"/>
      <text:p text:style-name="P1259">Nacionalinės civilinės aviacijos saugumo mokymo programos<text:s/></text:p>
      <text:p text:style-name="P1260">4<text:s/>priedas</text:p>
      <text:p text:style-name="P1261"/>
      <text:p text:style-name="P1262"><text:span text:style-name="T1263">(Kursų klausytojų lankomumo ir paskaitų žurnalo forma)</text:span></text:p>
      <text:p text:style-name="P1264"/>
      <text:p text:style-name="P1265">____________________________________</text:p>
      <text:p text:style-name="P1266">(įmonės pavadinimas)</text:p>
      <text:p text:style-name="P1267"/>
      <text:p text:style-name="P1268">KURSŲ KLAUSYTOJŲ LANKOMUMO IR PASKAITŲ ŽURNALAS</text:p>
      <text:p text:style-name="P1269"/>
      <text:p text:style-name="P1270">Kursų pavadinimas:<text:s/></text:p>
      <text:p text:style-name="P1271"/>
      <text:p text:style-name="P1272">Instruktoriaus vardas ir pavardė:<text:s/></text:p>
      <text:p text:style-name="P1273"/>
      <text:p text:style-name="P1274">Klausytojų darbo vieta:</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Data<text:s/></text:p>
            <text:p text:style-name="Normal">Klausytojo vardas ir pavardė<text:s/></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row>
        <table:table-row table:style-name="TableRow1337">
          <table:table-cell table:style-name="TableCell1338">
            <text:p text:style-name="Normal"/>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row>
      </table:table>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Data</text:p>
          </table:table-cell>
          <table:table-cell table:style-name="TableCell1376">
            <text:p text:style-name="P1377">Val.</text:p>
          </table:table-cell>
          <table:table-cell table:style-name="TableCell1378">
            <text:p text:style-name="P1379">Tema</text:p>
          </table:table-cell>
          <table:table-cell table:style-name="TableCell1380">
            <text:p text:style-name="P1381">Instruktoriaus vardas, pavardė ir parašas</text:p>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row>
        <table:table-row table:style-name="TableRow1391">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row>
      </table:table>
      <text:p text:style-name="P1396">(Lentelė pateikiama kitoje lapo pusėje)</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Normal">Instruktorius</text:p>
          </table:table-cell>
          <table:table-cell table:style-name="TableCell1404">
            <text:p text:style-name="P1405">__________________________</text:p>
            <text:p text:style-name="P1406">(parašas)</text:p>
          </table:table-cell>
          <table:table-cell table:style-name="TableCell1407">
            <text:p text:style-name="P1408">__________________________</text:p>
            <text:p text:style-name="P1409">(vardas ir pavardė)</text:p>
          </table:table-cell>
        </table:table-row>
      </table:table>
      <text:p text:style-name="P1410">_________________</text:p>
      <text:p text:style-name="P1411">Nacionalinės civilinės aviacijos saugumo mokymo programos<text:s/></text:p>
      <text:p text:style-name="P1412">5<text:s/>priedas</text:p>
      <text:p text:style-name="P1413"/>
      <text:p text:style-name="P1414"><text:span text:style-name="T1415">(Kursų klausytojų ir kursų baigimo pažymėjimų apskaitos žurnalo forma)</text:span></text:p>
      <text:p text:style-name="P1416"/>
      <text:p text:style-name="P1417">____________________________________</text:p>
      <text:p text:style-name="P1418">(įmonės pavadinimas)</text:p>
      <text:p text:style-name="P1419"/>
      <text:p text:style-name="P1420">KURSŲ KLAUSYTOJŲ IR KURSŲ BAIGIMO PAŽYMĖJIMŲ APSKAITOS ŽURNALAS</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Eil. Nr.</text:p>
          </table:table-cell>
          <table:table-cell table:style-name="TableCell1430">
            <text:p text:style-name="P1431">Klausytojo vardas ir pavardė</text:p>
          </table:table-cell>
          <table:table-cell table:style-name="TableCell1432">
            <text:p text:style-name="P1433">Klausytojo pareigų pavadinimas</text:p>
          </table:table-cell>
          <table:table-cell table:style-name="TableCell1434">
            <text:p text:style-name="P1435">Klausytojo darbovietės pavadinimas</text:p>
          </table:table-cell>
        </table:table-row>
        <table:table-row table:style-name="TableRow1436">
          <table:table-cell table:style-name="TableCell1437">
            <text:p text:style-name="P1438">1</text:p>
          </table:table-cell>
          <table:table-cell table:style-name="TableCell1439">
            <text:p text:style-name="P1440">2</text:p>
          </table:table-cell>
          <table:table-cell table:style-name="TableCell1441">
            <text:p text:style-name="P1442">3</text:p>
          </table:table-cell>
          <table:table-cell table:style-name="TableCell1443">
            <text:p text:style-name="P1444">4</text:p>
          </table:table-cell>
        </table:table-row>
        <table:table-row table:style-name="TableRow1445">
          <table:table-cell table:style-name="TableCell1446">
            <text:p text:style-name="Normal"/>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row>
      </table:table>
      <text:p text:style-name="Normal"/>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Kursų pavadinimas</text:p>
          </table:table-cell>
          <table:table-cell table:style-name="TableCell1462">
            <text:p text:style-name="P1463">Trukmė val.</text:p>
          </table:table-cell>
          <table:table-cell table:style-name="TableCell1464">
            <text:p text:style-name="P1465">Baigimo data</text:p>
          </table:table-cell>
          <table:table-cell table:style-name="TableCell1466" table:number-columns-spanned="2">
            <text:p text:style-name="P1467">Testavimo komisijos protokolo</text:p>
          </table:table-cell>
          <table:covered-table-cell/>
          <table:table-cell table:style-name="TableCell1468" table:number-columns-spanned="2">
            <text:p text:style-name="P1469">Pažymėjimo*</text:p>
          </table:table-cell>
          <table:covered-table-cell/>
          <table:table-cell table:style-name="TableCell1470">
            <text:p text:style-name="P1471">Pažymėjimo<text:s/>gavėjo parašas*</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Nr.</text:p>
          </table:table-cell>
          <table:table-cell table:style-name="TableCell1481">
            <text:p text:style-name="P1482">Data</text:p>
          </table:table-cell>
          <table:table-cell table:style-name="TableCell1483">
            <text:p text:style-name="P1484">Nr.</text:p>
          </table:table-cell>
          <table:table-cell table:style-name="TableCell1485">
            <text:p text:style-name="P1486">Išdav. data</text:p>
          </table:table-cell>
          <table:table-cell table:style-name="TableCell1487">
            <text:p text:style-name="P1488"/>
          </table:table-cell>
        </table:table-row>
        <table:table-row table:style-name="TableRow1489">
          <table:table-cell table:style-name="TableCell1490">
            <text:p text:style-name="P1491">6</text:p>
          </table:table-cell>
          <table:table-cell table:style-name="TableCell1492">
            <text:p text:style-name="P1493">7</text:p>
          </table:table-cell>
          <table:table-cell table:style-name="TableCell1494">
            <text:p text:style-name="P1495">8</text:p>
          </table:table-cell>
          <table:table-cell table:style-name="TableCell1496">
            <text:p text:style-name="P1497">9</text:p>
          </table:table-cell>
          <table:table-cell table:style-name="TableCell1498">
            <text:p text:style-name="P1499">10</text:p>
          </table:table-cell>
          <table:table-cell table:style-name="TableCell1500">
            <text:p text:style-name="P1501">11</text:p>
          </table:table-cell>
          <table:table-cell table:style-name="TableCell1502">
            <text:p text:style-name="P1503">12</text:p>
          </table:table-cell>
          <table:table-cell table:style-name="TableCell1504">
            <text:p text:style-name="P1505">13</text:p>
          </table:table-cell>
        </table:table-row>
        <table:table-row table:style-name="TableRow1506">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
          </table:table-cell>
        </table:table-row>
      </table:table>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Normal">Koordinatorius</text:p>
          </table:table-cell>
          <table:table-cell table:style-name="TableCell1522">
            <text:p text:style-name="P1523">__________________________</text:p>
            <text:p text:style-name="P1524">(parašas)</text:p>
          </table:table-cell>
          <table:table-cell table:style-name="TableCell1525">
            <text:p text:style-name="P1526">__________________________</text:p>
            <text:p text:style-name="P1527">(vardas ir pavardė)</text:p>
          </table:table-cell>
        </table:table-row>
      </table:table>
      <text:p text:style-name="Normal">___________________________</text:p>
      <text:p text:style-name="Normal">Stulpelius pildo įmonės / mokymo įstaigos,<text:s/>rengiančios baigiamuosius testus ar išduodančios kursų baigimo pažymėjimus.</text:p>
      <text:p text:style-name="Normal"/>
      <text:p text:style-name="P1528">_________________</text:p>
      <text:p text:style-name="P1529"/>
      <text:p text:style-name="P1530"/>
      <text:p text:style-name="Normal"/>
      <text:p text:style-name="P1531">Nacionalinės civilinės aviacijos saugumo<text:s/></text:p>
      <text:p text:style-name="P1532">mokymo programos<text:s/></text:p>
      <text:p text:style-name="P1533">6 priedas</text:p>
      <text:p text:style-name="P1534"/>
      <text:p text:style-name="P1535">(Aviacijos saugumo darbuotojo kvalifikacijos pažymėjimo forma)</text:p>
      <text:p text:style-name="Normal"/>
      <text:p text:style-name="P1536">Kvalifikacijos pažymėjimo pirma pusė:</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4">
            <text:p text:style-name="P1545"/>
            <text:p text:style-name="P1546">CIVILINĖS AVIACIJOS ADMINISTRACIJA</text:p>
            <text:p text:style-name="P1547"/>
            <text:p text:style-name="P1548">AVIACIJOS SAUGUMO DARBUOTOJO</text:p>
            <text:p text:style-name="P1549">KVALIFIKACIJOS PAŽYMĖJIMAS</text:p>
            <text:p text:style-name="P1550"/>
            <text:p text:style-name="P1551">Nr.<text:s/></text:p>
            <text:p text:style-name="P1552"/>
          </table:table-cell>
          <table:covered-table-cell/>
          <table:covered-table-cell/>
          <table:covered-table-cell/>
        </table:table-row>
        <table:table-row table:style-name="TableRow1553">
          <table:table-cell table:style-name="TableCell1554" table:number-columns-spanned="2">
            <text:p text:style-name="P1555">Vardas<text:s/></text:p>
            <text:p text:style-name="P1556"/>
          </table:table-cell>
          <table:covered-table-cell/>
          <table:table-cell table:style-name="TableCell1557" table:number-columns-spanned="2">
            <text:p text:style-name="P1558">Pavardė</text:p>
          </table:table-cell>
          <table:covered-table-cell/>
        </table:table-row>
        <table:table-row table:style-name="TableRow1559">
          <table:table-cell table:style-name="TableCell1560" table:number-columns-spanned="4">
            <text:p text:style-name="P1561">Pareigos</text:p>
            <text:p text:style-name="P1562"/>
          </table:table-cell>
          <table:covered-table-cell/>
          <table:covered-table-cell/>
          <table:covered-table-cell/>
        </table:table-row>
        <table:table-row table:style-name="TableRow1563">
          <table:table-cell table:style-name="TableCell1564" table:number-columns-spanned="4">
            <text:p text:style-name="P1565">Galioja iki ________________</text:p>
            <text:p text:style-name="P1566"/>
          </table:table-cell>
          <table:covered-table-cell/>
          <table:covered-table-cell/>
          <table:covered-table-cell/>
        </table:table-row>
        <table:table-row table:style-name="TableRow1567">
          <table:table-cell table:style-name="TableCell1568">
            <text:p text:style-name="Normal">Civilinės aviacijos administracijos direktorius<text:s/></text:p>
            <text:p text:style-name="Normal">A.V.</text:p>
            <text:p text:style-name="Normal"/>
          </table:table-cell>
          <table:table-cell table:style-name="TableCell1569" table:number-columns-spanned="2">
            <text:p text:style-name="P1570">_____________________</text:p>
            <text:p text:style-name="P1571">(parašas)</text:p>
          </table:table-cell>
          <table:covered-table-cell/>
          <table:table-cell table:style-name="TableCell1572">
            <text:p text:style-name="P1573">_____________________</text:p>
            <text:p text:style-name="P1574">(vardas ir pavardė</text:p>
          </table:table-cell>
        </table:table-row>
      </table:table>
      <text:p text:style-name="P1575"/>
      <text:p text:style-name="P1576">Kvalifikacijos pažymėjimo antra pusė:</text:p>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Normal"/>
          </table:table-cell>
          <table:table-cell table:style-name="TableCell1584">
            <text:p text:style-name="Normal"/>
          </table:table-cell>
          <table:table-cell table:style-name="TableCell1585">
            <text:p text:style-name="Normal"/>
          </table:table-cell>
        </table:table-row>
        <table:table-row table:style-name="TableRow1586">
          <table:table-cell table:style-name="TableCell1587">
            <text:p text:style-name="Normal"/>
          </table:table-cell>
          <table:table-cell table:style-name="TableCell1588" table:number-rows-spanned="5">
            <text:p text:style-name="P1589">Šiuo kvalifikacijos pažymėjimu patvirtinama, kad asmuo atitinka aviacijos saugumo tikrinimą atliekantiems darbuotojams keliamus<text:s/>reikalavimus ir gali atlikti keleivių, kitų asmenų, jų bagažo ir krovinių bei pašto aviacijos saugumo tikrinimą.</text:p>
            <text:p text:style-name="P1590"/>
            <text:p text:style-name="P1591">Šis pažymėjimas pateikiamas kartu su asmens dokumentu.</text:p>
            <text:p text:style-name="P1592"/>
            <text:p text:style-name="P1593"/>
            <text:p text:style-name="P1594"/>
          </table:table-cell>
          <table:table-cell table:style-name="TableCell1595">
            <text:p text:style-name="Normal"/>
          </table:table-cell>
        </table:table-row>
        <table:table-row table:style-name="TableRow1596">
          <table:table-cell table:style-name="TableCell1597">
            <text:p text:style-name="Normal"/>
          </table:table-cell>
          <table:covered-table-cell>
            <text:p text:style-name="P1598"/>
          </table:covered-table-cell>
          <table:table-cell table:style-name="TableCell1599">
            <text:p text:style-name="Normal"/>
          </table:table-cell>
        </table:table-row>
        <table:table-row table:style-name="TableRow1600">
          <table:table-cell table:style-name="TableCell1601">
            <text:p text:style-name="Normal"/>
          </table:table-cell>
          <table:covered-table-cell>
            <text:p text:style-name="P1602"/>
          </table:covered-table-cell>
          <table:table-cell table:style-name="TableCell1603">
            <text:p text:style-name="Normal"/>
          </table:table-cell>
        </table:table-row>
        <table:table-row table:style-name="TableRow1604">
          <table:table-cell table:style-name="TableCell1605">
            <text:p text:style-name="Normal"/>
          </table:table-cell>
          <table:covered-table-cell>
            <text:p text:style-name="P1606"/>
          </table:covered-table-cell>
          <table:table-cell table:style-name="TableCell1607">
            <text:p text:style-name="Normal"/>
          </table:table-cell>
        </table:table-row>
        <table:table-row table:style-name="TableRow1608">
          <table:table-cell table:style-name="TableCell1609">
            <text:p text:style-name="Normal"/>
          </table:table-cell>
          <table:covered-table-cell>
            <text:p text:style-name="P1610"/>
          </table:covered-table-cell>
          <table:table-cell table:style-name="TableCell1611">
            <text:p text:style-name="Normal"/>
          </table:table-cell>
        </table:table-row>
        <table:table-row table:style-name="TableRow1612">
          <table:table-cell table:style-name="TableCell1613">
            <text:p text:style-name="Normal"/>
          </table:table-cell>
          <table:table-cell table:style-name="TableCell1614">
            <text:p text:style-name="Normal"/>
          </table:table-cell>
          <table:table-cell table:style-name="TableCell1615">
            <text:p text:style-name="Normal"/>
          </table:table-cell>
        </table:table-row>
      </table:table>
      <text:p text:style-name="P1616"/>
      <text:p text:style-name="P1617">_________________</text:p>
      <text:p text:style-name="P1618">Nacionalinės civilinės aviacijos saugumo<text:s/></text:p>
      <text:p text:style-name="P1619">mokymo programos<text:s/></text:p>
      <text:p text:style-name="P1620"><text:span text:style-name="T1621">7</text:span><text:span text:style-name="T1622"><text:s/></text:span>priedas</text:p>
      <text:p text:style-name="P1623"/>
      <text:p text:style-name="P1624"><text:span text:style-name="T1625">(Prašymo formos pavyzdys)</text:span></text:p>
      <text:p text:style-name="P1626"/>
      <text:p text:style-name="P1627">______________________________________________________</text:p>
      <text:p text:style-name="P1628">(įmonės, kurioje asmuo dirba, pavadinimas, darbuotojo pareigos)</text:p>
      <text:p text:style-name="P1629">______________________________________________________</text:p>
      <text:p text:style-name="P1630">(asmens vardas ir pavardė)</text:p>
      <text:p text:style-name="P1631"/>
      <text:p text:style-name="P1632">Civilinės aviacijos administracijos</text:p>
      <text:p text:style-name="P1633">direktoriui</text:p>
      <text:p text:style-name="P1634"/>
      <text:p text:style-name="P1635">PRAŠYMAS</text:p>
      <text:p text:style-name="P1636">DĖL</text:p>
      <text:p text:style-name="P1637"/>
      <text:p text:style-name="P1638">____________________</text:p>
      <text:p text:style-name="P1639">(data)</text:p>
      <text:p text:style-name="P1640">____________________</text:p>
      <text:p text:style-name="P1641">(sudarymo vieta)</text:p>
      <text:p text:style-name="P1642"/>
      <text:p text:style-name="P1643">Prašau išduoti/perregistruoti aviacijos saugumo darbuotojo kvalifikacijos<text:s/>pažymėjimą.</text:p>
      <text:p text:style-name="P1644"/>
      <text:p text:style-name="P1645">PRIDEDAMA:</text:p>
      <text:p text:style-name="P1646">1. Aviacijos saugumo mokymą patvirtinančių dokumentų kopijos, ... lapai.</text:p>
      <text:p text:style-name="P1647">2. ________________________________</text:p>
      <text:p text:style-name="P1648"/>
      <table:table table:style-name="Table1649">
        <table:table-columns>
          <table:table-column table:style-name="TableColumn1650"/>
          <table:table-column table:style-name="TableColumn1651"/>
        </table:table-columns>
        <table:table-row table:style-name="TableRow1652">
          <table:table-cell table:style-name="TableCell1653">
            <text:p text:style-name="P1654">______________________</text:p>
            <text:p text:style-name="P1655">(parašas)</text:p>
          </table:table-cell>
          <table:table-cell table:style-name="TableCell1656">
            <text:p text:style-name="P1657">______________________</text:p>
            <text:p text:style-name="P1658">(vardas ir pavardė)</text:p>
          </table:table-cell>
        </table:table-row>
      </table:table>
      <text:p text:style-name="Normal"/>
      <text:p text:style-name="P16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6-13T11:01:00Z</meta:creation-date>
    <dc:date>2023-06-13T11:01:00Z</dc:date>
    <meta:template xlink:href="Normal.dotm" xlink:type="simple"/>
    <meta:editing-cycles>2</meta:editing-cycles>
    <meta:editing-duration>PT0S</meta:editing-duration>
    <meta:document-statistic meta:page-count="16" meta:paragraph-count="1193" meta:word-count="8120" meta:character-count="64423" meta:row-count="2053" meta:non-whitespace-character-count="57496"/>
  </office:meta>
</office:document-meta>
</file>