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line-height-at-least="0.2083in" fo:text-indent="0.5909in"/>
      <style:text-properties fo:font-weight="bold" style:font-weight-asian="bold"/>
    </style:style>
    <style:style style:name="P20" style:parent-style-name="Normal" style:family="paragraph">
      <style:paragraph-properties fo:widows="0" fo:orphans="0" fo:text-align="center" style:line-height-at-least="0.2083in" fo:text-indent="0.5909in"/>
      <style:text-properties fo:font-weight="bold" style:font-weight-asian="bold"/>
    </style:style>
    <style:style style:name="P21" style:parent-style-name="Normal" style:family="paragraph">
      <style:paragraph-properties fo:widows="0" fo:orphans="0" fo:text-align="center" style:line-height-at-least="0.2083in" fo:text-indent="0.5909in"/>
      <style:text-properties fo:font-weight="bold" style:font-weight-asian="bold"/>
    </style:style>
    <style:style style:name="P22" style:parent-style-name="Normal" style:family="paragraph">
      <style:paragraph-properties fo:widows="0" fo:orphans="0" fo:text-align="center" style:line-height-at-least="0.2083in" fo:text-indent="0.5909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5909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909in"/>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fo:letter-spacing="0.034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widows="0" fo:orphans="0" fo:break-before="page" fo:margin-left="3.8395in" style:page-number="1">
        <style:tab-stops/>
      </style:paragraph-properties>
    </style:style>
    <style:style style:name="P46" style:parent-style-name="Normal" style:family="paragraph">
      <style:paragraph-properties fo:widows="0" fo:orphans="0" fo:margin-left="3.8395in">
        <style:tab-stops/>
      </style:paragraph-properties>
    </style:style>
    <style:style style:name="P47" style:parent-style-name="Normal" style:family="paragraph">
      <style:paragraph-properties fo:widows="0" fo:orphans="0" fo:margin-left="3.8395in">
        <style:tab-stops/>
      </style:paragraph-properties>
    </style:style>
    <style:style style:name="P48" style:parent-style-name="Normal" style:family="paragraph">
      <style:paragraph-properties fo:widows="0" fo:orphans="0" fo:margin-left="3.8395in">
        <style:tab-stops/>
      </style:paragraph-properties>
    </style:style>
    <style:style style:name="P49" style:parent-style-name="Normal" style:family="paragraph">
      <style:paragraph-properties fo:widows="0" fo:orphans="0" fo:margin-left="3.8395in">
        <style:tab-stops/>
      </style:paragraph-properties>
    </style:style>
    <style:style style:name="P50" style:parent-style-name="Normal" style:family="paragraph">
      <style:paragraph-properties fo:widows="0" fo:orphans="0" fo:margin-left="3.8395in">
        <style:tab-stops/>
      </style:paragraph-properties>
    </style:style>
    <style:style style:name="P51" style:parent-style-name="Normal" style:family="paragraph">
      <style:paragraph-properties fo:widows="0" fo:orphans="0" fo:margin-left="3.8395in">
        <style:tab-stops/>
      </style:paragraph-properties>
    </style:style>
    <style:style style:name="P52" style:parent-style-name="Normal" style:family="paragraph">
      <style:paragraph-properties fo:widows="0" fo:orphans="0"/>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justify" fo:text-indent="0.5in"/>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letter-spacing="-0.0013in"/>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style:tab-stops>
          <style:tab-stop style:type="left" style:position="1.2798in"/>
        </style:tab-stops>
      </style:paragraph-properties>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2in" style:font-size-complex="12pt"/>
    </style:style>
    <style:style style:name="T89" style:parent-style-name="DefaultParagraphFont" style:family="text">
      <style:text-properties fo:color="#000000" fo:letter-spacing="-0.002in" style:font-size-complex="12p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letter-spacing="-0.0013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2in" style:font-size-complex="12pt"/>
    </style:style>
    <style:style style:name="T117" style:parent-style-name="DefaultParagraphFont" style:family="text">
      <style:text-properties fo:color="#000000" fo:letter-spacing="-0.002in" style:font-size-complex="12pt"/>
    </style:style>
    <style:style style:name="T118" style:parent-style-name="DefaultParagraphFont" style:family="text">
      <style:text-properties fo:color="#000000" fo:letter-spacing="-0.002in"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style>
    <style:style style:name="P1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 style:parent-style-name="DefaultParagraphFont" style:family="text">
      <style:text-properties fo:letter-spacing="-0.002in" style:font-size-complex="12pt" style:language-asian="lt" style:country-asian="LT"/>
    </style:style>
    <style:style style:name="T129" style:parent-style-name="DefaultParagraphFont" style:family="text">
      <style:text-properties fo:color="#000000" fo:letter-spacing="-0.0041in" style:font-size-complex="12pt"/>
    </style:style>
    <style:style style:name="P130" style:parent-style-name="Normal" style:family="paragraph">
      <style:paragraph-properties fo:widows="0" fo:orphans="0">
        <style:tab-stops>
          <style:tab-stop style:type="left" style:position="2.1145in"/>
        </style:tab-stops>
      </style:paragraph-properties>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5in"/>
    </style:style>
    <style:style style:name="P138" style:parent-style-name="Normal" style:family="paragraph">
      <style:paragraph-properties fo:widows="0" fo:orphans="0" fo:text-align="justify" fo:text-indent="0.5in"/>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fo:letter-spacing="-0.0041in" style:font-size-complex="12pt"/>
    </style:style>
    <style:style style:name="T141" style:parent-style-name="DefaultParagraphFont" style:family="text">
      <style:text-properties fo:color="#000000" fo:letter-spacing="-0.0041in" style:font-size-complex="12pt"/>
    </style:style>
    <style:style style:name="T142" style:parent-style-name="DefaultParagraphFont" style:family="text">
      <style:text-properties fo:color="#000000" fo:letter-spacing="-0.0041in"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fo:letter-spacing="-0.0041in"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letter-spacing="-0.0013in"/>
    </style:style>
    <style:style style:name="T164" style:parent-style-name="DefaultParagraphFont" style:family="text">
      <style:text-properties fo:letter-spacing="-0.002in" style:font-size-complex="12pt" style:language-asian="lt" style:country-asian="LT"/>
    </style:style>
    <style:style style:name="T165" style:parent-style-name="DefaultParagraphFont" style:family="text">
      <style:text-properties fo:color="#000000" fo:letter-spacing="-0.0041in" style:font-size-complex="12pt"/>
    </style:style>
    <style:style style:name="T166" style:parent-style-name="DefaultParagraphFont" style:family="text">
      <style:text-properties fo:color="#000000" fo:letter-spacing="-0.0041in" style:font-size-complex="12pt"/>
    </style:style>
    <style:style style:name="T167" style:parent-style-name="DefaultParagraphFont" style:family="text">
      <style:text-properties fo:letter-spacing="-0.002in"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P174" style:parent-style-name="Normal" style:family="paragraph">
      <style:paragraph-properties fo:widows="0" fo:orphans="0" fo:text-align="justify" fo:text-indent="0.5in"/>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P183" style:parent-style-name="Normal" style:family="paragraph">
      <style:paragraph-properties fo:widows="0" fo:orphans="0" fo:text-align="justify" fo:text-indent="0.5in"/>
    </style:style>
    <style:style style:name="P184" style:parent-style-name="Normal" style:family="paragraph">
      <style:paragraph-properties fo:widows="0" fo:orphans="0" fo:text-align="justify" fo:text-indent="0.5in"/>
    </style:style>
    <style:style style:name="P185" style:parent-style-name="Normal" style:family="paragraph">
      <style:paragraph-properties fo:widows="0" fo:orphans="0" fo:text-align="justify" fo:text-indent="0.5in"/>
    </style:style>
    <style:style style:name="P186" style:parent-style-name="Normal" style:family="paragraph">
      <style:paragraph-properties fo:widows="0" fo:orphans="0" fo:text-align="justify" fo:text-indent="0.5in"/>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letter-spacing="-0.0027in"/>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letter-spacing="-0.001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letter-spacing="-0.0013in"/>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widows="0" fo:orphans="0"/>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style>
    <style:style style:name="P237" style:parent-style-name="Normal" style:family="paragraph">
      <style:paragraph-properties fo:widows="0" fo:orphans="0" fo:text-align="justify" fo:text-indent="0.5in"/>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style>
    <style:style style:name="P247" style:parent-style-name="Normal" style:family="paragraph">
      <style:paragraph-properties fo:widows="0" fo:orphans="0" fo:text-align="justify" fo:text-indent="0.5in"/>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5in"/>
    </style:style>
    <style:style style:name="P252" style:parent-style-name="Normal" style:family="paragraph">
      <style:paragraph-properties fo:widows="0" fo:orphans="0" fo:text-align="justify" fo:text-indent="0.5in"/>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fo:letter-spacing="-0.002in" style:font-size-complex="12pt" style:language-asian="lt" style:country-asian="LT"/>
    </style:style>
    <style:style style:name="T294" style:parent-style-name="DefaultParagraphFont" style:family="text">
      <style:text-properties fo:letter-spacing="-0.002in"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2in"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letter-spacing="-0.0034in"/>
    </style:style>
    <style:style style:name="T342" style:parent-style-name="DefaultParagraphFont" style:family="text">
      <style:text-properties fo:letter-spacing="-0.0034in"/>
    </style:style>
    <style:style style:name="T343" style:parent-style-name="DefaultParagraphFont" style:family="text">
      <style:text-properties fo:letter-spacing="-0.0013in"/>
    </style:style>
    <style:style style:name="T344" style:parent-style-name="DefaultParagraphFont" style:family="text">
      <style:text-properties fo:letter-spacing="-0.0034in"/>
    </style:style>
    <style:style style:name="P345" style:parent-style-name="Normal" style:family="paragraph">
      <style:paragraph-properties fo:widows="0" fo:orphans="0" fo:text-align="justify" fo:text-indent="0.5in"/>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P355" style:parent-style-name="Normal" style:family="paragraph">
      <style:paragraph-properties fo:widows="0" fo:orphans="0" fo:text-align="justify" fo:text-indent="0.5in"/>
    </style:style>
    <style:style style:name="P356" style:parent-style-name="Normal" style:family="paragraph">
      <style:paragraph-properties fo:widows="0" fo:orphans="0" fo:text-align="justify" fo:text-indent="0.5in"/>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center"/>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fo:color="#4472C4"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widows="0" fo:orphans="0" fo:text-align="center"/>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widows="0" fo:orphans="0" fo:text-align="center"/>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center"/>
    </style:style>
    <style:style style:name="P432" style:parent-style-name="Normal" style:master-page-name="MPF2" style:family="paragraph">
      <style:paragraph-properties fo:break-before="page" fo:margin-left="3.7409in" fo:text-indent="-0.4923in" style:page-number="1">
        <style:tab-stops/>
      </style:paragraph-properties>
    </style:style>
    <style:style style:name="P438" style:parent-style-name="Normal" style:family="paragraph">
      <style:paragraph-properties fo:margin-left="3.7409in" fo:text-indent="-0.4923in">
        <style:tab-stops/>
      </style:paragraph-properties>
    </style:style>
    <style:style style:name="P439" style:parent-style-name="Normal" style:family="paragraph">
      <style:paragraph-properties fo:margin-left="3.7409in" fo:text-indent="-0.4923in">
        <style:tab-stops/>
      </style:paragraph-properties>
    </style:style>
    <style:style style:name="P440" style:parent-style-name="Normal" style:family="paragraph">
      <style:paragraph-properties fo:text-align="center"/>
      <style:text-properties fo:text-transform="uppercase"/>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style:style>
    <style:style style:name="TableColumn444" style:family="table-column">
      <style:table-column-properties style:column-width="0.7937in"/>
    </style:style>
    <style:style style:name="TableColumn445" style:family="table-column">
      <style:table-column-properties style:column-width="4.9444in"/>
    </style:style>
    <style:style style:name="TableColumn446" style:family="table-column">
      <style:table-column-properties style:column-width="0.909in"/>
    </style:style>
    <style:style style:name="Table443" style:family="table">
      <style:table-properties style:width="6.6472in" style:rel-width="100%" fo:margin-left="0in" table:align="left"/>
    </style:style>
    <style:style style:name="TableRow447" style:family="table-row">
      <style:table-row-properties fo:keep-together="alway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5%"/>
      <style:text-properties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5%"/>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05%"/>
      <style:text-properties fo:font-weight="bold" style:font-weight-asian="bold"/>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05%"/>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05%"/>
      <style:text-properties fo:font-weight="bold" style:font-weight-asian="bold"/>
    </style:style>
    <style:style style:name="P459" style:parent-style-name="Normal" style:family="paragraph">
      <style:paragraph-properties style:snap-to-layout-grid="false" fo:line-height="105%"/>
      <style:text-properties style:font-name-asian="Arial" style:language-asian="ar" style:country-asian="SA" fo:hyphenate="false"/>
    </style:style>
    <style:style style:name="P460" style:parent-style-name="Normal" style:family="paragraph">
      <style:paragraph-properties fo:line-height="105%"/>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05%"/>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05%"/>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05%"/>
      <style:text-properties fo:font-weight="bold" style:font-weight-asian="bold"/>
    </style:style>
    <style:style style:name="P468" style:parent-style-name="Normal" style:family="paragraph">
      <style:paragraph-properties style:snap-to-layout-grid="false" fo:line-height="105%"/>
      <style:text-properties style:font-name-asian="Arial" style:language-asian="ar" style:country-asian="SA" fo:hyphenate="false"/>
    </style:style>
    <style:style style:name="P469" style:parent-style-name="Normal" style:family="paragraph">
      <style:paragraph-properties style:snap-to-layout-grid="false" fo:line-height="105%"/>
      <style:text-properties style:font-name-asian="Arial" style:language-asian="ar" style:country-asian="SA" fo:hyphenate="false"/>
    </style:style>
    <style:style style:name="P470" style:parent-style-name="Normal" style:family="paragraph">
      <style:paragraph-properties fo:line-height="105%"/>
      <style:text-properties style:font-name-asian="Arial" style:language-asian="ar" style:country-asian="SA" fo:hyphenate="false"/>
    </style:style>
    <style:style style:name="P471" style:parent-style-name="Normal" style:family="paragraph">
      <style:paragraph-properties fo:line-height="105%"/>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05%"/>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05%"/>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5%"/>
      <style:text-properties fo:font-weight="bold" style:font-weight-asian="bold"/>
    </style:style>
    <style:style style:name="P479" style:parent-style-name="Normal" style:family="paragraph">
      <style:paragraph-properties style:snap-to-layout-grid="false" fo:line-height="105%"/>
      <style:text-properties style:font-name-asian="Arial" style:language-asian="ar" style:country-asian="SA" fo:hyphenate="false"/>
    </style:style>
    <style:style style:name="P480" style:parent-style-name="Normal" style:family="paragraph">
      <style:paragraph-properties fo:line-height="105%"/>
      <style:text-properties style:font-name-asian="Arial" style:language-asian="ar" style:country-asian="SA" fo:hyphenate="false"/>
    </style:style>
    <style:style style:name="P481" style:parent-style-name="Normal" style:family="paragraph">
      <style:paragraph-properties fo:line-height="105%"/>
      <style:text-properties style:font-name-asian="Arial" style:language-asian="ar" style:country-asian="SA" fo:hyphenate="false"/>
    </style:style>
    <style:style style:name="P482" style:parent-style-name="Normal" style:family="paragraph">
      <style:paragraph-properties fo:line-height="105%"/>
      <style:text-properties style:font-name-asian="Arial" style:language-asian="ar" style:country-asian="SA" fo:hyphenate="false"/>
    </style:style>
    <style:style style:name="P483" style:parent-style-name="Normal" style:family="paragraph">
      <style:paragraph-properties fo:line-height="105%"/>
      <style:text-properties style:font-name-asian="Arial" style:language-asian="ar" style:country-asian="SA" fo:hyphenate="false"/>
    </style:style>
    <style:style style:name="P484" style:parent-style-name="Normal" style:family="paragraph">
      <style:paragraph-properties fo:line-height="105%"/>
      <style:text-properties style:font-name-asian="Arial" style:language-asian="ar" style:country-asian="SA" fo:hyphenate="false"/>
    </style:style>
    <style:style style:name="P485" style:parent-style-name="Normal" style:family="paragraph">
      <style:paragraph-properties fo:line-height="105%"/>
      <style:text-properties style:font-name-asian="Arial" style:language-asian="ar" style:country-asian="SA" fo:hyphenate="false"/>
    </style:style>
    <style:style style:name="P486" style:parent-style-name="Normal" style:family="paragraph">
      <style:paragraph-properties fo:line-height="105%"/>
    </style:style>
    <style:style style:name="P487" style:parent-style-name="Normal" style:family="paragraph">
      <style:paragraph-properties fo:line-height="105%"/>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05%"/>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05%"/>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05%"/>
      <style:text-properties style:font-name-asian="Arial" fo:font-weight="bold" style:font-weight-asian="bold" style:language-asian="ar" style:country-asian="SA" fo:hyphenate="false"/>
    </style:style>
    <style:style style:name="P495" style:parent-style-name="Normal" style:family="paragraph">
      <style:paragraph-properties style:snap-to-layout-grid="false" fo:line-height="105%"/>
      <style:text-properties style:font-name-asian="Arial" style:language-asian="ar" style:country-asian="SA" fo:hyphenate="false"/>
    </style:style>
    <style:style style:name="P496" style:parent-style-name="Normal" style:family="paragraph">
      <style:paragraph-properties style:snap-to-layout-grid="false" fo:line-height="105%"/>
      <style:text-properties style:font-name-asian="Arial" style:language-asian="ar" style:country-asian="SA" fo:hyphenate="false"/>
    </style:style>
    <style:style style:name="P497" style:parent-style-name="Normal" style:family="paragraph">
      <style:paragraph-properties style:snap-to-layout-grid="false" fo:line-height="105%"/>
      <style:text-properties style:font-name-asian="Arial" style:language-asian="ar" style:country-asian="SA" fo:hyphenate="false"/>
    </style:style>
    <style:style style:name="P498" style:parent-style-name="Normal" style:family="paragraph">
      <style:paragraph-properties style:snap-to-layout-grid="false" fo:line-height="105%"/>
      <style:text-properties style:font-name-asian="Arial" style:language-asian="ar" style:country-asian="SA" fo:hyphenate="false"/>
    </style:style>
    <style:style style:name="P499" style:parent-style-name="Normal" style:family="paragraph">
      <style:paragraph-properties style:snap-to-layout-grid="false" fo:line-height="105%"/>
      <style:text-properties style:font-name-asian="Arial" style:language-asian="ar" style:country-asian="SA" fo:hyphenate="false"/>
    </style:style>
    <style:style style:name="P500" style:parent-style-name="Normal" style:family="paragraph">
      <style:paragraph-properties fo:line-height="105%"/>
      <style:text-properties style:font-name-asian="Arial" style:language-asian="ar" style:country-asian="SA" fo:hyphenate="false"/>
    </style:style>
    <style:style style:name="P501" style:parent-style-name="Normal" style:family="paragraph">
      <style:paragraph-properties fo:line-height="105%"/>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5%"/>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05%"/>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5%"/>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line-height="105%"/>
      <style:text-properties fo:hyphenate="false"/>
    </style:style>
    <style:style style:name="T512" style:parent-style-name="DefaultParagraphFont" style:family="text">
      <style:text-properties style:font-name-asian="Arial" fo:letter-spacing="-0.0041in" style:language-asian="ar" style:country-asian="SA"/>
    </style:style>
    <style:style style:name="T513" style:parent-style-name="DefaultParagraphFont" style:family="text">
      <style:text-properties style:font-name-asian="Arial" style:language-asian="ar" style:country-asian="SA"/>
    </style:style>
    <style:style style:name="P514" style:parent-style-name="Normal" style:family="paragraph">
      <style:paragraph-properties fo:line-height="105%"/>
      <style:text-properties fo:hyphenate="false"/>
    </style:style>
    <style:style style:name="T515" style:parent-style-name="DefaultParagraphFont" style:family="text">
      <style:text-properties style:font-name-asian="Arial" fo:letter-spacing="-0.0041in" style:language-asian="ar" style:country-asian="SA"/>
    </style:style>
    <style:style style:name="P516" style:parent-style-name="Normal" style:family="paragraph">
      <style:paragraph-properties fo:line-height="105%"/>
      <style:text-properties style:font-name-asian="Arial" style:language-asian="ar" style:country-asian="SA" fo:hyphenate="false"/>
    </style:style>
    <style:style style:name="P517" style:parent-style-name="Normal" style:family="paragraph">
      <style:paragraph-properties fo:line-height="105%"/>
      <style:text-properties style:font-name-asian="Arial" style:language-asian="ar" style:country-asian="SA" fo:hyphenate="false"/>
    </style:style>
    <style:style style:name="P518" style:parent-style-name="Normal" style:family="paragraph">
      <style:paragraph-properties fo:line-height="105%"/>
    </style:style>
    <style:style style:name="P519" style:parent-style-name="Normal" style:family="paragraph">
      <style:paragraph-properties fo:line-height="105%"/>
    </style:style>
    <style:style style:name="P520" style:parent-style-name="Normal" style:family="paragraph">
      <style:paragraph-properties fo:line-height="105%"/>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5%"/>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05%"/>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05%"/>
      <style:text-properties fo:font-weight="bold" style:font-weight-asian="bold"/>
    </style:style>
    <style:style style:name="P528" style:parent-style-name="Normal" style:family="paragraph">
      <style:paragraph-properties style:snap-to-layout-grid="false" fo:line-height="105%"/>
      <style:text-properties style:font-name-asian="Arial" style:language-asian="ar" style:country-asian="SA" fo:hyphenate="false"/>
    </style:style>
    <style:style style:name="P529" style:parent-style-name="Normal" style:family="paragraph">
      <style:paragraph-properties style:snap-to-layout-grid="false" fo:line-height="105%"/>
      <style:text-properties style:font-name-asian="Arial" style:language-asian="ar" style:country-asian="SA" fo:hyphenate="false"/>
    </style:style>
    <style:style style:name="P530" style:parent-style-name="Normal" style:family="paragraph">
      <style:paragraph-properties style:snap-to-layout-grid="false" fo:line-height="105%"/>
      <style:text-properties style:font-name-asian="Arial" style:language-asian="ar" style:country-asian="SA" fo:hyphenate="false"/>
    </style:style>
    <style:style style:name="P531" style:parent-style-name="Normal" style:family="paragraph">
      <style:paragraph-properties style:snap-to-layout-grid="false" fo:line-height="105%"/>
      <style:text-properties style:font-name-asian="Arial" style:language-asian="ar" style:country-asian="SA" fo:hyphenate="false"/>
    </style:style>
    <style:style style:name="P532" style:parent-style-name="Normal" style:family="paragraph">
      <style:paragraph-properties fo:line-height="105%"/>
      <style:text-properties style:font-name-asian="Arial" style:language-asian="ar" style:country-asian="SA" fo:hyphenate="false"/>
    </style:style>
    <style:style style:name="P533" style:parent-style-name="Normal" style:family="paragraph">
      <style:paragraph-properties fo:line-height="105%"/>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05%"/>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5%"/>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05%"/>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style:snap-to-layout-grid="false" fo:line-height="105%"/>
      <style:text-properties style:font-name-asian="Arial" style:language-asian="ar" style:country-asian="SA" fo:hyphenate="false"/>
    </style:style>
    <style:style style:name="P544" style:parent-style-name="Normal" style:family="paragraph">
      <style:paragraph-properties fo:line-height="105%"/>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05%"/>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05%"/>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fo:line-height="105%"/>
      <style:text-properties fo:font-weight="bold" style:font-weight-asian="bold"/>
    </style:style>
    <style:style style:name="P552" style:parent-style-name="Normal" style:family="paragraph">
      <style:paragraph-properties fo:line-height="105%"/>
    </style:style>
    <style:style style:name="P553" style:parent-style-name="Normal" style:family="paragraph">
      <style:paragraph-properties fo:line-height="105%"/>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5%"/>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5%"/>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5%"/>
      <style:text-properties fo:font-weight="bold" style:font-weight-asian="bold"/>
    </style:style>
    <style:style style:name="P561" style:parent-style-name="Normal" style:family="paragraph">
      <style:paragraph-properties style:snap-to-layout-grid="false" fo:line-height="105%"/>
    </style:style>
    <style:style style:name="P562" style:parent-style-name="Normal" style:family="paragraph">
      <style:paragraph-properties fo:line-height="105%"/>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5%"/>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5%"/>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middle" fo:line-height="105%"/>
      <style:text-properties fo:hyphenate="false"/>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style:snap-to-layout-grid="false" fo:line-height="105%"/>
    </style:style>
    <style:style style:name="P573" style:parent-style-name="Normal" style:family="paragraph">
      <style:paragraph-properties fo:line-height="105%"/>
    </style:style>
    <style:style style:name="P574" style:parent-style-name="Normal" style:family="paragraph">
      <style:paragraph-properties fo:line-height="105%"/>
    </style:style>
    <style:style style:name="P575" style:parent-style-name="Normal" style:family="paragraph">
      <style:paragraph-properties fo:line-height="105%"/>
    </style:style>
    <style:style style:name="P576" style:parent-style-name="Normal" style:family="paragraph">
      <style:paragraph-properties fo:line-height="105%"/>
    </style:style>
    <style:style style:name="P577" style:parent-style-name="Normal" style:family="paragraph">
      <style:paragraph-properties fo:line-height="105%"/>
    </style:style>
    <style:style style:name="P578" style:parent-style-name="Normal" style:family="paragraph">
      <style:paragraph-properties fo:line-height="105%"/>
    </style:style>
    <style:style style:name="P579" style:parent-style-name="Normal" style:family="paragraph">
      <style:paragraph-properties fo:line-height="105%"/>
    </style:style>
    <style:style style:name="P580" style:parent-style-name="Normal" style:family="paragraph">
      <style:paragraph-properties fo:line-height="105%"/>
    </style:style>
    <style:style style:name="P581" style:parent-style-name="Normal" style:family="paragraph">
      <style:paragraph-properties fo:line-height="105%"/>
    </style:style>
    <style:style style:name="P582" style:parent-style-name="Normal" style:family="paragraph">
      <style:paragraph-properties fo:line-height="105%"/>
    </style:style>
    <style:style style:name="P583" style:parent-style-name="Normal" style:family="paragraph">
      <style:paragraph-properties fo:line-height="105%"/>
    </style:style>
    <style:style style:name="P584" style:parent-style-name="Normal" style:family="paragraph">
      <style:paragraph-properties fo:line-height="105%"/>
    </style:style>
    <style:style style:name="P585" style:parent-style-name="Normal" style:family="paragraph">
      <style:paragraph-properties fo:line-height="105%"/>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05%"/>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5%"/>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05%"/>
      <style:text-properties fo:font-weight="bold" style:font-weight-asian="bold"/>
    </style:style>
    <style:style style:name="P593" style:parent-style-name="Normal" style:family="paragraph">
      <style:paragraph-properties style:snap-to-layout-grid="false" fo:line-height="105%"/>
    </style:style>
    <style:style style:name="P594" style:parent-style-name="Normal" style:family="paragraph">
      <style:paragraph-properties fo:line-height="105%"/>
    </style:style>
    <style:style style:name="P595" style:parent-style-name="Normal" style:family="paragraph">
      <style:paragraph-properties fo:line-height="105%"/>
      <style:text-properties fo:hyphenate="false"/>
    </style:style>
    <style:style style:name="T596" style:parent-style-name="DefaultParagraphFont" style:family="text">
      <style:text-properties style:font-name-asian="Arial" style:language-asian="ar" style:country-asian="SA"/>
    </style:style>
    <style:style style:name="T597" style:parent-style-name="DefaultParagraphFont" style:family="text">
      <style:text-properties style:font-name-asian="Arial" fo:letter-spacing="-0.0027in" style:language-asian="ar" style:country-asian="SA"/>
    </style:style>
    <style:style style:name="P598" style:parent-style-name="Normal" style:family="paragraph">
      <style:paragraph-properties fo:line-height="105%"/>
      <style:text-properties style:font-name-asian="Arial" style:language-asian="ar" style:country-asian="SA" fo:hyphenate="false"/>
    </style:style>
    <style:style style:name="P599" style:parent-style-name="Normal" style:family="paragraph">
      <style:paragraph-properties fo:line-height="105%"/>
    </style:style>
    <style:style style:name="P600" style:parent-style-name="Normal" style:family="paragraph">
      <style:paragraph-properties fo:line-height="105%"/>
    </style:style>
    <style:style style:name="P601" style:parent-style-name="Normal" style:family="paragraph">
      <style:paragraph-properties fo:line-height="105%"/>
    </style:style>
    <style:style style:name="P602" style:parent-style-name="Normal" style:family="paragraph">
      <style:paragraph-properties fo:line-height="105%"/>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5%"/>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5%"/>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5%"/>
      <style:text-properties fo:font-weight="bold" style:font-weight-asian="bold"/>
    </style:style>
    <style:style style:name="P610" style:parent-style-name="Normal" style:family="paragraph">
      <style:paragraph-properties fo:line-height="105%"/>
    </style:style>
    <style:style style:name="P611" style:parent-style-name="Normal" style:family="paragraph">
      <style:paragraph-properties fo:line-height="105%"/>
    </style:style>
    <style:style style:name="P612" style:parent-style-name="Normal" style:family="paragraph">
      <style:paragraph-properties fo:line-height="105%"/>
    </style:style>
    <style:style style:name="P613" style:parent-style-name="Normal" style:family="paragraph">
      <style:paragraph-properties fo:line-height="105%"/>
    </style:style>
    <style:style style:name="P614" style:parent-style-name="Normal" style:family="paragraph">
      <style:paragraph-properties fo:line-height="105%"/>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5%"/>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05%"/>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05%"/>
      <style:text-properties fo:font-weight="bold" style:font-weight-asian="bold"/>
    </style:style>
    <style:style style:name="P622" style:parent-style-name="Normal" style:family="paragraph">
      <style:paragraph-properties fo:line-height="105%"/>
    </style:style>
    <style:style style:name="P623" style:parent-style-name="Normal" style:family="paragraph">
      <style:paragraph-properties fo:line-height="105%"/>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5%"/>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5%"/>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5%"/>
      <style:text-properties fo:font-weight="bold" style:font-weight-asian="bold"/>
    </style:style>
    <style:style style:name="P631" style:parent-style-name="Normal" style:family="paragraph">
      <style:paragraph-properties fo:line-height="105%"/>
    </style:style>
    <style:style style:name="P632" style:parent-style-name="Normal" style:family="paragraph">
      <style:paragraph-properties fo:line-height="105%"/>
    </style:style>
    <style:style style:name="P633" style:parent-style-name="Normal" style:family="paragraph">
      <style:paragraph-properties fo:line-height="105%"/>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5%"/>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05%"/>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05%"/>
      <style:text-properties fo:font-weight="bold" style:font-weight-asian="bold"/>
    </style:style>
    <style:style style:name="P641" style:parent-style-name="Normal" style:family="paragraph">
      <style:paragraph-properties style:snap-to-layout-grid="false" fo:line-height="105%"/>
    </style:style>
    <style:style style:name="P642" style:parent-style-name="Normal" style:family="paragraph">
      <style:paragraph-properties style:snap-to-layout-grid="false" fo:line-height="105%"/>
    </style:style>
    <style:style style:name="P643" style:parent-style-name="Normal" style:family="paragraph">
      <style:paragraph-properties style:snap-to-layout-grid="false" fo:line-height="105%"/>
    </style:style>
    <style:style style:name="P644" style:parent-style-name="Normal" style:family="paragraph">
      <style:paragraph-properties fo:line-height="105%"/>
      <style:text-properties style:font-name-asian="Arial" style:language-asian="ar" style:country-asian="SA" fo:hyphenate="false"/>
    </style:style>
    <style:style style:name="P645" style:parent-style-name="Normal" style:family="paragraph">
      <style:paragraph-properties fo:line-height="105%"/>
      <style:text-properties style:font-name-asian="Arial" style:language-asian="ar" style:country-asian="SA" fo:hyphenate="false"/>
    </style:style>
    <style:style style:name="P646" style:parent-style-name="Normal" style:family="paragraph">
      <style:paragraph-properties style:snap-to-layout-grid="false" fo:line-height="105%"/>
    </style:style>
    <style:style style:name="P647" style:parent-style-name="Normal" style:family="paragraph">
      <style:paragraph-properties style:snap-to-layout-grid="false" fo:line-height="105%"/>
    </style:style>
    <style:style style:name="P648" style:parent-style-name="Normal" style:family="paragraph">
      <style:paragraph-properties fo:line-height="105%"/>
    </style:style>
    <style:style style:name="P649" style:parent-style-name="Normal" style:family="paragraph">
      <style:paragraph-properties fo:line-height="105%"/>
    </style:style>
    <style:style style:name="P650" style:parent-style-name="Normal" style:family="paragraph">
      <style:paragraph-properties fo:line-height="105%"/>
    </style:style>
    <style:style style:name="P651" style:parent-style-name="Normal" style:family="paragraph">
      <style:paragraph-properties fo:line-height="105%"/>
    </style:style>
    <style:style style:name="P652" style:parent-style-name="Normal" style:family="paragraph">
      <style:paragraph-properties fo:line-height="105%"/>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5%"/>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5%"/>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line-height="105%"/>
      <style:text-properties fo:font-weight="bold" style:font-weight-asian="bold"/>
    </style:style>
    <style:style style:name="P661" style:parent-style-name="Normal" style:family="paragraph">
      <style:paragraph-properties style:snap-to-layout-grid="false" fo:line-height="105%"/>
    </style:style>
    <style:style style:name="P662" style:parent-style-name="Normal" style:family="paragraph">
      <style:paragraph-properties fo:line-height="105%"/>
    </style:style>
    <style:style style:name="P663" style:parent-style-name="Normal" style:family="paragraph">
      <style:paragraph-properties fo:line-height="105%"/>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5%"/>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5%"/>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05%"/>
      <style:text-properties fo:font-weight="bold" style:font-weight-asian="bold"/>
    </style:style>
    <style:style style:name="P671" style:parent-style-name="Normal" style:family="paragraph">
      <style:paragraph-properties style:snap-to-layout-grid="false" fo:line-height="105%"/>
    </style:style>
    <style:style style:name="P672" style:parent-style-name="Normal" style:family="paragraph">
      <style:paragraph-properties style:snap-to-layout-grid="false" fo:line-height="105%"/>
    </style:style>
    <style:style style:name="P673" style:parent-style-name="Normal" style:family="paragraph">
      <style:paragraph-properties fo:line-height="105%"/>
    </style:style>
    <style:style style:name="P674" style:parent-style-name="Normal" style:family="paragraph">
      <style:paragraph-properties fo:line-height="105%"/>
    </style:style>
    <style:style style:name="P675" style:parent-style-name="Normal" style:family="paragraph">
      <style:paragraph-properties fo:line-height="105%"/>
    </style:style>
    <style:style style:name="P676" style:parent-style-name="Normal" style:family="paragraph">
      <style:paragraph-properties fo:line-height="105%"/>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5%"/>
    </style:style>
    <style:style style:name="T679" style:parent-style-name="DefaultParagraphFont" style:family="text">
      <style:text-properties fo:font-weight="bold" style:font-weight-asian="bold"/>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5%"/>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snap-to-layout-grid="false" fo:line-height="105%"/>
    </style:style>
    <style:style style:name="T685" style:parent-style-name="DefaultParagraphFont" style:family="text">
      <style:text-properties fo:font-weight="bold" style:font-weight-asian="bold"/>
    </style:style>
    <style:style style:name="P686" style:parent-style-name="Normal" style:family="paragraph">
      <style:paragraph-properties style:snap-to-layout-grid="false" fo:line-height="105%"/>
    </style:style>
    <style:style style:name="P687" style:parent-style-name="Normal" style:family="paragraph">
      <style:paragraph-properties fo:line-height="105%"/>
    </style:style>
    <style:style style:name="P688" style:parent-style-name="Normal" style:family="paragraph">
      <style:paragraph-properties fo:line-height="105%"/>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5%"/>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5%"/>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5%"/>
      <style:text-properties fo:font-weight="bold" style:font-weight-asian="bold"/>
    </style:style>
    <style:style style:name="P696" style:parent-style-name="Normal" style:family="paragraph">
      <style:paragraph-properties fo:line-height="105%"/>
      <style:text-properties style:font-name-asian="Arial" style:language-asian="ar" style:country-asian="SA" fo:hyphenate="false"/>
    </style:style>
    <style:style style:name="P697" style:parent-style-name="Normal" style:family="paragraph">
      <style:paragraph-properties style:snap-to-layout-grid="false" fo:line-height="105%"/>
    </style:style>
    <style:style style:name="P698" style:parent-style-name="Normal" style:family="paragraph">
      <style:paragraph-properties fo:line-height="105%"/>
    </style:style>
    <style:style style:name="P699" style:parent-style-name="Normal" style:family="paragraph">
      <style:paragraph-properties fo:line-height="105%"/>
    </style:style>
    <style:style style:name="P700" style:parent-style-name="Normal" style:family="paragraph">
      <style:paragraph-properties fo:line-height="105%"/>
    </style:style>
    <style:style style:name="P701" style:parent-style-name="Normal" style:family="paragraph">
      <style:paragraph-properties fo:line-height="105%"/>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5%"/>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5%"/>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line-height="105%"/>
    </style:style>
    <style:style style:name="T709" style:parent-style-name="DefaultParagraphFont" style:family="text">
      <style:text-properties fo:font-weight="bold" style:font-weight-asian="bold"/>
    </style:style>
    <style:style style:name="P710" style:parent-style-name="Normal" style:family="paragraph">
      <style:paragraph-properties style:snap-to-layout-grid="false" fo:line-height="105%"/>
    </style:style>
    <style:style style:name="P711" style:parent-style-name="Normal" style:family="paragraph">
      <style:paragraph-properties fo:line-height="105%"/>
    </style:style>
    <style:style style:name="P712" style:parent-style-name="Normal" style:family="paragraph">
      <style:paragraph-properties fo:line-height="105%"/>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5%"/>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5%"/>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5%"/>
      <style:text-properties fo:font-weight="bold" style:font-weight-asian="bold"/>
    </style:style>
    <style:style style:name="P720" style:parent-style-name="Normal" style:family="paragraph">
      <style:paragraph-properties fo:line-height="105%"/>
    </style:style>
    <style:style style:name="P721" style:parent-style-name="Normal" style:family="paragraph">
      <style:paragraph-properties fo:line-height="105%"/>
      <style:text-properties style:font-name-asian="Arial" style:language-asian="ar" style:country-asian="SA" fo:hyphenate="false"/>
    </style:style>
    <style:style style:name="P722" style:parent-style-name="Normal" style:family="paragraph">
      <style:paragraph-properties fo:line-height="105%"/>
    </style:style>
    <style:style style:name="P723" style:parent-style-name="Normal" style:family="paragraph">
      <style:paragraph-properties fo:line-height="105%"/>
    </style:style>
    <style:style style:name="P724" style:parent-style-name="Normal" style:family="paragraph">
      <style:paragraph-properties fo:line-height="105%"/>
    </style:style>
    <style:style style:name="P725" style:parent-style-name="Normal" style:family="paragraph">
      <style:paragraph-properties fo:line-height="105%"/>
    </style:style>
    <style:style style:name="P726" style:parent-style-name="Normal" style:family="paragraph">
      <style:paragraph-properties fo:line-height="105%"/>
    </style:style>
    <style:style style:name="P727" style:parent-style-name="Normal" style:family="paragraph">
      <style:paragraph-properties fo:line-height="105%"/>
    </style:style>
    <style:style style:name="P728" style:parent-style-name="Normal" style:family="paragraph">
      <style:paragraph-properties fo:line-height="105%"/>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5%"/>
    </style:style>
    <style:style style:name="TableRow731" style:family="table-row">
      <style:table-row-properties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5%"/>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05%"/>
      <style:text-properties fo:font-weight="bold" style:font-weight-asian="bold"/>
    </style:style>
    <style:style style:name="P736" style:parent-style-name="Normal" style:family="paragraph">
      <style:paragraph-properties style:snap-to-layout-grid="false" fo:line-height="105%"/>
      <style:text-properties style:font-name-asian="Arial" style:language-asian="ar" style:country-asian="SA" fo:hyphenate="false"/>
    </style:style>
    <style:style style:name="P737" style:parent-style-name="Normal" style:family="paragraph">
      <style:paragraph-properties style:snap-to-layout-grid="false" fo:line-height="105%"/>
      <style:text-properties style:font-name-asian="Arial" style:language-asian="ar" style:country-asian="SA" fo:hyphenate="false"/>
    </style:style>
    <style:style style:name="P738" style:parent-style-name="Normal" style:family="paragraph">
      <style:paragraph-properties fo:line-height="105%"/>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5%"/>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5%"/>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5%"/>
      <style:text-properties fo:font-weight="bold" style:font-weight-asian="bold"/>
    </style:style>
    <style:style style:name="P746" style:parent-style-name="Normal" style:family="paragraph">
      <style:paragraph-properties style:snap-to-layout-grid="false" fo:line-height="105%"/>
      <style:text-properties style:font-name-asian="Arial" style:language-asian="ar" style:country-asian="SA" fo:hyphenate="false"/>
    </style:style>
    <style:style style:name="P747" style:parent-style-name="Normal" style:family="paragraph">
      <style:paragraph-properties fo:line-height="105%"/>
      <style:text-properties style:font-name-asian="Arial" style:language-asian="ar" style:country-asian="SA" fo:hyphenate="false"/>
    </style:style>
    <style:style style:name="P748" style:parent-style-name="Normal" style:family="paragraph">
      <style:paragraph-properties style:snap-to-layout-grid="false" fo:line-height="105%"/>
      <style:text-properties style:font-name-asian="Arial" style:language-asian="ar" style:country-asian="SA" fo:hyphenate="false"/>
    </style:style>
    <style:style style:name="P749" style:parent-style-name="Normal" style:family="paragraph">
      <style:paragraph-properties style:snap-to-layout-grid="false" fo:line-height="105%"/>
      <style:text-properties style:font-name-asian="Arial" style:language-asian="ar" style:country-asian="SA" fo:hyphenate="false"/>
    </style:style>
    <style:style style:name="P750" style:parent-style-name="Normal" style:family="paragraph">
      <style:paragraph-properties style:snap-to-layout-grid="false" fo:line-height="105%"/>
      <style:text-properties style:font-name-asian="Arial" style:language-asian="ar" style:country-asian="SA" fo:hyphenate="false"/>
    </style:style>
    <style:style style:name="P751" style:parent-style-name="Normal" style:family="paragraph">
      <style:paragraph-properties fo:line-height="105%"/>
    </style:style>
    <style:style style:name="P752" style:parent-style-name="Normal" style:family="paragraph">
      <style:paragraph-properties fo:line-height="105%"/>
    </style:style>
    <style:style style:name="P753" style:parent-style-name="Normal" style:family="paragraph">
      <style:paragraph-properties fo:line-height="105%"/>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5%"/>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5%"/>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5%"/>
      <style:text-properties fo:font-weight="bold" style:font-weight-asian="bold"/>
    </style:style>
    <style:style style:name="P761" style:parent-style-name="Normal" style:family="paragraph">
      <style:paragraph-properties style:snap-to-layout-grid="false" fo:line-height="105%"/>
      <style:text-properties style:font-name-asian="Arial" style:language-asian="ar" style:country-asian="SA" fo:hyphenate="false"/>
    </style:style>
    <style:style style:name="P762" style:parent-style-name="Normal" style:family="paragraph">
      <style:paragraph-properties style:snap-to-layout-grid="false" fo:line-height="105%"/>
      <style:text-properties style:font-name-asian="Arial" style:language-asian="ar" style:country-asian="SA" fo:hyphenate="false"/>
    </style:style>
    <style:style style:name="P763" style:parent-style-name="Normal" style:family="paragraph">
      <style:paragraph-properties fo:line-height="105%"/>
    </style:style>
    <style:style style:name="P764" style:parent-style-name="Normal" style:family="paragraph">
      <style:paragraph-properties fo:line-height="105%"/>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5%"/>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05%"/>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5%"/>
      <style:text-properties fo:font-weight="bold" style:font-weight-asian="bold"/>
    </style:style>
    <style:style style:name="P772" style:parent-style-name="Normal" style:family="paragraph">
      <style:paragraph-properties style:snap-to-layout-grid="false" fo:line-height="105%"/>
      <style:text-properties style:font-name-asian="Arial" style:language-asian="ar" style:country-asian="SA" fo:hyphenate="false"/>
    </style:style>
    <style:style style:name="P773" style:parent-style-name="Normal" style:family="paragraph">
      <style:paragraph-properties style:snap-to-layout-grid="false" fo:line-height="105%"/>
      <style:text-properties style:font-name-asian="Arial" style:language-asian="ar" style:country-asian="SA" fo:hyphenate="false"/>
    </style:style>
    <style:style style:name="P774" style:parent-style-name="Normal" style:family="paragraph">
      <style:paragraph-properties style:snap-to-layout-grid="false" fo:line-height="105%"/>
      <style:text-properties fo:hyphenate="false"/>
    </style:style>
    <style:style style:name="T775" style:parent-style-name="DefaultParagraphFont" style:family="text">
      <style:text-properties style:font-name-asian="Arial" style:language-asian="ar" style:country-asian="SA"/>
    </style:style>
    <style:style style:name="T776" style:parent-style-name="DefaultParagraphFont" style:family="text">
      <style:text-properties style:font-name-asian="Arial" style:language-asian="ar" style:country-asian="SA"/>
    </style:style>
    <style:style style:name="P777" style:parent-style-name="Normal" style:family="paragraph">
      <style:paragraph-properties style:snap-to-layout-grid="false" fo:line-height="105%"/>
      <style:text-properties style:font-name-asian="Arial" style:language-asian="ar" style:country-asian="SA" fo:hyphenate="false"/>
    </style:style>
    <style:style style:name="P778" style:parent-style-name="Normal" style:family="paragraph">
      <style:paragraph-properties fo:line-height="105%"/>
    </style:style>
    <style:style style:name="P779" style:parent-style-name="Normal" style:family="paragraph">
      <style:paragraph-properties fo:line-height="105%"/>
    </style:style>
    <style:style style:name="P780" style:parent-style-name="Normal" style:family="paragraph">
      <style:paragraph-properties fo:line-height="105%"/>
    </style:style>
    <style:style style:name="P781" style:parent-style-name="Normal" style:family="paragraph">
      <style:paragraph-properties fo:line-height="105%"/>
    </style:style>
    <style:style style:name="P782" style:parent-style-name="Normal" style:family="paragraph">
      <style:paragraph-properties fo:line-height="105%"/>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5%"/>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5%"/>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5%"/>
      <style:text-properties fo:font-weight="bold" style:font-weight-asian="bold"/>
    </style:style>
    <style:style style:name="P790" style:parent-style-name="Normal" style:family="paragraph">
      <style:paragraph-properties fo:line-height="105%"/>
      <style:text-properties style:language-asian="ar" style:country-asian="SA" fo:hyphenate="false"/>
    </style:style>
    <style:style style:name="P791" style:parent-style-name="Normal" style:family="paragraph">
      <style:paragraph-properties fo:line-height="105%"/>
      <style:text-properties style:language-asian="ar" style:country-asian="SA" fo:hyphenate="false"/>
    </style:style>
    <style:style style:name="P792" style:parent-style-name="Normal" style:family="paragraph">
      <style:paragraph-properties fo:line-height="105%"/>
      <style:text-properties style:language-asian="ar" style:country-asian="SA" fo:hyphenate="false"/>
    </style:style>
    <style:style style:name="P793" style:parent-style-name="Normal" style:family="paragraph">
      <style:paragraph-properties fo:line-height="105%"/>
      <style:text-properties style:language-asian="ar" style:country-asian="SA" fo:hyphenate="false"/>
    </style:style>
    <style:style style:name="P794" style:parent-style-name="Normal" style:family="paragraph">
      <style:paragraph-properties fo:line-height="105%"/>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5%"/>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5%"/>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5%"/>
    </style:style>
    <style:style style:name="T802" style:parent-style-name="DefaultParagraphFont" style:family="text">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5%"/>
    </style:style>
    <style:style style:name="T805" style:parent-style-name="DefaultParagraphFont" style:family="text">
      <style:text-properties fo:font-weight="bold" style:font-weight-asian="bold"/>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5%"/>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5%"/>
      <style:text-properties fo:font-weight="bold" style:font-weight-asian="bold"/>
    </style:style>
    <style:style style:name="P811" style:parent-style-name="Normal" style:family="paragraph">
      <style:paragraph-properties fo:line-height="105%"/>
    </style:style>
    <style:style style:name="P812" style:parent-style-name="Normal" style:family="paragraph">
      <style:paragraph-properties fo:line-height="105%"/>
    </style:style>
    <style:style style:name="P813" style:parent-style-name="Normal" style:family="paragraph">
      <style:paragraph-properties fo:line-height="105%"/>
    </style:style>
    <style:style style:name="P814" style:parent-style-name="Normal" style:family="paragraph">
      <style:paragraph-properties fo:line-height="105%"/>
    </style:style>
    <style:style style:name="P815" style:parent-style-name="Normal" style:family="paragraph">
      <style:paragraph-properties fo:keep-with-next="always" fo:keep-together="always" fo:line-height="105%"/>
    </style:style>
    <style:style style:name="P816" style:parent-style-name="Normal" style:family="paragraph">
      <style:paragraph-properties fo:keep-with-next="always" fo:keep-together="always" fo:line-height="105%"/>
    </style:style>
    <style:style style:name="P817" style:parent-style-name="Normal" style:family="paragraph">
      <style:paragraph-properties fo:line-height="105%"/>
    </style:style>
    <style:style style:name="P818" style:parent-style-name="Normal" style:family="paragraph">
      <style:paragraph-properties fo:line-height="105%"/>
    </style:style>
    <style:style style:name="P819" style:parent-style-name="Normal" style:family="paragraph">
      <style:paragraph-properties fo:line-height="105%"/>
    </style:style>
    <style:style style:name="P820" style:parent-style-name="Normal" style:family="paragraph">
      <style:paragraph-properties fo:line-height="105%"/>
    </style:style>
    <style:style style:name="P821" style:parent-style-name="Normal" style:family="paragraph">
      <style:paragraph-properties fo:line-height="105%"/>
    </style:style>
    <style:style style:name="P822" style:parent-style-name="Normal" style:family="paragraph">
      <style:paragraph-properties fo:line-height="105%"/>
    </style:style>
    <style:style style:name="P823" style:parent-style-name="Normal" style:family="paragraph">
      <style:paragraph-properties fo:line-height="105%"/>
    </style:style>
    <style:style style:name="P824" style:parent-style-name="Normal" style:family="paragraph">
      <style:paragraph-properties fo:line-height="105%"/>
    </style:style>
    <style:style style:name="P825" style:parent-style-name="Normal" style:family="paragraph">
      <style:paragraph-properties fo:line-height="105%"/>
    </style:style>
    <style:style style:name="P826" style:parent-style-name="Normal" style:family="paragraph">
      <style:paragraph-properties fo:line-height="105%"/>
    </style:style>
    <style:style style:name="P827" style:parent-style-name="Normal" style:family="paragraph">
      <style:paragraph-properties fo:line-height="105%"/>
    </style:style>
    <style:style style:name="P828" style:parent-style-name="Normal" style:family="paragraph">
      <style:paragraph-properties fo:line-height="105%"/>
    </style:style>
    <style:style style:name="P829" style:parent-style-name="Normal" style:family="paragraph">
      <style:paragraph-properties fo:line-height="105%"/>
    </style:style>
    <style:style style:name="P830" style:parent-style-name="Normal" style:family="paragraph">
      <style:paragraph-properties fo:line-height="105%"/>
    </style:style>
    <style:style style:name="P831" style:parent-style-name="Normal" style:family="paragraph">
      <style:paragraph-properties fo:line-height="105%"/>
    </style:style>
    <style:style style:name="P832" style:parent-style-name="Normal" style:family="paragraph">
      <style:paragraph-properties fo:line-height="105%"/>
    </style:style>
    <style:style style:name="P833" style:parent-style-name="Normal" style:family="paragraph">
      <style:paragraph-properties fo:line-height="105%"/>
    </style:style>
    <style:style style:name="P834" style:parent-style-name="Normal" style:family="paragraph">
      <style:paragraph-properties fo:line-height="105%"/>
    </style:style>
    <style:style style:name="P835" style:parent-style-name="Normal" style:family="paragraph">
      <style:paragraph-properties fo:line-height="105%"/>
    </style:style>
    <style:style style:name="P836" style:parent-style-name="Normal" style:family="paragraph">
      <style:paragraph-properties fo:line-height="105%"/>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05%"/>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5%"/>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5%"/>
      <style:text-properties fo:font-weight="bold" style:font-weight-asian="bold"/>
    </style:style>
    <style:style style:name="P844" style:parent-style-name="Normal" style:family="paragraph">
      <style:paragraph-properties style:vertical-align="middle" fo:line-height="105%"/>
      <style:text-properties fo:hyphenate="false"/>
    </style:style>
    <style:style style:name="P845" style:parent-style-name="Normal" style:family="paragraph">
      <style:paragraph-properties style:vertical-align="middle" fo:line-height="105%"/>
      <style:text-properties fo:hyphenate="false"/>
    </style:style>
    <style:style style:name="P846" style:parent-style-name="Normal" style:family="paragraph">
      <style:paragraph-properties style:vertical-align="middle" fo:line-height="105%"/>
      <style:text-properties fo:hyphenate="false"/>
    </style:style>
    <style:style style:name="P847" style:parent-style-name="Normal" style:family="paragraph">
      <style:paragraph-properties style:vertical-align="middle" fo:line-height="105%"/>
      <style:text-properties fo:hyphenate="false"/>
    </style:style>
    <style:style style:name="P848" style:parent-style-name="Normal" style:family="paragraph">
      <style:paragraph-properties style:vertical-align="middle" fo:line-height="105%"/>
      <style:text-properties fo:hyphenate="false"/>
    </style:style>
    <style:style style:name="P849" style:parent-style-name="Normal" style:family="paragraph">
      <style:paragraph-properties style:vertical-align="middle" fo:line-height="105%"/>
      <style:text-properties fo:hyphenate="false"/>
    </style:style>
    <style:style style:name="P850" style:parent-style-name="Normal" style:family="paragraph">
      <style:paragraph-properties fo:line-height="105%"/>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5%"/>
    </style:style>
    <style:style style:name="P853" style:parent-style-name="Normal" style:family="paragraph">
      <style:paragraph-properties fo:text-align="center"/>
    </style:style>
    <style:style style:name="P854" style:parent-style-name="Normal" style:master-page-name="MPF3" style:family="paragraph">
      <style:paragraph-properties fo:widows="0" fo:orphans="0"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60" style:parent-style-name="Normal" style:family="paragraph">
      <style:paragraph-properties fo:widows="0" fo:orphans="0"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61" style:parent-style-name="Normal" style:family="paragraph">
      <style:paragraph-properties fo:widows="0" fo:orphans="0"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865" style:parent-style-name="Normal" style:family="paragraph">
      <style:paragraph-properties fo:widows="0" fo:orphans="0" fo:text-align="center" style:vertical-align="middle"/>
    </style:style>
    <style:style style:name="T866" style:parent-style-name="DefaultParagraphFont" style:family="text">
      <style:text-properties fo:font-weight="bold" style:font-weight-asian="bold" style:font-weight-complex="bold" fo:text-transform="uppercase" style:font-size-complex="12pt"/>
    </style:style>
    <style:style style:name="T867" style:parent-style-name="DefaultParagraphFont" style:family="text">
      <style:text-properties fo:font-weight="bold" style:font-weight-asian="bold" style:font-weight-complex="bold" fo:text-transform="uppercase" style:font-size-complex="12pt"/>
    </style:style>
    <style:style style:name="P868" style:parent-style-name="Normal" style:family="paragraph">
      <style:paragraph-properties fo:widows="0" fo:orphans="0" fo:text-align="justify"/>
      <style:text-properties style:font-name-asian="Arial" style:font-size-complex="12pt" style:language-asian="ar" style:country-asian="SA"/>
    </style:style>
    <style:style style:name="P869" style:parent-style-name="Normal" style:family="paragraph">
      <style:paragraph-properties fo:widows="0" fo:orphans="0" fo:text-align="center" style:vertical-align="middle"/>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widows="0" fo:orphans="0" fo:text-align="center" style:vertical-align="middle"/>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widows="0" fo:orphans="0" fo:text-align="justify"/>
      <style:text-properties style:font-name-asian="Arial" style:font-size-complex="12pt" style:language-asian="ar" style:country-asian="SA"/>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name-asian="Arial" style:font-size-complex="12pt" style:language-asian="ar" style:country-asian="SA"/>
    </style:style>
    <style:style style:name="T877" style:parent-style-name="DefaultParagraphFont" style:family="text">
      <style:text-properties style:font-name-asian="Arial" style:font-size-complex="12pt" style:language-asian="ar" style:country-asian="SA"/>
    </style:style>
    <style:style style:name="T878" style:parent-style-name="DefaultParagraphFont" style:family="text">
      <style:text-properties style:font-name-asian="Arial" style:font-size-complex="12pt" style:language-asian="ar" style:country-asian="SA"/>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name-asian="Arial" style:font-size-complex="12pt" style:language-asian="ar" style:country-asian="SA"/>
    </style:style>
    <style:style style:name="T881" style:parent-style-name="DefaultParagraphFont" style:family="text">
      <style:text-properties style:font-name-asian="Arial" style:font-size-complex="12pt" style:language-asian="ar" style:country-asian="SA"/>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name-asian="Arial" style:font-size-complex="12pt" style:language-asian="ar" style:country-asian="SA"/>
    </style:style>
    <style:style style:name="T884" style:parent-style-name="DefaultParagraphFont" style:family="text">
      <style:text-properties style:font-name-asian="Arial" style:font-size-complex="12pt" style:language-asian="ar" style:country-asian="SA"/>
    </style:style>
    <style:style style:name="T885" style:parent-style-name="DefaultParagraphFont" style:family="text">
      <style:text-properties style:font-name-asian="Arial" style:font-size-complex="12pt" style:language-asian="ar" style:country-asian="SA"/>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name-asian="Arial" style:font-size-complex="12pt" style:language-asian="ar" style:country-asian="SA"/>
    </style:style>
    <style:style style:name="T888" style:parent-style-name="DefaultParagraphFont" style:family="text">
      <style:text-properties style:font-name-asian="Arial" style:font-size-complex="12pt" style:language-asian="ar" style:country-asian="SA"/>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name-asian="Arial" style:font-size-complex="12pt" style:language-asian="ar" style:country-asian="SA"/>
    </style:style>
    <style:style style:name="T891" style:parent-style-name="DefaultParagraphFont" style:family="text">
      <style:text-properties style:font-name-asian="Arial" style:font-size-complex="12pt" style:language-asian="ar" style:country-asian="SA"/>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center"/>
    </style:style>
    <style:style style:name="T894" style:parent-style-name="DefaultParagraphFont" style:family="text">
      <style:text-properties style:font-name-asian="Arial" fo:font-weight="bold" style:font-weight-asian="bold" style:font-size-complex="12pt" style:language-asian="ar" style:country-asian="SA"/>
    </style:style>
    <style:style style:name="T895" style:parent-style-name="DefaultParagraphFont" style:family="text">
      <style:text-properties style:font-name-asian="Arial" fo:font-weight="bold" style:font-weight-asian="bold" style:font-size-complex="12pt" style:language-asian="ar" style:country-asian="SA"/>
    </style:style>
    <style:style style:name="P896" style:parent-style-name="Normal" style:family="paragraph">
      <style:paragraph-properties fo:widows="0" fo:orphans="0" fo:text-align="center"/>
    </style:style>
    <style:style style:name="T897" style:parent-style-name="DefaultParagraphFont" style:family="text">
      <style:text-properties style:font-name-asian="Arial" fo:font-weight="bold" style:font-weight-asian="bold" style:font-size-complex="12pt" style:language-asian="ar" style:country-asian="SA"/>
    </style:style>
    <style:style style:name="P898" style:parent-style-name="Normal" style:family="paragraph">
      <style:paragraph-properties fo:widows="0" fo:orphans="0" fo:text-align="justify"/>
      <style:text-properties style:font-name-asian="Arial" fo:font-weight="bold" style:font-weight-asian="bold" style:font-size-complex="12pt" style:language-asian="ar" style:country-asian="SA"/>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name-asian="Arial" style:font-size-complex="12pt" style:language-asian="ar" style:country-asian="SA"/>
    </style:style>
    <style:style style:name="T901" style:parent-style-name="DefaultParagraphFont" style:family="text">
      <style:text-properties style:font-name-asian="Arial" style:font-size-complex="12pt" style:language-asian="ar" style:country-asian="SA"/>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name-asian="Arial" style:font-size-complex="12pt" style:language-asian="ar" style:country-asian="SA"/>
    </style:style>
    <style:style style:name="T904" style:parent-style-name="DefaultParagraphFont" style:family="text">
      <style:text-properties style:font-name-asian="Arial" style:font-size-complex="12pt" style:language-asian="ar" style:country-asian="SA"/>
    </style:style>
    <style:style style:name="T905" style:parent-style-name="DefaultParagraphFont" style:family="text">
      <style:text-properties style:font-name-asian="Arial" style:font-size-complex="12pt" style:language-asian="ar" style:country-asian="SA"/>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name-asian="Arial" style:font-size-complex="12pt" style:language-asian="ar" style:country-asian="SA"/>
    </style:style>
    <style:style style:name="T908" style:parent-style-name="DefaultParagraphFont" style:family="text">
      <style:text-properties style:font-name-asian="Arial" style:font-size-complex="12pt" style:language-asian="ar" style:country-asian="SA"/>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name-asian="Arial" style:font-size-complex="12pt" style:language-asian="ar" style:country-asian="SA"/>
    </style:style>
    <style:style style:name="T911" style:parent-style-name="DefaultParagraphFont" style:family="text">
      <style:text-properties style:font-name-asian="Arial" style:font-size-complex="12pt" style:language-asian="ar" style:country-asian="SA"/>
    </style:style>
    <style:style style:name="T912" style:parent-style-name="DefaultParagraphFont" style:family="text">
      <style:text-properties style:font-name-asian="Arial" style:font-size-complex="12pt" style:language-asian="ar" style:country-asian="SA"/>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name-asian="Arial" style:font-size-complex="12pt" style:language-asian="ar" style:country-asian="SA"/>
    </style:style>
    <style:style style:name="P916" style:parent-style-name="Normal" style:family="paragraph">
      <style:paragraph-properties fo:widows="0" fo:orphans="0" fo:text-align="justify"/>
    </style:style>
    <style:style style:name="P917" style:parent-style-name="Normal" style:family="paragraph">
      <style:paragraph-properties fo:widows="0" fo:orphans="0" fo:text-align="center" style:vertical-align="middle"/>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widows="0" fo:orphans="0" fo:text-align="center" style:vertical-align="middle" fo:text-indent="0.043in"/>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widows="0" fo:orphans="0" fo:text-align="justify"/>
      <style:text-properties style:font-name-asian="Arial" style:font-size-complex="12pt" style:language-asian="ar" style:country-asian="SA"/>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name-asian="Arial" style:font-size-complex="12pt" style:language-asian="ar" style:country-asian="SA"/>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name-asian="Arial" style:font-size-complex="12pt" style:language-asian="ar" style:country-asian="SA"/>
    </style:style>
    <style:style style:name="T928" style:parent-style-name="DefaultParagraphFont" style:family="text">
      <style:text-properties style:font-name-asian="Arial" style:font-size-complex="12pt" style:language-asian="ar" style:country-asian="SA"/>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asian="Arial"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T932" style:parent-style-name="DefaultParagraphFont" style:family="text">
      <style:text-properties style:font-name-asian="Arial" style:font-size-complex="12pt" style:language-asian="ar" style:country-asian="SA"/>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name-asian="Arial" style:font-size-complex="12pt" style:language-asian="ar" style:country-asian="SA"/>
    </style:style>
    <style:style style:name="T935" style:parent-style-name="DefaultParagraphFont" style:family="text">
      <style:text-properties style:font-name-asian="Arial" style:font-size-complex="12pt" style:language-asian="ar" style:country-asian="SA"/>
    </style:style>
    <style:style style:name="T936" style:parent-style-name="DefaultParagraphFont" style:family="text">
      <style:text-properties style:font-name-asian="Arial" style:font-size-complex="12pt" style:language-asian="ar" style:country-asian="SA"/>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name-asian="Arial" style:font-size-complex="12pt" style:language-asian="ar" style:country-asian="SA"/>
    </style:style>
    <style:style style:name="T939" style:parent-style-name="DefaultParagraphFont" style:family="text">
      <style:text-properties style:font-name-asian="Arial" style:font-size-complex="12pt" style:language-asian="ar" style:country-asian="SA"/>
    </style:style>
    <style:style style:name="P940" style:parent-style-name="Normal" style:family="paragraph">
      <style:paragraph-properties fo:widows="0" fo:orphans="0" fo:text-align="justify" fo:text-indent="0.5in"/>
    </style:style>
    <style:style style:name="P941" style:parent-style-name="Normal" style:family="paragraph">
      <style:paragraph-properties fo:widows="0" fo:orphans="0" fo:text-align="center" style:vertical-align="middle"/>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widows="0" fo:orphans="0" fo:text-align="center" style:vertical-align="middle" fo:text-indent="0.043in"/>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widows="0" fo:orphans="0" fo:text-align="justify"/>
      <style:text-properties style:font-name-asian="Arial" style:font-size-complex="12pt" style:language-asian="ar" style:country-asian="SA"/>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P961" style:parent-style-name="Normal" style:family="paragraph">
      <style:paragraph-properties fo:widows="0" fo:orphans="0" fo:text-align="center" style:vertical-align="middle"/>
    </style:style>
    <style:style style:name="P962" style:parent-style-name="Normal" style:family="paragraph">
      <style:paragraph-properties fo:widows="0" fo:orphans="0" fo:text-align="center" style:vertical-align="middle"/>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widows="0" fo:orphans="0" fo:text-align="center" style:vertical-align="middle"/>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widows="0" fo:orphans="0" fo:text-align="justify" fo:text-indent="0.5in"/>
      <style:text-properties style:font-name-asian="Arial" style:font-size-complex="12pt" style:language-asian="ar" style:country-asian="SA"/>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style:font-size-complex="12pt" style:language-asian="ar" style:country-asian="SA"/>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name-asian="Arial" style:font-size-complex="12pt" style:language-asian="ar" style:country-asian="SA"/>
    </style:style>
    <style:style style:name="T973" style:parent-style-name="DefaultParagraphFont" style:family="text">
      <style:text-properties style:font-name-asian="Arial" style:font-size-complex="12pt" style:language-asian="ar" style:country-asian="SA"/>
    </style:style>
    <style:style style:name="T974" style:parent-style-name="DefaultParagraphFont" style:family="text">
      <style:text-properties style:font-name-asian="Arial" style:font-size-complex="12pt" style:language-asian="ar" style:country-asian="SA"/>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name-asian="Arial" style:font-size-complex="12pt" style:language-asian="ar" style:country-asian="SA"/>
    </style:style>
    <style:style style:name="T977" style:parent-style-name="DefaultParagraphFont" style:family="text">
      <style:text-properties style:font-name-asian="Arial" style:font-size-complex="12pt" style:language-asian="ar" style:country-asian="SA"/>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name-asian="Arial" style:font-size-complex="12pt" style:language-asian="ar" style:country-asian="SA"/>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name-asian="Arial" style:font-size-complex="12pt" style:language-asian="ar" style:country-asian="SA"/>
    </style:style>
    <style:style style:name="T984" style:parent-style-name="DefaultParagraphFont" style:family="text">
      <style:text-properties style:font-name-asian="Arial" style:font-size-complex="12pt" style:language-asian="ar" style:country-asian="SA"/>
    </style:style>
    <style:style style:name="P985" style:parent-style-name="Normal" style:family="paragraph">
      <style:paragraph-properties fo:widows="0" fo:orphans="0" fo:text-align="justify"/>
    </style:style>
    <style:style style:name="P986" style:parent-style-name="Normal" style:family="paragraph">
      <style:paragraph-properties fo:widows="0" fo:orphans="0" fo:text-align="center" style:vertical-align="middle"/>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widows="0" fo:orphans="0" fo:text-align="center" style:vertical-align="middle"/>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widows="0" fo:orphans="0" fo:text-align="center" style:vertical-align="middle"/>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name-asian="Arial" style:font-size-complex="12pt" style:language-asian="ar" style:country-asian="SA"/>
    </style:style>
    <style:style style:name="T997" style:parent-style-name="DefaultParagraphFont" style:family="text">
      <style:text-properties style:font-name-asian="Arial" style:font-size-complex="12pt" style:language-asian="ar" style:country-asian="SA"/>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name-asian="Arial" style:font-size-complex="12pt" style:language-asian="ar" style:country-asian="SA"/>
    </style:style>
    <style:style style:name="T1000" style:parent-style-name="DefaultParagraphFont" style:family="text">
      <style:text-properties style:font-name-asian="Arial" style:font-size-complex="12pt" style:language-asian="ar" style:country-asian="SA"/>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name-asian="Arial" style:font-size-complex="12pt" style:language-asian="ar" style:country-asian="SA"/>
    </style:style>
    <style:style style:name="T1003" style:parent-style-name="DefaultParagraphFont" style:family="text">
      <style:text-properties style:font-name-asian="Arial" style:font-size-complex="12pt" style:language-asian="ar" style:country-asian="SA"/>
    </style:style>
    <style:style style:name="T1004" style:parent-style-name="DefaultParagraphFont" style:family="text">
      <style:text-properties style:font-name-asian="Arial" style:font-size-complex="12pt" style:language-asian="ar" style:country-asian="SA"/>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P1008" style:parent-style-name="Normal" style:family="paragraph">
      <style:paragraph-properties fo:widows="0" fo:orphans="0" fo:text-align="justify" style:vertical-align="middle"/>
    </style:style>
    <style:style style:name="P1009" style:parent-style-name="Normal" style:family="paragraph">
      <style:paragraph-properties fo:widows="0" fo:orphans="0" fo:text-align="center" style:vertical-align="middle"/>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widows="0" fo:orphans="0" fo:text-align="center" style:vertical-align="middle"/>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widows="0" fo:orphans="0" fo:text-align="justify"/>
      <style:text-properties style:font-name-asian="Arial" style:font-size-complex="12pt" style:language-asian="ar" style:country-asian="SA"/>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name-asian="Arial" style:font-size-complex="12pt" style:language-asian="ar" style:country-asian="SA"/>
    </style:style>
    <style:style style:name="T1017" style:parent-style-name="DefaultParagraphFont" style:family="text">
      <style:text-properties style:font-name-asian="Arial" style:font-size-complex="12pt" style:language-asian="ar" style:country-asian="SA"/>
    </style:style>
    <style:style style:name="T1018" style:parent-style-name="DefaultParagraphFont" style:family="text">
      <style:text-properties style:font-name-asian="Arial" style:font-size-complex="12pt" style:language-asian="ar" style:country-asian="SA"/>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name-asian="Arial" style:font-size-complex="12pt" style:language-asian="ar" style:country-asian="SA"/>
    </style:style>
    <style:style style:name="T1021" style:parent-style-name="DefaultParagraphFont" style:family="text">
      <style:text-properties style:font-name-asian="Arial" style:font-size-complex="12pt" style:language-asian="ar" style:country-asian="SA"/>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name-asian="Arial" style:font-size-complex="12pt" style:language-asian="ar" style:country-asian="SA"/>
    </style:style>
    <style:style style:name="T1024" style:parent-style-name="DefaultParagraphFont" style:family="text">
      <style:text-properties style:font-name-asian="Arial" style:font-size-complex="12pt" style:language-asian="ar" style:country-asian="SA"/>
    </style:style>
    <style:style style:name="T1025" style:parent-style-name="DefaultParagraphFont" style:family="text">
      <style:text-properties style:font-name-asian="Arial" style:font-size-complex="12pt" style:language-asian="ar" style:country-asian="SA"/>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name-asian="Arial" style:font-size-complex="12pt" style:language-asian="ar" style:country-asian="SA"/>
    </style:style>
    <style:style style:name="T1028" style:parent-style-name="DefaultParagraphFont" style:family="text">
      <style:text-properties style:font-name-asian="Arial" style:font-size-complex="12pt" style:language-asian="ar" style:country-asian="SA"/>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name-asian="Arial" style:font-size-complex="12pt" style:language-asian="ar" style:country-asian="SA"/>
    </style:style>
    <style:style style:name="T1031" style:parent-style-name="DefaultParagraphFont" style:family="text">
      <style:text-properties style:font-name-asian="Arial" style:font-size-complex="12pt" style:language-asian="ar" style:country-asian="SA"/>
    </style:style>
    <style:style style:name="P1032" style:parent-style-name="Normal" style:family="paragraph">
      <style:paragraph-properties fo:widows="0" fo:orphans="0" fo:text-align="justify" fo:text-indent="0.5in"/>
    </style:style>
    <style:style style:name="P1033" style:parent-style-name="Normal" style:family="paragraph">
      <style:paragraph-properties fo:widows="0" fo:orphans="0" fo:text-align="center" style:vertical-align="middle"/>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widows="0" fo:orphans="0" fo:text-align="center" style:vertical-align="middle"/>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name-asian="Arial" style:font-size-complex="12pt" style:language-asian="ar" style:country-asian="SA"/>
    </style:style>
    <style:style style:name="T1042" style:parent-style-name="DefaultParagraphFont" style:family="text">
      <style:text-properties style:font-name-asian="Arial" style:font-size-complex="12pt" style:language-asian="ar" style:country-asian="SA"/>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name-asian="Arial" style:font-size-complex="12pt" style:language-asian="ar" style:country-asian="SA"/>
    </style:style>
    <style:style style:name="T1045" style:parent-style-name="DefaultParagraphFont" style:family="text">
      <style:text-properties style:font-name-asian="Arial" style:font-size-complex="12pt" style:language-asian="ar" style:country-asian="SA"/>
    </style:style>
    <style:style style:name="T1046" style:parent-style-name="DefaultParagraphFont" style:family="text">
      <style:text-properties style:font-name-asian="Arial" style:font-size-complex="12pt" style:language-asian="ar" style:country-asian="SA"/>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name-asian="Arial" style:font-size-complex="12pt" style:language-asian="ar" style:country-asian="SA"/>
    </style:style>
    <style:style style:name="T1049" style:parent-style-name="DefaultParagraphFont" style:family="text">
      <style:text-properties style:font-name-asian="Arial" style:font-size-complex="12pt" style:language-asian="ar" style:country-asian="SA"/>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name-asian="Arial" style:font-size-complex="12pt" style:language-asian="ar" style:country-asian="SA"/>
    </style:style>
    <style:style style:name="T1052" style:parent-style-name="DefaultParagraphFont" style:family="text">
      <style:text-properties style:font-name-asian="Arial" style:font-size-complex="12pt" style:language-asian="ar" style:country-asian="SA"/>
    </style:style>
    <style:style style:name="P1053" style:parent-style-name="Normal" style:family="paragraph">
      <style:paragraph-properties fo:widows="0" fo:orphans="0" fo:text-align="justify" style:vertical-align="middle"/>
    </style:style>
    <style:style style:name="P1054" style:parent-style-name="Normal" style:family="paragraph">
      <style:paragraph-properties fo:widows="0" fo:orphans="0" fo:text-align="center" style:vertical-align="middle"/>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widows="0" fo:orphans="0" fo:text-align="center" style:vertical-align="middle"/>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widows="0" fo:orphans="0" fo:text-align="justify"/>
      <style:text-properties style:font-name-asian="Arial" style:font-size-complex="12pt" style:language-asian="ar" style:country-asian="SA"/>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name-asian="Arial" style:font-size-complex="12pt" style:language-asian="ar" style:country-asian="SA"/>
    </style:style>
    <style:style style:name="T1062" style:parent-style-name="DefaultParagraphFont" style:family="text">
      <style:text-properties style:font-name-asian="Arial" style:font-size-complex="12pt" style:language-asian="ar" style:country-asian="SA"/>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name-asian="Arial" style:font-size-complex="12pt" style:language-asian="ar" style:country-asian="SA"/>
    </style:style>
    <style:style style:name="T1065" style:parent-style-name="DefaultParagraphFont" style:family="text">
      <style:text-properties style:font-name-asian="Arial" style:font-size-complex="12pt" style:language-asian="ar" style:country-asian="SA"/>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name-asian="Arial" style:font-size-complex="12pt" style:language-asian="ar" style:country-asian="SA"/>
    </style:style>
    <style:style style:name="T1068" style:parent-style-name="DefaultParagraphFont" style:family="text">
      <style:text-properties style:font-name-asian="Arial" style:font-size-complex="12pt" style:language-asian="ar" style:country-asian="SA"/>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name-asian="Arial" style:font-size-complex="12pt" style:language-asian="ar" style:country-asian="SA"/>
    </style:style>
    <style:style style:name="T1071" style:parent-style-name="DefaultParagraphFont" style:family="text">
      <style:text-properties style:font-name-asian="Arial" style:font-size-complex="12pt" style:language-asian="ar" style:country-asian="SA"/>
    </style:style>
    <style:style style:name="T1072" style:parent-style-name="DefaultParagraphFont" style:family="text">
      <style:text-properties style:font-name-asian="Arial" style:font-size-complex="12pt" style:language-asian="ar" style:country-asian="SA"/>
    </style:style>
    <style:style style:name="P1073" style:parent-style-name="Normal" style:family="paragraph">
      <style:paragraph-properties fo:widows="0" fo:orphans="0" fo:text-align="center" style:vertical-align="middle"/>
    </style:style>
    <style:style style:name="P1074" style:parent-style-name="Normal" style:family="paragraph">
      <style:paragraph-properties fo:widows="0" fo:orphans="0" fo:text-align="center" style:vertical-align="middle"/>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widows="0" fo:orphans="0" fo:text-align="center" style:vertical-align="middle"/>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widows="0" fo:orphans="0" fo:text-align="justify"/>
      <style:text-properties style:font-name-asian="Arial" style:font-size-complex="12pt" style:language-asian="ar" style:country-asian="SA"/>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name-asian="Arial" style:font-size-complex="12pt" style:language-asian="ar" style:country-asian="SA"/>
    </style:style>
    <style:style style:name="T1082" style:parent-style-name="DefaultParagraphFont" style:family="text">
      <style:text-properties style:font-name-asian="Arial" style:font-size-complex="12pt" style:language-asian="ar" style:country-asian="SA"/>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name-asian="Arial" style:font-size-complex="12pt" style:language-asian="ar" style:country-asian="SA"/>
    </style:style>
    <style:style style:name="T1085" style:parent-style-name="DefaultParagraphFont" style:family="text">
      <style:text-properties style:font-name-asian="Arial" style:font-size-complex="12pt" style:language-asian="ar" style:country-asian="SA"/>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name-asian="Arial" style:font-size-complex="12pt" style:language-asian="ar" style:country-asian="SA"/>
    </style:style>
    <style:style style:name="T1088" style:parent-style-name="DefaultParagraphFont" style:family="text">
      <style:text-properties style:font-name-asian="Arial" style:font-size-complex="12pt" style:language-asian="ar" style:country-asian="SA"/>
    </style:style>
    <style:style style:name="T1089" style:parent-style-name="DefaultParagraphFont" style:family="text">
      <style:text-properties style:font-name-asian="Arial" style:font-size-complex="12pt" style:language-asian="ar" style:country-asian="SA"/>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name-asian="Arial" style:font-size-complex="12pt" style:language-asian="ar" style:country-asian="SA"/>
    </style:style>
    <style:style style:name="T1092" style:parent-style-name="DefaultParagraphFont" style:family="text">
      <style:text-properties style:font-name-asian="Arial" style:font-size-complex="12pt" style:language-asian="ar" style:country-asian="SA"/>
    </style:style>
    <style:style style:name="P1093" style:parent-style-name="Normal" style:family="paragraph">
      <style:paragraph-properties fo:widows="0" fo:orphans="0" fo:text-align="justify"/>
    </style:style>
    <style:style style:name="P1094" style:parent-style-name="Normal" style:family="paragraph">
      <style:paragraph-properties fo:widows="0" fo:orphans="0" fo:text-align="center" style:vertical-align="middle"/>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widows="0" fo:orphans="0" fo:text-align="center" style:vertical-align="middle"/>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ar" style:country-asian="SA"/>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name-asian="Arial" style:font-size-complex="12pt" style:language-asian="ar" style:country-asian="SA"/>
    </style:style>
    <style:style style:name="T1106" style:parent-style-name="DefaultParagraphFont" style:family="text">
      <style:text-properties style:font-name-asian="Arial" style:font-size-complex="12pt" style:language-asian="ar" style:country-asian="SA"/>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name-asian="Arial" style:font-size-complex="12pt" style:language-asian="ar" style:country-asian="SA"/>
    </style:style>
    <style:style style:name="T1109" style:parent-style-name="DefaultParagraphFont" style:family="text">
      <style:text-properties style:font-name-asian="Arial" style:font-size-complex="12pt" style:language-asian="ar" style:country-asian="SA"/>
    </style:style>
    <style:style style:name="T1110" style:parent-style-name="DefaultParagraphFont" style:family="text">
      <style:text-properties style:font-name-asian="Arial" style:font-size-complex="12pt" style:language-asian="ar" style:country-asian="SA"/>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name-asian="Arial" style:font-size-complex="12pt" style:language-asian="ar" style:country-asian="SA"/>
    </style:style>
    <style:style style:name="T1113" style:parent-style-name="DefaultParagraphFont" style:family="text">
      <style:text-properties style:font-name-asian="Arial" style:font-size-complex="12pt" style:language-asian="ar" style:country-asian="SA"/>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center" style:vertical-align="middle"/>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widows="0" fo:orphans="0" fo:text-align="center" style:vertical-align="middle"/>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widows="0" fo:orphans="0" fo:text-align="justify"/>
      <style:text-properties style:font-name-asian="Arial" style:font-size-complex="12pt" style:language-asian="ar" style:country-asian="SA"/>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name-asian="Arial" style:font-size-complex="12pt" style:language-asian="ar" style:country-asian="SA"/>
    </style:style>
    <style:style style:name="T1123" style:parent-style-name="DefaultParagraphFont" style:family="text">
      <style:text-properties style:font-name-asian="Arial" style:font-size-complex="12pt" style:language-asian="ar" style:country-asian="SA"/>
    </style:style>
    <style:style style:name="T1124" style:parent-style-name="DefaultParagraphFont" style:family="text">
      <style:text-properties style:font-name-asian="Arial" style:font-size-complex="12pt" style:language-asian="ar" style:country-asian="SA"/>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name-asian="Arial" style:font-size-complex="12pt" style:language-asian="ar" style:country-asian="SA"/>
    </style:style>
    <style:style style:name="T1127" style:parent-style-name="DefaultParagraphFont" style:family="text">
      <style:text-properties style:font-name-asian="Arial" style:font-size-complex="12pt" style:language-asian="ar" style:country-asian="SA"/>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name-asian="Arial" style:font-size-complex="12pt" style:language-asian="ar" style:country-asian="SA"/>
    </style:style>
    <style:style style:name="T1130" style:parent-style-name="DefaultParagraphFont" style:family="text">
      <style:text-properties style:font-name-asian="Arial" style:font-size-complex="12pt" style:language-asian="ar" style:country-asian="SA"/>
    </style:style>
    <style:style style:name="T1131" style:parent-style-name="DefaultParagraphFont" style:family="text">
      <style:text-properties style:font-name-asian="Arial" style:font-size-complex="12pt" style:language-asian="ar" style:country-asian="SA"/>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name-asian="Arial" style:font-size-complex="12pt" style:language-asian="ar" style:country-asian="SA"/>
    </style:style>
    <style:style style:name="T1134" style:parent-style-name="DefaultParagraphFont" style:family="text">
      <style:text-properties style:font-name-asian="Arial" style:font-size-complex="12pt" style:language-asian="ar" style:country-asian="SA"/>
    </style:style>
    <style:style style:name="P1135" style:parent-style-name="Normal" style:family="paragraph">
      <style:paragraph-properties fo:widows="0" fo:orphans="0" fo:text-align="justify"/>
    </style:style>
    <style:style style:name="P1136" style:parent-style-name="Normal" style:family="paragraph">
      <style:paragraph-properties fo:widows="0" fo:orphans="0" fo:text-align="center" style:vertical-align="middle"/>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widows="0" fo:orphans="0" fo:text-align="center" style:vertical-align="middle"/>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widows="0" fo:orphans="0" fo:text-align="justify"/>
      <style:text-properties style:font-name-asian="Arial" style:font-size-complex="12pt" style:language-asian="ar" style:country-asian="SA"/>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name-asian="Arial" style:font-size-complex="12pt" style:language-asian="ar" style:country-asian="SA"/>
    </style:style>
    <style:style style:name="T1144" style:parent-style-name="DefaultParagraphFont" style:family="text">
      <style:text-properties style:font-name-asian="Arial" style:font-size-complex="12pt" style:language-asian="ar" style:country-asian="SA"/>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name-asian="Arial" style:font-size-complex="12pt" style:language-asian="ar" style:country-asian="SA"/>
    </style:style>
    <style:style style:name="T1147" style:parent-style-name="DefaultParagraphFont" style:family="text">
      <style:text-properties style:font-name-asian="Arial" style:font-size-complex="12pt" style:language-asian="ar" style:country-asian="SA"/>
    </style:style>
    <style:style style:name="T1148" style:parent-style-name="DefaultParagraphFont" style:family="text">
      <style:text-properties style:font-name-asian="Arial" style:font-size-complex="12pt" style:language-asian="ar" style:country-asian="SA"/>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name-asian="Arial" style:font-size-complex="12pt" style:language-asian="ar" style:country-asian="SA"/>
    </style:style>
    <style:style style:name="T1151" style:parent-style-name="DefaultParagraphFont" style:family="text">
      <style:text-properties style:font-name-asian="Arial" style:font-size-complex="12pt" style:language-asian="ar" style:country-asian="SA"/>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name-asian="Arial" style:font-size-complex="12pt" style:language-asian="ar" style:country-asian="SA"/>
    </style:style>
    <style:style style:name="T1154" style:parent-style-name="DefaultParagraphFont" style:family="text">
      <style:text-properties style:font-name-asian="Arial" style:font-size-complex="12pt" style:language-asian="ar" style:country-asian="SA"/>
    </style:style>
    <style:style style:name="T1155" style:parent-style-name="DefaultParagraphFont" style:family="text">
      <style:text-properties style:font-name-asian="Arial" style:font-size-complex="12pt" style:language-asian="ar" style:country-asian="SA"/>
    </style:style>
    <style:style style:name="P1156" style:parent-style-name="Normal" style:family="paragraph">
      <style:paragraph-properties fo:widows="0" fo:orphans="0" fo:text-align="center" style:vertical-align="middle"/>
    </style:style>
    <style:style style:name="P1157" style:parent-style-name="Normal" style:family="paragraph">
      <style:paragraph-properties fo:widows="0" fo:orphans="0" fo:text-align="center" style:vertical-align="middle"/>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widows="0" fo:orphans="0" fo:text-align="center" style:vertical-align="middle"/>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text-position="super 66.6%" style:font-size-complex="12pt"/>
    </style:style>
    <style:style style:name="P1163" style:parent-style-name="Normal" style:family="paragraph">
      <style:paragraph-properties fo:widows="0" fo:orphans="0" fo:text-align="justify"/>
    </style:style>
    <style:style style:name="T1164" style:parent-style-name="DefaultParagraphFont" style:family="text">
      <style:text-properties style:font-name-asian="Arial" style:language-asian="ar" style:country-asian="SA"/>
    </style:style>
    <style:style style:name="T1165" style:parent-style-name="DefaultParagraphFont" style:family="text">
      <style:text-properties style:font-name-asian="Arial" style:language-asian="ar" style:country-asian="SA"/>
    </style:style>
    <style:style style:name="T1166" style:parent-style-name="DefaultParagraphFont" style:family="text">
      <style:text-properties style:font-name-asian="Arial" style:language-asian="ar" style:country-asian="SA"/>
    </style:style>
    <style:style style:name="P1167" style:parent-style-name="Normal" style:family="paragraph">
      <style:text-properties fo:font-size="10pt" style:font-size-asian="10pt" fo:language="en" fo:country="US"/>
    </style:style>
    <style:style style:name="P1168" style:parent-style-name="Normal" style:family="paragraph">
      <style:paragraph-properties fo:widows="0" fo:orphans="0" fo:text-align="justify"/>
      <style:text-properties style:font-name-asian="Arial" style:font-size-complex="12pt" style:language-asian="ar" style:country-asian="SA"/>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name-asian="Arial" style:font-size-complex="12pt" style:language-asian="ar" style:country-asian="SA"/>
    </style:style>
    <style:style style:name="T1171" style:parent-style-name="DefaultParagraphFont" style:family="text">
      <style:text-properties style:font-name-asian="Arial" style:font-size-complex="12pt" style:language-asian="ar" style:country-asian="SA"/>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name-asian="Arial" style:font-size-complex="12pt" style:language-asian="ar" style:country-asian="SA"/>
    </style:style>
    <style:style style:name="T1174" style:parent-style-name="DefaultParagraphFont" style:family="text">
      <style:text-properties style:font-name-asian="Arial" style:font-size-complex="12pt" style:language-asian="ar" style:country-asian="SA"/>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name-asian="Arial" style:font-size-complex="12pt" style:language-asian="ar" style:country-asian="SA"/>
    </style:style>
    <style:style style:name="T1177" style:parent-style-name="DefaultParagraphFont" style:family="text">
      <style:text-properties style:font-name-asian="Arial" style:font-size-complex="12pt" style:language-asian="ar" style:country-asian="SA"/>
    </style:style>
    <style:style style:name="T1178" style:parent-style-name="DefaultParagraphFont" style:family="text">
      <style:text-properties style:font-name-asian="Arial" style:font-size-complex="12pt" style:language-asian="ar" style:country-asian="SA"/>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name-asian="Arial" style:font-size-complex="12pt" style:language-asian="ar" style:country-asian="SA"/>
    </style:style>
    <style:style style:name="T1181" style:parent-style-name="DefaultParagraphFont" style:family="text">
      <style:text-properties style:font-name-asian="Arial" style:font-size-complex="12pt" style:language-asian="ar" style:country-asian="SA"/>
    </style:style>
    <style:style style:name="P1182" style:parent-style-name="Normal" style:family="paragraph">
      <style:paragraph-properties fo:widows="0" fo:orphans="0" fo:text-align="justify"/>
    </style:style>
    <style:style style:name="P1183" style:parent-style-name="Normal" style:family="paragraph">
      <style:paragraph-properties fo:widows="0" fo:orphans="0" fo:text-align="center" style:vertical-align="middle"/>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widows="0" fo:orphans="0" fo:text-align="center" style:vertical-align="middle"/>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widows="0" fo:orphans="0" fo:text-align="justify"/>
      <style:text-properties style:font-name-asian="Arial" style:font-size-complex="12pt" style:language-asian="ar" style:country-asian="SA"/>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name-asian="Arial" style:font-size-complex="12pt" style:language-asian="ar" style:country-asian="SA"/>
    </style:style>
    <style:style style:name="T1192" style:parent-style-name="DefaultParagraphFont" style:family="text">
      <style:text-properties style:font-name-asian="Arial" style:font-size-complex="12pt" style:language-asian="ar" style:country-asian="SA"/>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name-asian="Arial" style:font-size-complex="12pt" style:language-asian="ar" style:country-asian="SA"/>
    </style:style>
    <style:style style:name="T1195" style:parent-style-name="DefaultParagraphFont" style:family="text">
      <style:text-properties style:font-name-asian="Arial" style:font-size-complex="12pt" style:language-asian="ar" style:country-asian="SA"/>
    </style:style>
    <style:style style:name="T1196" style:parent-style-name="DefaultParagraphFont" style:family="text">
      <style:text-properties style:font-name-asian="Arial" style:font-size-complex="12pt" style:language-asian="ar" style:country-asian="SA"/>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name-asian="Arial" style:font-size-complex="12pt" style:language-asian="ar" style:country-asian="SA"/>
    </style:style>
    <style:style style:name="T1199" style:parent-style-name="DefaultParagraphFont" style:family="text">
      <style:text-properties style:font-name-asian="Arial" style:font-size-complex="12pt" style:language-asian="ar" style:country-asian="SA"/>
    </style:style>
    <style:style style:name="P1200" style:parent-style-name="Normal" style:family="paragraph">
      <style:paragraph-properties fo:widows="0" fo:orphans="0" style:vertical-align="middle"/>
    </style:style>
    <style:style style:name="P1201" style:parent-style-name="Normal" style:family="paragraph">
      <style:paragraph-properties fo:widows="0" fo:orphans="0" fo:text-align="center" style:vertical-align="middle"/>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widows="0" fo:orphans="0" fo:text-align="center" style:vertical-align="middle"/>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widows="0" fo:orphans="0" fo:text-align="justify"/>
      <style:text-properties style:font-name-asian="Arial" style:font-size-complex="12pt" style:language-asian="ar" style:country-asian="SA"/>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T1213" style:parent-style-name="DefaultParagraphFont" style:family="text">
      <style:text-properties style:font-name-asian="Arial" style:font-size-complex="12pt" style:language-asian="ar" style:country-asian="SA"/>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name-asian="Arial" style:font-size-complex="12pt" style:language-asian="ar" style:country-asian="SA"/>
    </style:style>
    <style:style style:name="T1216" style:parent-style-name="DefaultParagraphFont" style:family="text">
      <style:text-properties style:font-name-asian="Arial" style:font-size-complex="12pt" style:language-asian="ar" style:country-asian="SA"/>
    </style:style>
    <style:style style:name="P1217" style:parent-style-name="Normal" style:family="paragraph">
      <style:paragraph-properties fo:widows="0" fo:orphans="0" fo:text-align="center" style:vertical-align="middle"/>
    </style:style>
    <style:style style:name="P1218" style:parent-style-name="Normal" style:family="paragraph">
      <style:paragraph-properties fo:widows="0" fo:orphans="0" fo:text-align="center" style:vertical-align="middle"/>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widows="0" fo:orphans="0" fo:text-align="center" style:vertical-align="middle"/>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widows="0" fo:orphans="0" fo:text-align="justify"/>
      <style:text-properties style:font-name-asian="Arial" style:font-size-complex="12pt" style:language-asian="ar" style:country-asian="SA"/>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name-asian="Arial" style:font-size-complex="12pt" style:language-asian="ar" style:country-asian="SA"/>
    </style:style>
    <style:style style:name="T1227" style:parent-style-name="DefaultParagraphFont" style:family="text">
      <style:text-properties style:font-name-asian="Arial" style:font-size-complex="12pt" style:language-asian="ar" style:country-asian="SA"/>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name-asian="Arial" style:font-size-complex="12pt" style:language-asian="ar" style:country-asian="SA"/>
    </style:style>
    <style:style style:name="T1230" style:parent-style-name="DefaultParagraphFont" style:family="text">
      <style:text-properties style:font-name-asian="Arial" style:font-size-complex="12pt" style:language-asian="ar" style:country-asian="SA"/>
    </style:style>
    <style:style style:name="P1231" style:parent-style-name="Normal" style:family="paragraph">
      <style:paragraph-properties fo:widows="0" fo:orphans="0" fo:text-align="justify" fo:text-indent="0.5in"/>
    </style:style>
    <style:style style:name="P1232" style:parent-style-name="Normal" style:family="paragraph">
      <style:paragraph-properties fo:widows="0" fo:orphans="0" fo:text-align="center" fo:text-indent="0.5in"/>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widows="0" fo:orphans="0" fo:text-align="center" fo:text-indent="0.543in"/>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widows="0" fo:orphans="0" fo:text-align="justify"/>
      <style:text-properties style:font-name-asian="Arial" style:font-size-complex="12pt" style:language-asian="ar" style:country-asian="SA"/>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name-asian="Arial" style:font-size-complex="12pt" style:language-asian="ar" style:country-asian="SA"/>
    </style:style>
    <style:style style:name="T1240" style:parent-style-name="DefaultParagraphFont" style:family="text">
      <style:text-properties style:font-name-asian="Arial" style:font-size-complex="12pt" style:language-asian="ar" style:country-asian="SA"/>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name-asian="Arial" style:font-size-complex="12pt" style:language-asian="ar" style:country-asian="SA"/>
    </style:style>
    <style:style style:name="T1243" style:parent-style-name="DefaultParagraphFont" style:family="text">
      <style:text-properties style:font-name-asian="Arial" style:font-size-complex="12pt" style:language-asian="ar" style:country-asian="SA"/>
    </style:style>
    <style:style style:name="P1244" style:parent-style-name="Normal" style:family="paragraph">
      <style:paragraph-properties fo:widows="0" fo:orphans="0" fo:text-align="center" style:vertical-align="middle"/>
    </style:style>
    <style:style style:name="P1245" style:parent-style-name="Normal" style:family="paragraph">
      <style:paragraph-properties fo:widows="0" fo:orphans="0" fo:text-align="center" style:vertical-align="middle"/>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widows="0" fo:orphans="0" fo:text-align="center" style:vertical-align="middle"/>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widows="0" fo:orphans="0" fo:text-align="justify"/>
      <style:text-properties style:font-name-asian="Arial" style:font-size-complex="12pt" style:language-asian="ar" style:country-asian="SA"/>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T1255" style:parent-style-name="DefaultParagraphFont" style:family="text">
      <style:text-properties style:font-name-asian="Arial" style:font-size-complex="12pt" style:language-asian="ar" style:country-asian="SA"/>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Arial" style:font-size-complex="12pt" style:language-asian="ar" style:country-asian="SA"/>
    </style:style>
    <style:style style:name="T1258" style:parent-style-name="DefaultParagraphFont" style:family="text">
      <style:text-properties style:font-name-asian="Arial" style:font-size-complex="12pt" style:language-asian="ar" style:country-asian="SA"/>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name-asian="Arial" style:font-size-complex="12pt" style:language-asian="ar" style:country-asian="SA"/>
    </style:style>
    <style:style style:name="T1261" style:parent-style-name="DefaultParagraphFont" style:family="text">
      <style:text-properties style:font-name-asian="Arial" style:font-size-complex="12pt" style:language-asian="ar" style:country-asian="SA"/>
    </style:style>
    <style:style style:name="P1262" style:parent-style-name="Normal" style:family="paragraph">
      <style:paragraph-properties fo:widows="0" fo:orphans="0" fo:text-align="justify"/>
    </style:style>
    <style:style style:name="P1263" style:parent-style-name="Normal" style:family="paragraph">
      <style:paragraph-properties fo:widows="0" fo:orphans="0" fo:text-align="center"/>
    </style:style>
    <style:style style:name="T1264" style:parent-style-name="DefaultParagraphFont" style:family="text">
      <style:text-properties style:font-name-asian="Arial" fo:font-weight="bold" style:font-weight-asian="bold" style:font-size-complex="12pt" style:language-asian="ar" style:country-asian="SA"/>
    </style:style>
    <style:style style:name="T1265" style:parent-style-name="DefaultParagraphFont" style:family="text">
      <style:text-properties style:font-name-asian="Arial" fo:font-weight="bold" style:font-weight-asian="bold" style:font-size-complex="12pt" style:language-asian="ar" style:country-asian="SA"/>
    </style:style>
    <style:style style:name="P1266" style:parent-style-name="Normal" style:family="paragraph">
      <style:paragraph-properties fo:widows="0" fo:orphans="0" fo:text-align="center" fo:text-indent="0.043in"/>
    </style:style>
    <style:style style:name="T1267" style:parent-style-name="DefaultParagraphFont" style:family="text">
      <style:text-properties style:font-name-asian="Arial" fo:font-weight="bold" style:font-weight-asian="bold" style:font-size-complex="12pt" style:language-asian="ar" style:country-asian="SA"/>
    </style:style>
    <style:style style:name="P1268" style:parent-style-name="Normal" style:family="paragraph">
      <style:paragraph-properties fo:widows="0" fo:orphans="0" fo:text-align="justify"/>
      <style:text-properties style:font-name-asian="Arial" style:font-size-complex="12pt" style:language-asian="ar" style:country-asian="SA"/>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name-asian="Arial" style:font-size-complex="12pt" style:language-asian="ar" style:country-asian="SA"/>
    </style:style>
    <style:style style:name="T1271" style:parent-style-name="DefaultParagraphFont" style:family="text">
      <style:text-properties style:font-name-asian="Arial" style:font-size-complex="12pt" style:language-asian="ar" style:country-asian="SA"/>
    </style:style>
    <style:style style:name="T1272" style:parent-style-name="DefaultParagraphFont" style:family="text">
      <style:text-properties style:font-name-asian="Arial" style:font-size-complex="12pt" style:language-asian="ar" style:country-asian="SA"/>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name-asian="Arial" style:font-size-complex="12pt" style:language-asian="ar" style:country-asian="SA"/>
    </style:style>
    <style:style style:name="T1275" style:parent-style-name="DefaultParagraphFont" style:family="text">
      <style:text-properties style:font-name-asian="Arial" style:font-size-complex="12pt" style:language-asian="ar" style:country-asian="SA"/>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name-asian="Arial" style:font-size-complex="12pt" style:language-asian="ar" style:country-asian="SA"/>
    </style:style>
    <style:style style:name="T1278" style:parent-style-name="DefaultParagraphFont" style:family="text">
      <style:text-properties style:font-name-asian="Arial" style:font-size-complex="12pt" style:language-asian="ar" style:country-asian="SA"/>
    </style:style>
    <style:style style:name="P1279" style:parent-style-name="Normal" style:family="paragraph">
      <style:paragraph-properties fo:widows="0" fo:orphans="0" fo:text-align="justify" fo:text-indent="0.5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office:automatic-styles>
  <office:body>
    <office:text text:use-soft-page-breaks="true">
      <text:p text:style-name="P1"><text:span text:style-name="T7">Suvestinė redakcija nuo 2020-04-01 iki 2022-02-11</text:span></text:p>
      <text:p text:style-name="P8"/>
      <text:p text:style-name="P9"><text:span text:style-name="T10">Įsakymas paskelbtas: Žin. 2009, Nr.<text:s/></text:span><text:a xlink:href="https://www.e-tar.lt/portal/legalAct.html?documentId=TAR.433DDC997A27" office:target-frame-name="_top" xlink:show="replace"><text:span text:style-name="T11">56-2218</text:span></text:a><text:span text:style-name="T12">, i. k. 1092210ISAK0003-193</text:span></text:p>
      <text:p text:style-name="P13"/>
      <text:p text:style-name="P14">Nauja redakcija nuo 2020-04-01:</text:p>
      <text:p text:style-name="Normal"><text:span text:style-name="T15">Nr.<text:s/></text:span><text:a xlink:href="https://www.e-tar.lt/portal/legalAct.html?documentId=6d2876704e2b11ea8aceeadd0c5b168c" office:target-frame-name="_top" xlink:show="replace"><text:span text:style-name="T16">3-80</text:span></text:a><text:span text:style-name="T17">, 2020-02-13, paskelbta TAR 2020-02-13, i. k. 2020-03202</text:span></text:p>
      <text:p text:style-name="P18"/>
      <text:p text:style-name="P19">LIETUVOS RESPUBLIKOS SUSISIEKIMO MINISTRAS</text:p>
      <text:p text:style-name="P20"/>
      <text:p text:style-name="P21">ĮSAKYMAS</text:p>
      <text:p text:style-name="P22"><text:span text:style-name="T23">DĖL NACIONALINĖS CIVILINĖS AVIACIJOS SAUGUMO<text:s/></text:span><text:span text:style-name="T24">MOKYMO PROGRAMOS PATVIRTINIMO</text:span></text:p>
      <text:p text:style-name="P25"/>
      <text:p text:style-name="P26">2009 m. gegužės 4 d. Nr. 3-193</text:p>
      <text:p text:style-name="P27">Vilnius</text:p>
      <text:p text:style-name="P28"/>
      <text:p text:style-name="P29">Vadovaudamasis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2015 m. lapkričio 5 d. Komisijos įgyvendinimo reglamento (ES) 2015/1998, kuriuo nustatomos išsamios bendrųjų<text:s/>pagrindinių aviacijos saugumo standartų įgyvendinimo priemonės (OL 2015 L 299, p. 1), su paskutiniais pakeitimais, padarytais <text:s/>2019 m. sausio 23 d. Komisijos įgyvendinimo reglamentu (ES) 2019/103 (OL 2019 L 21, p. 13),<text:s/><text:span text:style-name="T30">2009 m. balandžio 2 d. Komisijos reg</text:span><text:span text:style-name="T31">lamento (EB) Nr. 272/2009, kuriuo papildomi Reglamento (EB) Nr. 300/2008 Europos Parlamento ir Tarybos priede nustatyti bendrieji pagrindiniai civilinės aviacijos saugumo standartai (OL 2009 L 91, p. 7), su paskutiniais pakeitimais, padarytais 2013 m. kovo</text:span><text:span text:style-name="T32"><text:s text:c="2"/>19 d. Komisijos reglamentu (ES) Nr. 245/2013 (OL 2013<text:s/></text:span><text:soft-page-break/><text:span text:style-name="T33">L 77, p. 5)</text:span>, nuostatomis ir atsižvelgdamas į Tarptautinės civilinės aviacijos konvencijos 17 priedo, Tarptautinės civilinės aviacijos organizacijos 8973 dokumento, Europos civilinės aviacijos konferencijos 30 dokumento nuostatas:<text:s/></text:p>
      <text:p text:style-name="P34"><text:span text:style-name="T35">tvirtinu</text:span><text:s/>Nacionalinę civilinės aviacijos saugumo mokymo programą (pridedama).<text:s/></text:p>
      <text:p text:style-name="P36"/>
      <text:p text:style-name="P37"/>
      <text:p text:style-name="P38"/>
      <text:p text:style-name="P39">SUSISIEKIMO MINISTRAS<text:s/><text:tab/>ELIGIJUS MASIULIS</text:p>
      <text:p text:style-name="Normal"/>
      <text:soft-page-break/>
      <text:p text:style-name="P40">PATVIRTINTA</text:p>
      <text:p text:style-name="P46">Lietuvos Respublikos susisiekimo</text:p>
      <text:p text:style-name="P47">ministro 2009 m. gegužės 4 d.<text:s/></text:p>
      <text:p text:style-name="P48">įsakymu Nr. 3-193</text:p>
      <text:p text:style-name="P49">(Lietuvos Respublikos susisiekimo</text:p>
      <text:p text:style-name="P50">ministro 2020 m. vasario 13 d. įsakymo</text:p>
      <text:p text:style-name="P51">Nr. 3-80 redakcija)</text:p>
      <text:p text:style-name="P52"/>
      <text:p text:style-name="P53"/>
      <text:p text:style-name="P54"><text:span text:style-name="T55">NACIONALINĖ CIVILINĖS AVIACIJOS<text:s/></text:span><text:span text:style-name="T56">SAUGUMO MOKYMO PROGRAMA</text:span></text:p>
      <text:p text:style-name="P57"/>
      <text:p text:style-name="P58"><text:span text:style-name="T59">I</text:span><text:span text:style-name="T60"><text:s/>SKYRIUS</text:span></text:p>
      <text:p text:style-name="P61"><text:span text:style-name="T62">BENDROSIOS NUOSTATOS<text:s/></text:span></text:p>
      <text:p text:style-name="P63"/>
      <text:p text:style-name="P64">1. Nacionalinė civilinės aviacijos saugumo mokymo programa (toliau – Programa) nustato Lietuvos Respublikos oro uostų valdytojų, oro navigacijos paslaugas teikiančių įmonių, oro vežėjų ir subjektų, taikančių aviacijos saugumo priemones ir veikiančių oro uosto teritorijoje ar už jos ribų, tiekiančių prekes ar teikiančių paslaugas oro uostuose ar per juos (toliau kartu – įmonės), asmenų, atsakingų už aviacijos saugumo priemonių taikymą ir (arba) atliekančių aviacijos saugumo patikrą, patekimo kontrolę ar kitokią saugumo kontrolę, įdarbinimo ir atestavimo, šių asmenų ir asmenų, kuriems nelydimiems reikia patekti į oro uosto riboto patekimo zoną ar oro navigacijos paslaugas teikiančios įmonės kontroliuojamąją zoną, taip pat nacionalinę civilinės aviacijos saugumo kokybės kontrolę atliekančių auditorių mokymo organizavimo reikalavimus ir teisės vykdyti aviacijos saugumo mokymus suteikimo tvarką.<text:s/></text:p>
      <text:p text:style-name="P65"><text:span text:style-name="T66">2</text:span><text:span text:style-name="T67">. Programoje vartojamos sąvokos suprantamos taip</text:span><text:span text:style-name="T68">, kaip jos apibrėžtos 2008 m. kovo 11 d. Europos Pralamento ir Tarybos<text:s/></text:span>Reglamente (EB) Nr. 300/2008<text:span text:style-name="T69"><text:s/></text:span>dėl civilinės aviacijos saugumo<text:s/><text:soft-page-break/>bendrųjų taisyklių ir panaikinančio Reglamentą (EB) Nr. 2320/2002 (OL 2008 L 97, p. 72), su paskutiniais pakeitimais, padarytais 2010 m. sausio 8 d. Komisijos reglamentu (ES) Nr. 18/2010 (OL 2010 L 7, p. 3) (toliau – Reglamentas (EB) Nr. 300/2008<text:span text:style-name="T70">), 2009 m. balandžio 2 d. Komisijos reglamente (EB) Nr. 272/2009, kuriuo papildomi Reglamento (EB) Nr. 300/2008 Europos Parlamento ir<text:s/></text:span><text:span text:style-name="T71">Tarybos priede nustatyti bendrieji pagrindiniai civilinės aviacijos saugumo standartai (OL 2009 L 91, p. 7), su paskutiniais pakeitimais, padarytais 2013 m. kovo 19 d. Komisijos reglamentu (ES) Nr. 245/2013 (OL 2013 L 77, p. 5),<text:s/></text:span><text:span text:style-name="T72">2015 m. lapkričio 5 d. Komi</text:span><text:span text:style-name="T73">sijos įgyvendinimo reglamente (ES) 2015/1998, kuriuo nustatomos išsamios bendrųjų pagrindinių aviacijos saugumo standartų įgyvendinimo priemonės (OL 2015 L 299, p. 1), su paskutiniais pakeitimais, padarytais <text:s/>2019 m. sausio 23 d. Komisijos įgyvendinimo reg</text:span><text:span text:style-name="T74">lamentu (ES) <text:s/>2019/103 (OL 2019 L 21, p. 13) (toliau – Reglamentas (ES) 2015/1998)</text:span><text:span text:style-name="T75">.</text:span></text:p>
      <text:p text:style-name="P76"><text:span text:style-name="T77">3</text:span><text:span text:style-name="T78">. Programos įgyvendinimo priežiūrą ir jos nuostatų laikymosi kontrolę vykdo viešoji įstaiga Transporto kompetencijų agentūra (toliau – Agentūra).</text:span><text:s/></text:p>
      <text:p text:style-name="P79"/>
      <text:p text:style-name="P80"><text:span text:style-name="T81">II</text:span><text:span text:style-name="T82"><text:s/>SKYRIUS</text:span></text:p>
      <text:p text:style-name="P83"><text:span text:style-name="T84">AS</text:span><text:span text:style-name="T85">MENŲ ĮDARBINIMAS<text:s/></text:span></text:p>
      <text:p text:style-name="P86"/>
      <text:p text:style-name="P87"><text:span text:style-name="T88">4</text:span><text:span text:style-name="T89">.<text:s/></text:span>Įdarbinamas asmuo, samdomas pagal Reglamento (ES) 2015/1998 priedo 11.1.1 ir 11.1.2 papunkčius, turi:</text:p>
      <text:p text:style-name="P90">4.1. Užpildyti įmonės patvirtintos formos anketą (toliau – anketa), kurioje nurodoma ši su asmeniu susijusi informacija:</text:p>
      <text:p text:style-name="P91">4.1.1. asmens vardas, pavardė ir asmens kodas ar kitokie asmens identifikacijos duomenys (gimimo data, asmens tapatybės dokumento identifikacinis numeris), jeigu asmuo neturi asmens kodo;</text:p>
      <text:p text:style-name="P92">4.1.2. išsilavinimas;</text:p>
      <text:p text:style-name="P93">4.1.3. asmens baigti mokymai, susiję su aviacijos saugumu, jeigu asmuo tokius mokymus yra<text:s/><text:soft-page-break/>baigęs;</text:p>
      <text:p text:style-name="P94">4.1.4. pastarųjų penkerių metų visos ankstesnės darbovietės ir ilgesni kaip 6 mėnesių laikotarpiai, kai asmuo buvo užsienyje, ir visi ilgesni kaip 28 dienų trukmės laikotarpiai, kai asmuo nesimokė ir nedirbo (toliau – pertraukos);</text:p>
      <text:p text:style-name="P95">4.1.5. Lietuvos Respublikos aviacijos įstatymo 41 straipsnio 7 dalyje nustatytus asmens nepriekaištingos reputacijos kriterijus patvirtinantys faktai ir duomenys.</text:p>
      <text:p text:style-name="P96"><text:span text:style-name="T97">4.2</text:span><text:span text:style-name="T98">. Parašu patvirtinti, kad anketoje pateikiam</text:span><text:span text:style-name="T99">a informacija yra išsami ir tiksli ir kad jis yra informuotas apie atsakomybę, kuri jam kiltų, jeigu paaiškėtų, kad jo pateikta informacija yra <text:s/>klaidinga ar ne visa. Anketoje turi būti išreikštas asmens sutikimas, kad duomenims patikrinti asmeninė ir prof</text:span><text:span text:style-name="T100">esinė informacija apie asmenį gali būti renkama iš švietimo įstaigų, valstybės institucijų ir kitų asmens nurodytų asmenų. Anketoje taip pat nurodoma, kad iš ankstesnių darboviečių renkama profesinė informacija Programos 4.1.4 papunktyje pateiktos informac</text:span><text:span text:style-name="T101">ijos sutikrinimo tikslu.</text:span></text:p>
      <text:p text:style-name="P102"><text:span text:style-name="T103">4.3</text:span><text:span text:style-name="T104">. Kartu su anketa pateikti asmens tapatybę patvirtinančio dokumento kopiją.<text:s/></text:span></text:p>
      <text:p text:style-name="P105">4.4. Reglamento (ES) 2015/1998 priedo 11.1.6<text:s/><text:span text:style-name="T106">papunktyje</text:span><text:s/>nurodyto pokalbio metu, be kitų svarbių dalykų, būtina išsiaiškinti priežastis, dėl kurių buvo nutraukti darbo santykiai su ankstesniais darbdaviais.</text:p>
      <text:p text:style-name="P107">5. <text:s/>Atliekant asmens reputacijos patikrinimą:</text:p>
      <text:p text:style-name="P108">5.1. asmens tapatybė nustatoma remiantis Programos 4.3 papunktyje nurodytais dokumentais;</text:p>
      <text:p text:style-name="P109">5.2. patikrinama, ar nėra aplinkybių,<text:s/>nurodytų Aviacijos įstatymo 41 straipsnio 7 dalyje;</text:p>
      <text:p text:style-name="P110">5.3. patikrinama, ar nėra aplinkybių, nurodytų Aviacijos įstatymo 41 straipsnio 7 dalies 1, 2 ir 4 punktuose, visose valstybėse, kuriose asmuo gyveno ilgiau kaip 6 mėnesius;</text:p>
      <text:p text:style-name="P111">5.4. patikrinami bent<text:s/>pastarųjų penkerių metų duomenys apie asmens darbo santykius, išsilavinimą ir pertraukas.</text:p>
      <text:p text:style-name="P112"><text:span text:style-name="T113">6</text:span><text:span text:style-name="T114">. Reglamento (ES) 2015/1998 priedo 11.1.7 papunktyje numatytus reikalavimus turi užtikrinti asmenį samdanti įmonė.<text:s/></text:span></text:p>
      <text:p text:style-name="P115"><text:span text:style-name="T116">7</text:span><text:span text:style-name="T117">. Įdarbinimo reikalavimai taip pat tai</text:span><text:span text:style-name="T118">komi ir tais atvejais, kai atitinkamos aviacijos saugumo funkcijos pavedamos vykdyti anksčiau įdarbintiems asmenims, kuriems nebuvo taikyti įdarbinimo reikalavimai.<text:s/></text:span></text:p>
      <text:p text:style-name="P119"><text:span text:style-name="T120">8</text:span><text:span text:style-name="T121">. Įmonės aviacijos saugumo vadovas skiriamas vadovaujantis Agentūros direktoriaus <text:s/>tv</text:span><text:span text:style-name="T122">irtinamame<text:s/></text:span>Lietuvos Respublikos oro uostų, oro vežėjų ir subjektų aviacijos saugumo vadovų skyrimo tvarkos apraše<text:s/><text:span text:style-name="T123">nustatyta įmonių aviacijos saugumo vadovų skyrimo tvarka ir sąlygomis.</text:span><text:span text:style-name="T124"><text:s/></text:span><text:span text:style-name="T125">Kol įmonėje nustatyta</text:span><text:span text:style-name="T126"><text:s/>tvarka nepaskirtas aviacijos saugumo vadovas, už įmonės aviacijos saugumo programos įgyvendinimą atsako įmonės vadovas.</text:span></text:p>
      <text:p text:style-name="P127"><text:span text:style-name="T128">9</text:span><text:span text:style-name="T129">. Asmenų įdarbinimo dokumentai, įskaitant visus vertinimo rezultatus, saugomi <text:s/>visą jų darbo sutarties galiojimo laikotarpį.</text:span><text:s/></text:p>
      <text:p text:style-name="P130"/>
      <text:p text:style-name="P131"><text:span text:style-name="T132">IIi</text:span><text:span text:style-name="T133"><text:s/>SKYRIUS</text:span></text:p>
      <text:p text:style-name="P134"><text:span text:style-name="T135">AVIACIJOS SAUGUMO MOKYMAI IR JŲ ORGANIZAVIMAS<text:s/></text:span></text:p>
      <text:p text:style-name="P136"/>
      <text:p text:style-name="P137">10. Aviacijos saugumo mokymai organizuojami:</text:p>
      <text:p text:style-name="P138">10.1. Reglamento (ES) 2015/1998 priede nurodytais atvejais;</text:p>
      <text:p text:style-name="P139"><text:span text:style-name="T140">10.2</text:span><text:span text:style-name="T141">. oro navigacijos paslaugas teikiančios įmonės skrydžių vadovams ir asmeni</text:span><text:span text:style-name="T142">ms, kuriems reikia nelydimiems patekti į oro navigacijos paslaugas teikiančios įmonės kontroliuojamąją zoną;</text:span></text:p>
      <text:p text:style-name="P143"><text:span text:style-name="T144">10</text:span>.3. nacionalinę civilinės aviacijos saugumo kokybės kontrolę vykdantiems auditoriams.</text:p>
      <text:p text:style-name="P145"><text:span text:style-name="T146">11</text:span><text:span text:style-name="T147">. Įmonės rengia įmonės aviacijos saugumo mokymo</text:span><text:span text:style-name="T148"><text:s/>programą pagal</text:span><text:span text:style-name="T149"><text:s/>Lietuvos transporto saugos administracijos direktoriaus tvirtinamame<text:s/></text:span>Oro uostų, oro vežėjų ir subjektų aviacijos saugumo, aviacijos saugumo mokymo ir aviacijos saugumo kokybės kontrolės programų rengimo tvarkos apraše<text:s/><text:span text:style-name="T150">nustatytus reikalavimu</text:span><text:span text:style-name="T151">s</text:span><text:span text:style-name="T152">.</text:span></text:p>
      <text:p text:style-name="P153">12. Programos 10 punkte nurodyti asmenys, atsižvelgiant į jų vykdomas funkcijas, mokomi pagal Programos 1 priede nurodytus modulius ir laikantis Programos 2 priede nustatytų reikalavimų atitinkamų kategorijų darbuotojams.</text:p>
      <text:p text:style-name="P154"><text:span text:style-name="T155">13</text:span><text:span text:style-name="T156">. Programos 10.3 papu</text:span><text:span text:style-name="T157">nktyje nurodyti asmenys taip pat mokomi Europos Komisijos, Tarptautinės civilinės aviacijos organizacijos (toliau – ICAO) ar Tarptautinės oro transporto asociacijos (toliau – IATA) pripažintose mokymo įstaigose arba Europos civilinės aviacijos konferencijo</text:span><text:span text:style-name="T158">s (toliau – ECAC) rengiamuose mokymuose.</text:span><text:s/></text:p>
      <text:p text:style-name="P159">14. Oro uosto ir oro navigacijos <text:s/>paslaugas teikiančios įmonės pažymėjimai, kuriais suteikiama teisė asmenims nelydimiems patekti į oro uosto riboto patekimo zoną arba oro navigacijos <text:s/>paslaugas teikiančios įmonės kontroliuojamąją zoną, išduodami tik tiems asmenims, kurie ne anksčiau kaip prieš 3 metus iki pažymėjimo <text:s/>išdavimo yra sėkmingai baigę aviacijos saugumo mokymus pagal Programos 1 priede pateiktus modulius, laikantis Programos 2 priede šiems asmenims nustatytų reikalavimų. <text:s/>Išduotas pažymėjimas galioja ne ilgiau kaip iki tos datos, kada pagal atitinkamus modulius turi būti atliktas pakartotinis šių asmenų mokymas.<text:s/></text:p>
      <text:p text:style-name="P160"><text:span text:style-name="T161">15</text:span><text:span text:style-name="T162">. Asmenims, nurodytiems Reglamento (ES) 2015/1998 6.4.2.1 papunkčio b dalyje, 9.1.4.1 papunkčio b dalyje, 8.1.5.1 b, 11.2.3–11.2.5<text:s/></text:span><text:span text:style-name="T163">papunkčiuose</text:span><text:span text:style-name="T164">, taip pat<text:s/></text:span><text:span text:style-name="T165">oro navigacijos paslaugas teikiančios įmonės skrydžių vadovams ir asmenims, kuriems reikia nelydimiems</text:span><text:span text:style-name="T166"><text:s/>patekti į oro navigacijos paslaugas teikiančios įmonės kontroliuojamąją zoną,</text:span><text:span text:style-name="T167"><text:s/>įmonės turi organizuoti aviacijos saugumo mokymus ne vėliau kaip per 2 mėnesius nuo jų priėmimo ar paskyrimo į atitinkamas pareigas dienos.</text:span></text:p>
      <text:p text:style-name="P168"><text:span text:style-name="T169">16</text:span><text:span text:style-name="T170">. Asmenys, baigę aviacijos saug</text:span><text:span text:style-name="T171">umo mokymus, laiko aviacijos saugumo instruktoriaus, vykdžiusio mokymus, arba</text:span><text:s/>ūkio subjekto paskirto atsakingo už nuotolinius aviacijos saugumo mokymus asmens (toliau – ūkio subjekto atsakingas už mokymus asmuo)<text:span text:style-name="T172"><text:s/>parengtą egzaminą.</text:span></text:p>
      <text:p text:style-name="P173">17. Mokymai laikomi sėkmingai užbaigtais, jeigu asmuo vykdomo egzamino metu surenka ne mažiau kaip 80 procentų visų galimų surinkti balų sumos.</text:p>
      <text:p text:style-name="P174">18. Jeigu asmeniui egzamino metu nepavyksta surinkti reikiamos balų sumos, perlaikyti egzaminą jis gali ne vėliau kaip po dviejų<text:s/>mėnesių. Jeigu asmuo pakartotinai neišlaiko egzamino, jis <text:s/>atitinkamus mokymus turi išklausyti iš naujo.</text:p>
      <text:p text:style-name="P175"><text:span text:style-name="T176">19</text:span><text:span text:style-name="T177">. Aviacijos saugumo mokymų ir egzaminų organizavimo ir vykdymo tvarką nustato<text:s/></text:span><text:soft-page-break/><text:span text:style-name="T178">Agentūra.</text:span><text:s/></text:p>
      <text:p text:style-name="P179"><text:span text:style-name="T180">20</text:span><text:span text:style-name="T181">.<text:s/></text:span>Įmonės turi užtikrinti, kad aviacijos saugumo mokymus vykdantys instruktoriai ar ūkio subjekto atsakingas asmuo tinkamai tvarko mokymų dalyvių lankomumo ir egzaminų laikymo apskaitą.<text:s/></text:p>
      <text:p text:style-name="P182">21. Tvarkant mokymų dalyvių lankomumo ir egzaminų laikymo apskaitą nurodoma ši informacija:</text:p>
      <text:p text:style-name="P183">21.1. mokymų data, mokymo modulių, pagal kuriuos mokoma, pavadinimai ir bendra modulio mokymo trukmė;</text:p>
      <text:p text:style-name="P184">21.2. asmenų, kurie dalyvavo mokymuose, vardai ir pavardės;</text:p>
      <text:p text:style-name="P185">21.3. egzamino laikymo data;</text:p>
      <text:p text:style-name="P186">21.4. egzamino įvertinimas<text:s/>procentais;</text:p>
      <text:p text:style-name="P187">21.5.<text:s/><text:span text:style-name="T188">aviacijos saugumo instruktoriaus vardas, pavardė ir parašas (gali būti netaikoma mokymus vykdant nuotoliniu būdu).</text:span></text:p>
      <text:p text:style-name="P189">22. Reglamento (ES) 2015/1998 priedo 11.2.1.2<text:s/><text:span text:style-name="T190">papunktyje</text:span><text:s/>nurodytų asmenų duomenys apie darbuotojo praktiką darbo<text:s/>vietoje apima: darbuotojo vardą, pavardę ir parašą, asmens, kuris buvo paskirtas prižiūrėti darbuotoją praktikos metu, vardą, pavardę ir parašą, praktinės veiklos tikslias datas, trukmę valandomis ir aviacijos saugumo funkcijas, pagal kurias <text:s/>vykdoma praktika;</text:p>
      <text:p text:style-name="P191">23. Mokymų dalyvių lankomumo ir egzaminų laikymo apskaitos informacija saugoma visą asmens darbo įmonėje laikotarpį. Tais atvejais, kai mokymai vykdomi nuotoliniu būdu, duomenis, nurodytus Programos 21 punkte, turi saugoti įmonė ir mokymus nuotoliniu būdu vykdantis ūkio subjektas.</text:p>
      <text:p text:style-name="P192">24. Periodiniai mokymai, nurodyti Reglamento (ES) 2015/1998 priedo 11.4.3 papunkčio a dalyje (išskyrus atvejus, kai gebėjimai netaikyti daugiau kaip šešis mėnesius), vykdomi ne rečiau kaip kas 3 metus.<text:s/></text:p>
      <text:p text:style-name="P193">25. Įmonės aviacijos saugumo mokymo programoje turi būti numatyta ir aprašyta Reglamento (ES) 2015/1998 priedo 11.4.1<text:s/><text:span text:style-name="T194">papunktyje</text:span><text:s/>nurodytų periodinių mokymų vykdymo ir<text:s/><text:soft-page-break/>stebėjimo tvarka.<text:s/></text:p>
      <text:p text:style-name="P195"/>
      <text:p text:style-name="P196"><text:span text:style-name="T197">iv</text:span><text:span text:style-name="T198"><text:s/>SKYRIUS</text:span></text:p>
      <text:p text:style-name="P199"><text:span text:style-name="T200">REIKALAVIMAI INSTRUKTORIAMS, VYKDANTIEMS AVIACIJOS SAU</text:span><text:span text:style-name="T201">GUMO MOKYMUS, IR JŲ TVIRTINIMAS, NUOTOLINIS MOKYMAS<text:s/></text:span></text:p>
      <text:p text:style-name="P202"/>
      <text:p text:style-name="P203"><text:span text:style-name="T204">26</text:span><text:span text:style-name="T205">. Teisę vykdyti aviacijos saugumo mokymus turi:</text:span></text:p>
      <text:p text:style-name="P206"><text:span text:style-name="T207">26.1</text:span><text:span text:style-name="T208">. Agentūros patvirtinti aviacijos saugumo instruktoriai, kurie įtraukti į Agentūros parengtą ir tvarkomą aviacijos saugumo instruktorių sąrašą</text:span><text:span text:style-name="T209">;</text:span></text:p>
      <text:p text:style-name="P210"><text:span text:style-name="T211">26.2</text:span><text:span text:style-name="T212">. ūkio subjektai, kurių mokymo priemones</text:span><text:span text:style-name="T213"><text:s/></text:span><text:span text:style-name="T214">nuotoliniams aviacijos saugumo mokymams vykdyti</text:span><text:span text:style-name="T215"><text:s/>patvirtino Agentūra ir kurie įtraukti į Agentūros parengtą ir tvarkomą aviacijos saugumo mokymus nuotoliniu būdu vykdančių ūkio subjektų sąrašą.</text:span></text:p>
      <text:p text:style-name="P216"><text:span text:style-name="T217">27</text:span><text:span text:style-name="T218">. Te</text:span><text:span text:style-name="T219">isė vykdyti aviacijos saugumo mokymus pagal atitinkamus Programos 1 priede nurodytus modulius galioja 5 metus nuo šios teisės suteikimo dienos arba iki šios teisės galiojimo panaikinimo.</text:span><text:s/></text:p>
      <text:p text:style-name="P220">28. Aviacijos saugumo instruktorius tam tikroms temoms dėstyti turi teisę pasitelkti atitinkamos srities kvalifikuotus specialistus, tačiau tokiais atvejais instruktorius privalo užtikrinti, kad mokymų metu būtų perteiktas instruktoriaus mokymo medžiagos turinys.</text:p>
      <text:p text:style-name="P221"><text:span text:style-name="T222">29</text:span><text:span text:style-name="T223">. Aviacijos saugumo mokymų medžiagos reikalavimus<text:s/></text:span><text:span text:style-name="T224">nustato Agentūra.<text:s/></text:span></text:p>
      <text:p text:style-name="P225"><text:span text:style-name="T226">30</text:span><text:span text:style-name="T227">. Asmuo, siekiantis būti patvirtintas aviacijos saugumo instruktoriumi, arba ūkio subjektas, siekiantis, kad jam būtų suteikta teisė vykdyti aviacijos saugumo mokymus nuotoliniu būdu, Agentūrai turi pateikti:</text:span><text:s/></text:p>
      <text:p text:style-name="P228">30.1. prašymą, kuriame nurodoma instruktoriaus arba ūkio subjekto, atsakingo už mokymus, vardas ir pavardė, adresas, telefono numeris, mokymo moduliai, pagal kuriuos ketinama vykdyti aviacijos saugumo mokymus, ir šių mokymų trukmė;</text:p>
      <text:p text:style-name="P229"><text:span text:style-name="T230">30.2</text:span><text:span text:style-name="T231">. Programos 5.1<text:s/></text:span><text:span text:style-name="T232">papunktyje<text:s/></text:span><text:span text:style-name="T233">nurodytą</text:span><text:span text:style-name="T234"><text:s/>informaciją ir Programos 5.2 papunktyje nurodytą<text:s/></text:span><text:soft-page-break/><text:span text:style-name="T235">asmens patvirtinimą bei sutikimą dėl asmens duomenų tvarkymo;<text:s/></text:span></text:p>
      <text:p text:style-name="P236">30.3. galiojantį ICAO, IATA ar ECAC pripažinto mokymo centro išduotą aviacijos saugumo instruktoriaus pažymėjimą, kuriuo patvirtinama, kad<text:s/>asmuo arba ūkio subjekto atsakingas už mokymus asmuo sėkmingai baigė aviacijos saugumo instruktorių kursus;</text:p>
      <text:p text:style-name="P237">30.4. mokymo medžiagą, kurios pagrindu bus vykdomi mokymai pagal atitinkamus modulius;</text:p>
      <text:p text:style-name="P238"><text:span text:style-name="T239">30.5</text:span><text:span text:style-name="T240">.</text:span><text:span text:style-name="T241"><text:s/>nuotolinio mokymo priemonių naudojimo metodiką, kurioje aprašomi priemonių veikimo ir pritaikymo aspektai, asmenų žinių įvertinimo sistema ir egzaminavimo tvarka (taikoma ūkio subjektams);</text:span></text:p>
      <text:p text:style-name="P242">30.6<text:span text:style-name="T243">.<text:s/></text:span><text:span text:style-name="T244">nemokamą prieigą prie nuotolinio mokymo priemonių bent n</text:span><text:span text:style-name="T245">uotolinių mokymų vertinimo laikotarpiu tam, kad būtų galima praktiškai išbandyti nuotolinio mokymo priemones ir įsitikinti, kad jos atitinka pateiktą mokymo medžiagą ir naudojimo metodiką (taikoma ūkio subjektams).</text:span></text:p>
      <text:p text:style-name="P246">31. Agentūra, gavusi Programos 30 punkte nurodytus dokumentus ir medžiagą:</text:p>
      <text:p text:style-name="P247">31.1. patikrina, ar pateiktuose dokumentuose yra visa būtina informacija;</text:p>
      <text:p text:style-name="P248"><text:span text:style-name="T249">31.2</text:span><text:span text:style-name="T250">. Programos 5.5 papunktyje nustatyta tvarka patikrina asmens arba ūkio subjekto atsakingo už mokymus asmens reputaciją;</text:span><text:s/></text:p>
      <text:p text:style-name="P251">31.3. pokalbio metu įvertina asmens arba ūkio subjekto atsakingo už mokymus asmens kvalifikaciją, kompetenciją ir žinias, susijusias su moduliais, pagal kuriuos siekiama mokyti;</text:p>
      <text:p text:style-name="P252">31.4. įvertina, ar pateiktos mokymų medžiagos turinys atitinka civilinės aviacijos saugumą reglamentuojančių teisės aktų nuostatas ir ar mokymų medžiaga parengta pagal Agentūros nustatytus reikalavimus;</text:p>
      <text:p text:style-name="P253"><text:span text:style-name="T254">31.5</text:span><text:span text:style-name="T255">.<text:s/></text:span><text:span text:style-name="T256">įvertina nuotolinio mokymo priemones (jas išbando praktiškai).<text:s/></text:span></text:p>
      <text:p text:style-name="P257"><text:span text:style-name="T258">32</text:span><text:span text:style-name="T259">. Jeigu nustatoma, kad pateikti ne visi reikiami dok</text:span><text:span text:style-name="T260">umentai ar duomenys arba mokymų medžiaga neatitinka Agentūros nustatytų reikalavimų, Agentūra raštu ne vėliau kaip per 10 darbo dienų nuo prašymo pateikimo dienos informuoja asmenį arba ūkio subjektą apie nustatytus<text:s/></text:span><text:soft-page-break/><text:span text:style-name="T261">trūkumus ir nurodo 15 kalendorinių dienų</text:span><text:span text:style-name="T262"><text:s/>terminą nustatytiems trūkumams ištaisyti. Jeigu per šį terminą trūkumai neištaisomi, prašymas toliau nenagrinėjamas</text:span><text:s/>ir apie tai per 3 darbo dienas pranešama pareiškėjui, nurodant sprendimo priėmimo priežastis ir apskundimo tvarką<text:span text:style-name="T263">.</text:span><text:s/></text:p>
      <text:p text:style-name="P264"><text:span text:style-name="T265">33</text:span><text:span text:style-name="T266">. Jeigu pateikti<text:s/></text:span><text:span text:style-name="T267">visi reikalingi dokumentai ir duomenys ir mokymų medžiaga atitinka Programos 31.4 papunktyje nurodytus reikalavimus, Agentūra per 20 darbo <text:s/>dienų nuo visų reikiamų dokumentų pateikimo dienos priima sprendimą dėl asmens tvirtinimo aviacijos saugumo instrukt</text:span><text:span text:style-name="T268">oriumi arba ūkio subjekto nuotolinių priemonių aviacijos saugumo mokymams vykdyti patvirtinimo ir ne vėliau kaip kitą darbo dieną nuo sprendimo priėmimo dienos įtraukia instruktorių arba ūkio subjektą atitinkamai į Programos 26.1 arba 26.2 papunkčiuose nur</text:span><text:span text:style-name="T269">odytą sąrašą,<text:s/></text:span><text:span text:style-name="T270">taip pat nurodo mokymo modulius, pagal kuriuos aviacijos saugumo instruktorius arba<text:s/></text:span><text:span text:style-name="T271">ūkio subjektas gali vykdyti aviacijos saugumo mokymus.<text:s/></text:span></text:p>
      <text:p text:style-name="P272"><text:span text:style-name="T273">34</text:span><text:span text:style-name="T274">. Aviacijos saugumo instruktorius ar ūkio subjektas, norintis vykdyti mokymus pagal papildomus a</text:span><text:span text:style-name="T275">r kitus Programos 1 priede nurodytus mokymo modulius, pateikia Programos 30.1 ir 30.2 papunkčiuose nurodytus dokumentus ir duomenis, jeigu yra pasikeitusi tam tikra informacija, ir mokymų medžiagą, kaip tai numatyta Programos 30.4 papunktyje.</text:span></text:p>
      <text:p text:style-name="P276"><text:span text:style-name="T277">35</text:span><text:span text:style-name="T278">. Agent</text:span><text:span text:style-name="T279">ūra, gavusi visus Programos 34 punkte nurodytus dokumentus ir medžiagą, juos įvertina ir sprendimą priima Programos 31–33 punktuose nustatyta tvarka.</text:span><text:s/></text:p>
      <text:p text:style-name="P280"><text:span text:style-name="T281">36</text:span><text:span text:style-name="T282">. Aviacijos saugumo instruktorius ir ūkio subjekto atsakingas už mokymus asmuo privalo nuolat domėt</text:span><text:span text:style-name="T283">is tų aviacijos saugumo sričių, kurių mokymo paslaugas buvo patvirtintas teikti, naujovėmis ir, pasikeitus tos srities aviacijos saugumą reglamentuojančių teisės aktams, atnaujinti žinias Agentūros organizuojamuose arba su Agentūra suderintuose mokymuose.</text:span><text:s/></text:p>
      <text:p text:style-name="P284"><text:span text:style-name="T285">37</text:span><text:span text:style-name="T286">. Aviacijos saugumo instruktorius arba ūkio subjektas per 20 darbo dienų po Agentūros organizuotų mokymų arba išklausęs su Agentūra suderintus mokymus, taip pat atnaujinus mokymų medžiagą savo iniciatyva pateikia Agentūrai atnaujintą mokymų medžiagą</text:span><text:span text:style-name="T287">.</text:span><text:s/></text:p>
      <text:p text:style-name="P288"><text:span text:style-name="T289">38</text:span><text:span text:style-name="T290">.<text:s/></text:span><text:span text:style-name="T291">Aviacijos saugumo<text:s/></text:span><text:span text:style-name="T292">instruktoriui ar ūkio subjektui, pažeidusiam Programos 37 punkto reikalavimus, Agentūra kitą darbo dieną po Programos 37 punkte nustatyto termino pabaigos sustabdo teisę mokyti pagal tuos mokymo modulius, kurių medžiaga nebuvo atnaujinta, ir nustato <text:s/>20 da</text:span><text:span text:style-name="T293">rbo dienų terminą, per kurį mokymų medžiaga turi būti atnaujinta. Apie teisės mokyti pagal atitinkamus (arba visus, jeigu turi būti atnaujinta visa mokymų medžiaga) mokymo modulius sustabdymą ne vėliau kaip kitą darbo dieną nuo sprendimo sustabdyti teisę m</text:span><text:span text:style-name="T294">okyti pagal atitinkamus mokymo modulius priėmimo dienos paskelbiama<text:s/></text:span><text:span text:style-name="T295">Agentūros interneto svetainėje.</text:span></text:p>
      <text:p text:style-name="P296">39<text:span text:style-name="T297">. Jeigu per Programos 38 punkte nustatytą terminą aviacijos saugumo instruktorius arba ūkio subjektas, kuriam suteikta teisė vykdyti aviacijos saugumo</text:span><text:span text:style-name="T298"><text:s/>mokymus nuotoliniu būdu, nepateikia Agentūrai atnaujintos mokymų medžiagos, Agentūra kitą darbo dieną po Programos 43 punkte nustatyto termino pabaigos panaikina aviacijos saugumo instruktoriaus arba ūkio subjekto teisę mokyti pagal atitinkamus (arba visu</text:span><text:span text:style-name="T299">s) mokymo modulius<text:s/></text:span><text:span text:style-name="T300">ir apie tai ne vėliau kaip kitą darbo dieną paskelbia<text:s/></text:span><text:span text:style-name="T301">Agentūros interneto svetainėje</text:span><text:span text:style-name="T302">.</text:span><text:s/></text:p>
      <text:p text:style-name="P303"><text:span text:style-name="T304">40</text:span><text:span text:style-name="T305">.<text:s/></text:span><text:span text:style-name="T306">A</text:span><text:span text:style-name="T307">viacijos saugumo instruktorius ir ūkio subjektas, kuriems suteikta teisė vykdyti nuotolinius aviacijos saugumo mokymus, pasikeitus jų duomeni</text:span><text:span text:style-name="T308">ms, kurie buvo vertinami suteikiant teisę vykdyti mokymus, privalo nedelsdami apie tai informuoti Agentūrą. Gavusi šiuos duomenis, Agentūra Programos 31–33 punktuose nustatyta tvarka įvertina, ar pasikeitimai nėra esminiai ir ar instruktorius arba ūkio sub</text:span><text:span text:style-name="T309">jektas gali toliau vykdyti aviacijos saugumo mokymus.</text:span><text:s/></text:p>
      <text:p text:style-name="P310"><text:span text:style-name="T311">41</text:span><text:span text:style-name="T312">. Apie bet kokį teisių vykdyti aviacijos saugumo mokymus apribojimą Agentūra per 5 darbo dienas informuoja aviacijos saugumo instruktorių arba ūkio subjektą ir nurodo sprendimo priėmimo priežasti</text:span><text:span text:style-name="T313">s ir apskundimo tvarką.<text:s/></text:span><text:s/></text:p>
      <text:p text:style-name="P314"/>
      <text:p text:style-name="P315"><text:span text:style-name="T316">V</text:span><text:span text:style-name="T317"><text:s/>SKYRIUS</text:span></text:p>
      <text:p text:style-name="P318"><text:span text:style-name="T319">DARBUOTOJŲ ATESTAVIMAS<text:s/></text:span></text:p>
      <text:p text:style-name="P320"/>
      <text:p text:style-name="P321"><text:span text:style-name="T322">42</text:span><text:span text:style-name="T323">. <text:s/>Darbuotojų atestavimą, vadovaudamasi Reglamento (ES) 2015/1998 priedo 11.3 papunkčio nuostatomis, vykdo Agentūra.</text:span><text:s/>Darbuotojų s<text:span text:style-name="T324">iuntimo atestuoti, prašymų nagrinėjimo, egzaminų laik</text:span><text:span text:style-name="T325">ymo, vertinimo ir atestavimo apskaitos tvarką nustato Agentūra.</text:span></text:p>
      <text:p text:style-name="P326"><text:span text:style-name="T327">43</text:span><text:span text:style-name="T328">. Darbuotojų atestavimas susideda iš šių dalių:</text:span></text:p>
      <text:p text:style-name="P329"><text:span text:style-name="T330">43.1</text:span><text:span text:style-name="T331">. teorijos egzamino;</text:span></text:p>
      <text:p text:style-name="P332"><text:span text:style-name="T333">43.2</text:span><text:span text:style-name="T334">. praktikos egzamino (netaikoma Reglamento (ES) 2015/1998 priedo 11.2.3.1–11.2.3.4 papunkčiuose <text:s/>nurody</text:span><text:span text:style-name="T335">tiems asmenims).</text:span><text:s/></text:p>
      <text:p text:style-name="P336"><text:span text:style-name="T337">44</text:span><text:span text:style-name="T338">. Reglamento (ES) 2015/1998 priedo 11.2.3.1–11.2.3.3 papunkčiuose nurodyti darbuotojai, kurie dirba su rentgeno spindulių įrenginiais, sprogmenų aptikimo sistemomis, išlaikę teorijos egzaminą, laiko vaizdų atpažinimo ir praktikos<text:s/></text:span><text:span text:style-name="T339">egzaminus.</text:span><text:s/></text:p>
      <text:p text:style-name="P340"><text:span text:style-name="T341">45</text:span><text:span text:style-name="T342">. Teorijos egzamino metu siekiama patikrinti atestuojamo<text:s/></text:span><text:span text:style-name="T343">darbuotojo</text:span><text:span text:style-name="T344"><text:s/>teorines žinias, kurių jis turėjo įgyti aviacijos saugumo mokymų metu.</text:span></text:p>
      <text:p text:style-name="P345">46. Praktikos egzamino metu tikrinamas darbuotojų praktinis gebėjimas taikyti aviacijos saugumo<text:s/>priemones, atsižvelgiant į jų vykdomas funkcijas.</text:p>
      <text:p text:style-name="P346"><text:span text:style-name="T347">47</text:span><text:span text:style-name="T348">. Vaizdų atpažinimo egzamino metu darbuotojai turi žinoti, kaip draudžiami ir pavojingi daiktai, išvardyti Reglamento (ES)<text:s/></text:span><text:span text:style-name="T349">2015/1998<text:s/></text:span><text:span text:style-name="T350">priedo 6.0.2 papunktyje ir 4–C, 5–B priedėliuose, atrodo rentgeno<text:s/></text:span><text:span text:style-name="T351">spindulių, sprogmenų aptikimo sistemos įrangos monitoriuje (egzamino metu tikrinama, ar darbuotojas atpažįsta tik atitinkamos kategorijos draudžiamus ir pavojingus daiktus, kuriuos jam būtina žinoti vykdant savo funkcijas).</text:span><text:s/></text:p>
      <text:p text:style-name="P352"><text:span text:style-name="T353">48</text:span><text:span text:style-name="T354">.<text:s/></text:span>Agentūra <text:s/>apie atestavimo metu laikytų egzaminų rezultatus ne vėliau kaip per 7 darbo dienas nuo egzamino laikymo dienos raštu informuoja įmones. Tais atvejais, kai įmonės turi prieigą prie elektroninės egzaminų sistemos, duomenys apie sistemoje pateikiamus egzaminų rezultatus atskirai neteikiami.<text:s/></text:p>
      <text:p text:style-name="P355">49. Jeigu darbuotojas atestavimo metu neišlaiko egzamino, pakartotinai jį perlaikyti gali ne anksčiau kaip po 5 darbo dienų nuo egzamino laikymo dienos.</text:p>
      <text:p text:style-name="P356">50. Reglamento (ES) 2015/1998 priedo 11.3.1 papunkčio b ir c dalyse nurodytas pakartotinis atestavimas turi būti vykdomas ne rečiau kaip kas trejus metus.<text:s/></text:p>
      <text:p text:style-name="P357"><text:span text:style-name="T358">51</text:span><text:span text:style-name="T359">. Agentūra turi teisę panaikinti atestaciją, jeigu:</text:span></text:p>
      <text:p text:style-name="P360"><text:span text:style-name="T361">51.1</text:span><text:span text:style-name="T362">. prieš vykdant atestavimą buvo pateikti neteisingi duomenys ar dokumentai;</text:span></text:p>
      <text:p text:style-name="P363"><text:span text:style-name="T364">51.2</text:span><text:span text:style-name="T365">. asmuo nesilaikė teisės a</text:span><text:span text:style-name="T366">ktų nustatytų aviacijos saugumo reikalavimų;</text:span></text:p>
      <text:p text:style-name="P367"><text:span text:style-name="T368">51.3</text:span><text:span text:style-name="T369">. asmens žinios neatnaujinamos periodiniuose mokymuose ir (arba) neatliekamas pakartotinis atestavimas, kaip tai numatyta Reglamento (ES) 2015/1998 priedo 11.2 ir 11.3 papunkčiuose.<text:s/></text:span></text:p>
      <text:p text:style-name="P370"><text:span text:style-name="T371">52</text:span><text:span text:style-name="T372">. Atlikdama<text:s/></text:span><text:span text:style-name="T373">tyrimą dėl aplinkybių, nurodytų Programos 51.2 ir 51.3<text:s/></text:span><text:span text:style-name="T374">papunkčiuose</text:span><text:span text:style-name="T375">, Agentūra turi teisę <text:s/>sustabdyti asmens, dėl kurio vykdomas tyrimas, atestaciją. <text:s/></text:span></text:p>
      <text:p text:style-name="P376"><text:span text:style-name="T377">53</text:span><text:span text:style-name="T378">. Sprendimą dėl atestacijos panaikinimo <text:s/>Agentūra turi priimti ne vėliau kaip per <text:s/>20 darbo dienų n</text:span><text:span text:style-name="T379">uo Programos 51.1–51.3<text:s/></text:span><text:span text:style-name="T380">papunkčiuose</text:span><text:span text:style-name="T381"><text:s/>nurodytų aplinkybių paaiškėjimo dienos. Apie atestacijos sustabdymą, sustabdymo <text:s/>panaikinimą ar atestacijos panaikinimą <text:s/>Agentūra ne vėliau kaip per 5 darbo dienas raštu informuoja įmonės, kurioje šis darbuotojas dirba,<text:s/></text:span><text:span text:style-name="T382">vadovą ir</text:span><text:s/>nurodo sprendimo priėmimo priežastis ir apskundimo tvarką.</text:p>
      <text:p text:style-name="P383"/>
      <text:p text:style-name="P384"><text:span text:style-name="T385">VI</text:span><text:span text:style-name="T386"><text:s/>SKYRIUS</text:span></text:p>
      <text:p text:style-name="P387"><text:span text:style-name="T388">ASMENS DUOMENŲ TVARKYMAS</text:span></text:p>
      <text:p text:style-name="P389"/>
      <text:p text:style-name="P390"><text:span text:style-name="T391">54</text:span><text:span text:style-name="T392">. Vykdant Programos nuostatas,<text:s/></text:span><text:span text:style-name="T393">asmens duomenys<text:s/></text:span><text:span text:style-name="T394">yra tvarkomi vadovaujantis<text:s/></text:span><text:span text:style-name="T395">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396">(OL 2</text:span><text:span text:style-name="T397">016 L 119, p. 1)</text:span><text:span text:style-name="T398"><text:s/>(toliau –<text:s/></text:span><text:span text:style-name="T399">Reglamentas (ES) 2016/679),<text:s/></text:span><text:span text:style-name="T400">Lietuvos Respublikos asmens duomenų teisinės apsaugos įstatymu ir kitais teisės aktais, reglamentuojančiais asmens duomenų tvarkymą ir privatumo apsaugą.</text:span><text:span text:style-name="T401"><text:s/></text:span></text:p>
      <text:p text:style-name="P402"><text:span text:style-name="T403">55</text:span><text:span text:style-name="T404">.<text:s/></text:span><text:span text:style-name="T405">Asmens duomenys tretiesiems asmenims g</text:span><text:span text:style-name="T406">ali būti teikiami tik esant Reglamento (ES) 2016/679 6 straipsnyje nustatytoms asmens duomenų tvarkymo teisėtumo sąlygoms pagal asmens prašymą, kuriame turi būti nurodytas asmens duomenų naudojimo tikslas, teikimo ir gavimo teisinis pagrindas ir prašomų pa</text:span><text:span text:style-name="T407">teikti asmens duomenų apimtis.<text:s/></text:span></text:p>
      <text:p text:style-name="P408"><text:span text:style-name="T409">56</text:span><text:span text:style-name="T410">. Programos<text:s/></text:span><text:span text:style-name="T411">nustatyta tvarka pateikti dokumentai ir (arba) jų kopijos, iš registrų ar valstybės informacinių sistemų gauta informacija, atestavimo egzaminų testai ir protokolai saugomi atitinkamai įmonėse ar Agentūroje</text:span><text:span text:style-name="T412"><text:s/>vadovaujantis Lietuvos vyriausiojo archyvaro tvirtinama Bendrųjų dokumentų saugojimo terminų rodykle. Pasibaigus saugojimo terminui, dokumentai ir (arba) jų kopijos sunaikinami vadovaujantis Lietuvos Respublikos dokumentų ir archyvų įstatymo ir Lietuvos v</text:span><text:span text:style-name="T413">yriausiojo archyvaro tvirtinamų Dokumentų tvarkymo ir apskaitos taisyklių nustatyta tvarka.</text:span></text:p>
      <text:p text:style-name="P414"/>
      <text:p text:style-name="P415"><text:span text:style-name="T416">VII</text:span><text:span text:style-name="T417"><text:s/>SKYRIUS</text:span></text:p>
      <text:p text:style-name="P418"><text:span text:style-name="T419">BAIGIAMOSIOS NUOSTATOS<text:s/></text:span></text:p>
      <text:p text:style-name="P420"/>
      <text:p text:style-name="P421"><text:span text:style-name="T422">57</text:span><text:span text:style-name="T423">. Kompetencija, kurią asmuo įgyja aviacijos saugumo instruktoriaus vykdytų mokymų ir nuotolinių mokymų, patvirtint</text:span><text:span text:style-name="T424">ų Europos Sąjungos valstybės narės atitinkamos institucijos, metu, pripažįstama Lietuvos Respublikoje, kai oro uosto valdytojui, oro vežėjui ir subjektui ar Agentūrai pateikiami dokumentai, kuriais įrodoma, kad mokymų metu asmuo įgijo gebėjimus ir žinias,<text:s/></text:span><text:span text:style-name="T425">kaip tai numatyta Reglamento (ES) 2015/1998 priedo 11.2 dalyje.<text:s/></text:span></text:p>
      <text:p text:style-name="P426"><text:span text:style-name="T427">58</text:span><text:span text:style-name="T428">. Agentūros sprendimai, priimti Programoje nustatytais atvejais, gali būti skundžiami <text:s/></text:span><text:span text:style-name="T429">Lietuvos Respublikos ikiteisminio administracinių ginčų nagrinėjimo tvarkos įstatymo arba</text:span><text:span text:style-name="T430"><text:s/>Lietuvos Respublikos administracinių bylų teisenos įstatymo nustatyta tvarka.</text:span><text:s/></text:p>
      <text:p text:style-name="Normal"/>
      <text:p text:style-name="P431">_________________</text:p>
      <text:p text:style-name="P432">Nacionalinės civilinės aviacijos saugumo<text:s/></text:p>
      <text:p text:style-name="P438">mokymo programos</text:p>
      <text:p text:style-name="P439">1<text:s/>priedas</text:p>
      <text:p text:style-name="P440"/>
      <text:p text:style-name="P441"><text:span text:style-name="T442">Aviacijos saugumo mokymo moduliai</text:span></text:p>
      <text:p text:style-name="Normal"/>
      <table:table table:style-name="Table443">
        <table:table-columns>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Modulio<text:s/>numeris</text:p>
            </table:table-cell>
            <table:table-cell table:style-name="TableCell450">
              <text:p text:style-name="P451">Modulio pavadinimas ir temos</text:p>
            </table:table-cell>
            <table:table-cell table:style-name="TableCell452">
              <text:p text:style-name="P453">Minimali trukmė</text:p>
            </table:table-cell>
          </table:table-row>
        </table:table-header-rows>
        <table:table-row table:style-name="TableRow454">
          <table:table-cell table:style-name="TableCell455">
            <text:p text:style-name="P456">1.</text:p>
          </table:table-cell>
          <table:table-cell table:style-name="TableCell457">
            <text:p text:style-name="P458">Aviacijos saugumo tikslai ir uždaviniai</text:p>
            <text:p text:style-name="P459">1.1. Aviacijos saugumo tikslai.</text:p>
            <text:p text:style-name="P460">1.2. Aviacijos saugumo uždaviniai.</text:p>
          </table:table-cell>
          <table:table-cell table:style-name="TableCell461">
            <text:p text:style-name="P462">10 min.</text:p>
          </table:table-cell>
        </table:table-row>
        <table:table-row table:style-name="TableRow463">
          <table:table-cell table:style-name="TableCell464">
            <text:p text:style-name="P465">2.</text:p>
          </table:table-cell>
          <table:table-cell table:style-name="TableCell466">
            <text:p text:style-name="P467">Ankstesnė neteisėta veika, susijusi su civiline aviacija, teroristiniai<text:s/>išpuoliai ir esamos grėsmės</text:p>
            <text:p text:style-name="P468">2.1. Neteisėtos veikos, susijusios su civiline aviacija, klasifikacija.</text:p>
            <text:p text:style-name="P469">2.2. Ankstesnės neteisėtos veikos, susijusios su civiline aviacija, atvejai (teroristiniai išpuoliai).</text:p>
            <text:p text:style-name="P470">2.3. Esamos grėsmės, asmenys ir asmenų grupės, galinčios kelti grėsmę civilinei aviacijai.</text:p>
            <text:p text:style-name="P471">2.4. Civilinės aviacijos patrauklumo teroristinėms grupuotėms priežastys.</text:p>
          </table:table-cell>
          <table:table-cell table:style-name="TableCell472">
            <text:p text:style-name="P473">30 min.</text:p>
          </table:table-cell>
        </table:table-row>
        <table:table-row table:style-name="TableRow474">
          <table:table-cell table:style-name="TableCell475">
            <text:p text:style-name="P476">3.</text:p>
          </table:table-cell>
          <table:table-cell table:style-name="TableCell477">
            <text:p text:style-name="P478">Aviacijos saugumo teisinė sistema ir organizavimas</text:p>
            <text:p text:style-name="P479">3.1. Tarptautinės organizacijos, reguliuojančios aviacijos saugumą, ir jų leidžiami pagrindiniai teisės aktai, reglamentuojantys aviacijos saugumą:</text:p>
            <text:p text:style-name="P480">3.1.1. Tarptautinė civilinės aviacijos organizacija (ICAO);</text:p>
            <text:p text:style-name="P481">3.1.2. Europos Sąjungos institucijos;</text:p>
            <text:p text:style-name="P482">3.1.3. Europos civilinės aviacijos konferencija (ECAC).</text:p>
            <text:p text:style-name="P483">3.2. Aviacijos saugumo<text:s/>organizavimas Lietuvoje ir Lietuvos Respublikos teisės aktai:</text:p>
            <text:p text:style-name="P484">3.2.1. Nacionalinė civilinės aviacijos saugumo komisija;</text:p>
            <text:p text:style-name="P485">3.2.2. Transporto kompetencijų agentūra;</text:p>
            <text:p text:style-name="P486">3.2.3. Lietuvos Respublikos teisės aktai, reglamentuojantys aviacijos saugumą;</text:p>
            <text:p text:style-name="P487">3.3. Oro uostų, oro vežėjų ir subjektų bei jų saugumo kontrolę vykdančių asmenų pareigos ir atsakomybė.</text:p>
          </table:table-cell>
          <table:table-cell table:style-name="TableCell488">
            <text:p text:style-name="P489">20 min.</text:p>
          </table:table-cell>
        </table:table-row>
        <table:table-row table:style-name="TableRow490">
          <table:table-cell table:style-name="TableCell491">
            <text:p text:style-name="P492">4.<text:s/></text:p>
          </table:table-cell>
          <table:table-cell table:style-name="TableCell493">
            <text:p text:style-name="P494">Oro uosto patekimo kontrolės sistema</text:p>
            <text:p text:style-name="P495">4.1. Patekimo kontrolės tikslas.</text:p>
            <text:p text:style-name="P496">4.2. Teisės aktų reikalavimai, taikomi patekimo kontrolei:</text:p>
            <text:p text:style-name="P497">4.2.1. oro uosto zonos;</text:p>
            <text:p text:style-name="P498">4.2.2. patekimo kontrolės užtikrinimo priemonės;</text:p>
            <text:p text:style-name="P499">4.2.3. patekimo kontrolės procedūros patenkant į skirtingas oro uosto zonas;</text:p>
            <text:p text:style-name="P500">4.2.4. oro uosto leidimų tipai.</text:p>
            <text:p text:style-name="P501">4.3. Kontrolinės konfigūracija ir bendras supažindinimas su patikrinimo procesu.</text:p>
          </table:table-cell>
          <table:table-cell table:style-name="TableCell502">
            <text:p text:style-name="P503">30 min.</text:p>
          </table:table-cell>
        </table:table-row>
        <table:table-row table:style-name="TableRow504">
          <table:table-cell table:style-name="TableCell505">
            <text:p text:style-name="P506">5.</text:p>
          </table:table-cell>
          <table:table-cell table:style-name="TableCell507">
            <text:p text:style-name="P508"><text:span text:style-name="T509">Oro<text:s/></text:span><text:span text:style-name="T510">uosto vykdoma patekimo kontrolė, stebėjimas ir patruliavimas</text:span></text:p>
            <text:p text:style-name="P511"><text:span text:style-name="T512">5.1. Stebėjimo ir patruliavimo tikslas,<text:s/></text:span><text:span text:style-name="T513">pagrindiniai veiksmingo patruliavimo elementai.</text:span></text:p>
            <text:p text:style-name="P514"><text:span text:style-name="T515">5.2. Patekimo kontrolę, stebėjimą ir patruliavimą oro uoste vykdančių asmenų pareigos:</text:span></text:p>
            <text:p text:style-name="P516">5.2.1. leidimų tikrinimo tvarka;</text:p>
            <text:p text:style-name="P517">5.2.2. asmenų sustabdymo tapatybei patikrinti procedūros ir aplinkybės, kuriomis asmenys turėtų būti stabdomi tapatybei patikrinti;</text:p>
            <text:p text:style-name="P518">5.2.3. išimtys, taikomos patekimo kontrolei.</text:p>
            <text:p text:style-name="P519">5.3. Bendravimo įgūdžiai, reakcija į kultūrinius skirtumus, elgesys su potencialiai pavojingais asmenimis.</text:p>
            <text:p text:style-name="P520">5.4. Taikomų patekimo kontrolės, stebėjimo ir patruliavimo metodų galimybės ir trūkumai.</text:p>
          </table:table-cell>
          <table:table-cell table:style-name="TableCell521">
            <text:p text:style-name="P522">1 val.</text:p>
          </table:table-cell>
        </table:table-row>
        <table:table-row table:style-name="TableRow523">
          <table:table-cell table:style-name="TableCell524">
            <text:p text:style-name="P525">6.<text:s/></text:p>
          </table:table-cell>
          <table:table-cell table:style-name="TableCell526">
            <text:p text:style-name="P527">Oro navigacijos paslaugas teikiančios įmonės patekimo kontrolė<text:s/></text:p>
            <text:p text:style-name="P528">6.1. Patekimo kontrolės tikslas.</text:p>
            <text:p text:style-name="P529">6.2. Teisės aktų<text:s/>reikalavimai, taikomi patekimo kontrolei:</text:p>
            <text:p text:style-name="P530">6.2.1. nustatytos zonos;</text:p>
            <text:p text:style-name="P531">6.2.2. patekimo kontrolės užtikrinimo priemonės.</text:p>
            <text:p text:style-name="P532">6.3. Leidimų tipai.</text:p>
            <text:p text:style-name="P533">6.4. Veiksmai, jei pastebimi įtartini asmenys.</text:p>
          </table:table-cell>
          <table:table-cell table:style-name="TableCell534">
            <text:p text:style-name="P535">30 min.</text:p>
          </table:table-cell>
        </table:table-row>
        <table:table-row table:style-name="TableRow536">
          <table:table-cell table:style-name="TableCell537">
            <text:p text:style-name="P538">7.<text:s/></text:p>
          </table:table-cell>
          <table:table-cell table:style-name="TableCell539">
            <text:p text:style-name="P540"><text:span text:style-name="T541">Bendras supažindinimas</text:span><text:s/><text:span text:style-name="T542">su draudžiamais daiktais</text:span></text:p>
            <text:p text:style-name="P543">7.1.<text:s/>Draudžiamų daiktų sąrašas.</text:p>
            <text:p text:style-name="P544">7.2. Veiksmai aptikus draudžiamą ar įtarimą keliantį daiktą oro uosto riboto patekimo zonoje.</text:p>
          </table:table-cell>
          <table:table-cell table:style-name="TableCell545">
            <text:p text:style-name="P546">20 min.</text:p>
          </table:table-cell>
        </table:table-row>
        <table:table-row table:style-name="TableRow547">
          <table:table-cell table:style-name="TableCell548">
            <text:p text:style-name="P549">8.</text:p>
          </table:table-cell>
          <table:table-cell table:style-name="TableCell550">
            <text:p text:style-name="P551">Veiksmai kilus incidentams</text:p>
            <text:p text:style-name="P552">8.1. Veiksmai pastebėjus įtartiną asmenį.</text:p>
            <text:p text:style-name="P553">8.2. Veiksmai gavus pranešimą apie padėtus sprogmenis.</text:p>
          </table:table-cell>
          <table:table-cell table:style-name="TableCell554">
            <text:p text:style-name="P555">30 min.</text:p>
          </table:table-cell>
        </table:table-row>
        <table:table-row table:style-name="TableRow556">
          <table:table-cell table:style-name="TableCell557">
            <text:p text:style-name="P558">9.</text:p>
          </table:table-cell>
          <table:table-cell table:style-name="TableCell559">
            <text:p text:style-name="P560">Pranešimų tvarka</text:p>
            <text:p text:style-name="P561">9.1. Naudojamos ryšio priemonės, šaukiniai, ryšio palaikymo taisyklės.</text:p>
            <text:p text:style-name="P562">9.2. Pranešimų ir ataskaitų formos ir turinys.</text:p>
          </table:table-cell>
          <table:table-cell table:style-name="TableCell563">
            <text:p text:style-name="P564">10 min.</text:p>
          </table:table-cell>
        </table:table-row>
        <table:table-row table:style-name="TableRow565">
          <table:table-cell table:style-name="TableCell566">
            <text:p text:style-name="P567">10.<text:s/></text:p>
          </table:table-cell>
          <table:table-cell table:style-name="TableCell568">
            <text:p text:style-name="P569"><text:span text:style-name="T570">Keleivių, asmenų, rankinio bagažo, nešamų daiktų ir oro vežėjo pašto ir medžiagų, kurie<text:s/></text:span><text:span text:style-name="T571">gabenami kaip rankinis bagažas, saugumas</text:span><text:s/></text:p>
            <text:p text:style-name="P572">10.1. Teisės aktai, reglamentuojantys keleivių, asmenų, rankinio bagažo ir nešamų daiktų saugumą.</text:p>
            <text:p text:style-name="P573">10.2. Bendravimo įgūdžiai, reakcija į kultūrinius skirtumus, elgesys su potencialiai pavojingais asmenimis.</text:p>
            <text:p text:style-name="P574">10.3.<text:s/>Specialios saugumo procedūros ir išimtys ir atvejai, kada netaikomas aviacijos saugumo patikrinimas.</text:p>
            <text:p text:style-name="P575">10.4. Draudžiamų daiktų slėpimo ant asmens būdai (vietos), draudžiamų daiktų slėpimo atvejai, įvykę praeityje.</text:p>
            <text:p text:style-name="P576">10.5. Asmenų tikrinimo metodai.</text:p>
            <text:p text:style-name="P577">10.6. Asmenų<text:s/>tikrinimas rankomis, tikrinimo rankomis galimybės ir trūkumai.</text:p>
            <text:p text:style-name="P578">10.7. Vizualinis asmenų tikrinimas, vizualinio tikrinimo galimybės ir trūkumai.</text:p>
            <text:p text:style-name="P579">10.8. Asmenų tikrinimas naudojant stacionarią metalo aptikimo įrangą, jos naudojimo galimybės ir trūkumai.</text:p>
            <text:p text:style-name="P580">10.9.<text:s/>Asmenų tikrinimas naudojant rankinį metalo ieškiklį, jo naudojimo galimybės ir trūkumai.</text:p>
            <text:p text:style-name="P581">10.10. Veiksmai asmens tikrinimo metu aptikus draudžiamą daiktą.</text:p>
            <text:p text:style-name="P582">10.11. Draudžiamų daiktų slėpimo rankiniame bagaže ir nešamuose daiktuose būdai (vietos), draudžiamų<text:s/>daiktų slėpimo atvejai, įvykę praeityje.</text:p>
            <text:p text:style-name="P583">10.12. Rankinio bagažo ir nešamų daiktų tikrinimo metodai.</text:p>
            <text:p text:style-name="P584">10.13. Rankinio bagažo ir nešamų daiktų tikrinimas rankomis, tikrinimo rankomis galimybės ir trūkumai.</text:p>
            <text:p text:style-name="P585">10.14. Veiksmai rankinio bagažo ir nešamų daiktų tikrinimo metu aptikus draudžiamą daiktą.</text:p>
          </table:table-cell>
          <table:table-cell table:style-name="TableCell586">
            <text:p text:style-name="P587">5 val.</text:p>
          </table:table-cell>
        </table:table-row>
        <table:table-row table:style-name="TableRow588">
          <table:table-cell table:style-name="TableCell589">
            <text:p text:style-name="P590">11.</text:p>
          </table:table-cell>
          <table:table-cell table:style-name="TableCell591">
            <text:p text:style-name="P592">Krovinių <text:s/>skyriaus bagažo ir oro vežėjo pašto ir medžiagų, kurie gabenami kaip krovinių <text:s/>skyriaus bagažas, saugumas</text:p>
            <text:p text:style-name="P593">11.1. Teisės aktai, reglamentuojantys krovinių skyriaus <text:s/>bagažo saugumą.</text:p>
            <text:p text:style-name="P594">11.2. Specialios<text:s/>saugumo procedūros ir išimtys ir atvejai, kada netaikomas aviacijos saugumo patikrinimas.</text:p>
            <text:p text:style-name="P595"><text:span text:style-name="T596">11.3. Krovinių <text:s/>skyriaus bagaže draudžiami daiktai</text:span><text:span text:style-name="T597">.</text:span></text:p>
            <text:p text:style-name="P598">11.4. Draudžiamų daiktų slėpimo būdai (vietos) krovinių <text:s/>skyriaus bagaže, draudžiamų daiktų slėpimo atvejai, įvykę praeityje.</text:p>
            <text:p text:style-name="P599">11.5. Krovinių <text:s/>skyriaus bagažo tikrinimo metodai.</text:p>
            <text:p text:style-name="P600">11.6. Krovinių <text:s/>skyriaus bagažo tikrinimas rankomis, tikrinimo rankomis galimybės ir trūkumai.</text:p>
            <text:p text:style-name="P601">11.7. Veiksmai krovinių <text:s/>skyriaus bagažo tikrinimo metu aptikus draudžiamą daiktą.</text:p>
            <text:p text:style-name="P602">11.8. Krovinių <text:s/>skyriaus bagažo apsaugos reikalavimai.</text:p>
          </table:table-cell>
          <table:table-cell table:style-name="TableCell603">
            <text:p text:style-name="P604">3 val.</text:p>
          </table:table-cell>
        </table:table-row>
        <table:table-row table:style-name="TableRow605">
          <table:table-cell table:style-name="TableCell606">
            <text:p text:style-name="P607">12.</text:p>
          </table:table-cell>
          <table:table-cell table:style-name="TableCell608">
            <text:p text:style-name="P609">Bendras mokymas apie tikrinimą rentgeno įrenginiais ir sprogmenų aptikimo sistemomis<text:s/></text:p>
            <text:p text:style-name="P610">12.1. Darbui su rentgeno spindulių įrenginiais ir sprogmenų aptikimo sistemomis taikomi sveikatos ir saugos reikalavimai.</text:p>
            <text:p text:style-name="P611">12.2. Rentgeno spindulių įrenginių ir sprogmenų aptikimo sistemų veikimo principai.</text:p>
            <text:p text:style-name="P612">12.3. Testavimo procedūros, įrangos tinkamumo naudoti<text:s/>nustatymas.</text:p>
            <text:p text:style-name="P613">12.4. Rentgeno įrangos ir sprogmenų aptikimo sistemų galimybės ir trūkumai.</text:p>
            <text:p text:style-name="P614">12.5. Rentgeno įrangos ir sprogmenų aptikimo sistemų projektuojamų vaizdų (daiktų, skirtingų medžiagų ir pan.) atpažinimas.</text:p>
          </table:table-cell>
          <table:table-cell table:style-name="TableCell615">
            <text:p text:style-name="P616">50 min.</text:p>
          </table:table-cell>
        </table:table-row>
        <table:table-row table:style-name="TableRow617">
          <table:table-cell table:style-name="TableCell618">
            <text:p text:style-name="P619">13.</text:p>
          </table:table-cell>
          <table:table-cell table:style-name="TableCell620">
            <text:p text:style-name="P621">Bagažo tikrinimo rentgeno<text:s/>įrenginiais ir sprogmenų aptikimo sistemomis specifika</text:p>
            <text:p text:style-name="P622">13.1. Rankinio bagažo tikrinimas.</text:p>
            <text:p text:style-name="P623">13.2. Bagažo skyriaus bagažo tikrinimas.</text:p>
          </table:table-cell>
          <table:table-cell table:style-name="TableCell624">
            <text:p text:style-name="P625">15 min.<text:s/></text:p>
          </table:table-cell>
        </table:table-row>
        <table:table-row table:style-name="TableRow626">
          <table:table-cell table:style-name="TableCell627">
            <text:p text:style-name="P628">14.</text:p>
          </table:table-cell>
          <table:table-cell table:style-name="TableCell629">
            <text:p text:style-name="P630">Tikrinimas mažo kiekio sprogmenų ieškikliais</text:p>
            <text:p text:style-name="P631">14.1. Mažo kiekio sprogmenų ieškiklio veikimo principai.</text:p>
            <text:p text:style-name="P632">14.2.<text:s/>Įrangos naudojimo procedūros.</text:p>
            <text:p text:style-name="P633">14.3. Mažo kiekio sprogmenų ieškiklio galimybės ir trūkumai.</text:p>
          </table:table-cell>
          <table:table-cell table:style-name="TableCell634">
            <text:p text:style-name="P635">30 min.</text:p>
          </table:table-cell>
        </table:table-row>
        <table:table-row table:style-name="TableRow636">
          <table:table-cell table:style-name="TableCell637">
            <text:p text:style-name="P638">15.<text:s/></text:p>
          </table:table-cell>
          <table:table-cell table:style-name="TableCell639">
            <text:p text:style-name="P640">Krovinių ir pašto bei <text:s/>oro vežėjo pašto ir medžiagų, kurie gabenami kaip kroviniai, saugumas</text:p>
            <text:p text:style-name="P641">15.1. Krovinių ir pašto gabenamų oru pažeidžiamumą nulemiantys veiksniai.<text:s/></text:p>
            <text:p text:style-name="P642">15.2. Reguliuojamojo subjekto atsakomybė ir pareigos.</text:p>
            <text:p text:style-name="P643">15.3. Draudžiami daiktai:</text:p>
            <text:p text:style-name="P644">15.3.1. kroviniuose ir pašte draudžiami daiktai, pagrindiniai sprogstamųjų ir padegamųjų įtaisų komponentai;</text:p>
            <text:p text:style-name="P645">15.3.2. draudžiamų daiktų slėpimo būdai kroviniuose, draudžiamų daiktų slėpimo atvejai, įvykę praeityje.</text:p>
            <text:p text:style-name="P646">15.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647">15.5. Krovinių ir pašto tikrinimo metodai ir specialios tikrinimo procedūros (pvz., didesnės rizikos kroviniai ir kt.).<text:s/></text:p>
            <text:p text:style-name="P648">15.6. Tikrinimas rankomis, tikrinimo rankomis galimybės ir trūkumai.</text:p>
            <text:p text:style-name="P649">15.7. Vizualinis tikrinimas, vizualinio tikrinimo galimybės ir trūkumai.</text:p>
            <text:p text:style-name="P650">15.8. Veiksmai krovinio ir pašto tikrinimo metu aptikus draudžiamą daiktą.</text:p>
            <text:p text:style-name="P651">15.9. Krovinių, kuriuos galima gabenti tik krovininiais orlaiviais (paštą tikrinantys darbuotojai mokomi saugumo reikalavimų paštui, kurį galima gabenti tik pašto orlaiviais), saugumo reikalavimai.</text:p>
            <text:p text:style-name="P652">15.10. Siuntų dokumentų (saugumo sertifikatų ar pan.) pildymo tikslas ir jų pildymas.</text:p>
          </table:table-cell>
          <table:table-cell table:style-name="TableCell653">
            <text:p text:style-name="P654"><text:span text:style-name="T655">4</text:span><text:s/>val.</text:p>
          </table:table-cell>
        </table:table-row>
        <table:table-row table:style-name="TableRow656">
          <table:table-cell table:style-name="TableCell657">
            <text:p text:style-name="P658">16.</text:p>
          </table:table-cell>
          <table:table-cell table:style-name="TableCell659">
            <text:p text:style-name="P660">Krovinių<text:s/>tvarkymo, išskyrus tikrinimą, reikalavimai</text:p>
            <text:p text:style-name="P661">16.1. Teisės aktai, reglamentuojantys krovinių ir pašto saugumą.</text:p>
            <text:p text:style-name="P662">16.2. Patikrintų krovinių ir pašto apsaugos reikalavimai.</text:p>
            <text:p text:style-name="P663">16.3. Patikrintų krovinių ir pašto vežimo reikalavimai.</text:p>
          </table:table-cell>
          <table:table-cell table:style-name="TableCell664">
            <text:p text:style-name="P665">45 min.</text:p>
          </table:table-cell>
        </table:table-row>
        <table:table-row table:style-name="TableRow666">
          <table:table-cell table:style-name="TableCell667">
            <text:p text:style-name="P668">17.</text:p>
          </table:table-cell>
          <table:table-cell table:style-name="TableCell669">
            <text:p text:style-name="P670">Oro uosto atsargų saugumas</text:p>
            <text:p text:style-name="P671">17.1. Draudžiamų daiktų slėpimo būdai (vietos), draudžiamų daiktų slėpimo oro uosto atsargose atvejai, įvykę praeityje.</text:p>
            <text:p text:style-name="P672">17.2. Oro uosto atsargų priėmimas, išimtys, kada netaikomas aviacijos saugumo patikrinimas (žinomi oro uosto atsargų tiekėjai ir kt.).</text:p>
            <text:p text:style-name="P673">17.3. Oro uosto atsargų tikrinimo metodai.</text:p>
            <text:p text:style-name="P674">17.4. Tikrinimas rankomis, tikrinimo rankomis galimybės ir trūkumai.</text:p>
            <text:p text:style-name="P675">17.5. Vizualinis tikrinimas, vizualinio tikrinimo galimybės ir trūkumai.</text:p>
            <text:p text:style-name="P676">17.6. Veiksmai oro uosto atsargų tikrinimo metu aptikus draudžiamą<text:s/>daiktą.</text:p>
          </table:table-cell>
          <table:table-cell table:style-name="TableCell677">
            <text:p text:style-name="P678">4<text:span text:style-name="T679"><text:s/></text:span>val.</text:p>
          </table:table-cell>
        </table:table-row>
        <table:table-row table:style-name="TableRow680">
          <table:table-cell table:style-name="TableCell681">
            <text:p text:style-name="P682">18.</text:p>
          </table:table-cell>
          <table:table-cell table:style-name="TableCell683">
            <text:p text:style-name="P684"><text:span text:style-name="T685">Oro uosto atsargų tvarkymo, išskyrus tikrinimą, reikalavimai</text:span></text:p>
            <text:p text:style-name="P686">18.1. Teisės aktai, reglamentuojantys oro uosto atsargų saugumą.</text:p>
            <text:p text:style-name="P687">18.2. Patikrintų oro uosto atsargų apsaugos reikalavimai.</text:p>
            <text:p text:style-name="P688">18.3. Patikrintų oro uosto atsargų vežimo<text:s/>reikalavimai.</text:p>
          </table:table-cell>
          <table:table-cell table:style-name="TableCell689">
            <text:p text:style-name="P690">45 min.</text:p>
          </table:table-cell>
        </table:table-row>
        <table:table-row table:style-name="TableRow691">
          <table:table-cell table:style-name="TableCell692">
            <text:p text:style-name="P693">19.</text:p>
          </table:table-cell>
          <table:table-cell table:style-name="TableCell694">
            <text:p text:style-name="P695">Orlaivio atsargų saugumas</text:p>
            <text:p text:style-name="P696">19.1. Draudžiamų daiktų slėpimo būdai (vietos), draudžiamų daiktų slėpimo atvejų pavyzdžiai.</text:p>
            <text:p text:style-name="P697">19.2. Orlaivio atsargų priėmimas, išimtys, kada netaikomas aviacijos saugumo patikrinimas (reguliuojami, žinomi oro uosto atsargų tiekėjai ir kt.).</text:p>
            <text:p text:style-name="P698">19.3. Orlaivio atsargų tikrinimo metodai.</text:p>
            <text:p text:style-name="P699">19.4. Tikrinimas rankomis, tikrinimo rankomis galimybės ir trūkumai.</text:p>
            <text:p text:style-name="P700">19.5. Vizualinis tikrinimas, vizualinio tikrinimo galimybės ir trūkumai.</text:p>
            <text:p text:style-name="P701">19.6. Veiksmai orlaivio atsargų<text:s/>tikrinimo metu aptikus draudžiamą daiktą.</text:p>
          </table:table-cell>
          <table:table-cell table:style-name="TableCell702">
            <text:p text:style-name="P703">4 val.<text:s/></text:p>
          </table:table-cell>
        </table:table-row>
        <table:table-row table:style-name="TableRow704">
          <table:table-cell table:style-name="TableCell705">
            <text:p text:style-name="P706">20.</text:p>
          </table:table-cell>
          <table:table-cell table:style-name="TableCell707">
            <text:p text:style-name="P708"><text:span text:style-name="T709">Orlaivio atsargų tvarkymo, išskyrus tikrinimą, reikalavimai</text:span></text:p>
            <text:p text:style-name="P710">20.1. Teisės aktai, reglamentuojantys orlaivio atsargų saugumą.</text:p>
            <text:p text:style-name="P711">20.2. Patikrintų orlaivio atsargų apsaugos reikalavimai.</text:p>
            <text:p text:style-name="P712">20.3. Patikrintų orlaivio atsargų vežimo reikalavimai.</text:p>
          </table:table-cell>
          <table:table-cell table:style-name="TableCell713">
            <text:p text:style-name="P714">45 min.</text:p>
          </table:table-cell>
        </table:table-row>
        <table:table-row table:style-name="TableRow715">
          <table:table-cell table:style-name="TableCell716">
            <text:p text:style-name="P717">21.<text:s/></text:p>
          </table:table-cell>
          <table:table-cell table:style-name="TableCell718">
            <text:p text:style-name="P719">Transporto priemonių tikrinimas</text:p>
            <text:p text:style-name="P720">21.1. Teisės aktai, reglamentuojantys transporto priemonių tikrinimą.</text:p>
            <text:p text:style-name="P721">21.2. Draudžiamų daiktų slėpimo būdai (vietos), draudžiamų daiktų slėpimo transporto priemonėse atvejai,<text:s/>įvykę praeityje.</text:p>
            <text:p text:style-name="P722">21.3. Transporto priemonių tikrinimo sąlygos patenkant į skirtingas oro uosto saugumo zonas, specialios saugumo procedūros ir išimtys, kada netaikomas aviacijos saugumo patikrinimas.</text:p>
            <text:p text:style-name="P723">21.4. Transporto priemonės tikrinamos vietos ir jų parinkimo tikrinimui būdai.</text:p>
            <text:p text:style-name="P724">21.5. Transporto priemonių tikrinimo metodai.</text:p>
            <text:p text:style-name="P725">21.6. Tikrinimas rankomis, tikrinimo rankomis galimybės ir trūkumai.</text:p>
            <text:p text:style-name="P726">21.7. Vizualinis tikrinimas, vizualinio tikrinimo galimybės ir trūkumai.</text:p>
            <text:p text:style-name="P727">21.8. Veiksmai transporto tikrinimo metu aptikus draudžiamą daiktą.</text:p>
            <text:p text:style-name="P728">21.9. Patikrintos transporto priemonės apsaugos reikalavimai.</text:p>
          </table:table-cell>
          <table:table-cell table:style-name="TableCell729">
            <text:p text:style-name="P730">3 val.<text:s/></text:p>
          </table:table-cell>
        </table:table-row>
        <table:table-row table:style-name="TableRow731">
          <table:table-cell table:style-name="TableCell732">
            <text:p text:style-name="P733">22.<text:s/></text:p>
          </table:table-cell>
          <table:table-cell table:style-name="TableCell734">
            <text:p text:style-name="P735">Bagažo priklausomybės nustatymas</text:p>
            <text:p text:style-name="P736">22.1. Bagažo priklausomybės keleiviams nustatymo teisiniai reikalavimai ir būdai.</text:p>
            <text:p text:style-name="P737">22.2. Oro vežėjo medžiagų, naudojamų aptarnaujant keleivius ir tvarkant bagažą, apsaugos reikalavimai.</text:p>
            <text:p text:style-name="P738">22.3. Naudojamos įrangos arba taikomų metodų galimybės ir trūkumai.</text:p>
          </table:table-cell>
          <table:table-cell table:style-name="TableCell739">
            <text:p text:style-name="P740">30 min.</text:p>
          </table:table-cell>
        </table:table-row>
        <table:table-row table:style-name="TableRow741">
          <table:table-cell table:style-name="TableCell742">
            <text:p text:style-name="P743">23.<text:s/></text:p>
          </table:table-cell>
          <table:table-cell table:style-name="TableCell744">
            <text:p text:style-name="P745">Orlaivio saugumo nuodugnus patikrinimas</text:p>
            <text:p text:style-name="P746">23.1. Teisės aktai, reglamentuojantys orlaivio saugumo nuodugnų<text:s/>patikrinimą.</text:p>
            <text:p text:style-name="P747">23.2. Draudžiamų daiktų slėpimo būdai, draudžiamų daiktų slėpimo orlaiviuose atvejai, įvykę praeityje.</text:p>
            <text:p text:style-name="P748">23.3. Orlaivio tipo konfigūracija (tikrinamos vietos).</text:p>
            <text:p text:style-name="P749">23.4. Atvejai, kuriais turi būti atliekamas orlaivio saugumo nuodugnus patikrinimas.</text:p>
            <text:p text:style-name="P750">23.5. Orlaivio saugumo nuodugnaus patikrinimo metodai.</text:p>
            <text:p text:style-name="P751">23.6. Tikrinimas rankomis, tikrinimo rankomis galimybės ir trūkumai.</text:p>
            <text:p text:style-name="P752">23.7. Vizualinis tikrinimas, vizualinio tikrinimo galimybės ir trūkumai.</text:p>
            <text:p text:style-name="P753">23.8. Veiksmai orlaivio tikrinimo metu aptikus draudžiamą daiktą.</text:p>
          </table:table-cell>
          <table:table-cell table:style-name="TableCell754">
            <text:p text:style-name="P755">2 val.</text:p>
          </table:table-cell>
        </table:table-row>
        <table:table-row table:style-name="TableRow756">
          <table:table-cell table:style-name="TableCell757">
            <text:p text:style-name="P758">24.<text:s/></text:p>
          </table:table-cell>
          <table:table-cell table:style-name="TableCell759">
            <text:p text:style-name="P760">Orlaivio apsaugos reikalavimai</text:p>
            <text:p text:style-name="P761">24.1. Teisės aktai, reglamentuojantys orlaivio apsaugą.</text:p>
            <text:p text:style-name="P762">24.2. Orlaivio apsaugos metodai ir priemonės.</text:p>
            <text:p text:style-name="P763">24.3. Naudojamų priemonių arba taikomų metodų galimybės ir trūkumai.</text:p>
            <text:p text:style-name="P764">24.4. Asmenų sustabdymo tapatybei<text:s/>patikrinti procedūros ir aplinkybės, kuriomis asmenys turėtų būti stabdomi tapatybei patikrinti.</text:p>
          </table:table-cell>
          <table:table-cell table:style-name="TableCell765">
            <text:p text:style-name="P766">30 min.</text:p>
          </table:table-cell>
        </table:table-row>
        <table:table-row table:style-name="TableRow767">
          <table:table-cell table:style-name="TableCell768">
            <text:p text:style-name="P769">25.<text:s/></text:p>
          </table:table-cell>
          <table:table-cell table:style-name="TableCell770">
            <text:p text:style-name="P771">Saugumo procedūros, taikomos siekiant apsaugoti orlaivį ir keleivius</text:p>
            <text:p text:style-name="P772">25.1. Pagrindiniai savigynos principai orlaivyje:</text:p>
            <text:p text:style-name="P773">25.1.1. baimės kontrolė;</text:p>
            <text:p text:style-name="P774"><text:span text:style-name="T775">2</text:span><text:span text:style-name="T776">5.1.2. nemirtinų saugumo priemonių panaudojimas;</text:span></text:p>
            <text:p text:style-name="P777">25.1.3. elgesys su potencialiai pavojingais ir nepaklusniais keleiviais.</text:p>
            <text:p text:style-name="P778">25.2. Įgulos bendravimas ir koordinavimas per užrakintas pilotų kabinos duris.</text:p>
            <text:p text:style-name="P779">25.3. Veiksmai orlaivio užgrobimo atveju.</text:p>
            <text:p text:style-name="P780">25.4.<text:s/>Veiksmai įkaitų paėmimo atveju (ore ir ant žemės).</text:p>
            <text:p text:style-name="P781">25.5. Veiksmai gavus pranešimą apie orlaivyje padėtą draudžiamą daiktą.</text:p>
            <text:p text:style-name="P782">25.6. Veiksmai orlaivyje aptikus draudžiamą daiktą.</text:p>
          </table:table-cell>
          <table:table-cell table:style-name="TableCell783">
            <text:p text:style-name="P784">2 val.</text:p>
          </table:table-cell>
        </table:table-row>
        <table:table-row table:style-name="TableRow785">
          <table:table-cell table:style-name="TableCell786">
            <text:p text:style-name="P787">26.<text:s/></text:p>
          </table:table-cell>
          <table:table-cell table:style-name="TableCell788">
            <text:p text:style-name="P789">Vadovavimas darbuotojams</text:p>
            <text:p text:style-name="P790">26.1. Vadovavimo užduotys.</text:p>
            <text:p text:style-name="P791">26.2. Konfliktų<text:s/>sprendimas.</text:p>
            <text:p text:style-name="P792">26.3. Vidaus, nacionalinė, ES, ECAC ir ICAO vykdoma aviacijos saugumo kokybės kontrolė.</text:p>
            <text:p text:style-name="P793">26.4. Darbuotojų mokymas darbo vietoje ir jų motyvavimas.</text:p>
            <text:p text:style-name="P794">26.5. Naudojamos saugumo įrangos arba taikomų patikrinimo metodų galimybės ir trūkumai.</text:p>
          </table:table-cell>
          <table:table-cell table:style-name="TableCell795">
            <text:p text:style-name="P796">4 val.</text:p>
          </table:table-cell>
        </table:table-row>
        <table:table-row table:style-name="TableRow797">
          <table:table-cell table:style-name="TableCell798">
            <text:p text:style-name="P799">27.<text:s/></text:p>
          </table:table-cell>
          <table:table-cell table:style-name="TableCell800">
            <text:p text:style-name="P801"><text:span text:style-name="T802">Žmogaus elgesio ir reagavimo įtaka aviacijos saugumo veiksmingumui</text:span></text:p>
          </table:table-cell>
          <table:table-cell table:style-name="TableCell803">
            <text:p text:style-name="P804">30<text:span text:style-name="T805"><text:s/></text:span>min.</text:p>
          </table:table-cell>
        </table:table-row>
        <table:table-row table:style-name="TableRow806">
          <table:table-cell table:style-name="TableCell807">
            <text:p text:style-name="P808">28.</text:p>
          </table:table-cell>
          <table:table-cell table:style-name="TableCell809">
            <text:p text:style-name="P810">Krizės valdymas</text:p>
            <text:p text:style-name="P811">28.1. Pagrindiniai krizės valdymo principai:</text:p>
            <text:p text:style-name="P812">28.1.1. derybos su įkaitų paėmėjais;</text:p>
            <text:p text:style-name="P813">28.1.2. krizės valdymo struktūra;</text:p>
            <text:p text:style-name="P814">28.1.3. incidento valdymas.</text:p>
            <text:p text:style-name="P815">28.2. Krizės<text:s/>kontrolė:</text:p>
            <text:p text:style-name="P816">28.2.1. skirtingi krizės etapai;</text:p>
            <text:p text:style-name="P817">28.2.2. pagrindinės strategijos kiekvienu etapu:</text:p>
            <text:p text:style-name="P818">28.2.2.1. sustabdymas;</text:p>
            <text:p text:style-name="P819">28.2.2.2. izoliacija;</text:p>
            <text:p text:style-name="P820">28.2.2.3. pasirengimas;</text:p>
            <text:p text:style-name="P821">28.2.3. krizės valdymo ir kontrolės pratybų principai.</text:p>
            <text:p text:style-name="P822">28.3. Krizės valdymo planas:</text:p>
            <text:p text:style-name="P823">28.3.1.<text:s/>krizės valdymo plano pagrindiniai elementai;</text:p>
            <text:p text:style-name="P824">28.3.2. krizės valdymo plano rengimas;</text:p>
            <text:p text:style-name="P825">28.3.3. krizės valdymo plano priežiūra ir peržiūrėjimas.</text:p>
            <text:p text:style-name="P826">28.4. Reikalaujami valdymo ir kontrolės centrai:</text:p>
            <text:p text:style-name="P827">28.4.1. Nacionalinis koordinavimo ir kontrolės centras;</text:p>
            <text:p text:style-name="P828">28.4.2. incidentų kontrolės centras;</text:p>
            <text:p text:style-name="P829">28.4.3. perdavimo kontrolės taškas.</text:p>
            <text:p text:style-name="P830">28.5. Oro uosto krizės valdymo pratybos:</text:p>
            <text:p text:style-name="P831">28.5.1. pratybų tikslai ir uždaviniai;</text:p>
            <text:p text:style-name="P832">28.5.2. pratybų planavimas;</text:p>
            <text:p text:style-name="P833">28.5.3. pratybų instrukcijos;</text:p>
            <text:p text:style-name="P834">28.5.4. organizavimas;</text:p>
            <text:p text:style-name="P835">28.5.5. pratybų vykdymas;</text:p>
            <text:p text:style-name="P836">28.5.6. vertinimas.</text:p>
          </table:table-cell>
          <table:table-cell table:style-name="TableCell837">
            <text:p text:style-name="P838">8 val.</text:p>
          </table:table-cell>
        </table:table-row>
        <table:table-row table:style-name="TableRow839">
          <table:table-cell table:style-name="TableCell840">
            <text:p text:style-name="P841">29.<text:s/></text:p>
          </table:table-cell>
          <table:table-cell table:style-name="TableCell842">
            <text:p text:style-name="P843">Nacionalinės civilinės aviacijos saugumo programos ir saugumo kontrolės programos kontrolės vykdymas</text:p>
            <text:p text:style-name="P844">29.1. Standartinės Nacionalinės kokybės kontrolės programos įgyvendinimo priemonės.</text:p>
            <text:p text:style-name="P845">29.2. Nacionalinės kokybės kontrolės<text:s/>programos sąvokos ir turinys.</text:p>
            <text:p text:style-name="P846">29.3. Pasirengimas auditui / tikrinimui.</text:p>
            <text:p text:style-name="P847">29.4. Auditų / tikrinimų metodika ir technika.</text:p>
            <text:p text:style-name="P848">29.5. Auditorių / inspektorių pareigos.</text:p>
            <text:p text:style-name="P849">29.6. Auditų / tikrinimų metu rastų trūkumų pristatymas.</text:p>
            <text:p text:style-name="P850">29.7. Informacijos rinkimo procedūros ir<text:s/>technologija, stebėjimas, dokumentų tikrinimas ir ataskaitų rengimas.</text:p>
          </table:table-cell>
          <table:table-cell table:style-name="TableCell851">
            <text:p text:style-name="P852">16 val.</text:p>
          </table:table-cell>
        </table:table-row>
      </table:table>
      <text:p text:style-name="P853">_________________</text:p>
      <text:p text:style-name="P854">Nacionalinės civilinės aviacijos saugumo</text:p>
      <text:p text:style-name="P860">mokymo programos</text:p>
      <text:p text:style-name="P861"><text:span text:style-name="T862">2</text:span><text:span text:style-name="T863"><text:s/>priedas</text:span></text:p>
      <text:p text:style-name="P864"/>
      <text:p text:style-name="P865"><text:span text:style-name="T866">AVIACIJOS SAUGUMO MOKYMO REIKALAVIMAI ATITINKAMŲ<text:s/></text:span><text:span text:style-name="T867">KATEGORIJŲ DARBUOTOJAMS</text:span></text:p>
      <text:p text:style-name="P868"/>
      <text:p text:style-name="P869"><text:span text:style-name="T870">I</text:span><text:span text:style-name="T871"><text:s/>SKYRIUS</text:span></text:p>
      <text:p text:style-name="P872"><text:span text:style-name="T873">KELEIVIUS, ASMENIS, RANKINĮ BAGAŽĄ IR NEŠAMUS DAIKTUS TIKRINANČIŲ ASMENŲ MOKYMAS</text:span></text:p>
      <text:p text:style-name="P874"/>
      <text:p text:style-name="P875"><text:span text:style-name="T876">1</text:span><text:span text:style-name="T877">. Šis kursas skirtas keleivius, asmenis, rankinį bagažą, nešamus daiktus ir oro vežėjo medžiagas ir paštą, kurie gabenami kaip<text:s/></text:span><text:span text:style-name="T878">rankinis bagažas, tikrinantiems asmenims.</text:span></text:p>
      <text:p text:style-name="P879"><text:span text:style-name="T880">2</text:span><text:span text:style-name="T881">. Šio kurso metu dėstomi moduliai: 1, 2, 3, 4, 7, 8, 9, 10 ir 27.</text:span></text:p>
      <text:p text:style-name="P882"><text:span text:style-name="T883">3</text:span><text:span text:style-name="T884">. Asmenys, kurie dirbdami naudojasi rentgeno įranga arba sprogmenų aptikimo sistemomis, papildomai mokomi pagal 12 ir 13 modulius; mažo ki</text:span><text:span text:style-name="T885">ekio sprogmenų ieškikliais – pagal 15 modulį.</text:span></text:p>
      <text:p text:style-name="P886"><text:span text:style-name="T887">4</text:span><text:span text:style-name="T888">. Praktikos trukmė su instruktoriumi – 1 valanda; praktika darbo vietoje su atestuoto šiai funkcijai vykdyti asmens priežiūra – 40 valandų.</text:span></text:p>
      <text:p text:style-name="P889"><text:span text:style-name="T890">5</text:span><text:span text:style-name="T891">. Šio kurso kartojimo trukmė – ne mažiau kaip 5 valandos.</text:span></text:p>
      <text:p text:style-name="P892"/>
      <text:p text:style-name="P893"><text:span text:style-name="T894">II</text:span><text:span text:style-name="T895"><text:s/>SKYRIUS</text:span></text:p>
      <text:p text:style-name="P896"><text:span text:style-name="T897">KROVINIŲ SKYRIAUS BAGAŽĄ TIKRINANČIŲ ASMENŲ MOKYMAS</text:span></text:p>
      <text:p text:style-name="P898"/>
      <text:p text:style-name="P899"><text:span text:style-name="T900">6</text:span><text:span text:style-name="T901">. Šis kursas skirtas krovinių <text:s/>skyriaus bagažą ir oro vežėjo medžiagas ir paštą, kurie gabenami kaip krovinių <text:s/>skyriaus bagažas, tikrinantiems asmenims.</text:span></text:p>
      <text:p text:style-name="P902"><text:span text:style-name="T903">7</text:span><text:span text:style-name="T904">. Šio kurso metu dėstomi</text:span><text:span text:style-name="T905"><text:s/>moduliai: 1, 2, 3, 4, 7, 8, 9, 11 ir 27.</text:span></text:p>
      <text:p text:style-name="P906"><text:span text:style-name="T907">8</text:span><text:span text:style-name="T908">. Asmenys, kurie dirbdami naudojasi rentgeno įranga arba sprogmenų aptikimo sistemomis, papildomai mokomi pagal 12 ir 13 modulius; mažo kiekio sprogmenų ieškikliais – pagal 14 modulį.</text:span></text:p>
      <text:p text:style-name="P909"><text:span text:style-name="T910">9</text:span><text:span text:style-name="T911">. Praktikos trukmė s</text:span><text:span text:style-name="T912">u instruktoriumi – 1 valanda; praktika darbo vietoje su atestuoto šiai funkcijai vykdyti asmens priežiūra – 40 valandų.</text:span></text:p>
      <text:p text:style-name="P913"><text:span text:style-name="T914">10</text:span><text:span text:style-name="T915">. Šio kurso kartojimo trukmė – ne mažiau kaip 4 valandos.</text:span></text:p>
      <text:p text:style-name="P916"/>
      <text:p text:style-name="P917"><text:span text:style-name="T918">III</text:span><text:span text:style-name="T919"><text:s/>SKYRIUS</text:span></text:p>
      <text:p text:style-name="P920"><text:span text:style-name="T921">KROVINIUS IR PAŠTĄ TIKRINANČIŲ ASMENŲ MOKYMAS</text:span></text:p>
      <text:p text:style-name="P922"/>
      <text:p text:style-name="P923"><text:span text:style-name="T924">11</text:span><text:span text:style-name="T925">. Šis kursas skirtas krovinius ir paštą bei oro vežėjo medžiagas ir paštą, kurie gabenami kaip krovinys, tikrinantiems asmenims.</text:span></text:p>
      <text:p text:style-name="P926"><text:span text:style-name="T927">12</text:span><text:span text:style-name="T928">. Šio kurso metu dėstomi moduliai: 1, 2, 3, 7, 8, 9, 15, 16 ir 27.</text:span></text:p>
      <text:p text:style-name="P929"><text:span text:style-name="T930">13</text:span><text:span text:style-name="T931">. Asmenys, kurie dirbdami naudojasi rentgeno įra</text:span><text:span text:style-name="T932">nga arba sprogmenų aptikimo sistemomis, papildomai mokomi pagal 12 modulį; mažo kiekio sprogmenų ieškikliais – pagal 14 modulį.</text:span></text:p>
      <text:p text:style-name="P933"><text:span text:style-name="T934">14</text:span><text:span text:style-name="T935">. Praktikos trukmė su instruktoriumi – 1 valanda; praktika darbo vietoje su atestuoto šiai funkcijai vykdyti asmens prieži</text:span><text:span text:style-name="T936">ūra – 40 valandų.</text:span></text:p>
      <text:p text:style-name="P937"><text:span text:style-name="T938">15</text:span><text:span text:style-name="T939">. Šio kurso kartojimo trukmė – ne mažiau kaip 4 valandos.</text:span></text:p>
      <text:p text:style-name="P940"/>
      <text:p text:style-name="P941"><text:span text:style-name="T942">IV</text:span><text:span text:style-name="T943"><text:s/>SKYRIUS</text:span></text:p>
      <text:p text:style-name="P944"><text:span text:style-name="T945">KROVINIŲ IR PAŠTO SAUGUMO KONTROLĘ, IŠSKYRUS PATIKRINIMĄ, VYKDANČIŲ ASMENŲ MOKYMAS</text:span></text:p>
      <text:p text:style-name="P946"/>
      <text:p text:style-name="P947"><text:span text:style-name="T948">16</text:span><text:span text:style-name="T949">. Šis kursas skirtas krovinių ir pašto saugumo kontrolę, išskyrus<text:s/></text:span><text:span text:style-name="T950">patikrinimą, vykdantiems asmenims.</text:span></text:p>
      <text:p text:style-name="P951"><text:span text:style-name="T952">17</text:span><text:span text:style-name="T953">. Šio kurso metu dėstomi moduliai: 1, 2, 3, 7, 8, 9 ir 15.</text:span></text:p>
      <text:p text:style-name="P954"><text:span text:style-name="T955">18</text:span><text:span text:style-name="T956">. Praktikos trukmė su instruktoriumi – 1 valanda; praktika darbo vietoje su sėkmingai mokymus vykdyti šią funkciją užbaigusio asmens priežiūra – 8 val</text:span><text:span text:style-name="T957">andos.</text:span></text:p>
      <text:p text:style-name="P958"><text:span text:style-name="T959">19</text:span><text:span text:style-name="T960">. Šio kurso kartojimo trukmė – ne mažiau kaip 2 valandos.</text:span></text:p>
      <text:p text:style-name="P961"/>
      <text:p text:style-name="P962"><text:span text:style-name="T963">V</text:span><text:span text:style-name="T964"><text:s/>SKYRIUS</text:span></text:p>
      <text:p text:style-name="P965"><text:span text:style-name="T966">ORO UOSTO ATSARGAS TIKRINANČIŲ ASMENŲ MOKYMAS</text:span></text:p>
      <text:p text:style-name="P967"/>
      <text:p text:style-name="P968"><text:span text:style-name="T969">20</text:span><text:span text:style-name="T970">. Šis kursas skirtas oro uosto atsargas tikrinantiems asmenims.</text:span></text:p>
      <text:p text:style-name="P971"><text:span text:style-name="T972">21</text:span><text:span text:style-name="T973">. Šio kurso metu dėstomi moduliai: 1, 2, 3, 7</text:span><text:span text:style-name="T974">, 8, 9, 17, 18 ir 27.</text:span></text:p>
      <text:p text:style-name="P975"><text:span text:style-name="T976">22</text:span><text:span text:style-name="T977">. Asmenys, kurie dirbdami naudojasi rentgeno įranga arba sprogmenų aptikimo sistemomis, papildomai mokomi pagal 12 modulį; mažo kiekio sprogmenų ieškikliais – pagal 14 modulį.</text:span></text:p>
      <text:p text:style-name="P978"><text:span text:style-name="T979">23</text:span><text:span text:style-name="T980">. Praktikos trukmė su instruktoriumi – 1 valan</text:span><text:span text:style-name="T981">da, praktika darbo vietoje su atestuoto šiai funkcijai vykdyti asmens priežiūra – 40 valandų.</text:span></text:p>
      <text:p text:style-name="P982"><text:span text:style-name="T983">24</text:span><text:span text:style-name="T984">. Šio kurso kartojimo trukmė – ne mažiau kaip 3 valandos.</text:span></text:p>
      <text:p text:style-name="P985"/>
      <text:p text:style-name="P986"><text:span text:style-name="T987">VI</text:span><text:span text:style-name="T988"><text:s/>SKYRIUS</text:span></text:p>
      <text:p text:style-name="P989"><text:span text:style-name="T990">ORO UOSTO ATSARGŲ SAUGUMO KONTROLĘ,<text:s/></text:span></text:p>
      <text:p text:style-name="P991"><text:span text:style-name="T992">IŠSKYRUS PATIKRINIMĄ, VYKDANČIŲ ASMENŲ<text:s/></text:span><text:span text:style-name="T993">MOKYMAS</text:span></text:p>
      <text:p text:style-name="P994"/>
      <text:p text:style-name="P995"><text:span text:style-name="T996">25</text:span><text:span text:style-name="T997">. Šis kursas skirtas oro uosto atsargų saugumo kontrolę, išskyrus patikrinimą, vykdantiems asmenims.</text:span></text:p>
      <text:p text:style-name="P998"><text:span text:style-name="T999">26</text:span><text:span text:style-name="T1000">. Šio kurso metu dėstomi moduliai: 1, 2, 3, 7, 8, 9 ir 18.</text:span></text:p>
      <text:p text:style-name="P1001"><text:span text:style-name="T1002">27</text:span><text:span text:style-name="T1003">. Praktikos trukmė su instruktoriumi – 1 valanda; praktika darbo viet</text:span><text:span text:style-name="T1004">oje su sėkmingai mokymus vykdyti šią funkciją užbaigusio asmens priežiūra – 8 valandos.</text:span></text:p>
      <text:p text:style-name="P1005"><text:span text:style-name="T1006">28</text:span><text:span text:style-name="T1007">. Šio kurso kartojimo trukmė – ne mažiau kaip 2 valandos.</text:span></text:p>
      <text:p text:style-name="P1008"/>
      <text:p text:style-name="P1009"><text:span text:style-name="T1010">VII</text:span><text:span text:style-name="T1011"><text:s/>SKYRIUS</text:span></text:p>
      <text:p text:style-name="P1012"><text:span text:style-name="T1013">ORLAIVIO ATSARGAS TIKRINANČIŲ ASMENŲ MOKYMAS</text:span></text:p>
      <text:p text:style-name="P1014"/>
      <text:p text:style-name="P1015"><text:span text:style-name="T1016">29</text:span><text:span text:style-name="T1017">. Šis kursas skirtas oro uosto at</text:span><text:span text:style-name="T1018">sargas tikrinantiems asmenims.</text:span></text:p>
      <text:p text:style-name="P1019"><text:span text:style-name="T1020">30</text:span><text:span text:style-name="T1021">. Šio kurso metu dėstomi moduliai: 1, 2, 3, 7, 8, 9, 19, 20 ir 27.</text:span></text:p>
      <text:p text:style-name="P1022"><text:span text:style-name="T1023">31</text:span><text:span text:style-name="T1024">. Asmenys, kurie dirbdami naudojasi rentgeno įranga arba sprogmenų aptikimo sistemomis papildomai mokomi pagal 12 modulį; mažo kiekio sprogmenų ie</text:span><text:span text:style-name="T1025">škikliais – pagal 14 modulį.</text:span></text:p>
      <text:p text:style-name="P1026"><text:span text:style-name="T1027">32</text:span><text:span text:style-name="T1028">. Praktikos trukmė su instruktoriumi – 1 valanda, praktika darbo vietoje su atestuoto šiai funkcijai vykdyti asmens priežiūra – 40 valandų.</text:span></text:p>
      <text:p text:style-name="P1029"><text:span text:style-name="T1030">33</text:span><text:span text:style-name="T1031">. Šio kurso kartojimo trukmė – ne mažiau kaip 3 valandos.</text:span></text:p>
      <text:p text:style-name="P1032"/>
      <text:p text:style-name="P1033"><text:span text:style-name="T1034">VIII</text:span><text:span text:style-name="T1035"><text:s/>SKYRI</text:span><text:span text:style-name="T1036">US</text:span></text:p>
      <text:p text:style-name="P1037"><text:span text:style-name="T1038">ORLAIVIO ATSARGŲ SAUGUMO KONTROLĘ, IŠSKYRUS PATIKRINIMĄ, VYKDANČIŲ ASMENŲ MOKYMAS</text:span></text:p>
      <text:p text:style-name="P1039"/>
      <text:p text:style-name="P1040"><text:span text:style-name="T1041">34</text:span><text:span text:style-name="T1042">. Šis kursas skirtas oro uosto atsargų saugumo kontrolę, išskyrus patikrinimą, vykdantiems asmenims.</text:span></text:p>
      <text:p text:style-name="P1043"><text:span text:style-name="T1044">35</text:span><text:span text:style-name="T1045">. Šio kurso metu dėstomi moduliai: 1, 2, 3, 7, 8, 9 ir<text:s/></text:span><text:span text:style-name="T1046">20.</text:span></text:p>
      <text:p text:style-name="P1047"><text:span text:style-name="T1048">36</text:span><text:span text:style-name="T1049">. Praktikos trukmė su instruktoriumi – 1 valanda; praktika darbo vietoje su sėkmingai mokymus vykdyti šią funkciją užbaigusio asmens priežiūra – 8 valandos.</text:span></text:p>
      <text:p text:style-name="P1050"><text:span text:style-name="T1051">37</text:span><text:span text:style-name="T1052">. Šio kurso kartojimo trukmė – ne mažiau kaip 2 valandos.</text:span></text:p>
      <text:p text:style-name="P1053"/>
      <text:p text:style-name="P1054"><text:span text:style-name="T1055">IX</text:span><text:span text:style-name="T1056"><text:s/>SKYRIUS</text:span></text:p>
      <text:p text:style-name="P1057"><text:span text:style-name="T1058">PATEKIMO KONTROLĘ ORO UOSTE VYKDANČIŲ, TAIP PAT PRIEŽIŪROS IR PATRULIAVIMO FUNKCIJAS ATLIEKANČIŲ ASMENŲ MOKYMAS</text:span></text:p>
      <text:p text:style-name="P1059"/>
      <text:p text:style-name="P1060"><text:span text:style-name="T1061">38</text:span><text:span text:style-name="T1062">. Šis kursas skirtas patekimo kontrolę oro uoste vykdantiems, taip pat priežiūros ir patruliavimo funkcijas atliekantiems asmenims.</text:span></text:p>
      <text:p text:style-name="P1063"><text:span text:style-name="T1064">39</text:span><text:span text:style-name="T1065">. Šio kurso metu dėstomi moduliai: 1, 2, 3, 4, 5, 7, 8, 9 ir 27.</text:span></text:p>
      <text:p text:style-name="P1066"><text:span text:style-name="T1067">40</text:span><text:span text:style-name="T1068">. Praktikos trukmė su instruktoriumi – 1 valanda; praktika darbo vietoje su atestuoto šiai funkcijai vykdyti asmens priežiūra – 20 valandų.</text:span></text:p>
      <text:p text:style-name="P1069"><text:span text:style-name="T1070">41</text:span><text:span text:style-name="T1071">. Šio kurso kartojimo trukmė – ne maži</text:span><text:span text:style-name="T1072">au kaip 2 valandos.</text:span></text:p>
      <text:p text:style-name="P1073"/>
      <text:p text:style-name="P1074"><text:span text:style-name="T1075">X</text:span><text:span text:style-name="T1076"><text:s/>SKYRIUS</text:span></text:p>
      <text:p text:style-name="P1077"><text:span text:style-name="T1078">TRANSPORTO PRIEMONES TIKRINANČIŲ ASMENŲ MOKYMAS</text:span></text:p>
      <text:p text:style-name="P1079"/>
      <text:p text:style-name="P1080"><text:span text:style-name="T1081">42</text:span><text:span text:style-name="T1082">. Šis kursas skirtas transporto priemones tikrinantiems asmenims.</text:span></text:p>
      <text:p text:style-name="P1083"><text:span text:style-name="T1084">43</text:span><text:span text:style-name="T1085">. Šio kurso metu dėstomi moduliai: 1, 2, 3, 4, 7, 8, 9, 21 ir 27.</text:span></text:p>
      <text:p text:style-name="P1086"><text:span text:style-name="T1087">44</text:span><text:span text:style-name="T1088">. Praktikos trukmė s</text:span><text:span text:style-name="T1089">u instruktoriumi – 1 valanda; praktika darbo vietoje su atestuoto šiai funkcijai vykdyti asmens priežiūra – 24 valandos.</text:span></text:p>
      <text:p text:style-name="P1090"><text:span text:style-name="T1091">45</text:span><text:span text:style-name="T1092">. Šio kurso kartojimo trukmė – ne mažiau kaip 2 valandos.</text:span></text:p>
      <text:p text:style-name="P1093"/>
      <text:p text:style-name="P1094"><text:span text:style-name="T1095">XI</text:span><text:span text:style-name="T1096"><text:s/>SKYRIUS</text:span></text:p>
      <text:p text:style-name="P1097"><text:span text:style-name="T1098">UŽ BAGAŽO PRIKLAUSOMYBĖS NUSTATYMĄ ATSAKINGŲ ASMENŲ<text:s/></text:span><text:span text:style-name="T1099">MOKYMAS</text:span></text:p>
      <text:p text:style-name="P1100"/>
      <text:p text:style-name="P1101"><text:span text:style-name="T1102">46</text:span><text:span text:style-name="T1103">. Šis kursas skirtas už bagažo priklausomybės nustatymą atsakingiems asmenims.</text:span></text:p>
      <text:p text:style-name="P1104"><text:span text:style-name="T1105">47</text:span><text:span text:style-name="T1106">. Šio kurso metu dėstomi moduliai: 1, 2, 3, 7, 8, 9 ir 22.</text:span></text:p>
      <text:p text:style-name="P1107"><text:span text:style-name="T1108">48</text:span><text:span text:style-name="T1109">. Praktikos trukmė su instruktoriumi – 1 valanda; praktika darbo vietoje su sėkmingai mokym</text:span><text:span text:style-name="T1110">us vykdyti šią funkciją užbaigusio asmens priežiūra – 8 valandos.</text:span></text:p>
      <text:p text:style-name="P1111"><text:span text:style-name="T1112">49</text:span><text:span text:style-name="T1113">. Šio kurso kartojimo trukmė – ne mažiau kaip 2 valandos.</text:span></text:p>
      <text:p text:style-name="P1114"/>
      <text:p text:style-name="P1115"><text:span text:style-name="T1116">XII</text:span><text:span text:style-name="T1117"><text:s/>SKYRIUS</text:span></text:p>
      <text:p text:style-name="P1118"><text:span text:style-name="T1119">ORLAIVIO SAUGUMO NUODUGNŲ PATIKRINIMĄ ATLIEKANČIŲ ASMENŲ MOKYMAS</text:span></text:p>
      <text:p text:style-name="P1120"/>
      <text:p text:style-name="P1121"><text:span text:style-name="T1122">50</text:span><text:span text:style-name="T1123">. Šis kursas skirtas orlaivio<text:s/></text:span><text:span text:style-name="T1124">saugumo nuodugnų patikrinimą atliekantiems asmenims.</text:span></text:p>
      <text:p text:style-name="P1125"><text:span text:style-name="T1126">51</text:span><text:span text:style-name="T1127">. Šio kurso metu dėstomi moduliai: 1, 2, 3, 7, 8, 9 ir 23.</text:span></text:p>
      <text:p text:style-name="P1128"><text:span text:style-name="T1129">52</text:span><text:span text:style-name="T1130">. Praktikos trukmė su instruktoriumi – 1 valanda; praktika darbo vietoje su sėkmingai mokymus vykdyti šią funkciją užbaigusio asmens</text:span><text:span text:style-name="T1131"><text:s/>priežiūra – 8 valandos.</text:span></text:p>
      <text:p text:style-name="P1132"><text:span text:style-name="T1133">53</text:span><text:span text:style-name="T1134">. Šio kurso kartojimo trukmė – ne mažiau kaip 2 valandos.</text:span></text:p>
      <text:p text:style-name="P1135"/>
      <text:p text:style-name="P1136"><text:span text:style-name="T1137">XIII</text:span><text:span text:style-name="T1138"><text:s/>SKYRIUS</text:span></text:p>
      <text:p text:style-name="P1139"><text:span text:style-name="T1140">ORLAIVIO APSAUGĄ UŽTIKRINANČIŲ ASMENŲ MOKYMAS</text:span></text:p>
      <text:p text:style-name="P1141"/>
      <text:p text:style-name="P1142"><text:span text:style-name="T1143">54</text:span><text:span text:style-name="T1144">. Šis kursas skirtas orlaivio apsaugą užtikrinantiems asmenims.</text:span></text:p>
      <text:p text:style-name="P1145"><text:span text:style-name="T1146">55</text:span><text:span text:style-name="T1147">. Šio kurso metu dėstomi</text:span><text:span text:style-name="T1148"><text:s/>moduliai: 1, 2, 3, 4, 7, 8, 9 ir 24.</text:span></text:p>
      <text:p text:style-name="P1149"><text:span text:style-name="T1150">56</text:span><text:span text:style-name="T1151">. Praktikos trukmė su instruktoriumi – 1 valanda; praktika darbo vietoje su sėkmingai mokymus vykdyti šią funkciją užbaigusio asmens priežiūra – 8 valandos.<text:s/></text:span></text:p>
      <text:p text:style-name="P1152"><text:span text:style-name="T1153">57</text:span><text:span text:style-name="T1154">. Šio kurso kartojimo trukmė – ne mažiau kaip 1<text:s/></text:span><text:span text:style-name="T1155">valanda.</text:span></text:p>
      <text:p text:style-name="P1156"/>
      <text:p text:style-name="P1157"><text:span text:style-name="T1158">XIV</text:span><text:span text:style-name="T1159"><text:s/>SKYRIUS</text:span></text:p>
      <text:p text:style-name="P1160"><text:span text:style-name="T1161">ORO VEŽĖJO ORLAIVIO ĮGULOS NARIŲ MOKYMAS</text:span><text:span text:style-name="T1162"><text:note text:note-class="footnote" text:id="_ftn0"><text:note-citation>1</text:note-citation><text:note-body><text:p text:style-name="P1163"><text:s/><text:span text:style-name="T1164">Be XIV skyriuje nurodytų mokymo modulių, orlaivio įgula<text:s/></text:span>kasmet pagal 2012 m. spalio 5 d. Komisijos reglamento (ES) Nr. 965/2012, kuriuo pagal Europos Parlamento ir Tarybos reglamentą (EB) Nr. 216/2008 nustatomi su orlaivių naudojimu skrydžiams susiję techniniai reikalavimai ir administracinės procedūros<text:span text:style-name="T1165"><text:s/>(OL 2012 L 296, p. 1), nuostatas<text:s/></text:span>baigia kartotinį p<text:span text:style-name="T1166">raktinį mokymą orlaivyje arba atitinkamame mokymui skirtame įrenginyje.</text:span></text:p><text:p text:style-name="P1167"/></text:note-body></text:note></text:span></text:p>
      <text:p text:style-name="P1168"/>
      <text:p text:style-name="P1169"><text:span text:style-name="T1170">58</text:span><text:span text:style-name="T1171">. Šis kursas skirtas oro vežėjo orlaivio įgulos nariams.</text:span></text:p>
      <text:p text:style-name="P1172"><text:span text:style-name="T1173">59</text:span><text:span text:style-name="T1174">. Šio kurso metu dėstomi moduliai: 1, 2, 3, 7, 8, 9 ir 25.</text:span></text:p>
      <text:p text:style-name="P1175"><text:span text:style-name="T1176">60</text:span><text:span text:style-name="T1177">. Praktikos trukmė su instruktoriumi – 1 valanda; p</text:span><text:span text:style-name="T1178">raktika darbo vietoje su sėkmingai mokymus vykdyti šią funkciją užbaigusio asmens priežiūra – 8 valandos.</text:span></text:p>
      <text:p text:style-name="P1179"><text:span text:style-name="T1180">61</text:span><text:span text:style-name="T1181">. Šio kurso kartojimo trukmė – ne mažiau kaip 1 valanda.</text:span></text:p>
      <text:p text:style-name="P1182"/>
      <text:p text:style-name="P1183"><text:span text:style-name="T1184">XV</text:span><text:span text:style-name="T1185"><text:s/>SKYRIUS</text:span></text:p>
      <text:p text:style-name="P1186"><text:span text:style-name="T1187">ASMENŲ (VIDURINĖS GRANDIES VADOVŲ), KURIE TIESIOGIAI VADOVAUJA SAUGUM</text:span><text:span text:style-name="T1188">O KONTROLĘ VYKDANTIEMS ASMENIMS, MOKYMAS</text:span></text:p>
      <text:p text:style-name="P1189"/>
      <text:p text:style-name="P1190"><text:span text:style-name="T1191">62</text:span><text:span text:style-name="T1192">. Šis kursas skirtas asmenims, kurie tiesiogiai vadovauja saugumo kontrolę vykdantiems asmenims.</text:span></text:p>
      <text:p text:style-name="P1193"><text:span text:style-name="T1194">63</text:span><text:span text:style-name="T1195">. Šio kurso metu dėstomi 26 ir 27 moduliai ir tie moduliai, pagal kuriuos mokomi šiems asmenims<text:s/></text:span><text:span text:style-name="T1196">tiesiogiai pavaldūs darbuotojai.</text:span></text:p>
      <text:p text:style-name="P1197"><text:span text:style-name="T1198">64</text:span><text:span text:style-name="T1199">. Šio kurso kartojimo trukmė – ne mažiau kaip 3 valandos.</text:span></text:p>
      <text:p text:style-name="P1200"/>
      <text:p text:style-name="P1201"><text:span text:style-name="T1202">XVI</text:span><text:span text:style-name="T1203"><text:s/>SKYRIUS</text:span></text:p>
      <text:p text:style-name="P1204"><text:span text:style-name="T1205">AVIACIJOS SAUGUMO VADOVŲ MOKYMAS</text:span></text:p>
      <text:p text:style-name="P1206"/>
      <text:p text:style-name="P1207"><text:span text:style-name="T1208">65</text:span><text:span text:style-name="T1209">. Šis kursas skirtas įmonių aviacijos saugumo vadovams.</text:span></text:p>
      <text:p text:style-name="P1210"><text:span text:style-name="T1211">66</text:span><text:span text:style-name="T1212">. Šio kurso metu dėstomi moduliai: 1,<text:s/></text:span><text:span text:style-name="T1213">2, 3, 7, 8, 9, 26 ir 27. Pagal 28 modulį papildomai mokomi oro uostų aviacijos saugumo vadovai.</text:span></text:p>
      <text:p text:style-name="P1214"><text:span text:style-name="T1215">67</text:span><text:span text:style-name="T1216">. Kurso kartojimo trukmė – ne mažiau kaip 4 valandos.</text:span></text:p>
      <text:p text:style-name="P1217"/>
      <text:p text:style-name="P1218"><text:span text:style-name="T1219">XVII</text:span><text:span text:style-name="T1220"><text:s/>SKYRIUS</text:span></text:p>
      <text:p text:style-name="P1221"><text:span text:style-name="T1222">NACIONALINĘ CIVILINĖS AVIACIJOS SAUGUMO KOKYBĖS KONTROLĘ VYKDANČIŲ AUDITORIŲ MOK</text:span><text:span text:style-name="T1223">YMAS</text:span></text:p>
      <text:p text:style-name="P1224"/>
      <text:p text:style-name="P1225"><text:span text:style-name="T1226">68</text:span><text:span text:style-name="T1227">. Šis kursas skirtas nacionalinę civilinės aviacijos saugumo kokybės kontrolę vykdantiems auditoriams.</text:span></text:p>
      <text:p text:style-name="P1228"><text:span text:style-name="T1229">69</text:span><text:span text:style-name="T1230">. Šio kurso metu dėstomas 29 modulis.</text:span></text:p>
      <text:p text:style-name="P1231"/>
      <text:p text:style-name="P1232"><text:span text:style-name="T1233">XVIII</text:span><text:span text:style-name="T1234"><text:s/>SKYRIUS</text:span></text:p>
      <text:p text:style-name="P1235"><text:span text:style-name="T1236">ASMENŲ, KURIEMS NELYDIMIEMS REIKIA PATEKTI Į RIBOTO PATEKIMO ZONĄ, MOKYMAS</text:span></text:p>
      <text:p text:style-name="P1237"/>
      <text:p text:style-name="P1238"><text:span text:style-name="T1239">70</text:span><text:span text:style-name="T1240">. Šis kursas skirtas asmenims, išskyrus keleivius, kuriems nelydimiems reikia patekti į oro uosto riboto patekimo zoną.</text:span></text:p>
      <text:p text:style-name="P1241"><text:span text:style-name="T1242">71</text:span><text:span text:style-name="T1243">. Šio kurso metu dėstomi moduliai: 1, 2, 3, 4, 7, 8 ir 9.</text:span></text:p>
      <text:p text:style-name="P1244"/>
      <text:p text:style-name="P1245"><text:span text:style-name="T1246">XIX</text:span><text:span text:style-name="T1247"><text:s/>SKYRIUS</text:span></text:p>
      <text:p text:style-name="P1248"><text:span text:style-name="T1249">ORO NAVIGACIJOS PASLAUGAS TEIKIANČIOS ĮMONĖS<text:s/></text:span><text:span text:style-name="T1250">SKRYDŽIŲ VADOVŲ IR ASMENŲ, KURIEMS REIKIA NELYDIMIEMS PATEKTI Į ŠIOS ĮMONĖS KONTROLIUOJAMĄ TERITORIJĄ, MOKYMAS</text:span></text:p>
      <text:p text:style-name="P1251"/>
      <text:p text:style-name="P1252"><text:span text:style-name="T1253">72</text:span><text:span text:style-name="T1254">. Šis kursas skirtas oro navigacijos <text:s/>paslaugas teikiančioje įmonėje dirbantiems skrydžių vadovams ir asmenims, kuriems reikia nelydimiems</text:span><text:span text:style-name="T1255"><text:s/>patekti į šios įmonės kontroliuojamą teritoriją.</text:span></text:p>
      <text:p text:style-name="P1256"><text:span text:style-name="T1257">73</text:span><text:span text:style-name="T1258">. Šio kurso metu dėstomi moduliai: 1, 2, 3, 6, 8 ir 9.</text:span></text:p>
      <text:p text:style-name="P1259"><text:span text:style-name="T1260">74</text:span><text:span text:style-name="T1261">. Šio kurso kartojimo trukmė – ne mažiau kaip 1 valanda.</text:span></text:p>
      <text:p text:style-name="P1262"/>
      <text:p text:style-name="P1263"><text:span text:style-name="T1264">XX</text:span><text:span text:style-name="T1265"><text:s/>SKYRIUS</text:span></text:p>
      <text:p text:style-name="P1266"><text:span text:style-name="T1267">BENDRAS PAŽINTINIS AVIACIJOS SAUGUMO MOKYMAS</text:span></text:p>
      <text:p text:style-name="P1268"/>
      <text:p text:style-name="P1269"><text:span text:style-name="T1270">75</text:span><text:span text:style-name="T1271">. Šis kursas</text:span><text:span text:style-name="T1272"><text:s/>skirtas asmenims, kurie gabena patikrintą paštą arba krovinius ar gali patekti prie orlaivio atsargų arba oro uosto atsargų.</text:span></text:p>
      <text:p text:style-name="P1273"><text:span text:style-name="T1274">76</text:span><text:span text:style-name="T1275">. Šio kurso metu dėstomi moduliai: 1, 2, 3, 8, 9.</text:span></text:p>
      <text:p text:style-name="P1276"><text:span text:style-name="T1277">77</text:span><text:span text:style-name="T1278">. Šio kurso kartojimo trukmė – ne mažiau kaip 1 valanda.</text:span></text:p>
      <text:p text:style-name="P1279"/>
      <text:p text:style-name="P1280"><text:span text:style-name="T1281">______</text:span><text:span text:style-name="T1282">_______</text:span></text:p>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susisiekimo ministerija, Įsakymas</text:span></text:p>
      <text:p text:style-name="P1292"><text:span text:style-name="T1293">Nr.<text:s/></text:span><text:a xlink:href="https://www.e-tar.lt/portal/legalAct.html?documentId=TAR.BBA1BBC062BE" office:target-frame-name="_top" xlink:show="replace"><text:span text:style-name="T1294">3-271</text:span></text:a><text:span text:style-name="T1295">, 2010-04-29, Žin., 2010, Nr. 53-2620 (2010-05-08), i. k. 1102210ISAK0003-271</text:span></text:p>
      <text:p text:style-name="P1296"><text:span text:style-name="T1297">Dė</text:span><text:span text:style-name="T1298">l Lietuvos Respublikos susisiekimo ministro 2009 m. gegužės 4 d. įsakymo Nr. 3-193 "Dėl Nacionalinės civilinės aviacijos saugumo mokymo programos patvirtinimo" pakeitimo</text:span></text:p>
      <text:p text:style-name="P1299"/>
      <text:p text:style-name="P1300"><text:span text:style-name="T1301">2.</text:span></text:p>
      <text:p text:style-name="P1302"><text:span text:style-name="T1303">Lietuvos Respublikos susisiekimo ministerija, Įsakymas</text:span></text:p>
      <text:p text:style-name="P1304"><text:span text:style-name="T1305">Nr.<text:s/></text:span><text:a xlink:href="https://www.e-tar.lt/portal/legalAct.html?documentId=TAR.41D7EC194ABF" office:target-frame-name="_top" xlink:show="replace"><text:span text:style-name="T1306">3-519</text:span></text:a><text:span text:style-name="T1307">, 2010-08-20, Žin., 2010, Nr. 101-5215 (2010-08-26), i. k. 1102210ISAK0003-519</text:span></text:p>
      <text:p text:style-name="P1308"><text:span text:style-name="T1309">Dėl Lietuvos Respublikos susisiekimo ministro 2009 m. gegužės 4 d. įsakymo Nr. 3-193 "Dėl<text:s/></text:span><text:span text:style-name="T1310">Nacionalinės civilinės aviacijos saugumo mokymo programos patvirtinimo" pakeitimo</text:span></text:p>
      <text:p text:style-name="P1311"/>
      <text:p text:style-name="P1312"><text:span text:style-name="T1313">3.</text:span></text:p>
      <text:p text:style-name="P1314"><text:span text:style-name="T1315">Lietuvos Respublikos susisiekimo ministerija, Įsakymas</text:span></text:p>
      <text:p text:style-name="P1316"><text:span text:style-name="T1317">Nr.<text:s/></text:span><text:a xlink:href="https://www.e-tar.lt/portal/legalAct.html?documentId=TAR.35FBB035E9E5" office:target-frame-name="_top" xlink:show="replace"><text:span text:style-name="T1318">3-261</text:span></text:a><text:span text:style-name="T1319">, 2012-04-18, Žin., 2012</text:span><text:span text:style-name="T1320">, Nr. 48-2347 (2012-04-24), i. k. 1122210ISAK0003-261</text:span></text:p>
      <text:p text:style-name="P1321"><text:span text:style-name="T1322">Dėl Lietuvos Respublikos susisiekimo ministro 2009 m. gegužės 4 d. įsakymo Nr. 3-193 "Dėl Nacionalinės civilinės aviacijos saugumo mokymo programos patvirtinimo" pakeitimo</text:span></text:p>
      <text:p text:style-name="P1323"/>
      <text:p text:style-name="P1324"><text:span text:style-name="T1325">4.</text:span></text:p>
      <text:p text:style-name="P1326"><text:span text:style-name="T1327">Lietuvos Respublikos susis</text:span><text:span text:style-name="T1328">iekimo ministerija, Įsakymas</text:span></text:p>
      <text:p text:style-name="P1329"><text:span text:style-name="T1330">Nr.<text:s/></text:span><text:a xlink:href="https://www.e-tar.lt/portal/legalAct.html?documentId=TAR.9C865E57B3D8" office:target-frame-name="_top" xlink:show="replace"><text:span text:style-name="T1331">3-180</text:span></text:a><text:span text:style-name="T1332">, 2013-03-27, Žin., 2013, Nr. 34-1670 (2013-03-30), i. k. 1132210ISAK0003-180</text:span></text:p>
      <text:p text:style-name="P1333"><text:span text:style-name="T1334">Dėl Lietuvos Respublikos susisiekimo ministro 2009 m. gegu</text:span><text:span text:style-name="T1335">žės 4 d. įsakymo Nr. 3-193 "Dėl Nacionalinės civilinės aviacijos saugumo mokymo programos patvirtinimo" pakeitimo</text:span></text:p>
      <text:p text:style-name="P1336"/>
      <text:p text:style-name="P1337"><text:span text:style-name="T1338">5.</text:span></text:p>
      <text:p text:style-name="P1339"><text:span text:style-name="T1340">Lietuvos Respublikos susisiekimo ministerija, Įsakymas</text:span></text:p>
      <text:p text:style-name="P1341"><text:span text:style-name="T1342">Nr.<text:s/></text:span><text:a xlink:href="https://www.e-tar.lt/portal/legalAct.html?documentId=0777d0f0d8c111e7910a89ac20768b0f" office:target-frame-name="_top" xlink:show="replace"><text:span text:style-name="T1343">3-585</text:span></text:a><text:span text:style-name="T1344">, 2017-12-04, paskelbta TAR 2017-12-04, i. k. 2017-19407</text:span></text:p>
      <text:p text:style-name="P1345"><text:span text:style-name="T1346">Dėl Lietuvos Respublikos susisiekimo ministro 2009 m. gegužės 4 d. įsakymo Nr. 3-193 „Dėl Nacionalinės civilinės aviacijos saugumo mokymo programos patvirtinimo“ pakeitimo</text:span></text:p>
      <text:p text:style-name="P1347"/>
      <text:p text:style-name="P1348"><text:span text:style-name="T1349">6.</text:span></text:p>
      <text:p text:style-name="P1350"><text:span text:style-name="T1351">Lietuvos Respublikos susisiekimo ministerija, Įsakymas</text:span></text:p>
      <text:p text:style-name="P1352"><text:span text:style-name="T1353">Nr.<text:s/></text:span><text:a xlink:href="https://www.e-tar.lt/portal/legalAct.html?documentId=d2928d200d7311e8a5fc9d9b3a58917b" office:target-frame-name="_top" xlink:show="replace"><text:span text:style-name="T1354">3-62</text:span></text:a><text:span text:style-name="T1355">, 2018-02-09, paskelbta TAR 2018-02-09, i. k. 2018-02102</text:span></text:p>
      <text:p text:style-name="P1356"><text:span text:style-name="T1357">Dėl Lietuvos Respublikos susisiekimo<text:s/></text:span><text:span text:style-name="T1358">ministro 2009 m. gegužės 4 d. įsakymo Nr. 3-193 „Dėl Nacionalinės civilinės aviacijos saugumo mokymo programos patvirtinimo“ pakeitimo</text:span></text:p>
      <text:p text:style-name="P1359"/>
      <text:p text:style-name="P1360"><text:span text:style-name="T1361">7.</text:span></text:p>
      <text:p text:style-name="P1362"><text:span text:style-name="T1363">Lietuvos Respublikos susisiekimo ministerija, Įsakymas</text:span></text:p>
      <text:p text:style-name="P1364"><text:span text:style-name="T1365">Nr.<text:s/></text:span><text:a xlink:href="https://www.e-tar.lt/portal/legalAct.html?documentId=a2cfc990035911e9a5eaf2cd290f1944" office:target-frame-name="_top" xlink:show="replace"><text:span text:style-name="T1366">3-634</text:span></text:a><text:span text:style-name="T1367">, 2018-12-19, paskelbta TAR 2018-12-19, i. k. 2018-20769</text:span></text:p>
      <text:p text:style-name="P1368"><text:span text:style-name="T1369">Dėl Lietuvos Respublikos susisiekimo ministro 2009 m. gegužės 4 d. įsakymo Nr. 3-193 „Dėl Nacionalinės civilinės aviacijos saugumo mokymo programos patvir</text:span><text:span text:style-name="T1370">tinimo“ pakeitimo</text:span></text:p>
      <text:p text:style-name="P1371"/>
      <text:p text:style-name="P1372"><text:span text:style-name="T1373">8.</text:span></text:p>
      <text:p text:style-name="P1374"><text:span text:style-name="T1375">Lietuvos Respublikos susisiekimo ministerija, Įsakymas</text:span></text:p>
      <text:p text:style-name="P1376"><text:span text:style-name="T1377">Nr.<text:s/></text:span><text:a xlink:href="https://www.e-tar.lt/portal/legalAct.html?documentId=a888b4200f3711e9a5eaf2cd290f1944" office:target-frame-name="_top" xlink:show="replace"><text:span text:style-name="T1378">3-5</text:span></text:a><text:span text:style-name="T1379">, 2019-01-03, paskelbta TAR 2019-01-03, i. k. 2019-00058</text:span></text:p>
      <text:p text:style-name="P1380"><text:span text:style-name="T1381">Dėl Lietuvos<text:s/></text:span><text:span text:style-name="T1382">Respublikos susisiekimo ministro 2009 m. gegužės 4 d. įsakymo Nr. 3-193 „Dėl Nacionalinės civilinės aviacijos saugumo mokymo programos patvirtinimo“ pakeitimo</text:span></text:p>
      <text:p text:style-name="P1383"/>
      <text:p text:style-name="P1384"><text:span text:style-name="T1385">9.</text:span></text:p>
      <text:p text:style-name="P1386"><text:span text:style-name="T1387">Lietuvos Respublikos susisiekimo ministerija, Įsakymas</text:span></text:p>
      <text:p text:style-name="P1388"><text:span text:style-name="T1389">Nr.<text:s/></text:span><text:a xlink:href="https://www.e-tar.lt/portal/legalAct.html?documentId=6d2876704e2b11ea8aceeadd0c5b168c" office:target-frame-name="_top" xlink:show="replace"><text:span text:style-name="T1390">3-80</text:span></text:a><text:span text:style-name="T1391">, 2020-02-13, paskelbta TAR 2020-02-13, i. k. 2020-03202</text:span></text:p>
      <text:p text:style-name="P1392"><text:span text:style-name="T1393">Dėl Lietuvos Respublikos susisiekimo ministro 2009 m. gegužės 4 d. įsakymo Nr. 3-193 „Dėl Nacionalinės civilinės aviacijos saugumo<text:s/></text:span><text:span text:style-name="T1394">mokymo programos patvirtinimo“ pakeitimo</text:span></text:p>
      <text:p text:style-name="P1395"/>
      <text:p text:style-name="P13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6895in" fo:margin-left="1.1812in" fo:margin-bottom="0.9847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6895in" fo:margin-left="1.1812in" fo:margin-bottom="0.9847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58" style:parent-style-name="Normal" style:family="paragraph">
      <style:paragraph-properties>
        <style:tab-stops>
          <style:tab-stop style:type="center" style:position="3.4625in"/>
          <style:tab-stop style:type="right" style:position="6.925in"/>
        </style:tab-stops>
      </style:paragraph-properties>
    </style:style>
    <style:style style:name="P8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33"><text:page-number text:fixed="false">6</text:page-number></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855"><text:page-number text:fixed="false">6</text:page-number></text:p>
        <text:p text:style-name="P856"/>
      </style:header>
      <style:footer>
        <text:p text:style-name="P857"/>
      </style:footer>
    </style:master-page>
    <style:master-page style:next-style-name="MP3" style:name="MPF3" style:page-layout-name="PL3">
      <style:header>
        <text:p text:style-name="P858"/>
      </style:header>
      <style:footer>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6-13T11:01:00Z</meta:creation-date>
    <dc:date>2023-06-13T11:01:00Z</dc:date>
    <meta:template xlink:href="Normal.dotm" xlink:type="simple"/>
    <meta:editing-cycles>2</meta:editing-cycles>
    <meta:editing-duration>PT0S</meta:editing-duration>
    <meta:document-statistic meta:page-count="11" meta:paragraph-count="619" meta:word-count="6870" meta:character-count="52628" meta:row-count="1545" meta:non-whitespace-character-count="46377"/>
  </office:meta>
</office:document-meta>
</file>