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7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ableColumn70" style:family="table-column">
      <style:table-column-properties style:column-width="0.6111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7708in" style:use-optimal-column-width="false"/>
    </style:style>
    <style:style style:name="Table69"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writing-mode="lr-tb"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style:writing-mode="lr-tb"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104in solid #000000" style:writing-mode="lr-tb"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104in solid #000000" style:writing-mode="lr-tb"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style:writing-mode="lr-tb"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style:writing-mode="lr-tb"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style:writing-mode="lr-tb"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style:writing-mode="lr-tb"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style:writing-mode="lr-tb"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style:writing-mode="lr-tb"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style:writing-mode="lr-tb"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style:writing-mode="lr-tb"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TableColumn284" style:family="table-column">
      <style:table-column-properties style:column-width="2.9937in" style:use-optimal-column-width="false"/>
    </style:style>
    <style:style style:name="TableColumn285" style:family="table-column">
      <style:table-column-properties style:column-width="1.2826in" style:use-optimal-column-width="false"/>
    </style:style>
    <style:style style:name="TableColumn286" style:family="table-column">
      <style:table-column-properties style:column-width="2.0222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style:writing-mode="lr-tb" fo:padding-top="0in" fo:padding-left="0.0277in" fo:padding-bottom="0in" fo:padding-right="0.0277in"/>
    </style:style>
    <style:style style:name="TableCell289" style:family="table-cell">
      <style:table-cell-properties fo:border="none" style:writing-mode="lr-tb" fo:padding-top="0in" fo:padding-left="0.0277in" fo:padding-bottom="0in" fo:padding-right="0.027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none" style:writing-mode="lr-tb" fo:padding-top="0in" fo:padding-left="0.0277in" fo:padding-bottom="0in" fo:padding-right="0.027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none" style:writing-mode="lr-tb" fo:padding-top="0in" fo:padding-left="0.0277in" fo:padding-bottom="0in" fo:padding-right="0.0277in"/>
    </style:style>
    <style:style style:name="P297" style:parent-style-name="Normal" style:family="paragraph">
      <style:paragraph-properties fo:text-align="justify" fo:text-indent="2in"/>
    </style:style>
    <style:style style:name="TableCell298" style:family="table-cell">
      <style:table-cell-properties fo:border="none" style:writing-mode="lr-tb"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none" style:writing-mode="lr-tb"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master-page-name="MP1" style:family="paragraph">
      <style:paragraph-properties fo:break-before="page" fo:margin-left="6.25in">
        <style:tab-stops/>
      </style:paragraph-properties>
    </style:style>
    <style:style style:name="P309" style:parent-style-name="Normal" style:family="paragraph">
      <style:paragraph-properties fo:margin-left="6.25in">
        <style:tab-stops/>
      </style:paragraph-properties>
    </style:style>
    <style:style style:name="P310" style:parent-style-name="Normal" style:family="paragraph">
      <style:paragraph-properties fo:margin-left="6.25in">
        <style:tab-stops/>
      </style:paragraph-properties>
    </style:style>
    <style:style style:name="P311" style:parent-style-name="Normal" style:family="paragraph">
      <style:paragraph-properties fo:margin-left="6.25in">
        <style:tab-stops/>
      </style:paragraph-properties>
    </style:style>
    <style:style style:name="P312" style:parent-style-name="Normal" style:family="paragraph">
      <style:paragraph-properties fo:margin-left="6.25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margin-left="6in">
        <style:tab-stops/>
      </style:paragraph-properties>
    </style:style>
    <style:style style:name="TableColumn322" style:family="table-column">
      <style:table-column-properties style:column-width="6.7166in" style:use-optimal-column-width="false"/>
    </style:style>
    <style:style style:name="TableColumn323" style:family="table-column">
      <style:table-column-properties style:column-width="3.5194in" style:use-optimal-column-width="false"/>
    </style:style>
    <style:style style:name="Table321"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style:writing-mode="lr-tb" fo:padding-top="0in" fo:padding-left="0.0277in" fo:padding-bottom="0in" fo:padding-right="0.0277in"/>
    </style:style>
    <style:style style:name="TableCell326" style:family="table-cell">
      <style:table-cell-properties fo:border="none" style:writing-mode="lr-tb"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none"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none" style:writing-mode="lr-tb" fo:padding-top="0in" fo:padding-left="0.0277in" fo:padding-bottom="0in" fo:padding-right="0.0277in"/>
    </style:style>
    <style:style style:name="P331" style:parent-style-name="Normal" style:family="paragraph">
      <style:paragraph-properties fo:text-align="justify" fo:text-indent="0.3937in"/>
    </style:style>
    <style:style style:name="TableColumn333" style:family="table-column">
      <style:table-column-properties style:column-width="1.0388in" style:use-optimal-column-width="false"/>
    </style:style>
    <style:style style:name="TableColumn334" style:family="table-column">
      <style:table-column-properties style:column-width="0.927in" style:use-optimal-column-width="false"/>
    </style:style>
    <style:style style:name="TableColumn335" style:family="table-column">
      <style:table-column-properties style:column-width="0.9631in" style:use-optimal-column-width="false"/>
    </style:style>
    <style:style style:name="TableColumn336" style:family="table-column">
      <style:table-column-properties style:column-width="0.5048in" style:use-optimal-column-width="false"/>
    </style:style>
    <style:style style:name="TableColumn337" style:family="table-column">
      <style:table-column-properties style:column-width="0.5013in" style:use-optimal-column-width="false"/>
    </style:style>
    <style:style style:name="TableColumn338" style:family="table-column">
      <style:table-column-properties style:column-width="1.2048in" style:use-optimal-column-width="false"/>
    </style:style>
    <style:style style:name="TableColumn339" style:family="table-column">
      <style:table-column-properties style:column-width="0.5006in" style:use-optimal-column-width="false"/>
    </style:style>
    <style:style style:name="TableColumn340" style:family="table-column">
      <style:table-column-properties style:column-width="0.7909in" style:use-optimal-column-width="false"/>
    </style:style>
    <style:style style:name="TableColumn341" style:family="table-column">
      <style:table-column-properties style:column-width="0.5895in" style:use-optimal-column-width="false"/>
    </style:style>
    <style:style style:name="TableColumn342" style:family="table-column">
      <style:table-column-properties style:column-width="0.5895in" style:use-optimal-column-width="false"/>
    </style:style>
    <style:style style:name="TableColumn343" style:family="table-column">
      <style:table-column-properties style:column-width="0.8423in" style:use-optimal-column-width="false"/>
    </style:style>
    <style:style style:name="TableColumn344" style:family="table-column">
      <style:table-column-properties style:column-width="0.6875in" style:use-optimal-column-width="false"/>
    </style:style>
    <style:style style:name="TableColumn345" style:family="table-column">
      <style:table-column-properties style:column-width="0.5083in" style:use-optimal-column-width="false"/>
    </style:style>
    <style:style style:name="TableColumn346" style:family="table-column">
      <style:table-column-properties style:column-width="0.5868in" style:use-optimal-column-width="false"/>
    </style:style>
    <style:style style:name="Table332" style:family="table">
      <style:table-properties style:width="10.2361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style:writing-mode="lr-tb"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Cell394" style:family="table-cell">
      <style:table-cell-properties fo:border="0.0104in solid #000000" style:writing-mode="lr-tb" fo:padding-top="0in" fo:padding-left="0.0277in" fo:padding-bottom="0in" fo:padding-right="0.0277in"/>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Cell400" style:family="table-cell">
      <style:table-cell-properties fo:border="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0.0104in solid #000000" style:writing-mode="lr-tb" fo:padding-top="0in" fo:padding-left="0.0277in" fo:padding-bottom="0in" fo:padding-right="0.0277in"/>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TableCell416" style:family="table-cell">
      <style:table-cell-properties fo:border="0.0104in solid #000000" style:writing-mode="lr-tb" fo:padding-top="0in" fo:padding-left="0.0277in" fo:padding-bottom="0in" fo:padding-right="0.0277in"/>
    </style:style>
    <style:style style:name="TableCell417" style:family="table-cell">
      <style:table-cell-properties fo:border="0.0104in solid #000000" style:writing-mode="lr-tb"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Cell425" style:family="table-cell">
      <style:table-cell-properties fo:border="0.0104in solid #000000" style:writing-mode="lr-tb" fo:padding-top="0in" fo:padding-left="0.0277in" fo:padding-bottom="0in" fo:padding-right="0.0277in"/>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Cell503" style:family="table-cell">
      <style:table-cell-properties fo:border="0.0104in solid #000000" style:writing-mode="lr-tb" fo:padding-top="0in" fo:padding-left="0.0277in" fo:padding-bottom="0in" fo:padding-right="0.0277in"/>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Cell518" style:family="table-cell">
      <style:table-cell-properties fo:border="0.0104in solid #000000" style:writing-mode="lr-tb" fo:padding-top="0in" fo:padding-left="0.0277in" fo:padding-bottom="0in" fo:padding-right="0.0277in"/>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Cell548" style:family="table-cell">
      <style:table-cell-properties fo:border="0.0104in solid #000000" style:writing-mode="lr-tb" fo:padding-top="0in" fo:padding-left="0.0277in" fo:padding-bottom="0in" fo:padding-right="0.0277in"/>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Cell593" style:family="table-cell">
      <style:table-cell-properties fo:border="0.0104in solid #000000" style:writing-mode="lr-tb" fo:padding-top="0in" fo:padding-left="0.0277in" fo:padding-bottom="0in" fo:padding-right="0.0277in"/>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Cell638" style:family="table-cell">
      <style:table-cell-properties fo:border="0.0104in solid #000000" style:writing-mode="lr-tb" fo:padding-top="0in" fo:padding-left="0.0277in" fo:padding-bottom="0in" fo:padding-right="0.0277in"/>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Cell683" style:family="table-cell">
      <style:table-cell-properties fo:border="0.0104in solid #000000" style:writing-mode="lr-tb" fo:padding-top="0in" fo:padding-left="0.0277in" fo:padding-bottom="0in" fo:padding-right="0.0277in"/>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Cell698" style:family="table-cell">
      <style:table-cell-properties fo:border="0.0104in solid #000000" style:writing-mode="lr-tb" fo:padding-top="0in" fo:padding-left="0.0277in" fo:padding-bottom="0in" fo:padding-right="0.0277in"/>
    </style:style>
    <style:style style:name="TableCell699" style:family="table-cell">
      <style:table-cell-properties fo:border="0.0104in solid #000000" style:writing-mode="lr-tb"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Cell713" style:family="table-cell">
      <style:table-cell-properties fo:border="0.0104in solid #000000" style:writing-mode="lr-tb" fo:padding-top="0in" fo:padding-left="0.0277in" fo:padding-bottom="0in" fo:padding-right="0.0277in"/>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Cell726" style:family="table-cell">
      <style:table-cell-properties fo:border="0.0104in solid #000000" style:writing-mode="lr-tb" fo:padding-top="0in" fo:padding-left="0.0277in" fo:padding-bottom="0in" fo:padding-right="0.0277in"/>
    </style:style>
    <style:style style:name="TableCell727" style:family="table-cell">
      <style:table-cell-properties fo:border="0.0104in solid #000000" style:writing-mode="lr-tb" fo:padding-top="0in" fo:padding-left="0.0277in" fo:padding-bottom="0in" fo:padding-right="0.0277in"/>
    </style:style>
    <style:style style:name="TableCell728" style:family="table-cell">
      <style:table-cell-properties fo:border="0.0104in solid #000000" style:writing-mode="lr-tb" fo:padding-top="0in" fo:padding-left="0.0277in" fo:padding-bottom="0in" fo:padding-right="0.0277in"/>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Cell743" style:family="table-cell">
      <style:table-cell-properties fo:border="0.0104in solid #000000" style:writing-mode="lr-tb" fo:padding-top="0in" fo:padding-left="0.0277in" fo:padding-bottom="0in" fo:padding-right="0.0277in"/>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Cell758" style:family="table-cell">
      <style:table-cell-properties fo:border="0.0104in solid #000000" style:writing-mode="lr-tb" fo:padding-top="0in" fo:padding-left="0.0277in" fo:padding-bottom="0in" fo:padding-right="0.0277in"/>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Cell762" style:family="table-cell">
      <style:table-cell-properties fo:border="0.0104in solid #000000" style:writing-mode="lr-tb"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TableCell765" style:family="table-cell">
      <style:table-cell-properties fo:border="0.0104in solid #000000" style:writing-mode="lr-tb" fo:padding-top="0in" fo:padding-left="0.0277in" fo:padding-bottom="0in" fo:padding-right="0.0277in"/>
    </style:style>
    <style:style style:name="TableCell766" style:family="table-cell">
      <style:table-cell-properties fo:border="0.0104in solid #000000" style:writing-mode="lr-tb" fo:padding-top="0in" fo:padding-left="0.0277in" fo:padding-bottom="0in" fo:padding-right="0.0277in"/>
    </style:style>
    <style:style style:name="TableCell767" style:family="table-cell">
      <style:table-cell-properties fo:border="0.0104in solid #000000" style:writing-mode="lr-tb" fo:padding-top="0in" fo:padding-left="0.0277in" fo:padding-bottom="0in" fo:padding-right="0.0277in"/>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Cell772" style:family="table-cell">
      <style:table-cell-properties fo:border="0.0104in solid #000000" style:writing-mode="lr-tb" fo:padding-top="0in" fo:padding-left="0.0277in" fo:padding-bottom="0in" fo:padding-right="0.0277in"/>
    </style:style>
    <style:style style:name="TableCell773" style:family="table-cell">
      <style:table-cell-properties fo:border="0.0104in solid #000000" style:writing-mode="lr-tb" fo:padding-top="0in" fo:padding-left="0.0277in" fo:padding-bottom="0in" fo:padding-right="0.0277in"/>
    </style:style>
    <style:style style:name="TableCell774" style:family="table-cell">
      <style:table-cell-properties fo:border="0.0104in solid #000000" style:writing-mode="lr-tb" fo:padding-top="0in" fo:padding-left="0.0277in" fo:padding-bottom="0in" fo:padding-right="0.0277in"/>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TableCell780" style:family="table-cell">
      <style:table-cell-properties fo:border="0.0104in solid #000000" style:writing-mode="lr-tb" fo:padding-top="0in" fo:padding-left="0.0277in" fo:padding-bottom="0in" fo:padding-right="0.0277in"/>
    </style:style>
    <style:style style:name="TableCell781" style:family="table-cell">
      <style:table-cell-properties fo:border="0.0104in solid #000000" style:writing-mode="lr-tb" fo:padding-top="0in" fo:padding-left="0.0277in" fo:padding-bottom="0in" fo:padding-right="0.0277in"/>
    </style:style>
    <style:style style:name="TableCell782" style:family="table-cell">
      <style:table-cell-properties fo:border="0.0104in solid #000000" style:writing-mode="lr-tb" fo:padding-top="0in" fo:padding-left="0.0277in" fo:padding-bottom="0in" fo:padding-right="0.0277in"/>
    </style:style>
    <style:style style:name="TableCell783" style:family="table-cell">
      <style:table-cell-properties fo:border="0.0104in solid #000000" style:writing-mode="lr-tb" fo:padding-top="0in" fo:padding-left="0.0277in" fo:padding-bottom="0in" fo:padding-right="0.0277in"/>
    </style:style>
    <style:style style:name="TableCell784" style:family="table-cell">
      <style:table-cell-properties fo:border="0.0104in solid #000000" style:writing-mode="lr-tb" fo:padding-top="0in" fo:padding-left="0.0277in" fo:padding-bottom="0in" fo:padding-right="0.0277in"/>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Cell787" style:family="table-cell">
      <style:table-cell-properties fo:border="0.0104in solid #000000" style:writing-mode="lr-tb" fo:padding-top="0in" fo:padding-left="0.0277in" fo:padding-bottom="0in" fo:padding-right="0.0277in"/>
    </style:style>
    <style:style style:name="TableCell788" style:family="table-cell">
      <style:table-cell-properties fo:border="0.0104in solid #000000" style:writing-mode="lr-tb" fo:padding-top="0in" fo:padding-left="0.0277in" fo:padding-bottom="0in" fo:padding-right="0.0277in"/>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Cell797" style:family="table-cell">
      <style:table-cell-properties fo:border="0.0104in solid #000000" style:writing-mode="lr-tb" fo:padding-top="0in" fo:padding-left="0.0277in" fo:padding-bottom="0in" fo:padding-right="0.0277in"/>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TableCell803" style:family="table-cell">
      <style:table-cell-properties fo:border="0.0104in solid #000000" style:writing-mode="lr-tb" fo:padding-top="0in" fo:padding-left="0.0277in" fo:padding-bottom="0in" fo:padding-right="0.0277in"/>
    </style:style>
    <style:style style:name="TableCell804" style:family="table-cell">
      <style:table-cell-properties fo:border="0.0104in solid #000000" style:writing-mode="lr-tb" fo:padding-top="0in" fo:padding-left="0.0277in" fo:padding-bottom="0in" fo:padding-right="0.0277in"/>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Cell817" style:family="table-cell">
      <style:table-cell-properties fo:border="0.0104in solid #000000" style:writing-mode="lr-tb" fo:padding-top="0in" fo:padding-left="0.0277in" fo:padding-bottom="0in" fo:padding-right="0.0277in"/>
    </style:style>
    <style:style style:name="TableCell818" style:family="table-cell">
      <style:table-cell-properties fo:border="0.0104in solid #000000" style:writing-mode="lr-tb" fo:padding-top="0in" fo:padding-left="0.0277in" fo:padding-bottom="0in" fo:padding-right="0.0277in"/>
    </style:style>
    <style:style style:name="TableCell819" style:family="table-cell">
      <style:table-cell-properties fo:border="0.0104in solid #000000" style:writing-mode="lr-tb"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TableCell821" style:family="table-cell">
      <style:table-cell-properties fo:border="0.0104in solid #000000" style:writing-mode="lr-tb" fo:padding-top="0in" fo:padding-left="0.0277in" fo:padding-bottom="0in" fo:padding-right="0.0277in"/>
    </style:style>
    <style:style style:name="TableCell822" style:family="table-cell">
      <style:table-cell-properties fo:border="0.0104in solid #000000" style:writing-mode="lr-tb"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TableCell825" style:family="table-cell">
      <style:table-cell-properties fo:border="0.0104in solid #000000" style:writing-mode="lr-tb" fo:padding-top="0in" fo:padding-left="0.0277in" fo:padding-bottom="0in" fo:padding-right="0.0277in"/>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TableCell829" style:family="table-cell">
      <style:table-cell-properties fo:border="0.0104in solid #000000" style:writing-mode="lr-tb" fo:padding-top="0in" fo:padding-left="0.0277in" fo:padding-bottom="0in" fo:padding-right="0.0277in"/>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Cell832" style:family="table-cell">
      <style:table-cell-properties fo:border="0.0104in solid #000000" style:writing-mode="lr-tb" fo:padding-top="0in" fo:padding-left="0.0277in" fo:padding-bottom="0in" fo:padding-right="0.0277in"/>
    </style:style>
    <style:style style:name="TableCell833" style:family="table-cell">
      <style:table-cell-properties fo:border="0.0104in solid #000000" style:writing-mode="lr-tb" fo:padding-top="0in" fo:padding-left="0.0277in" fo:padding-bottom="0in" fo:padding-right="0.0277in"/>
    </style:style>
    <style:style style:name="TableCell834" style:family="table-cell">
      <style:table-cell-properties fo:border="0.0104in solid #000000" style:writing-mode="lr-tb" fo:padding-top="0in" fo:padding-left="0.0277in" fo:padding-bottom="0in" fo:padding-right="0.0277in"/>
    </style:style>
    <style:style style:name="TableCell835" style:family="table-cell">
      <style:table-cell-properties fo:border="0.0104in solid #000000" style:writing-mode="lr-tb" fo:padding-top="0in" fo:padding-left="0.0277in" fo:padding-bottom="0in" fo:padding-right="0.0277in"/>
    </style:style>
    <style:style style:name="TableCell836" style:family="table-cell">
      <style:table-cell-properties fo:border="0.0104in solid #000000" style:writing-mode="lr-tb" fo:padding-top="0in" fo:padding-left="0.0277in" fo:padding-bottom="0in" fo:padding-right="0.0277in"/>
    </style:style>
    <style:style style:name="TableCell837" style:family="table-cell">
      <style:table-cell-properties fo:border="0.0104in solid #000000" style:writing-mode="lr-tb"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end"/>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104in solid #000000" style:writing-mode="lr-tb" fo:padding-top="0in" fo:padding-left="0.0277in" fo:padding-bottom="0in" fo:padding-right="0.0277in"/>
    </style:style>
    <style:style style:name="TableCell843" style:family="table-cell">
      <style:table-cell-properties fo:border="0.0104in solid #000000" style:writing-mode="lr-tb"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P849" style:parent-style-name="Normal" style:family="paragraph">
      <style:paragraph-properties fo:text-align="justify" fo:text-indent="0.3937in"/>
    </style:style>
    <style:style style:name="TableColumn851" style:family="table-column">
      <style:table-column-properties style:column-width="4.3215in" style:use-optimal-column-width="false"/>
    </style:style>
    <style:style style:name="TableColumn852" style:family="table-column">
      <style:table-column-properties style:column-width="3.2652in" style:use-optimal-column-width="false"/>
    </style:style>
    <style:style style:name="TableColumn853" style:family="table-column">
      <style:table-column-properties style:column-width="2.6493in" style:use-optimal-column-width="false"/>
    </style:style>
    <style:style style:name="Table850" style:family="table">
      <style:table-properties style:width="10.2361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none" style:writing-mode="lr-tb" fo:padding-top="0in" fo:padding-left="0.0277in" fo:padding-bottom="0in" fo:padding-right="0.0277in"/>
    </style:style>
    <style:style style:name="P856" style:parent-style-name="Normal" style:family="paragraph">
      <style:paragraph-properties fo:text-align="end"/>
    </style:style>
    <style:style style:name="TableCell857" style:family="table-cell">
      <style:table-cell-properties fo:border="none" style:writing-mode="lr-tb" fo:padding-top="0in" fo:padding-left="0.0277in" fo:padding-bottom="0in" fo:padding-right="0.0277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none" style:writing-mode="lr-tb" fo:padding-top="0in" fo:padding-left="0.0277in" fo:padding-bottom="0in" fo:padding-right="0.0277in"/>
    </style:style>
    <style:style style:name="P865" style:parent-style-name="Normal" style:family="paragraph">
      <style:paragraph-properties fo:text-align="end"/>
    </style:style>
    <style:style style:name="TableCell866" style:family="table-cell">
      <style:table-cell-properties fo:border="none" style:writing-mode="lr-tb" fo:padding-top="0in" fo:padding-left="0.0277in" fo:padding-bottom="0in" fo:padding-right="0.0277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paragraph-properties fo:text-align="justify"/>
    </style:style>
    <style:style style:name="P877" style:parent-style-name="Normal" style:master-page-name="MP2"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justify" fo:text-indent="0.3937in"/>
      <style:text-properties fo:font-weight="bold" style:font-weight-asian="bold" style:font-weight-complex="bold"/>
    </style:style>
    <style:style style:name="P890" style:parent-style-name="Normal" style:family="paragraph">
      <style:paragraph-properties fo:text-align="justify" fo:text-indent="0.3937in"/>
      <style:text-properties style:font-weight-complex="bold"/>
    </style:style>
    <style:style style:name="TableColumn892" style:family="table-column">
      <style:table-column-properties style:column-width="1.7597in" style:use-optimal-column-width="false"/>
    </style:style>
    <style:style style:name="TableColumn893" style:family="table-column">
      <style:table-column-properties style:column-width="1.0736in" style:use-optimal-column-width="false"/>
    </style:style>
    <style:style style:name="TableColumn894" style:family="table-column">
      <style:table-column-properties style:column-width="2.1111in" style:use-optimal-column-width="false"/>
    </style:style>
    <style:style style:name="TableColumn895" style:family="table-column">
      <style:table-column-properties style:column-width="1.3541in" style:use-optimal-column-width="false"/>
    </style:style>
    <style:style style:name="Table891"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TableCell907" style:family="table-cell">
      <style:table-cell-properties fo:border="0.0104in solid #000000" style:writing-mode="lr-tb" fo:padding-top="0in" fo:padding-left="0.0277in" fo:padding-bottom="0in" fo:padding-right="0.0277in"/>
    </style:style>
    <style:style style:name="TableCell908" style:family="table-cell">
      <style:table-cell-properties fo:border="0.0104in solid #000000" style:writing-mode="lr-tb" fo:padding-top="0in" fo:padding-left="0.0277in" fo:padding-bottom="0in" fo:padding-right="0.0277in"/>
    </style:style>
    <style:style style:name="TableCell909" style:family="table-cell">
      <style:table-cell-properties fo:border="0.0104in solid #000000" style:writing-mode="lr-tb"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TableCell912" style:family="table-cell">
      <style:table-cell-properties fo:border="0.0104in solid #000000" style:writing-mode="lr-tb" fo:padding-top="0in" fo:padding-left="0.0277in" fo:padding-bottom="0in" fo:padding-right="0.0277in"/>
    </style:style>
    <style:style style:name="TableCell913" style:family="table-cell">
      <style:table-cell-properties fo:border="0.0104in solid #000000" style:writing-mode="lr-tb" fo:padding-top="0in" fo:padding-left="0.0277in" fo:padding-bottom="0in" fo:padding-right="0.0277in"/>
    </style:style>
    <style:style style:name="TableCell914" style:family="table-cell">
      <style:table-cell-properties fo:border="0.0104in solid #000000" style:writing-mode="lr-tb"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TableCell917" style:family="table-cell">
      <style:table-cell-properties fo:border="0.0104in solid #000000" style:writing-mode="lr-tb" fo:padding-top="0in" fo:padding-left="0.0277in" fo:padding-bottom="0in" fo:padding-right="0.0277in"/>
    </style:style>
    <style:style style:name="TableCell918" style:family="table-cell">
      <style:table-cell-properties fo:border="0.0104in solid #000000" style:writing-mode="lr-tb" fo:padding-top="0in" fo:padding-left="0.0277in" fo:padding-bottom="0in" fo:padding-right="0.0277in"/>
    </style:style>
    <style:style style:name="TableCell919" style:family="table-cell">
      <style:table-cell-properties fo:border="0.0104in solid #000000" style:writing-mode="lr-tb"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writing-mode="lr-tb" fo:padding-top="0in" fo:padding-left="0.0277in" fo:padding-bottom="0in" fo:padding-right="0.0277in"/>
    </style:style>
    <style:style style:name="TableCell922" style:family="table-cell">
      <style:table-cell-properties fo:border="0.0104in solid #000000" style:writing-mode="lr-tb" fo:padding-top="0in" fo:padding-left="0.0277in" fo:padding-bottom="0in" fo:padding-right="0.0277in"/>
    </style:style>
    <style:style style:name="TableCell923" style:family="table-cell">
      <style:table-cell-properties fo:border="0.0104in solid #000000" style:writing-mode="lr-tb" fo:padding-top="0in" fo:padding-left="0.0277in" fo:padding-bottom="0in" fo:padding-right="0.0277in"/>
    </style:style>
    <style:style style:name="TableCell924" style:family="table-cell">
      <style:table-cell-properties fo:border="0.0104in solid #000000" style:writing-mode="lr-tb"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TableCell927" style:family="table-cell">
      <style:table-cell-properties fo:border="0.0104in solid #000000" style:writing-mode="lr-tb" fo:padding-top="0in" fo:padding-left="0.0277in" fo:padding-bottom="0in" fo:padding-right="0.0277in"/>
    </style:style>
    <style:style style:name="TableCell928" style:family="table-cell">
      <style:table-cell-properties fo:border="0.0104in solid #000000" style:writing-mode="lr-tb" fo:padding-top="0in" fo:padding-left="0.0277in" fo:padding-bottom="0in" fo:padding-right="0.0277in"/>
    </style:style>
    <style:style style:name="TableCell929" style:family="table-cell">
      <style:table-cell-properties fo:border="0.0104in solid #000000" style:writing-mode="lr-tb"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writing-mode="lr-tb" fo:padding-top="0in" fo:padding-left="0.0277in" fo:padding-bottom="0in" fo:padding-right="0.0277in"/>
    </style:style>
    <style:style style:name="TableCell932" style:family="table-cell">
      <style:table-cell-properties fo:border="0.0104in solid #000000" style:writing-mode="lr-tb" fo:padding-top="0in" fo:padding-left="0.0277in" fo:padding-bottom="0in" fo:padding-right="0.0277in"/>
    </style:style>
    <style:style style:name="TableCell933" style:family="table-cell">
      <style:table-cell-properties fo:border="0.0104in solid #000000" style:writing-mode="lr-tb" fo:padding-top="0in" fo:padding-left="0.0277in" fo:padding-bottom="0in" fo:padding-right="0.0277in"/>
    </style:style>
    <style:style style:name="TableCell934" style:family="table-cell">
      <style:table-cell-properties fo:border="0.0104in solid #000000" style:writing-mode="lr-tb"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TableCell937" style:family="table-cell">
      <style:table-cell-properties fo:border="0.0104in solid #000000" style:writing-mode="lr-tb" fo:padding-top="0in" fo:padding-left="0.0277in" fo:padding-bottom="0in" fo:padding-right="0.0277in"/>
    </style:style>
    <style:style style:name="TableCell938" style:family="table-cell">
      <style:table-cell-properties fo:border="0.0104in solid #000000" style:writing-mode="lr-tb" fo:padding-top="0in" fo:padding-left="0.0277in" fo:padding-bottom="0in" fo:padding-right="0.0277in"/>
    </style:style>
    <style:style style:name="TableCell939" style:family="table-cell">
      <style:table-cell-properties fo:border="0.0104in solid #000000" style:writing-mode="lr-tb"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TableCell942" style:family="table-cell">
      <style:table-cell-properties fo:border="0.0104in solid #000000" style:writing-mode="lr-tb" fo:padding-top="0in" fo:padding-left="0.0277in" fo:padding-bottom="0in" fo:padding-right="0.0277in"/>
    </style:style>
    <style:style style:name="TableCell943" style:family="table-cell">
      <style:table-cell-properties fo:border="0.0104in solid #000000" style:writing-mode="lr-tb" fo:padding-top="0in" fo:padding-left="0.0277in" fo:padding-bottom="0in" fo:padding-right="0.0277in"/>
    </style:style>
    <style:style style:name="TableCell944" style:family="table-cell">
      <style:table-cell-properties fo:border="0.0104in solid #000000" style:writing-mode="lr-tb"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writing-mode="lr-tb" fo:padding-top="0in" fo:padding-left="0.0277in" fo:padding-bottom="0in" fo:padding-right="0.0277in"/>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TableCell954" style:family="table-cell">
      <style:table-cell-properties fo:border="0.0104in solid #000000" style:writing-mode="lr-tb"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TableCell957" style:family="table-cell">
      <style:table-cell-properties fo:border="0.0104in solid #000000" style:writing-mode="lr-tb" fo:padding-top="0in" fo:padding-left="0.0277in" fo:padding-bottom="0in" fo:padding-right="0.0277in"/>
    </style:style>
    <style:style style:name="TableCell958" style:family="table-cell">
      <style:table-cell-properties fo:border="0.0104in solid #000000" style:writing-mode="lr-tb" fo:padding-top="0in" fo:padding-left="0.0277in" fo:padding-bottom="0in" fo:padding-right="0.0277in"/>
    </style:style>
    <style:style style:name="TableCell959" style:family="table-cell">
      <style:table-cell-properties fo:border="0.0104in solid #000000" style:writing-mode="lr-tb"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fo:padding-top="0in" fo:padding-left="0.0277in" fo:padding-bottom="0in" fo:padding-right="0.0277in"/>
    </style:style>
    <style:style style:name="TableCell967" style:family="table-cell">
      <style:table-cell-properties fo:border="0.0104in solid #000000" style:writing-mode="lr-tb" fo:padding-top="0in" fo:padding-left="0.0277in" fo:padding-bottom="0in" fo:padding-right="0.0277in"/>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TableCell972" style:family="table-cell">
      <style:table-cell-properties fo:border="0.0104in solid #000000" style:writing-mode="lr-tb" fo:padding-top="0in" fo:padding-left="0.0277in" fo:padding-bottom="0in" fo:padding-right="0.0277in"/>
    </style:style>
    <style:style style:name="TableCell973" style:family="table-cell">
      <style:table-cell-properties fo:border="0.0104in solid #000000" style:writing-mode="lr-tb" fo:padding-top="0in" fo:padding-left="0.0277in" fo:padding-bottom="0in" fo:padding-right="0.0277in"/>
    </style:style>
    <style:style style:name="TableCell974" style:family="table-cell">
      <style:table-cell-properties fo:border="0.0104in solid #000000" style:writing-mode="lr-tb"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TableCell977" style:family="table-cell">
      <style:table-cell-properties fo:border="0.0104in solid #000000" style:writing-mode="lr-tb" fo:padding-top="0in" fo:padding-left="0.0277in" fo:padding-bottom="0in" fo:padding-right="0.0277in"/>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Cell1009" style:family="table-cell">
      <style:table-cell-properties fo:border="0.0104in solid #000000" style:writing-mode="lr-tb"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Cell1014" style:family="table-cell">
      <style:table-cell-properties fo:border="0.0104in solid #000000" style:writing-mode="lr-tb"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TableCell1087" style:family="table-cell">
      <style:table-cell-properties fo:border="0.0104in solid #000000" style:writing-mode="lr-tb" fo:padding-top="0in" fo:padding-left="0.0277in" fo:padding-bottom="0in" fo:padding-right="0.0277in"/>
    </style:style>
    <style:style style:name="TableCell1088" style:family="table-cell">
      <style:table-cell-properties fo:border="0.0104in solid #000000" style:writing-mode="lr-tb" fo:padding-top="0in" fo:padding-left="0.0277in" fo:padding-bottom="0in" fo:padding-right="0.0277in"/>
    </style:style>
    <style:style style:name="TableCell1089" style:family="table-cell">
      <style:table-cell-properties fo:border="0.0104in solid #000000" style:writing-mode="lr-tb"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style:writing-mode="lr-tb" fo:padding-top="0in" fo:padding-left="0.0277in" fo:padding-bottom="0in" fo:padding-right="0.0277in"/>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justify" fo:text-indent="0.3937in"/>
    </style:style>
    <style:style style:name="TableColumn1102" style:family="table-column">
      <style:table-column-properties style:column-width="2.5111in" style:use-optimal-column-width="false"/>
    </style:style>
    <style:style style:name="TableColumn1103" style:family="table-column">
      <style:table-column-properties style:column-width="1.7854in" style:use-optimal-column-width="false"/>
    </style:style>
    <style:style style:name="TableColumn1104" style:family="table-column">
      <style:table-column-properties style:column-width="2.002in" style:use-optimal-column-width="false"/>
    </style:style>
    <style:style style:name="Table1101"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none" style:writing-mode="lr-tb" fo:padding-top="0in" fo:padding-left="0.0277in" fo:padding-bottom="0in" fo:padding-right="0.0277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277in" fo:padding-bottom="0in" fo:padding-right="0.0277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P1116" style:parent-style-name="Normal" style:family="paragraph">
      <style:paragraph-properties fo:break-before="page" fo:margin-left="3.5437in" fo:text-indent="-3.5437in">
        <style:tab-stops/>
      </style:paragraph-properties>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2">Suvestinė redakcija nuo 2009-07-03 iki 2014-04-30</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DĖL GYVULIŲ SĖKLINIMO PAŽYMĖJIMO IR APSKAITOS</text:p>
      <text:p text:style-name="P14"/>
      <text:p text:style-name="P15">2009 m. gegužės 5 d. Nr. 3D-312</text:p>
      <text:p text:style-name="P16">Vilnius</text:p>
      <text:p text:style-name="P17"/>
      <text:p text:style-name="P18"/>
      <text:p text:style-name="P19">Vadovaudamasis Lietuvos Respublikos gyvulių veislininkystės įstatymo (Žin., 1994,<text:s/>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 2000, Nr.<text:s/><text:a xlink:href="https://www.e-tar.lt/portal/lt/legalAct/TAR.21FF72C3961E" office:target-frame-name="_blank" xlink:show="new"><text:span text:style-name="T22">85-2604</text:span></text:a>), 18.6 punktą ir siekdamas įdiegti visuotinę gyvulių sėklinimo apskaitą:</text:p>
      <text:p text:style-name="P23">1.<text:s/><text:span text:style-name="T24">Tvirtinu</text:span><text:s/>pridedamus:</text:p>
      <text:p text:style-name="P25">1.1. Gyvulių sėklinimo pažymėjimo formą;</text:p>
      <text:p text:style-name="P26">1.2. Gyvulių sėklinimo pažymėjimų<text:s/>registro formą;</text:p>
      <text:p text:style-name="P27">1.3. Sugadintų ir nepanaudotų gyvulių sėklinimo pažymėjimų apskaitos žurnalo formą;</text:p>
      <text:p text:style-name="P28">1.4. Gyvulių sėklinimo pažymėjimo, gyvulių sėklinimo pažymėjimų registro, sugadintų ir nepanaudotų gyvulių sėklinimo pažymėjimų apskaitos žurnalo pildymo ir naudojimo taisykles.</text:p>
      <text:p text:style-name="P29">2.<text:s/><text:span text:style-name="T30">Pavedu</text:span><text:s/>Valstybinei gyvulių veislininkystės priežiūros tarnybai prie Žemės ūkio ministerijos kontroliuoti duomenų apie gyvulių sėklinimą perdavimą ir kaupimą.</text:p>
      <text:p text:style-name="P31">3.<text:s/><text:span text:style-name="T32">Nuroda</text:span>u:</text:p>
      <text:p text:style-name="P33">3.1. fiziniams ir juridiniams asmenims, teikiantiems gyvulių sėklinimo paslaugas, bei ūkininkams, kurie sėklina gyvulius savo bandoje:</text:p>
      <text:p text:style-name="P34">3.1.1. per 7 dienas nuo atlikto sėklinimo perduoti duomenis apie apsėklintus galvijus per VĮ Žemės ūkio informacijos ir kaimo verslo centro parengtą interneto tinklalapį www.vic.lt:8101 į interaktyviąją galvijų sėklinimo duomenų bazę;</text:p>
      <text:p text:style-name="P35">3.1.2. duomenis apie apsėklintas kiaules per 7 dienas nuo atlikto sėklinimo perduoti per Valstybinės kiaulių veislininkystės stoties parengtą kompiuterinę programą į interaktyviąją kiaulių sėklinimo duomenų bazę ir užtikrinti perduodamų duomenų teisingumą.</text:p>
      <text:p text:style-name="P36">3.2. VĮ Žemės ūkio informacijos ir kaimo verslo centrui, Valstybinei kiaulių veislininkystės stočiai užtikrinti interaktyviųjų duomenų bazių palaikymą,<text:s/><text:soft-page-break/>duomenų kaupimą, jų apsaugą, sisteminimą ir informacijos teikimą.</text:p>
      <text:p text:style-name="P37">4.<text:s/><text:span text:style-name="T38">Pripažįstu</text:span><text:s/>netekusiais galios:</text:p>
      <text:p text:style-name="P3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40">132-4770</text:span></text:a>);</text:p>
      <text:p text:style-name="P41">4.2. Lietuvos Respublikos žemės ūkio ministro 2007 m. gruodžio 4 d. įsakymą Nr. 3D-536 „Dėl žemės ūkio ministro 2005 m. lapkričio 2 d. įsakymo Nr. 3D-515 „Dėl<text:s/>gyvulio sėklinimo pažymėjimo ir apskaitos“ pakeitimo“ (Žin., 2007, Nr.<text:s/><text:a xlink:href="https://www.e-tar.lt/portal/lt/legalAct/TAR.9E1093E82574" office:target-frame-name="_blank" xlink:show="new"><text:span text:style-name="T42">128-5228</text:span></text:a>).</text:p>
      <text:p text:style-name="P43">5.<text:s/><text:span text:style-name="T4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45">132-4770</text:span></text:a>; 2007, Nr.<text:s/><text:a xlink:href="https://www.e-tar.lt/portal/lt/legalAct/TAR.9E1093E82574" office:target-frame-name="_blank" xlink:show="new"><text:span text:style-name="T46">128-5228</text:span></text:a>), galima naudoti iki 2009 m. liepos 1 d.</text:p>
      <text:p text:style-name="P47"/>
      <text:p text:style-name="P48"/>
      <text:p text:style-name="P49"/>
      <text:p text:style-name="P50">ŽEMĖS ŪKIO MINISTRAS<text:tab/>KAZYS STARKEVIČIUS</text:p>
      <text:p text:style-name="P51"/>
      <text:soft-page-break/>
      <text:p text:style-name="P52">Forma patvirtinta<text:s/></text:p>
      <text:p text:style-name="P53">Lietuvos Respublikos<text:s/></text:p>
      <text:p text:style-name="P54">žemės ūkio ministro<text:s/></text:p>
      <text:p text:style-name="P55">2009 m. gegužės 5 d.<text:s/></text:p>
      <text:p text:style-name="P56">įsakymu Nr. 3D-312</text:p>
      <text:p text:style-name="Normal"/>
      <text:p text:style-name="P57">___________________________________________________________</text:p>
      <text:p text:style-name="P58">(gyvulių laikytojo vardas, pavardė arba juridinio asmens pavadinimas)</text:p>
      <text:p text:style-name="P59">___________________________________________________________</text:p>
      <text:p text:style-name="P60">(gyvulių laikytojo adresas)</text:p>
      <text:p text:style-name="Normal"/>
      <text:p text:style-name="P61">GYVULIŲ SĖKLINIMO PAŽYMĖJIMAS</text:p>
      <text:p text:style-name="P62"/>
      <text:p text:style-name="P63">____________ Nr. _________</text:p>
      <text:p text:style-name="P64">(data)</text:p>
      <text:p text:style-name="P65"/>
      <text:p text:style-name="P66">Gyvulių sėklintojas ________________________________________ apsėklino:</text:p>
      <text:p text:style-name="P67">(vardas, pavardė/įmon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soft-page-break/>
            <text:p text:style-name="P84">Gyvulio Nr.</text:p>
          </table:table-cell>
          <table:table-cell table:style-name="TableCell85" table:number-columns-spanned="5">
            <text:p text:style-name="P86">Reproduktoriaus</text:p>
          </table:table-cell>
          <table:covered-table-cell/>
          <table:covered-table-cell/>
          <table:covered-table-cell/>
          <table:covered-table-cell/>
          <table:table-cell table:style-name="TableCell87" table:number-columns-spanned="2">
            <text:p text:style-name="P88">Spermos pagaminimo</text:p>
          </table:table-cell>
          <table:covered-table-cell/>
          <table:table-cell table:style-name="TableCell89" table:number-rows-spanned="2">
            <text:p text:style-name="P90">Paslaugos kaina Lt</text:p>
          </table:table-cell>
          <table:table-cell table:style-name="TableCell91" table:number-rows-spanned="2">
            <text:p text:style-name="P92">Spermos kaina Lt</text:p>
          </table:table-cell>
          <table:table-cell table:style-name="TableCell93" table:number-rows-spanned="2">
            <text:p text:style-name="P94">PVM suma Lt</text:p>
          </table:table-cell>
          <table:table-cell table:style-name="TableCell95" table:number-rows-spanned="2">
            <text:p text:style-name="P96">Sumokama suma Lt</text:p>
          </table:table-cell>
        </table:table-row>
        <table:table-row table:style-name="TableRow97">
          <table:covered-table-cell>
            <text:p text:style-name="P98"/>
          </table:covered-table-cell>
          <table:table-cell table:style-name="TableCell99">
            <text:p text:style-name="P100">įmonė</text:p>
          </table:table-cell>
          <table:table-cell table:style-name="TableCell101">
            <text:p text:style-name="P102">veislė</text:p>
          </table:table-cell>
          <table:table-cell table:style-name="TableCell103">
            <text:p text:style-name="P104">vardas</text:p>
          </table:table-cell>
          <table:table-cell table:style-name="TableCell105">
            <text:p text:style-name="P106">KK kodas</text:p>
          </table:table-cell>
          <table:table-cell table:style-name="TableCell107">
            <text:p text:style-name="P108">KK ar inv. Nr.</text:p>
          </table:table-cell>
          <table:table-cell table:style-name="TableCell109">
            <text:p text:style-name="P110">šalis</text:p>
          </table:table-cell>
          <table:table-cell table:style-name="TableCell111">
            <text:p text:style-name="P112">metai</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8">
            <text:p text:style-name="P269">Iš viso:</text:p>
          </table:table-cell>
          <table:covered-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Su duomenimis susipažinau ir už</text:p>
      <text:p text:style-name="P280">teikiamą paslaugą sumokėjau: ______________________________________ Lt.</text:p>
      <text:p text:style-name="P281">(suma<text:s/>žodžiai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Normal">Gyvulių laikytojo ar atsakingo asmens pareigų pavadinimas*            A. V.</text:p>
          </table:table-cell>
          <table:table-cell table:style-name="TableCell289">
            <text:p text:style-name="P290">___________</text:p>
            <text:p text:style-name="P291">(parašas)</text:p>
          </table:table-cell>
          <table:table-cell table:style-name="TableCell292">
            <text:p text:style-name="P293">___________________</text:p>
            <text:p text:style-name="P294">(vardas ir pavardė)</text:p>
          </table:table-cell>
        </table:table-row>
        <table:table-row table:style-name="TableRow295">
          <table:table-cell table:style-name="TableCell296">
            <text:p text:style-name="Normal">Pinigus gavau:<text:s/></text:p>
            <text:p text:style-name="Normal">Gyvulių sėklintojas</text:p>
            <text:p text:style-name="P297">A. V.</text:p>
          </table:table-cell>
          <table:table-cell table:style-name="TableCell298">
            <text:p text:style-name="P299">___________</text:p>
            <text:p text:style-name="P300">(parašas)</text:p>
          </table:table-cell>
          <table:table-cell table:style-name="TableCell301">
            <text:p text:style-name="P302">___________________</text:p>
            <text:p text:style-name="P303">(vardas ir pavardė)</text:p>
          </table:table-cell>
        </table:table-row>
      </table:table>
      <text:p text:style-name="P304"/>
      <text:p text:style-name="P305">* Kai gyvulių laikytojas yra juridinis asmuo.</text:p>
      <text:p text:style-name="P306"/>
      <text:p text:style-name="P307">_________________</text:p>
      <text:p text:style-name="P308">Forma patvirtinta<text:s/></text:p>
      <text:p text:style-name="P309">Lietuvos Respublikos<text:s/></text:p>
      <text:p text:style-name="P310">žemės ūkio ministro<text:s/></text:p>
      <text:p text:style-name="P311">2009 m. gegužės 5 d.<text:s/></text:p>
      <text:p text:style-name="P312">įsakymu Nr. 3D-312</text:p>
      <text:p text:style-name="P313"/>
      <text:p text:style-name="P314">________________________________________________________________________</text:p>
      <text:p text:style-name="P315">(gyvulių laikytojo vardas, pavardė ar juridinio asmens pavadinimas)</text:p>
      <text:p text:style-name="P316">________________________________________________________________________</text:p>
      <text:p text:style-name="P317">(gyvulių laikytojo adresas)</text:p>
      <text:p text:style-name="P318"/>
      <text:p text:style-name="P319">GYVULIŲ SĖKLINIMO PAŽYMĖJIMŲ REGISTRAS ______________________________</text:p>
      <text:p text:style-name="P320">(identifikavimo žymuo)</text:p>
      <text:p text:style-name="Normal"/>
      <table:table table:style-name="Table321">
        <table:table-columns>
          <table:table-column table:style-name="TableColumn322"/>
          <table:table-column table:style-name="TableColumn323"/>
        </table:table-columns>
        <table:table-row table:style-name="TableRow324">
          <table:table-cell table:style-name="TableCell325">
            <text:p text:style-name="Normal">Gyvulių sėklintojas ________________________________________________________</text:p>
          </table:table-cell>
          <table:table-cell table:style-name="TableCell326">
            <text:p text:style-name="Normal">____________________________ apsėklino:</text:p>
          </table:table-cell>
        </table:table-row>
        <table:table-row table:style-name="TableRow327">
          <table:table-cell table:style-name="TableCell328">
            <text:p text:style-name="P329">(vardas, pavardė/įmonė)</text:p>
          </table:table-cell>
          <table:table-cell table:style-name="TableCell330">
            <text:p text:style-name="Normal">(sėklinimo data: metai, mėnuo)</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Sėklinimo pažymėjimo Reg. Nr.</text:p>
            </table:table-cell>
            <table:table-cell table:style-name="TableCell350" table:number-rows-spanned="2">
              <text:p text:style-name="P351">Sėklinimo diena</text:p>
            </table:table-cell>
            <table:table-cell table:style-name="TableCell352" table:number-rows-spanned="2">
              <text:p text:style-name="P353">Gyvulio Nr.</text:p>
            </table:table-cell>
            <table:table-cell table:style-name="TableCell354" table:number-columns-spanned="5">
              <text:p text:style-name="P355">Reproduktoriaus</text:p>
            </table:table-cell>
            <table:covered-table-cell/>
            <table:covered-table-cell/>
            <table:covered-table-cell/>
            <table:covered-table-cell/>
            <table:table-cell table:style-name="TableCell356" table:number-columns-spanned="2">
              <text:p text:style-name="P357">Spermos pagaminimo</text:p>
            </table:table-cell>
            <table:covered-table-cell/>
            <table:table-cell table:style-name="TableCell358" table:number-rows-spanned="2">
              <text:p text:style-name="P359">Paslaugos kaina Lt</text:p>
            </table:table-cell>
            <table:table-cell table:style-name="TableCell360" table:number-rows-spanned="2">
              <text:p text:style-name="P361">Spermos dozės kaina Lt</text:p>
            </table:table-cell>
            <table:table-cell table:style-name="TableCell362" table:number-rows-spanned="2">
              <text:p text:style-name="P363">PVM suma Lt</text:p>
            </table:table-cell>
            <table:table-cell table:style-name="TableCell364" table:number-rows-spanned="2">
              <text:p text:style-name="P365">Iš viso Lt</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įmonė</text:p>
            </table:table-cell>
            <table:table-cell table:style-name="TableCell372">
              <text:p text:style-name="P373">veislė</text:p>
            </table:table-cell>
            <table:table-cell table:style-name="TableCell374">
              <text:p text:style-name="P375">vardas</text:p>
            </table:table-cell>
            <table:table-cell table:style-name="TableCell376">
              <text:p text:style-name="P377">KK kodas</text:p>
            </table:table-cell>
            <table:table-cell table:style-name="TableCell378">
              <text:p text:style-name="P379">KK ar inv. Nr.</text:p>
            </table:table-cell>
            <table:table-cell table:style-name="TableCell380">
              <text:p text:style-name="P381">šalis</text:p>
            </table:table-cell>
            <table:table-cell table:style-name="TableCell382">
              <text:p text:style-name="P383">metai</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header-rows>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able:number-columns-spanned="10">
            <text:p text:style-name="P840"><text:span text:style-name="T841">Iš viso:</text:span></text:p>
          </table:table-cell>
          <table:covered-table-cell/>
          <table:covered-table-cell/>
          <table:covered-table-cell/>
          <table:covered-table-cell/>
          <table:covered-table-cell/>
          <table:covered-table-cell/>
          <table:covered-table-cell/>
          <table:covered-table-cell/>
          <table:covered-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Normal"/>
      <text:p text:style-name="P846">Su duomenimis susipažinau ir už</text:p>
      <text:p text:style-name="P847">teikiamą paslaugą sumokėjau:<text:s/>_________________________________________________________________ Lt.</text:p>
      <text:p text:style-name="P848">(suma žodžiais)</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Gyvulių laikytojo ar atsakingo asmens pareigų pavadinimas*<text:s/></text:p>
            <text:p text:style-name="P856">A. V.</text:p>
          </table:table-cell>
          <table:table-cell table:style-name="TableCell857">
            <text:p text:style-name="P858">__________________________</text:p>
            <text:p text:style-name="P859">(parašas)</text:p>
          </table:table-cell>
          <table:table-cell table:style-name="TableCell860">
            <text:p text:style-name="P861">__________________________</text:p>
            <text:p text:style-name="P862">(vardas ir pavardė)</text:p>
          </table:table-cell>
        </table:table-row>
        <table:table-row table:style-name="TableRow863">
          <table:table-cell table:style-name="TableCell864">
            <text:p text:style-name="Normal">Pinigus gavau:<text:s/></text:p>
            <text:p text:style-name="Normal">Gyvulių sėklintojas</text:p>
            <text:p text:style-name="P865">A. V.</text:p>
          </table:table-cell>
          <table:table-cell table:style-name="TableCell866">
            <text:p text:style-name="P867">__________________________</text:p>
            <text:p text:style-name="P868">(parašas)</text:p>
          </table:table-cell>
          <table:table-cell table:style-name="TableCell869">
            <text:p text:style-name="P870">__________________________</text:p>
            <text:p text:style-name="P871">(vardas ir pavardė)</text:p>
          </table:table-cell>
        </table:table-row>
      </table:table>
      <text:p text:style-name="P872"/>
      <text:p text:style-name="P873">* Kai gyvulių laikytojas yra juridinis asmuo.</text:p>
      <text:p text:style-name="P874"/>
      <text:p text:style-name="P875">_________________</text:p>
      <text:p text:style-name="P876"/>
      <text:p text:style-name="P877">Forma patvirtinta<text:s/></text:p>
      <text:p text:style-name="P878">Lietuvos Respublikos žemės ūkio<text:s/></text:p>
      <text:p text:style-name="P879">ministro 2009 m. gegužės 5 d.<text:s/></text:p>
      <text:p text:style-name="P880">įsakymu Nr. 3D-312</text:p>
      <text:p text:style-name="P881"/>
      <text:p text:style-name="P882">_______________________________________________________</text:p>
      <text:p text:style-name="P883">(gyvulių sėklintojo (biotechnologo) vardas, pavardė)</text:p>
      <text:p text:style-name="P884">_______________________________________________________</text:p>
      <text:p text:style-name="P885">(gyvulių sėklintojo (biotechnologo) adresas)</text:p>
      <text:p text:style-name="P886"/>
      <text:p text:style-name="P887">SUGADINTŲ IR NEPANAUDOTŲ GYVULIŲ SĖKLINIMO PAŽYMĖJIMŲ APSKAITOS ŽURNALAS</text:p>
      <text:p text:style-name="P888"/>
      <text:p text:style-name="P889">Leidimo Nr. ______________________</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Gyvulių sėklinimo pažymėjimų numeriai</text:p>
            </table:table-cell>
            <table:table-cell table:style-name="TableCell899">
              <text:p text:style-name="P900">Sugadinimo data</text:p>
            </table:table-cell>
            <table:table-cell table:style-name="TableCell901">
              <text:p text:style-name="P902">Sugadinimo priežastis</text:p>
            </table:table-cell>
            <table:table-cell table:style-name="TableCell903">
              <text:p text:style-name="P904">Gyvulių sėklintojo (biotechnologo) parašas</text:p>
            </table:table-cell>
          </table:table-row>
        </table:table-header-rows>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Normal">(Tikrinusio asmens pareigų pavadinimas)</text:p>
            <text:p text:style-name="P1107">A. V.</text:p>
          </table:table-cell>
          <table:table-cell table:style-name="TableCell1108">
            <text:p text:style-name="P1109">__________________</text:p>
            <text:p text:style-name="P1110">(parašas)</text:p>
          </table:table-cell>
          <table:table-cell table:style-name="TableCell1111">
            <text:p text:style-name="P1112">__________________</text:p>
            <text:p text:style-name="P1113">(vardas, pavardė)</text:p>
          </table:table-cell>
        </table:table-row>
      </table:table>
      <text:p text:style-name="P1114"/>
      <text:p text:style-name="P1115">_________________</text:p>
      <text:p text:style-name="P1116">PATVIRTINTA</text:p>
      <text:p text:style-name="P1117">Lietuvos Respublikos žemės ūkio<text:s/></text:p>
      <text:p text:style-name="P1118">ministro 2009 m. gegužės 5 d.<text:s/></text:p>
      <text:p text:style-name="P1119">įsakymu Nr. 3D-312</text:p>
      <text:p text:style-name="P1120"/>
      <text:p text:style-name="P1121"><text:span text:style-name="T1122">GYVULIŲ SĖKLINIMO PAŽYMĖJIMO, GYVULIŲ SĖKLINIMO PAŽYMĖJIMŲ REGISTRO IR SUGADINTŲ IR NEPANAUDOTŲ<text:s/></text:span><text:span text:style-name="T1123">GYVULIŲ SĖKLINIMO PAŽYMĖJIMŲ APSKAITOS ŽURNALO PILDYMO IR NAUDOJIMO TAISYKLĖS</text:span></text:p>
      <text:p text:style-name="P1124"/>
      <text:p text:style-name="P1125"><text:span text:style-name="T1126">I</text:span><text:span text:style-name="T1127">.<text:s/></text:span><text:span text:style-name="T1128">BENDROSIOS NUOSTATOS</text:span></text:p>
      <text:p text:style-name="P1129">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30">2. Taisyklėse vartojamos sąvokos suprantamos taip, kaip jos apibrėžtos Lietuvos Respublikos gyvulių veislininkystės įstatyme (Žin., 1994, Nr.<text:s/><text:a xlink:href="https://www.e-tar.lt/portal/lt/legalAct/TAR.A039F278F253" office:target-frame-name="_blank" xlink:show="new"><text:span text:style-name="T1131">14-226</text:span></text:a>; 1998, Nr.<text:s/><text:a xlink:href="https://www.e-tar.lt/portal/lt/legalAct/TAR.C6D7B6DD9BB0" office:target-frame-name="_blank" xlink:show="new"><text:span text:style-name="T1132">110-3023</text:span></text:a>) ir kituose teisės aktuose.</text:p>
      <text:p text:style-name="P1133"/>
      <text:p text:style-name="P1134"><text:span text:style-name="T1135">II</text:span><text:span text:style-name="T1136">.<text:s/></text:span><text:span text:style-name="T1137">GYVULIŲ SĖKLINIMO PAŽ</text:span><text:span text:style-name="T1138">YMĖJIMO PILDYMAS</text:span></text:p>
      <text:p text:style-name="P1139"/>
      <text:p text:style-name="P1140">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41">Punkto pakeitimai:</text:p>
      <text:p text:style-name="P1142"><text:span text:style-name="T1143">Nr.<text:s/></text:span><text:a xlink:href="https://www.e-tar.lt/portal/legalAct.html?documentId=TAR.247AE6DDF62F" office:target-frame-name="_top" xlink:show="replace"><text:span text:style-name="T1144">3D-449</text:span></text:a><text:span text:style-name="T1145">, 2009-06-25, Žin., 2009, Nr. 79-3302 (2009-07-02), i. k. 1092330ISAK003D-449</text:span></text:p>
      <text:p text:style-name="Normal"/>
      <text:p text:style-name="P1146">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47">5. Skiltyje „Gyvulių sėklintojas“ įrašomas<text:s/>gyvulių sėklinimą atlikusio sėklintojo vardas, pavardė ar įmonė.</text:p>
      <text:p text:style-name="P1148">6. Skiltyje „data“ įrašoma gyvulio sėklinimo data – metai, mėnuo ir diena. Sėklinimo pažymėjimas išrašomas tą pačią dieną, kurią gyvulys yra sėklintas.</text:p>
      <text:p text:style-name="P1149">7. Duomenų lentelėje įrašoma:</text:p>
      <text:p text:style-name="P1150">7.1. skiltyje „Gyvulio Nr. „ – galvijų, kiaulių identiškas ausų įsago numeris. Jo nesant – žemės ūkio bendrovės ar kitos įmonės gyvuliui suteiktas inventorinis numeris (tatuiruotas, įkarpos, plastikinis), o ūkininkų, gyventojų, kurių gyvuliai nesuženklinti – skaičius 0;</text:p>
      <text:p text:style-name="P1151">7.2. skiltyje „Reproduktoriaus“ įrašomi gyvuliui sėklinti naudojamo reproduktoriaus duomenys:</text:p>
      <text:p text:style-name="P1152">7.2.1. skiltyje „Įmonė“ – įmonės, iš kurios pirkta veislinių reproduktorių sperma, kodas;</text:p>
      <text:p text:style-name="P1153">7.2.2. skiltyje „Veislė“ – reproduktoriaus veislė pagal galvijų veislių klasifikatorių, kiaulių reproduktoriaus veislės nurodyti neprivaloma;</text:p>
      <text:p text:style-name="P1154">7.2.3. skiltyje „Vardas“ – reproduktoriaus, kurio sperma yra apsėklintas gyvulys, vardas;</text:p>
      <text:p text:style-name="P1155">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text:s/>veislinių bulių kodas – 0, kiaulių – 0;</text:p>
      <text:p text:style-name="P1156">7.2.5. skiltyje „KK ar inv. Nr. „ – gyvuliui sėklinti naudojamo reproduktoriaus kilmės knygos numeris, o jo nesant – individualus reproduktoriaus numeris;</text:p>
      <text:p text:style-name="P1157">7.3. skiltyje „Spermos pagaminimo“ įrašomi naudojamos gyvuliui sėklinti spermos duomenys:</text:p>
      <text:p text:style-name="P1158">7.3.1. skiltyje „Šalis“ – gyvuliui sėklinti naudojamo reproduktoriaus spermos pagaminimo šalis;</text:p>
      <text:p text:style-name="P1159">7.3.2. skiltyje „Metai“ – gyvuliui sėklinti naudojamo reproduktoriaus spermos pagaminimo metai;</text:p>
      <text:p text:style-name="P1160">7.4. skiltyje „Paslaugos kaina Lt“ – kaina litais, kurią gyvulio laikytojas sumoka sėklintojui už suteiktą paslaugą;</text:p>
      <text:p text:style-name="P1161">7.5. skiltyje „Spermos kaina Lt“ – spermos dozės kaina litais, įskaitant PVM, kurią gyvulių sėklintojas perka iš spermą gaminančios įmonės;</text:p>
      <text:p text:style-name="P1162">7.6. skiltyje „PVM suma Lt“ – tai paslaugos ir spermos kainų suma, padauginta iš PVM tarifo;</text:p>
      <text:p text:style-name="P1163">7.7. skiltyje „Iš viso Lt“ – susumuojami skilčių „Paslaugos kaina Lt“, „Spermos kaina Lt“ ir „PVM suma Lt“ duomenys.</text:p>
      <text:p text:style-name="P1164">8. Skiltyje „Su duomenimis susipažinau<text:s/>ir už teikiamą paslaugą sumokėjau“ įrašoma sumokėta suma žodžiais.</text:p>
      <text:p text:style-name="P1165">9. Skiltyje „Gyvulių laikytojo ar atsakingo asmens pareigų pavadinimas“ įrašomos gyvulių laikytojo ar atsakingų asmenų pareigos, vardas ir pavardė, dedamas parašas.</text:p>
      <text:p text:style-name="P1166">10. Skiltyje „Pinigus gavau“ dedamas sėklintojo parašas, įrašoma vardas ir pavardė.</text:p>
      <text:p text:style-name="P1167">11. Gyvulių sėklinimo pažymėjimas išspausdinamas dviem egzemplioriais. Pirmasis egzempliorius lieka gyvulio laikytojui, antrąjį pasiima gyvulių sėklintojas.</text:p>
      <text:p text:style-name="P1168"/>
      <text:p text:style-name="P1169"><text:span text:style-name="T1170">III</text:span><text:span text:style-name="T1171">.<text:s/></text:span><text:span text:style-name="T1172">GYVULIŲ<text:s/></text:span><text:span text:style-name="T1173">SĖKLINIMO PAŽYMĖJIMŲ REGISTRO PILDYMAS IR NAUDOJIMAS</text:span></text:p>
      <text:p text:style-name="P1174"/>
      <text:p text:style-name="P1175">12. Gyvulių sėklinimo pažymėjimų registras (toliau – sėklinimo pažymėjimų registras) pildomas taip: įrašomas gyvulių sėklinimo pažymėjimų registro identifikavimo žymuo (kai gyvulių laikytojas yra<text:s/>juridinis asmuo), tikslus gyvulio laikytojo vardas ir pavardė arba juridinio asmens pavadinimas (pildoma didžiosiomis paryškintomis raidėmis). Įrašomas tikslus gyvulio laikytojo adresas (gatvė, namo Nr. , kaimas ar miestas, seniūnija, rajonas).</text:p>
      <text:p text:style-name="P1176">13. Skiltyje „Gyvulių sėklintojas“ įrašomas gyvulių sėklinimą atlikusio sėklintojo vardas, pavardė ir įmonė.</text:p>
      <text:p text:style-name="P1177">14. Skiltyje „sėklinimo data“ nurodomi gyvulių sėklinimo metai ir mėnuo.</text:p>
      <text:p text:style-name="P1178">15. Duomenų lentelėje įrašoma:</text:p>
      <text:p text:style-name="P1179">15.1. skiltyje „Sėklinimo pažymėjimo Nr.“– gyvulių sėklinimo pažymėjimo registracijos numeris sudaromas ir užrašomas taip, kaip nurodyta 3 punkte;</text:p>
      <text:p text:style-name="P1180">15.2. skiltyje „Sėklinimo diena“ – mėnesio diena, kada buvo atliktas gyvulių sėklinimas.</text:p>
      <text:p text:style-name="P1181">16. Kitos skiltys pildomos taip, kaip nurodyta šių<text:s/>taisyklių 7.1–10 punktuose.</text:p>
      <text:p text:style-name="P1182">17. Sėklinimo pažymėjimo registrai naudojami tik dideliuose ūkiuose, kuriuose atliekamas dažnas gyvulių sėklinimas. Juose registruojami tik einamojo mėnesio gyvulių sėklinimo pažymėjimai. Gyvulių sėklinimo pažymėjimų vedant<text:s/>gyvulių sėklinimo pažymėjimo registrą pildyti nereikia.</text:p>
      <text:p text:style-name="P1183"/>
      <text:p text:style-name="P1184"><text:span text:style-name="T1185">IV</text:span><text:span text:style-name="T1186">.<text:s/></text:span><text:span text:style-name="T1187">SUGADINTŲ IR NEPANAUDOTŲ GYVULIŲ SĖKLINIMO PAŽYMĖJIMŲ REGISTRO PILDYMAS</text:span></text:p>
      <text:p text:style-name="P1188"/>
      <text:p text:style-name="P1189">18. Sugadintų ir nepanaudotų gyvulio pažymėjimų apskaitos žurnalas pildomas taip: įrašomas gyvulių sėklintojo vardas ir pavardė (didžiosiomis raidėmis), jo gyvenamosios vietos adresas.</text:p>
      <text:p text:style-name="P1190">19. Skiltyje „Leidimo Nr.“ įrašomas sėklintojui suteikto Valstybinės gyvulių veislininkystės priežiūros tarnybos prie Žemės ūkio ministerijos (toliau – tarnyba) „Leidimo teikti gyvulių sėklinimo paslaugas“ numeris.</text:p>
      <text:p text:style-name="P1191">20. Duomenų lentelėje įrašoma:</text:p>
      <text:p text:style-name="P1192">20.1. skiltyje „Gyvulių sėklinimo pažymėjimo numeriai“ – visi sugadintų ar nepanaudotų sėklinimo pažymėjimų numeriai;</text:p>
      <text:p text:style-name="P1193">20.2. skiltyje „Sugadinimo data“ – sėklinimo pažymėjimo sugadinimo ir nepanaudojimo data (nurodyti metus, mėnesį ir dieną);</text:p>
      <text:p text:style-name="P1194">20.3. skiltyje „Sugadinimo priežastis“ – sėklinimo pažymėjimo sugadinimo, nepanaudojimo priežastis;</text:p>
      <text:p text:style-name="P1195">20.4. skiltyje „Gyvulių sėklintojo (biotechnologo) parašas“ pasirašo sėklintojas, sugadinęs sėklinimo pažymėjimą.</text:p>
      <text:p text:style-name="P1196">21. Skiltyje „Tikrinusio asmens“ įrašomos tikrinusio asmens pareigos, dedamas antspaudas, pasirašoma, įrašomas vardas ir pavardė.</text:p>
      <text:p text:style-name="P1197"/>
      <text:p text:style-name="P1198"><text:span text:style-name="T1199">V</text:span><text:span text:style-name="T1200">.<text:s/></text:span><text:span text:style-name="T1201">BAIGIAMOSIOS NUOSTATOS</text:span></text:p>
      <text:p text:style-name="P1202"/>
      <text:p text:style-name="P1203">22. Sėklinimo pažymėjimą, sėklinimo pažymėjimų<text:s/>registrą ir sugadintų ir nepanaudotų gyvulių sėklinimo pažymėjimų apskaito s žurnalą turi teisę išsispausdinti visi sėklintojai, turintys galiojantį leidimą teikti gyvulių sėklinimo paslaugas, išduotą Tarnybos, veislininkystės įmonės, kurioje jie dirba, ir<text:s/>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04">Punkto pakeitimai:</text:p>
      <text:p text:style-name="P1205"><text:span text:style-name="T1206">Nr.<text:s/></text:span><text:a xlink:href="https://www.e-tar.lt/portal/legalAct.html?documentId=TAR.247AE6DDF62F" office:target-frame-name="_top" xlink:show="replace"><text:span text:style-name="T1207">3D-449</text:span></text:a><text:span text:style-name="T1208">, 2009-06-25, Žin., 2009, Nr. 79-3302</text:span><text:span text:style-name="T1209"><text:s/>(2009-07-02), i. k. 1092330ISAK003D-449</text:span></text:p>
      <text:p text:style-name="Normal"/>
      <text:p text:style-name="P1210">23. Už gyvulių sėklinimo pažymėjimų numerių eiliškumą ir panaudojimą atsako sėklintojas, kuris yra atsakingas ir už tos serijos numerių eiliškumą.</text:p>
      <text:p text:style-name="P1211">24. Sėklinimo pažymėjime, sėklinimo pažymėjimų registre ir<text:s/>sugadintų ir nepanaudotų gyvulių sėklinimo pažymėjimų apskaitos žurnale taisymų ar braukymų būti negali. Sugadinti sėklinimo pažymėjimai turi būti apskaityti sugadintų ir nepanaudotų gyvulių sėklinimo pažymėjimų apskaitos žurnale.</text:p>
      <text:p text:style-name="P1212">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13">26. Asmenys, pažeidę šiose taisyklėse nustatytus reikalavimus, atsako teisės aktų nustatyta tvarka.</text:p>
      <text:p text:style-name="P1214"/>
      <text:p text:style-name="P1215">___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žemės ūkio ministerija, Įsakymas</text:span></text:p>
      <text:p text:style-name="P1225"><text:span text:style-name="T1226">Nr.<text:s/></text:span><text:a xlink:href="https://www.e-tar.lt/portal/legalAct.html?documentId=TAR.247AE6DDF62F" office:target-frame-name="_top" xlink:show="replace"><text:span text:style-name="T1227">3D-449</text:span></text:a><text:span text:style-name="T1228">, 2009-06-25, Žin., 2009, Nr. 79-3302 (2009-07-02), i. k. 1092330ISAK003D-449</text:span></text:p>
      <text:p text:style-name="P1229"><text:span text:style-name="T1230">Dėl žemės ūkio ministro 2009 m. gegužės 5 d. įsakymo Nr. 3D-312 "Dėl gyvulių sėklinimo pažymėjimo ir apskaitos"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112" meta:word-count="2088" meta:character-count="16697" meta:row-count="432" meta:non-whitespace-character-count="14721"/>
  </office:meta>
</office:document-meta>
</file>