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fo:font-variant="small-caps"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line-height="0.2916in"/>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center" fo:line-height="0.2916in"/>
    </style:style>
    <style:style style:name="T486" style:parent-style-name="DefaultParagraphFont" style:family="text">
      <style:text-properties style:font-name-asian="Arial" fo:font-weight="bold" style:font-weight-asian="bold" style:font-size-complex="12pt" style:language-asian="lt" style:country-asian="LT"/>
    </style:style>
    <style:style style:name="P487" style:parent-style-name="Normal" style:family="paragraph">
      <style:paragraph-properties fo:text-align="justify" fo:line-height="0.2916in" fo:text-indent="0.5in"/>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fo:font-weight="bold" style:font-weight-asian="bold" style:font-size-complex="12pt" style:language-asian="lt" style:country-asian="LT"/>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fo:font-weight="bold" style:font-weight-asian="bold" style:font-size-complex="12pt" style:language-asian="lt" style:country-asian="LT"/>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T629" style:parent-style-name="DefaultParagraphFont" style:family="text">
      <style:text-properties style:font-name-asian="Arial"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weight-complex="bold"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fo:font-weight="bold" style:font-weight-asian="bold" style:font-size-complex="12pt" style:language-asian="lt" style:country-asian="LT"/>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P695" style:parent-style-name="Normal" style:family="paragraph">
      <style:paragraph-properties fo:widows="0" fo:orphans="0"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widows="0" fo:orphans="0"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fo:font-style="italic" style:font-style-asian="italic" fo:font-size="10pt" style:font-size-asian="10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T738" style:parent-style-name="DefaultParagraphFont" style:family="text">
      <style:text-properties style:font-name-asian="Arial" fo:font-weight="bold" style:font-weight-asian="bold"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fo:font-style="italic" style:font-style-asian="italic"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style="italic" style:font-style-asian="italic"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P800" style:parent-style-name="Normal" style:family="paragraph">
      <style:paragraph-properties fo:text-align="center" fo:line-height="0.2916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P805" style:parent-style-name="Normal" style:family="paragraph">
      <style:paragraph-properties fo:text-align="center" fo:line-height="0.2916in"/>
      <style:text-properties style:font-name-asian="Arial"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text-properties style:font-name-asian="Arial" style:font-size-complex="12pt" style:language-asian="lt" style:country-asian="LT"/>
    </style:style>
    <style:style style:name="P812" style:parent-style-name="Normal" style:family="paragraph">
      <style:paragraph-properties fo:text-align="justify" fo:line-height="150%" fo:margin-left="1.6736in" fo:text-indent="-1.1736in">
        <style:tab-stops/>
      </style:paragraph-properties>
    </style:style>
    <style:style style:name="T813" style:parent-style-name="DefaultParagraphFont" style:family="text">
      <style:text-properties style:font-name-asian="MS Mincho" fo:font-weight="bold" style:font-weight-asian="bold" style:font-weight-complex="bold" style:font-size-complex="12pt" style:language-asian="lt" style:country-asian="LT"/>
    </style:style>
    <style:style style:name="T814" style:parent-style-name="DefaultParagraphFont" style:family="text">
      <style:text-properties style:font-name-asian="MS Mincho" fo:font-weight="bold" style:font-weight-asian="bold" style:font-weight-complex="bold" style:font-size-complex="12pt" style:language-asian="lt" style:country-asian="LT"/>
    </style:style>
    <style:style style:name="T815" style:parent-style-name="DefaultParagraphFont" style:family="text">
      <style:text-properties style:font-name-asian="MS Mincho"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line-height-at-least="0.2638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language-asian="lt" style:country-asian="LT"/>
    </style:style>
    <style:style style:name="T863" style:parent-style-name="DefaultParagraphFont" style:family="text">
      <style:text-properties style:font-name-asian="Arial"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T897" style:parent-style-name="DefaultParagraphFont" style:family="text">
      <style:text-properties fo:font-weight="bold" style:font-weight-asian="bold"/>
    </style:style>
    <style:style style:name="T898" style:parent-style-name="DefaultParagraphFont" style:family="text">
      <style:text-properties style:font-name-asian="Arial"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fo:font-weight="bold" style:font-weight-asian="bold" style:font-size-complex="12pt" style:language-asian="lt" style:country-asian="LT"/>
    </style:style>
    <style:style style:name="T958" style:parent-style-name="DefaultParagraphFont" style:family="text">
      <style:text-properties style:font-name-asian="Arial" fo:font-weight="bold" style:font-weight-asian="bold" style:text-position="super 66.6%" style:font-size-complex="12pt" style:language-asian="lt" style:country-asian="LT"/>
    </style:style>
    <style:style style:name="T959" style:parent-style-name="DefaultParagraphFont" style:family="text">
      <style:text-properties style:font-name-asian="Arial" fo:font-weight="bold" style:font-weight-asian="bold" style:font-size-complex="12pt" style:language-asian="lt" style:country-asian="LT"/>
    </style:style>
    <style:style style:name="T960" style:parent-style-name="DefaultParagraphFont" style:family="text">
      <style:text-properties style:font-name-asian="Arial" fo:font-weight="bold" style:font-weight-asian="bold"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0.2916in" fo:text-indent="0.5in"/>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T985" style:parent-style-name="DefaultParagraphFont" style:family="text">
      <style:text-properties style:font-name-asian="Arial" fo:font-weight="bold" style:font-weight-asian="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name="TimesLT" style:font-weight-complex="bold"/>
    </style:style>
    <style:style style:name="T1194" style:parent-style-name="DefaultParagraphFont" style:family="text">
      <style:text-properties style:font-name="TimesLT" style:font-weight-complex="bold"/>
    </style:style>
    <style:style style:name="T1195" style:parent-style-name="DefaultParagraphFont" style:family="text">
      <style:text-properties style:font-name="TimesLT" style:font-weight-complex="bold"/>
    </style:style>
    <style:style style:name="T1196" style:parent-style-name="DefaultParagraphFont" style:family="text">
      <style:text-properties style:font-name="TimesLT" style:font-name-asian="Calibri" style:font-weight-complex="bold"/>
    </style:style>
    <style:style style:name="T1197" style:parent-style-name="DefaultParagraphFont" style:family="text">
      <style:text-properties style:font-name="TimesLT" style:font-name-asian="Calibri" style:font-weight-complex="bold"/>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text-position="super 66.6%"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weight-complex="bold" fo:font-style="italic" style:font-style-asian="italic" fo:font-size="10pt" style:font-size-asian="10pt" style:language-asian="lt" style:country-asian="LT"/>
    </style:style>
    <style:style style:name="T126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fo:font-weight="bold" style:font-weight-asian="bold" style:font-size-complex="12pt" style:language-asian="lt" style:country-asian="LT"/>
    </style:style>
    <style:style style:name="T1270" style:parent-style-name="DefaultParagraphFont" style:family="text">
      <style:text-properties style:font-name-asian="Arial" fo:font-weight="bold" style:font-weight-asian="bold" style:font-size-complex="12pt" style:language-asian="lt" style:country-asian="LT"/>
    </style:style>
    <style:style style:name="T1271" style:parent-style-name="DefaultParagraphFont" style:family="text">
      <style:text-properties style:font-name-asian="Arial" fo:font-weight="bold" style:font-weight-asian="bold"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T1294" style:parent-style-name="DefaultParagraphFont" style:family="text">
      <style:text-properties style:font-name-asian="Arial" fo:font-style="italic" style:font-style-asian="italic"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0.2916in" fo:text-indent="0.5in">
        <style:tab-stops>
          <style:tab-stop style:type="left" style:position="0.8861in"/>
        </style:tab-stops>
      </style:paragraph-properties>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tab-stops>
          <style:tab-stop style:type="left" style:position="0.8861in"/>
        </style:tab-stops>
      </style:paragraph-properties>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style>
    <style:style style:name="T1428" style:parent-style-name="DefaultParagraphFont" style:family="text">
      <style:text-properties fo:background-color="#FFFFFF"/>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fo:background-color="#FFFFFF"/>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fo:line-height="0.2916in"/>
    </style:style>
    <style:style style:name="T1451" style:parent-style-name="DefaultParagraphFont" style:family="text">
      <style:text-properties style:font-name-asian="Arial" fo:font-weight="bold" style:font-weight-asian="bold" style:font-size-complex="12pt" style:language-asian="lt" style:country-asian="LT"/>
    </style:style>
    <style:style style:name="T1452" style:parent-style-name="DefaultParagraphFont" style:family="text">
      <style:text-properties style:font-name-asian="Arial" fo:font-weight="bold" style:font-weight-asian="bold" style:font-size-complex="12pt" style:language-asian="lt" style:country-asian="LT"/>
    </style:style>
    <style:style style:name="P1453" style:parent-style-name="Normal" style:family="paragraph">
      <style:paragraph-properties fo:text-align="center" fo:line-height="0.2916in"/>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fo:font-weight="bold" style:font-weight-asian="bold" style:font-size-complex="12pt" style:language-asian="lt" style:country-asian="LT"/>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fo:font-weight="bold" style:font-weight-asian="bold" style:font-size-complex="12pt" style:language-asian="lt" style:country-asian="LT"/>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Batang" style:font-size-complex="12pt"/>
    </style:style>
    <style:style style:name="T1558" style:parent-style-name="DefaultParagraphFont" style:family="text">
      <style:text-properties style:font-name-asian="Batang"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style:font-size-complex="12pt" style:language-asian="pl" style:country-asian="PL"/>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fo:letter-spacing="-0.0208in"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fo:letter-spacing="-0.0416in"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weight-complex="bold"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weight-complex="bold"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center" fo:line-height="0.2916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center" fo:line-height="0.2916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P1944" style:parent-style-name="Normal" style:family="paragraph">
      <style:paragraph-properties fo:text-align="center" fo:line-height="0.2916in"/>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P1947" style:parent-style-name="Normal" style:family="paragraph">
      <style:paragraph-properties fo:text-align="center" fo:line-height="0.2916in"/>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weight-complex="bold"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weight-complex="bold"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weight-complex="bold"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P2059" style:parent-style-name="Normal" style:family="paragraph">
      <style:paragraph-properties fo:text-align="justify" fo:line-height="150%" fo:text-indent="0.5in">
        <style:tab-stops>
          <style:tab-stop style:type="left" style:position="0.7875in"/>
        </style:tab-stops>
      </style:paragraph-properties>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weight-complex="bold"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weight-complex="bold"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weight-complex="bold"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margin-left="1.6736in" fo:text-indent="-1.1736in">
        <style:tab-stops/>
      </style:paragraph-properties>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T2329" style:parent-style-name="DefaultParagraphFont" style:family="text">
      <style:text-properties style:font-name-asian="Arial" fo:font-weight="bold" style:font-weight-asian="bold"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center" fo:line-height="0.2916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P2469" style:parent-style-name="Normal" style:family="paragraph">
      <style:paragraph-properties fo:text-align="justify" fo:line-height="0.2916in" fo:margin-left="1.6736in" fo:text-indent="-1.1812in">
        <style:tab-stops/>
      </style:paragraph-properties>
    </style:style>
    <style:style style:name="T2470" style:parent-style-name="DefaultParagraphFont" style:family="text">
      <style:text-properties style:font-name-asian="Arial" fo:font-weight="bold" style:font-weight-asian="bold" style:font-size-complex="12pt" style:language-asian="lt" style:country-asian="LT"/>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fo:font-weight="bold" style:font-weight-asian="bold" style:font-size-complex="12pt" style:language-asian="lt" style:country-asian="LT"/>
    </style:style>
    <style:style style:name="T2486" style:parent-style-name="DefaultParagraphFont" style:family="text">
      <style:text-properties style:font-name-asian="Arial" fo:font-weight="bold" style:font-weight-asian="bold" style:font-size-complex="12pt" style:language-asian="lt" style:country-asian="LT"/>
    </style:style>
    <style:style style:name="T2487" style:parent-style-name="DefaultParagraphFont" style:family="text">
      <style:text-properties style:font-name-asian="Arial" fo:font-weight="bold" style:font-weight-asian="bold"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0.2916in" fo:text-indent="0.5in"/>
    </style:style>
    <style:style style:name="P2556" style:parent-style-name="Normal" style:family="paragraph">
      <style:paragraph-properties fo:text-align="justify" fo:line-height="0.2916in" fo:margin-left="1.575in" fo:text-indent="-1.075in">
        <style:tab-stops/>
      </style:paragraph-properties>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T2559" style:parent-style-name="DefaultParagraphFont" style:family="text">
      <style:text-properties style:font-name-asian="Arial" fo:font-weight="bold" style:font-weight-asian="bold"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fo:language="ga" fo:country="IE" style:language-asian="lt" style:country-asian="LT"/>
    </style:style>
    <style:style style:name="T2580" style:parent-style-name="DefaultParagraphFont" style:family="text">
      <style:text-properties style:font-size-complex="12pt" fo:language="ga" fo:country="IE" style:language-asian="lt" style:country-asian="LT"/>
    </style:style>
    <style:style style:name="T2581" style:parent-style-name="DefaultParagraphFont" style:family="text">
      <style:text-properties style:font-size-complex="12pt" fo:language="ga" fo:country="IE" style:language-asian="lt" style:country-asian="LT"/>
    </style:style>
    <style:style style:name="T2582" style:parent-style-name="DefaultParagraphFont" style:family="text">
      <style:text-properties style:font-weight-complex="bold" style:font-size-complex="12pt" fo:language="ga" fo:country="IE" style:language-asian="lt" style:country-asian="LT"/>
    </style:style>
    <style:style style:name="T2583" style:parent-style-name="DefaultParagraphFont" style:family="text">
      <style:text-properties style:font-weight-complex="bold"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weight-complex="bold" style:font-size-complex="12pt" fo:language="ga" fo:country="IE" style:language-asian="lt" style:country-asian="LT"/>
    </style:style>
    <style:style style:name="T2586" style:parent-style-name="DefaultParagraphFont" style:family="text">
      <style:text-properties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size-complex="12pt" fo:language="ga" fo:country="IE"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fo:background-color="#FFFFFF"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widows="0" fo:orphans="0"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fo:font-weight="bold" style:font-weight-asian="bold" style:font-size-complex="12pt" style:language-asian="lt" style:country-asian="LT"/>
    </style:style>
    <style:style style:name="T2642" style:parent-style-name="DefaultParagraphFont" style:family="text">
      <style:text-properties style:font-name-asian="Arial"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margin-left="1.6736in" fo:text-indent="-1.1736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43in"/>
    </style:style>
    <style:style style:name="T2877" style:parent-style-name="DefaultParagraphFont" style:family="text">
      <style:text-properties fo:font-weight="bold" style:font-weight-asian="bold" fo:text-transform="uppercase"/>
    </style:style>
    <style:style style:name="T2878" style:parent-style-name="DefaultParagraphFont" style:family="text">
      <style:text-properties fo:font-weight="bold" style:font-weight-asian="bold" fo:text-transform="uppercase"/>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weight-complex="bold"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0.2916in" fo:margin-left="1.6736in" fo:text-indent="-1.1736in">
        <style:tab-stops/>
      </style:paragraph-properties>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T2992" style:parent-style-name="DefaultParagraphFont" style:family="text">
      <style:text-properties style:font-name-asian="Arial" fo:font-weight="bold" style:font-weight-asian="bold"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tyle="italic" style:font-style-asian="italic" fo:font-size="10pt" style:font-size-asian="10pt" style:language-asian="lt" style:country-asian="LT"/>
    </style:style>
    <style:style style:name="T3014" style:parent-style-name="DefaultParagraphFont" style:family="text">
      <style:text-properties fo:font-style="italic" style:font-style-asian="italic" fo:font-size="10pt" style:font-size-asian="10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en" style:country-asian="GB"/>
    </style:style>
    <style:style style:name="T3072" style:parent-style-name="DefaultParagraphFont" style:family="text">
      <style:text-properties style:font-size-complex="12pt" style:language-asian="en" style:country-asian="GB"/>
    </style:style>
    <style:style style:name="T3073" style:parent-style-name="DefaultParagraphFont" style:family="text">
      <style:text-properties style:font-weight-complex="bold" style:font-size-complex="12pt" style:language-asian="en" style:country-asian="GB"/>
    </style:style>
    <style:style style:name="T3074" style:parent-style-name="DefaultParagraphFont" style:family="text">
      <style:text-properties style:font-weight-complex="bold" style:font-size-complex="12pt" style:language-asian="en" style:country-asian="GB"/>
    </style:style>
    <style:style style:name="T3075" style:parent-style-name="DefaultParagraphFont" style:family="text">
      <style:text-properties style:font-size-complex="12pt" style:language-asian="en" style:country-asian="GB"/>
    </style:style>
    <style:style style:name="T3076" style:parent-style-name="DefaultParagraphFont" style:family="text">
      <style:text-properties style:font-weight-complex="bold"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size-complex="12pt" style:language-asian="en" style:country-asian="GB"/>
    </style:style>
    <style:style style:name="T3079" style:parent-style-name="DefaultParagraphFont" style:family="text">
      <style:text-properties style:font-weight-complex="bold" style:font-size-complex="12pt" style:language-asian="en" style:country-asian="GB"/>
    </style:style>
    <style:style style:name="T3080" style:parent-style-name="DefaultParagraphFont" style:family="text">
      <style:text-properties style:font-size-complex="12pt" style:language-asian="en" style:country-asian="GB"/>
    </style:style>
    <style:style style:name="T3081" style:parent-style-name="DefaultParagraphFont" style:family="text">
      <style:text-properties style:font-weight-complex="bold"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size-complex="12pt" style:language-asian="en" style:country-asian="GB"/>
    </style:style>
    <style:style style:name="T3084" style:parent-style-name="DefaultParagraphFont" style:family="text">
      <style:text-properties style:font-weight-complex="bold"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weight-complex="bold"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size-complex="12pt" style:language-asian="en" style:country-asian="GB"/>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fo:line-height="0.2916in"/>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P3120" style:parent-style-name="Normal" style:family="paragraph">
      <style:paragraph-properties fo:text-align="center" fo:line-height="0.2916in"/>
    </style:style>
    <style:style style:name="T3121" style:parent-style-name="DefaultParagraphFont" style:family="text">
      <style:text-properties style:font-name-asian="Arial" fo:font-weight="bold" style:font-weight-asian="bold" style:font-size-complex="12pt" style:language-asian="lt" style:country-asian="LT"/>
    </style:style>
    <style:style style:name="P3122" style:parent-style-name="Normal" style:family="paragraph">
      <style:paragraph-properties fo:text-align="justify" fo:line-height="0.2916in" fo:text-indent="0.5in"/>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T3126" style:parent-style-name="DefaultParagraphFont" style:family="text">
      <style:text-properties style:font-name-asian="Arial" fo:font-weight="bold" style:font-weight-asian="bold"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916in" fo:text-indent="0.5in"/>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T3181" style:parent-style-name="DefaultParagraphFont" style:family="text">
      <style:text-properties style:font-name-asian="Arial" fo:font-weight="bold" style:font-weight-asian="bold"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916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916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916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fo:font-weight="bold" style:font-weight-asian="bold" style:font-size-complex="12pt" style:language-asian="lt" style:country-asian="LT"/>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0.2777in" fo:text-indent="0.5in"/>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P3556" style:parent-style-name="Normal" style:family="paragraph">
      <style:paragraph-properties fo:text-align="justify" fo:line-height="0.2777in" fo:margin-left="1.6736in" fo:text-indent="-1.1736in">
        <style:tab-stops/>
      </style:paragraph-properties>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P3588" style:parent-style-name="Normal" style:family="paragraph">
      <style:paragraph-properties fo:text-align="justify" fo:line-height="150%" fo:margin-left="1.6736in" fo:text-indent="-1.1736in">
        <style:tab-stops/>
      </style:paragraph-properties>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text-position="super 66.6%"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style:language-asian="lt" style:country-asian="LT"/>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1F4E79"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color="#000000" style:font-size-complex="12pt" fo:background-color="#FFFFFF"/>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line-height-at-least="0.2638in" fo:text-indent="0.5in"/>
    </style:style>
    <style:style style:name="T3632" style:parent-style-name="DefaultParagraphFont" style:family="text">
      <style:text-properties fo:color="#000000" fo:background-color="#FFFFFF"/>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fo:background-color="#FFFFFF"/>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fo:color="#000000" style:font-size-complex="12pt" fo:background-color="#FFFFFF"/>
    </style:style>
    <style:style style:name="T3703" style:parent-style-name="DefaultParagraphFont" style:family="text">
      <style:text-properties fo:color="#000000" style:font-size-complex="12pt" fo:background-color="#FFFFFF"/>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style:line-height-at-least="0.2638in" fo:text-indent="0.5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fo:color="#000000" style:font-size-complex="12pt" fo:background-color="#FFFFFF"/>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margin-left="1.575in" fo:text-indent="-1.075in">
        <style:tab-stops/>
      </style:paragraph-properties>
    </style:style>
    <style:style style:name="T3776" style:parent-style-name="DefaultParagraphFont" style:family="text">
      <style:text-properties fo:font-weight="bold" style:font-weight-asian="bold" style:font-size-complex="12pt" style:language-asian="en" style:country-asian="GB"/>
    </style:style>
    <style:style style:name="T3777" style:parent-style-name="DefaultParagraphFont" style:family="text">
      <style:text-properties fo:font-weight="bold" style:font-weight-asian="bold" style:font-size-complex="12pt" style:language-asian="en" style:country-asian="GB"/>
    </style:style>
    <style:style style:name="T3778" style:parent-style-name="DefaultParagraphFont" style:family="text">
      <style:text-properties fo:font-weight="bold" style:font-weight-asian="bold" style:font-weight-complex="bold" style:font-size-complex="12pt" style:language-asian="en" style:country-asian="GB"/>
    </style:style>
    <style:style style:name="T3779" style:parent-style-name="DefaultParagraphFont" style:family="text">
      <style:text-properties fo:font-weight="bold" style:font-weight-asian="bold" style:font-size-complex="12pt" style:language-asian="en" style:country-asian="GB"/>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en" style:country-asian="GB"/>
    </style:style>
    <style:style style:name="T3782" style:parent-style-name="DefaultParagraphFont" style:family="text">
      <style:text-properties style:font-size-complex="12pt" style:language-asian="en" style:country-asian="GB"/>
    </style:style>
    <style:style style:name="T3783" style:parent-style-name="DefaultParagraphFont" style:family="text">
      <style:text-properties style:font-weight-complex="bold" style:font-size-complex="12pt" style:language-asian="en" style:country-asian="GB"/>
    </style:style>
    <style:style style:name="T3784" style:parent-style-name="DefaultParagraphFont" style:family="text">
      <style:text-properties style:font-size-complex="12pt" style:language-asian="en" style:country-asian="GB"/>
    </style:style>
    <style:style style:name="T3785" style:parent-style-name="DefaultParagraphFont" style:family="text">
      <style:text-properties style:font-weight-complex="bold" style:font-size-complex="12pt" style:language-asian="en" style:country-asian="GB"/>
    </style:style>
    <style:style style:name="T3786" style:parent-style-name="DefaultParagraphFont" style:family="text">
      <style:text-properties style:font-size-complex="12pt" style:language-asian="en" style:country-asian="GB"/>
    </style:style>
    <style:style style:name="T3787" style:parent-style-name="DefaultParagraphFont" style:family="text">
      <style:text-properties style:font-size-complex="12pt" style:language-asian="en" style:country-asian="GB"/>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style:font-size-complex="12pt" style:language-asian="en" style:country-asian="GB"/>
    </style:style>
    <style:style style:name="T3798" style:parent-style-name="DefaultParagraphFont" style:family="text">
      <style:text-properties style:font-weight-complex="bold" style:font-size-complex="12pt" style:language-asian="en" style:country-asian="GB"/>
    </style:style>
    <style:style style:name="T3799" style:parent-style-name="DefaultParagraphFont" style:family="text">
      <style:text-properties style:font-weight-complex="bold" style:font-size-complex="12pt" style:language-asian="en" style:country-asian="GB"/>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style:font-size-complex="12pt" style:language-asian="en" style:country-asian="GB"/>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font-size-complex="12pt" style:language-asian="en" style:country-asian="GB"/>
    </style:style>
    <style:style style:name="T3807" style:parent-style-name="DefaultParagraphFont" style:family="text">
      <style:text-properties style:font-size-complex="12pt" style:language-asian="en" style:country-asian="GB"/>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en" style:country-asian="GB"/>
    </style:style>
    <style:style style:name="T3810" style:parent-style-name="DefaultParagraphFont" style:family="text">
      <style:text-properties style:font-weight-complex="bold" style:font-size-complex="12pt" style:language-asian="en" style:country-asian="GB"/>
    </style:style>
    <style:style style:name="T3811" style:parent-style-name="DefaultParagraphFont" style:family="text">
      <style:text-properties style:font-weight-complex="bold" style:font-size-complex="12pt" style:language-asian="en" style:country-asian="GB"/>
    </style:style>
    <style:style style:name="T3812" style:parent-style-name="DefaultParagraphFont" style:family="text">
      <style:text-properties style:font-size-complex="12pt" style:language-asian="en" style:country-asian="GB"/>
    </style:style>
    <style:style style:name="T3813" style:parent-style-name="DefaultParagraphFont" style:family="text">
      <style:text-properties style:font-weight-complex="bold" style:font-size-complex="12pt" style:language-asian="en" style:country-asian="GB"/>
    </style:style>
    <style:style style:name="T3814" style:parent-style-name="DefaultParagraphFont" style:family="text">
      <style:text-properties style:font-weight-complex="bold" style:font-size-complex="12pt" style:language-asian="en" style:country-asian="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center" fo:line-height="0.2777in"/>
    </style:style>
    <style:style style:name="T3821" style:parent-style-name="DefaultParagraphFont" style:family="text">
      <style:text-properties style:font-name-asian="Arial" fo:font-weight="bold" style:font-weight-asian="bold" style:font-size-complex="12pt" style:language-asian="lt" style:country-asian="LT"/>
    </style:style>
    <style:style style:name="T3822" style:parent-style-name="DefaultParagraphFont" style:family="text">
      <style:text-properties style:font-name-asian="Arial" fo:font-weight="bold" style:font-weight-asian="bold" style:font-size-complex="12pt" style:language-asian="lt" style:country-asian="LT"/>
    </style:style>
    <style:style style:name="P3823" style:parent-style-name="Normal" style:family="paragraph">
      <style:paragraph-properties fo:text-align="center" fo:line-height="0.2777in"/>
    </style:style>
    <style:style style:name="T3824" style:parent-style-name="DefaultParagraphFont" style:family="text">
      <style:text-properties style:font-name-asian="Arial" fo:font-weight="bold" style:font-weight-asian="bold" style:font-size-complex="12pt" style:language-asian="lt" style:country-asian="LT"/>
    </style:style>
    <style:style style:name="P3825" style:parent-style-name="Normal" style:family="paragraph">
      <style:paragraph-properties fo:text-align="justify" fo:line-height="0.2777in" fo:text-indent="0.5in"/>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T3829" style:parent-style-name="DefaultParagraphFont" style:family="text">
      <style:text-properties style:font-name-asian="Arial" fo:font-weight="bold" style:font-weight-asian="bold"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line-height="0.2777in"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margin-left="1.575in" fo:text-indent="-1.075in">
        <style:tab-stops/>
      </style:paragraph-properties>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text-position="super 66.6%" style:font-size-complex="12pt" style:language-asian="lt" style:country-asian="LT"/>
    </style:style>
    <style:style style:name="T3927" style:parent-style-name="DefaultParagraphFont" style:family="text">
      <style:text-properties fo:font-weight="bold" style:font-weight-asian="bold" style:font-weight-complex="bold" style:text-position="super 66.6%"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margin-left="1.575in" fo:text-indent="-1.075in">
        <style:tab-stops/>
      </style:paragraph-properties>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text-position="super 66.6%"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margin-left="1.575in" fo:text-indent="-1.075in">
        <style:tab-stops/>
      </style:paragraph-properties>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text-position="super 66.6%"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size-complex="12pt" fo:background-color="#FFFFFF"/>
    </style:style>
    <style:style style:name="T4058" style:parent-style-name="DefaultParagraphFont" style:family="text">
      <style:text-properties style:font-weight-complex="bold" style:font-size-complex="12pt" fo:background-color="#FFFFFF"/>
    </style:style>
    <style:style style:name="T4059" style:parent-style-name="DefaultParagraphFont" style:family="text">
      <style:text-properties style:font-size-complex="12pt" fo:background-color="#FFFFFF"/>
    </style:style>
    <style:style style:name="T4060" style:parent-style-name="DefaultParagraphFont" style:family="text">
      <style:text-properties style:font-weight-complex="bold" style:font-size-complex="12pt" fo:background-color="#FFFFFF"/>
    </style:style>
    <style:style style:name="T4061" style:parent-style-name="DefaultParagraphFont" style:family="text">
      <style:text-properties style:font-size-complex="12pt" fo:background-color="#FFFFFF"/>
    </style:style>
    <style:style style:name="T4062" style:parent-style-name="DefaultParagraphFont" style:family="text">
      <style:text-properties style:font-weight-complex="bold" style:font-size-complex="12pt" fo:background-color="#FFFFFF"/>
    </style:style>
    <style:style style:name="T4063" style:parent-style-name="DefaultParagraphFont" style:family="text">
      <style:text-properties style:font-size-complex="12pt"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margin-left="1.575in" fo:text-indent="-1.075in">
        <style:tab-stops/>
      </style:paragraph-properties>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margin-left="1.6736in" fo:text-indent="-1.1736in">
        <style:tab-stops/>
      </style:paragraph-properties>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text-position="super 66.6%"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margin-left="1.6736in" fo:text-indent="-1.1736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text-position="super 66.6%"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43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fo:background-color="#FFFFFF"/>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size-complex="12pt" fo:background-color="#FFFFFF"/>
    </style:style>
    <style:style style:name="T4320" style:parent-style-name="DefaultParagraphFont" style:family="text">
      <style:text-properties style:font-weight-complex="bold" style:font-size-complex="12pt" fo:background-color="#FFFFFF"/>
    </style:style>
    <style:style style:name="T4321" style:parent-style-name="DefaultParagraphFont" style:family="text">
      <style:text-properties style:font-weight-complex="bold" style:font-size-complex="12pt" fo:background-color="#FFFFFF"/>
    </style:style>
    <style:style style:name="T4322" style:parent-style-name="DefaultParagraphFont" style:family="text">
      <style:text-properties style:font-weight-complex="bold" style:font-size-complex="12pt" fo:background-color="#FFFFFF"/>
    </style:style>
    <style:style style:name="T4323" style:parent-style-name="DefaultParagraphFont" style:family="text">
      <style:text-properties style:font-weight-complex="bold" style:font-size-complex="12pt" fo:background-color="#FFFFFF"/>
    </style:style>
    <style:style style:name="T4324" style:parent-style-name="DefaultParagraphFont" style:family="text">
      <style:text-properties style:font-weight-complex="bold" style:font-size-complex="12pt" fo:background-color="#FFFFFF"/>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language-asian="en" style:country-asian="GB"/>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size-complex="12pt" style:language-asian="en" style:country-asian="GB"/>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weight-complex="bold" style:font-size-complex="12pt" style:language-asian="en" style:country-asian="GB"/>
    </style:style>
    <style:style style:name="T4341" style:parent-style-name="DefaultParagraphFont" style:family="text">
      <style:text-properties style:font-size-complex="12pt" style:language-asian="en" style:country-asian="GB"/>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font-size-complex="12pt" style:language-asian="en" style:country-asian="GB"/>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language-asian="en" style:country-asian="GB"/>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size-complex="12pt" style:language-asian="en" style:country-asian="GB"/>
    </style:style>
    <style:style style:name="T4370" style:parent-style-name="DefaultParagraphFont" style:family="text">
      <style:text-properties style:font-size-complex="12pt" style:language-asian="en" style:country-asian="GB"/>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size-complex="12pt" style:language-asian="en" style:country-asian="GB"/>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style:font-size-complex="12pt" style:language-asian="en" style:country-asian="GB"/>
    </style:style>
    <style:style style:name="T4385" style:parent-style-name="DefaultParagraphFont" style:family="text">
      <style:text-properties style:font-weight-complex="bold" style:font-size-complex="12pt" style:language-asian="en" style:country-asian="GB"/>
    </style:style>
    <style:style style:name="T4386" style:parent-style-name="DefaultParagraphFont" style:family="text">
      <style:text-properties style:font-size-complex="12pt" style:language-asian="en" style:country-asian="GB"/>
    </style:style>
    <style:style style:name="T4387" style:parent-style-name="DefaultParagraphFont" style:family="text">
      <style:text-properties style:font-weight-complex="bold"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size-complex="12pt" style:language-asian="en" style:country-asian="GB"/>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size-complex="12pt" style:language-asian="en" style:country-asian="GB"/>
    </style:style>
    <style:style style:name="T4392" style:parent-style-name="DefaultParagraphFont" style:family="text">
      <style:text-properties style:font-weight-complex="bold" style:font-size-complex="12pt" style:language-asian="en" style:country-asian="GB"/>
    </style:style>
    <style:style style:name="T4393" style:parent-style-name="DefaultParagraphFont" style:family="text">
      <style:text-properties style:font-size-complex="12pt" style:language-asian="en" style:country-asian="GB"/>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weight-complex="bold" style:font-size-complex="12pt" style:language-asian="en" style:country-asian="GB"/>
    </style:style>
    <style:style style:name="T4400" style:parent-style-name="DefaultParagraphFont" style:family="text">
      <style:text-properties style:font-size-complex="12pt" style:language-asian="en" style:country-asian="GB"/>
    </style:style>
    <style:style style:name="T4401" style:parent-style-name="DefaultParagraphFont" style:family="text">
      <style:text-properties style:font-weight-complex="bold"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fo:font-weight="bold" style:font-weight-asian="bold" style:font-size-complex="12pt" style:language-asian="en" style:country-asian="GB"/>
    </style:style>
    <style:style style:name="T4419" style:parent-style-name="DefaultParagraphFont" style:family="text">
      <style:text-properties style:font-size-complex="12pt" style:language-asian="en" style:country-asian="GB"/>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0.2777in" fo:text-indent="0.5in"/>
    </style:style>
    <style:style style:name="T4475" style:parent-style-name="DefaultParagraphFont" style:family="text">
      <style:text-properties style:font-name-asian="Arial" fo:font-weight="bold" style:font-weight-asian="bold" style:font-size-complex="12pt" style:language-asian="lt" style:country-asian="LT"/>
    </style:style>
    <style:style style:name="T4476" style:parent-style-name="DefaultParagraphFont" style:family="text">
      <style:text-properties style:font-name-asian="Arial" fo:font-weight="bold" style:font-weight-asian="bold" style:text-position="super 66.6%"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text-position="super 66.6%" style:font-size-complex="12pt" style:language-asian="lt" style:country-asian="LT"/>
    </style:style>
    <style:style style:name="T4479" style:parent-style-name="DefaultParagraphFont" style:family="text">
      <style:text-properties style:font-name-asian="Arial" fo:font-weight="bold" style:font-weight-asian="bold" style:font-size-complex="12pt" style:language-asian="lt" style:country-asian="LT"/>
    </style:style>
    <style:style style:name="P4480" style:parent-style-name="Normal" style:family="paragraph">
      <style:paragraph-properties fo:text-align="justify" fo:line-height="0.2777in"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0.2777in"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0.2777in"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0.2777in"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0.2777in"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0.2777in"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0.2777in"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0.2777in"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style>
    <style:style style:name="T4537" style:parent-style-name="DefaultParagraphFont" style:family="text">
      <style:text-properties fo:font-style="italic" style:font-style-asian="italic" style:font-style-complex="italic"/>
    </style:style>
    <style:style style:name="T4538" style:parent-style-name="DefaultParagraphFont" style:family="text">
      <style:text-properties fo:font-weight="bold" style:font-weight-asian="bold" style:font-weight-complex="bold"/>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0.2777in" fo:margin-left="1.575in" fo:text-indent="-1.075in">
        <style:tab-stops/>
      </style:paragraph-properties>
    </style:style>
    <style:style style:name="T4570" style:parent-style-name="DefaultParagraphFont" style:family="text">
      <style:text-properties style:font-name-asian="Arial" fo:font-weight="bold" style:font-weight-asian="bold" style:font-size-complex="12pt" style:language-asian="lt" style:country-asian="LT"/>
    </style:style>
    <style:style style:name="T4571" style:parent-style-name="DefaultParagraphFont" style:family="text">
      <style:text-properties style:font-name-asian="Arial" fo:font-weight="bold" style:font-weight-asian="bold" style:font-size-complex="12pt" style:language-asian="lt" style:country-asian="LT"/>
    </style:style>
    <style:style style:name="T4572" style:parent-style-name="DefaultParagraphFont" style:family="text">
      <style:text-properties style:font-name-asian="Arial" fo:font-weight="bold" style:font-weight-asian="bold" style:font-size-complex="12pt" style:language-asian="lt" style:country-asian="LT"/>
    </style:style>
    <style:style style:name="T4573" style:parent-style-name="DefaultParagraphFont" style:family="text">
      <style:text-properties style:font-name-asian="Arial" fo:font-weight="bold" style:font-weight-asian="bold" style:font-size-complex="12pt" style:language-asian="lt" style:country-asian="LT"/>
    </style:style>
    <style:style style:name="P4574" style:parent-style-name="Normal" style:family="paragraph">
      <style:paragraph-properties fo:text-align="justify" fo:line-height="0.2777in" fo:text-indent="0.5in"/>
    </style:style>
    <style:style style:name="T4575" style:parent-style-name="DefaultParagraphFont" style:family="text">
      <style:text-properties style:font-name-asian="Arial" style:font-size-complex="12pt" style:language-asian="lt" style:country-asian="LT"/>
    </style:style>
    <style:style style:name="T4576" style:parent-style-name="DefaultParagraphFont" style:family="text">
      <style:text-properties style:font-name-asian="Arial" style:font-size-complex="12pt" style:language-asian="lt" style:country-asian="LT"/>
    </style:style>
    <style:style style:name="P4577" style:parent-style-name="Normal" style:family="paragraph">
      <style:paragraph-properties fo:text-align="justify" fo:line-height="0.2777in" fo:text-indent="0.5in"/>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name-asian="Arial" style:font-size-complex="12pt" style:language-asian="lt" style:country-asian="LT"/>
    </style:style>
    <style:style style:name="P4581" style:parent-style-name="Normal" style:family="paragraph">
      <style:paragraph-properties fo:text-align="justify" fo:line-height="0.2777in" fo:text-indent="0.5in"/>
    </style:style>
    <style:style style:name="T4582" style:parent-style-name="DefaultParagraphFont" style:family="text">
      <style:text-properties style:font-name-asian="Arial" style:font-size-complex="12pt" style:language-asian="lt" style:country-asian="LT"/>
    </style:style>
    <style:style style:name="T4583" style:parent-style-name="DefaultParagraphFont" style:family="text">
      <style:text-properties style:font-name-asian="Arial" style:font-size-complex="12pt" style:language-asian="lt" style:country-asian="LT"/>
    </style:style>
    <style:style style:name="P4584" style:parent-style-name="Normal" style:family="paragraph">
      <style:paragraph-properties fo:text-align="justify" fo:line-height="0.2777in" fo:text-indent="0.5in"/>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name-asian="Arial" style:font-size-complex="12pt" style:language-asian="lt" style:country-asian="LT"/>
    </style:style>
    <style:style style:name="P4588" style:parent-style-name="Normal" style:family="paragraph">
      <style:paragraph-properties fo:text-align="justify" fo:line-height="0.2777in" fo:text-indent="0.5in"/>
    </style:style>
    <style:style style:name="T4589" style:parent-style-name="DefaultParagraphFont" style:family="text">
      <style:text-properties style:font-name-asian="Arial" style:font-size-complex="12pt" style:language-asian="lt" style:country-asian="LT"/>
    </style:style>
    <style:style style:name="T4590" style:parent-style-name="DefaultParagraphFont" style:family="text">
      <style:text-properties style:font-name-asian="Arial" style:font-size-complex="12pt" style:language-asian="lt" style:country-asian="LT"/>
    </style:style>
    <style:style style:name="P4591" style:parent-style-name="Normal" style:family="paragraph">
      <style:paragraph-properties fo:text-align="justify" fo:line-height="0.2777in" fo:text-indent="0.5in"/>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596" style:parent-style-name="Normal" style:family="paragraph">
      <style:paragraph-properties fo:text-align="justify" fo:line-height="0.2777in" fo:text-indent="0.5in"/>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P4600" style:parent-style-name="Normal" style:family="paragraph">
      <style:paragraph-properties fo:text-align="justify" fo:line-height="0.2777in" fo:text-indent="0.5in"/>
    </style:style>
    <style:style style:name="T4601" style:parent-style-name="DefaultParagraphFont" style:family="text">
      <style:text-properties style:font-name-asian="Arial" style:font-size-complex="12pt" style:language-asian="lt" style:country-asian="LT"/>
    </style:style>
    <style:style style:name="T4602" style:parent-style-name="DefaultParagraphFont" style:family="text">
      <style:text-properties style:font-name-asian="Arial"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font-weight="bold" style:font-weight-asian="bold"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0.2777in" fo:text-indent="0.5in"/>
    </style:style>
    <style:style style:name="T4621" style:parent-style-name="DefaultParagraphFont" style:family="text">
      <style:text-properties style:font-name-asian="Arial" style:font-size-complex="12pt" style:language-asian="lt" style:country-asian="LT"/>
    </style:style>
    <style:style style:name="T4622" style:parent-style-name="DefaultParagraphFont" style:family="text">
      <style:text-properties style:font-name-asian="Arial" style:font-size-complex="12pt" style:language-asian="lt" style:country-asian="LT"/>
    </style:style>
    <style:style style:name="P4623" style:parent-style-name="Normal" style:family="paragraph">
      <style:paragraph-properties fo:text-align="justify" fo:line-height="0.2777in" fo:text-indent="0.5in"/>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T4626" style:parent-style-name="DefaultParagraphFont" style:family="text">
      <style:text-properties style:font-name-asian="Arial" style:font-size-complex="12pt" style:language-asian="lt" style:country-asian="LT"/>
    </style:style>
    <style:style style:name="P4627" style:parent-style-name="Normal" style:family="paragraph">
      <style:paragraph-properties fo:text-align="justify" fo:line-height="0.2777in" fo:text-indent="0.5in"/>
    </style:style>
    <style:style style:name="T4628" style:parent-style-name="DefaultParagraphFont" style:family="text">
      <style:text-properties style:font-name-asian="Arial" style:font-size-complex="12pt" style:language-asian="lt" style:country-asian="LT"/>
    </style:style>
    <style:style style:name="T4629" style:parent-style-name="DefaultParagraphFont" style:family="text">
      <style:text-properties style:font-name-asian="Arial" style:font-size-complex="12pt" style:language-asian="lt" style:country-asian="LT"/>
    </style:style>
    <style:style style:name="P4630" style:parent-style-name="Normal" style:family="paragraph">
      <style:paragraph-properties fo:text-align="justify" fo:line-height="0.2777in" fo:text-indent="0.5in"/>
    </style:style>
    <style:style style:name="P4631" style:parent-style-name="Normal" style:family="paragraph">
      <style:paragraph-properties fo:text-align="justify" fo:line-height="0.2777in" fo:text-indent="0.5in"/>
    </style:style>
    <style:style style:name="T4632" style:parent-style-name="DefaultParagraphFont" style:family="text">
      <style:text-properties style:font-name-asian="Arial" fo:font-weight="bold" style:font-weight-asian="bold" style:font-size-complex="12pt" style:language-asian="lt" style:country-asian="LT"/>
    </style:style>
    <style:style style:name="T4633" style:parent-style-name="DefaultParagraphFont" style:family="text">
      <style:text-properties style:font-name-asian="Arial" fo:font-weight="bold" style:font-weight-asian="bold" style:font-size-complex="12pt" style:language-asian="lt" style:country-asian="LT"/>
    </style:style>
    <style:style style:name="T4634" style:parent-style-name="DefaultParagraphFont" style:family="text">
      <style:text-properties style:font-name-asian="Arial" fo:font-weight="bold" style:font-weight-asian="bold" style:font-size-complex="12pt" style:language-asian="lt" style:country-asian="LT"/>
    </style:style>
    <style:style style:name="P4635" style:parent-style-name="Normal" style:family="paragraph">
      <style:paragraph-properties fo:text-align="justify" fo:line-height="0.2777in" fo:text-indent="0.5in"/>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T4638" style:parent-style-name="DefaultParagraphFont" style:family="text">
      <style:text-properties style:font-name-asian="Arial" style:font-size-complex="12pt" style:language-asian="lt" style:country-asian="LT"/>
    </style:style>
    <style:style style:name="P4639" style:parent-style-name="Normal" style:family="paragraph">
      <style:paragraph-properties fo:text-align="justify" fo:line-height="0.2777in" fo:text-indent="0.5in"/>
    </style:style>
    <style:style style:name="T4640" style:parent-style-name="DefaultParagraphFont" style:family="text">
      <style:text-properties style:font-name-asian="Arial" style:font-size-complex="12pt" style:language-asian="lt" style:country-asian="LT"/>
    </style:style>
    <style:style style:name="T4641" style:parent-style-name="DefaultParagraphFont" style:family="text">
      <style:text-properties style:font-name-asian="Arial" style:font-size-complex="12pt" style:language-asian="lt" style:country-asian="LT"/>
    </style:style>
    <style:style style:name="P4642" style:parent-style-name="Normal" style:family="paragraph">
      <style:paragraph-properties fo:text-align="justify" fo:line-height="0.2777in" fo:text-indent="0.5in"/>
    </style:style>
    <style:style style:name="T4643" style:parent-style-name="DefaultParagraphFont" style:family="text">
      <style:text-properties style:font-name-asian="Arial" style:font-size-complex="12pt" style:language-asian="lt" style:country-asian="LT"/>
    </style:style>
    <style:style style:name="T4644" style:parent-style-name="DefaultParagraphFont" style:family="text">
      <style:text-properties style:font-name-asian="Arial" style:font-size-complex="12pt" style:language-asian="lt" style:country-asian="LT"/>
    </style:style>
    <style:style style:name="P4645" style:parent-style-name="Normal" style:family="paragraph">
      <style:paragraph-properties fo:text-align="justify" fo:line-height="0.2777in" fo:text-indent="0.5in"/>
    </style:style>
    <style:style style:name="T4646" style:parent-style-name="DefaultParagraphFont" style:family="text">
      <style:text-properties style:font-name-asian="Arial" style:font-size-complex="12pt" style:language-asian="lt" style:country-asian="LT"/>
    </style:style>
    <style:style style:name="T4647" style:parent-style-name="DefaultParagraphFont" style:family="text">
      <style:text-properties style:font-name-asian="Arial" style:font-size-complex="12pt" style:language-asian="lt" style:country-asian="LT"/>
    </style:style>
    <style:style style:name="P4648" style:parent-style-name="Normal" style:family="paragraph">
      <style:paragraph-properties fo:text-align="justify" fo:line-height="0.2777in" fo:text-indent="0.5in"/>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T4652" style:parent-style-name="DefaultParagraphFont" style:family="text">
      <style:text-properties style:font-name-asian="Arial" style:font-size-complex="12pt" style:language-asian="lt" style:country-asian="LT"/>
    </style:style>
    <style:style style:name="P4653" style:parent-style-name="Normal" style:family="paragraph">
      <style:paragraph-properties fo:text-align="justify" fo:line-height="0.2777in" fo:text-indent="0.5in"/>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size-complex="12pt" style:language-asian="lt" style:country-asian="LT"/>
    </style:style>
    <style:style style:name="P4656" style:parent-style-name="Normal" style:family="paragraph">
      <style:paragraph-properties fo:text-align="justify" fo:line-height="0.2777in" fo:text-indent="0.5in"/>
    </style:style>
    <style:style style:name="P4657" style:parent-style-name="Normal" style:family="paragraph">
      <style:paragraph-properties fo:text-align="justify" fo:line-height="0.2777in" fo:text-indent="0.5in"/>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T4660" style:parent-style-name="DefaultParagraphFont" style:family="text">
      <style:text-properties style:font-name-asian="Arial"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P4691" style:parent-style-name="Normal" style:family="paragraph">
      <style:paragraph-properties fo:text-align="justify" fo:line-height="0.2777in" fo:text-indent="0.5in"/>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Batang" style:font-size-complex="12pt"/>
    </style:style>
    <style:style style:name="T4697" style:parent-style-name="DefaultParagraphFont" style:family="text">
      <style:text-properties style:font-name-asian="Batang"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Batang"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text-position="super 66.6%"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0.2777in" fo:text-indent="0.5in"/>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T4726" style:parent-style-name="DefaultParagraphFont" style:family="text">
      <style:text-properties style:font-name-asian="Arial"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name-asian="Arial" style:font-size-complex="12pt" style:language-asian="lt" style:country-asian="LT"/>
    </style:style>
    <style:style style:name="T4818" style:parent-style-name="DefaultParagraphFont" style:family="text">
      <style:text-properties style:font-name-asian="Arial"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text-position="super 66.6%" style:font-size-complex="12pt" style:language-asian="lt" style:country-asian="LT"/>
    </style:style>
    <style:style style:name="T4827" style:parent-style-name="DefaultParagraphFont" style:family="text">
      <style:text-properties fo:font-weight="bold" style:font-weight-asian="bold" style:font-weight-complex="bold" style:text-position="super 66.6%"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en" style:country-asian="GB"/>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name-asian="Arial" style:font-size-complex="12pt" style:language-asian="lt" style:country-asian="LT"/>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name-asian="Arial" style:font-size-complex="12pt" style:language-asian="lt" style:country-asian="LT"/>
    </style:style>
    <style:style style:name="T4837" style:parent-style-name="DefaultParagraphFont" style:family="text">
      <style:text-properties style:font-size-complex="12pt" style:language-asian="en" style:country-asian="GB"/>
    </style:style>
    <style:style style:name="T4838" style:parent-style-name="DefaultParagraphFont" style:family="text">
      <style:text-properties style:font-weight-complex="bold"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style:font-size-complex="12pt" style:language-asian="en" style:country-asian="GB"/>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size-complex="12pt" style:language-asian="en" style:country-asian="GB"/>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size-complex="12pt" style:language-asian="en" style:country-asian="GB"/>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style:font-size-complex="12pt" style:language-asian="en" style:country-asian="GB"/>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en" style:country-asian="GB"/>
    </style:style>
    <style:style style:name="T4864" style:parent-style-name="DefaultParagraphFont" style:family="text">
      <style:text-properties style:font-size-complex="12pt" style:language-asian="en" style:country-asian="GB"/>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size-complex="12pt" style:language-asian="en" style:country-asian="GB"/>
    </style:style>
    <style:style style:name="T4868" style:parent-style-name="DefaultParagraphFont" style:family="text">
      <style:text-properties style:font-size-complex="12pt" style:language-asian="en" style:country-asian="GB"/>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weight-complex="bold" style:font-size-complex="12pt" style:language-asian="en" style:country-asian="GB"/>
    </style:style>
    <style:style style:name="T4872" style:parent-style-name="DefaultParagraphFont" style:family="text">
      <style:text-properties style:font-size-complex="12pt" style:language-asian="en" style:country-asian="GB"/>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size-complex="12pt" style:language-asian="en" style:country-asian="GB"/>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size-complex="12pt" style:language-asian="en" style:country-asian="GB"/>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size-complex="12pt" style:language-asian="en" style:country-asian="GB"/>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size-complex="12pt" style:language-asian="en" style:country-asian="GB"/>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weight-complex="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style:font-size-complex="12pt" style:language-asian="en" style:country-asian="GB"/>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en" style:country-asian="GB"/>
    </style:style>
    <style:style style:name="T4893" style:parent-style-name="DefaultParagraphFont" style:family="text">
      <style:text-properties style:font-weight-complex="bold" style:font-size-complex="12pt" style:language-asian="en" style:country-asian="GB"/>
    </style:style>
    <style:style style:name="T4894" style:parent-style-name="DefaultParagraphFont" style:family="text">
      <style:text-properties style:font-size-complex="12pt" style:language-asian="en" style:country-asian="GB"/>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style:language-asian="en" style:country-asian="GB"/>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size-complex="12pt" style:language-asian="en" style:country-asian="GB"/>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font-size-complex="12pt" style:language-asian="en" style:country-asian="GB"/>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size-complex="12pt" style:language-asian="en" style:country-asian="GB"/>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0.2777in" fo:text-indent="0.5in"/>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font-size-complex="12pt" style:language-asian="lt" style:country-asian="LT"/>
    </style:style>
    <style:style style:name="P4920" style:parent-style-name="Normal" style:family="paragraph">
      <style:paragraph-properties fo:text-align="justify" fo:line-height="0.2777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text-align="justify" fo:line-height="0.2777in" fo:text-indent="0.5in"/>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P4929" style:parent-style-name="Normal" style:family="paragraph">
      <style:paragraph-properties fo:text-align="justify" fo:line-height="0.2777in" fo:text-indent="0.5in"/>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name-asian="Arial" style:font-size-complex="12pt" style:language-asian="lt" style:country-asian="LT"/>
    </style:style>
    <style:style style:name="P4932" style:parent-style-name="Normal" style:family="paragraph">
      <style:paragraph-properties fo:text-align="justify" fo:line-height="0.2777in" fo:text-indent="0.5in"/>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name-asian="Arial" style:font-size-complex="12pt" style:language-asian="lt" style:country-asian="LT"/>
    </style:style>
    <style:style style:name="P4935" style:parent-style-name="Normal" style:family="paragraph">
      <style:paragraph-properties fo:text-align="justify" fo:line-height="0.2777in" fo:text-indent="0.5in"/>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P4939" style:parent-style-name="Normal" style:family="paragraph">
      <style:paragraph-properties fo:text-align="justify" fo:line-height="0.2777in" fo:text-indent="0.5in"/>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name-asian="Arial" style:font-size-complex="12pt" style:language-asian="lt" style:country-asian="LT"/>
    </style:style>
    <style:style style:name="P4942" style:parent-style-name="Normal" style:family="paragraph">
      <style:paragraph-properties fo:text-align="justify" fo:line-height="0.2777in" fo:text-indent="0.5in"/>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fo:font-style="italic" style:font-style-asian="italic" fo:font-size="10pt" style:font-size-asian="10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0.2777in" fo:text-indent="0.5in"/>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P4977" style:parent-style-name="Normal" style:family="paragraph">
      <style:paragraph-properties fo:text-align="justify" fo:line-height="0.2777in" fo:text-indent="0.5in"/>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weight-complex="bold"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weight-complex="bold" style:font-size-complex="12pt" style:language-asian="lt" style:country-asian="LT"/>
    </style:style>
    <style:style style:name="T4984" style:parent-style-name="DefaultParagraphFont" style:family="text">
      <style:text-properties style:font-name-asian="Arial" style:font-weight-complex="bold" style:font-size-complex="12pt" style:language-asian="lt" style:country-asian="LT"/>
    </style:style>
    <style:style style:name="P4985" style:parent-style-name="Normal" style:family="paragraph">
      <style:paragraph-properties fo:text-align="justify" fo:line-height="0.2777in" fo:text-indent="0.5in"/>
    </style:style>
    <style:style style:name="P4986" style:parent-style-name="Normal" style:family="paragraph">
      <style:paragraph-properties fo:text-align="justify" fo:line-height="150%" fo:text-indent="0.5in"/>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text-position="super 66.6%"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Arial" style:font-size-complex="12pt" style:language-asian="lt" style:country-asian="LT"/>
    </style:style>
    <style:style style:name="T5000" style:parent-style-name="DefaultParagraphFont" style:family="text">
      <style:text-properties style:font-name-asian="Arial"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name-asian="Arial"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margin-left="1.7722in" fo:text-indent="-1.2722in">
        <style:tab-stops/>
      </style:paragraph-properties>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line-height-at-least="0.2638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0.2777in" fo:margin-left="1.6736in" fo:text-indent="-1.1736in">
        <style:tab-stops/>
      </style:paragraph-properties>
    </style:style>
    <style:style style:name="T5139" style:parent-style-name="DefaultParagraphFont" style:family="text">
      <style:text-properties style:font-name-asian="Arial" fo:font-weight="bold" style:font-weight-asian="bold" style:font-size-complex="12pt" style:language-asian="lt" style:country-asian="LT"/>
    </style:style>
    <style:style style:name="T5140" style:parent-style-name="DefaultParagraphFont" style:family="text">
      <style:text-properties style:font-name-asian="Arial" fo:font-weight="bold" style:font-weight-asian="bold" style:font-size-complex="12pt" style:language-asian="lt" style:country-asian="LT"/>
    </style:style>
    <style:style style:name="T5141" style:parent-style-name="DefaultParagraphFont" style:family="text">
      <style:text-properties style:font-name-asian="Arial" fo:font-weight="bold" style:font-weight-asian="bold"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0.2777in" fo:text-indent="0.5in"/>
    </style:style>
    <style:style style:name="T5159" style:parent-style-name="DefaultParagraphFont" style:family="text">
      <style:text-properties style:font-name-asian="Arial" style:font-size-complex="12pt" style:language-asian="lt" style:country-asian="LT"/>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style:font-size-complex="12pt" style:language-asian="lt" style:country-asian="LT"/>
    </style:style>
    <style:style style:name="T5162" style:parent-style-name="DefaultParagraphFont" style:family="text">
      <style:text-properties style:font-name-asian="Arial" fo:font-weight="bold" style:font-weight-asian="bold" style:font-weight-complex="bold" style:font-size-complex="12pt" style:language-asian="lt" style:country-asian="LT"/>
    </style:style>
    <style:style style:name="T5163" style:parent-style-name="DefaultParagraphFont" style:family="text">
      <style:text-properties style:font-name-asian="Arial" style:font-weight-complex="bold" style:font-size-complex="12pt" style:language-asian="lt" style:country-asian="LT"/>
    </style:style>
    <style:style style:name="T5164" style:parent-style-name="DefaultParagraphFont" style:family="text">
      <style:text-properties style:font-name-asian="Arial" fo:font-weight="bold" style:font-weight-asian="bold" style:font-weight-complex="bold" style:font-size-complex="12pt" style:language-asian="lt" style:country-asian="LT"/>
    </style:style>
    <style:style style:name="T5165" style:parent-style-name="DefaultParagraphFont" style:family="text">
      <style:text-properties style:font-name-asian="Arial" style:font-size-complex="12pt" style:language-asian="lt" style:country-asian="LT"/>
    </style:style>
    <style:style style:name="P5166" style:parent-style-name="Normal" style:family="paragraph">
      <style:paragraph-properties fo:text-align="justify" fo:line-height="0.2777in" fo:text-indent="0.5in"/>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T5169" style:parent-style-name="DefaultParagraphFont" style:family="text">
      <style:text-properties style:font-name-asian="Arial" style:font-size-complex="12pt" style:language-asian="lt" style:country-asian="LT"/>
    </style:style>
    <style:style style:name="P5170" style:parent-style-name="Normal" style:family="paragraph">
      <style:paragraph-properties fo:text-align="justify" fo:line-height="0.2777in" fo:text-indent="0.5in"/>
    </style:style>
    <style:style style:name="T5171" style:parent-style-name="DefaultParagraphFont" style:family="text">
      <style:text-properties style:font-name-asian="Arial" style:font-size-complex="12pt" style:language-asian="lt" style:country-asian="LT"/>
    </style:style>
    <style:style style:name="T5172" style:parent-style-name="DefaultParagraphFont" style:family="text">
      <style:text-properties style:font-name-asian="Arial" style:font-size-complex="12pt" style:language-asian="lt" style:country-asian="LT"/>
    </style:style>
    <style:style style:name="T5173" style:parent-style-name="DefaultParagraphFont" style:family="text">
      <style:text-properties style:font-name-asian="Arial"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6.4958in"/>
        </style:tab-stops>
      </style:paragraph-properties>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P5179" style:parent-style-name="Normal" style:family="paragraph">
      <style:paragraph-properties fo:text-align="justify">
        <style:tab-stops>
          <style:tab-stop style:type="left" style:position="6.4958in"/>
        </style:tab-stops>
      </style:paragraph-properties>
    </style:style>
    <style:style style:name="T5180" style:parent-style-name="DefaultParagraphFont" style:family="text">
      <style:text-properties fo:font-weight="bold" style:font-weight-asian="bold" style:font-weight-complex="bold" fo:font-style="italic" style:font-style-asian="italic" fo:font-size="10pt" style:font-size-asian="10pt"/>
    </style:style>
    <style:style style:name="T5181" style:parent-style-name="DefaultParagraphFont" style:family="text">
      <style:text-properties style:font-weight-complex="bold"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center" fo:line-height="0.2777in"/>
    </style:style>
    <style:style style:name="T5190" style:parent-style-name="DefaultParagraphFont" style:family="text">
      <style:text-properties style:font-name-asian="Arial" fo:font-weight="bold" style:font-weight-asian="bold" style:font-size-complex="12pt" style:language-asian="lt" style:country-asian="LT"/>
    </style:style>
    <style:style style:name="T5191" style:parent-style-name="DefaultParagraphFont" style:family="text">
      <style:text-properties style:font-name-asian="Arial" fo:font-weight="bold" style:font-weight-asian="bold" style:font-size-complex="12pt" style:language-asian="lt" style:country-asian="LT"/>
    </style:style>
    <style:style style:name="P5192" style:parent-style-name="Normal" style:family="paragraph">
      <style:paragraph-properties fo:text-align="center" fo:line-height="0.2777in"/>
    </style:style>
    <style:style style:name="T5193" style:parent-style-name="DefaultParagraphFont" style:family="text">
      <style:text-properties style:font-name-asian="Arial" fo:font-weight="bold" style:font-weight-asian="bold" style:font-size-complex="12pt" style:language-asian="lt" style:country-asian="LT"/>
    </style:style>
    <style:style style:name="P5194" style:parent-style-name="Normal" style:family="paragraph">
      <style:paragraph-properties fo:text-align="justify" fo:line-height="0.2777in" fo:text-indent="0.5in"/>
      <style:text-properties style:font-name-asian="Arial" style:font-size-complex="12pt" style:language-asian="lt" style:country-asian="LT"/>
    </style:style>
    <style:style style:name="P5195" style:parent-style-name="Normal" style:family="paragraph">
      <style:paragraph-properties fo:text-align="justify" fo:line-height="0.2777in" fo:margin-left="1.6736in" fo:text-indent="-1.1736in">
        <style:tab-stops/>
      </style:paragraph-properties>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T5199" style:parent-style-name="DefaultParagraphFont" style:family="text">
      <style:text-properties style:font-name-asian="Arial" fo:font-weight="bold" style:font-weight-asian="bold" style:font-size-complex="12pt" style:language-asian="lt" style:country-asian="LT"/>
    </style:style>
    <style:style style:name="P5200" style:parent-style-name="Normal" style:family="paragraph">
      <style:paragraph-properties fo:text-align="justify" fo:line-height="0.2777in" fo:text-indent="0.5in"/>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P5203" style:parent-style-name="Normal" style:family="paragraph">
      <style:paragraph-properties fo:text-align="justify" fo:line-height="0.2777in" fo:text-indent="0.5in"/>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text-align="justify" fo:line-height="0.2777in" fo:text-indent="0.5in"/>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name-asian="Arial" style:font-size-complex="12pt" style:language-asian="lt" style:country-asian="LT"/>
    </style:style>
    <style:style style:name="P5211" style:parent-style-name="Normal" style:family="paragraph">
      <style:paragraph-properties fo:text-align="justify" fo:line-height="0.2777in" fo:text-indent="0.5in"/>
    </style:style>
    <style:style style:name="T5212" style:parent-style-name="DefaultParagraphFont" style:family="text">
      <style:text-properties style:font-name-asian="Arial" style:font-size-complex="12pt" style:language-asian="lt" style:country-asian="LT"/>
    </style:style>
    <style:style style:name="T5213" style:parent-style-name="DefaultParagraphFont" style:family="text">
      <style:text-properties style:font-name-asian="Arial" style:font-size-complex="12pt" style:language-asian="lt" style:country-asian="LT"/>
    </style:style>
    <style:style style:name="T5214" style:parent-style-name="DefaultParagraphFont" style:family="text">
      <style:text-properties style:font-name-asian="Arial" style:font-size-complex="12pt" style:language-asian="lt" style:country-asian="LT"/>
    </style:style>
    <style:style style:name="P5215" style:parent-style-name="Normal" style:family="paragraph">
      <style:paragraph-properties fo:text-align="justify" fo:line-height="0.2777in" fo:text-indent="0.5in"/>
    </style:style>
    <style:style style:name="T5216" style:parent-style-name="DefaultParagraphFont" style:family="text">
      <style:text-properties style:font-name-asian="Arial" style:font-size-complex="12pt" style:language-asian="lt" style:country-asian="LT"/>
    </style:style>
    <style:style style:name="T5217" style:parent-style-name="DefaultParagraphFont" style:family="text">
      <style:text-properties style:font-name-asian="Arial" style:font-size-complex="12pt" style:language-asian="lt" style:country-asian="LT"/>
    </style:style>
    <style:style style:name="T5218" style:parent-style-name="DefaultParagraphFont" style:family="text">
      <style:text-properties style:font-name-asian="Arial" style:font-size-complex="12pt" style:language-asian="lt" style:country-asian="LT"/>
    </style:style>
    <style:style style:name="P5219" style:parent-style-name="Normal" style:family="paragraph">
      <style:paragraph-properties fo:text-align="justify" fo:line-height="0.2777in" fo:text-indent="0.5in"/>
    </style:style>
    <style:style style:name="T5220" style:parent-style-name="DefaultParagraphFont" style:family="text">
      <style:text-properties style:font-name-asian="Arial" style:font-size-complex="12pt" style:language-asian="lt" style:country-asian="LT"/>
    </style:style>
    <style:style style:name="T5221" style:parent-style-name="DefaultParagraphFont" style:family="text">
      <style:text-properties style:font-name-asian="Arial" style:font-size-complex="12pt" style:language-asian="lt" style:country-asian="LT"/>
    </style:style>
    <style:style style:name="T5222" style:parent-style-name="DefaultParagraphFont" style:family="text">
      <style:text-properties style:font-name-asian="Arial" style:font-size-complex="12pt" style:language-asian="lt" style:country-asian="LT"/>
    </style:style>
    <style:style style:name="P5223" style:parent-style-name="Normal" style:family="paragraph">
      <style:paragraph-properties fo:text-align="justify" fo:line-height="0.2777in" fo:text-indent="0.5in"/>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name-asian="Arial" style:font-size-complex="12pt" style:language-asian="lt" style:country-asian="LT"/>
    </style:style>
    <style:style style:name="P5229" style:parent-style-name="Normal" style:family="paragraph">
      <style:paragraph-properties fo:text-align="justify" fo:line-height="0.2777in" fo:text-indent="0.5in"/>
    </style:style>
    <style:style style:name="P5230" style:parent-style-name="Normal" style:family="paragraph">
      <style:paragraph-properties fo:text-align="justify" fo:line-height="0.2777in" fo:margin-left="1.575in" fo:text-indent="-1.075in">
        <style:tab-stops/>
      </style:paragraph-properties>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T5233" style:parent-style-name="DefaultParagraphFont" style:family="text">
      <style:text-properties style:font-name-asian="Arial" fo:font-weight="bold" style:font-weight-asian="bold" style:font-size-complex="12pt" style:language-asian="lt" style:country-asian="LT"/>
    </style:style>
    <style:style style:name="P5234" style:parent-style-name="Normal" style:family="paragraph">
      <style:paragraph-properties fo:text-align="justify" fo:line-height="0.2777in" fo:text-indent="0.5in"/>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T5238" style:parent-style-name="DefaultParagraphFont" style:family="text">
      <style:text-properties style:font-name-asian="Arial" style:font-size-complex="12pt" style:language-asian="lt" style:country-asian="LT"/>
    </style:style>
    <style:style style:name="T5239" style:parent-style-name="DefaultParagraphFont" style:family="text">
      <style:text-properties style:font-name-asian="Arial" style:font-size-complex="12pt" style:language-asian="lt" style:country-asian="LT"/>
    </style:style>
    <style:style style:name="P5240" style:parent-style-name="Normal" style:family="paragraph">
      <style:paragraph-properties fo:text-align="justify" fo:line-height="0.2777in" fo:text-indent="0.5in"/>
    </style:style>
    <style:style style:name="T5241" style:parent-style-name="DefaultParagraphFont" style:family="text">
      <style:text-properties style:font-name-asian="Arial" style:font-size-complex="12pt" style:language-asian="lt" style:country-asian="LT"/>
    </style:style>
    <style:style style:name="T5242" style:parent-style-name="DefaultParagraphFont" style:family="text">
      <style:text-properties style:font-name-asian="Arial" style:font-size-complex="12pt" style:language-asian="lt" style:country-asian="LT"/>
    </style:style>
    <style:style style:name="P5243" style:parent-style-name="Normal" style:family="paragraph">
      <style:paragraph-properties fo:text-align="justify" fo:line-height="0.2777in" fo:text-indent="0.5in"/>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T5246" style:parent-style-name="DefaultParagraphFont" style:family="text">
      <style:text-properties style:font-name-asian="Arial" style:font-size-complex="12pt" style:language-asian="lt" style:country-asian="LT"/>
    </style:style>
    <style:style style:name="P5247" style:parent-style-name="Normal" style:family="paragraph">
      <style:paragraph-properties fo:text-align="justify" fo:line-height="0.2777in" fo:text-indent="0.5in"/>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P5252" style:parent-style-name="Normal" style:family="paragraph">
      <style:paragraph-properties fo:text-align="justify" fo:line-height="0.2777in" fo:text-indent="0.5in"/>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T5259" style:parent-style-name="DefaultParagraphFont" style:family="text">
      <style:text-properties style:font-name-asian="Arial" style:font-size-complex="12pt" style:language-asian="lt" style:country-asian="LT"/>
    </style:style>
    <style:style style:name="P5260" style:parent-style-name="Normal" style:family="paragraph">
      <style:paragraph-properties fo:text-align="justify" fo:line-height="0.2777in" fo:text-indent="0.5in"/>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P5265" style:parent-style-name="Normal" style:family="paragraph">
      <style:paragraph-properties fo:text-align="justify" fo:line-height="0.2777in" fo:text-indent="0.5in"/>
    </style:style>
    <style:style style:name="P5266" style:parent-style-name="Normal" style:family="paragraph">
      <style:paragraph-properties fo:text-align="justify" fo:line-height="0.2708in" fo:margin-left="1.6736in" fo:text-indent="-1.1736in">
        <style:tab-stops/>
      </style:paragraph-properties>
    </style:style>
    <style:style style:name="T5267" style:parent-style-name="DefaultParagraphFont" style:family="text">
      <style:text-properties style:font-name-asian="Arial" fo:font-weight="bold" style:font-weight-asian="bold" style:font-size-complex="12pt" style:language-asian="lt" style:country-asian="LT"/>
    </style:style>
    <style:style style:name="T5268" style:parent-style-name="DefaultParagraphFont" style:family="text">
      <style:text-properties style:font-name-asian="Arial" fo:font-weight="bold" style:font-weight-asian="bold" style:font-size-complex="12pt" style:language-asian="lt" style:country-asian="LT"/>
    </style:style>
    <style:style style:name="T5269" style:parent-style-name="DefaultParagraphFont" style:family="text">
      <style:text-properties style:font-name-asian="Arial" fo:font-weight="bold" style:font-weight-asian="bold" style:font-size-complex="12pt" style:language-asian="lt" style:country-asian="LT"/>
    </style:style>
    <style:style style:name="P5270" style:parent-style-name="Normal" style:family="paragraph">
      <style:paragraph-properties fo:text-align="justify" fo:line-height="0.2708in" fo:text-indent="0.5in"/>
    </style:style>
    <style:style style:name="T5271" style:parent-style-name="DefaultParagraphFont" style:family="text">
      <style:text-properties style:font-name-asian="Arial" style:font-size-complex="12pt" style:language-asian="lt" style:country-asian="LT"/>
    </style:style>
    <style:style style:name="T5272" style:parent-style-name="DefaultParagraphFont" style:family="text">
      <style:text-properties style:font-name-asian="Arial" style:font-size-complex="12pt" style:language-asian="lt" style:country-asian="LT"/>
    </style:style>
    <style:style style:name="P5273" style:parent-style-name="Normal" style:family="paragraph">
      <style:paragraph-properties fo:text-align="justify" fo:line-height="0.2708in" fo:text-indent="0.5in"/>
    </style:style>
    <style:style style:name="T5274" style:parent-style-name="DefaultParagraphFont" style:family="text">
      <style:text-properties style:font-name-asian="Arial" style:font-size-complex="12pt" style:language-asian="lt" style:country-asian="LT"/>
    </style:style>
    <style:style style:name="T5275" style:parent-style-name="DefaultParagraphFont" style:family="text">
      <style:text-properties style:font-name-asian="Arial" style:font-size-complex="12pt" style:language-asian="lt" style:country-asian="LT"/>
    </style:style>
    <style:style style:name="P5276" style:parent-style-name="Normal" style:family="paragraph">
      <style:paragraph-properties fo:text-align="justify" fo:line-height="0.2708in" fo:text-indent="0.5in"/>
    </style:style>
    <style:style style:name="T5277" style:parent-style-name="DefaultParagraphFont" style:family="text">
      <style:text-properties style:font-name-asian="Arial" style:font-size-complex="12pt" style:language-asian="lt" style:country-asian="LT"/>
    </style:style>
    <style:style style:name="T5278" style:parent-style-name="DefaultParagraphFont" style:family="text">
      <style:text-properties style:font-name-asian="Arial" style:font-size-complex="12pt" style:language-asian="lt" style:country-asian="LT"/>
    </style:style>
    <style:style style:name="P5279" style:parent-style-name="Normal" style:family="paragraph">
      <style:paragraph-properties fo:text-align="justify" fo:line-height="0.2708in" fo:text-indent="0.5in"/>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P5283" style:parent-style-name="Normal" style:family="paragraph">
      <style:paragraph-properties fo:text-align="justify" fo:line-height="0.2708in" fo:text-indent="0.5in"/>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P5286" style:parent-style-name="Normal" style:family="paragraph">
      <style:paragraph-properties fo:text-align="justify" fo:line-height="0.2708in" fo:text-indent="0.5in"/>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T5289" style:parent-style-name="DefaultParagraphFont" style:family="text">
      <style:text-properties style:font-name-asian="Arial" style:font-size-complex="12pt" style:language-asian="lt" style:country-asian="LT"/>
    </style:style>
    <style:style style:name="P5290" style:parent-style-name="Normal" style:family="paragraph">
      <style:paragraph-properties fo:text-align="justify" fo:line-height="0.2708in" fo:text-indent="0.5in"/>
    </style:style>
    <style:style style:name="T5291" style:parent-style-name="DefaultParagraphFont" style:family="text">
      <style:text-properties style:font-name-asian="Arial" style:font-size-complex="12pt" style:language-asian="lt" style:country-asian="LT"/>
    </style:style>
    <style:style style:name="T5292" style:parent-style-name="DefaultParagraphFont" style:family="text">
      <style:text-properties style:font-name-asian="Arial" style:font-size-complex="12pt" style:language-asian="lt" style:country-asian="LT"/>
    </style:style>
    <style:style style:name="P5293" style:parent-style-name="Normal" style:family="paragraph">
      <style:paragraph-properties fo:text-align="justify" fo:line-height="0.2708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08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0.2708in" fo:text-indent="0.5in"/>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08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P5308" style:parent-style-name="Normal" style:family="paragraph">
      <style:paragraph-properties fo:text-align="justify" fo:line-height="0.2708in" fo:text-indent="0.5in"/>
    </style:style>
    <style:style style:name="P5309" style:parent-style-name="Normal" style:family="paragraph">
      <style:paragraph-properties fo:text-align="justify" fo:line-height="0.2708in" fo:text-indent="0.5in"/>
    </style:style>
    <style:style style:name="T5310" style:parent-style-name="DefaultParagraphFont" style:family="text">
      <style:text-properties style:font-name-asian="Arial" fo:font-weight="bold" style:font-weight-asian="bold" style:font-size-complex="12pt" style:language-asian="lt" style:country-asian="LT"/>
    </style:style>
    <style:style style:name="T5311" style:parent-style-name="DefaultParagraphFont" style:family="text">
      <style:text-properties style:font-name-asian="Arial" fo:font-weight="bold" style:font-weight-asian="bold" style:font-size-complex="12pt" style:language-asian="lt" style:country-asian="LT"/>
    </style:style>
    <style:style style:name="T5312" style:parent-style-name="DefaultParagraphFont" style:family="text">
      <style:text-properties style:font-name-asian="Arial" fo:font-weight="bold" style:font-weight-asian="bold" style:font-size-complex="12pt" style:language-asian="lt" style:country-asian="LT"/>
    </style:style>
    <style:style style:name="P5313" style:parent-style-name="Normal" style:family="paragraph">
      <style:paragraph-properties fo:text-align="justify" fo:line-height="0.2708in" fo:text-indent="0.5in"/>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P5317" style:parent-style-name="Normal" style:family="paragraph">
      <style:paragraph-properties fo:text-align="justify" fo:line-height="0.2708in" fo:text-indent="0.5in"/>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08in" fo:text-indent="0.5in"/>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P5327" style:parent-style-name="Normal" style:family="paragraph">
      <style:paragraph-properties fo:text-align="justify" fo:line-height="0.2708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0.2708in" fo:text-indent="0.5in"/>
    </style:style>
    <style:style style:name="P5332" style:parent-style-name="Normal" style:family="paragraph">
      <style:paragraph-properties fo:text-align="justify" fo:line-height="0.2708in" fo:margin-left="1.477in" fo:text-indent="-0.977in">
        <style:tab-stops/>
      </style:paragraph-properties>
    </style:style>
    <style:style style:name="T5333" style:parent-style-name="DefaultParagraphFont" style:family="text">
      <style:text-properties style:font-name-asian="Arial" fo:font-weight="bold" style:font-weight-asian="bold" style:font-size-complex="12pt" style:language-asian="lt" style:country-asian="LT"/>
    </style:style>
    <style:style style:name="T5334" style:parent-style-name="DefaultParagraphFont" style:family="text">
      <style:text-properties style:font-name-asian="Arial" fo:font-weight="bold" style:font-weight-asian="bold" style:font-size-complex="12pt" style:language-asian="lt" style:country-asian="LT"/>
    </style:style>
    <style:style style:name="T5335" style:parent-style-name="DefaultParagraphFont" style:family="text">
      <style:text-properties style:font-name-asian="Arial" fo:font-weight="bold" style:font-weight-asian="bold" style:font-size-complex="12pt" style:language-asian="lt" style:country-asian="LT"/>
    </style:style>
    <style:style style:name="T5336" style:parent-style-name="DefaultParagraphFont" style:family="text">
      <style:text-properties style:font-name-asian="Arial" fo:font-weight="bold" style:font-weight-asian="bold" style:font-size-complex="12pt" style:language-asian="lt" style:country-asian="LT"/>
    </style:style>
    <style:style style:name="P5337" style:parent-style-name="Normal" style:family="paragraph">
      <style:paragraph-properties fo:text-align="justify" fo:line-height="0.2708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08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line-height="0.2708in" fo:text-indent="0.5in"/>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name-asian="Arial" style:font-size-complex="12pt" style:language-asian="lt" style:country-asian="LT"/>
    </style:style>
    <style:style style:name="P5390" style:parent-style-name="Normal" style:family="paragraph">
      <style:paragraph-properties fo:text-align="justify" fo:line-height="0.2708in" fo:text-indent="0.5in"/>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00" style:parent-style-name="Normal" style:family="paragraph">
      <style:text-properties fo:font-size="11pt" style:font-size-asian="11pt" style:font-size-complex="11pt"/>
    </style:style>
    <style:style style:name="P5401" style:parent-style-name="Normal" style:family="paragraph">
      <style:paragraph-properties>
        <style:tab-stops>
          <style:tab-stop style:type="right" style:position="6.0625in"/>
        </style:tab-stops>
      </style:paragraph-properties>
    </style:style>
    <style:style style:name="T5402" style:parent-style-name="DefaultParagraphFont" style:family="text">
      <style:text-properties fo:text-transform="uppercase" fo:font-size="11pt" style:font-size-asian="11pt" style:font-size-complex="11pt"/>
    </style:style>
    <style:style style:name="T5403" style:parent-style-name="DefaultParagraphFont" style:family="text">
      <style:text-properties fo:text-transform="uppercase"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06" style:parent-style-name="Normal" style:family="paragraph">
      <style:paragraph-properties>
        <style:tab-stops>
          <style:tab-stop style:type="right" style:position="6.0625in"/>
        </style:tab-stops>
      </style:paragraph-properties>
    </style:style>
    <style:style style:name="T5407" style:parent-style-name="DefaultParagraphFont" style:family="text">
      <style:text-properties fo:font-weight="bold" style:font-weight-asian="bold" fo:font-size="10pt" style:font-size-asian="10pt"/>
    </style:style>
    <style:style style:name="P5408" style:parent-style-name="PlainText" style:family="paragraph">
      <style:text-properties style:font-name="Times New Roman" fo:font-size="10pt" style:font-size-asian="10pt" fo:language="lt" fo:country="LT"/>
    </style:style>
    <style:style style:name="P5409" style:parent-style-name="PlainText" style:family="paragraph">
      <style:text-properties style:font-name="Times New Roman" fo:font-size="10pt" style:font-size-asian="10pt" fo:language="lt" fo:country="LT"/>
    </style:style>
    <style:style style:name="P5410" style:parent-style-name="PlainText" style:family="paragraph">
      <style:text-properties style:font-name="Times New Roman" fo:font-size="10pt" style:font-size-asian="10pt" fo:language="lt" fo:country="LT"/>
    </style:style>
    <style:style style:name="T5411" style:parent-style-name="DefaultParagraphFont" style:family="text">
      <style:text-properties style:font-name="Times New Roman" fo:font-size="10pt" style:font-size-asian="10pt" fo:language="lt" fo:country="LT"/>
    </style:style>
    <style:style style:name="T5412" style:parent-style-name="Hyperlink" style:family="text">
      <style:text-properties style:font-name="Times New Roman" fo:font-size="10pt" style:font-size-asian="10pt" fo:language="lt" fo:country="LT"/>
    </style:style>
    <style:style style:name="T5413" style:parent-style-name="DefaultParagraphFont" style:family="text">
      <style:text-properties style:font-name="Times New Roman" fo:font-size="10pt" style:font-size-asian="10pt" fo:language="lt" fo:country="LT"/>
    </style:style>
    <style:style style:name="P5414" style:parent-style-name="PlainText" style:family="paragraph">
      <style:paragraph-properties fo:text-align="justify"/>
    </style:style>
    <style:style style:name="T5415" style:parent-style-name="DefaultParagraphFont" style:family="text">
      <style:text-properties style:font-name="Times New Roman" fo:font-size="10pt" style:font-size-asian="10pt" fo:language="lt" fo:country="LT"/>
    </style:style>
    <style:style style:name="T5416" style:parent-style-name="DefaultParagraphFont" style:family="text">
      <style:text-properties style:font-name="Times New Roman" fo:font-size="10pt" style:font-size-asian="10pt" style:font-size-complex="10pt" fo:language="lt" fo:country="LT"/>
    </style:style>
    <style:style style:name="P5417" style:parent-style-name="Normal" style:family="paragraph">
      <style:paragraph-properties fo:text-align="justify"/>
      <style:text-properties fo:font-size="10pt" style:font-size-asian="10pt" style:language-asian="lt" style:country-asian="LT"/>
    </style:style>
    <style:style style:name="P5418" style:parent-style-name="PlainText" style:family="paragraph">
      <style:text-properties style:font-name="Times New Roman" fo:font-size="10pt" style:font-size-asian="10pt" fo:language="lt" fo:country="L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Hyperlink"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PlainText" style:family="paragraph">
      <style:text-properties style:font-name="Times New Roman" fo:font-size="10pt" style:font-size-asian="10pt" fo:language="lt" fo:country="L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Hyperlink"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PlainText" style:family="paragraph">
      <style:text-properties style:font-name="Times New Roman" fo:font-size="10pt" style:font-size-asian="10pt" fo:language="lt" fo:country="L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Hyperlink"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Hyperlink"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PlainText" style:family="paragraph">
      <style:text-properties style:font-name="Times New Roman" fo:font-size="10pt" style:font-size-asian="10pt" fo:language="lt" fo:country="LT"/>
    </style:style>
    <style:style style:name="P5450" style:parent-style-name="PlainText" style:family="paragraph">
      <style:text-properties style:font-name="Times New Roman" fo:font-size="10pt" style:font-size-asian="10pt" fo:language="lt" fo:country="LT"/>
    </style:style>
    <style:style style:name="P5451" style:parent-style-name="PlainText" style:family="paragraph">
      <style:text-properties style:font-name="Times New Roman" fo:font-size="10pt" style:font-size-asian="10pt" fo:language="lt" fo:country="LT"/>
    </style:style>
    <style:style style:name="P5452" style:parent-style-name="Normal" style:family="paragraph">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Hyperlink"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pan><text:span text:style-name="T344"><text:s/>Mokslo ir studijų institucijų personalas<text:s/></text:span><text:span text:style-name="T345">– mokslo ir studijų institucijų dėstytojai, mokslo darbuotojai, kiti tyrėjai, administracija ir kiti darbuotojai.</text:span></text:p>
      <text:p text:style-name="P346"><text:span text:style-name="T347">18</text:span><text:span text:style-name="T348">.<text:s/></text:span><text:span text:style-name="T349">Mokslo (meno) sklaida<text:s/></text:span><text:span text:style-name="T350">– visuomenės supažindinimas su moksliniais tyrimais, meno kūryba.</text:span><text:span text:style-name="T351"><text:s/></text:span></text:p>
      <text:p text:style-name="P352"><text:span text:style-name="T353">1</text:span><text:span text:style-name="T354">9</text:span><text:span text:style-name="T355">.</text:span><text:span text:style-name="T356"><text:s/>Pripažintas menininkas<text:s/></text:span><text:span text:style-name="T357">– kūrėjas arba meno kūrinių atlikėjas, kurio kūrybinę veiklą apibūdina menui ir kultūrai ypač reikšmingi kūriniai, įgyvendinti Lietuvoje arba (ir) užsienyje, pelnę platų visuomenės ir meno specialistų pripažinimą, įvertinti pres</text:span><text:span text:style-name="T358">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9"><text:span text:style-name="T360">20</text:span><text:span text:style-name="T361">.</text:span><text:span text:style-name="T362"><text:s/>Rezidentūra</text:span><text:span text:style-name="T363"><text:s/>– medicinos, odontologijos ir veterinarinės medicinos krypčių studijos, skirtos atitinkamos studijų krypties aukštąjį universitetinį išsilavinimą įgijusiems asmenims teisės aktų nustatyta tvarka įgyti specializaciją.</text:span></text:p>
      <text:p text:style-name="P364"><text:span text:style-name="T365">21</text:span><text:span text:style-name="T366">.</text:span><text:span text:style-name="T367"><text:s/>Studentas</text:span><text:span text:style-name="T368"><text:s/>– asmuo,</text:span><text:span text:style-name="T369"><text:s/>studijuojantis aukštojoje mokykloje pagal studijų programą arba doktorantūroje.</text:span></text:p>
      <text:p text:style-name="P370"><text:span text:style-name="T371">22</text:span><text:span text:style-name="T372">.</text:span><text:span text:style-name="T373"><text:s/>Studijos</text:span><text:span text:style-name="T374"><text:s/></text:span><text:span text:style-name="T375">–</text:span><text:span text:style-name="T376"><text:s/></text:span><text:span text:style-name="T377">asmens, įgijusio ne žemesnį kaip vidurinį išsilavinimą, mokymasis aukštojoje mokykloje pagal tam tikrą studijų programą arba disertacijos rengimas.</text:span></text:p>
      <text:p text:style-name="P378"><text:span text:style-name="T379">23</text:span><text:span text:style-name="T380">.</text:span><text:span text:style-name="T381"><text:s/>Studijų kreditas<text:s/></text:span><text:span text:style-name="T382">– studijų apimties vienetas, kuriuo skaičiuojamas vidutinis studijuojančiojo darbo krūvis, reikalingas studijų rezultatams pasiekti.</text:span></text:p>
      <text:p text:style-name="P383"><text:span text:style-name="T384">24</text:span><text:span text:style-name="T385">.</text:span><text:span text:style-name="T386"><text:s/>Studijų kryptis<text:s/></text:span><text:span text:style-name="T387">–</text:span><text:span text:style-name="T388"><text:s/></text:span><text:span text:style-name="T389">akademinis, profesinis ir tyrimų laukas, kurį vienija bendra samprata, studijų<text:s/></text:span><text:span text:style-name="T390">rezultatai ir jų pasiekimų būdai (dėstymas, studijavimas, vertinimas).</text:span></text:p>
      <text:p text:style-name="P391"><text:span text:style-name="T392">25</text:span><text:span text:style-name="T393">.</text:span><text:span text:style-name="T394"><text:s/>Studijų programa<text:s/></text:span><text:span text:style-name="T395">–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6"><text:span text:style-name="T397">26</text:span><text:span text:style-name="T398">.<text:s/></text:span><text:span text:style-name="T399">Su studij</text:span><text:span text:style-name="T400">omis susijusi veikla</text:span><text:span text:style-name="T401"><text:s/>– priėmimo studijuoti skelbimas, konsultavimas apie studijas, sutarčių dėl studijų sudarymas ir kita veikla, reikalinga studijoms vykdyti ir (arba) organizuoti, taip pat įgytą aukštojo mokslo kvalifikaciją patvirtinančių dokumentų išda</text:span><text:span text:style-name="T402">vimas.</text:span></text:p>
      <text:p text:style-name="P403"><text:span text:style-name="T404">27</text:span><text:span text:style-name="T405">.</text:span><text:span text:style-name="T406"><text:s/>Taikomieji moksliniai tyrimai<text:s/></text:span><text:span text:style-name="T407">– eksperimentiniai ir (arba) teoriniai darbai, atliekami norint gauti naujų žinių ir pirmiausia skiriami specifiniams praktiniams tikslams pasiekti arba uždaviniams spręsti.</text:span></text:p>
      <text:p text:style-name="P408"><text:span text:style-name="T409">28</text:span><text:span text:style-name="T410">.</text:span><text:span text:style-name="T411"><text:s/>Tyrėjas<text:s/></text:span><text:span text:style-name="T412">– aukštąjį išsilavini</text:span><text:span text:style-name="T413">mą turintis asmuo, plėtojantis pažinimą, konceptualizuojantis ar kuriantis naujus produktus, procesus, metodus ir sistemas arba vadovaujantis mokslinių tyrimų ir eksperimentinės plėtros projektams.</text:span></text:p>
      <text:p text:style-name="P414"><text:span text:style-name="T415">29</text:span><text:span text:style-name="T416">.</text:span><text:span text:style-name="T417"><text:s/>Trumposios studijos<text:s/></text:span><text:span text:style-name="T418">– aukštojo mokslo studijų pako</text:span><text:span text:style-name="T419">pa profesinei kvalifikacijai pagal Lietuvos kvalifikacijų sandaros penktąjį lygį įgyti.</text:span><text:s/></text:p>
      <text:p text:style-name="P420">Papildyta straipsnio dalimi:</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text:span><text:span text:style-name="T425"><text:s/>2018-11-28, i. k. 2018-19227</text:span></text:p>
      <text:p text:style-name="Normal"/>
      <text:p text:style-name="P426"><text:span text:style-name="T427">30</text:span><text:span text:style-name="T428">.<text:s/></text:span><text:span text:style-name="T429">Užsienio lietuviai<text:s/></text:span><text:span text:style-name="T430">–</text:span><text:span text:style-name="T431"><text:s/></text:span><text:span text:style-name="T432">Lietuvos Respublikos piliečiai, ne mažiau kaip 3 metus gyvenantys užsienyje, ir lietuvių kilmės užsieniečiai, jų vaikai, vaikaičiai, provaikaičiai. Lietuvių kilmės užsieniečiu laikomas užsienietis</text:span><text:span text:style-name="T433">, kurio tėvai ar seneliai arba vienas iš tėvų ar senelių yra ar buvo lietuviai ir kuris pats laiko save lietuviu ir deklaruoja tai rašytiniu pareiškimu sprendimą priimančiai institucijai.</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 paskelbta TAR 2018-11-28, i. k. 2018-19227</text:span></text:p>
      <text:p text:style-name="Normal"/>
      <text:p text:style-name="P439"><text:span text:style-name="T440">31</text:span><text:span text:style-name="T441">. Kitos šio įstatymo sąvokos suprantamos taip, kaip jos apibrėžtos Lietuvos Respublikos technologijų ir<text:s/></text:span><text:span text:style-name="T442">inovacijų įstatyme ir Lietuvos Respublikos strateginio valdymo įstatyme.</text:span><text:s/></text:p>
      <text:p text:style-name="P443">Papildyta straipsnio dalimi:</text:p>
      <text:p text:style-name="P444"><text:span text:style-name="T445">Nr.<text:s/></text:span><text:a xlink:href="https://www.e-tar.lt/portal/legalAct.html?documentId=919457a0869411e8af589337bf1eb893" office:target-frame-name="_top" xlink:show="replace"><text:span text:style-name="T446">XIII-1415</text:span></text:a><text:span text:style-name="T447">, 2018-06-30, paskelbta TAR 2018-07-13, i.</text:span><text:span text:style-name="T448"><text:s/>k. 2018-11960</text:span></text:p>
      <text:p text:style-name="P449">Straipsnio dalies pakeitimai:</text:p>
      <text:p text:style-name="P450"><text:span text:style-name="T451">Nr.<text:s/></text:span><text:a xlink:href="https://www.e-tar.lt/portal/legalAct.html?documentId=ab896ed0c1ba11ea9815f635b9c0dcef" office:target-frame-name="_top" xlink:show="replace"><text:span text:style-name="T452">XIII-3116</text:span></text:a><text:span text:style-name="T453">, 2020-06-25, paskelbta TAR 2020-07-09, i. k. 2020-15349</text:span></text:p>
      <text:p text:style-name="P454">Straipsnio dalies numeracijos pakeitimas:</text:p>
      <text:p text:style-name="P455"><text:span text:style-name="T456">N</text:span><text:span text:style-name="T457">r.<text:s/></text:span><text:a xlink:href="https://www.e-tar.lt/portal/legalAct.html?documentId=eb9829b0f31911e88568e724760eeafa" office:target-frame-name="_top" xlink:show="replace"><text:span text:style-name="T458">XIII-1658</text:span></text:a><text:span text:style-name="T459">, 2018-11-20, paskelbta TAR 2018-11-28, i. k. 2018-19227</text:span></text:p>
      <text:p text:style-name="Normal"/>
      <text:p text:style-name="P460"><text:span text:style-name="T461">5</text:span><text:span text:style-name="T462"><text:s/>straipsnis.<text:s/></text:span><text:span text:style-name="T463">Nepriekaištinga reputacija</text:span><text:span text:style-name="T464"><text:s/></text:span></text:p>
      <text:p text:style-name="P465"><text:span text:style-name="T466">Nepriekaištingos reputacijos laikomas<text:s/></text:span><text:span text:style-name="T467">asmuo, kuris atitinka šiuos kriterijus:</text:span></text:p>
      <text:p text:style-name="P468"><text:span text:style-name="T469">1</text:span><text:span text:style-name="T470">) jo elgesys atitinka akademinės etikos vertybes – akademinio sąžiningumo, intelektinės nuosavybės apsaugos principus;</text:span></text:p>
      <text:p text:style-name="P471"><text:span text:style-name="T472">2</text:span><text:span text:style-name="T473">) nėra įsiteisėjusiu teismo nuosprendžiu pripažintas padaręs nusikalstamą veiką;</text:span></text:p>
      <text:p text:style-name="P474"><text:span text:style-name="T475">3</text:span><text:span text:style-name="T476">)<text:s/></text:span><text:span text:style-name="T477">nebuvo atleistas iš tarnybos ar darbo už drausmės pažeidimus;</text:span></text:p>
      <text:p text:style-name="P478"><text:span text:style-name="T479">4</text:span><text:span text:style-name="T480">) nepiktnaudžiauja alkoholiu, nevartoja narkotikų, psichotropinių ar toksinių medžiagų.</text:span></text:p>
      <text:p text:style-name="P481"/>
      <text:p text:style-name="P482"><text:span text:style-name="T483">II</text:span><text:span text:style-name="T484"><text:s/>SKYRIUS</text:span></text:p>
      <text:p text:style-name="P485"><text:span text:style-name="T486">MOKSLO IR STUDIJŲ INSTITUCIJOS</text:span></text:p>
      <text:p text:style-name="P487"/>
      <text:p text:style-name="P488"><text:span text:style-name="T489">6</text:span><text:span text:style-name="T490"><text:s/>straipsnis.<text:s/></text:span><text:span text:style-name="T491">Mokslo ir studijų institucijų</text:span><text:span text:style-name="T492"><text:s/>grupės</text:span></text:p>
      <text:p text:style-name="P493"><text:span text:style-name="T494">Mokslo ir studijų institucijos yra dviejų grupių: aukštosios mokyklos ir mokslinių tyrimų institutai.</text:span></text:p>
      <text:p text:style-name="P495"/>
      <text:p text:style-name="P496"><text:span text:style-name="T497">7</text:span><text:span text:style-name="T498"><text:s/>straipsnis.<text:s/></text:span><text:span text:style-name="T499">Aukštųjų mokyklų tipai ir veiklos pagrindai</text:span></text:p>
      <text:p text:style-name="P500"><text:span text:style-name="T501">1</text:span><text:span text:style-name="T502">. Aukštosios mokyklos yra dviejų tipų: universitetai ir kolegijos.</text:span></text:p>
      <text:p text:style-name="P503"><text:span text:style-name="T504">2</text:span><text:span text:style-name="T505">.<text:s/></text:span><text:span text:style-name="T506">Aukštosios mokyklos gali būti valstybinės ir nevalstybinės.</text:span></text:p>
      <text:p text:style-name="P507"><text:span text:style-name="T508">3</text:span><text:span text:style-name="T509">. Valstybinė aukštoji mokykla yra viešasis juridinis asmuo, veikiantis kaip viešoji įstaiga. Nevalstybinė aukštoji mokykla yra viešasis juridinis asmuo, veikiantis kaip viešoji įstaiga, arba<text:s/></text:span><text:span text:style-name="T510">privatus juridinis asmuo, arba kunigų seminarija, veikianti kaip religinė bendruomenė.</text:span></text:p>
      <text:p text:style-name="P511"/>
      <text:p text:style-name="P512"><text:span text:style-name="T513">8</text:span><text:span text:style-name="T514"><text:s/>straipsnis.<text:s/></text:span><text:span text:style-name="T515">Aukštųjų mokyklų autonomija, atskaitomybė</text:span></text:p>
      <text:p text:style-name="P516"><text:span text:style-name="T517">1</text:span><text:span text:style-name="T518">. Aukštoji mokykla turi autonomiją, apimančią akademinę, administracinę, ūkio ir finansų tvarkymo vei</text:span><text:span text:style-name="T519">klą, grindžiamą savivaldos principu ir akademine laisve. Lietuvos Respublikos Konstitucijos, šio ir kitų įstatymų nustatyta tvarka aukštosios mokyklos autonomija derinama su atskaitomybe visuomenei, steigėjams ir juridinio asmens dalyviams.</text:span></text:p>
      <text:p text:style-name="P520"><text:span text:style-name="T521">2</text:span><text:span text:style-name="T522">. Aukštoji</text:span><text:span text:style-name="T523"><text:s/>mokykla turi teisę:</text:span></text:p>
      <text:p text:style-name="P524"><text:span text:style-name="T525">1</text:span><text:span text:style-name="T526">) pasirinkti studijų ir asmenybės ugdymo, mokslinių tyrimų ir eksperimentinės plėtros, profesionaliosios meno veiklos, kultūros ir mokslo žinių sklaidos kryptis ir formas;</text:span></text:p>
      <text:p text:style-name="P527"><text:span text:style-name="T528">2</text:span><text:span text:style-name="T529">) nustatyti studijų tvarką;</text:span></text:p>
      <text:p text:style-name="P530"><text:span text:style-name="T531">3</text:span><text:span text:style-name="T532">) teikti aukštojo moks</text:span><text:span text:style-name="T533">lo kvalifikacijas ir jas panaikinti aukštosios mokyklos nustatyta tvarka;</text:span></text:p>
      <text:p text:style-name="P534"><text:span text:style-name="T535">4</text:span><text:span text:style-name="T536">) šio įstatymo nustatyta tvarka nustatyti studijų kainą;</text:span></text:p>
      <text:p text:style-name="P537"><text:span text:style-name="T538">5</text:span><text:span text:style-name="T539">) rengti ir tvirtinti teisės aktų nustatytus reikalavimus atitinkančias studijų programas;</text:span></text:p>
      <text:p text:style-name="P540"><text:span text:style-name="T541">6</text:span><text:span text:style-name="T542">) teikti kitas<text:s/></text:span><text:span text:style-name="T543">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text:span><text:span text:style-name="T550"><text:s/>organizavimo ir darbuotojų atestavimo t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text:s/></text:span><text:span text:style-name="T560">Lietuvos Respublikos ir užsienio fizinia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text:span><text:span text:style-name="T567">kine komercine veikla, kuri yra neatsiej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text:s/></text:span><text:span text:style-name="T580">steigėjus, juridinio asmens dalyvius ir visuomenę apie studijų ir mokslinės veiklos kokybės užtikrinimo priemones, valstybės skirtų lėšų naudojimą, o valstybinės aukštosios mokyklos – ir apie savo finansinę, ūkinę ir mokslinę veiklą; savo studijų programų<text:s/></text:span><text:span text:style-name="T581">išorinio kokybės įvertinimo ir akreditav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text:span><text:span text:style-name="T585">ormaciją), reikalingą mokslo ir studijų 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text:span><text:span text:style-name="T592"><text:s/>stebėseną;</text:span></text:p>
      <text:p text:style-name="P593"><text:span text:style-name="T594">6</text:span><text:span text:style-name="T595">) sudaryti sąlygas 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text:span><text:span text:style-name="T602">a švietimo ir mokslo prieinamumo ir kokybės stebėseną, aukštųjų mokyklų, mokslo ir studijų politiką įgyvendinančių institucijų konsultavimą, prevencinių priemonių vykdymą, aukštųjų mokyklų vertinimą ir akreditavimą, poveikio priemonių taikymą, švietimo ir<text:s/></text:span><text:span text:style-name="T603">mokslo veiklos kokybės gerinimo skatinimą ir kitas įstatymų numatytas priemones. Valstybinę aukštųjų mokyklų veiklos priežiūrą atlieka Lietuvos Respublikos švietimo ir mokslo ministras (toliau – švietimo ir mokslo ministras) ir kitos jo įgaliotos instituci</text:span><text:span text:style-name="T604">jos.</text:span></text:p>
      <text:p text:style-name="P605"><text:span text:style-name="T606">5</text:span><text:span text:style-name="T607">. Aukštosios mokyklos metinė veiklos ataskaita kiekvienais metais skelbiama aukštosios mokyklos interneto svetainėje. Aukštosios mokyklos metinėje veiklos ataskaitoje turi būti nurodyti šie duomenys: studentų, dėstytojų, mokslo ir administracijos</text:span><text:span text:style-name="T608"><text:s/>darbuotojų, tarp jų ir atvykstančių iš užsienio, skaičius; aukštosios mokyklos dėstytojų, mokslo ir administracijos darbuotojų sudėtis ir kvalifikacija; absolventų skaičius; pagal studijų programas įsidarbinusių absolventų skaičius; studijų programų skaič</text:span><text:span text:style-name="T609">ius; aukštosios mokyklos lėšos, tenkančias vienam studentui; aukštajai mokyklai skiriamos valstybės biudžeto lėšos, tarp jų Europos Sąjungos paramos lėšos, ir jų panaudojimas; aukštosios mokyklos bendras patalpų plotas, tenkantis vienam studentui; atliekam</text:span><text:span text:style-name="T610">ų mokslinių, taikomųjų tyrimų (moksl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text:span><text:span text:style-name="T616"><text:s/>2022-01-01.</text:span></text:p>
      <text:p text:style-name="P617">Straipsnio pakeitimai:</text:p>
      <text:p text:style-name="P618"><text:span text:style-name="T619">Nr.<text:s/></text:span><text:a xlink:href="https://www.e-tar.lt/portal/legalAct.html?documentId=c08f86d0cd9d11e6a2cac7383cbb90a3" office:target-frame-name="_top" xlink:show="replace"><text:span text:style-name="T620">XIII-162</text:span></text:a><text:span text:style-name="T621">, 2016-12-20, paskelbta TAR 2016-12-29, i. k. 2016-29856</text:span></text:p>
      <text:p text:style-name="P622"><text:span text:style-name="T623">Nr.<text:s/></text:span><text:a xlink:href="https://www.e-tar.lt/portal/legalAct.html?documentId=f56dfdd0537811ec862fdcbc8b3e3e05" office:target-frame-name="_top" xlink:show="replace"><text:span text:style-name="T624">XIV-654</text:span></text:a><text:span text:style-name="T625">, 2021-11-18, paskelbta TAR 2021-12-02, i. k. 2021-25020</text:span></text:p>
      <text:p text:style-name="Normal"/>
      <text:p text:style-name="P626"><text:span text:style-name="T627">10</text:span><text:span text:style-name="T628"><text:s/>straipsnis.<text:s/></text:span><text:span text:style-name="T629">Universitetas</text:span></text:p>
      <text:p text:style-name="P630"><text:span text:style-name="T631">1</text:span><text:span text:style-name="T632">. Universitete turi būti atliekami tarptautinio lygio fundamentiniai ir taikomieji moksliniai tyrimai<text:s/></text:span><text:span text:style-name="T633">(toliau – moksliniai tyrimai)</text:span><text:span text:style-name="T634">,</text:span><text:span text:style-name="T635"><text:s/>eksperimentinė plėtra ir (arba) plėtojamas profesionalusis menas,<text:s/></text:span><text:span text:style-name="T636">vykdomos šia veikla grindžiamos studijos, užtikrinamos sąlygos asmenims mokytis visą gyvenimą</text:span><text:span text:style-name="T637">.<text:s/></text:span></text:p>
      <text:p text:style-name="P638"><text:span text:style-name="T639">2</text:span><text:span text:style-name="T640">. Universitetas turi būti socialiai atsakingas bendradarbi</text:span><text:span text:style-name="T641">audamas su suinteresuotomis visuomenės, verslo ir valdžios atstovų grupėmis diegiant technologines ir socialines inovacijas bei ugdant asmens ir bendruomenės gebėjimus savarankiškai ir kūrybiškai mąstyti ir veikti.</text:span></text:p>
      <text:p text:style-name="P642"><text:span text:style-name="T643">3</text:span><text:span text:style-name="T644">. Daugiau kaip pusė universiteto<text:s/></text:span><text:span text:style-name="T645">dėstytojų turi būti mokslininkai ir (arba) pripažinti menininkai ar meno daktarai. Dėstytojų dalykinė ir mokymo kompetencija turi būti tobulinama universiteto nustatyta tvarka.</text:span></text:p>
      <text:p text:style-name="P646"><text:span text:style-name="T647">4</text:span><text:span text:style-name="T648">. Universitete teikiamas aukštasis universitetinis išsilavinimas.</text:span><text:span text:style-name="T649"><text:s/>Universi</text:span><text:span text:style-name="T650">tetas negali vykdyti koleginių studijų ir teikti aukštojo koleginio išsilavinimo, išskyrus šio įstatymo 53 straipsnio 18 dalyje nustatytus atvejus ir tuo atveju, jeigu Vyriausybės nustatyta tvarka ir sąlygomis, įvertinus atliktų išorinio studijų vertinimo<text:s/></text:span><text:span text:style-name="T651">ir išorinio mokslo ir studijų institucijų vertinimo rezultatus, mokslo ir studijų institucijų mokslinių tyrimų ir eksperimentinės plėtros bei meno veiklos vertinimo rezultatus, specialistų poreikį, valstybės ūkinės, socialinės, kultūrinės plėtros poreikius</text:span><text:span text:style-name="T652"><text:s/>ir ateities perspektyvas, universiteto statute yra numatytas koleginių studijų vykdymas pagal Vyriausybės nustatytos studijų krypties (krypčių, krypčių grupės) trumposios, pirmosios, antrosios pakopų koleginių studijų programas. Universitete turi vyrauti<text:s/></text:span><text:span text:style-name="T653">universitetinės studijos.</text:span></text:p>
      <text:p text:style-name="P654">Straipsnio pakeitimai:</text:p>
      <text:p text:style-name="P655"><text:span text:style-name="T656">Nr.<text:s/></text:span><text:a xlink:href="https://www.e-tar.lt/portal/legalAct.html?documentId=60718c50037311edb32c9f9d8ba206f8" office:target-frame-name="_top" xlink:show="replace"><text:span text:style-name="T657">XIV-1257</text:span></text:a><text:span text:style-name="T658">, 2022-06-30, paskelbta TAR 2022-07-14, i. 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text:span><text:span text:style-name="T666">legijoje turi būti atliekami<text:s/></text:span><text:span text:style-name="T667">taikomieji moksliniai tyrimai ir<text:s/></text:span><text:span text:style-name="T668">eksperimentinė plėtra ir (arba) plėtojamas profesionalusis menas,<text:s/></text:span><text:span text:style-name="T669">vykdomos šia veikla ir profesine praktika grindžiamos studijos, teikiamas aukštasis koleginis išsilavinimas, sudaromos sąlygos a</text:span><text:span text:style-name="T670">smenims mokytis visą gyvenimą</text:span><text:span text:style-name="T671">.<text:s/></text:span></text:p>
      <text:p text:style-name="P672"><text:span text:style-name="T673">2</text:span><text:span text:style-name="T674">. Kolegijos socialinė atsakomybė siejama su darniu regiono vystymu bendradarbiaujant su vietos bendruomenės, verslo ir valdžios atstovų grupėmis bei ugdant asmens ir bendruomenės gebėjimus savarankiškai ir kūrybiškai mą</text:span><text:span text:style-name="T675">styti bei veikti.</text:span></text:p>
      <text:p text:style-name="P676"><text:span text:style-name="T677">3</text:span><text:span text:style-name="T678">. Daugiau kaip pusė kolegijos dėstytojų turi turėti ne mažesnę kaip 3 metų praktinio darbo patirtį, susijusią su dėstomuoju dalyku. Dėstytojų dėstomojo dalyko ir mokymo 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opos koleginių studijų programas, gali vartoti aukštosios mokykl</text:span><text:span text:style-name="T683">os statute įtvirtintą pavadinimą</text:span><text:span text:style-name="T684"><text:s/>anglų kalba su žodžiais „taikomųjų mokslų universitetas“.<text:s/></text:span><text:span text:style-name="T685">Kolegijos negali vykdyti universitetinių studijų, išskyrus šio įstatymo 53 straipsnio 18 dalyje nustatytus atvejus.</text:span></text:p>
      <text:p text:style-name="P686">Straipsnio pakeitimai:</text:p>
      <text:p text:style-name="P687"><text:span text:style-name="T688">Nr.<text:s/></text:span><text:a xlink:href="https://www.e-tar.lt/portal/legalAct.html?documentId=60718c50037311edb32c9f9d8ba206f8" office:target-frame-name="_top" xlink:show="replace"><text:span text:style-name="T689">XIV-1257</text:span></text:a><text:span text:style-name="T690">, 2022-06-30, paskelbta TAR 2022-07-14, i. k. 2022-15485</text:span></text:p>
      <text:p text:style-name="Normal"/>
      <text:p text:style-name="P691"><text:span text:style-name="T692">12</text:span><text:span text:style-name="T693"><text:s/>straipsnis.<text:s/></text:span><text:span text:style-name="T694">Mokslinių tyrimų institutas</text:span></text:p>
      <text:p text:style-name="P695"><text:span text:style-name="T696">1</text:span><text:span text:style-name="T697">. Mokslinių tyrimų institutas gali būti va</text:span><text:span text:style-name="T698">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rimentinę plėtrą.</text:span></text:p>
      <text:p text:style-name="P702"><text:span text:style-name="T703">3</text:span><text:span text:style-name="T704">. Valstybinio mokslinių</text:span><text:span text:style-name="T705"><text:s/>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 bendradarbiauti su verslo, valdžios ir visuomen</text:span><text:span text:style-name="T712">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 sveikatos apsaugą bei socialinėje ir ūkinėje v</text:span><text:span text:style-name="T716">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 skleisti nematerialųjį ir dokumentinį lituanis</text:span><text:span text:style-name="T720">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21"><text:span text:style-name="T722">5</text:span><text:span text:style-name="T723">. Valstybinis mokslinių tyrimų institutas yra viešasis juridinis asmuo, veikiantis kaip biudžetinė arba viešoji įstaiga. Nevalstybinis mokslinių tyrimų institutas gali būti viešasis juridinis asmuo, veikiantis kaip viešoji įstaiga, arba privatus juridinis</text:span><text:span text:style-name="T724"><text:s/>asmuo.</text:span></text:p>
      <text:p text:style-name="P725"><text:span text:style-name="T726">6</text:span><text:span text:style-name="T727">.<text:s/></text:span><text:span text:style-name="T728">Neteko galios</text:span><text:span text:style-name="T729">.</text:span></text:p>
      <text:p text:style-name="P730">Straipsnio dalies pakeitimai:</text:p>
      <text:p text:style-name="P731"><text:span text:style-name="T732">Nr.<text:s/></text:span><text:a xlink:href="https://www.e-tar.lt/portal/legalAct.html?documentId=7701926054f211e7846ef01bfffb9b64" office:target-frame-name="_top" xlink:show="replace"><text:span text:style-name="T733">XIII-422</text:span></text:a><text:span text:style-name="T734">, 2017-06-08, paskelbta TAR 2017-06-19, i. k. 2017-10246</text:span></text:p>
      <text:p text:style-name="Normal"/>
      <text:p text:style-name="P735"><text:span text:style-name="T736">13</text:span><text:span text:style-name="T737"><text:s/>straipsnis.<text:s/></text:span><text:span text:style-name="T738">Mokslinių tyrimų instituto teisės ir pareigos</text:span></text:p>
      <text:p text:style-name="P739"><text:span text:style-name="T740">1</text:span><text:span text:style-name="T741">. Mokslinių tyrimų institutas turi teisę:</text:span></text:p>
      <text:p text:style-name="P742"><text:span text:style-name="T743">1</text:span><text:span text:style-name="T744">) vadovaudamasis įstatymais ir kitais teisės aktais, nusistatyti struktūrą, vidaus darbo tvarką, darbuotojų skaičių, jų teises ir pareigas, konkrečias darbo apm</text:span><text:span text:style-name="T745">okėjimo sąlygas, pareigybių reikalavimus, konkursų pareigoms eiti organizavimo ir darbuotojų atestavimo tvarką;</text:span></text:p>
      <text:p text:style-name="P746"><text:span text:style-name="T747">2</text:span><text:span text:style-name="T748">) atlikdamas savo misiją, bendradarbiauti su Lietuvos Respublikos ir užsienio fiziniais ir juridiniais asmenimis, kitomis organizacijomis i</text:span><text:span text:style-name="T749">r jų padaliniais;</text:span></text:p>
      <text:p text:style-name="P750"><text:span text:style-name="T751">3</text:span><text:span text:style-name="T752">) leisti mokslo ir kitą literatūrą, pasirinkti būdus savo mokslinių tyrimų ir eksperimentinės plėtros rezultatams skelbti;</text:span></text:p>
      <text:p text:style-name="P753"><text:span text:style-name="T754">4</text:span><text:span text:style-name="T755">) kartu su universitetais šio įstatymo nustatyta tvarka rengti mokslininkus, padėti rengti specialistus;</text:span></text:p>
      <text:p text:style-name="P756"><text:span text:style-name="T757">5</text:span><text:span text:style-name="T758">) skatinti mokslinių tyrimų ir eksperimentinės plėtros rezultatų panaudojimą ūkio, socialinio ir kultūrinio gyvenimo srityse;</text:span></text:p>
      <text:p text:style-name="P759"><text:span text:style-name="T760">6</text:span><text:span text:style-name="T761">) vykdyti ekspertizes, teikti mokslinių tyrimų ir eksperimentinės plėtros konsultacijas ir kitas paslaugas pagal sutarti</text:span><text:span text:style-name="T762">s su Lietuvos Respublikos ir kitų valstybių narių juridiniais asmenimis ar kitomis organizacijomis, fiziniais asmenimis bei kitų valstybių juridiniais ir fiziniais asmenimis;</text:span></text:p>
      <text:p text:style-name="P763"><text:span text:style-name="T764">7</text:span><text:span text:style-name="T765">) turtą valdyti, naudoti ir juo disponuoti teisės aktų nustatyta tvarka.</text:span></text:p>
      <text:p text:style-name="P766"><text:span text:style-name="T767">2</text:span><text:span text:style-name="T768">. Mokslinių tyrimų institutas privalo:</text:span></text:p>
      <text:p text:style-name="P769"><text:span text:style-name="T770">1</text:span><text:span text:style-name="T771">) užtikrinti akademinės bendruomenės narių akademinę laisvę;</text:span></text:p>
      <text:p text:style-name="P772"><text:span text:style-name="T773">2</text:span><text:span text:style-name="T774">) informuoti steigėją (juridinio asmens dalyvius) ir visuomenę apie mokslinės veiklos kokybės užtikrinimo priemones, valstybės skirtų lėšų<text:s/></text:span><text:span text:style-name="T775">naudojimą, o valstybinis mokslinių tyrimų institutas – ir apie savo finansinę, ūkinę veiklą;</text:span></text:p>
      <text:p text:style-name="P776"><text:span text:style-name="T777">3</text:span><text:span text:style-name="T778">) laiku teikti Vyriausybės įgaliotoms institucijoms oficialią informaciją (statistinius duomenis ir dalykinę informaciją), reikalingą mokslo ir studijų sistem</text:span><text:span text:style-name="T779">os valdymui ir stebėsenai;</text:span></text:p>
      <text:p text:style-name="P780"><text:span text:style-name="T781">4</text:span><text:span text:style-name="T782">) parengti metinę savo veiklos ataskaitą ir ją skelbti viešai mokslinių tyrimų instituto interneto svetainėje bei kiekvienais metais iki balandžio 1 dienos pristatyti visuomenei;</text:span></text:p>
      <text:p text:style-name="P783"><text:span text:style-name="T784">5</text:span><text:span text:style-name="T785">) vykdyti kitas teisės aktų nustatytas p</text:span><text:span text:style-name="T786">rievoles.</text:span></text:p>
      <text:p text:style-name="P787"><text:span text:style-name="T788">3</text:span><text:span text:style-name="T789">. Mokslinių tyrimų instituto ir jo darbuotojų teisėms į intelektinės veiklos rezultatus<text:s/></text:span><text:span text:style-name="T790">mutatis mutandis</text:span><text:span text:style-name="T791"><text:s/>taikomos šio įstatymo 89 straipsnio nuostatos.</text:span></text:p>
      <text:p text:style-name="P792"><text:span text:style-name="T793">4</text:span><text:span text:style-name="T794">. Valstybiniams mokslinių tyrimų institutams, kurių teisinė forma yra viešosios įs</text:span><text:span text:style-name="T795">taigos, valstybės turtas perduodamas, valdomas, naudojamas ir juo disponuojama<text:s/></text:span><text:span text:style-name="T796">mutatis mutandis</text:span><text:span text:style-name="T797"><text:s/>taikant šio įstatymo 87 straipsnio nuostatas, išskyrus 87 straipsnio 2 dalyje nustatytą valstybės turto patikėjimo sutarties maksimalų terminą: su valstybiniais</text:span><text:span text:style-name="T798"><text:s/>mokslinių tyrimų institutais valstybės turto patikėjimo sutartis sudaroma ne ilgesniam kaip 20 metų terminui.</text:span></text:p>
      <text:p text:style-name="P799"/>
      <text:p text:style-name="P800"><text:span text:style-name="T801">III</text:span><text:span text:style-name="T802"><text:s/>SKYRIUS</text:span></text:p>
      <text:p text:style-name="P803"><text:span text:style-name="T804">MOKSLO IR STUDIJŲ VALDYMAS</text:span></text:p>
      <text:p text:style-name="P805"/>
      <text:p text:style-name="P806"><text:span text:style-name="T807">PIRMASIS</text:span><text:span text:style-name="T808"><text:s/>SKIRSNIS</text:span></text:p>
      <text:p text:style-name="P809"><text:span text:style-name="T810">MOKSLO IR STUDIJŲ POLITIKOS FORMAVIMAS IR ĮGYVENDINIMAS</text:span></text:p>
      <text:p text:style-name="P811"/>
      <text:p text:style-name="P812"><text:span text:style-name="T813">14</text:span><text:span text:style-name="T814"><text:s/>straipsnis.<text:s/></text:span><text:span text:style-name="T815">Mokslo ir studijų politiką formuojančios ir įgyvendinančios institucijos</text:span></text:p>
      <text:p text:style-name="P816"><text:span text:style-name="T817">1</text:span><text:span text:style-name="T818">. Valstybės mokslo ir studijų politiką pagal šiame ir kituose įstatymuose bei kituose teisės aktuose nustatytą kompetenciją formuoja Lietuvos Respublikos Seimas, Vyr</text:span><text:span text:style-name="T819">iausybė, Lietuvos Respublikos<text:s/></text:span><text:span text:style-name="T820">švietimo, mokslo ir sporto</text:span><text:span text:style-name="T821"><text:s/></text:span><text:span text:style-name="T822">ministerija ir kitos ministerijos.</text:span></text:p>
      <text:p text:style-name="P823"><text:span text:style-name="T824">2</text:span><text:span text:style-name="T825">. Valstybės mokslo ir studijų politiką pagal šiame ir kituose įstatymuose bei kituose teisės aktuose nustatytą kompetenciją įgyvendina Lietuvos mokslo taryba,<text:s/></text:span><text:span text:style-name="T826">Lietuvos mokslų akademija, Valstybinis studijų fondas, Studijų kokybės vertinimo centras, akademinės etikos ir procedūrų kontrolierius, Vyriausybės ir švietimo, mokslo ir sporto</text:span><text:span text:style-name="T827"><text:s/></text:span><text:span text:style-name="T828">ministro įgaliotos institucijos, mokslo ir studijų institucijos.</text:span></text:p>
      <text:p text:style-name="P829">Straipsnio dalies pakeitimai:</text:p>
      <text:p text:style-name="P830"><text:span text:style-name="T831">Nr.<text:s/></text:span><text:a xlink:href="https://www.e-tar.lt/portal/legalAct.html?documentId=2e259ea0c6f411ec8d9390588bf2de65" office:target-frame-name="_top" xlink:show="replace"><text:span text:style-name="T832">XIV-1040</text:span></text:a><text:span text:style-name="T833">, 2022-04-21, paskelbta TAR 2022-04-28, i. k. 2022-08794</text:span></text:p>
      <text:p text:style-name="Normal"/>
      <text:p text:style-name="P834"><text:span text:style-name="T835">3</text:span><text:span text:style-name="T836">. Mokslo, technologijų ir inovacijų taryba padeda Vyriausybei koor</text:span><text:span text:style-name="T837">dinuoti ministerijų ir Vyriausybės įstaigų, kitų Vyriausybės įsteigtų biudžetinių įstaigų, kurių savininko teises ir pareigas įgyvendina Vyriausybė, veiklą siekiant strateginių, sisteminių ir tarpinstitucinių sprendimų, kurių reikia mokslo, technologijų ir</text:span><text:span text:style-name="T838"><text:s/>inovacijų politikai formuoti ir įgyvendinti, pagal Technologijų ir inovacijų įstatyme, šiame ir kituose įstatymuose bei kituose teisės aktuose nustatytą kompetenciją.</text:span></text:p>
      <text:p text:style-name="P839">Straipsnio pakeitimai:</text:p>
      <text:p text:style-name="P840"><text:span text:style-name="T841">Nr.<text:s/></text:span><text:a xlink:href="https://www.e-tar.lt/portal/legalAct.html?documentId=919457a0869411e8af589337bf1eb893" office:target-frame-name="_top" xlink:show="replace"><text:span text:style-name="T842">XIII-1415</text:span></text:a><text:span text:style-name="T843">, 2018-06-30, paskelbta TAR 2018-07-13, i. k. 2018-11960</text:span></text:p>
      <text:p text:style-name="P844"><text:span text:style-name="T845">Nr.<text:s/></text:span><text:a xlink:href="https://www.e-tar.lt/portal/legalAct.html?documentId=5fd2b7a05d9811eca9ac839120d251c4" office:target-frame-name="_top" xlink:show="replace"><text:span text:style-name="T846">XIV-738</text:span></text:a><text:span text:style-name="T847">, 2021-12-09, paskelbta TAR 2021-12-15, i.</text:span><text:span text:style-name="T848"><text:s/>k. 2021-25851</text:span></text:p>
      <text:p text:style-name="Normal"/>
      <text:p text:style-name="P849"><text:span text:style-name="T850">15</text:span><text:span text:style-name="T851"><text:s/>straipsnis.<text:s/></text:span><text:span text:style-name="T852">Lietuvos mokslo taryba</text:span></text:p>
      <text:p text:style-name="P853"><text:span text:style-name="T854">1</text:span><text:span text:style-name="T855">. Lietuvos mokslo taryba yra ekspertinę ir patariamąją funkciją valstybės mokslo ir studijų politikos klausimais atliekanti ir pagal savo kompetenciją valstybės mokslo ir studijų politiką įgyve</text:span><text:span text:style-name="T856">ndinanti institucija. Lietuvos mokslo tarybos veiklos tikslai –<text:s/></text:span><text:span text:style-name="T857">teikti v</text:span><text:span text:style-name="T858">alstybės mokslo ir studijų politiką formuojančioms<text:s/></text:span><text:span text:style-name="T859">institucijoms</text:span><text:span text:style-name="T860"><text:s/>siūlymus, išvadas bei rekomendacijas dėl<text:s/></text:span><text:span text:style-name="T861">mokslinių tyrimų ir eksperimentinės plėtros,<text:s/></text:span><text:span text:style-name="T862">moksliniais tyrimais grįstų inova</text:span><text:span text:style-name="T863">cijų,</text:span><text:span text:style-name="T864"><text:s/>aukštojo mokslo ir mokslininkų rengimo politikos formavimo ir įgyvendinimo,<text:s/></text:span><text:span text:style-name="T865">formuoti moksliniams tyrimams ir eksperimentinei plėtrai palankią aplinką,<text:s/></text:span><text:span text:style-name="T866">skatinti mokslinių tyrimų ir eksperimentinės plėtros veiklos kokybę bei šios veiklos rezultatų perd</text:span><text:span text:style-name="T867">avimą visuomenei,<text:s/></text:span><text:span text:style-name="T868">skatinti Lietuvos Respublikos fizinių ir juridinių asmenų integraciją į tarptautinę mokslinių tyrimų erdvę, organizuoti ir vykdyti programinį konkursinį mokslinių tyrimų ir eksperimentinės plėtros veiklos finansavimą pagal Vyriausybės ar<text:s/></text:span><text:span text:style-name="T869">jos įgaliotos institucijos arba Lietuvos mokslo tarybos patvirtintas programas ar kitas priemones bei Lietuvos mokslo ir studijų institucijų mokslinių tyrimų ir eksperimentinės plėtros bei meno veiklos vertinimus, mokslo ir meno doktorantūros bei mokslinin</text:span><text:span text:style-name="T870">kų stažuotojų ugdymo vertinimus,</text:span><text:span text:style-name="T871"><text:s/>Lietuvos narystės tarptautinėse mokslinių tyrimų infrastruktūrose vertinimus,</text:span><text:span text:style-name="T872"><text:s/></text:span><text:span text:style-name="T873">Seimo ar Vyriausybės pavedimu atstovauti Lietuvos Respublikai tarptautinėse mokslinių tyrimų infrastruktūrose</text:span><text:span text:style-name="T874">, skatinti mokslo ir studijų<text:s/></text:span><text:span text:style-name="T875">institucijų ir ūkio subjektų bendradarbiavimą mokslinių tyrimų ir eksperimentinės plėtros srityje. Lietuvos mokslo tarybos funkcijas nustato Lietuvos mokslo tarybos nuostatai ir kiti teisės aktai.</text:span></text:p>
      <text:p text:style-name="P876"><text:span text:style-name="T877">2</text:span><text:span text:style-name="T878">. Lietuvos mokslo taryba yra biudžetinė įstaiga. Lietu</text:span><text:span text:style-name="T879">vos mokslo tarybos nuostatus tvirtina ir jos<text:s/></text:span><text:span text:style-name="T880">savininko teises ir pareigas įgyvendina Vyriausybė.<text:s/></text:span><text:span text:style-name="T881">Lietuvos mokslo taryba yra atskaitinga Vyriausybei.</text:span></text:p>
      <text:p text:style-name="P882"><text:span text:style-name="T883">3</text:span><text:span text:style-name="T884">.</text:span><text:span text:style-name="T885"><text:s/>Lietuvos mokslo tarybą sudaro valdyba, pirmininkas, pirmininko pavaduotojas,<text:s/></text:span><text:span text:style-name="T886">Humanitarinių ir social</text:span><text:span text:style-name="T887">inių mokslų ekspertų komitetas, Gamtos ir technikos mokslų ekspertų komitetas, Mokslo ir studijų politikos ekspertų komitetas</text:span><text:span text:style-name="T888"><text:s/></text:span><text:span text:style-name="T889">ir administracija.</text:span><text:s/>Administraciją sudaro Mokslo fondas ir kiti padaliniai. Lietuvos mokslo tarybos valdymo organai ir struktūriniai padaliniai atlieka šiame įstatyme ir Lietuvos mokslo tarybos nuostatuose nustatytas funkcijas.<text:s/><text:span text:style-name="T890">Lietuvos mokslo tarybos valdybos ir ekspertų komitetų sudarymo tvarką nustato<text:s/></text:span>Lietuvos mokslo tarybos nuostatai. Į Lietuvos mokslo tarybos valdymo organus ir ekspertų komitetus skiriami<text:span text:style-name="T891"><text:s/>nepriekaištingos reputacijos asmenys.</text:span></text:p>
      <text:p text:style-name="P892">4.<text:s/><text:span text:style-name="T893">Valdyba yra kolegialus Lietuvos mokslo tarybos valdymo organas.<text:s/></text:span><text:span text:style-name="T894">Valdybą sudaro 7 nariai, iš jų ne mažiau kaip pusė valdybos narių turi būti tarptautinės darbo patirties turintys moksli</text:span><text:span text:style-name="T895">ninkai. Valdybą 5 metų kadencijai skiria Vyriausybė. Tas pats asmuo valdybos nariu gali būti skiriamas<text:s/></text:span>ne daugiau kaip dviem kadencijoms iš eilės.<text:span text:style-name="T896"><text:s/>Valdyba<text:s/></text:span>tvirtina Lietuvos mokslo tarybos ilgalaikę strategiją, strateginius veiklos planus, metinę veiklos ataskaitą, ekspertų komitetų pirmininkus, narius, Lietuvos mokslo tarybos pirmininko kadencijos laikotarpiui jo teikimu<text:span text:style-name="T897"><text:s/></text:span>Lietuvos mokslo tarybos pirmininko pavaduotoją<text:s/><text:span text:style-name="T898">ir<text:s/></text:span>atlieka kitas įstatymų ir kitų teisės aktų jai pavestas funkcijas.</text:p>
      <text:p text:style-name="P899"><text:span text:style-name="T900">5</text:span><text:span text:style-name="T901">.</text:span><text:span text:style-name="T902"><text:s/></text:span>Lietuvos mokslo tarybos<text:span text:style-name="T903"><text:s/>pirmininkas yra vienasmenis Lietuvos mokslo tarybos valdymo organas.</text:span><text:span text:style-name="T904"><text:s/>Lietuvos mokslo tarybos pirmininką 5 metų kadencijai Vyriausybės teikimu skiria Seimas</text:span><text:span text:style-name="T905">.</text:span><text:span text:style-name="T906"><text:s/></text:span><text:span text:style-name="T907">Tas pats asmuo Lietuvos mokslo tarybos pirmininku gali būti skiriamas ne daugiau kaip dvi</text:span><text:span text:style-name="T908">em kadencijoms iš eilės.</text:span></text:p>
      <text:p text:style-name="P909"><text:span text:style-name="T910">6</text:span><text:span text:style-name="T911">. Humanitarinių ir socialinių mokslų ekspertų komitetas, Gamtos ir technikos mokslų ekspertų komitetas ir Mokslo ir studijų politikos ekspertų komitetas atlieka patariamąsias ir ekspertines funkcijas. Ekspertų komitetų nariai<text:s/></text:span><text:span text:style-name="T912">skiriami 5 metų kadencijai.<text:s/></text:span><text:span text:style-name="T913">Tas pats asmuo ekspertų komiteto nariu gali būti skiriamas<text:s/></text:span><text:span text:style-name="T914">ne daugiau kaip dviem kadencijoms iš eilės.</text:span></text:p>
      <text:p text:style-name="P915"><text:span text:style-name="T916">7</text:span><text:span text:style-name="T917">. Lietuvos mokslo taryba turi teisę:</text:span></text:p>
      <text:p text:style-name="P918"><text:span text:style-name="T919">1</text:span><text:span text:style-name="T920">) gauti iš valstybės ir savivaldybės institucijų bei įstaigų ir organizacijų,<text:s/></text:span><text:span text:style-name="T921">valstybės registrų, kitų asmenų, kurių veikla susijusi su valstybės reguliuojama mokslo ir studijų veikla, informaciją, būtiną nustatytoms funkcijoms atlikti;</text:span></text:p>
      <text:p text:style-name="P922"><text:span text:style-name="T923">2</text:span><text:span text:style-name="T924">) sudaryti komisijas, darbo grupes, nustatyti jų narių skaičių, asmeninę sudėtį ir užduotis;</text:span></text:p>
      <text:p text:style-name="P925"><text:span text:style-name="T926">3</text:span><text:span text:style-name="T927">) būti tarptautinių ne pelno siekiančių organizacijų, veikiančių su Lietuvos mokslo tarybos veikla susijusiose srityse, nare.</text:span></text:p>
      <text:p text:style-name="P928"><text:span text:style-name="T929">8</text:span><text:span text:style-name="T930">. Lietuvos mokslo taryba, atlikdama jai pavestas funkcijas, privalo imtis visų priemonių, kuriomis būtų užtikrintas<text:s/></text:span><text:span text:style-name="T931">mokslinės veiklos etikos principų laikymasis.</text:span></text:p>
      <text:p text:style-name="P932"><text:span text:style-name="T933">9</text:span><text:span text:style-name="T934">. Lietuvos mokslo tarybos<text:s/></text:span><text:span text:style-name="T935">valdybos</text:span><text:span text:style-name="T936"><text:s/></text:span><text:span text:style-name="T937">nariams</text:span><text:span text:style-name="T938"><text:s/>ir<text:s/></text:span><text:span text:style-name="T939">ekspertų<text:s/></text:span><text:span text:style-name="T940">komitetų nariams už<text:s/></text:span><text:span text:style-name="T941">jų</text:span><text:span text:style-name="T942"><text:s/>darbą<text:s/></text:span><text:span text:style-name="T943">apmokama Lietuvos Respublikos valstybės ir savivaldybių įstaigų darbuotojų darbo apmokėjimo ir komisijų narių atlygio už<text:s/></text:span><text:span text:style-name="T944">darbą įstatymo<text:s/></text:span><text:span text:style-name="T945">nustatyta tvarka.<text:s/></text:span></text:p>
      <text:p text:style-name="P946">Straipsnio dalies pakeitimai:</text:p>
      <text:p text:style-name="P947"><text:span text:style-name="T948">Nr.<text:s/></text:span><text:a xlink:href="https://www.e-tar.lt/portal/legalAct.html?documentId=60718c50037311edb32c9f9d8ba206f8" office:target-frame-name="_top" xlink:show="replace"><text:span text:style-name="T949">XIV-1257</text:span></text:a><text:span text:style-name="T950">, 2022-06-30, paskelbta TAR 2022-07-14, i. k. 2022-15485</text:span></text:p>
      <text:p text:style-name="Normal"/>
      <text:p text:style-name="P951">Straipsnio pakeitimai:</text:p>
      <text:p text:style-name="P952"><text:span text:style-name="T953">Nr.<text:s/></text:span><text:a xlink:href="https://www.e-tar.lt/portal/legalAct.html?documentId=62eb9ee0790c11ec993ff5ca6e8ba60c" office:target-frame-name="_top" xlink:show="replace"><text:span text:style-name="T954">XIV-894</text:span></text:a><text:span text:style-name="T955">, 2022-01-11, paskelbta TAR 2022-01-19, i. k. 2022-00751</text:span></text:p>
      <text:p text:style-name="Normal"/>
      <text:p text:style-name="P956"><text:span text:style-name="T957">16</text:span><text:span text:style-name="T958"><text:s/></text:span><text:span text:style-name="T959">straipsnis.<text:s/></text:span><text:span text:style-name="T960">Lietuvos mokslų akademija</text:span></text:p>
      <text:p text:style-name="P961"><text:span text:style-name="T962">1</text:span><text:span text:style-name="T963">. Lietuvos mokslų akademija yra biudže</text:span><text:span text:style-name="T964">tinė įstaiga. Lietuvos mokslų akademiją steigia Seimas.</text:span></text:p>
      <text:p text:style-name="P965"><text:span text:style-name="T966">2</text:span><text:span text:style-name="T967">. Lietuvos mokslų akademija atlieka ekspertines funkcijas svarstant svarbiausius šalies mokslo ir studijų strateginius klausimus.</text:span></text:p>
      <text:p text:style-name="P968"><text:span text:style-name="T969">3</text:span><text:span text:style-name="T970">. Lietuvos mokslų akademija vienija žymiausius Lietuvos ir<text:s/></text:span><text:span text:style-name="T971">savo veikla su Lietuva susijusius užsienio mokslininkus, kurie yra jos nariai. Lietuvos mokslų akademija veikia pagal savo statutą. Lietuvos mokslų akademijos statutą tvirtina Seimas.</text:span></text:p>
      <text:p text:style-name="P972"><text:span text:style-name="T973">4</text:span><text:span text:style-name="T974">.<text:s/></text:span><text:span text:style-name="T975">Aukščiausias Lietuvos mokslų akademijos kolegialus savivaldos org</text:span><text:span text:style-name="T976">anas yra Lietuvos mokslų akademijos narių visuotinis susirinkimas. Veiklai tarp Lietuvos mokslų akademijos narių visuotinio susirinkimo sesijų vadovauja Lietuvos mokslų akademijos prezidentas ir Lietuvos mokslų akademijos prezidiumas.</text:span><text:span text:style-name="T977"><text:s/></text:span><text:span text:style-name="T978">Lietuvos mokslų akade</text:span><text:span text:style-name="T979">mijos prezidentą Lietuvos mokslų akademijos statuto nustatyta tvarka renka Lietuvos mokslų akademijos narių visuotinis susirinkimas. Lietuvos mokslų akademija turi mokslų skyrius ir administraciją. Mokslų skyrių skaičių ir jų vidinę struktūrą nustato Lietu</text:span><text:span text:style-name="T980">vos mokslų akademijos narių visuotinis susirinkimas. Administracijos struktūrą nustato prezidiumas.</text:span></text:p>
      <text:p text:style-name="P981"/>
      <text:p text:style-name="P982"><text:span text:style-name="T983">17</text:span><text:span text:style-name="T984"><text:s/>straipsnis.<text:s/></text:span><text:span text:style-name="T985">Akademinės etikos ir procedūrų kontrolierius<text:s/></text:span></text:p>
      <text:p text:style-name="P986"><text:span text:style-name="T987">1</text:span><text:span text:style-name="T988">. A</text:span><text:span text:style-name="T989">kademinės etikos ir procedūrų kontrolierius (toliau – kontrolierius) yra valstyb</text:span><text:span text:style-name="T990">ės pareigūnas, nagrinėjantis skundus ir savo iniciatyva atliekantis tyrimus dėl galimų akademinės etikos ir<text:s/></text:span><text:span text:style-name="T991">su akademinės etikos nuostatų įgyvendinimu <text:s/>susijusių</text:span><text:span text:style-name="T992"><text:s/>procedūrų pažeidimų (toliau šiame straipsnyje – tyrimas).</text:span><text:s/></text:p>
      <text:p text:style-name="P993">Straipsnio dalies pakeitimai:</text:p>
      <text:p text:style-name="P994"><text:span text:style-name="T995">Nr.<text:s/></text:span><text:a xlink:href="https://www.e-tar.lt/portal/legalAct.html?documentId=5799e240844611e8ae2bfd1913d66d57" office:target-frame-name="_top" xlink:show="replace"><text:span text:style-name="T996">XIII-1368</text:span></text:a><text:span text:style-name="T997">, 2018-06-29, paskelbta TAR 2018-07-10, i. k. 2018-11697</text:span></text:p>
      <text:p text:style-name="P998"><text:span text:style-name="T999">Nr.<text:s/></text:span><text:a xlink:href="https://www.e-tar.lt/portal/legalAct.html?documentId=4efcf730df2411eb9f09e7df20500045" office:target-frame-name="_top" xlink:show="replace"><text:span text:style-name="T1000">XIV-449</text:span></text:a><text:span text:style-name="T1001">, 2021-06-29, paskelbta TAR 2021-07-07, i. k. 2021-15453</text:span></text:p>
      <text:p text:style-name="Normal"/>
      <text:p text:style-name="P1002"><text:span text:style-name="T1003">2</text:span><text:span text:style-name="T1004">. Kontrolierių 5 metų kadencijai skiria Seimas Lietuvos mokslo tarybos teikimu. Tas pats asmuo kontrolieriumi negali būti skiriamas daugiau kaip dvi kadencijas iš eilės.<text:s/></text:span></text:p>
      <text:p text:style-name="P1005"><text:span text:style-name="T1006">3</text:span><text:span text:style-name="T1007">.</text:span><text:span text:style-name="T1008"><text:s/>Kontrolieriaus įgaliojimai nutrūksta, kai:</text:span></text:p>
      <text:p text:style-name="P1009"><text:span text:style-name="T1010">1</text:span><text:span text:style-name="T1011">) pasibaigia jo įgaliojimų laikas;</text:span></text:p>
      <text:p text:style-name="P1012"><text:span text:style-name="T1013">2</text:span><text:span text:style-name="T1014">) jis atsistatydina, apie tai raštu įspėjęs Seimo Pirmininką ne vėliau kaip prieš 14 darbo dienų;</text:span></text:p>
      <text:p text:style-name="P1015"><text:span text:style-name="T1016">3</text:span><text:span text:style-name="T1017">) kontrolierius miršta;</text:span></text:p>
      <text:p text:style-name="P1018"><text:span text:style-name="T1019">4</text:span><text:span text:style-name="T1020">) jis nedirba dėl laikinojo<text:s/></text:span><text:span text:style-name="T1021">nedarbingumo ilgiau kaip 120 kalendorinių dienų iš eilės arba ilgiau kaip 140 dienų per paskutinius 12 mėnesių, jeigu įstatymuose nenustatyta, kad dėl tam tikros ligos pareigos paliekamos ilgesnį laiką, arba kai kontrolierius pagal medicinos ar Neįgalumo i</text:span><text:span text:style-name="T1022">r darbingumo nustatymo tarnybos prie Socialinės apsaugos ir darbo ministerijos išvadą negali eiti savo pareigų;</text:span></text:p>
      <text:p text:style-name="P1023"><text:span text:style-name="T1024">5</text:span><text:span text:style-name="T1025">) dėl jo įsiteisėja apkaltinamasis teismo nuosprendis;</text:span></text:p>
      <text:p text:style-name="P1026"><text:span text:style-name="T1027">6</text:span><text:span text:style-name="T1028">) daugiau kaip pusė visų Seimo narių pareiškia nepasitikėjimą juo.</text:span></text:p>
      <text:p text:style-name="P1029"><text:span text:style-name="T1030">4</text:span><text:span text:style-name="T1031">. Šio</text:span><text:span text:style-name="T1032"><text:s/>straipsnio 3 dalies 1 punkte nustatytu atveju kontrolierius eina pareigas tol, kol į jo vietą paskiriamas naujas kontrolierius.</text:span></text:p>
      <text:p text:style-name="P1033"><text:span text:style-name="T1034">5</text:span><text:span text:style-name="T1035">. Šio straipsnio 3 dalies 4 punkte nustatytu atveju klausimą dėl kontrolieriaus įgaliojimų nutraukimo Seimas sprendžia tik</text:span><text:span text:style-name="T1036"><text:s/>tada, kai yra sveikatos apsaugos ministro sudarytos gydytojų komisijos išvada.</text:span></text:p>
      <text:p text:style-name="P1037"><text:span text:style-name="T1038">6</text:span><text:span text:style-name="T1039">. Kontrolieriumi skiriamas nepriekaištingos reputacijos asmuo, turintis mokslo (meno) daktaro laipsnį ir vadovaujamo darbo patirties.</text:span></text:p>
      <text:p text:style-name="P1040"><text:span text:style-name="T1041">7</text:span><text:span text:style-name="T1042">. Kontrolieriaus pareigos nesude</text:span><text:span text:style-name="T1043">rinamos su jokiomis kitomis renkamomis arba skiriamomis pareigomis valstybės ir savivaldybių institucijose, taip pat su darbu kitose įstaigose, įmonėse, organizacijose. Kontrolierius negali gauti jokio kito atlyginimo, išskyrus atlyginimą už kūrybinę veikl</text:span><text:span text:style-name="T1044">ą<text:s/></text:span><text:span text:style-name="T1045">ir dalyvavimą Europos Sąjungos, tarptautinių organizacijų, užsienio valstybių finansuojamuose projektuose, kurie yra susiję su akademine etika ir Lietuvos Respublikos<text:s/></text:span>akademinės etikos ir procedūrų kontrolieriaus<text:span text:style-name="T1046"><text:s/>tarnybos veiklos tobulinimu ir kuriuose n</text:span><text:span text:style-name="T1047">edalyvauja Lietuvos mokslo ir studijų institucijose dirbantys asmenys.</text:span></text:p>
      <text:p text:style-name="P1048">Straipsnio dalies pakeitimai:</text:p>
      <text:p text:style-name="P1049"><text:span text:style-name="T1050">Nr.<text:s/></text:span><text:a xlink:href="https://www.e-tar.lt/portal/legalAct.html?documentId=fda4a910b02811ec8d9390588bf2de65" office:target-frame-name="_top" xlink:show="replace"><text:span text:style-name="T1051">XIV-977</text:span></text:a><text:span text:style-name="T1052">, 2022-03-24, paskelbta TAR 2022-03-30, i. k.<text:s/></text:span><text:span text:style-name="T1053">2022-06313</text:span></text:p>
      <text:p text:style-name="Normal"/>
      <text:p text:style-name="P1054"><text:span text:style-name="T1055">8</text:span><text:span text:style-name="T1056">. Kontrolieriaus veikla grindžiama teisėtumo, nešališkumo, teisingumo ir viešumo principais.</text:span></text:p>
      <text:p text:style-name="P1057"><text:span text:style-name="T1058">9</text:span><text:span text:style-name="T1059">. Kontrolieriui teikiamame skunde turi būti nurodyta:</text:span></text:p>
      <text:p text:style-name="P1060"><text:span text:style-name="T1061">1</text:span><text:span text:style-name="T1062">) pareiškėjo vardas, pavardė (arba juridinio asmens pavadinimas) ir gyvenamosios vie</text:span><text:span text:style-name="T1063">tos adresas (juridinio asmens buveinė);</text:span></text:p>
      <text:p text:style-name="P1064"><text:span text:style-name="T1065">2</text:span><text:span text:style-name="T1066">) duomenys apie akademinės etikos ir (arba) procedūrų pažeidimą;</text:span></text:p>
      <text:p text:style-name="P1067"><text:span text:style-name="T1068">3</text:span><text:span text:style-name="T1069">) pareiškėjo reikalavimas.</text:span></text:p>
      <text:p text:style-name="P1070"><text:span text:style-name="T1071">10</text:span><text:span text:style-name="T1072">.</text:span><text:span text:style-name="T1073"><text:s/></text:span><text:span text:style-name="T1074">Kontrolierius skundą išnagrinėja ar tyrimą atlieka, priima sprendimą ir raštu informuoja pareiškėją ne v</text:span><text:span text:style-name="T1075">ėliau kaip per 30 dienų nuo skundo gavimo ar tyrimo pradėjimo dienos. Dėl skundo ar tyrimo aplinkybių sudėtingumo arba dėl to, kad nagrinėjant ar tiriant skundą prireikia gauti papildomos informacijos, skundo nagrinėjimo ar tyrimo ir sprendimo priėmimo ter</text:span><text:span text:style-name="T1076">minas gali būti pratęstas du kartus po 4 mėnesius.<text:s/></text:span><text:span text:style-name="T1077"><text:s text:c="2"/></text:span></text:p>
      <text:p text:style-name="P1078">Straipsnio dalies pakeitimai:</text:p>
      <text:p text:style-name="P1079"><text:span text:style-name="T1080">Nr.<text:s/></text:span><text:a xlink:href="https://www.e-tar.lt/portal/legalAct.html?documentId=4efcf730df2411eb9f09e7df20500045" office:target-frame-name="_top" xlink:show="replace"><text:span text:style-name="T1081">XIV-449</text:span></text:a><text:span text:style-name="T1082">, 2021-06-29, paskelbta TAR 2021-07-07, i. k. 2021-15453</text:span></text:p>
      <text:p text:style-name="Normal"/>
      <text:p text:style-name="P1083"><text:span text:style-name="T1084">11</text:span><text:span text:style-name="T1085">. Skundui dėl akademinės etikos ar procedūrų pažeidimų su studijomis susijusioje veikloje pateikti nustatomas šešių mėnesių terminas nuo skundžiamų veiksmų padarymo ar skundžiamo sprendimo priėmimo. Skundai, pateikti praėjus šiam terminui, nenagrinėjami,<text:s/></text:span><text:span text:style-name="T1086">jeigu kontrolierius nenusprendžia kitaip, vadovaudamasis Lietuvos Respublikos akademinės etikos ir procedūrų kontrolieriaus tarnybos nuostatuose nustatyta tvarka.</text:span><text:s/></text:p>
      <text:p text:style-name="P1087">Papildyta straipsnio dalimi:</text:p>
      <text:p text:style-name="P1088"><text:span text:style-name="T1089">Nr.<text:s/></text:span><text:a xlink:href="https://www.e-tar.lt/portal/legalAct.html?documentId=4efcf730df2411eb9f09e7df20500045" office:target-frame-name="_top" xlink:show="replace"><text:span text:style-name="T1090">XIV-449</text:span></text:a><text:span text:style-name="T1091">, 2021-06-29, paskelbta TAR 2021-07-07, i. k. 2021-15453</text:span></text:p>
      <text:p text:style-name="Normal"/>
      <text:p text:style-name="P1092"><text:span text:style-name="T1093">12</text:span><text:span text:style-name="T1094">. Išnagrinėjęs skundą arba atlikęs tyrimą, kontrolierius priima sprendimą:</text:span></text:p>
      <text:p text:style-name="P1095"><text:span text:style-name="T1096">1</text:span><text:span text:style-name="T1097">)<text:s/></text:span><text:span text:style-name="T1098">konstatuoti akademinės etikos ir (ar) procedūrų pažeidimą;</text:span></text:p>
      <text:p text:style-name="P1099"><text:span text:style-name="T1100">2</text:span><text:span text:style-name="T1101">) įpareigoti aukštojo mokslo kvalifikaciją suteikusią ir (arba) konkursą pareigoms eiti vykdžiusią instituciją atšaukti sprendimą dėl aukštojo mokslo kvalifikacijos suteikimo ir (arba) konkurs</text:span><text:span text:style-name="T1102">o laimėtojo;<text:s/></text:span></text:p>
      <text:p text:style-name="P1103"><text:span text:style-name="T1104">3</text:span><text:span text:style-name="T1105">) kreiptis į teismą, jeigu nevykdomas šios dalies 2 punkte nurodytas kontrolieriaus įpareigojimas;</text:span></text:p>
      <text:p text:style-name="P1106"><text:span text:style-name="T1107">4</text:span><text:span text:style-name="T1108">) nenustačius pagrįstų akademinės etikos ir procedūrų pažeidimų, pripažinti skundą nepagrįstu;<text:s/></text:span></text:p>
      <text:p text:style-name="P1109"><text:span text:style-name="T1110">5</text:span><text:span text:style-name="T1111">) neturint galimybės įvertinti a</text:span><text:span text:style-name="T1112">kademinės etikos ir procedūrų pažeidimų, skundo nagrinėjimą ar tyrimą nutraukti;</text:span></text:p>
      <text:p text:style-name="P1113"><text:span text:style-name="T1114">6</text:span><text:span text:style-name="T1115">) teikti rekomendaciją imtis priemonių, kad būtų pašalinti akademinės etikos ir (ar) procedūrų pažeidimai ir (ar) jų priežastys;</text:span></text:p>
      <text:p text:style-name="P1116"><text:span text:style-name="T1117">7</text:span><text:span text:style-name="T1118">) informuoti teisėsaugos institucija</text:span><text:span text:style-name="T1119">s, jeigu nustatoma nusikalstamos veikos požymių.</text:span><text:s/></text:p>
      <text:p text:style-name="P1120">Straipsnio dalies pakeitimai:</text:p>
      <text:p text:style-name="P1121"><text:span text:style-name="T1122">Nr.<text:s/></text:span><text:a xlink:href="https://www.e-tar.lt/portal/legalAct.html?documentId=4efcf730df2411eb9f09e7df20500045" office:target-frame-name="_top" xlink:show="replace"><text:span text:style-name="T1123">XIV-449</text:span></text:a><text:span text:style-name="T1124">, 2021-06-29, paskelbta TAR 2021-07-07, i. k. 2021-15453</text:span></text:p>
      <text:p text:style-name="Normal"/>
      <text:p text:style-name="P1125"><text:span text:style-name="T1126">13</text:span><text:span text:style-name="T1127">.</text:span><text:span text:style-name="T1128"><text:s/>Kontrolieriaus veiklą užtikrina Akademinės etikos ir procedūrų kontrolieriaus tarnyba (toliau – Tarnyba). Tarnyba yra biudžetinė įstaiga. Tarnybos vadovas yra kontrolierius. Tarnybos nuostatus tvirtina Seimas.</text:span></text:p>
      <text:p text:style-name="P1129">Straipsnio dalies numeracijos pakeitimas:</text:p>
      <text:p text:style-name="P1130"><text:span text:style-name="T1131">Nr.</text:span><text:span text:style-name="T1132"><text:s/></text:span><text:a xlink:href="https://www.e-tar.lt/portal/legalAct.html?documentId=4efcf730df2411eb9f09e7df20500045" office:target-frame-name="_top" xlink:show="replace"><text:span text:style-name="T1133">XIV-449</text:span></text:a><text:span text:style-name="T1134">, 2021-06-29, paskelbta TAR 2021-07-07, i. k. 2021-15453</text:span></text:p>
      <text:p text:style-name="Normal"/>
      <text:p text:style-name="P1135"><text:span text:style-name="T1136">14</text:span><text:span text:style-name="T1137">. Kontrolierius turi teisę gauti iš valstybės ir savivaldybės institucijų bei įstaigų<text:s/></text:span><text:span text:style-name="T1138">ir organizacijų, valstybės registrų, kitų asmenų informaciją, būtiną nustatytoms funkcijoms atlikti.</text:span></text:p>
      <text:p text:style-name="P1139">Straipsnio dalies numeracijos pakeitimas:</text:p>
      <text:p text:style-name="P1140"><text:span text:style-name="T1141">Nr.<text:s/></text:span><text:a xlink:href="https://www.e-tar.lt/portal/legalAct.html?documentId=4efcf730df2411eb9f09e7df20500045" office:target-frame-name="_top" xlink:show="replace"><text:span text:style-name="T1142">XIV-449</text:span></text:a><text:span text:style-name="T1143">, 20</text:span><text:span text:style-name="T1144">21-06-29, paskelbta TAR 2021-07-07, i. k. 2021-15453</text:span></text:p>
      <text:p text:style-name="Normal"/>
      <text:p text:style-name="P1145"><text:span text:style-name="T1146">15</text:span><text:span text:style-name="T1147">.</text:span><text:span text:style-name="T1148"><text:s/>Kontrolierius kartą per metus, iki kovo 1 dienos, atsiskaito Seimui už praėjusius kalendorinius metus ir teikia Tarnybos veiklos ataskaitą.</text:span><text:s/></text:p>
      <text:p text:style-name="P1149">Straipsnio dalies pakeitimai:</text:p>
      <text:p text:style-name="P1150"><text:span text:style-name="T1151">Nr.<text:s/></text:span><text:a xlink:href="https://www.e-tar.lt/portal/legalAct.html?documentId=4efcf730df2411eb9f09e7df20500045" office:target-frame-name="_top" xlink:show="replace"><text:span text:style-name="T1152">XIV-449</text:span></text:a><text:span text:style-name="T1153">, 2021-06-29, paskelbta TAR 2021-07-07, i. k. 2021-15453</text:span></text:p>
      <text:p text:style-name="Normal"/>
      <text:p text:style-name="P1154"><text:span text:style-name="T1155">16</text:span><text:span text:style-name="T1156">. Kontrolieriaus darbo užmokesčio dydį ir apmokėjimo sąlygas nustato Lietuvos Respublikos valstybės politi</text:span><text:span text:style-name="T1157">kų ir valstybės pareigūnų darbo apmokėjimo įstatymas.</text:span></text:p>
      <text:p text:style-name="P1158">Straipsnio dalies numeracijos pakeitimas:</text:p>
      <text:p text:style-name="P1159"><text:span text:style-name="T1160">Nr.<text:s/></text:span><text:a xlink:href="https://www.e-tar.lt/portal/legalAct.html?documentId=4efcf730df2411eb9f09e7df20500045" office:target-frame-name="_top" xlink:show="replace"><text:span text:style-name="T1161">XIV-449</text:span></text:a><text:span text:style-name="T1162">, 2021-06-29, paskelbta TAR 2021-07-07, i. k.<text:s/></text:span><text:span text:style-name="T1163">2021-15453</text:span></text:p>
      <text:p text:style-name="Normal"/>
      <text:p text:style-name="P1164"><text:span text:style-name="T1165">17</text:span><text:span text:style-name="T1166">. Kontrolierius gali atsisakyti nagrinėti skundą dėl galimų akademinės etikos ir (ar) procedūrų pažeidimų ir, informavęs pareiškėją, perduoti šį skundą atitinkamai mokslo ir studijų institucijai, jeigu dėl tų pačių galimų akademinės etiko</text:span><text:span text:style-name="T1167">s ir procedūrų pažeidimų nebuvo kreiptasi į atitinkamą mokslo ir studijų instituciją. Jeigu skundo nagrinėjimas gali sukelti viešųjų ir privačių interesų konfliktą, kontrolierius privalo apie tai informuoti Seimo valdybą ir pareikšti apie nusišalinimą. Tuo</text:span><text:span text:style-name="T1168"><text:s/>atveju, kai priimamas kontrolieriaus nusišalinimas ar jis nušalinamas nuo skundo nagrinėjimo, Seimo valdybos sprendimu skundui nagrinėti paskiriamas kitas kontrolierius ar akademinės etikos ir procedūrų kontrolieriui keliamus reikalavimus atitinkantis asm</text:span><text:span text:style-name="T1169">uo, kuris nagrinėja skundą šiame įstatyme, Lietuvos Respublikos viešojo administravimo įstatyme ir Tarnybos nuostatuose nustatyta tvarka.</text:span><text:s/></text:p>
      <text:p text:style-name="P1170">Straipsnio dalies pakeitimai:</text:p>
      <text:p text:style-name="P1171"><text:span text:style-name="T1172">Nr.<text:s/></text:span><text:a xlink:href="https://www.e-tar.lt/portal/legalAct.html?documentId=4efcf730df2411eb9f09e7df20500045" office:target-frame-name="_top" xlink:show="replace"><text:span text:style-name="T1173">XIV-449</text:span></text:a><text:span text:style-name="T1174">, 2021-06-29, paskelbta TAR 2021-07-07, i. k. 2021-15453</text:span></text:p>
      <text:p text:style-name="Normal"/>
      <text:p text:style-name="P1175"><text:span text:style-name="T1176">18</text:span><text:span text:style-name="T1177">. Kontrolieriaus sprendimai skelbiami Tarnybos interneto svetainėje.</text:span></text:p>
      <text:p text:style-name="P1178">Straipsnio dalies numeracijos pakeitimas:</text:p>
      <text:p text:style-name="P1179"><text:span text:style-name="T1180">Nr.<text:s/></text:span><text:a xlink:href="https://www.e-tar.lt/portal/legalAct.html?documentId=4efcf730df2411eb9f09e7df20500045" office:target-frame-name="_top" xlink:show="replace"><text:span text:style-name="T1181">XIV-449</text:span></text:a><text:span text:style-name="T1182">, 2021-06-29, paskelbta TAR 2021-07-07, i. k. 2021-15453</text:span></text:p>
      <text:p text:style-name="Normal"/>
      <text:p text:style-name="P1183"><text:span text:style-name="T1184">19</text:span><text:span text:style-name="T1185">. Prireikus kontrolierių pavaduoja Seimo valdybos sprendimu paskirtas asmuo, atitinkantis</text:span><text:span text:style-name="T1186"><text:s/>kontrolieriui keliamus reikalavimus.</text:span></text:p>
      <text:p text:style-name="P1187">Straipsnio dalies numeracijos pakeitimas:</text:p>
      <text:p text:style-name="P1188"><text:span text:style-name="T1189">Nr.<text:s/></text:span><text:a xlink:href="https://www.e-tar.lt/portal/legalAct.html?documentId=4efcf730df2411eb9f09e7df20500045" office:target-frame-name="_top" xlink:show="replace"><text:span text:style-name="T1190">XIV-449</text:span></text:a><text:span text:style-name="T1191">, 2021-06-29, paskelbta TAR 2021-07-07, i. k. 2021-15453</text:span></text:p>
      <text:p text:style-name="Normal"/>
      <text:p text:style-name="P1192"><text:span text:style-name="T1193">20</text:span><text:span text:style-name="T1194">. Š</text:span><text:span text:style-name="T1195">io straipsnio 3 dalies 2, 3, 4, 5 ir 6 punktuose nustatytais atvejais tol, kol į kontrolieriaus vietą paskiriamas naujas kontrolierius, Seimas Švietimo ir mokslo komiteto teikimu gali pavesti laikinai eiti kontrolieriaus pareigas<text:s/></text:span><text:span text:style-name="T1196">asmeniui, atitinkančiam ko</text:span><text:span text:style-name="T1197">ntrolieriui keliamus reikalavimus.</text:span><text:s/></text:p>
      <text:p text:style-name="P1198">Papildyta straipsnio dalimi:</text:p>
      <text:p text:style-name="P1199"><text:span text:style-name="T1200">Nr.<text:s/></text:span><text:a xlink:href="https://www.e-tar.lt/portal/legalAct.html?documentId=f18508f052c611e884cbc4327e55f3ca" office:target-frame-name="_top" xlink:show="replace"><text:span text:style-name="T1201">XIII-1133</text:span></text:a><text:span text:style-name="T1202">, 2018-04-26, paskelbta TAR 2018-05-08, i. k. 2018-07485</text:span></text:p>
      <text:p text:style-name="P1203">Straipsnio dalies pakeitimai:</text:p>
      <text:p text:style-name="P1204"><text:span text:style-name="T1205">Nr.<text:s/></text:span><text:a xlink:href="https://www.e-tar.lt/portal/legalAct.html?documentId=5799e240844611e8ae2bfd1913d66d57" office:target-frame-name="_top" xlink:show="replace"><text:span text:style-name="T1206">XIII-1368</text:span></text:a><text:span text:style-name="T1207">, 2018-06-29, paskelbta TAR 2018-07-10, i. k. 2018-11697</text:span></text:p>
      <text:p text:style-name="P1208">Straipsnio dalies numeracijos pakeitimas:</text:p>
      <text:p text:style-name="P1209"><text:span text:style-name="T1210">Nr.<text:s/></text:span><text:a xlink:href="https://www.e-tar.lt/portal/legalAct.html?documentId=4efcf730df2411eb9f09e7df20500045" office:target-frame-name="_top" xlink:show="replace"><text:span text:style-name="T1211">XIV-449</text:span></text:a><text:span text:style-name="T1212">, 2021-06-29, paskelbta TAR 2021-07-07, i. k. 2021-15453</text:span></text:p>
      <text:p text:style-name="Normal"/>
      <text:p text:style-name="P1213"><text:span text:style-name="T1214">21</text:span><text:span text:style-name="T1215">. K</text:span><text:span text:style-name="T1216">ontrolierius apie sprendime konstatuotus etikos ir (arba) procedūrų pažeidimus informu</text:span><text:span text:style-name="T1217">oja pareiškėją, atitinkamą mokslo ir studijų instituciją,<text:s/></text:span><text:span text:style-name="T1218">Švietimo, mokslo ir sporto ministeriją,<text:s/></text:span><text:span text:style-name="T1219">prireikus atitinkamos mokslo ir studijų institucijos steigėją ir savininko teises ir pareigas įgyvendinančią instituciją, taip pat kitus asmenis.</text:span><text:s/></text:p>
      <text:p text:style-name="P1220">Straipsnio<text:s/>dalies pakeitimai:</text:p>
      <text:p text:style-name="P1221"><text:span text:style-name="T1222">Nr.<text:s/></text:span><text:a xlink:href="https://www.e-tar.lt/portal/legalAct.html?documentId=4efcf730df2411eb9f09e7df20500045" office:target-frame-name="_top" xlink:show="replace"><text:span text:style-name="T1223">XIV-449</text:span></text:a><text:span text:style-name="T1224">, 2021-06-29, paskelbta TAR 2021-07-07, i. k. 2021-15453</text:span></text:p>
      <text:p text:style-name="P1225">Straipsnio dalies numeracijos pakeitimas:</text:p>
      <text:p text:style-name="P1226"><text:span text:style-name="T1227">Nr.<text:s/></text:span><text:a xlink:href="https://www.e-tar.lt/portal/legalAct.html?documentId=f18508f052c611e884cbc4327e55f3ca" office:target-frame-name="_top" xlink:show="replace"><text:span text:style-name="T1228">XIII-1133</text:span></text:a><text:span text:style-name="T1229">, 2018-04-26, paskelbta TAR 2018-05-08, i. k. 2018-07485</text:span></text:p>
      <text:p text:style-name="Normal"/>
      <text:p text:style-name="P1230"><text:span text:style-name="T1231">22</text:span><text:span text:style-name="T1232">. Mokslo ir studijų institucija per kontrolieriaus nustatytą terminą privalo pateikti kontrolieriui ir Švietim</text:span><text:span text:style-name="T1233">o, mokslo ir sporto ministerijai informaciją, kokių veiksmų ėmėsi, atsižvelgusi į kontrolieriaus sprendimą.</text:span></text:p>
      <text:p text:style-name="P1234">Straipsnio dalies pakeitimai:</text:p>
      <text:p text:style-name="P1235"><text:span text:style-name="T1236">Nr.<text:s/></text:span><text:a xlink:href="https://www.e-tar.lt/portal/legalAct.html?documentId=a4e500c05c0611e79198ffdb108a3753" office:target-frame-name="_top" xlink:show="replace"><text:span text:style-name="T1237">XIII-455</text:span></text:a><text:span text:style-name="T1238">, 2017-0</text:span><text:span text:style-name="T1239">6-20, paskelbta TAR 2017-06-28, i. k. 2017-10912</text:span></text:p>
      <text:p text:style-name="P1240"><text:span text:style-name="T1241">Nr.<text:s/></text:span><text:a xlink:href="https://www.e-tar.lt/portal/legalAct.html?documentId=4efcf730df2411eb9f09e7df20500045" office:target-frame-name="_top" xlink:show="replace"><text:span text:style-name="T1242">XIV-449</text:span></text:a><text:span text:style-name="T1243">, 2021-06-29, paskelbta TAR 2021-07-07, i. k. 2021-15453</text:span></text:p>
      <text:p text:style-name="P1244">Straipsnio dalies numeracijos pakeitimas:</text:p>
      <text:p text:style-name="P1245"><text:span text:style-name="T1246">Nr.<text:s/></text:span><text:a xlink:href="https://www.e-tar.lt/portal/legalAct.html?documentId=f18508f052c611e884cbc4327e55f3ca" office:target-frame-name="_top" xlink:show="replace"><text:span text:style-name="T1247">XIII-1133</text:span></text:a><text:span text:style-name="T1248">, 2018-04-26, paskelbta TAR 2018-05-08, i. k. 2018-07485</text:span></text:p>
      <text:p text:style-name="Normal"/>
      <text:p text:style-name="P1249"><text:span text:style-name="T1250">18 straipsnis.</text:span><text:span text:style-name="T1251"><text:s/>Neteko galios nuo 2019-01-01</text:span></text:p>
      <text:p text:style-name="P1252">Straipsnio naikinimas:</text:p>
      <text:p text:style-name="P1253"><text:span text:style-name="T1254">Nr.<text:s/></text:span><text:a xlink:href="https://www.e-tar.lt/portal/legalAct.html?documentId=919457a0869411e8af589337bf1eb893" office:target-frame-name="_top" xlink:show="replace"><text:span text:style-name="T1255">XIII-1415</text:span></text:a><text:span text:style-name="T1256">, 2018-06-30, paskelbta TAR 2018-07-13, i. k. 2018-11960</text:span></text:p>
      <text:p text:style-name="Normal"/>
      <text:p text:style-name="P1257"><text:span text:style-name="T1258">18</text:span><text:span text:style-name="T1259">1</text:span><text:span text:style-name="T1260"><text:s/>straipsnis.<text:s/></text:span><text:span text:style-name="T1261">Neteko galios nuo<text:s/></text:span><text:span text:style-name="T1262">2022-12-01.</text:span></text:p>
      <text:p text:style-name="P1263">Straipsnio pakeitimai:</text:p>
      <text:p text:style-name="P1264"><text:span text:style-name="T1265">Nr.<text:s/></text:span><text:a xlink:href="https://www.e-tar.lt/portal/legalAct.html?documentId=2e259ea0c6f411ec8d9390588bf2de65" office:target-frame-name="_top" xlink:show="replace"><text:span text:style-name="T1266">XIV-1040</text:span></text:a><text:span text:style-name="T1267">, 2022-04-21, paskelbta TAR 2022-04-28, i. k. 2022-08794</text:span></text:p>
      <text:p text:style-name="Normal"/>
      <text:p text:style-name="P1268"><text:span text:style-name="T1269">19</text:span><text:span text:style-name="T1270"><text:s/>straipsnis.<text:s/></text:span><text:span text:style-name="T1271">Valstybinis studijų fondas</text:span></text:p>
      <text:p text:style-name="P1272"><text:span text:style-name="T1273">1</text:span><text:span text:style-name="T1274">. Valstybinis studijų fondas yra biudžetinė įstaiga. Šį fondą steigia ir jo nuostatus tvirtina Vyriausybė.<text:s/></text:span></text:p>
      <text:p text:style-name="P1275"><text:span text:style-name="T1276">2</text:span><text:span text:style-name="T1277">. Valstybinis studijų fondas Vyriausybės nustatyta tvarka administruoja valstybės paskolas ir valstybės remiamas paskolas studentams,<text:s/></text:span><text:span text:style-name="T1278">aukštojo<text:s/></text:span><text:span text:style-name="T1279">mokslo socialinės dimensijos plėtros priemonių įgyvendinimą,<text:s/></text:span><text:span text:style-name="T1280">taip pat kitą finansinę paramą studentams, atlieka kitas funkcijas, numatytas Lietuvos Respublikos profesinio mokymo įstatyme.</text:span></text:p>
      <text:p text:style-name="P1281">Straipsnio dalies pakeitimai:</text:p>
      <text:p text:style-name="P1282"><text:span text:style-name="T1283">Nr.<text:s/></text:span><text:a xlink:href="https://www.e-tar.lt/portal/legalAct.html?documentId=235bae90eb0e11e7acd7ea182930b17f" office:target-frame-name="_top" xlink:show="replace"><text:span text:style-name="T1284">XIII-891</text:span></text:a><text:span text:style-name="T1285">, 2017-12-14, paskelbta TAR 2017-12-27, i. k. 2017-21317</text:span></text:p>
      <text:p text:style-name="P1286"><text:span text:style-name="T1287">Nr.<text:s/></text:span><text:a xlink:href="https://www.e-tar.lt/portal/legalAct.html?documentId=1f8c9530037411edb32c9f9d8ba206f8" office:target-frame-name="_top" xlink:show="replace"><text:span text:style-name="T1288">XIV-1260</text:span></text:a><text:span text:style-name="T1289">, 2022-06-30,<text:s/></text:span><text:span text:style-name="T1290">paskelbta TAR 2022-07-14, i. k. 2022-15487</text:span></text:p>
      <text:p text:style-name="Normal"/>
      <text:p text:style-name="P1291"><text:span text:style-name="T1292">20</text:span><text:span text:style-name="T1293"><text:s/>straipsnis.<text:s/></text:span><text:span text:style-name="T1294">Neteko galios nuo 2022-12-01.</text:span></text:p>
      <text:p text:style-name="P1295">Straipsnio pakeitimai:</text:p>
      <text:p text:style-name="P1296"><text:span text:style-name="T1297">Nr.<text:s/></text:span><text:a xlink:href="https://www.e-tar.lt/portal/legalAct.html?documentId=2e259ea0c6f411ec8d9390588bf2de65" office:target-frame-name="_top" xlink:show="replace"><text:span text:style-name="T1298">XIV-1040</text:span></text:a><text:span text:style-name="T1299">, 2022-04-21, paskelbta TAR<text:s/></text:span><text:span text:style-name="T1300">2022-04-28, i. k. 2022-08794</text:span></text:p>
      <text:p text:style-name="Normal"/>
      <text:p text:style-name="P1301"><text:span text:style-name="T1302">21</text:span><text:span text:style-name="T1303"><text:s/>straipsnis.<text:s/></text:span><text:span text:style-name="T1304">Vyriausybės strateginės analizės centras</text:span></text:p>
      <text:p text:style-name="P1305"><text:span text:style-name="T1306">Šio įstatymo reguliavimo srityje<text:s/></text:span><text:span text:style-name="T1307">Vyriausybės strateginės analizės centras:</text:span></text:p>
      <text:p text:style-name="P1308"><text:span text:style-name="T1309">1</text:span><text:span text:style-name="T1310">) vykdo mokslo ir studijų sistemos stebėseną;</text:span></text:p>
      <text:p text:style-name="P1311"><text:span text:style-name="T1312">2</text:span><text:span text:style-name="T1313">) rengia mokslo ir studijų sričių<text:s/></text:span><text:span text:style-name="T1314">būklės analizes ir teikia išvadas dėl mokslo ir studijų sistemos tobulinimo;</text:span></text:p>
      <text:p text:style-name="P1315"><text:span text:style-name="T1316">3</text:span><text:span text:style-name="T1317">) rengia<text:s/></text:span><text:span text:style-name="T1318">analitinę informaciją apie specialistų rengimą mokslo ir studijų institucijose, prognozuoja aukštojo mokslo kvalifikacijų poreikį</text:span><text:span text:style-name="T1319">;</text:span></text:p>
      <text:p text:style-name="P1320"><text:span text:style-name="T1321">4</text:span><text:span text:style-name="T1322">)<text:s/></text:span><text:span text:style-name="T1323">vertina mokslo ir studijų s</text:span><text:span text:style-name="T1324">istemos tendencijas, identifikuoja svarbiausius spręstinus nacionalinio lygio iššūkius, rengia strategines įžvalgas.</text:span></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text:span><text:span text:style-name="T1330"><text:s/>2018-06-30, paskelbta TAR 2018-07-13, i. k. 2018-11960</text:span></text:p>
      <text:p text:style-name="P1331"><text:span text:style-name="T1332">Nr.<text:s/></text:span><text:a xlink:href="https://www.e-tar.lt/portal/legalAct.html?documentId=fe0270f0b1c411e98451fa7b5933515d" office:target-frame-name="_top" xlink:show="replace"><text:span text:style-name="T1333">XIII-2367</text:span></text:a><text:span text:style-name="T1334">, 2019-07-16, paskelbta TAR 2019-07-29, i. k. 2019-12448</text:span></text:p>
      <text:p text:style-name="Normal"/>
      <text:p text:style-name="P1335"><text:span text:style-name="T1336">22</text:span><text:span text:style-name="T1337"><text:s/>straipsnis.<text:s/></text:span><text:span text:style-name="T1338">Studijų kokybės vertinimo centras<text:s/></text:span></text:p>
      <text:p text:style-name="P1339"><text:span text:style-name="T1340">1</text:span><text:span text:style-name="T1341">. Studijų kokybės vertinimo centras yra biudžetinė įstaiga, jį steigia Švietimo ir mokslo ministerija.<text:s/></text:span></text:p>
      <text:p text:style-name="P1342"><text:span text:style-name="T1343">2</text:span><text:span text:style-name="T1344">. Studijų kokybės vertinimo centras, atlikdamas išorinį vertinimą ir akreditavimą, skatina aukštųjų mokyklų</text:span><text:span text:style-name="T1345"><text:s/>veiklos kokybę ir, atlikdamas užsienio kvalifikacijų vertinimą ir pripažinimą bei informacijos teikimą, kuria palankias laisvo asmenų judėjimo sąlygas.</text:span></text:p>
      <text:p text:style-name="P1346"><text:span text:style-name="T1347">3</text:span><text:span text:style-name="T1348">. Studijų kokybės vertinimo centro kolegialus valdymo organas yra Studijų kokybės vertinimo centro</text:span><text:span text:style-name="T1349"><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50">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51"><text:s/>narys turi būti tarptautinis ekspertas, gyvenantis ir dirbantis ne Lietuvos Respublikoje. Studijų kokybės vertinimo centro tarybos sudėtį skelbia švietimo ir mokslo ministras.</text:span><text:s/></text:p>
      <text:p text:style-name="P1352">Straipsnio dalies pakeitimai:</text:p>
      <text:p text:style-name="P1353"><text:span text:style-name="T1354">Nr.<text:s/></text:span><text:a xlink:href="https://www.e-tar.lt/portal/legalAct.html?documentId=85999da0c8e211e69dec860c1f4a5372" office:target-frame-name="_top" xlink:show="replace"><text:span text:style-name="T1355">XIII-117</text:span></text:a><text:span text:style-name="T1356">, 2016-12-15, paskelbta TAR 2016-12-23, i. k. 2016-29421</text:span></text:p>
      <text:p text:style-name="Normal"/>
      <text:p text:style-name="P1357"><text:span text:style-name="T1358">4</text:span><text:span text:style-name="T1359">. Studijų kokybės vertinimo centro vienasmenis valdymo organas yra direktorius. Direktorius konkurso būdu 4 metų kadencijai<text:s/></text:span><text:span text:style-name="T1360">skiriamas Lietuvos Respublikos valstybės tarnybos įstatymo nustatyta tvarka tokiu būdu, kad ne mažiau kaip pusę konkurso komisijos narių sudarytų Studijų kokybės vertinimo centro tarybos nariai. Tas pats asmuo direktoriumi gali būti skiriamas ne daugiau ka</text:span><text:span text:style-name="T1361">ip dvi kadencijas iš eilės.</text:span></text:p>
      <text:p text:style-name="P1362"><text:span text:style-name="T1363">5</text:span><text:span text:style-name="T1364">. Ne rečiau kaip kas 5 metai atliekamas Studijų kokybės vertinimo centro veiklos išorinis vertinimas. Vertinimo rezultatai skelbiami viešai.</text:span></text:p>
      <text:p text:style-name="P1365"><text:span text:style-name="T1366">6</text:span><text:span text:style-name="T1367">. Studijų kokybės vertinimo centras kiekvienais metais viešai skelbia interne</text:span><text:span text:style-name="T1368">to svetainėje studijų kokybės vertinimo apibendrinimus.</text:span></text:p>
      <text:p text:style-name="P1369"><text:span text:style-name="T1370">7</text:span><text:span text:style-name="T1371">. Studijų kokybės vertinimo centras gali būti tarptautinių ne pelno siekiančių organizacijų, veikiančių su Studijų kokybės vertinimo centro veikla susijusiose srityse, narys.</text:span></text:p>
      <text:p text:style-name="P1372"/>
      <text:p text:style-name="P1373"><text:span text:style-name="T1374">23</text:span><text:span text:style-name="T1375"><text:s/>straipsnis</text:span><text:span text:style-name="T1376">.</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susijusiose Europos Sąjungos ir kitų tarptautinių organizacijų darbo grupėse, komitetuose ir komisijose</text:span></text:p>
      <text:p text:style-name="P1422"><text:span text:style-name="T1423">Atstovauti Lietuvai su<text:s/></text:span><text:span text:style-name="T1424">moksliniais tyrimais ir eksperimentine plėtra</text:span><text:span text:style-name="T1425"><text:s/>susijusiose Europos Sąjungos ir kitų tarptautinių organizacijų darbo grupėse, ko</text:span><text:span text:style-name="T1426">mitetuose ir komisijose</text:span><text:span text:style-name="T1427"><text:s/></text:span><text:span text:style-name="T1428">š</text:span><text:span text:style-name="T1429">vietimo, mokslo ir sporto ministro nustatyta tvarka deleguojami asmenys iš Lietuvos mokslo ir studijų institucijų ir kitų įstaigų, įmonių, organizacijų. Į</text:span><text:span text:style-name="T1430"><text:s/>su<text:s/></text:span><text:span text:style-name="T1431">moksliniais tyrimais ir eksperimentine plėtra</text:span><text:span text:style-name="T1432"><text:s/>susijusias Europos Sąjungos</text:span><text:span text:style-name="T1433"><text:s/>ir kitų tarptautinių organizacijų darbo grupes, komitetus ir komisijas deleguotiems asmenims atstovavimo išlaidoms<text:s/></text:span><text:span text:style-name="T1434">š</text:span><text:span text:style-name="T1435">vietimo, mokslo ir sporto ministro nustatyta tvarka</text:span><text:span text:style-name="T1436"><text:s/>gali būti skiriama lėšų<text:s/></text:span>iš Švietimo, mokslo ir sporto ministerijai skirtų valstybės biudžeto asignavimų.</text:p>
      <text:p text:style-name="P1437">Papildyta straipsniu:</text:p>
      <text:p text:style-name="P1438"><text:span text:style-name="T1439">Nr.<text:s/></text:span><text:a xlink:href="https://www.e-tar.lt/portal/legalAct.html?documentId=62eb9ee0790c11ec993ff5ca6e8ba60c" office:target-frame-name="_top" xlink:show="replace"><text:span text:style-name="T1440">XIV-894</text:span></text:a><text:span text:style-name="T1441">, 2022-01-11, paskelbta TAR 2022-01-19, i. k. 2022-00751</text:span></text:p>
      <text:p text:style-name="Normal"/>
      <text:p text:style-name="P1442"><text:span text:style-name="T1443">25 straipsnis.</text:span><text:span text:style-name="T1444"><text:s/>Neteko galios nuo 2019-01-01</text:span></text:p>
      <text:p text:style-name="P1445">Straipsnio naikinimas:</text:p>
      <text:p text:style-name="P1446"><text:span text:style-name="T1447">Nr.<text:s/></text:span><text:a xlink:href="https://www.e-tar.lt/portal/legalAct.html?documentId=919457a0869411e8af589337bf1eb893" office:target-frame-name="_top" xlink:show="replace"><text:span text:style-name="T1448">XIII-1415</text:span></text:a><text:span text:style-name="T1449">, 2018-06-30, paskelbta TAR 2018-07-13, i. k. 2018-11960</text:span></text:p>
      <text:p text:style-name="Normal"/>
      <text:p text:style-name="P1450"><text:span text:style-name="T1451">ANTRASIS</text:span><text:span text:style-name="T1452"><text:s/>SKIRSNIS</text:span></text:p>
      <text:p text:style-name="P1453"><text:span text:style-name="T1454">AUKŠTOSIOS MOKYKLOS VALDYMAS</text:span></text:p>
      <text:p text:style-name="P1455"/>
      <text:p text:style-name="P1456"><text:span text:style-name="T1457">26</text:span><text:span text:style-name="T1458"><text:s/>straipsnis.<text:s/></text:span><text:span text:style-name="T1459">Aukštosios mokyklos organai</text:span></text:p>
      <text:p text:style-name="P1460"><text:span text:style-name="T1461">1</text:span><text:span text:style-name="T1462">. Valstybinis universitetas turi turėti kolegialius valdymo organus – tarybą ir senatą, taip pat vienasmenį valdymo organą – rektorių.</text:span></text:p>
      <text:p text:style-name="P1463"><text:span text:style-name="T1464">2</text:span><text:span text:style-name="T1465">. Valstybinė kolegija turi turėti kolegialius valdymo organus – tarybą</text:span><text:span text:style-name="T1466"><text:s/>ir akademinę tarybą, taip pat vienasmenį valdymo organą – direktorių.</text:span></text:p>
      <text:p text:style-name="P1467"><text:span text:style-name="T1468">3</text:span><text:span text:style-name="T1469">. Valstybinės aukštosios mokyklos statute gali būti numatyti ir kiti kolegialūs ar vienasmeniai organai funkcijoms, kurios šiuo įstatymu nėra priskirtos išimtinei aukštosios mokykl</text:span><text:span text:style-name="T1470">os valdymo organų kompetencijai, atlikti. Šių organų sudėtis, kompetencija, sudarymo ir atšaukimo tvarka nustatomos valstybinės aukštosios mokyklos statute.</text:span></text:p>
      <text:p text:style-name="P1471"><text:span text:style-name="T1472">4</text:span><text:span text:style-name="T1473">. Nevalstybinės aukštosios mokyklos valdymą reglamentuoja šios aukštosios mokyklos steigimo do</text:span><text:span text:style-name="T1474">kumentai.</text:span></text:p>
      <text:p text:style-name="P1475"/>
      <text:p text:style-name="P1476"><text:span text:style-name="T1477">27</text:span><text:span text:style-name="T1478"><text:s/>straipsnis.<text:s/></text:span><text:span text:style-name="T1479">Valstybinės aukštosios mokyklos taryba</text:span></text:p>
      <text:p text:style-name="P1480"><text:span text:style-name="T1481">1</text:span><text:span text:style-name="T1482">.<text:s/></text:span><text:span text:style-name="T1483">Valstybinės aukštosios mokyklos taryba yra aukštosios mokyklos strateginių reikalų valdymo organas, užtikrinantis jos atskaitomybę visuomenei, socialinę atsakomybę bei sparčią ir</text:span><text:span text:style-name="T1484"><text:s/>veiksmingą reakciją į aplinkos pokyčius.</text:span></text:p>
      <text:p text:style-name="P1485"><text:span text:style-name="T1486">2</text:span><text:span text:style-name="T1487">. Aukštosios mokyklos taryba atlieka šias funkcijas:</text:span></text:p>
      <text:p text:style-name="P1488"><text:span text:style-name="T1489">1</text:span><text:span text:style-name="T1490">) suderinusi su senatu (akademine taryba), teikia Vyriausybei</text:span><text:span text:style-name="T1491"><text:s/>teisės aktų projektus dėl<text:s/></text:span><text:span text:style-name="T1492">aukštosios mokyklos statuto pakeitimų, reorganizavimo<text:s/></text:span><text:span text:style-name="T1493">sąlygų</text:span><text:span text:style-name="T1494"><text:s/></text:span><text:span text:style-name="T1495">arba</text:span><text:span text:style-name="T1496"><text:s/>likvidavimo plano</text:span><text:span text:style-name="T1497">, parengtus teisės aktų nustatyta tvarka</text:span><text:span text:style-name="T1498">;</text:span></text:p>
      <text:p text:style-name="P1499"><text:span text:style-name="T1500">2</text:span><text:span text:style-name="T1501">) įvertinusi senato (akademinės tarybos) nuomonę, tvirtina rektoriaus (direktoriaus) pateiktą aukštosios mokyklos strateginį veiklos planą,</text:span><text:span text:style-name="T1502"><text:s/></text:span><text:span text:style-name="T1503">kuriame apibrėžiama jos misija ir vizija, numato tu</text:span><text:span text:style-name="T1504">rtinius, finansinius ir žmogiškuosius išteklius strateginiam planui įgyvendinti;</text:span></text:p>
      <text:p text:style-name="P1505"><text:span text:style-name="T1506">3</text:span><text:span text:style-name="T1507">) įvertinusi senato (akademinės tarybos) nuomonę,</text:span><text:span text:style-name="T1508"><text:s/></text:span><text:span text:style-name="T1509">tvirtina rektoriaus (direktoriaus) teikiamus aukštosios mokyklos struktūros pertvarkos planus, būtinus strateginiam veik</text:span><text:span text:style-name="T1510">los planui įgyvendinti;</text:span></text:p>
      <text:p text:style-name="P1511"><text:span text:style-name="T1512">4</text:span><text:span text:style-name="T1513">) įvertinusi senato (akademinės tarybos) siūlymus, nustato aukštosios mokyklos lėšų (taip pat lėšų, skirtų administracijos ir kitų darbuotojų darbo užmokesčiui) ir nuosavybės teise valdomo turto valdymo, naudojimo ir<text:s/></text:span><text:span text:style-name="T1514">disponavimo jais tvarką;</text:span></text:p>
      <text:p text:style-name="P1515"><text:span text:style-name="T1516">5</text:span><text:span text:style-name="T1517">) įvertinusi senato (akademinės tarybos) siūlymus, tvirtina aukštosios mokyklos rektoriaus (direktoriaus) rinkimų viešo konkurso būdu organizavimo tvarkos aprašą;</text:span></text:p>
      <text:p text:style-name="P1518"><text:span text:style-name="T1519">6</text:span><text:span text:style-name="T1520">) renka, skiria ir atleidžia rektorių (direktorių);</text:span></text:p>
      <text:p text:style-name="P1521"><text:span text:style-name="T1522">7</text:span><text:span text:style-name="T1523">)</text:span><text:span text:style-name="T1524"><text:s/>svarsto ir tvirtina rektoriaus (direktoriaus) pateiktą aukštosios mokyklos metinę pajamų ir išlaidų sąmatą ir tvirtina šios sąmatos įvykdymo ataskaitą;</text:span></text:p>
      <text:p text:style-name="P1525"><text:span text:style-name="T1526">8</text:span><text:span text:style-name="T1527">) tvirtina rektoriaus (direktoriaus) pateiktą aukštosios mokyklos metinę veiklos ataskaitą, kurioj</text:span><text:span text:style-name="T1528">e aptariamas ir strateginio plano įgyvendinimas;</text:span></text:p>
      <text:p text:style-name="P1529"><text:span text:style-name="T1530">9</text:span><text:span text:style-name="T1531">) rengia metinę savo veiklos ataskaitą ir ją skelbia viešai aukštosios mokyklos interneto svetainėje, taip pat kiekvienais metais iki balandžio 1 dienos ją pristato aukštosios mokyklos bendruomenei;</text:span></text:p>
      <text:p text:style-name="P1532"><text:span text:style-name="T1533">1</text:span><text:span text:style-name="T1534">0</text:span><text:span text:style-name="T1535">) atlieka kitas funkcijas, nustatytas aukštosios mokyklos statute ir kituose teisės aktuose.</text:span></text:p>
      <text:p text:style-name="P1536">Straipsnio dalies pakeitimai:</text:p>
      <text:p text:style-name="P1537"><text:span text:style-name="T1538">Nr.<text:s/></text:span><text:a xlink:href="https://www.e-tar.lt/portal/legalAct.html?documentId=60718c50037311edb32c9f9d8ba206f8" office:target-frame-name="_top" xlink:show="replace"><text:span text:style-name="T1539">XIV-1257</text:span></text:a><text:span text:style-name="T1540">, 2022-06-30, pask</text:span><text:span text:style-name="T1541">elbta TAR 2022-07-14, i. k. 2022-15485</text:span></text:p>
      <text:p text:style-name="Normal"/>
      <text:p text:style-name="P1542"><text:span text:style-name="T1543">3</text:span><text:span text:style-name="T1544">. Aukštosios mokyklos tarybą sudaro 9 arba 11 narių. Konkretus aukštosios mokyklos tarybos narių skaičius nustatytas aukštosios mokyklos statute. Vieną narį skiria ir atšaukia studentų atstovybė savo nustatyta t</text:span><text:span text:style-name="T1545">varka, jeigu jos nėra, – visuotinis studentų susirinkimas (konferencija), kiti akademinės bendruomenės nariai senato (akademinės tarybos) nustatyta tvarka renka ir atšaukia atitinkamai ne daugiau kaip 4 arba 5 narius, priklausančius aukštosios mokyklos per</text:span><text:span text:style-name="T1546">sonalui. Senato (akademinės tarybos) nustatyta tvarka renkami ir atšaukiami atitinkamai 4 arba 5 nariai, nepriklausantys aukštosios mokyklos personalui ir studentams, iš jų vienas narys – studentų atstovybės savo nustatyta tvarka. Šie 3 arba 4 nariai atren</text:span><text:span text:style-name="T1547">kami viešo konkurso būdu.<text:s/></text:span><text:span text:style-name="T1548">Tarybos nariai renkami atskirai į kiekvieną iš atitinkamai 8 ar 10 vietų, senato (akademinės tarybos) apibrėžtų atsižvelgiant į skirtingus aukštosios mokyklos interesus.</text:span><text:span text:style-name="T1549"><text:s/></text:span><text:span text:style-name="T1550">Tarybos sudėtį viešai skelbia senato (akademinės tarybos) pi</text:span><text:span text:style-name="T1551">rmininkas.</text:span></text:p>
      <text:p text:style-name="P1552"><text:span text:style-name="T1553">4</text:span><text:span text:style-name="T1554">.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55"><text:s/>kadencijas iš eilės.<text:s/></text:span></text:p>
      <text:p text:style-name="P1556"><text:span text:style-name="T1557">5</text:span><text:span text:style-name="T1558">.</text:span><text:span text:style-name="T1559"><text:s/>Tarybos nariais negali būti Respublikos Prezidentas, Europos Parlamento nariai, Seimo ir Vyriausybės nariai, savivaldybių merai ir savivaldybių tarybų nariai,</text:span><text:span text:style-name="T1560"><text:s/></text:span><text:span text:style-name="T1561">politinio (asmeninio) pasitikėjimo valstybės tarnautojai, taip pat<text:s/></text:span><text:span text:style-name="T1562">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63">pavaduotojai. Tarybos nariu negali būti senato (akademinės tarybos) narys.</text:span><text:span text:style-name="T1564"><text:s/></text:span></text:p>
      <text:p text:style-name="P1565"><text:span text:style-name="T1566">TAR pastaba.<text:s/></text:span><text:span text:style-name="T1567">27 straipsnio 5 dalyje numatytas draudimas valstybinės aukštosios mokyklos tarybos nariui būti Europos Parlamento nariu, savivaldybės meru ar savivaldybės tarybos nari</text:span><text:span text:style-name="T1568">u taikomas po įstatymo Nr. XIII-1312 įsigaliojimo (2018-11-29) renkamiems aukštųjų mokyklų tarybų nariams.</text:span></text:p>
      <text:p text:style-name="P1569">Straipsnio dalies pakeitimai:</text:p>
      <text:p text:style-name="P1570"><text:span text:style-name="T1571">Nr.<text:s/></text:span><text:a xlink:href="https://www.e-tar.lt/portal/legalAct.html?documentId=ad8f6cf0f31911e88568e724760eeafa" office:target-frame-name="_top" xlink:show="replace"><text:span text:style-name="T1572">XIII-1657</text:span></text:a><text:span text:style-name="T1573">, 2018-1</text:span><text:span text:style-name="T1574">1-20, paskelbta TAR 2018-11-28, i. k. 2018-19223</text:span></text:p>
      <text:p text:style-name="Normal"/>
      <text:p text:style-name="P1575"><text:span text:style-name="T1576">6</text:span><text:span text:style-name="T1577">. Tarybos kadencija – 5 metai. Ne vėliau kaip prieš mėnesį iki tarybos kadencijos pabaigos senato (akademinės tarybos) pirmininkas paskelbia naujai sudaromos tarybos sudėtį.</text:span></text:p>
      <text:p text:style-name="P1578"><text:span text:style-name="T1579">7</text:span><text:span text:style-name="T1580">. Pradėdamas eiti pare</text:span><text:span text:style-name="T1581">igas tarybos narys tarybos posėdyje aukštosios mokyklos statuto nustatyta tvarka pasirašo įsipareigojimą vadovautis aukštosios mokyklos ir visuomenės interesais ir sąžiningai atlikti šio įstatymo nustatytas funkcijas.</text:span></text:p>
      <text:p text:style-name="P1582"><text:span text:style-name="T1583">8</text:span><text:span text:style-name="T1584">. Taryba visų narių balsų dauguma</text:span><text:span text:style-name="T1585"><text:s/>iš savo narių renka ir atšaukia tarybos pirmininką. Tarybos pirmininku negali būti aukštosios mokyklos personalui priklausantis asmuo ar studentas.</text:span></text:p>
      <text:p text:style-name="P1586"><text:span text:style-name="T1587">9</text:span><text:span text:style-name="T1588">. Taryba tvirtina savo darbo reglamentą. Tarybos posėdžiai yra teisėti, jeigu juose dalyvauja ne<text:s/></text:span><text:span text:style-name="T1589">mažiau kaip du trečdaliai tarybos narių. Savo sprendimus taryba skelbia viešai aukštosios mokyklos interneto svetainėje.</text:span></text:p>
      <text:p text:style-name="P1590"><text:span text:style-name="T1591">10</text:span><text:span text:style-name="T1592">. Aukštosios mokyklos rektorius (direktorius) gali dalyvauti tarybos posėdžiuose patariamojo balso teise.</text:span></text:p>
      <text:p text:style-name="P1593"><text:span text:style-name="T1594">11</text:span><text:span text:style-name="T1595">. Jeigu tarybos n</text:span><text:span text:style-name="T1596">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597">subjektą</text:span><text:span text:style-name="T1598"><text:s/>su prašymu atšaukti paskirtą tarybos narį.</text:span></text:p>
      <text:p text:style-name="P1599">Straipsnio dalies pakeitimai:</text:p>
      <text:p text:style-name="P1600"><text:span text:style-name="T1601">Nr.<text:s/></text:span><text:a xlink:href="https://www.e-tar.lt/portal/legalAct.html?documentId=60718c50037311edb32c9f9d8ba206f8" office:target-frame-name="_top" xlink:show="replace"><text:span text:style-name="T1602">XIV-1257</text:span></text:a><text:span text:style-name="T1603">, 2022-06-30, paskelbta TAR 2022-07-14, i. k. 2022-15485</text:span></text:p>
      <text:p text:style-name="Normal"/>
      <text:p text:style-name="P1604"><text:span text:style-name="T1605">12</text:span><text:span text:style-name="T1606">. Jeigu<text:s/></text:span><text:span text:style-name="T1607">tarybos nario įgaliojimai nutrūksta iki<text:s/></text:span><text:span text:style-name="T1608">Tarybos</text:span><text:span text:style-name="T1609"><text:s/>kadencijos pabaigos, naują tarybos narį likusiam Tarybos kadencijos laikui šio straipsnio 3 dalyje nustatyta tvarka skiria asmuo, skyręs tarybos narį, kurio įgaliojimai nutrūko. Naujas tarybos narys pareigas<text:s/></text:span><text:span text:style-name="T1610">pradeda eiti po to, kai apie jo paskyrimą paskelbia aukštosios mokyklos senato (akademinės tarybos) pirmininkas ir tarybos narys pasirašo šio straipsnio 7 dalyje nurodytą įsipareigojimą.</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5</text:span></text:p>
      <text:p text:style-name="Normal"/>
      <text:p text:style-name="P1616"><text:span text:style-name="T1617">13</text:span><text:span text:style-name="T1618">. Tarybos nariams gali būti atlyginama už veiklą einant tarybos nario pareigas iš aukštosios mokyklos lėšų. Išmokų mokėji</text:span><text:span text:style-name="T1619">mo tvarka nustatoma aukštosios mokyklos statute.</text:span></text:p>
      <text:p text:style-name="P1620"><text:span text:style-name="T1621">14</text:span><text:span text:style-name="T1622">. Aukštosios mokyklos rektorius (direktorius) užtikrina tarybos veiklai reikiamas organizacines sąlygas.</text:span></text:p>
      <text:p text:style-name="P1623">Straipsnio pakeitimai:</text:p>
      <text:p text:style-name="P1624"><text:span text:style-name="T1625">Nr.<text:s/></text:span><text:a xlink:href="https://www.e-tar.lt/portal/legalAct.html?documentId=c08f86d0cd9d11e6a2cac7383cbb90a3" office:target-frame-name="_top" xlink:show="replace"><text:span text:style-name="T1626">XIII-162</text:span></text:a><text:span text:style-name="T1627">, 2016-12-20, paskelbta TAR 2016-12-29, i. k. 2016-29856</text:span></text:p>
      <text:p text:style-name="Normal"/>
      <text:p text:style-name="P1628"><text:span text:style-name="T1629">28</text:span><text:span text:style-name="T1630"><text:s/>straipsnis.<text:s/></text:span><text:span text:style-name="T1631">Valstybinės aukštosios mokyklos senatas (akademinė taryba)</text:span></text:p>
      <text:p text:style-name="P1632"><text:span text:style-name="T1633">1</text:span><text:span text:style-name="T1634">. Valstybinės aukštosios mokyklos senatas (akademinė taryba) yra aukštosios<text:s/></text:span><text:span text:style-name="T1635">mokyklos akademinių reikalų valdymo organas.</text:span></text:p>
      <text:p text:style-name="P1636"><text:span text:style-name="T1637">2</text:span><text:span text:style-name="T1638">. Aukštosios mokyklos senatas (akademinė taryba) atlieka šias funkcijas:</text:span></text:p>
      <text:p text:style-name="P1639"><text:span text:style-name="T1640">1</text:span><text:span text:style-name="T1641">) nustato studijų tvarką;</text:span></text:p>
      <text:p text:style-name="P1642"><text:span text:style-name="T1643">2</text:span><text:span text:style-name="T1644">) universitetuose tvirtina studijų, mokslinių tyrimų ir eksperimentinės plėtros, meno programas ir<text:s/></text:span><text:span text:style-name="T1645">teikia rektoriui siūlymus dėl šių programų finansavimo ir universiteto struktūros pertvarkos, reikalingos toms programoms įgyvendinti, vertina atliktų mokslinių tyrimų ir eksperimentinės plėtros rezultatus ir visos universiteto mokslinių tyrimų ir eksperim</text:span><text:span text:style-name="T1646">entinės plėtros bei meno veiklos kokybę ir lygį;</text:span></text:p>
      <text:p text:style-name="P1647"><text:span text:style-name="T1648">3</text:span><text:span text:style-name="T1649">) kolegijose tvirtina studijų programas ir teikia direktoriui siūlymus dėl šių programų finansavimo ir dėl kolegijos struktūros pertvarkos, reikalingos toms programoms įgyvendinti, vertina atliktų taiko</text:span><text:span text:style-name="T1650">mųjų mokslinių tyrimų ir eksperimentinės plėtros rezultatus ir kolegijos taikomųjų mokslinių tyrimų ir eksperimentinės plėtros ir meno veiklos kokybę ir lygį;</text:span></text:p>
      <text:p text:style-name="P1651"><text:span text:style-name="T1652">4</text:span><text:span text:style-name="T1653">) tvirtina vidinę studijų kokybės</text:span><text:span text:style-name="T1654"><text:s/></text:span><text:span text:style-name="T1655">užtikrinimo</text:span><text:span text:style-name="T1656"><text:s/></text:span><text:span text:style-name="T1657">sistemą</text:span><text:span text:style-name="T1658"><text:s/></text:span><text:span text:style-name="T1659">ir</text:span><text:span text:style-name="T1660"><text:s/></text:span><text:span text:style-name="T1661">kontroliuoja,</text:span><text:span text:style-name="T1662"><text:s/></text:span><text:span text:style-name="T1663">kaip</text:span><text:span text:style-name="T1664"><text:s/></text:span><text:span text:style-name="T1665">ji įgyvendinama;</text:span></text:p>
      <text:p text:style-name="P1666"><text:span text:style-name="T1667">5</text:span><text:span text:style-name="T1668">) nustato dėstytojų ir mokslo darbuotojų pareigybių kvalifikacinius reikalavimus, nustato dėstytojų ir mokslo darbuotojų atestavimo ir konkursų pareigoms eiti organizavimo tvarką;</text:span></text:p>
      <text:p text:style-name="P1669"><text:span text:style-name="T1670">6</text:span><text:span text:style-name="T1671">) aukštosios mokyklos statuto nustatyta tvarka šaukia aukštosios<text:s/></text:span><text:span text:style-name="T1672">mokyklos akademinės bendruomenės susirinkimus (konferencijas) svarbiems aukštosios mokyklos veiklos klausimams aptarti;</text:span></text:p>
      <text:p text:style-name="P1673"><text:span text:style-name="T1674">7</text:span><text:span text:style-name="T1675">) savo nustatyta tvarka teikia garbės ir kitus vardus;</text:span></text:p>
      <text:p text:style-name="P1676"><text:span text:style-name="T1677">8</text:span><text:span text:style-name="T1678">) svarsto ir derina su taryba siūlymus dėl aukštosios mokyklos statuto<text:s/></text:span><text:span text:style-name="T1679">pakeitimų;</text:span></text:p>
      <text:p text:style-name="P1680"><text:span text:style-name="T1681">9</text:span><text:span text:style-name="T1682">) svarsto rektoriaus pateiktą aukštosios mokyklos strateginį veiklos planą, kuriame apibrėžiama ir aukštosios mokyklos misija ir vizija, ir teikia dėl jo nuomonę tarybai;</text:span></text:p>
      <text:p text:style-name="P1683"><text:span text:style-name="T1684">10</text:span><text:span text:style-name="T1685">) svarsto rektoriaus (direktoriaus) teikiamus aukštosios<text:s/></text:span><text:span text:style-name="T1686">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oriaus</text:span><text:span text:style-name="T1710"><text:s/></text:span><text:span text:style-name="T1711">(direktoriaus)</text:span><text:span text:style-name="T1712"><text:s/></text:span><text:span text:style-name="T1713">pareigas;</text:span></text:p>
      <text:p text:style-name="P1714"><text:span text:style-name="T1715">12</text:span><text:span text:style-name="T1716">) svarsto ir teikia siūlymus tarybai dėl aukštosios mokyklos<text:s/></text:span><text:span text:style-name="T1717">statuto arba jo pakeitimo projekto,<text:s/></text:span><text:span text:style-name="T1718">reorganizavimo<text:s/></text:span><text:span text:style-name="T1719">sąlygų</text:span><text:span text:style-name="T1720"><text:s/>arba likvidavimo<text:s/></text:span><text:span text:style-name="T1721">plano projekto</text:span><text:span text:style-name="T1722">;</text:span></text:p>
      <text:p text:style-name="P1723">Straipsnio punkto pakeitimai:</text:p>
      <text:p text:style-name="P1724"><text:span text:style-name="T1725">Nr.<text:s/></text:span><text:a xlink:href="https://www.e-tar.lt/portal/legalAct.html?documentId=60718c50037311edb32c9f9d8ba206f8" office:target-frame-name="_top" xlink:show="replace"><text:span text:style-name="T1726">XIV-1257</text:span></text:a><text:span text:style-name="T1727">, 2022-06-30, paskelbta TAR 2022-07-14, i. k. 2022-15485</text:span></text:p>
      <text:p text:style-name="Normal"/>
      <text:p text:style-name="P1728"><text:span text:style-name="T1729">13</text:span><text:span text:style-name="T1730">) svarsto ir teikia siūlymus tarybai dėl aukštosios mokyklos lėšų (taip pat lėšų, skirtų administracijos ir kitų darbuotojų darbo užmokesčiui) ir nuosavybės</text:span><text:span text:style-name="T1731"><text:s/>teise valdomo turto valdymo, naudojimo ir disponavimo jais tvarkos;</text:span></text:p>
      <text:p text:style-name="P1732"><text:span text:style-name="T1733">14</text:span><text:span text:style-name="T1734">) tvirtina studijų kainas ir nustato bendrą studijų vietų skaičių, atsižvelgdamas į galimybes užtikrinti studijų ir mokslo, meno veiklos kokybę;</text:span></text:p>
      <text:p text:style-name="P1735"><text:span text:style-name="T1736">15</text:span><text:span text:style-name="T1737">) atlieka kitas teisės aktuose</text:span><text:span text:style-name="T1738"><text:s/>ir aukštosios mokyklos statute nustatytas funkcijas.</text:span></text:p>
      <text:p text:style-name="P1739"><text:span text:style-name="T1740">3</text:span><text:span text:style-name="T1741">. Senatas (akademinė taryba) savo sprendimus skelbia aukštosios mokyklos interneto svetainėje.</text:span></text:p>
      <text:p text:style-name="P1742"><text:span text:style-name="T1743">4</text:span><text:span text:style-name="T1744">. Senatas (akademinė taryba) sudaromas (sudaroma) aukštosios mokyklos statute nustatyta tvarka<text:s/></text:span><text:span text:style-name="T1745">ne ilgesniam kaip 5 metų laikotarpiui.</text:span></text:p>
      <text:p text:style-name="P1746"><text:span text:style-name="T1747">5</text:span><text:span text:style-name="T1748">. Senato (akademinės tarybos) nariais gali būti universiteto (kolegijos) akademinės bendruomenės nariai, universiteto (kolegijos) administracijos nariai, patenkantys į senatą (akademinę tarybą) pagal pareigas, ta</text:span><text:span text:style-name="T1749">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50">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51">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52"><text:s/>pagal pareigas gali būti ir kitų mokslo ir studijų institucijų darbuotojai. Aukštosios mokyklos rektorius (direktorius) yra senato (akademinės tarybos) narys pagal pareigas.</text:span></text:p>
      <text:p text:style-name="P1753"><text:span text:style-name="T1754">6</text:span><text:span text:style-name="T1755">. Senato (akademinės tarybos) veiklą reglamentuoja aukštosios mokyklos senat</text:span><text:span text:style-name="T1756">o (akademinės tarybos) patvirtintas senato (akademinės tarybos) darbo reglamentas.</text:span></text:p>
      <text:p text:style-name="P1757"><text:span text:style-name="T1758">7</text:span><text:span text:style-name="T1759">. Senato (akademinės tarybos) pirmininku negali būti tos aukštosios mokyklos rektorius (direktorius).</text:span></text:p>
      <text:p text:style-name="P1760"><text:span text:style-name="T1761">8</text:span><text:span text:style-name="T1762">. Senatas (akademinė taryba) apie savo sprendimus aukštosios<text:s/></text:span><text:span text:style-name="T1763">mokyklos statuto nustatyta tvarka informuoja aukštosios mokyklos bendruomenę ir kartą per metus jai atsiskaito už savo veiklą, pateikdamas praėjusių kalendorinių metų veiklos ataskaitą.</text:span></text:p>
      <text:p text:style-name="P1764">Straipsnio pakeitimai:</text:p>
      <text:p text:style-name="P1765"><text:span text:style-name="T1766">Nr.<text:s/></text:span><text:a xlink:href="https://www.e-tar.lt/portal/legalAct.html?documentId=c08f86d0cd9d11e6a2cac7383cbb90a3" office:target-frame-name="_top" xlink:show="replace"><text:span text:style-name="T1767">XIII-162</text:span></text:a><text:span text:style-name="T1768">, 2016-12-20, paskelbta TAR 2016-12-29, i. k. 2016-29856</text:span></text:p>
      <text:p text:style-name="Normal"/>
      <text:p text:style-name="P1769"><text:span text:style-name="T1770">29</text:span><text:span text:style-name="T1771"><text:s/>straipsnis.<text:s/></text:span><text:span text:style-name="T1772">Valstybinės aukštosios mokyklos rektorius (direktorius)</text:span></text:p>
      <text:p text:style-name="P1773"><text:span text:style-name="T1774">1</text:span><text:span text:style-name="T1775">. Valstybinės aukštosios mokyklos rektorius (direktor</text:span><text:span text:style-name="T1776">ius) yra aukštosios mokyklos vienasmenis valdymo organas, veikia jos vardu ir jai atstovauja.</text:span></text:p>
      <text:p text:style-name="P1777"><text:span text:style-name="T1778">2</text:span><text:span text:style-name="T1779">. Rektorius (direktorius) atlieka šias funkcijas:</text:span></text:p>
      <text:p text:style-name="P1780"><text:span text:style-name="T1781">1</text:span><text:span text:style-name="T1782">) vadovauja aukštajai mokyklai, organizuoja aukštosios mokyklos veiklą, užtikrindamas strateginio veiklo</text:span><text:span text:style-name="T1783">s plano įgyvendinimą;</text:span></text:p>
      <text:p text:style-name="P1784"><text:span text:style-name="T1785">2</text:span><text:span text:style-name="T1786">) priima ir atleidžia aukštosios mokyklos darbuotojus;</text:span></text:p>
      <text:p text:style-name="P1787"><text:span text:style-name="T1788">3</text:span><text:span text:style-name="T1789">) aukštosios mokyklos statuto nustatyta tvarka priima ir šalina studentus;</text:span></text:p>
      <text:p text:style-name="P1790"><text:span text:style-name="T1791">4</text:span><text:span text:style-name="T1792">) teikia senatui siūlymus dėl studijų kainos;<text:s/></text:span></text:p>
      <text:p text:style-name="P1793"><text:span text:style-name="T1794">5</text:span><text:span text:style-name="T1795">) tvirtina įmokų, tiesiogiai<text:s/></text:span><text:span text:style-name="T1796">nesusijusių su studijų programų įgyvendinimu, dydžius;</text:span></text:p>
      <text:p text:style-name="P1797"><text:span text:style-name="T1798">6</text:span><text:span text:style-name="T1799">) atsako už aukštosios mokyklos finansinę veiklą, tinkamą lėšų ir turto valdymą, naudojimą ir disponavimą jais;</text:span></text:p>
      <text:p text:style-name="P1800"><text:span text:style-name="T1801">7</text:span><text:span text:style-name="T1802">) teikia aukštosios mokyklos tarybai tvirtinti aukštosios mokyklos metinę pajam</text:span><text:span text:style-name="T1803">ų ir išlaidų sąmatą ir šios sąmatos įvykdymo ataskaitą;</text:span></text:p>
      <text:p text:style-name="P1804"><text:span text:style-name="T1805">8</text:span><text:span text:style-name="T1806">) teikia aukštosios mokyklos tarybai tvirtinti aukštosios mokyklos metinę veiklos ataskaitą</text:span><text:span text:style-name="T1807">, kurioje aptariamas ir strateginio veiklos plano įgyvendinimas</text:span><text:span text:style-name="T1808">;</text:span></text:p>
      <text:p text:style-name="P1809"><text:span text:style-name="T1810">9</text:span><text:span text:style-name="T1811">) skelbia viešai aukštosios mokykl</text:span><text:span text:style-name="T1812">os tarybos patvirtintą aukštosios mokyklos metinę veiklos ataskaitą;</text:span></text:p>
      <text:p text:style-name="P1813"><text:span text:style-name="T1814">10</text:span><text:span text:style-name="T1815">) teikia senatui svarstyti ir aukštosios mokyklos tarybai tvirtinti strateginį aukštosios mokyklos veiklos ir aukštosios mokyklos struktūros pertvarkos planus;</text:span></text:p>
      <text:p text:style-name="P1816"><text:span text:style-name="T1817">11</text:span><text:span text:style-name="T1818">) svarsto ir pr</text:span><text:span text:style-name="T1819">iima sprendimus, susijusius su aukštosios mokyklos lėšų (taip pat lėšų, skirtų administracijos ir kitų darbuotojų darbo užmokesčiui) ir turto valdymu, naudojimu ir disponavimu jais;</text:span></text:p>
      <text:p text:style-name="P1820"><text:span text:style-name="T1821">12</text:span><text:span text:style-name="T1822">) tvirtina aukštosios mokyklos vidaus tvarkos taisykles;</text:span></text:p>
      <text:p text:style-name="P1823"><text:span text:style-name="T1824">13</text:span><text:span text:style-name="T1825">) atl</text:span><text:span text:style-name="T1826">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 skelbia viešą konkursą rektoriaus (direktoriaus) pareigoms eiti. Rektori</text:span><text:span text:style-name="T1833">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agoginės ir vadybinės patirties turintis asmuo, kuris turi mokslo arba<text:s/></text:span><text:span text:style-name="T1838">meno daktaro laipsnį, arba yra pripažintas menininkas. Rektoriui (direktoriui) keliami kvalifikaciniai reikalavimai, ne žemesni kaip šiame straipsnyje nurodyti, nustatomi aukštosios mokyklos statute.</text:span><text:span text:style-name="T1839"><text:s/></text:span></text:p>
      <text:p text:style-name="P1840">Straipsnio dalies pakeitimai:</text:p>
      <text:p text:style-name="P1841"><text:span text:style-name="T1842">Nr.<text:s/></text:span><text:a xlink:href="https://www.e-tar.lt/portal/legalAct.html?documentId=5f671590ec8b11e78a1adea6fe72f3c5" office:target-frame-name="_top" xlink:show="replace"><text:span text:style-name="T1843">XIII-968</text:span></text:a><text:span text:style-name="T1844">, 2017-12-21, paskelbta TAR 2017-12-29, i. k. 2017-21725</text:span></text:p>
      <text:p text:style-name="Normal"/>
      <text:p text:style-name="P1845"><text:span text:style-name="T1846">6</text:span><text:span text:style-name="T1847">. Su išrinktu rektoriumi (direktoriumi) jo kadencijos laikotarpiui darbo sutartį aukštosios mokyklos vardu p</text:span><text:span text:style-name="T1848">asirašo tarybos pirmininkas arba kitas tarybos įgaliotas asmuo.</text:span></text:p>
      <text:p text:style-name="P1849"><text:span text:style-name="T1850">7</text:span><text:span text:style-name="T1851">. Rektoriaus (direktoriaus) kadencija – 5 metai. Tas pats asmuo tos pačios aukštosios mokyklos rektoriumi (direktoriumi) gali būti renkamas ne daugiau kaip dviem kadencijoms iš eilės ir n</text:span><text:span text:style-name="T1852">e anksčiau kaip po 5 metų nuo paskutinės kadencijos pabaigos, jeigu paskutinė kadencija buvo iš eilės antra.</text:span></text:p>
      <text:p text:style-name="P1853"><text:span text:style-name="T1854">8</text:span><text:span text:style-name="T1855">. Jeigu rektoriaus (direktoriaus) pateikta aukštosios mokyklos metinė veiklos ataskaita aukštosios mokyklos tarybos visų narių balsų dauguma n</text:span><text:span text:style-name="T1856">epatvirtinama, rektorius (direktorius) gali būti atleidžiamas iš pareigų ne mažesne kaip dviejų trečiųjų aukštosios mokyklos tarybos narių balsų dauguma.</text:span></text:p>
      <text:p text:style-name="P1857">Straipsnio pakeitimai:</text:p>
      <text:p text:style-name="P1858"><text:span text:style-name="T1859">Nr.<text:s/></text:span><text:a xlink:href="https://www.e-tar.lt/portal/legalAct.html?documentId=c08f86d0cd9d11e6a2cac7383cbb90a3" office:target-frame-name="_top" xlink:show="replace"><text:span text:style-name="T1860">XIII-162</text:span></text:a><text:span text:style-name="T1861">, 2016-12-20, paskelbta TAR 2016-12-29, i. k. 2016-29856</text:span></text:p>
      <text:p text:style-name="Normal"/>
      <text:p text:style-name="P1862"><text:span text:style-name="T1863">30</text:span><text:span text:style-name="T1864"><text:s/>straipsnis.<text:s/></text:span><text:span text:style-name="T1865">Studentų dalyvavimas aukštosios mokyklos valdyme</text:span></text:p>
      <text:p text:style-name="P1866"><text:span text:style-name="T1867">Studentų interesams aukštosios mokyklos ir jos padalinių valdymo organuose, patariamosiose ir g</text:span><text:span text:style-name="T1868">inčų sprendimo struktūrose atstovauja studentų atstovai, kuriuos skiria studentų atstovybė savo nustatyta tvarka, o jeigu jos nėra, – visuotinis studentų susirinkimas (konferencija).</text:span></text:p>
      <text:p text:style-name="P1869"/>
      <text:p text:style-name="P1870"><text:span text:style-name="T1871">TREČIASIS</text:span><text:span text:style-name="T1872"><text:s/>SKIRSNIS</text:span></text:p>
      <text:p text:style-name="P1873"><text:span text:style-name="T1874">MOKSLINIŲ TYRIMŲ INSTITUTO VALDYMAS</text:span></text:p>
      <text:p text:style-name="P1875"/>
      <text:p text:style-name="P1876"><text:span text:style-name="T1877">31</text:span><text:span text:style-name="T1878"><text:s/>straipsnis.<text:s/></text:span><text:span text:style-name="T1879">Mokslinių tyrimų instituto valdymo organai</text:span></text:p>
      <text:p text:style-name="P1880"><text:span text:style-name="T1881">1</text:span><text:span text:style-name="T1882">. Valstybinio mokslinių tyrimų instituto valdymo organai yra mokslinių tyrimų instituto mokslo taryba ir mokslinių tyrimų instituto direktorius.</text:span></text:p>
      <text:p text:style-name="P1883"><text:span text:style-name="T1884">2</text:span><text:span text:style-name="T1885">. Nevalstybinių mokslinių tyrimų institutų<text:s/></text:span><text:span text:style-name="T1886">valdymą reglamentuoja jų steigimo dokumentai.</text:span></text:p>
      <text:p text:style-name="P1887"/>
      <text:p text:style-name="P1888"><text:span text:style-name="T1889">32</text:span><text:span text:style-name="T1890"><text:s/>straipsnis.<text:s/></text:span><text:span text:style-name="T1891">Valstybinio mokslinių tyrimų instituto mokslo taryba</text:span></text:p>
      <text:p text:style-name="P1892"><text:span text:style-name="T1893">1</text:span><text:span text:style-name="T1894">. Valstybinio mokslinių tyrimų instituto mokslo taryba atlieka šias funkcijas:</text:span></text:p>
      <text:p text:style-name="P1895"><text:span text:style-name="T1896">1</text:span><text:span text:style-name="T1897">) valstybinio mokslinių tyrimų instituto įstatuo</text:span><text:span text:style-name="T1898">se nustatyta tvarka tvirtina valstybinio mokslinių tyrimų instituto struktūrą ir jos pakeitimus;</text:span></text:p>
      <text:p text:style-name="P1899"><text:span text:style-name="T1900">2</text:span><text:span text:style-name="T1901">) tvirtina mokslo darbuotojų atestavimo ir konkursų pareigoms eiti organizavimo tvarkos aprašą;</text:span></text:p>
      <text:p text:style-name="P1902"><text:span text:style-name="T1903">3</text:span><text:span text:style-name="T1904">) svarsto ir tvirtina mokslinę veiklą ir eksperimenti</text:span><text:span text:style-name="T1905">nę plėtrą reglamentuojančius dokumentus;</text:span></text:p>
      <text:p text:style-name="P1906"><text:span text:style-name="T1907">4</text:span><text:span text:style-name="T1908">) svarsto valstybinio mokslinių tyrimų instituto direktoriaus pateiktas metines veiklos ataskaitas ir vertina, kaip valstybinis mokslinių tyrimų institutas įgyvendina savo tikslus ir uždavinius;</text:span></text:p>
      <text:p text:style-name="P1909"><text:span text:style-name="T1910">5</text:span><text:span text:style-name="T1911">) atlieka<text:s/></text:span><text:span text:style-name="T1912">kitas valstybinio mokslinių tyrimų instituto įstatuose nustatytas funkcijas.</text:span></text:p>
      <text:p text:style-name="P1913"><text:span text:style-name="T1914">2</text:span><text:span text:style-name="T1915">. Valstybinio mokslinių tyrimų instituto mokslo taryba sudaroma 5 metams iš mokslo darbuotojų ir administracijos darbuotojų, taip pat iš kitų įstaigų, įmonių ir organizacij</text:span><text:span text:style-name="T1916">ų, suinteresuotų instituto tikslų ir misijos įgyvendinimu, atstovų valstybinio mokslinių tyrimų instituto įstatuose nustatyta tvarka. Valstybinio mokslinių tyrimų instituto mokslo taryba tvirtina savo darbo reglamentą.</text:span></text:p>
      <text:p text:style-name="P1917"/>
      <text:p text:style-name="P1918"><text:span text:style-name="T1919">33</text:span><text:span text:style-name="T1920"><text:s/>straipsnis.<text:s/></text:span><text:span text:style-name="T1921">Valstybinio mok</text:span><text:span text:style-name="T1922">slinių tyrimų instituto direktorius</text:span></text:p>
      <text:p text:style-name="P1923"><text:span text:style-name="T1924">1</text:span><text:span text:style-name="T1925">. Valstybinio mokslinių tyrimų instituto direktorius yra valstybinio mokslinių tyrimų instituto vienasmenis valdymo organas, veikia jo vardu ir jam atstovauja. Direktorius atlieka įstatuose ir teisės aktuose nustaty</text:span><text:span text:style-name="T1926">tas įstaigos vadovo funkcijas.</text:span></text:p>
      <text:p text:style-name="P1927"><text:span text:style-name="T1928">2</text:span><text:span text:style-name="T1929">. Valstybinio mokslinių tyrimų instituto direktorių viešo konkurso būdu skiria į pareigas ir iš jų atleidžia steigėjas (juridinio asmens dalyviai) ar jo (jų) įgaliotas asmuo.</text:span></text:p>
      <text:p text:style-name="P1930"><text:span text:style-name="T1931">3</text:span><text:span text:style-name="T1932">. Vyriausybė ar jos įgaliota institucija</text:span><text:span text:style-name="T1933"><text:s/>tvirtina valstybinio mokslinių tyrimo instituto direktoriaus rinkimų viešo konkurso būdu organizavimo tvarką.</text:span></text:p>
      <text:p text:style-name="P1934"><text:span text:style-name="T1935">4</text:span><text:span text:style-name="T1936">. Valstybinio mokslinių tyrimų instituto direktoriumi gali būti nepriekaištingos reputacijos asmuo, turintis mokslo daktaro laipsnį ir vadyb</text:span><text:span text:style-name="T1937">inės patirties. Valstybinio mokslinių tyrimų instituto direktoriaus kvalifikacinius reikalavimus, ne žemesnius kaip šiame straipsnyje nustatytus, tvirtina švietimo ir mokslo ministras.<text:s/></text:span></text:p>
      <text:p text:style-name="P1938"><text:span text:style-name="T1939">5</text:span><text:span text:style-name="T1940">. Valstybinio mokslinių tyrimų instituto direktoriaus kadencijos<text:s/></text:span><text:span text:style-name="T1941">trukmė – 5 metai. Tas pats asmuo valstybinio mokslinių tyrimų instituto direktoriumi gali būti skiriamas ne daugiau kaip dviem kadencijoms iš eilės ir ne anksčiau kaip po 5 metų nuo paskutinės kadencijos pabaigos, jeigu paskutinė kadencija buvo iš eilės an</text:span><text:span text:style-name="T1942">tra.</text:span></text:p>
      <text:p text:style-name="P1943"/>
      <text:p text:style-name="P1944"><text:span text:style-name="T1945">IV</text:span><text:span text:style-name="T1946"><text:s/>SKYRIUS</text:span></text:p>
      <text:p text:style-name="P1947"><text:span text:style-name="T1948">MOKSLO IR STUDIJŲ INSTITUCIJŲ STEIGIMAS, PABAIGA IR PERTVARKYMAS. LEIDIMAS VYKDYTI STUDIJAS IR (ARBA) SU STUDIJOMIS SUSIJUSIĄ VEIKLĄ</text:span></text:p>
      <text:p text:style-name="P1949"/>
      <text:p text:style-name="P1950"><text:span text:style-name="T1951">34</text:span><text:span text:style-name="T1952"><text:s/>straipsnis.<text:s/></text:span><text:span text:style-name="T1953">Aukštosios mokyklos steigimo sąlygos</text:span></text:p>
      <text:p text:style-name="P1954"><text:span text:style-name="T1955">1</text:span><text:span text:style-name="T1956">. Aukštoji mokykla steigiama<text:s/></text:span><text:span text:style-name="T1957">Lietuvos Respublikos civilinio kodekso (toliau – Civilinis kodeksas), šio įstatymo ir atitinkamą juridinio asmens teisinę formą reglamentuojančio įstatymo nustatyta tvarka.</text:span></text:p>
      <text:p text:style-name="P1958"><text:span text:style-name="T1959">2</text:span><text:span text:style-name="T1960">. Valstybinį universitetą steigia Seimas Vyriausybės teikimu. Nepažeisdama<text:s/></text:span><text:span text:style-name="T1961">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962"><text:span text:style-name="T1963">3</text:span><text:span text:style-name="T1964">. Valstybin</text:span><text:span text:style-name="T1965">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966">legijos dalininkais negali būti privatūs ir viešieji asmenys.</text:span></text:p>
      <text:p text:style-name="P1967"><text:span text:style-name="T1968">4</text:span><text:span text:style-name="T1969">. Nevalstybinę aukštąją mokyklą gali steigti Lietuvos Respublikoje įsteigti juridiniai arba fiziniai asmenys, taip pat valstybės narės juridiniai asmenys ar kitos organizacijos, fiziniai as</text:span><text:span text:style-name="T1970">menys bei kitų valstybių juridiniai ir fiziniai asmenys.<text:s/></text:span></text:p>
      <text:p text:style-name="P1971"/>
      <text:p text:style-name="P1972"><text:span text:style-name="T1973">35</text:span><text:span text:style-name="T1974"><text:s/>straipsnis.<text:s/></text:span><text:span text:style-name="T1975">Aukštosios mokyklos statutas</text:span></text:p>
      <text:p text:style-name="P1976"><text:span text:style-name="T1977">1</text:span><text:span text:style-name="T1978">. Aukštosios mokyklos statutas yra steigimo dokumentas, kuriuo savo veikloje vadovaujasi aukštoji mokykla.</text:span></text:p>
      <text:p text:style-name="P1979"><text:span text:style-name="T1980">2</text:span><text:span text:style-name="T1981">. Aukštosios mokyklos statuto<text:s/></text:span><text:span text:style-name="T1982">turinio reikalavimus nustato šis įstatymas ir juridinio asmens teisinę formą reglamentuojantys įstatymai. Papildomai aukštųjų mokyklų statutuose turi būti nustatyta:</text:span></text:p>
      <text:p text:style-name="P1983"><text:span text:style-name="T1984">1</text:span><text:span text:style-name="T1985">) mokslo ir studijų organizavimo pagrindinės nuostatos;</text:span></text:p>
      <text:p text:style-name="P1986"><text:span text:style-name="T1987">2</text:span><text:span text:style-name="T1988">) studentų ir darbuotojų t</text:span><text:span text:style-name="T1989">eisės, pareigos ir atsakomybė;</text:span></text:p>
      <text:p text:style-name="P1990"><text:span text:style-name="T1991">3</text:span><text:span text:style-name="T1992">) studentų priėmimo ir šalinimo tvarka;</text:span></text:p>
      <text:p text:style-name="P1993"><text:span text:style-name="T1994">4</text:span><text:span text:style-name="T1995">) ginčų tarp studentų bei administracijos ir kitų darbuotojų nagrinėjimo komisijų sudarymo tvarka;</text:span></text:p>
      <text:p text:style-name="P1996"><text:span text:style-name="T1997">5</text:span><text:span text:style-name="T1998">) mokslo ir studijų kokybės užtikrinimo tvarka.</text:span></text:p>
      <text:p text:style-name="P1999"><text:span text:style-name="T2000">3</text:span><text:span text:style-name="T2001">. Statute gali b</text:span><text:span text:style-name="T2002">ūti reglamentuojami ir kiti aukštosios mokyklos veiklos dalykai.</text:span></text:p>
      <text:p text:style-name="P2003"><text:span text:style-name="T2004">4</text:span><text:span text:style-name="T2005">. Valstybinio universiteto statutą<text:s/></text:span><text:span text:style-name="T2006">Vyriausybės teikimu,</text:span><text:span text:style-name="T2007"><text:s/></text:span><text:span text:style-name="T2008">atsižvelgęs į universiteto tarybos nuomonę,</text:span><text:span text:style-name="T2009"><text:s/>tvirtina Seimas, valstybinės kolegijos statutą –<text:s/></text:span><text:span text:style-name="T2010">švietimo, mokslo ir sporto <text:s/>ministro<text:s/></text:span><text:span text:style-name="T2011">teikimu, atsižvelgusi į kolegijos tarybos nuomonę,</text:span><text:span text:style-name="T2012"><text:s/></text:span><text:span text:style-name="T2013">tvirtina<text:s/></text:span><text:span text:style-name="T2014">Vyriausybė.</text:span></text:p>
      <text:p text:style-name="P2015">Straipsnio dalies pakeitimai:</text:p>
      <text:p text:style-name="P2016"><text:span text:style-name="T2017">Nr.<text:s/></text:span><text:a xlink:href="https://www.e-tar.lt/portal/legalAct.html?documentId=60718c50037311edb32c9f9d8ba206f8" office:target-frame-name="_top" xlink:show="replace"><text:span text:style-name="T2018">XIV-1257</text:span></text:a><text:span text:style-name="T2019">, 2022-06-30, paskelbta TAR 2022-07-14, i.<text:s/></text:span><text:span text:style-name="T2020">k. 2022-15485</text:span></text:p>
      <text:p text:style-name="Normal"/>
      <text:p text:style-name="P2021"><text:span text:style-name="T2022">5</text:span><text:span text:style-name="T2023">. Nevalstybinės aukštosios mokyklos steigimo dokumentas priimamas ir keičiamas teisės aktų nustatyta tvarka.</text:span></text:p>
      <text:p text:style-name="P2024"/>
      <text:p text:style-name="P2025"><text:span text:style-name="T2026">36</text:span><text:span text:style-name="T2027"><text:s/>straipsnis.<text:s/></text:span><text:span text:style-name="T2028">Mokslinių tyrimų instituto steigimo sąlygos</text:span></text:p>
      <text:p text:style-name="P2029"><text:span text:style-name="T2030">1</text:span><text:span text:style-name="T2031">. Mokslinių tyrimų institutas steigiamas Civilinio kodek</text:span><text:span text:style-name="T2032">so, šio įstatymo ir atitinkamą juridinio asmens teisinę formą reglamentuojančio įstatymo nustatyta tvarka.</text:span></text:p>
      <text:p text:style-name="P2033"><text:span text:style-name="T2034">2</text:span><text:span text:style-name="T2035">. Valstybinį mokslinių tyrimų institutą steigia Vyriausybė. Nevalstybinį mokslinių tyrimų institutą gali steigti Lietuvos Respublikoje įsteigti<text:s/></text:span><text:span text:style-name="T2036">juridiniai arba fiziniai asmenys, taip pat valstybės narės juridiniai asmenys ar kitos organizacijos, fiziniai asmenys bei kitų valstybių juridiniai ir fiziniai asmenys.</text:span></text:p>
      <text:p text:style-name="P2037"><text:span text:style-name="T2038">3</text:span><text:span text:style-name="T2039">. Valstybinis mokslinių tyrimų institutas gali būti steigiamas, kai reikia vykdyt</text:span><text:span text:style-name="T2040">i valstybės, ūkio ar visuomenės plėtrai svarbius tam tikros krypties ilgalaikius mokslinius tyrimus ir eksperimentinę plėtrą ir kai Vyriausybės įgaliota vertinimo institucija nustato, kad valstybinio mokslinių tyrimų instituto steigimo projektas yra pagrįs</text:span><text:span text:style-name="T2041">tas pakankamais materialiniais ir žmogiškaisiais ištekliais ir yra įvykdyti kiti valstybiniams mokslinių tyrimų institutams keliami reikalavimai.</text:span></text:p>
      <text:p text:style-name="P2042"><text:span text:style-name="T2043">4</text:span><text:span text:style-name="T2044">. Valstybinio mokslinių tyrimų instituto steigimo tvarką, veiklos kvalifikacinius reikalavimus ir veiklos</text:span><text:span text:style-name="T2045"><text:s/>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 tyrimų instituto įstatai</text:span></text:p>
      <text:p text:style-name="P2051"><text:span text:style-name="T2052">1</text:span><text:span text:style-name="T2053">. Mokslinių tyrimų instituto įstatų turinio reikalavimus nustato šis įstatymas ir atitinkamą juridinio<text:s/></text:span><text:span text:style-name="T2054">asmens teisinę formą reglamentuojantys įstatymai. Mokslinių tyrimų instituto įstatuose turi būti nurodytos jo mokslinių tyrimų ir eksperimentinės plėtros kryptys.</text:span></text:p>
      <text:p text:style-name="P2055"><text:span text:style-name="T2056">2</text:span><text:span text:style-name="T2057">. Valstybinio mokslinių tyrimų instituto įstatus tvirtina Vyriausybė.</text:span></text:p>
      <text:p text:style-name="P2058"/>
      <text:p text:style-name="P2059"><text:span text:style-name="T2060">38</text:span><text:span text:style-name="T2061"><text:s/>straipsnis.<text:s/></text:span><text:span text:style-name="T2062">Valstybinės aukštosios mokyklos reorganizavimas</text:span></text:p>
      <text:p text:style-name="P2063"><text:span text:style-name="T2064">1</text:span><text:span text:style-name="T2065">. Valstybinių aukštųjų mokyklų reorganizavimą Vyriausybės nustatyta tvarka rengia ir įgyvendina savininko teises ir pareigas įgyvendinanti institucija, bendradarbiaudama su valstybinėmis auk</text:span><text:span text:style-name="T2066">štosiomis mokyklomis.</text:span></text:p>
      <text:p text:style-name="P2067"><text:span text:style-name="T2068">2</text:span><text:span text:style-name="T2069">. Valstybinės aukštosios mokyklos turi teisę kreiptis į Vyriausybę su prašymu inicijuoti<text:s/></text:span><text:span text:style-name="T2070">valstybinės aukštosios mokyklos<text:s/></text:span><text:span text:style-name="T2071">reorganizavimo procedūrą Vyriausybės nustatyta tvarka.</text:span></text:p>
      <text:p text:style-name="P2072"><text:span text:style-name="T2073">3</text:span><text:span text:style-name="T2074">. Sprendimą dėl valstybinio universiteto reorgan</text:span><text:span text:style-name="T2075">izavimo priima Seimas Vyriausybės teikimu, įvertinęs universiteto tarybos ir senato nuomonę. Sprendimą dėl valstybinės kolegijos reorganizavimo priima Vyriausybė Švietimo, mokslo ir sporto ministerijos teikimu, įvertinusi kolegijos tarybos ir akademinės ta</text:span><text:span text:style-name="T2076">rybos nuomonę.</text:span></text:p>
      <text:p text:style-name="P2077"><text:span text:style-name="T2078">4</text:span><text:span text:style-name="T2079">. Valstybinio universiteto reorganizavimo procedūros gali būti pradėtos vykdyti turint Seimo pritarimą reorganizuoti valstybinį universitetą. Valstybinės kolegijos reorganizavimo procedūros gali būti pradėtos vykdyti turint Vyriausybės<text:s/></text:span><text:span text:style-name="T2080">pritarimą <text:s/>reorganizuoti valstybinę kolegiją.</text:span></text:p>
      <text:p text:style-name="P2081"><text:span text:style-name="T2082">5</text:span><text:span text:style-name="T2083">. Seimo ar Vyriausybės nutarime dėl pritarimo reorganizuoti valstybinę aukštąją mokyklą turi būti nurodyti reorganizavimo tikslai, reorganizavimo būdas, reorganizuojamos įstaigos, dalyvaujančios reorganiza</text:span><text:span text:style-name="T2084">vime įstaigos, po reorganizavimo veiksiančios įstaigos, numatomos jų funkcijos, kurias įgyvendins kiekviena po reorganizavimo veiksianti įstaiga, kiekvienos po reorganizavimo veiksiančios įstaigos savininkės teises ir pareigas įgyvendinanti institucija, ta</text:span><text:span text:style-name="T2085">ip pat nurodomas terminas, per kurį reorganizuojamų ir dalyvaujančių reorganizavime įstaigų valdymo organai teisės aktų nustatyta tvarka parengia ir pateikia Vyriausybei<text:s/></text:span><text:span text:style-name="T2086">valstybinės aukštosios mokyklos<text:s/></text:span><text:span text:style-name="T2087">reorganizavimo sąlygas ir po reorganizavimo veiksianči</text:span><text:span text:style-name="T2088">os aukštosios mokyklos statuto projektą (išskyrus atvejus, kai įstaiga reorganizuojama prijungimo būdu ir po reorganizavimo tęsiančios veiklą aukštosios mokyklos statutas nekeičiamas).<text:s/></text:span></text:p>
      <text:p text:style-name="P2089"><text:span text:style-name="T2090">6</text:span><text:span text:style-name="T2091">. Reorganizuojant valstybinę aukštąją mokyklą skaidymo būdu, bent</text:span><text:span text:style-name="T2092"><text:s/>vienas iš juridinių asmenų, kuriems pereina reorganizuotos valstybinės aukštosios mokyklos teisės ir pareigos, turi būti valstybinė aukštoji mokykla, o kitų juridinių asmenų savininkė arba viena iš dalininkių – valstybė. Reorganizuojant valstybinę aukštąj</text:span><text:span text:style-name="T2093">ą mokyklą jungimo būdu, juridinis asmuo, kuriam pereina reorganizuotos valstybinės aukštosios mokyklos teisės ir pareigos, turi būti valstybinė aukštoji mokykla.</text:span></text:p>
      <text:p text:style-name="P2094"><text:span text:style-name="T2095">7</text:span><text:span text:style-name="T2096">. Jeigu reorganizuojant valstybinę aukštąją mokyklą padalijimo būdu įsteigiama nauja aukš</text:span><text:span text:style-name="T2097">toji mokykla, ji šio įstatymo nustatyta tvarka turi gauti leidimą vykdyti studijas ir su studijomis susijusią veiklą.</text:span></text:p>
      <text:p text:style-name="P2098"><text:span text:style-name="T2099">8</text:span><text:span text:style-name="T2100">. Per Seimo ar Vyriausybės nutarime nurodytą terminą<text:s/></text:span><text:span text:style-name="T2101">valstybinės aukštosios mokyklos</text:span><text:span text:style-name="T2102"><text:s/></text:span><text:span text:style-name="T2103">reorganizavime dalyvaujančių</text:span><text:span text:style-name="T2104"><text:s/>įstaigų valdymo org</text:span><text:span text:style-name="T2105">anai teisės aktų nustatyta tvarka parengia<text:s/></text:span><text:span text:style-name="T2106">valstybinės aukštosios mokyklos</text:span><text:span text:style-name="T2107"><text:s/>reorganizavimo sąlygas ir po reorganizavimo veiksiančių įstaigų statutų (įstatų) projektus ir pateikia juos Vyriausybei. Jeigu įstaiga reorganizuojama prijungimo būdu ir po reorgani</text:span><text:span text:style-name="T2108">zavimo tęsiančios veiklą aukštosios mokyklos statutas nekeičiamas, jo pakartotinai tvirtinti nereikia.</text:span></text:p>
      <text:p text:style-name="P2109"><text:span text:style-name="T2110">9</text:span><text:span text:style-name="T2111">. Jeigu<text:s/></text:span><text:span text:style-name="T2112">reorganizuojamų ir dalyvaujančių reorganizavime<text:s/></text:span><text:span text:style-name="T2113">valstybinių aukštųjų mokyklų valdymo organai nustatytu laiku neparengia ir nepateikia Vyriau</text:span><text:span text:style-name="T2114">sybei<text:s/></text:span><text:span text:style-name="T2115">valstybinės aukštosios mokyklos</text:span><text:span text:style-name="T2116"><text:s/>reorganizavimo sąlygų ir po<text:s/></text:span><text:span text:style-name="T2117">reorganizavimo veiksiančios aukštosios mokyklos</text:span><text:span text:style-name="T2118"><text:s/>statuto projekto, juos rengia ir teikia Vyriausybei Švietimo, mokslo ir sporto ministerija, į šią veiklą įtraukdama reorganizavime dalyvaujanč</text:span><text:span text:style-name="T2119">ių ir reorganizuojamų įstaigų valdymo organus.</text:span></text:p>
      <text:p text:style-name="P2120">Straipsnio pakeitimai:</text:p>
      <text:p text:style-name="P2121"><text:span text:style-name="T2122">Nr.<text:s/></text:span><text:a xlink:href="https://www.e-tar.lt/portal/legalAct.html?documentId=60718c50037311edb32c9f9d8ba206f8" office:target-frame-name="_top" xlink:show="replace"><text:span text:style-name="T2123">XIV-1257</text:span></text:a><text:span text:style-name="T2124">, 2022-06-30, paskelbta TAR 2022-07-14, i. k. 2022-15485</text:span></text:p>
      <text:p text:style-name="Normal"/>
      <text:p text:style-name="P2125"><text:span text:style-name="T2126">39</text:span><text:span text:style-name="T2127"><text:s/>straipsnis.<text:s/></text:span><text:span text:style-name="T2128">Valstybinės aukštosios mokyklos likvidavimas</text:span></text:p>
      <text:p text:style-name="P2129"><text:span text:style-name="T2130">1</text:span><text:span text:style-name="T2131">.<text:s/></text:span><text:span text:style-name="T2132">Sprendimą dėl valstybinio universiteto likvidavimo priima Seimas Vyriausybės teikimu, įvertinęs universiteto tarybos nuomonę. Sprendimą dėl valstybinės kolegijos likvidavimo priima Vyriausybė</text:span><text:span text:style-name="T2133"><text:s/></text:span><text:span text:style-name="T2134">švietimo,</text:span><text:span text:style-name="T2135"><text:s/>mokslo<text:s/></text:span><text:span text:style-name="T2136">ir sporto</text:span><text:span text:style-name="T2137"><text:s/></text:span><text:span text:style-name="T2138">ministro<text:s/></text:span><text:span text:style-name="T2139">teikimu, įvertinusi kolegijos tarybos nuomonę.</text:span></text:p>
      <text:p text:style-name="P2140"><text:span text:style-name="T2141">2</text:span><text:span text:style-name="T2142">. Kai yra priimtas sprendimas likviduoti valstybinę aukštąją mokyklą, švietimo, mokslo ir sporto ministras, įvertinęs aukštosios mokyklos tarybos nuomonę, paskiria lik</text:span><text:span text:style-name="T2143">vidatorių, kuris pagal švietimo, mokslo ir sporto ministro patvirtintą<text:s/></text:span><text:span text:style-name="T2144">valstybinės aukštosios mokyklos<text:s/></text:span><text:span text:style-name="T2145">likvidavimo planą ir grafiką likviduoja valstybinę aukštąją mokyklą. V</text:span><text:span text:style-name="T2146">alstybinės aukštosios mokyklos<text:s/></text:span><text:span text:style-name="T2147">likvidavimo plane turi būti išdėstyti siūlymai dėl g</text:span><text:span text:style-name="T2148">alimybių studentams tęsti studijas kitose aukštosiose mokyklose užtikrinimo, taip pat siūlymai dėl valstybinės aukštosios mokyklos turto naudojimo.</text:span></text:p>
      <text:p text:style-name="P2149"><text:span text:style-name="T2150">3</text:span><text:span text:style-name="T2151">. Nuo likvidatoriaus paskyrimo dienos valstybinės aukštosios mokyklos<text:s/></text:span><text:span text:style-name="T2152">valdymo organai</text:span><text:span text:style-name="T2153"><text:s/>netenka įgaliojim</text:span><text:span text:style-name="T2154">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 pabaigos ir pertvarkymo tvarką reglamentuoja Civilinis kodeksas, šis įstatymas ir atitinkamą juridinio asmens teisinę formą reglamentuojantis įstatymas.</text:span></text:p>
      <text:p text:style-name="P2167"><text:span text:style-name="T2168">2</text:span><text:span text:style-name="T2169">. Sprendimą d</text:span><text:span text:style-name="T2170">ėl valstybinio mokslinių tyrimų instituto pabaigos ir pertvarkymo priima Vyriausybė.</text:span><text:span text:style-name="T2171"><text:s/>Sprendimą dėl valstybinio mokslinių tyrimų instituto, kurio tikslas – kaupti, sisteminti, saugoti, skleisti nematerialųjį ir dokumentinį lituanistikos paveldą, vykdyti fun</text:span><text:span text:style-name="T2172">damentinius lietuvių kalbos, etnologijos, raštijos, kultūros ir istorijos paveldo tyrimus, pabaigos ir pertvarkymo priima Vyriausybė Seimui pritarus.</text:span></text:p>
      <text:p text:style-name="P2173"><text:span text:style-name="T2174">3</text:span><text:span text:style-name="T2175">. Valstybinis mokslinių tyrimų institutas, veikiantis kaip biudžetinė įstaiga, gali būti pertvarkomas</text:span><text:span text:style-name="T2176"><text:s/>į viešąją įstaigą.</text:span></text:p>
      <text:p text:style-name="P2177"/>
      <text:p text:style-name="P2178"><text:span text:style-name="T2179">41</text:span><text:span text:style-name="T2180"><text:s/>straipsnis.<text:s/></text:span><text:span text:style-name="T2181">Teisė vykdyti studijas ir (arba) su studijomis susijusią veiklą</text:span></text:p>
      <text:p text:style-name="P2182"><text:span text:style-name="T2183">1</text:span><text:span text:style-name="T2184">. Vykdyti studijas ir su studijomis susijusią veiklą turi teisę šio įstatymo nustatytą leidimą vykdyti studijas ir su studijomis susijusią veiklą</text:span><text:span text:style-name="T2185"><text:s/>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text:span><text:span text:style-name="T2195">o agentūrų registrą, arba agentūros, kuri yra tikroji Europos aukštojo mokslo kokybės užtikrinimo agentūrų asociacijos narė, filialas, įsteigtas Lietuvos Respublikoje.</text:span></text:p>
      <text:p text:style-name="P2196"><text:span text:style-name="T2197">2</text:span><text:span text:style-name="T2198">. Vykdyti su studijomis susijusią veiklą turi teisę šio įstatymo nustatytą leidim</text:span><text:span text:style-name="T2199">ą vykdyti su studijomis susijusią veiklą turintis:</text:span></text:p>
      <text:p text:style-name="P2200"><text:span text:style-name="T2201">1</text:span><text:span text:style-name="T2202">) užsienio valstybės aukštosios 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2</text:span><text:span text:style-name="T2212"><text:s/>straipsnis.<text:s/></text:span><text:span text:style-name="T2213">Leidimas vykdyti studijas ir su studijomis susijusią veiklą</text:span></text:p>
      <text:p text:style-name="P2214"><text:span text:style-name="T2215">1</text:span><text:span text:style-name="T2216">. Leidimas vykdyti studijas ir su studijomis susijusią veiklą išdu</text:span><text:span text:style-name="T221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18">ar užsienio valstybės aukštosios mokyklos filialas atitinka šiuos reikalavimus:</text:span></text:p>
      <text:p text:style-name="P2219"><text:span text:style-name="T2220">1</text:span><text:span text:style-name="T2221">) Lietuvos Respublikos valstybės saugumo departamentas (toliau – Valstybės saugumo departamentas) nustato, kad numatoma aukštosios mokyklos ar užsienio valstybės aukštosios<text:s/></text:span><text:span text:style-name="T2222">mokyklos filialo veikla nekelia grėsmės nacionaliniam saugumui;</text:span></text:p>
      <text:p text:style-name="P2223"><text:span text:style-name="T2224">2</text:span><text:span text:style-name="T2225">) aukštoji mokykla ar užsienio valstybės aukštosios mokyklos filialas įsipareigoja pradėti įgyvendinti ne mažiau kaip 3 studijų krypčių (universitetui) arba 2 studijų krypčių (kolegijai)<text:s/></text:span><text:span text:style-name="T2226">studijas per 12 mėnesių nuo leidimo vykdyti studijas ir su studijomis susijusią veiklą išdavimo dienos ir ne mažiau kaip pusę studijų programų įgyvendinti Lietuvos Respublikos teritorijoje;</text:span></text:p>
      <text:p text:style-name="P2227"><text:span text:style-name="T2228">3</text:span><text:span text:style-name="T2229">) Studijų kokybės vertinimo centras nustato, kad materialinė<text:s/></text:span><text:span text:style-name="T2230">bazė, kvalifikuotas personalas yra tinkami planuojamoms studijų programoms, mokslinei ir (arba) meno veiklai įgyvendinti bei<text:s/></text:span><text:span text:style-name="T2231">aukštoji mokykla ar užsienio valstybės aukštosios mokyklos filialas atitinka kitas šiame įstatyme nustatytas sąlygas, būtinas planu</text:span><text:span text:style-name="T2232">ojamų studijų programų, mokslinės ir (arba) meno veiklos kokybei, taip pat teikiamų aukštojo mokslo kvalifikacijų atitikčiai reikalavimams užtikrinti</text:span><text:span text:style-name="T2233">.</text:span></text:p>
      <text:p text:style-name="P2234"><text:span text:style-name="T2235">2</text:span><text:span text:style-name="T2236">. Aukštoji mokykla ar užsienio valstybės aukštosios mokyklos filialas, siekdami gauti leidimą vykd</text:span><text:span text:style-name="T223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3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39">na, administracinė procedūra nutraukiama.<text:s/></text:span></text:p>
      <text:p text:style-name="P2240"><text:span text:style-name="T2241">3</text:span><text:span text:style-name="T2242">. Švietimo ir mokslo ministerija ne vėliau kaip per 7 mėnesius nuo dokumentų (patikslintų dokumentų) gavimo dienos, atsižvelgdama į Valstybės saugumo departamento ir į Studijų kokybės vertinimo centro išvadas</text:span><text:span text:style-name="T224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44">imo neišdavimo priežastys.<text:s/></text:span></text:p>
      <text:p text:style-name="P2245"><text:span text:style-name="T2246">4</text:span><text:span text:style-name="T2247">. Aukštoji mokykla ar užsienio valstybės aukštosios mokyklos filialas, siekiantis gauti leidimą vykdyti studijas ir su studijomis susijusią veiklą, neturi pateikti dokumentų, kuriuos jis jau yra pateikęs Švietimo ir mokslo<text:s/></text:span><text:span text:style-name="T2248">ministerijai, išskyrus atvejus, kai Švietimo ir mokslo ministerijai pateikti duomenys ir (ar) informacija, pateikta dokumentuose, yra pasikeitę.</text:span></text:p>
      <text:p text:style-name="P2249"><text:span text:style-name="T2250">5</text:span><text:span text:style-name="T2251">. Švietimo ir mokslo ministras priima sprendimą neišduoti leidimo vykdyti studijas ir su studijomis susiju</text:span><text:span text:style-name="T2252">sią veiklą, jeigu paaiškėja, kad:</text:span></text:p>
      <text:p text:style-name="P2253"><text:span text:style-name="T2254">1</text:span><text:span text:style-name="T2255">) aukštoji mokykla ar užsienio valstybės aukštosios mokyklos filialas Lietuvos Respublikoje neatitinka bent vieno reikalavimo, nurodyto šio straipsnio 1 dalyje;</text:span></text:p>
      <text:p text:style-name="P2256"><text:span text:style-name="T2257">2</text:span><text:span text:style-name="T2258">) pateikti dokumentai leidimui vykdyti studijas ir su</text:span><text:span text:style-name="T2259"><text:s/>studijomis susijusią veiklą buvo gauti apgaulės būdu ar pažeidus įstatymus;</text:span></text:p>
      <text:p text:style-name="P2260"><text:span text:style-name="T2261">3</text:span><text:span text:style-name="T2262">) aukštoji mokykla arba užsienio valstybės aukštosios mokyklos filialas verčiasi įstatymų draudžiama veikla.</text:span></text:p>
      <text:p text:style-name="P2263"><text:span text:style-name="T2264">6</text:span><text:span text:style-name="T2265">. Gavusi leidimą vykdyti studijas ir su studijomis susijus</text:span><text:span text:style-name="T226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67"><text:s/>su studijomis susijusią veiklą.</text:span></text:p>
      <text:p text:style-name="P2268"><text:span text:style-name="T2269">7</text:span><text:span text:style-name="T2270">. Pasikeitus leidime vykdyti studijas ir su studijomis susijusią veiklą nurodytiems duomenims, aukštoji mokykla ar užsienio valstybės aukštosios mokyklos filialas per 5 darbo dienas nuo duomenų pasikeitimo informuoja Š</text:span><text:span text:style-name="T2271">vietimo ir mokslo ministeriją, kuri per 5 darbo dienas nuo kreipimosi gavimo dienos išduoda patikslintą leidimą.<text:s/></text:span></text:p>
      <text:p text:style-name="P2272"><text:span text:style-name="T2273">8</text:span><text:span text:style-name="T2274">. Leidimą gavusi institucija Lietuvos Respublikoje įgyja teisę vykdyti studijas ir su studijomis susijusią veiklą nuo sprendimo dėl leidi</text:span><text:span text:style-name="T2275">mo vykdyti studijas ir su studijomis susijusią veiklą išdavimo paskelbimo Teisės aktų registre.<text:s/></text:span></text:p>
      <text:p text:style-name="P2276"><text:span text:style-name="T2277">9</text:span><text:span text:style-name="T2278">. Informacija ir dokumentai, susiję su leidimo vykdyti studijas ir su studijomis susijusią veiklą išdavimu, patikslinimu, atsisakymu jį išduoti ar jo pana</text:span><text:span text:style-name="T2279">ikinimu (išskyrus konfidencialią informaciją, dokumentus ar jų dalį), skelbiami Švietimo ir mokslo ministerijos interneto svetainėje.<text:s/></text:span></text:p>
      <text:p text:style-name="P2280"/>
      <text:p text:style-name="P2281"><text:span text:style-name="T2282">43</text:span><text:span text:style-name="T2283"><text:s/>straipsnis.<text:s/></text:span><text:span text:style-name="T2284">Leidimo vykdyti studijas ir su studijomis susijusią veiklą panaikinimas</text:span></text:p>
      <text:p text:style-name="P2285"><text:span text:style-name="T2286">1</text:span><text:span text:style-name="T2287">. Švietimo ir mokslo ministras panaikina leidimą vykdyti studijas ir su studijomis susijusią veiklą, jeigu paaiškėja bent viena iš šių aplinkybių:<text:s/></text:span></text:p>
      <text:p text:style-name="P2288"><text:span text:style-name="T2289">1</text:span><text:span text:style-name="T2290">) leidimas vykdyti studijas ir su studijomis susijusią veiklą buvo gautas apgaulės būdu ar pažeidus įstat</text:span><text:span text:style-name="T2291">ymus;</text:span></text:p>
      <text:p text:style-name="P2292"><text:span text:style-name="T2293">2</text:span><text:span text:style-name="T2294">)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95"><text:span text:style-name="T2296">3</text:span><text:span text:style-name="T2297">) aukštoji mokykla arba užsienio valstybės aukštosios mokyklos filialas nevykdo studijų daugiau kaip 6 mėnesius;</text:span></text:p>
      <text:p text:style-name="P2298"><text:span text:style-name="T2299">4</text:span><text:span text:style-name="T2300">) pakartotinio vertinimo metu aukštosios mokyklos veikla įvertinama neigiamai;<text:s/></text:span></text:p>
      <text:p text:style-name="P2301"><text:span text:style-name="T2302">5</text:span><text:span text:style-name="T2303">) aukštoji mokykla arba užsienio valstybės aukštos</text:span><text:span text:style-name="T2304">ios mokyklos filialas verčiasi įstatymų draudžiama veikla;</text:span></text:p>
      <text:p text:style-name="P2305"><text:span text:style-name="T2306">6</text:span><text:span text:style-name="T2307">) aukštoji mokykla tapo nemoki ir (arba) jos veikla kelia grėsmę studentų interesams;</text:span></text:p>
      <text:p text:style-name="P2308"><text:span text:style-name="T2309">7</text:span><text:span text:style-name="T2310">) aukštoji mokykla arba užsienio valstybės aukštosios mokyklos filialas išregistruotas iš Juridinių a</text:span><text:span text:style-name="T2311">smenų registro;</text:span></text:p>
      <text:p text:style-name="P2312"><text:span text:style-name="T2313">8</text:span><text:span text:style-name="T2314">) aukštoji mokykla yra likviduojama.</text:span></text:p>
      <text:p text:style-name="P2315"><text:span text:style-name="T2316">2</text:span><text:span text:style-name="T2317">. Švietimo ir mokslo ministras per 20 darbo dienų nuo šio straipsnio 1 dalyje nurodytų aplinkybių paaiškėjimo dienos priima sprendimą panaikinti leidimą vykdyti studijas ir su studijomis susi</text:span><text:span text:style-name="T2318">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19">s aktų registre, jeigu pačiame įsakyme dėl leidimo vykdyti studijas ir su studijomis susijusią veiklą panaikinimo nenumatyta vėlesnė įsigaliojimo data.</text:span></text:p>
      <text:p text:style-name="P2320"><text:span text:style-name="T2321">3</text:span><text:span text:style-name="T2322">. Panaikinus leidimą vykdyti studijas ir su studijomis susijusią veiklą, leidimą gavusi aukštoji mo</text:span><text:span text:style-name="T2323">kykla arba užsienio valstybės aukštosios mokyklos filialas praranda teisę vykdyti studijas ir su studijomis susijusią veiklą nuo sprendimo dėl leidimo vykdyti studijas ir su studijomis susijusią veiklą panaikinimo įsigaliojimo dienos.</text:span></text:p>
      <text:p text:style-name="P2324"/>
      <text:p text:style-name="P2325"><text:span text:style-name="T2326">44</text:span><text:span text:style-name="T2327"><text:s/>straipsnis.</text:span><text:span text:style-name="T2328"><text:s/></text:span><text:span text:style-name="T2329">Leidimas vykdyti su studijomis susijusią veiklą</text:span></text:p>
      <text:p text:style-name="P2330"><text:span text:style-name="T2331">1</text:span><text:span text:style-name="T2332">. Leidimas vykdyti su studijomis susijusią veiklą išduodamas, patikslinamas ir panaikinimas Vyriausybės nustatyta tvarka. Leidimas vykdyti su studijomis susijusią veiklą išduodamas neterminuotam laikui.</text:span><text:span text:style-name="T2333"><text:s/>Leidimas vykdyti su studijomis susijusią veiklą išduodamas, jeigu šio įstatymo 41 straipsnio 2 dalyje nurodytas subjektas atitinka šiuos reikalavimus:</text:span></text:p>
      <text:p text:style-name="P2334"><text:span text:style-name="T2335">1</text:span><text:span text:style-name="T2336">) Valstybės saugumo departamentas nustato, kad numatoma šio įstatymo 41 straipsnio 2 dalyje nurodyto<text:s/></text:span><text:span text:style-name="T2337">subjekto veikla nekelia grėsmės nacionaliniam saugumui;<text:s/></text:span></text:p>
      <text:p text:style-name="P2338"><text:span text:style-name="T2339">2</text:span><text:span text:style-name="T2340">) užsienio valstybės aukštoji mokykla kilmės šalyje veikia teisėtai;<text:s/></text:span></text:p>
      <text:p text:style-name="P2341"><text:span text:style-name="T2342">3</text:span><text:span text:style-name="T2343">) užsienio valstybės aukštoji mokykla sutinka, kad šio įstatymo 41 straipsnio 2 dalyje nurodytas subjektas vykdytų su studijomis susijusią veiklą Lietuvos Respublikoje;<text:s/></text:span></text:p>
      <text:p text:style-name="P2344"><text:span text:style-name="T2345">4</text:span><text:span text:style-name="T2346">) užsienio valstybės kompetentinga institucija, kurios jurisdikcijai priklauso už</text:span><text:span text:style-name="T2347">sienio valstybės aukštoji mokykla, neprieštarauja, kad šio įstatymo 41 straipsnio 2 dalyje nurodytas subjektas vykdytų su studijomis susijusią veiklą Lietuvos Respublikoje.</text:span></text:p>
      <text:p text:style-name="P2348"><text:span text:style-name="T2349">2</text:span><text:span text:style-name="T2350">.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1">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2">tytu laiku trūkumų nepašalina, administracinė procedūra nutraukiama.<text:s/></text:span></text:p>
      <text:p text:style-name="P2353"><text:span text:style-name="T2354">3</text:span><text:span text:style-name="T2355">. Švietimo ir mokslo ministras, atsižvelgdamas į Valstybės saugumo departamento išvadą, ne vėliau kaip per 2 mėnesius nuo dokumentų (patikslintų dokumentų) gavimo dienos priima spre</text:span><text:span text:style-name="T2356">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57">.</text:span></text:p>
      <text:p text:style-name="P2358"><text:span text:style-name="T2359">4</text:span><text:span text:style-name="T2360">.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1">lo ministerijai pateikti duomenys ir (ar) informacija, pateikta dokumentuose, yra pasikeitusi.</text:span></text:p>
      <text:p text:style-name="P2362"><text:span text:style-name="T2363">5</text:span><text:span text:style-name="T2364">. Švietimo ir mokslo ministras neišduoda leidimo vykdyti su studijomis susijusią veiklą, jeigu paaiškėja, kad:</text:span></text:p>
      <text:p text:style-name="P2365"><text:span text:style-name="T2366">1</text:span><text:span text:style-name="T2367">) šio įstatymo 41 straipsnio 2 dalyje nuro</text:span><text:span text:style-name="T2368">dyti subjektai neatitinka bent vieno reikalavimo, nurodyto šio straipsnio 1 dalyje;</text:span></text:p>
      <text:p text:style-name="P2369"><text:span text:style-name="T2370">2</text:span><text:span text:style-name="T2371">) pateikti dokumentai leidimui vykdyti su studijomis susijusią veiklą buvo gauti apgaulės būdu ar pažeidus įstatymus;</text:span></text:p>
      <text:p text:style-name="P2372"><text:span text:style-name="T2373">3</text:span><text:span text:style-name="T2374">) šio įstatymo 41 straipsnio 2 dalyje nurody</text:span><text:span text:style-name="T2375">tas subjektas verčiasi įstatymų draudžiama veikla.</text:span></text:p>
      <text:p text:style-name="P2376"><text:span text:style-name="T2377">6</text:span><text:span text:style-name="T2378">. Gavę leidimą vykdyti su studijomis susijusią veiklą, šio įstatymo 41 straipsnio 2 dalyje nurodyti subjektai Švietimo ir mokslo ministerijai šio įstatymo ir kitų teisės aktų nustatyta tvarka prival</text:span><text:span text:style-name="T2379">o teikti ir leisti tikrinti informaciją, susijusią su išduotu leidimu vykdyti su studijomis susijusią veiklą.</text:span></text:p>
      <text:p text:style-name="P2380"><text:span text:style-name="T2381">7</text:span><text:span text:style-name="T2382">. Švietimo ir mokslo ministras panaikina leidimą vykdyti su studijomis susijusią veiklą paaiškėjus bent vienai iš šių aplinkybių:<text:s/></text:span></text:p>
      <text:p text:style-name="P2383"><text:span text:style-name="T2384">1</text:span><text:span text:style-name="T2385">) leidi</text:span><text:span text:style-name="T2386">mas vykdyti su studijomis susijusią veiklą buvo gautas apgaulės būdu ar pažeidus įstatymus;</text:span></text:p>
      <text:p text:style-name="P2387"><text:span text:style-name="T2388">2</text:span><text:span text:style-name="T2389">) leidimą gavęs subjektas verčiasi įstatymų draudžiama veikla arba nevykdo su studijomis susijusios veiklos daugiau kaip 12 mėnesių;</text:span></text:p>
      <text:p text:style-name="P2390"><text:span text:style-name="T2391">3</text:span><text:span text:style-name="T2392">) šio įstatymo 41 str</text:span><text:span text:style-name="T2393">aipsnio 2 dalyje nurodyti subjektai yra likviduojami arba yra išregistruoti iš Juridinių asmenų registro.</text:span></text:p>
      <text:p text:style-name="P2394"><text:span text:style-name="T2395">8</text:span><text:span text:style-name="T2396">. Švietimo ir mokslo ministras per 20 darbo dienų nuo šio straipsnio 7 dalyje nurodytų aplinkybių paaiškėjimo dienos priima sprendimą panaikint</text:span><text:span text:style-name="T2397">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98">gu pačiame įsakyme nenumatyta vėlesnė įsigaliojimo data.</text:span></text:p>
      <text:p text:style-name="P2399"><text:span text:style-name="T2400">9</text:span><text:span text:style-name="T2401">. Šio įstatymo 41 straipsnio 2 dalyje nurodytas subjektas įgyja teisę vykdyti su studijomis susijusią veiklą nuo sprendimo dėl leidimo vykdyti su studijomis susijusią veiklą išdavimo paskelbimo<text:s/></text:span><text:span text:style-name="T2402">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403">o įsigaliojimo dienos.</text:span></text:p>
      <text:p text:style-name="P2404"><text:span text:style-name="T2405">10</text:span><text:span text:style-name="T2406">. Pasikeitus duomenims, kurie nurodyti leidime vykdyti su studijomis susijusią veiklą, šio įstatymo 41 straipsnio 2 dalyje nurodyti subjektai per 5 darbo dienas nuo duomenų pasikeitimo informuoja Švietimo ir mokslo ministeriją,</text:span><text:span text:style-name="T2407"><text:s/>o Švietimo ir mokslo ministerija per 5 darbo dienas nuo kreipimosi gavimo dienos išduoda patikslintą leidimą.<text:s/></text:span></text:p>
      <text:p text:style-name="P2408"><text:span text:style-name="T2409">11</text:span><text:span text:style-name="T2410">. Informacija ir dokumentai, susiję su leidimo vykdyti su studijomis susijusią veiklą išdavimu, patikslinimu, atsisakymu jį išduoti ar jo<text:s/></text:span><text:span text:style-name="T2411">panaikinimu (išskyrus konfidencialią informaciją, dokumentus ar jų dalį), skelbiami Švietimo ir mokslo ministerijos interneto svetainėje.</text:span></text:p>
      <text:p text:style-name="P2412"/>
      <text:p text:style-name="P2413"><text:span text:style-name="T2414">V</text:span><text:span text:style-name="T2415"><text:s/>SKYRIUS</text:span></text:p>
      <text:p text:style-name="P2416"><text:span text:style-name="T2417">MOKSLO IR (ARBA) MENO IR STUDIJŲ VEIKLA</text:span></text:p>
      <text:p text:style-name="P2418"/>
      <text:p text:style-name="P2419"><text:span text:style-name="T2420">45</text:span><text:span text:style-name="T2421"><text:s/>straipsnis.<text:s/></text:span><text:span text:style-name="T2422">Mokslo ir (arba) meno ir studijų<text:s/></text:span><text:span text:style-name="T2423">vienovė</text:span></text:p>
      <text:p text:style-name="P2424"><text:span text:style-name="T2425">1</text:span><text:span text:style-name="T2426">. Aukštosios mokyklos turi užtikrinti mokslo ir (arba) meno veiklos ir studijų vienovę.</text:span></text:p>
      <text:p text:style-name="P2427"><text:span text:style-name="T2428">2</text:span><text:span text:style-name="T2429">. Mokslo ir (arba) meno veiklos ir studijų vienovę universitetuose užtikrina dėstytojų ir studentų dalyvavimas moksliniuose tyrimuose ir eksperimentin</text:span><text:span text:style-name="T2430">ėje plėtroje (meno veikloje), mokslo (meno) darbuotojų dalyvavimas studijų procese, mokslo žinių ir mokslinio (meninio) darbo įgūdžių perteikimas antrosios pakopos studijų programose bei doktorantūroje, universitetuose atliekami užsakomieji mokslinių tyrim</text:span><text:span text:style-name="T2431">ų ir eksperimentinės plėtros (meno) darbai verslui, nevalstybiniam ir viešajam sektoriui. Antrosios pakopos studijų vykdymas siejamas su universitete vykdomos mokslo (meno) veiklos rezultatais. Trečiosios pakopos studentams mokslinė tiriamoji (meno) veikla</text:span><text:span text:style-name="T2432"><text:s/>yra privaloma.</text:span></text:p>
      <text:p text:style-name="P2433"><text:span text:style-name="T2434">3</text:span><text:span text:style-name="T2435">. Kolegijose mokslo ir (arba) meno ir studijų vienovė užtikrinama per glaudų ryšį su praktika – dėstytojų ir studentų dalyvavimą taikomuosiuose moksliniuose tyrimuose, meno projektuose ir eksperimentinės plėtros darbuose pagal verslo,<text:s/></text:span><text:span text:style-name="T2436">pramonės ir kitų organizacijų užsakymus, regionų plėtros projektuose, konsultacinėje veikloje.</text:span></text:p>
      <text:p text:style-name="P2437"/>
      <text:p text:style-name="P2438"><text:span text:style-name="T2439">46</text:span><text:span text:style-name="T2440"><text:s/>straipsnis.<text:s/></text:span><text:span text:style-name="T2441">Mokslo ir studijų kokybės užtikrinimas<text:s/></text:span></text:p>
      <text:p text:style-name="P2442"><text:span text:style-name="T2443">1</text:span><text:span text:style-name="T2444">. Mokslo ir studijų institucijos atsako už mokslo ir (arba) meno veiklos, studijų ir kitos vei</text:span><text:span text:style-name="T2445">klos kokybę. Jos turi viešai skelbti savo veiklos kokybės rodiklius ir kartu su vertinimo institucijomis puoselėti kokybės kultūrą.</text:span></text:p>
      <text:p text:style-name="P2446"><text:span text:style-name="T2447">2</text:span><text:span text:style-name="T2448">. Mokslo ir (arba) meno veiklos ir studijų kokybė užtikrinama taikant priėmimo į aukštąsias mokyklas sąlygas, mokslo ir</text:span><text:span text:style-name="T2449"><text:s/>studijų institucijų vidines kokybės užtikrinimo sistemas, išorinį studijų programų vertinimą ir akreditavimą bei išorinį mokslo ir studijų institucijų įvertinimą ir (arba) akreditavimą.</text:span></text:p>
      <text:p text:style-name="P2450">Straipsnio dalies pakeitimai:</text:p>
      <text:p text:style-name="P2451"><text:span text:style-name="T2452">Nr.<text:s/></text:span><text:a xlink:href="https://www.e-tar.lt/portal/legalAct.html?documentId=f56dfdd0537811ec862fdcbc8b3e3e05" office:target-frame-name="_top" xlink:show="replace"><text:span text:style-name="T2453">XIV-654</text:span></text:a><text:span text:style-name="T2454">, 2021-11-18, paskelbta TAR 2021-12-02, i. k. 2021-25020</text:span></text:p>
      <text:p text:style-name="Normal"/>
      <text:p text:style-name="P2455"><text:span text:style-name="T2456">3</text:span><text:span text:style-name="T2457">. Aukštųjų mokyklų studijų kokybės užtikrinimas grindžiamas Europos aukštojo mokslo erdvės studijų kokybės užtikrinimo nuos</text:span><text:span text:style-name="T2458">tatomis ir gairėmis. Mokslo kokybės užtikrinimas grindžiamas Europos mokslinių tyrimų erdvės nuostatomis.<text:s/></text:span></text:p>
      <text:p text:style-name="P2459"><text:span text:style-name="T2460">4</text:span><text:span text:style-name="T2461">. Mokslo ir studijų institucijų veikla turi būti nuolat tobulinama, periodiškai atliekant veiklos savianalizę ir atsižvelgiant į aukštųjų mokykl</text:span><text:span text:style-name="T2462">ų ir valstybinių mokslinių tyrimų institutų išorinio vertinimo rezultatus. Nevalstybinių mokslinių tyrimų institutų veikla vertinama švietimo ir mokslo ministro nustatyta tvarka.</text:span></text:p>
      <text:p text:style-name="P2463"><text:span text:style-name="T2464">5</text:span><text:span text:style-name="T2465">. Išorinis studijų vertinimas, mokslo ir studijų institucijų vertinimas,</text:span><text:span text:style-name="T2466"><text:s/>taip pat Lietuvoje vykdomos mokslinių tyrimų ir eksperimentinės plėtros veiklos ir doktorantūros vertinimas paprastai vykdomas lietuvių kalba. Tais atvejais, kai vertinant pasitelkiami ekspertai iš užsienio šalių, vertinimas gali būti vykdomas kita Europo</text:span><text:span text:style-name="T2467">s Sąjungos oficialiąja kalba. Galutiniai vertinimo rezultatai pateikiami ir valstybine kalba.</text:span></text:p>
      <text:p text:style-name="P2468"/>
      <text:p text:style-name="P2469"><text:span text:style-name="T2470">47</text:span><text:span text:style-name="T2471"><text:s/>straipsnis.<text:s/></text:span><text:span text:style-name="T2472">Vidinis mokslo ir studijų institucijų veiklos kokybės užtikrinimas</text:span></text:p>
      <text:p text:style-name="P2473"><text:span text:style-name="T2474">1</text:span><text:span text:style-name="T2475">. Kiekviena mokslo ir studijų institucija privalo turėti vidinę pači</text:span><text:span text:style-name="T2476">os mokslo ir studijų institucijos patvirtintą veiklos kokybės užtikrinimo sistemą, numatyti veikimo būdus ir priemones, užtikrinančias jos teikiamo išsilavinimo ir mokslinių tyrimų kokybę.<text:s/></text:span></text:p>
      <text:p text:style-name="P2477"><text:span text:style-name="T2478">2</text:span><text:span text:style-name="T2479">. Mokslo ir studijų institucija turi ne rečiau kaip kartą per</text:span><text:span text:style-name="T2480"><text:s/>metus supažindinti akademinę bendruomenę ir interneto svetainėje viešai skelbti tikslią kiekybinę ir kokybinę informaciją apie mokslo (meno) veiklą, įsivertinimo rezultatus. Aukštosios mokyklos turi viešai skelbti tikslią kiekybinę ir kokybinę informaciją</text:span><text:span text:style-name="T2481"><text:s/>apie studijų programas, suteikiamas aukštojo mokslo kvalifikacijas, studentų, absolventų ir kitų suinteresuotų šalių nuomonę apie studijų kokybę, aukštosios mokyklos veiklos, studijų programų vertinimo rezultatus, absolventų karjeros rodiklius, taip pat g</text:span><text:span text:style-name="T2482">ali skelbti kitus duomenis, kurių reikia visuomenei informuoti apie studijas.</text:span></text:p>
      <text:p text:style-name="P2483"/>
      <text:p text:style-name="P2484"><text:span text:style-name="T2485">48</text:span><text:span text:style-name="T2486"><text:s/>straipsnis.<text:s/></text:span><text:span text:style-name="T2487">Išorinis studijų vertinimas ir akreditavimas<text:s/></text:span></text:p>
      <text:p text:style-name="P2488"><text:span text:style-name="T2489">1</text:span><text:span text:style-name="T2490">. Išorinis studijų vertinimas apima pakopines studijas ir profesines studijas. Išorinio studijų vertinimo</text:span><text:span text:style-name="T2491"><text:s/>tikslai:</text:span></text:p>
      <text:p text:style-name="P2492"><text:span text:style-name="T2493">1</text:span><text:span text:style-name="T2494">) įvertinti studijų kokybę;</text:span></text:p>
      <text:p text:style-name="P2495"><text:span text:style-name="T2496">2</text:span><text:span text:style-name="T2497">) užtikrinti nuolatinį studijų programų tobulinimą;</text:span></text:p>
      <text:p text:style-name="P2498"><text:span text:style-name="T2499">3</text:span><text:span text:style-name="T2500">) plėtoti studijų kokybės užtikrinimo kultūrą;</text:span></text:p>
      <text:p text:style-name="P2501"><text:span text:style-name="T2502">4</text:span><text:span text:style-name="T2503">) informuoti akademinę bendruomenę ir visuomenę apie studijų kokybę.</text:span></text:p>
      <text:p text:style-name="P2504"><text:span text:style-name="T2505">2</text:span><text:span text:style-name="T2506">. Išorinis studijų vertin</text:span><text:span text:style-name="T2507">imas apima visų tam tikros krypties studijų programų ir jų vykdymo kokybės analizę aukštosios mokyklos atliktos savianalizės ir stebėsenos duomenų pagrindu, pasitelkiant išorinius ekspertus. Išorinį studijų vertinimą atlieka Studijų kokybės vertinimo centr</text:span><text:span text:style-name="T2508">as arba kita aukštojo mokslo kokybės užtikrinimo agentūra, įtraukta į Europos aukštojo mokslo kokybės užtikrinimo agentūrų registrą. Išorinio studijų vertinimo rezultatai skelbiami viešai. Po išorinio studijų įvertinimo aukštoji mokykla, bendradarbiaudama<text:s/></text:span><text:span text:style-name="T2509">su Studijų kokybės vertinimo centru, įgyvendina išorinio vertinimo metu pateiktas rekomendacijas.</text:span></text:p>
      <text:p text:style-name="P2510"><text:span text:style-name="T2511">3</text:span><text:span text:style-name="T2512">. Tam tikros krypties studijų akreditavimas – procedūra, kurios metu Studijų kokybės vertinimo centras patvirtina, kad įvertintos studijų krypties konkre</text:span><text:span text:style-name="T2513">čios pakopos (tarp jų trumposios pakopos studijos) arba profesinės studijos atitinka joms nustatytus rodiklius pagal vertinamąsias sritis. Sprendimas dėl akreditavimo priimamas remiantis išorinio studijų vertinimo išvadomis, kiekvienos pakopos (vientisosio</text:span><text:span text:style-name="T2514">ms ir profesinėms studijoms atskirai) krypties studijos (tarp jų trumposios pakopos studijos) akredituojamos ne rečiau kaip kartą per 7 metus.</text:span></text:p>
      <text:p text:style-name="P2515">Straipsnio dalies pakeitimai:</text:p>
      <text:p text:style-name="P2516"><text:span text:style-name="T2517">Nr.<text:s/></text:span><text:a xlink:href="https://www.e-tar.lt/portal/legalAct.html?documentId=eb9829b0f31911e88568e724760eeafa" office:target-frame-name="_top" xlink:show="replace"><text:span text:style-name="T2518">XIII-1658</text:span></text:a><text:span text:style-name="T2519">, 2018-11-20, paskelbta TAR 2018-11-28, i. k. 2018-19227</text:span></text:p>
      <text:p text:style-name="P2520"><text:span text:style-name="T2521">Nr.<text:s/></text:span><text:a xlink:href="https://www.e-tar.lt/portal/legalAct.html?documentId=65fcc8802b2d11eb932eb1ed7f923910" office:target-frame-name="_top" xlink:show="replace"><text:span text:style-name="T2522">XIII-3415</text:span></text:a><text:span text:style-name="T2523">, 2020-11-10, paskelbta TAR 2020-11-20, i. k. 2020-24584</text:span></text:p>
      <text:p text:style-name="P2524"><text:span text:style-name="T2525">Nr.<text:s/></text:span><text:a xlink:href="https://www.e-tar.lt/portal/legalAct.html?documentId=60718c50037311edb32c9f9d8ba206f8" office:target-frame-name="_top" xlink:show="replace"><text:span text:style-name="T2526">XIV-1257</text:span></text:a><text:span text:style-name="T2527">, 2022-06-30, paskelbta TAR 2022-07-14, i. k. 2022-15485</text:span></text:p>
      <text:p text:style-name="Normal"/>
      <text:p text:style-name="P2528"><text:span text:style-name="T2529">4</text:span><text:span text:style-name="T2530">. Aukštoji mokykla negali vykdyti neakredituotos studijų krypties studijų. Kai yra<text:s/></text:span><text:span text:style-name="T2531">pagal tokią studijų kryptį studijuojančių studentų, švietimo ir mokslo ministras nustato tolesnes jų studijų galimybes.</text:span></text:p>
      <text:p text:style-name="P2532"><text:span text:style-name="T2533">5</text:span><text:span text:style-name="T2534">. Valstybinių aukštųjų mokyklų studijos turi būti vertinamos ir akredituojamos atsižvelgus į valstybės ūkinės, socialinės, kultūrin</text:span><text:span text:style-name="T2535">ės plėtros poreikius ir ateities raidos perspektyvą.</text:span><text:span text:style-name="T2536"><text:s/>Studijų išorinio vertinimo ir akreditavimo tvarkos aprašą, vertinamąsias sritis ir rodiklius tvirtina švietimo ir mokslo ministras.</text:span><text:span text:style-name="T2537"><text:s/></text:span></text:p>
      <text:p text:style-name="P2538">Straipsnio dalies pakeitimai:</text:p>
      <text:p text:style-name="P2539"><text:span text:style-name="T2540">Nr.<text:s/></text:span><text:a xlink:href="https://www.e-tar.lt/portal/legalAct.html?documentId=512e7960003f11e88bcec397524184ce" office:target-frame-name="_top" xlink:show="replace"><text:span text:style-name="T2541">XIII-989</text:span></text:a><text:span text:style-name="T2542">, 2018-01-12, paskelbta TAR 2018-01-23, i. k. 2018-01003</text:span></text:p>
      <text:p text:style-name="Normal"/>
      <text:p text:style-name="P2543"><text:span text:style-name="T2544">6</text:span><text:span text:style-name="T2545">. Aukštųjų mokyklų studijų programos registruojamos Studijų, mokymo programų ir kvalifikacijų registre Vyriausybės nustatyt</text:span><text:span text:style-name="T2546">a tvarka.</text:span></text:p>
      <text:p text:style-name="P2547"><text:span text:style-name="T2548">7</text:span><text:span text:style-name="T2549">. Užsienio valstybių aukštųjų mokyklų filialai gali vykdyti tik tas studijų programas, kurios yra įvertintos aukštojo mokslo kokybės vertinimo agentūros, įtrauktos į Europos aukštojo mokslo kokybės užtikrinimo agentūrų registrą, arba agentūr</text:span><text:span text:style-name="T2550">os, kuri yra tikroji Europos aukštojo mokslo kokybės užtikrinimo agentūrų asociacijos narė, pagal kilmės šalies studijų programų vertinimo tvarką ir (arba) akredituotos pagal tos šalies akreditavimo tvarką. Prieš pradedant įgyvendinti studijų programą užsi</text:span><text:span text:style-name="T2551">enio valstybės aukštosios mokyklos filiale turi būti įvertintas to filialo pasirengimas įgyvendinti studijų programą Lietuvos Respublikoje. Pasirengimo įgyvendinti studijų programos išorinį vertinimą gali atlikti Studijų kokybės vertinimo centras arba kita</text:span><text:span text:style-name="T2552"><text:s/>aukštojo mokslo kokybės vertinimo agentūra, įtraukta į Europos aukštojo mokslo kokybės užtikrinimo agentūrų registrą, bendradarbiaudama su Studijų kokybės vertinimo centru. Užsienio valstybės aukštosios mokyklos filialas arba jo vykdomos studijų programos</text:span><text:span text:style-name="T2553"><text:s/>privalo būti periodiškai vertinamos aukštojo mokslo kokybės užtikrinimo agentūros pagal užsienio valstybės aukštosios mokyklos filialo kilmės šalyje nustatytą tvarką, o atlikto vertinimo rezultatai turi būti pateikti Studijų kokybės vertinimo centrui ir Š</text:span><text:span text:style-name="T2554">vietimo ir mokslo ministerijai.</text:span></text:p>
      <text:p text:style-name="P2555"/>
      <text:p text:style-name="P2556"><text:span text:style-name="T2557">49</text:span><text:span text:style-name="T2558"><text:s/>straipsnis.<text:s/></text:span><text:span text:style-name="T2559">Aukštųjų mokyklų ir užsienio valstybių aukštųjų mokyklų filialų išorinis vertinimas ir aukštųjų mokyklų akreditavimas</text:span></text:p>
      <text:p text:style-name="P2560"><text:span text:style-name="T2561">1</text:span><text:span text:style-name="T2562">. Aukštųjų mokyklų ir užsienio valstybių aukštųjų mokyklų filialų išorinio vert</text:span><text:span text:style-name="T2563">inimo tikslai:</text:span></text:p>
      <text:p text:style-name="P2564"><text:span text:style-name="T2565">1</text:span><text:span text:style-name="T2566">) remiantis išorinio vertinimo išvadomis, nustatyti aukštosios mokyklos ir užsienio valstybės aukštosios mokyklos filialo veiklos kokybę;</text:span></text:p>
      <text:p text:style-name="P2567"><text:span text:style-name="T2568">2</text:span><text:span text:style-name="T2569">) sukurti prielaidas aukštosios mokyklos ir užsienio valstybės aukštosios mokyklos filialo<text:s/></text:span><text:span text:style-name="T2570">veiklai gerinti;</text:span></text:p>
      <text:p text:style-name="P2571"><text:span text:style-name="T2572">3</text:span><text:span text:style-name="T2573">) skatinti aukštosios mokyklos ir užsienio valstybės aukštosios mokyklos filialo veiklos kokybės kultūrą;</text:span></text:p>
      <text:p text:style-name="P2574"><text:span text:style-name="T2575">4</text:span><text:span text:style-name="T2576">) informuoti steigėjus, juridinio asmens dalyvius, akademinę bendruomenę ir visuomenę apie aukštosios mokyklos ir užsienio<text:s/></text:span><text:span text:style-name="T2577">valstybės aukštosios mokyklos filialo veiklos kokybę.</text:span></text:p>
      <text:p text:style-name="P2578"><text:span text:style-name="T2579">2</text:span><text:span text:style-name="T2580">. Aukštosios mokyklos ar užsienio valstybės aukštosios mokyklos filialo išorinis vertinimas yra jo veiklos kokybės nustatymas, remiantis aukštosios mokyklos ar užsienio valstybės aukštosios mokyk</text:span><text:span text:style-name="T2581">los filial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82"><text:s/>sąl</text:span><text:span text:style-name="T2583">ygomis veikiančių</text:span><text:span text:style-name="T2584"><text:s/></text:span><text:span text:style-name="T2585">aukštųjų mokyklų išorinį vertinimą organizuoja Studijų kokybės vertinimo centras Vyriausybės nustatyta tvarka.<text:s/></text:span><text:span text:style-name="T2586">Kunigų seminarijų išorinį vertinimą pagal Europos aukštojo mokslo kokybės užtikrinimo gaires ir nuostatas atlieka Šventojo Sost</text:span><text:span text:style-name="T2587">o bažnytinių universitetų ir fakultetų kokybės vertinimo ir skatinimo agentūra (AVEPRO). Išorinio vertinimo rezultatai skelbiami viešai. Aukštoji mokykla ar užsienio valstybės aukštosios mokyklos filialas įgyvendina išorinio vertinimo metu pateiktas rekome</text:span><text:span text:style-name="T2588">ndacijas. Aukštųjų mokyklų ir užsienio valstybių aukštųjų mokyklų filialų, išskyrus egzilio sąlygomis veikiančias<text:s/></text:span><text:span text:style-name="T2589">aukštąsias<text:s/></text:span><text:span text:style-name="T2590">mokyklas, išorinio vertinimo ir akreditavimo tvarkos aprašą, vertinamąsias sritis ir rodiklius tvirtina švietimo ir mokslo ministra</text:span><text:span text:style-name="T2591">s.</text:span><text:span text:style-name="T2592"><text:s/></text:span></text:p>
      <text:p text:style-name="P2593">Straipsnio dalies pakeitimai:</text:p>
      <text:p text:style-name="P2594"><text:span text:style-name="T2595">Nr.<text:s/></text:span><text:a xlink:href="https://www.e-tar.lt/portal/legalAct.html?documentId=bc3e6c005e8c11e89f00961ca6c2310f" office:target-frame-name="_top" xlink:show="replace"><text:span text:style-name="T2596">XIII-1170</text:span></text:a><text:span text:style-name="T2597">, 2018-05-17, paskelbta TAR 2018-05-23, i. k. 2018-08264</text:span></text:p>
      <text:p text:style-name="Normal"/>
      <text:p text:style-name="P2598"><text:span text:style-name="T2599">3</text:span><text:span text:style-name="T2600">. Aukštųjų mokyklų ir užsienio valstybių aukštųj</text:span><text:span text:style-name="T2601">ų mokyklų filialų išorinį vertinimą Švietimo ir mokslo ministerija inicijuoja ne rečiau kaip kas 7 metus. Jeigu nustatomi esminiai kokybės trūkumai pagal Aukštųjų mokyklų ir užsienio valstybių aukštųjų mokyklų filialų išorinio vertinimo ir akreditavimo tva</text:span><text:span text:style-name="T2602">rkos apraše nustatytas vertinamąsias sritis, dėl kurių aukštoji mokykla įvertinama neigiamai, pakartotinis vertinimas atliekamas ne vėliau kaip per 3 metus po ankstesnio vertinimo išvadų paskelbimo.<text:s/></text:span></text:p>
      <text:p text:style-name="P2603"><text:span text:style-name="T2604">4</text:span><text:span text:style-name="T2605">. Naujai įsteigtos aukštosios mokyklos ir užsienio<text:s/></text:span><text:span text:style-name="T2606">valstybių aukštosios mokyklos filialo išorinis vertinimas atliekamas ne vėliau kaip per metus nuo aukštosios mokyklos ar įsteigto užsienio valstybės aukštosios mokyklos filialo veiklos pradžios. Jeigu nustatomi esminiai kokybės trūkumai, pagal Aukštųjų mok</text:span><text:span text:style-name="T2607">yklų ir užsienio valstybių aukštųjų mokyklų filialų išorinio vertinimo tvarkos apraše nustatytas vertinamąsias sritis, dėl kurių aukštoji mokykla vertinama neigiamai, pakartotinis vertinimas atliekamas</text:span><text:span text:style-name="T2608"><text:s/>ne vėliau kaip per 3 metus </text:span><text:span text:style-name="T2609">po pirmojo vertinimo išvadų</text:span><text:span text:style-name="T2610"><text:s/>paskelbimo.<text:s/></text:span></text:p>
      <text:p text:style-name="P2611"><text:span text:style-name="T2612">5</text:span><text:span text:style-name="T2613">. Aukštosios mokyklos akreditavimas – procedūra, kurios metu Studijų kokybės vertinimo centras patvirtina, kad aukštosios mokyklos veikla atitinka nustatytus rodiklius pagal vertinamąsias sritis ir pakartotinio išorinio aukštosios<text:s/></text:span><text:span text:style-name="T2614">mokyklos vertinimo metu nenustatyta esminių kokybės trūkumų, dėl kurių aukštoji mokykla buvo įvertinta neigiamai.</text:span></text:p>
      <text:p text:style-name="P2615"><text:span text:style-name="T2616">6</text:span><text:span text:style-name="T2617">. Jeigu pakartotinio vertinimo metu aukštoji mokykla ar užsienio aukštosios mokyklos filialas įvertinamas neigiamai, akreditacija<text:s/></text:span><text:span text:style-name="T2618">nutrūksta ir švietimo ir mokslo ministras, vadovaudamasis šio įstatymo 43 straipsnio 1 dalies 4 punktu, priima sprendimą panaikinti leidimą vykdyti studijas ir su studijomis susijusią veiklą. Tais atvejais, kai valstybinėje aukštojoje mokykloje, kurios akr</text:span><text:span text:style-name="T2619">editacija nutrūksta, yra studijavusių, bet jos nebaigusių studentų, švietimo ir mokslo ministras nustato tolesnes jų studijų galimybes.</text:span><text:span text:style-name="T2620"><text:s/>Bet kokias iškilusias papildomas studentų finansines prievoles, susijusias su studijomis, dengia akreditaciją praradusi<text:s/></text:span><text:span text:style-name="T2621">aukštoji mokykla.</text:span></text:p>
      <text:p text:style-name="P2622"/>
      <text:p text:style-name="P2623"><text:span text:style-name="T2624">50</text:span><text:span text:style-name="T2625"><text:s/>straipsnis.<text:s/></text:span><text:span text:style-name="T2626">Valstybinių mokslinių tyrimų institutų išorinis vertinimas<text:s/></text:span></text:p>
      <text:p text:style-name="P2627"><text:span text:style-name="T2628">Valstybinių mokslinių tyrimų institutų veiklos išorinį vertinimą organizuoja Lietuvos mokslo taryba. Valstybinių mokslinių tyrimų institutų veiklos išorin</text:span><text:span text:style-name="T2629">io vertinimo tvarkos aprašą tvirtina Vyriausybė.</text:span></text:p>
      <text:p text:style-name="P2630"/>
      <text:p text:style-name="P2631"><text:span text:style-name="T2632">51</text:span><text:span text:style-name="T2633"><text:s/>straipsnis.<text:s/></text:span><text:span text:style-name="T2634">Mokslinės veiklos rezultatų viešumas</text:span></text:p>
      <text:p text:style-name="P2635"><text:span text:style-name="T2636">Siekiant užtikrinti valstybės biudžeto lėšomis atliekamų mokslinių tyrimų kokybę, valstybės biudžeto lėšų panaudojimo skaidrumą, paskatinti mokslo</text:span><text:span text:style-name="T2637"><text:s/>pažangą, visi mokslo ir studijų institucijose valstybės biudžeto lėšomis atliekamų mokslinių tyrimų ir eksperimentinės plėtros rezultatai turi būti skelbiami viešai (interneto svetainėje ir kitais būdais), kiek tai neprieštarauja intelektinės nuosavybės i</text:span><text:span text:style-name="T2638">r komercinių ar valstybės ir tarnybos paslapčių apsaugą reglamentuojantiems teisės aktams.</text:span></text:p>
      <text:p text:style-name="P2639"/>
      <text:p text:style-name="P2640"><text:span text:style-name="T2641">52</text:span><text:span text:style-name="T2642"><text:s/>straipsnis.<text:s/></text:span><text:span text:style-name="T2643">Studijų sistemos sandara ir aukštojo mokslo kvalifikacijos</text:span></text:p>
      <text:p text:style-name="P2644"><text:span text:style-name="T2645">1</text:span><text:span text:style-name="T2646">. Studijų sistemos sandara:</text:span></text:p>
      <text:p text:style-name="P2647"><text:span text:style-name="T2648">1</text:span><text:span text:style-name="T2649">) pakopinės studijos – kvalifikacijai pagal Liet</text:span><text:span text:style-name="T2650">uvos kvalifikacijų sandaros penktąjį lygį,</text:span><text:span text:style-name="T2651"><text:s/></text:span><text:span text:style-name="T2652">kvalifikaciniam laipsniui arba mokslo, meno daktaro laipsniui įgyti;</text:span><text:s/></text:p>
      <text:p text:style-name="P2653">Straipsnio punkto pakeitimai:</text:p>
      <text:p text:style-name="P2654"><text:span text:style-name="T2655">Nr.<text:s/></text:span><text:a xlink:href="https://www.e-tar.lt/portal/legalAct.html?documentId=eb9829b0f31911e88568e724760eeafa" office:target-frame-name="_top" xlink:show="replace"><text:span text:style-name="T2656">XIII-1658</text:span></text:a><text:span text:style-name="T2657">,<text:s/></text:span><text:span text:style-name="T2658">2018-11-20, paskelbta TAR 2018-11-28, i. k. 2018-19227</text:span></text:p>
      <text:p text:style-name="Normal"/>
      <text:p text:style-name="P2659"><text:span text:style-name="T2660">2</text:span><text:span text:style-name="T2661">) profesinės studijos – kvalifikacijai įgyti ir pasirengti savarankiškai praktinei veiklai.</text:span></text:p>
      <text:p text:style-name="P2662"><text:span text:style-name="T2663">2</text:span><text:span text:style-name="T2664">. Pakopinės studijos gali būti šių pakopų: trumpoji – kvalifikacijai pagal Lietuvos<text:s/></text:span><text:span text:style-name="T2665">kvalifikacijų sandaros penktąjį lygį įgyti,</text:span><text:span text:style-name="T2666"><text:s/></text:span><text:span text:style-name="T2667">pirmoji ir antroji – kvalifikaciniam (profesinio bakalauro, bakalauro, magistro) laipsniui įgyti, trečioji – mokslo, meno daktaro laipsniui įgyti.</text:span><text:s/></text:p>
      <text:p text:style-name="P2668">Straipsnio dalies pakeitimai:</text:p>
      <text:p text:style-name="P2669"><text:span text:style-name="T2670">Nr.<text:s/></text:span><text:a xlink:href="https://www.e-tar.lt/portal/legalAct.html?documentId=eb9829b0f31911e88568e724760eeafa" office:target-frame-name="_top" xlink:show="replace"><text:span text:style-name="T2671">XIII-1658</text:span></text:a><text:span text:style-name="T2672">, 2018-11-20, paskelbta TAR 2018-11-28, i. k. 2018-19227</text:span></text:p>
      <text:p text:style-name="Normal"/>
      <text:p text:style-name="P2673">3. Asmenims, baigusiems trumpąsias studijas, kolegijos išduoda studijų pažymėjimą, suteikiantį teisę užsiimti profesine veikla ir (arba) tęsti studijas aukštojoje mokykloje.<text:span text:style-name="T2674"><text:s/></text:span></text:p>
      <text:p text:style-name="P2675">Papildyta straipsnio dalimi:</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4</text:span><text:span text:style-name="T2682">. Asmenims, baigusiems pirmosios pakopos kolegines studijas, suteikiamas profesinio bakalauro, baigusiems universitetines studijas – bakalauro kvalifikaciniai laipsniai, suteikiantys teisę užsiimti profesine veikla ir (arba) tęsti studijas magistrantū</text:span><text:span text:style-name="T2683">roje.</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5</text:span><text:span text:style-name="T2691">. Asmenims, baigusiems antrosios<text:s/></text:span><text:span text:style-name="T2692">pakopos studijas, suteikiamas magistro kvalifikacinis laipsnis, suteikiantis teisę užsiimti profesine veikla ir (arba) tęsti studijas doktorantūroje; studijas magistr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6</text:span><text:span text:style-name="T2700">. Pagal Lietuvos Respublikos ir Šventojo Sosto sutartį dėl<text:s/></text:span><text:span text:style-name="T2701">bendradarbiavimo švietimo ir kultūros srityje gali būti suteikiamas teologijos licenciato kvalifikacinis laipsnis; studijas teologijos licenciato kvalifikaciniam laipsniui įgyti gali vykdyti universitetai.</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11-28, i. k. 2018-19227</text:span></text:p>
      <text:p text:style-name="Normal"/>
      <text:p text:style-name="P2707"><text:span text:style-name="T2708">7</text:span><text:span text:style-name="T2709">. Teisės aktų nustatytais atvejais studijos magistro kvalifikaciniam laipsniui įgyti gali<text:s/></text:span><text:span text:style-name="T2710">būti vientisosios – apimti pirmosios ir antrosios pakopos studijas.</text:span></text:p>
      <text:p text:style-name="P2711">Straipsnio dalies numeracijos pakeitimas:</text:p>
      <text:p text:style-name="P2712"><text:span text:style-name="T2713">Nr.<text:s/></text:span><text:a xlink:href="https://www.e-tar.lt/portal/legalAct.html?documentId=eb9829b0f31911e88568e724760eeafa" office:target-frame-name="_top" xlink:show="replace"><text:span text:style-name="T2714">XIII-1658</text:span></text:a><text:span text:style-name="T2715">, 2018-11-20, paskelbta TAR 2018-11</text:span><text:span text:style-name="T2716">-28, i. k. 2018-19227</text:span></text:p>
      <text:p text:style-name="Normal"/>
      <text:p text:style-name="P2717"><text:span text:style-name="T2718">8</text:span><text:span text:style-name="T2719">. Asmenims, baigusiems trečiosios pakopos studijas (doktorantūrą) ir apgynusiems disertaciją, meno projektą, suteikiami mokslo daktaro, meno daktaro laipsniai. Doktorantūrą gali vykdyti doktorantūros teisę turinčios mokslo ir st</text:span><text:span text:style-name="T2720">udijų institucijos, taip pat kitos mokslo ir studijų institucijos ir įmonės šio įstatymo 77 straipsnio 10 dalyje nurodytais atvejais. Doktorantūros teisę, tai yra teisę vykdyti doktorantūrą, organizuoti disertacijų (meno projektų) gynimą, teikti mokslo (me</text:span><text:span text:style-name="T2721">no) daktaro laipsnius, išduoti mokslo (meno) daktaro diplomus, suteikia švietimo ir mokslo ministras.</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text:span><text:span text:style-name="T2727"><text:s/>2018-11-20, paskelbta TAR 2018-11-28, i. k. 2018-19227</text:span></text:p>
      <text:p text:style-name="Normal"/>
      <text:p text:style-name="P2728"><text:span text:style-name="T2729">9</text:span><text:span text:style-name="T2730">. Aukštojo mokslo kvalifikacijų atitiktį Lietuvos kvalifikacijų sandaros lygiams nustato Vyriausybė.</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18-19227</text:span></text:p>
      <text:p text:style-name="Normal"/>
      <text:p text:style-name="P2736"><text:span text:style-name="T2737">10</text:span><text:span text:style-name="T2738">. Kartu su kvalifikaciniu laipsniu gali būti suteikiama kvalifikacija. Kvalifikaciją suteikia aukštoji mokykla, turinti kompetenting</text:span><text:span text:style-name="T2739">os institucijos pritarimą tai kvalifikacijai teikti.</text:span></text:p>
      <text:p text:style-name="P2740">Straipsnio dalies numeracijos pakeitimas:</text:p>
      <text:p text:style-name="P2741"><text:span text:style-name="T2742">Nr.<text:s/></text:span><text:a xlink:href="https://www.e-tar.lt/portal/legalAct.html?documentId=eb9829b0f31911e88568e724760eeafa" office:target-frame-name="_top" xlink:show="replace"><text:span text:style-name="T2743">XIII-1658</text:span></text:a><text:span text:style-name="T2744">, 2018-11-20, paskelbta TAR 2018-11-28, i. k. 2018</text:span><text:span text:style-name="T2745">-19227</text:span></text:p>
      <text:p text:style-name="Normal"/>
      <text:p text:style-name="P2746">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47">Papildyta straipsnio dalimi:</text:p>
      <text:p text:style-name="P2748"><text:span text:style-name="T2749">Nr.<text:s/></text:span><text:a xlink:href="https://www.e-tar.lt/portal/legalAct.html?documentId=eb9829b0f31911e88568e724760eeafa" office:target-frame-name="_top" xlink:show="replace"><text:span text:style-name="T2750">XIII-1658</text:span></text:a><text:span text:style-name="T2751">, 2018-11-20, paskelbta TAR 2018-11-28, i. k. 2018-19227</text:span></text:p>
      <text:p text:style-name="P2752">Straipsnio dalies<text:s/>pakeitimai:</text:p>
      <text:p text:style-name="P2753"><text:span text:style-name="T2754">Nr.<text:s/></text:span><text:a xlink:href="https://www.e-tar.lt/portal/legalAct.html?documentId=65fcc8802b2d11eb932eb1ed7f923910" office:target-frame-name="_top" xlink:show="replace"><text:span text:style-name="T2755">XIII-3415</text:span></text:a><text:span text:style-name="T2756">, 2020-11-10, paskelbta TAR 2020-11-20, i. k. 2020-24584</text:span></text:p>
      <text:p text:style-name="Normal"/>
      <text:p text:style-name="P2757"><text:span text:style-name="T2758">12</text:span><text:span text:style-name="T2759">. Profesinės studijos yra medicinos, odontologijos, veterinarinės med</text:span><text:span text:style-name="T2760">icinos studijų krypčių rezidentūra, taip pat kitų Vyriausybės nustatytų krypčių studijos.<text:s/></text:span></text:p>
      <text:p text:style-name="P2761">Straipsnio dalies numeracijos pakeitimas:</text:p>
      <text:p text:style-name="P2762"><text:span text:style-name="T2763">Nr.<text:s/></text:span><text:a xlink:href="https://www.e-tar.lt/portal/legalAct.html?documentId=eb9829b0f31911e88568e724760eeafa" office:target-frame-name="_top" xlink:show="replace"><text:span text:style-name="T2764">XIII-1658</text:span></text:a><text:span text:style-name="T2765">, 2018-11-20</text:span><text:span text:style-name="T2766">, paskelbta TAR 2018-11-28, i. k. 2018-19227</text:span></text:p>
      <text:p text:style-name="Normal"/>
      <text:p text:style-name="P2767"><text:span text:style-name="T2768">13</text:span><text:span text:style-name="T2769">. Išsilavinimo ir kvalifikacijų, susijusių su aukštuoju mokslu ir įgytų pagal užsienio valstybių ir tarptautinių organizacijų švietimo programas, akademinį pripažinimą Vyriausybės nustatyta tvarka atlieka</text:span><text:span text:style-name="T2770"><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71">tu nustatyta tos kvalifikacijos (išsilavinimo) vertė ketinant studijuoti ir (ar) dirbti Lietuvos Respublikoje. Tarptautinių sutarčių nustatytais atvejais galimas automatinis akademinis pripažinimas.</text:span><text:s/></text:p>
      <text:p text:style-name="P2772">Straipsnio dalies pakeitimai:</text:p>
      <text:p text:style-name="P2773"><text:span text:style-name="T2774">Nr.<text:s/></text:span><text:a xlink:href="https://www.e-tar.lt/portal/legalAct.html?documentId=3881a3e05e8d11e89f00961ca6c2310f" office:target-frame-name="_top" xlink:show="replace"><text:span text:style-name="T2775">XIII-1171</text:span></text:a><text:span text:style-name="T2776">, 2018-05-17, paskelbta TAR 2018-05-23, i. k. 2018-08265</text:span></text:p>
      <text:p text:style-name="P2777">Straipsnio dalies numeracijos pakeitimas:</text:p>
      <text:p text:style-name="P2778"><text:span text:style-name="T2779">Nr.<text:s/></text:span><text:a xlink:href="https://www.e-tar.lt/portal/legalAct.html?documentId=eb9829b0f31911e88568e724760eeafa" office:target-frame-name="_top" xlink:show="replace"><text:span text:style-name="T2780">XIII-1658</text:span></text:a><text:span text:style-name="T2781">, 2018-11-20, paskelbta TAR 2018-11-28, i. k. 2018-19227</text:span></text:p>
      <text:p text:style-name="Normal"/>
      <text:p text:style-name="P2782"><text:span text:style-name="T2783">14</text:span><text:span text:style-name="T2784">. Įgytos aukštojo mokslo kvalifikacijos priskyrimą atitinkamai studijų krypčiai, kai studijų kryptis išsilavinimo dokumentuose nenurodyta, atlieka<text:s/></text:span><text:span text:style-name="T2785">kvalifikaciją suteikusi aukštoji mokykla, jeigu tokios mokyklos nėra arba išsilavinimas įgytas užsienyje, – konsultacijas dėl priskyrimo atitinkamai studijų krypčiai teikia Studijų kokybės vertinimo centras.</text:span></text:p>
      <text:p text:style-name="P2786">Straipsnio dalies numeracijos pakeitimas:</text:p>
      <text:p text:style-name="P2787"><text:span text:style-name="T2788">Nr.<text:s/></text:span><text:a xlink:href="https://www.e-tar.lt/portal/legalAct.html?documentId=eb9829b0f31911e88568e724760eeafa" office:target-frame-name="_top" xlink:show="replace"><text:span text:style-name="T2789">XIII-1658</text:span></text:a><text:span text:style-name="T2790">, 2018-11-20, paskelbta TAR 2018-11-28, i. k. 2018-19227</text:span></text:p>
      <text:p text:style-name="Normal"/>
      <text:p text:style-name="P2791"><text:span text:style-name="T2792">53</text:span><text:span text:style-name="T2793"><text:s/>straipsnis.<text:s/></text:span><text:span text:style-name="T2794">Trumposios, pirmosios ir antrosios pakopų, vientisųjų ir profesinių stud</text:span><text:span text:style-name="T2795">ijų vykdymo reikalavimai</text:span></text:p>
      <text:p text:style-name="P2796"><text:span text:style-name="T2797">1</text:span><text:span text:style-name="T2798">. Studijų metų pradžią ir pabaigą nustato aukštoji mokykla. Per studijų metus studentams turi būti suteikiamos ne trumpesnės kaip vieno mėnesio nepertraukiamos atostogos.</text:span></text:p>
      <text:p text:style-name="P2799"><text:span text:style-name="T2800">2</text:span><text:span text:style-name="T2801">. Bendruosius studijų vykdymo reikalavimus tvirtin</text:span><text:span text:style-name="T2802">a švietimo ir mokslo ministras.</text:span></text:p>
      <text:p text:style-name="P2803"><text:span text:style-name="T2804">3</text:span><text:span text:style-name="T2805">. Studijos yra nuolatinės formos ir ištęstinės formos. Baigus skirtingų formų studijas įgytas išsilavinimas yra lygiavertis.</text:span></text:p>
      <text:p text:style-name="P2806"><text:span text:style-name="T2807">4</text:span><text:span text:style-name="T2808">. Nuolatinės formos studijų vienų metų įprastinė apimtis yra 60 kreditų, bet ne mažiau ka</text:span><text:span text:style-name="T2809">ip 45 kreditai. Ištęstinės formos studijų vienų metų apimtis gali būti mažesnė kaip 45 studijų kreditai, bet bendra jų trukmė neturi būti daugiau kaip pusantro karto ilgesnė negu nuolatinės formos studijų trukmė, nuolatinėms studijoms taikant 60 studijų kr</text:span><text:span text:style-name="T2810">editų normą.</text:span></text:p>
      <text:p text:style-name="P2811"><text:span text:style-name="T2812">5</text:span><text:span text:style-name="T2813">. Trumpųjų studijų programų apimtis gali būti 90 arba 120 (studijų krypties (krypčių) apraše nustatytais atvejais) studijų kreditų.</text:span></text:p>
      <text:p text:style-name="P2814"><text:span text:style-name="T2815">6</text:span><text:span text:style-name="T2816">. Pirmosios pakopos studijų programų apimtis gali būti 180, 210 arba 240 (studijų krypties (krypčių)<text:s/></text:span><text:span text:style-name="T2817">apraše nustatytais atvejais) studijų kreditų.</text:span></text:p>
      <text:p text:style-name="P2818"><text:span text:style-name="T2819">7</text:span><text:span text:style-name="T2820">. Vientisųjų studijų programos apimtis gali būti 300 arba 360 (studijų krypties (krypčių) apraše nustatytais atvejais) studijų kreditų.</text:span></text:p>
      <text:p text:style-name="P2821"><text:span text:style-name="T2822">8</text:span><text:span text:style-name="T2823">. Magistrantūros studijų programos apimtis gali būti 60, 90 arba</text:span><text:span text:style-name="T2824"><text:s/>120 studijų kreditų.</text:span></text:p>
      <text:p text:style-name="P2825"><text:span text:style-name="T2826">9</text:span><text:span text:style-name="T2827">. Profesinių studijų (išskyrus rezidentūrą) apimtis yra 60 studijų kreditų. Rezidentūros apimtį (trukmę) nustato Vyriausybė arba jos įgaliota institucija.</text:span></text:p>
      <text:p text:style-name="P2828"><text:span text:style-name="T2829">10</text:span><text:span text:style-name="T2830">. Studijos vykdomos pagal studijų programas. Studijų programos yra<text:s/></text:span><text:span text:style-name="T2831">universitetinės ir koleginės.</text:span></text:p>
      <text:p text:style-name="P2832"><text:span text:style-name="T2833">11</text:span><text:span text:style-name="T2834">. Numatyti pirmosios, antrosios, vientisųjų ir profesinių studijų pagal atitinkamą studijų programą rezultatai turi atitikti studijų krypties (krypčių) aprašuose atitinkamai pakopai nustatytus studijų rezultatus. Studijų</text:span><text:span text:style-name="T2835"><text:s/>pakopų ir studijų krypčių aprašus tvirtina švietimo ir mokslo ministras.</text:span></text:p>
      <text:p text:style-name="P2836"><text:span text:style-name="T2837">12</text:span><text:span text:style-name="T2838">. Trumpųjų studijų programos turi atitikti profesinius standartus ir atitinkamos studijų krypties aprašą, jos turi būti suderintos su profesiniais standartais ir studijų krypči</text:span><text:span text:style-name="T2839">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pkryptinės – skirtos susietiems dviejų ir daugiau krypčių studijų rezultatams<text:s/></text:span><text:span text:style-name="T2843">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ogramų pavadinimų sudarymo principus tvirtina švietimo ir mokslo ministras. Pi</text:span><text:span text:style-name="T2847">rmosios pakopos studijų programos gali būti skirtos dviejų krypčių kvalifikaciniams laipsniams įgyti. Šiuo atveju studijų programa turi atitikti abiejų krypčių aprašuose nustatytus reikalavimus. Kai aukštoji mokykla kartu su užsienio valstybės aukštąja mok</text:span><text:span text:style-name="T2848">ykla vykdo jungtinę studijų programą, gali būti suteikiamas ir kitas, negu įrašytas į sąrašą, kvalifikacinis laipsnis. Teisę teikti tokį kvalifikacinį laipsnį aukštajai mokyklai suteikia švietimo ir mokslo ministras.</text:span></text:p>
      <text:p text:style-name="P2849"><text:span text:style-name="T2850">15</text:span><text:span text:style-name="T2851">. Profesinių studijų (išskyrus re</text:span><text:span text:style-name="T2852">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 įmonė, įstaiga</text:span><text:span text:style-name="T2856"><text:s/>ar organizacija, kurioje studentas atlieka praktiką, ir studentas bei aukštoji mokykla, kurioje jis studijuoja, sudaro praktinio mokymo sutartį. Pavyzdinę sutarties formą tvirtina švietimo ir mokslo ministras. Už studentų praktikos organizavimą atsakinga<text:s/></text:span><text:span text:style-name="T2857">aukštoji mokykla.</text:span></text:p>
      <text:p text:style-name="P2858"><text:span text:style-name="T2859">17</text:span><text:span text:style-name="T2860">. Pagal trumpųjų studijų programą numatytai studentų praktikai realioje darbo vietoje, kaip ji suprantama Lietuvos Respublikos profesinio mokymo įstatyme, skiriama atitinkamai 30 arba 40 kreditų.</text:span></text:p>
      <text:p text:style-name="P2861"><text:span text:style-name="T2862">18</text:span><text:span text:style-name="T2863">. Universitetai ir kolegijos g</text:span><text:span text:style-name="T2864">ali vykdyti jungtines atitinkamai universitetinių ar koleginių studijų programas kartu su Lietuvos ar užsienio valstybių aukštosiomis mokyklomis. Baigus šias programas suteikiamas kvalifikacinis (kvalifikaciniai) arba jungtinis kvalifikacinis laipsnis (lai</text:span><text:span text:style-name="T2865">psniai). Rengiant krašto apsaugos sistemai reikalingus specialistus, jungtines studijų programas gali rengti universitetai kartu su kolegijomis, suderinę su Krašto apsaugos ministerija ir Švietimo ir mokslo ministerija.</text:span></text:p>
      <text:p text:style-name="P2866"><text:span text:style-name="T2867">19</text:span><text:span text:style-name="T2868">. Kolegijos ir profesinio moky</text:span><text:span text:style-name="T2869">mo įstaigos gali vykdyti bendras trumpųjų studijų programas, suderinusios su Švietimo ir mokslo ministerija.</text:span></text:p>
      <text:p text:style-name="P2870">Straipsnio pakeitimai:</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text:span><text:span text:style-name="T2875">0, paskelbta TAR 2018-11-28, i. k. 2018-19227</text:span></text:p>
      <text:p text:style-name="Normal"/>
      <text:p text:style-name="P2876"><text:span text:style-name="T2877">54</text:span><text:span text:style-name="T2878"><text:s/></text:span><text:span text:style-name="T2879">straipsnis.<text:s/></text:span><text:span text:style-name="T2880">Mokslo (meno) doktorantūros vykdymo reikalavimai</text:span></text:p>
      <text:p text:style-name="P2881">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2">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3">3. Mokslo ir meno sričių klasifikatorius tvirtina Vyriausybė, mokslo ir meno krypčių klasifikatorius, įvertinęs Lietuvos mokslo tarybos siūlymus, tvirtina švietimo ir mokslo ministras.<text:s/></text:p>
      <text:p text:style-name="P2884">Straipsnio pakeitimai:</text:p>
      <text:p text:style-name="P2885"><text:span text:style-name="T2886">Nr.<text:s/></text:span><text:a xlink:href="https://www.e-tar.lt/portal/legalAct.html?documentId=9bfd0e30844611e8ae2bfd1913d66d57" office:target-frame-name="_top" xlink:show="replace"><text:span text:style-name="T2887">XIII-1369</text:span></text:a><text:span text:style-name="T2888">, 2018-06-29, paskelbta TAR 2018-07-10, i. k. 2018-11698</text:span></text:p>
      <text:p text:style-name="Normal"/>
      <text:p text:style-name="P2889"><text:span text:style-name="T2890">55</text:span><text:span text:style-name="T2891"><text:s/>straipsnis</text:span><text:span text:style-name="T2892">.<text:s/></text:span><text:span text:style-name="T2893">Dėstomoji kalba</text:span></text:p>
      <text:p text:style-name="P2894"><text:span text:style-name="T2895">Valstybinėse aukštosiose mokyklose dėstomoji kalba yra lietuvių kalba. Kitomis kalbomis dėstyti galima šiais atvejais, kai:</text:span></text:p>
      <text:p text:style-name="P2896"><text:span text:style-name="T2897">1</text:span><text:span text:style-name="T2898">) numatomi studijų rezultatai siejami su užsienio kalbos mokėjimu;</text:span></text:p>
      <text:p text:style-name="P2899"><text:span text:style-name="T2900">2</text:span><text:span text:style-name="T2901">) paskaitas skaito ar kitoms<text:s/></text:span><text:span text:style-name="T2902">akademinėms veikloms vadovauja užsienio dėstytojai;</text:span></text:p>
      <text:p text:style-name="P2903"><text:span text:style-name="T2904">3</text:span><text:span text:style-name="T2905">) aukštojoje mokykloje pagal tam tikrą studijų programą studijuoja užsienio studentai;</text:span></text:p>
      <text:p text:style-name="P2906"><text:span text:style-name="T2907">4</text:span><text:span text:style-name="T2908">) studijos vyksta pagal jungtines su užsienio valstybių aukštosiomis mokyklomis studijų programas.<text:s/></text:span></text:p>
      <text:p text:style-name="P2909"/>
      <text:p text:style-name="P2910"><text:span text:style-name="T2911">56</text:span><text:span text:style-name="T2912"><text:s/>straipsnis.<text:s/></text:span><text:span text:style-name="T2913">Dalinės studijos ir jų rezultatų įskaitymas</text:span></text:p>
      <text:p text:style-name="P2914"><text:span text:style-name="T2915">1</text:span><text:span text:style-name="T2916">. Dalinės studijos yra studento mokymasis pagal studijų programos dalį, suteikiančią žinių ir gebėjimų, kurie įvertinami ir patvirtinami aukštosios mokyklos išduodamu pažymėjimu. <text:s/></text:span></text:p>
      <text:p text:style-name="P2917"><text:span text:style-name="T2918">2</text:span><text:span text:style-name="T2919">.<text:s/></text:span><text:span text:style-name="T2920">Aukštosiose mokyklose įskaitomi:</text:span></text:p>
      <text:p text:style-name="P2921"><text:span text:style-name="T2922">1</text:span><text:span text:style-name="T2923">) aukštosios mokyklos studentų dalinių studijų kitoje to paties ar kito tipo (universiteto, kolegijos) aukštojoje mokykloje rezultatai;</text:span></text:p>
      <text:p text:style-name="P2924"><text:span text:style-name="T2925">2</text:span><text:span text:style-name="T2926">) aukštosios mokyklos studentų dalinių studijų pagal kitą tos pačios aukštosios</text:span><text:span text:style-name="T2927"><text:s/>mokyklos studijų programą rezultatai;</text:span></text:p>
      <text:p text:style-name="P2928"><text:span text:style-name="T2929">3</text:span><text:span text:style-name="T2930">) studentų dalinių studijų užsienio valstybės aukštojoje mokykloje rezultatai, jeigu ši aukštoji mokykla yra pripažinta tos valstybės įstatymų nustatyta tvarka.<text:s/></text:span></text:p>
      <text:p text:style-name="P2931"><text:span text:style-name="T2932">3</text:span><text:span text:style-name="T2933">. Dalinių studijų aukštosiose mokyklose rez</text:span><text:span text:style-name="T2934">ultatai įskaitomi švietimo, mokslo ir sporto ministro nustatyta tvarka.</text:span></text:p>
      <text:p text:style-name="P2935">Straipsnio pakeitimai:</text:p>
      <text:p text:style-name="P2936"><text:span text:style-name="T2937">Nr.<text:s/></text:span><text:a xlink:href="https://www.e-tar.lt/portal/legalAct.html?documentId=60718c50037311edb32c9f9d8ba206f8" office:target-frame-name="_top" xlink:show="replace"><text:span text:style-name="T2938">XIV-1257</text:span></text:a><text:span text:style-name="T2939">, 2022-06-30, paskelbta TAR 2022-07-14, i. k. 202</text:span><text:span text:style-name="T2940">2-15485</text:span></text:p>
      <text:p text:style-name="Normal"/>
      <text:p text:style-name="P2941"><text:span text:style-name="T2942">57</text:span><text:span text:style-name="T2943"><text:s/>straipsnis.<text:s/></text:span><text:span text:style-name="T2944">Formaliojo ir neformaliojo švietimo bei savišvietos būdu įgytų kompetencijų vertinimas ir pripažinimas<text:s/></text:span></text:p>
      <text:p text:style-name="P2945"><text:span text:style-name="T2946">1</text:span><text:span text:style-name="T2947">. Asmenys gali kreiptis į aukštąsias mokyklas dėl jų formaliojo ir neformaliojo švietimo, savišvietos būdu įgytų kompet</text:span><text:span text:style-name="T2948">encijų, susijusių su aukštuoju mokslu, vertinimo ir pripažinimo.</text:span></text:p>
      <text:p text:style-name="P2949"><text:span text:style-name="T2950">2</text:span><text:span text:style-name="T2951">. Formaliojo švietimo būdu įgytų kompetencijų asmenims, norintiems tęsti studijas aukštojoje mokykloje, pripažinimą kaip studijų programos dalį atlieka aukštosios mokyklos švietimo ir mo</text:span><text:span text:style-name="T2952">kslo ministro nustatyta tvarka.<text:s/></text:span></text:p>
      <text:p text:style-name="P2953"><text:span text:style-name="T2954">3</text:span><text:span text:style-name="T2955">.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56">a tvarka.<text:s/></text:span></text:p>
      <text:p text:style-name="P2957"/>
      <text:p text:style-name="P2958"><text:span text:style-name="T2959">58</text:span><text:span text:style-name="T2960"><text:s/>straipsnis.<text:s/></text:span><text:span text:style-name="T2961">Diplomai, diplomo priedėliai, pažymėjimai</text:span></text:p>
      <text:p text:style-name="P2962"><text:span text:style-name="T2963">1</text:span><text:span text:style-name="T2964">. Asmenims, baigusiems koleginių studijų pirmosios pakopos programą, išduodamas profesinio bakalauro diplomas ir diplomo priedėlis. Asmenims, baigusiems pirmosios pakopos unive</text:span><text:span text:style-name="T2965">rsitetinių studijų programą, išduodamas bakalauro diplomas ir diplomo priedėlis.<text:s/></text:span></text:p>
      <text:p text:style-name="P2966"><text:span text:style-name="T2967">2</text:span><text:span text:style-name="T2968">. Asmenims, baigusiems vientisųjų studijų ar magistrantūros studijų programą, išduodamas magistro diplomas ir diplomo priedėlis.<text:s/></text:span></text:p>
      <text:p text:style-name="P2969"><text:span text:style-name="T2970">3</text:span><text:span text:style-name="T2971">. Asmenims, baigusiems<text:s/></text:span><text:span text:style-name="T2972">doktorantūrą ir apgynusiems daktaro disertaciją (meno projektą), išduodamas mokslo (meno) daktaro diplomas.</text:span></text:p>
      <text:p text:style-name="P2973"><text:span text:style-name="T2974">4</text:span><text:span text:style-name="T2975">. Diplomo priedėlis yra neatskiriama profesinio bakalauro, bakalauro ir magistro diplomų dalis, diplomą papildantis dokumentas, kuriame nurodom</text:span><text:span text:style-name="T2976">as studijų programos pavadinimas ir informacija apie pasiektus studijų rezultatus.</text:span></text:p>
      <text:p text:style-name="P2977">5. Asmenims, baigusiems trumpąsias studijas,<text:span text:style-name="T2978"><text:s/></text:span>profesines studijas, studijų modulius, skirtus kitoms kvalifikacijoms įgyti, išduodamas studijų pažymėjimas.<text:s/></text:p>
      <text:p text:style-name="P2979">Straipsnio dalies pakeitimai:</text:p>
      <text:p text:style-name="P2980"><text:span text:style-name="T2981">Nr.<text:s/></text:span><text:a xlink:href="https://www.e-tar.lt/portal/legalAct.html?documentId=eb9829b0f31911e88568e724760eeafa" office:target-frame-name="_top" xlink:show="replace"><text:span text:style-name="T2982">XIII-1658</text:span></text:a><text:span text:style-name="T2983">, 2018-11-20, paskelbta TAR 2018-11-28, i. k. 2018-19227</text:span></text:p>
      <text:p text:style-name="Normal"/>
      <text:p text:style-name="P2984"><text:span text:style-name="T2985">6</text:span><text:span text:style-name="T2986">. Diplomų, diplomų priedėlių ir studijų pažymėjimų blankų privalom</text:span><text:span text:style-name="T2987">osios formos rengimo, gamybos, apskaitos, registracijos ir išdavimo tvarką nustato švietimo ir mokslo ministras.<text:s/></text:span></text:p>
      <text:p text:style-name="P2988"/>
      <text:p text:style-name="P2989"><text:span text:style-name="T2990">59</text:span><text:span text:style-name="T2991"><text:s/>straipsnis.<text:s/></text:span><text:span text:style-name="T2992">Priėmimas į aukštąją mokyklą</text:span></text:p>
      <text:p text:style-name="P2993"><text:span text:style-name="T2994">1</text:span><text:span text:style-name="T2995">. Į aukštosios mokyklos pirmosios pakopos ir vientisąsias studijas konkurso būdu<text:s/></text:span><text:span text:style-name="T2996">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997">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998">o ir mokslo ministerija, paskelbia jį ne vėliau kaip prieš 2 metus iki atitinkamų studijų metų rugsėjo 1 dienos.</text:span><text:span text:style-name="T2999"><text:s/></text:span><text:span text:style-name="T3000">Šioje dalyje nurodytas priėmimo į aukštąsias mokyklas reikalavimas netaikomas:</text:span></text:p>
      <text:p text:style-name="P3001"><text:span text:style-name="T3002">1</text:span><text:span text:style-name="T3003">) asmenims, įgijusiems kvalifikaciją, suteikiančią teisę į au</text:span><text:span text:style-name="T3004">kštąjį mokslą, pagal tarptautinių organizacijų arba užsienio valstybių švietimo programas;</text:span></text:p>
      <text:p text:style-name="P3005"><text:span text:style-name="T3006">2</text:span><text:span text:style-name="T3007">) asmenims, Lietuvos Respublikoje vidurinį išsilavinimą įgijusiems iki šio įstatymo įsigaliojimo;</text:span></text:p>
      <text:p text:style-name="P3008"><text:span text:style-name="T3009">3</text:span><text:span text:style-name="T3010">) asmenims, švietimo ir mokslo ministro nustatyta tvarka<text:s/></text:span><text:span text:style-name="T3011">ir atvejais atleistiems nuo valstybinių brandos egzaminų.</text:span></text:p>
      <text:p text:style-name="P3012"><text:span text:style-name="T3013">TAR pastaba.</text:span><text:span text:style-name="T3014"><text:s/>1 dalyje nustatytas reikalavimas būti išlaikiusiems bent vieną valstybinį brandos egzaminą taikomas asmenims, stojantiems į aukštąsias mokyklas nuo 2018 metų.</text:span></text:p>
      <text:p text:style-name="P3015">Straipsnio dalies pakeitimai:</text:p>
      <text:p text:style-name="P3016"><text:span text:style-name="T3017">Nr.<text:s/></text:span><text:a xlink:href="https://www.e-tar.lt/portal/legalAct.html?documentId=c08f86d0cd9d11e6a2cac7383cbb90a3" office:target-frame-name="_top" xlink:show="replace"><text:span text:style-name="T3018">XIII-162</text:span></text:a><text:span text:style-name="T3019">, 2016-12-20, paskelbta TAR 2016-12-29, i. k. 2016-29856</text:span></text:p>
      <text:p text:style-name="Normal"/>
      <text:p text:style-name="P3020">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1">Papildyta straipsnio dalimi:</text:p>
      <text:p text:style-name="P3022"><text:span text:style-name="T3023">Nr.<text:s/></text:span><text:a xlink:href="https://www.e-tar.lt/portal/legalAct.html?documentId=eb9829b0f31911e88568e724760eeafa" office:target-frame-name="_top" xlink:show="replace"><text:span text:style-name="T3024">XIII-1658</text:span></text:a><text:span text:style-name="T3025">, 2018-11-20, paskelbta TA</text:span><text:span text:style-name="T3026">R 2018-11-28, i. k. 2018-19227</text:span></text:p>
      <text:p text:style-name="P3027">Straipsnio dalies pakeitimai:</text:p>
      <text:p text:style-name="P3028"><text:span text:style-name="T3029">Nr.<text:s/></text:span><text:a xlink:href="https://www.e-tar.lt/portal/legalAct.html?documentId=65fcc8802b2d11eb932eb1ed7f923910" office:target-frame-name="_top" xlink:show="replace"><text:span text:style-name="T3030">XIII-3415</text:span></text:a><text:span text:style-name="T3031">, 2020-11-10, paskelbta TAR 2020-11-20, i. k. 2020-24584</text:span></text:p>
      <text:p text:style-name="Normal"/>
      <text:p text:style-name="P3032"><text:span text:style-name="T3033">3</text:span><text:span text:style-name="T3034">. Konkursinio balo<text:s/></text:span><text:span text:style-name="T3035">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036">ienais metais ne vėliau kaip iki birželio 1 dienos.</text:span></text:p>
      <text:p text:style-name="P3037">Straipsnio dalies numeracijos pakeitimas:</text:p>
      <text:p text:style-name="P3038"><text:span text:style-name="T3039">Nr.<text:s/></text:span><text:a xlink:href="https://www.e-tar.lt/portal/legalAct.html?documentId=eb9829b0f31911e88568e724760eeafa" office:target-frame-name="_top" xlink:show="replace"><text:span text:style-name="T3040">XIII-1658</text:span></text:a><text:span text:style-name="T3041">, 2018-11-20, paskelbta TAR 2018-11-28, i. k.<text:s/></text:span><text:span text:style-name="T3042">2018-19227</text:span></text:p>
      <text:p text:style-name="Normal"/>
      <text:p text:style-name="P3043"><text:span text:style-name="T3044">4</text:span><text:span text:style-name="T3045">. Bendrą studijų vietų skaičių pagal studijų kryptis ir (arba) studijų krypčių grupes ir studijų pakopas nustato aukštoji mokykla, atsižvelgdama į savo galimybes užtikrinti studijų kokybę.</text:span></text:p>
      <text:p text:style-name="P3046">Straipsnio dalies numeracijos pakeitimas:</text:p>
      <text:p text:style-name="P3047"><text:span text:style-name="T3048">Nr.<text:s/></text:span><text:a xlink:href="https://www.e-tar.lt/portal/legalAct.html?documentId=eb9829b0f31911e88568e724760eeafa" office:target-frame-name="_top" xlink:show="replace"><text:span text:style-name="T3049">XIII-1658</text:span></text:a><text:span text:style-name="T3050">, 2018-11-20, paskelbta TAR 2018-11-28, i. k. 2018-19227</text:span></text:p>
      <text:p text:style-name="Normal"/>
      <text:p text:style-name="P3051"><text:span text:style-name="T3052">5</text:span><text:span text:style-name="T3053">. Minimalų studijų programos studijų vietų skaičių valstybinėse aukštosiose mokyklose paga</text:span><text:span text:style-name="T3054">l studijų kryptis ir (arba) krypčių grupes ir pakopas nustato švietimo ir mokslo ministras, įvertinęs aukštųjų mokyklų siūlymus.</text:span></text:p>
      <text:p text:style-name="P3055">Straipsnio dalies numeracijos pakeitimas:</text:p>
      <text:p text:style-name="P3056"><text:span text:style-name="T3057">Nr.<text:s/></text:span><text:a xlink:href="https://www.e-tar.lt/portal/legalAct.html?documentId=eb9829b0f31911e88568e724760eeafa" office:target-frame-name="_top" xlink:show="replace"><text:span text:style-name="T3058">XIII-1658</text:span></text:a><text:span text:style-name="T3059">, 2018-11-20, paskelbta TAR 2018-11-28, i. k. 2018-19227</text:span></text:p>
      <text:p text:style-name="Normal"/>
      <text:p text:style-name="P3060"><text:span text:style-name="T3061">6</text:span><text:span text:style-name="T3062">. Į aukštųjų mokyklų pirmosios pakopos ir vientisųjų studijų vietas gali pretenduoti tik asmenys, kurių mokymosi rezultatai yra ne žemesni, negu švietimo ir mokslo min</text:span><text:span text:style-name="T3063">istro patvirtinti minimalūs rodikliai, kurie nustatomi atsižvelgiant į būtiną asmenų pasirengimą studijuoti aukštojoje mokykloje. Šie rodikliai tvirtinami įvertinus Lietuvos universitetų rektorių konferencijos (konferencijų), Lietuvos kolegijų direktorių k</text:span><text:span text:style-name="T3064">onferencijos (konferencijų) siūlymus ir skelbiami ne vėliau kaip prieš 2 metus iki atitinkamų metų rugsėjo 1 dienos.</text:span></text:p>
      <text:p text:style-name="P3065">Straipsnio dalies numeracijos pakeitimas:</text:p>
      <text:p text:style-name="P3066"><text:span text:style-name="T3067">Nr.<text:s/></text:span><text:a xlink:href="https://www.e-tar.lt/portal/legalAct.html?documentId=eb9829b0f31911e88568e724760eeafa" office:target-frame-name="_top" xlink:show="replace"><text:span text:style-name="T3068">XIII-1658</text:span></text:a><text:span text:style-name="T3069">, 2018-11-20, paskelbta TAR 2018-11-28, i. k. 2018-19227</text:span></text:p>
      <text:p text:style-name="Normal"/>
      <text:p text:style-name="P3070"><text:span text:style-name="T3071">7</text:span><text:span text:style-name="T3072">.<text:s/></text:span><text:span text:style-name="T3073">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4">tatyta tvarka.<text:s/></text:span><text:span text:style-name="T3075">Kiekvienais metais iki rugpjūčio 30 dienos savo interneto svetainėse aukštosios mokyklos pateikia visuomenei informaciją apie priėmimo į savo<text:s/></text:span><text:span text:style-name="T3076">aukštosios mokyklos valstybės finansuojamas vietas</text:span><text:span text:style-name="T3077"><text:s/>rezultatus pagal studijų programas, o Švietimo,<text:s/></text:span><text:span text:style-name="T3078">mokslo ir sporto ministerija – informaciją apie priėmimo į<text:s/></text:span><text:span text:style-name="T3079">aukštųjų mokyklų valstybės finansuojamas vietas<text:s/></text:span><text:span text:style-name="T3080">rezultatus pagal aukštąsias mokyklas ir studijų programas. Kiekvienais metais iki spalio<text:s/></text:span><text:span text:style-name="T3081">1<text:s/></text:span><text:span text:style-name="T3082">dienos aukštosios mokyklos pateikia visuomenei informaciją</text:span><text:span text:style-name="T3083"><text:s/>apie priėmimo į savo<text:s/></text:span><text:span text:style-name="T3084">aukštosios mokyklos valstybės nefinansuojamas vietas<text:s/></text:span><text:span text:style-name="T3085">rezultatus pagal studijų programas, o Švietimo, mokslo ir sporto ministerija – informaciją apie priėmimo<text:s/></text:span><text:span text:style-name="T3086">į valstybės nefinansuojamas vietas<text:s/></text:span><text:span text:style-name="T3087">rezultatus pagal aukštąsias mokyklas ir s</text:span><text:span text:style-name="T3088">tudijų programas.</text:span></text:p>
      <text:p text:style-name="P3089">Straipsnio dalies pakeitimai:</text:p>
      <text:p text:style-name="P3090"><text:span text:style-name="T3091">Nr.<text:s/></text:span><text:a xlink:href="https://www.e-tar.lt/portal/legalAct.html?documentId=69bebe20040111edb32c9f9d8ba206f8" office:target-frame-name="_top" xlink:show="replace"><text:span text:style-name="T3092">XIV-1258</text:span></text:a><text:span text:style-name="T3093">, 2022-06-30, paskelbta TAR 2022-07-15, i. k. 2022-15551</text:span></text:p>
      <text:p text:style-name="P3094">Straipsnio dalies numeracijos pakeitimas:</text:p>
      <text:p text:style-name="P3095"><text:span text:style-name="T3096">Nr.<text:s/></text:span><text:a xlink:href="https://www.e-tar.lt/portal/legalAct.html?documentId=eb9829b0f31911e88568e724760eeafa" office:target-frame-name="_top" xlink:show="replace"><text:span text:style-name="T3097">XIII-1658</text:span></text:a><text:span text:style-name="T3098">, 2018-11-20, paskelbta TAR 2018-11-28, i. k. 2018-19227</text:span></text:p>
      <text:p text:style-name="Normal"/>
      <text:p text:style-name="P3099"><text:span text:style-name="T3100">8</text:span><text:span text:style-name="T3101">. Asmenys, turintys aukštojo mokslo kvalifikaciją, į antrosios pakopos studijų pr</text:span><text:span text:style-name="T3102">ogramas priimami aukštosios mokyklos nustatyta tvarka.</text:span></text:p>
      <text:p text:style-name="P3103">Straipsnio dalies numeracijos pakeitimas:</text:p>
      <text:p text:style-name="P3104"><text:span text:style-name="T3105">Nr.<text:s/></text:span><text:a xlink:href="https://www.e-tar.lt/portal/legalAct.html?documentId=eb9829b0f31911e88568e724760eeafa" office:target-frame-name="_top" xlink:show="replace"><text:span text:style-name="T3106">XIII-1658</text:span></text:a><text:span text:style-name="T3107">, 2018-11-20, paskelbta TAR 2018-11-28, i. k. 20</text:span><text:span text:style-name="T3108">18-19227</text:span></text:p>
      <text:p text:style-name="Normal"/>
      <text:p text:style-name="P3109"><text:span text:style-name="T3110">9</text:span><text:span text:style-name="T3111">. Asmenys, ketinantys mokytis pagal neformaliojo suaugusiųjų švietimo programas ar studijuoti atskirus studijų dalykus (modulius), priimami aukštųjų mokyklų nustatyta tvarka.</text:span></text:p>
      <text:p text:style-name="P3112">Straipsnio dalies numeracijos pakeitimas:</text:p>
      <text:p text:style-name="P3113"><text:span text:style-name="T3114">Nr.<text:s/></text:span><text:a xlink:href="https://www.e-tar.lt/portal/legalAct.html?documentId=eb9829b0f31911e88568e724760eeafa" office:target-frame-name="_top" xlink:show="replace"><text:span text:style-name="T3115">XIII-1658</text:span></text:a><text:span text:style-name="T3116">, 2018-11-20, paskelbta TAR 2018-11-28, i. k. 2018-19227</text:span></text:p>
      <text:p text:style-name="Normal"/>
      <text:p text:style-name="P3117"><text:span text:style-name="T3118">VI</text:span><text:span text:style-name="T3119"><text:s/>SKYRIUS</text:span></text:p>
      <text:p text:style-name="P3120"><text:span text:style-name="T3121">AKADEMINĖ BENDRUOMENĖ</text:span></text:p>
      <text:p text:style-name="P3122"/>
      <text:p text:style-name="P3123"><text:span text:style-name="T3124">60</text:span><text:span text:style-name="T3125"><text:s/>straipsnis.<text:s/></text:span><text:span text:style-name="T3126">Akademinė bendruomenė</text:span></text:p>
      <text:p text:style-name="P3127"><text:span text:style-name="T3128">1</text:span><text:span text:style-name="T3129">.<text:s/></text:span><text:span text:style-name="T3130">Akademinę bendruomenę sudaro mokslo ir studijų institucijų studentai, dėstytojai, mokslo darbuotojai, kiti tyrėjai ir profesoriai emeritai, mokslininkai emeritai, kiti darbuotojai, tiesiogiai dalyvaujantys mokslo ir (ar) studijų veikloje.</text:span></text:p>
      <text:p text:style-name="P3131"><text:span text:style-name="T3132">2</text:span><text:span text:style-name="T3133">. Akademinės</text:span><text:span text:style-name="T3134"><text:s/>bendruomenės nariams laiduojama akademinė laisvė, apimanti:</text:span></text:p>
      <text:p text:style-name="P3135"><text:span text:style-name="T3136">1</text:span><text:span text:style-name="T3137">) minties, išraiškos laisvę;</text:span></text:p>
      <text:p text:style-name="P3138"><text:span text:style-name="T3139">2</text:span><text:span text:style-name="T3140">) mokslo (meno) ir pedagoginės veiklos metodų ir prieigos pasirinkimo laisvę, atitinkančią pripažįstamus etikos principus;</text:span></text:p>
      <text:p text:style-name="P3141"><text:span text:style-name="T3142">3</text:span><text:span text:style-name="T3143">) apsaugą nuo varžymų ir sankc</text:span><text:span text:style-name="T3144">ijų už savo mokslinių tyrimų ir eksperimentinės plėtros (meno) rezultatų ir įsitikinimų skelbimą, išskyrus atvejus, kai skelbiama informacija yra valstybės ar tarnybos paslaptis ir (arba) Lietuvos Respublikos įstatymų pažeidimas.</text:span></text:p>
      <text:p text:style-name="P3145"><text:span text:style-name="T3146">3</text:span><text:span text:style-name="T3147">. Akademinei bendru</text:span><text:span text:style-name="T3148">omenei taip pat laiduojama:</text:span></text:p>
      <text:p text:style-name="P3149"><text:span text:style-name="T3150">1</text:span><text:span text:style-name="T3151">) kūrybos ir intelektinio darbo autorių teisės, nustatytos Lietuvos Respublikos įstatymuose ir tarptautinėse sutartyse;</text:span></text:p>
      <text:p text:style-name="P3152"><text:span text:style-name="T3153">2</text:span><text:span text:style-name="T3154">) lygios teisės dalyvauti konkursuose;</text:span></text:p>
      <text:p text:style-name="P3155"><text:span text:style-name="T3156">3</text:span><text:span text:style-name="T3157">) nešališkas ir viešas mokslo darbų recenzavimas.</text:span></text:p>
      <text:p text:style-name="P3158"><text:span text:style-name="T3159">4</text:span><text:span text:style-name="T3160">. Akademinė bendruomenė naudojasi akademine laisve ir vadovaujasi Akademinės etikos kodeksu, kurį atsižvelgdamos į akademinės etikos ir procedūrų kontrolieriaus rekomendacijas parengia ir tvirtina mokslo ir studijų institucijos.</text:span></text:p>
      <text:p text:style-name="P3161"/>
      <text:p text:style-name="P3162"><text:span text:style-name="T3163">61</text:span><text:span text:style-name="T3164"><text:s/>straipsnis.<text:s/></text:span><text:span text:style-name="T3165">Stud</text:span><text:span text:style-name="T3166">entai, klausytojai<text:s/></text:span></text:p>
      <text:p text:style-name="P3167"><text:span text:style-name="T3168">1</text:span><text:span text:style-name="T3169">. Studentui išduodamas studento pažymėjimas. Studento pažymėjimo formą ir išdavimo tvarką nustato švietimo ir mokslo ministras, o jo gamybą ir išdavimą organizuoja Lietuvos aukštųjų mokyklų studentų atstovybių sąjunga (sąjungos).</text:span></text:p>
      <text:p text:style-name="P3170"><text:span text:style-name="T3171">2</text:span><text:span text:style-name="T3172">. Studento ir aukštosios mokyklos santykiai įforminami studijų sutartimi. Standartines studijų sutarties sąlygas nustato švietimo ir mokslo ministras, įvertinęs Lietuvos universitetų rektorių konferencijos, Lietuvos kolegijų direktorių konferencijos ir</text:span><text:span text:style-name="T3173"><text:s/>Lietuvos aukštųjų mokyklų studentų atstovybių sąjungos (sąjungų) siūlymus.</text:span></text:p>
      <text:p text:style-name="P3174"><text:span text:style-name="T3175">3</text:span><text:span text:style-name="T3176">. Klausytojo ir aukštosios mokyklos santykiai įforminami sutartimi aukštosios mokyklos nustatyta tvarka.</text:span></text:p>
      <text:p text:style-name="P3177"/>
      <text:p text:style-name="P3178"><text:span text:style-name="T3179">62</text:span><text:span text:style-name="T3180"><text:s/>straipsnis.<text:s/></text:span><text:span text:style-name="T3181">Studentų teisės ir pareigos</text:span></text:p>
      <text:p text:style-name="P3182"><text:span text:style-name="T3183">1</text:span><text:span text:style-name="T3184">. Studentai tur</text:span><text:span text:style-name="T3185">i teisę:</text:span></text:p>
      <text:p text:style-name="P3186"><text:span text:style-name="T3187">1</text:span><text:span text:style-name="T3188">) studijuoti pagal pasirinktą studijų programą;</text:span></text:p>
      <text:p text:style-name="P3189"><text:span text:style-name="T3190">2</text:span><text:span text:style-name="T3191">) studijuoti pagal individualų studijų planą, vadovaudamiesi senato nustatyta tvarka;</text:span></text:p>
      <text:p text:style-name="P3192"><text:span text:style-name="T3193">3</text:span><text:span text:style-name="T3194">) studijuoti pagal daugiau negu vieną studijų programą arba kitus studijų dalykus toje pačioje arba<text:s/></text:span><text:span text:style-name="T3195">kitoje aukštojoje mokykloje;</text:span></text:p>
      <text:p text:style-name="P3196"><text:span text:style-name="T3197">4</text:span><text:span text:style-name="T3198">) vertinti studijuojamų dalykų dėstymo ir studijų aprūpinimo kokybę;</text:span></text:p>
      <text:p text:style-name="P3199"><text:span text:style-name="T3200">5</text:span><text:span text:style-name="T3201">) rinktis dėstytojus, jeigu tą patį dalyką dėsto keli dėstytojai;</text:span></text:p>
      <text:p text:style-name="P3202"><text:span text:style-name="T3203">6</text:span><text:span text:style-name="T3204">) siūlyti savo baigiamojo darbo temą arba pasirinkti iš keleto pasiūlytų temų</text:span><text:span text:style-name="T3205">;</text:span></text:p>
      <text:p text:style-name="P3206"><text:span text:style-name="T3207">7</text:span><text:span text:style-name="T3208">) atsiskaityti už darbus alternatyviais būdais, jeigu turi negalią, dėl kurios negali atsiskaityti nustatyta tvarka, o alternatyvus atsiskaitymo būdas užtikrina, kad bus pasiekti studijų rezultatai;</text:span></text:p>
      <text:p text:style-name="P3209"><text:span text:style-name="T3210">8</text:span><text:span text:style-name="T3211">) kreiptis į aukštosios mokyklos administraci</text:span><text:span text:style-name="T3212">ją, kad būtų įskaityti studijų toje pačioje arba kitoje aukštojoje mokykloje rezultatai;</text:span></text:p>
      <text:p text:style-name="P3213"><text:span text:style-name="T3214">9</text:span><text:span text:style-name="T3215">) kreiptis į aukštosios mokyklos administraciją, ginčų nagrinėjimo komisiją dėl savo interesų pažeidimo;</text:span></text:p>
      <text:p text:style-name="P3216"><text:span text:style-name="T3217">10</text:span><text:span text:style-name="T3218">) aukštosios mokyklos statuto nustatyta tvarka nutr</text:span><text:span text:style-name="T3219">aukti ir atnaujinti studijas;</text:span></text:p>
      <text:p text:style-name="P3220"><text:span text:style-name="T3221">11</text:span><text:span text:style-name="T3222">) išeiti akademinių atostogų dėl ligos, gydytojui ar gydytojų konsultacinei komisijai rekomendavus, arba dėl nėštumo ir gimdymo, vaiko priežiūros, taip pat kartą per studijų laikotarpį dėl asmeninių priežasčių, bet ne il</text:span><text:span text:style-name="T3223">gesniam kaip vienų studijų metų laikotarpiui, neprarandant studento statuso ir teisės po akademinių atostogų tęsti studijas valstybės finansuojamoje studijų vietoje, jeigu joje studijavo prieš išeidami akademinių atostogų;</text:span></text:p>
      <text:p text:style-name="P3224"><text:span text:style-name="T3225">12</text:span><text:span text:style-name="T3226">) laisvai reikšti savo mint</text:span><text:span text:style-name="T3227">is ir pažiūras;</text:span></text:p>
      <text:p text:style-name="P3228"><text:span text:style-name="T3229">13</text:span><text:span text:style-name="T3230">) dalyvauti aukštosios mokyklos valdymo organuose;</text:span></text:p>
      <text:p text:style-name="P3231"><text:span text:style-name="T3232">14</text:span><text:span text:style-name="T3233">) rinkti studentų atstovybę ir būti išrinkti į ją, laisvai burtis į kitas asociacijas;</text:span></text:p>
      <text:p text:style-name="P3234"><text:span text:style-name="T3235">15</text:span><text:span text:style-name="T3236">) atlikti savanorišką praktiką arba stažuotę, kuri nėra studijų programos dalis;<text:s/></text:span></text:p>
      <text:p text:style-name="P3237"><text:span text:style-name="T3238">16</text:span><text:span text:style-name="T3239">) naudotis įstatymuose, aukštųjų mokyklų statutuose ir kituose teisės aktuose nustatytomis kitomis teisėmis.</text:span></text:p>
      <text:p text:style-name="P3240"><text:span text:style-name="T3241">2</text:span><text:span text:style-name="T3242">. Studentas, neišlaikęs egzamino ar kito galutinio atsiskaitymo, turi teisę šį atsiskaitymą vieną kartą nemokamai pakartoti aukštosios m</text:span><text:span text:style-name="T3243">okyklos nustatyta tvarka. Ši tvarka turi būti nustatyta išnagrinėjus studentų atstovybės siūlymus.</text:span></text:p>
      <text:p text:style-name="P3244"><text:span text:style-name="T3245">3</text:span><text:span text:style-name="T3246">. Studentai privalo:</text:span></text:p>
      <text:p text:style-name="P3247"><text:span text:style-name="T3248">1</text:span><text:span text:style-name="T3249">) siekti studijų programos apraše numatytų rezultatų;<text:s/></text:span></text:p>
      <text:p text:style-name="P3250"><text:span text:style-name="T3251">2</text:span><text:span text:style-name="T3252">) laikytis Akademinės etikos kodekso, kurį priima aukštoji mokykla;</text:span></text:p>
      <text:p text:style-name="P3253"><text:span text:style-name="T3254">3</text:span><text:span text:style-name="T3255">) laikytis šio įstatymo, aukštosios mokyklos statuto ir vidaus tvarkos taisyklių.</text:span></text:p>
      <text:p text:style-name="P3256"><text:span text:style-name="T3257">4</text:span><text:span text:style-name="T3258">. Paskatų ir nuobaudų studentams skyrimo tvarką nustato aukštoji mokykla, suderinusi su studentų atstovybe.</text:span></text:p>
      <text:p text:style-name="P3259"><text:span text:style-name="T3260">5</text:span><text:span text:style-name="T3261">. Valstybė sudaro studentui, kuris mokosi kitoje<text:s/></text:span><text:span text:style-name="T3262">vietoje negu jo nuolatinė gyvenamoji vieta, sąlygas pasirinkti asmens sveikatos priežiūros įstaigą ir gydytojus Lietuvos Respublikos sveikatos sistemos įstatymo nustatyta tvarka.</text:span></text:p>
      <text:p text:style-name="P3263"><text:span text:style-name="T3264">6</text:span><text:span text:style-name="T3265">. Lietuvos Respublikos piliečiams, kurie mokosi aukštosiose mokyklose, s</text:span><text:span text:style-name="T3266">udaromos sąlygos atlikti privalomąją pradinę karo tarnybą Lietuvos Respublikos karo prievolės įstatymo nustatyta tvarka.</text:span></text:p>
      <text:p text:style-name="P3267"><text:span text:style-name="T3268">7</text:span><text:span text:style-name="T3269">. Aukštosios mokyklos vadovas arba jo įgalioti asmenys, gavę studentų rašytinius prašymus, skundus ar pranešimus dėl šiame įstatym</text:span><text:span text:style-name="T3270">e ar kituose teisės aktuose nustatytų jų teisių arba teisėtų interesų pažeidimų, privalo per 15 kalendorinių dienų juos išnagrinėti ir raštu atsakyti.</text:span></text:p>
      <text:p text:style-name="P3271"><text:span text:style-name="T3272">8</text:span><text:span text:style-name="T3273">. Aukštojoje mokykloje veikia ginčų nagrinėjimo komisija. Ši komisija sprendžia studentų ir administ</text:span><text:span text:style-name="T3274">racijos ar kitų darbuotojų ginčus, susijusius su mokslo ir studijų veikla. Į ginčų nagrinėjimo komisiją aukštosios mokyklos ir studentų atstovybė (jeigu jos nėra, – visuotinis studentų susirinkimas (konferencija) skiria po vienodą skaičių įgaliotų asmenų.<text:s/></text:span><text:span text:style-name="T3275">Ginčų nagrinėjimo ir sprendimų įgyvendinimo tvarką nustato aukštoji mokykla, suderinusi su studentų atstovybe (jeigu jos nėra, – su visuotiniu studentų susirinkimu (konferencija).<text:s/></text:span></text:p>
      <text:p text:style-name="P3276"/>
      <text:p text:style-name="P3277"><text:span text:style-name="T3278">63</text:span><text:span text:style-name="T3279"><text:s/>straipsnis.<text:s/></text:span><text:span text:style-name="T3280">Studentų savivalda</text:span></text:p>
      <text:p text:style-name="P3281"><text:span text:style-name="T3282">1</text:span><text:span text:style-name="T3283">. Aukštosios mokyklos<text:s/></text:span><text:span text:style-name="T3284">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85">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86">tinio studentų atstovybės narių susirinkimo (konferencijos) patvirtintais studentų atstovybės įstatais.</text:span></text:p>
      <text:p text:style-name="P3287"><text:span text:style-name="T3288">2</text:span><text:span text:style-name="T3289">. Jeigu aukštojoje mokykloje studentų atstovybės nėra, į aukštosios mokyklos visuotinį studentų susirinkimą (konferenciją) aukštosios mokyklos faku</text:span><text:span text:style-name="T3290">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1"><text:s/>visuotinumo, skaidrumo ir atvirumo principais.</text:span></text:p>
      <text:p text:style-name="P3292"><text:span text:style-name="T3293">3</text:span><text:span text:style-name="T3294">. Visuotinis studentų susirinkimas (konferencija) yra teisėtas, jeigu jame dalyvauja daugiau kaip pusė visų studentų (visų delegatų). Visuotinio studentų susirinkimo (konferencijos) sprendimai laikomi<text:s/></text:span><text:span text:style-name="T3295">priimtais, jeigu už juos balsuoja daugiau kaip pusė dalyvavusių studentų.</text:span></text:p>
      <text:p text:style-name="P3296"><text:span text:style-name="T3297">4</text:span><text:span text:style-name="T3298">. Studentų atstovai deleguojami į aukštosios mokyklos valdymo ir kitus organus remiantis visuotinumo, skaidrumo ir atvirumo principais ir tvarka, kuri nustatoma studentų atstovy</text:span><text:span text:style-name="T3299">bės įstatuose ir kituose studentų atstovybės veiklą reglamentuojančiuose dokumentuose. Studentų atstovai dalyvauja aukštosios mokyklos valdymo organų veikloje sprendžiamojo balso teise.</text:span></text:p>
      <text:p text:style-name="P3300"><text:span text:style-name="T3301">5</text:span><text:span text:style-name="T3302">. Studentų atstovybė turi teisę gauti informaciją ir paaiškinimus</text:span><text:span text:style-name="T3303"><text:s/>iš aukštosios mokyklos ir jos padalinių visais studijų ir su studijomis susijusiais klausimais.</text:span></text:p>
      <text:p text:style-name="P3304"><text:span text:style-name="T3305">6</text:span><text:span text:style-name="T3306">. Aukštoji mokykla aukštosios mokyklos tarybos nustatyta tvarka remia studentų atstovybę ir kitas studentų organizacijas, skiria patalpas ir lėšų jų veikl</text:span><text:span text:style-name="T3307">ai finansuoti, taip pat skiria lėšų studentų kultūros, sporto ir visuomeninei veiklai. Studentų atstovybė ir kitos studentų organizacijos atsiskaito už aukštosios mokyklos skirtas lėšas.<text:s/></text:span></text:p>
      <text:p text:style-name="P3308"><text:span text:style-name="T3309">7</text:span><text:span text:style-name="T3310">. Studentų atstovybė turi teisę išreikšti savo nuomonę visais s</text:span><text:span text:style-name="T3311">tudentams rūpimais klausimais ir aukštosios mokyklos statuto nustatyta tvarka pareikalauti dar kartą apsvarstyti aukštosios mokyklos valdymo organų priimtus sprendimus.</text:span></text:p>
      <text:p text:style-name="P3312"><text:span text:style-name="T3313">8</text:span><text:span text:style-name="T3314">. Studentų atstovybė viešai skelbia visuotinio studentų susirinkimo (konferencijos</text:span><text:span text:style-name="T3315">) patvirtintą metinę veiklos ir finansinę ataskaitą.</text:span></text:p>
      <text:p text:style-name="P3316"><text:span text:style-name="T3317">9</text:span><text:span text:style-name="T3318">. Studentų atstovybių ir kitų studentų organizacijų veiklai teisės aktų nustatyta tvarka gali būti skiriama lėšų iš valstybės biudžeto.<text:s/></text:span></text:p>
      <text:p text:style-name="P3319"/>
      <text:p text:style-name="P3320"><text:span text:style-name="T3321">64</text:span><text:span text:style-name="T3322"><text:s/>straipsnis.<text:s/></text:span><text:span text:style-name="T3323">Lietuvos aukštųjų mokyklų studentų atst</text:span><text:span text:style-name="T3324">ovybių sąjunga (sąjungos)</text:span></text:p>
      <text:p text:style-name="P3325"><text:span text:style-name="T3326">1</text:span><text:span text:style-name="T3327">. Aukštųjų mokyklų studentų atstovybės gali burtis į asociacijas ar kitas sąjungas įstatymų nustatyta tvarka.</text:span></text:p>
      <text:p text:style-name="P3328"><text:span text:style-name="T3329">2</text:span><text:span text:style-name="T3330">. Lietuvos studentų atstovybės ir jų sąjunga (sąjungos) gali dalyvauti studentų tarptautinių organizacijų veik</text:span><text:span text:style-name="T3331">loje.</text:span></text:p>
      <text:p text:style-name="P3332"><text:span text:style-name="T3333">3</text:span><text:span text:style-name="T3334">. Lietuvos aukštųjų mokyklų studentų atstovybių sąjunga (sąjungos) teikia siūlymus Seimui ir Vyriausybei, organizuoja bendrus visos šalies studentų renginius, koordinuoja vienijamų aukštųjų mokyklų studentų atstovybių veiklą, atstovauja vienijam</text:span><text:span text:style-name="T3335">ų aukštųjų mokyklų studentų interesams nacionaliniu ir tarptautiniu lygiu, remdamasi skaidrumo ir atvirumo principais.</text:span></text:p>
      <text:p text:style-name="P3336"><text:span text:style-name="T3337">4</text:span><text:span text:style-name="T3338">. Lietuvos studentų atstovybių sąjungos (sąjungų) veiklai skiriama lėšų iš valstybės biudžeto.</text:span></text:p>
      <text:p text:style-name="P3339"/>
      <text:p text:style-name="P3340"><text:span text:style-name="T3341">65</text:span><text:span text:style-name="T3342"><text:s/>straipsnis.<text:s/></text:span><text:span text:style-name="T3343">Dėstytojai</text:span></text:p>
      <text:p text:style-name="P3344"><text:span text:style-name="T3345">1</text:span><text:span text:style-name="T3346">. Aukštųjų mokyklų dėstytojų pareigybės yra šios: profesorius, docentas, lektorius, asistentas.</text:span></text:p>
      <text:p text:style-name="P3347"><text:span text:style-name="T3348">2</text:span><text:span text:style-name="T3349">. Profesoriaus pareigas gali eiti mokslininkas arba pripažintas menininkas arba meno daktaras, vykdantis meno veiklą. Profesoriaus pareigas einantis moksl</text:span><text:span text:style-name="T3350">ininkas turi rengti mokslininkus, dėstyti studentams, vykdyti mokslinius tyrimus ir eksperimentinę plėtrą ir jiems vadovauti, skelbti tyrimų rezultatus. Profesoriaus pareigas einantis pripažintas menininkas, meno daktaras turi rengti profesionalius meninin</text:span><text:span text:style-name="T3351">kus, dėstyti studentams, dalyvauti meno veikloje ir (arba) formuoti meno projektų tematiką ir jiems vadovauti, skelbti tyrimų rezultatus.</text:span></text:p>
      <text:p text:style-name="P3352"><text:span text:style-name="T3353">3</text:span><text:span text:style-name="T3354">. Docento pareigas gali eiti mokslininkas arba pripažintas menininkas arba meno daktaras, vykdantis meno veiklą.<text:s/></text:span><text:span text:style-name="T3355">Akademinės tarybos pritarimu į docento pareigas kolegijoje vieniems metams gali būti priimamas asmuo, turintis didelę praktinę patirtį dėstomojo dalyko (dalykų) srityje ir magistro kvalifikacinį laipsnį ar jam prilygintą aukštojo mokslo kvalifikaciją. Doce</text:span><text:span text:style-name="T3356">nto pareigas einantis mokslininkas turi dėstyti studentams, vykdyti mokslinius tyrimus ir eksperimentinę plėtrą, skelbti šios veiklos rezultatus. Docento pareigas einantis pripažintas menininkas, meno daktaras turi rengti profesionalius menininkus, dėstyti</text:span><text:span text:style-name="T3357"><text:s/>studentams, dalyvauti meno veikloje.<text:s/></text:span></text:p>
      <text:p text:style-name="P3358"><text:span text:style-name="T3359">4</text:span><text:span text:style-name="T3360">. Į lektoriaus pareigas gali pretenduoti mokslininkas arba asmuo, turintis ne žemesnį kaip magistro kvalifikacinį laipsnį ar jam prilygintą aukštojo mokslo kvalifikaciją. Lektorius turi dėstyti studentams, dirbti</text:span><text:span text:style-name="T3361"><text:s/>metodinį darbą.</text:span></text:p>
      <text:p text:style-name="P3362"><text:span text:style-name="T3363">5</text:span><text:span text:style-name="T3364">. Į asistento pareigas gali pretenduoti asmuo, turintis ne žemesnį kaip magistro kvalifikacinį laipsnį ar jam prilygintą aukštojo mokslo kvalifikaciją. Asistentas turi vadovauti studentų praktiniams užsiėmimams (praktiniams darbams,<text:s/></text:span><text:span text:style-name="T3365">pratyboms, studentų praktikai ir kt.), padėti atlikti mokslinių tyrimų ir eksperimentinės plėtros darbus. Pastarasis reikalavimas gali būti netaikomas universiteto meno studijų asistentams, taip pat kolegijos asistentams. Kolegijose studentų praktiniams už</text:span><text:span text:style-name="T3366">siėmimams (praktiniams darbams, pratyboms, studentų praktikai ir kt.) gali vadovauti asmuo, turintis ne žemesnį kaip bakalauro ar profesinio bakalauro kvalifikacinį laipsnį.</text:span></text:p>
      <text:p text:style-name="P3367"><text:span text:style-name="T3368">6</text:span><text:span text:style-name="T3369">. Kvalifikacinius dėstytojų pareigybių reikalavimus, ne žemesnius kaip nustat</text:span><text:span text:style-name="T3370">yti šio straipsnio 2–5 dalyse, konkursų šioms pareigoms eiti organizavimo ir dėstytojų atestavimo tvarką nustato aukštoji mokykla.</text:span></text:p>
      <text:p text:style-name="P3371"/>
      <text:p text:style-name="P3372"><text:span text:style-name="T3373">66</text:span><text:span text:style-name="T3374"><text:s/>straipsnis.<text:s/></text:span><text:span text:style-name="T3375">Mokslo darbuotojai ir kiti tyrėjai</text:span></text:p>
      <text:p text:style-name="P3376"><text:span text:style-name="T3377">1</text:span><text:span text:style-name="T3378">. Mokslo ir studijų institucijų mokslo darbuotojai yra tyrėjai,</text:span><text:span text:style-name="T3379"><text:s/>einantys vyriausiojo mokslo darbuotojo, vyresniojo mokslo darbuotojo, mokslo darbuotojo, jaunesniojo mokslo darbuotojo pareigas, ir mokslininkai stažuotojai.</text:span></text:p>
      <text:p text:style-name="P3380"><text:span text:style-name="T3381">2</text:span><text:span text:style-name="T3382">. Vyriausiojo mokslo darbuotojo pareigas gali eiti mokslininkas. Vyriausiasis mokslo darbuot</text:span><text:span text:style-name="T3383">ojas turi rengti mokslininkus, vadovauti moksliniams tyrimams ir eksperimentinei plėtrai, skelbti tyrimų rezultatus.</text:span></text:p>
      <text:p text:style-name="P3384"><text:span text:style-name="T3385">3</text:span><text:span text:style-name="T3386">. Vyresniojo mokslo darbuotojo pareigas gali eiti mokslininkas. Vyresnysis mokslo darbuotojas turi vadovauti moksliniams tyrimams ir<text:s/></text:span><text:span text:style-name="T3387">eksperimentinei plėtrai, skelbti tyrimų rezultatus.</text:span></text:p>
      <text:p text:style-name="P3388"><text:span text:style-name="T3389">4</text:span><text:span text:style-name="T3390">. Mokslo darbuotojo pareigas gali eiti mokslininkas. Mokslo darbuotojas turi atlikti mokslinius tyrimus ir eksperimentinę plėtrą, skelbti šios veiklos rezultatus.</text:span></text:p>
      <text:p text:style-name="P3391"><text:span text:style-name="T3392">5</text:span><text:span text:style-name="T3393">. Jaunesniojo mokslo darbuotojo</text:span><text:span text:style-name="T3394"><text:s/>pareigas gali eiti asmuo, turintis ne žemesnį kaip magistro kvalifikacinį laipsnį ar jam prilygintą aukštojo mokslo kvalifikaciją. Jaunesnysis mokslo darbuotojas turi atlikti arba padėti atlikti mokslinių tyrimų ir eksperimentinės plėtros darbus, rengtis<text:s/></text:span><text:span text:style-name="T3395">stoti į doktorantūrą.</text:span></text:p>
      <text:p text:style-name="P3396"><text:span text:style-name="T3397">6</text:span><text:span text:style-name="T3398">. Mokslo darbuotojų, išskyrus mokslininkų stažuotojų, minimalius kvalifikacinius reikalavimus, vadovaudamasi šio straipsnio 2–5 dalimis, nustato Lietuvos mokslo taryba.</text:span></text:p>
      <text:p text:style-name="P3399"><text:span text:style-name="T3400">7</text:span><text:span text:style-name="T3401">. Mokslininko stažuotojo pareigas asmuo gali eiti tik k</text:span><text:span text:style-name="T3402">itoje, negu jis parengė daktaro disertaciją, institucijoje. Į mokslininko stažuotojo pareigas pretenduojantis asmuo turi būti apgynęs daktaro disertaciją ne anksčiau kaip prieš 5 metus iki skyrimo į šias pareigas dienos. Laikotarpis, kurio metu asmeniui bu</text:span><text:span text:style-name="T3403">vo suteiktos nėštumo ir gimdymo, tėvystės atostogos ar atostogos vaikui prižiūrėti, į šį 5 metų laikotarpį neįtraukiamas.<text:s/></text:span></text:p>
      <text:p text:style-name="P3404"><text:span text:style-name="T3405">8</text:span><text:span text:style-name="T3406">. Kitas tyrėjų pareigybes nustato mokslo ir studijų institucijos.<text:s/></text:span></text:p>
      <text:p text:style-name="P3407"><text:span text:style-name="T3408">9</text:span><text:span text:style-name="T3409">. Kvalifikacinius mokslo darbuotojų ir kitų tyrėjų parei</text:span><text:span text:style-name="T3410">gybių, išskyrus mokslininkų stažuotojų pareigybes, reikalavimus ir konkursų šioms pareigoms eiti, išskyrus konkursus mokslininkų stažuotojų pareigoms eiti, organizavimo tvarką nustato mokslo ir studijų institucijos. Mokslo ir studijų institucijų nustatyti<text:s/></text:span><text:span text:style-name="T3411">mokslo darbuotojų kvalifikaciniai reikalavimai negali būti žemesni, kaip Lietuvos mokslo tarybos nustatyti minimalūs kvalifikaciniai reikalavimai.</text:span><text:span text:style-name="T3412"><text:s/>Mokslo ir studijų institucijų nustatyti mokslo darbuotojų kvalifikaciniai reikalavimai institucijų nustatyta<text:s/></text:span><text:span text:style-name="T3413">tvarka skelbiami viešai.</text:span></text:p>
      <text:p text:style-name="P3414"><text:span text:style-name="T3415">10</text:span><text:span text:style-name="T3416">. Kvalifikacinius mokslininkų stažuotojų pareigybių reikalavimus, skyrimo į šias pareigas tvarką ir jų stažuočių finansavimo tvarką nustato švietimo ir mokslo ministras, atsižvelgęs į Lietuvos mokslo tarybos siūlymus.<text:s/></text:span></text:p>
      <text:p text:style-name="P3417"/>
      <text:p text:style-name="P3418"><text:span text:style-name="T3419">6</text:span><text:span text:style-name="T3420">7</text:span><text:span text:style-name="T3421"><text:s/>straipsnis.<text:s/></text:span><text:span text:style-name="T3422">Mokslo ir studijų institucijų administracija ir kiti darbuotojai</text:span></text:p>
      <text:p text:style-name="P3423"><text:span text:style-name="T3424">1</text:span><text:span text:style-name="T3425">. Mokslo ir studijų institucijos turi turėti administraciją, būtiną institucijos ir institucijos padalinių administracinėms funkcijoms atlikti, taip pat administracijos i</text:span><text:span text:style-name="T3426">r kitų darbuotojų, reikalingų institucijos studijų, mokslinių tyrimų ir eksperimentinės plėtros, ūkinės veiklos uždaviniams įgyvendinti.</text:span></text:p>
      <text:p text:style-name="P3427"><text:span text:style-name="T3428">2</text:span><text:span text:style-name="T3429">. Administraciją sudaro mokslo ir studijų institucijų darbuotojai, išskyrus aukštųjų mokyklų akademinių padalinių,</text:span><text:span text:style-name="T3430"><text:s/>kurie įeina į kitų akademinių padalinių sudėtį, ir mokslinių tyrimų institutų akademinių padalinių vadovus, kurie turi teisę pagal savo kompetenciją duoti privalomus nurodymus sau pavaldiems darbuotojams. Be administracinių pareigų, jie gali dirbti pedago</text:span><text:span text:style-name="T3431">ginį ir (arba) mokslinį darbą. Mokslo ir studijų institucijų akademinis padalinys yra toks padalinys, kurio pagrindinė veikla yra studijų vykdymas ir (arba) moksliniai tyrimai ir eksperimentinė plėtra.</text:span></text:p>
      <text:p text:style-name="P3432"><text:span text:style-name="T3433">3</text:span><text:span text:style-name="T3434">. Administracijos ir kitų mokslo ir studijų<text:s/></text:span><text:span text:style-name="T3435">institucijų darbuotojų skaičių, jų pareigas ir funkcijas nustato mokslo ir studijų institucijos.</text:span></text:p>
      <text:p text:style-name="P3436"/>
      <text:p text:style-name="P3437"><text:span text:style-name="T3438">68</text:span><text:span text:style-name="T3439"><text:s/>straipsnis.<text:s/></text:span><text:span text:style-name="T3440">Kviestiniai dėstytojai ir mokslo darbuotojai</text:span></text:p>
      <text:p text:style-name="P3441"><text:span text:style-name="T3442">1</text:span><text:span text:style-name="T3443">. Mokslo ir studijų institucijos gali ne ilgesniam kaip 2 metų laikotarpiui kviesti dės</text:span><text:span text:style-name="T3444">tytojus ir mokslo darbuotojus dirbti pagal terminuotą darbo sutartį.</text:span></text:p>
      <text:p text:style-name="P3445"><text:span text:style-name="T3446">2</text:span><text:span text:style-name="T3447">. Kviestiniams dėstytojams ir mokslo darbuotojams skyrimo į pareigas tvarka, nustatyta šiame įstatyme, netaikoma.</text:span></text:p>
      <text:p text:style-name="P3448"><text:span text:style-name="T3449">3</text:span><text:span text:style-name="T3450">. Aukštosioms mokykloms, į kurias dėstyti atvyksta kviestiniai<text:s/></text:span><text:span text:style-name="T3451">dėstytojai iš užsienio šalių, šiai akademinei veiklai švietimo ir mokslo ministro nustatyta tvarka gali būti skiriama lėšų iš valstybės biudžeto.</text:span></text:p>
      <text:p text:style-name="P3452"/>
      <text:p text:style-name="P3453"><text:span text:style-name="T3454">69</text:span><text:span text:style-name="T3455"><text:s/>straipsnis.<text:s/></text:span><text:span text:style-name="T3456">Asocijuotieji mokslininkai ir dėstytojai</text:span></text:p>
      <text:p text:style-name="P3457"><text:span text:style-name="T3458">1</text:span><text:span text:style-name="T3459">. Asocijuotojo mokslininko ar dėstytojo st</text:span><text:span text:style-name="T3460">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61">šius –</text:span><text:span text:style-name="T3462"><text:s/></text:span><text:span text:style-name="T3463">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64"><text:s/>bet laikinai (ne ilgiau kaip iki kadencijos šioje mokslo ir studijų institucijoje pabaigos, o asmenims, nurodytiems šio įstatymo 72 straipsnio 4 dalyje, – ne ilgiau kaip 5 metus) dirbančiam kitur.</text:span></text:p>
      <text:p text:style-name="P3465"><text:span text:style-name="T3466">2</text:span><text:span text:style-name="T3467">. Asocijuotasis mokslininkas ar dėstytojas, jeigu tam</text:span><text:span text:style-name="T3468"><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69"/>
      <text:p text:style-name="P3470"><text:span text:style-name="T3471">70</text:span><text:span text:style-name="T3472"><text:s/>straipsnis.<text:s/></text:span><text:span text:style-name="T3473">Profesoriai emeritai ir mokslininkai emeritai</text:span></text:p>
      <text:p text:style-name="P3474"><text:span text:style-name="T3475">1</text:span><text:span text:style-name="T3476">. Profesoriams, aktyviai dirbusiems mokslinį ar meninį ir (ar) pedagoginį darbą aukštojoje mokykloje, už ypatingus nuopelnus mokslui ar menui aukštosios mokyklos senatas (akademinė tary</text:span><text:span text:style-name="T3477">ba) gali suteikti profesoriaus emerito vardą.</text:span><text:span text:style-name="T3478"><text:s/>Vyriausiesiems mokslo darbuotojams, aktyviai dirbusiems mokslinį darbą ir rengusiems mokslininkus valstybiniame mokslinių tyrimų institute, už ypatingus nuopelnus mokslui valstybinio mokslinių tyrimų instituto<text:s/></text:span><text:span text:style-name="T3479">taryba gali suteikti mokslininko emerito vardą.</text:span></text:p>
      <text:p text:style-name="P3480"><text:span text:style-name="T3481">2</text:span><text:span text:style-name="T3482">. Profesoriui emeritui ir<text:s/></text:span><text:span text:style-name="T3483">mokslininkui emeritui mokslo ir studijų institucijos<text:s/></text:span><text:span text:style-name="T3484">statute<text:s/></text:span><text:span text:style-name="T3485">(įstatuose)</text:span><text:span text:style-name="T3486"><text:s/>nustatyta tvarka sudaromos sąlygos dalyvauti mokslo ir studijų institucijos mokslinėje ir kitoje veikloj</text:span><text:span text:style-name="T3487">e.</text:span></text:p>
      <text:p text:style-name="P3488"><text:span text:style-name="T3489">3</text:span><text:span text:style-name="T3490">. Profesoriui emeritui</text:span><text:span text:style-name="T3491"><text:s/>ir mokslininkui emeritui mokslo ir studijų institucijos<text:s/></text:span><text:span text:style-name="T3492">nustatyta tvarka iš<text:s/></text:span><text:span text:style-name="T3493">mokslo ir studijų institucijos</text:span><text:span text:style-name="T3494"><text:s/>lėšų mokama<text:s/></text:span><text:span text:style-name="T3495">mokslo ir studijų institucijos</text:span><text:span text:style-name="T3496"><text:s/>tarybos<text:s/></text:span><text:span text:style-name="T3497">(mokslo tarybos)</text:span><text:span text:style-name="T3498"><text:s/>nustatyto dydžio profesoriaus emerito ar mokslinin</text:span><text:span text:style-name="T3499">ko emerito mėnesinė išmoka.<text:s/></text:span></text:p>
      <text:p text:style-name="P3500"/>
      <text:p text:style-name="P3501"><text:span text:style-name="T3502">71</text:span><text:span text:style-name="T3503"><text:s/>straipsnis.<text:s/></text:span><text:span text:style-name="T3504">Mokslo ir studijų institucijų personalo teisės ir pareigos</text:span></text:p>
      <text:p text:style-name="P3505"><text:span text:style-name="T3506">1</text:span><text:span text:style-name="T3507">. Mokslo ir studijų institucijų personalas teisės aktų nustatyta tvarka turi teisę:</text:span></text:p>
      <text:p text:style-name="P3508"><text:span text:style-name="T3509">1</text:span><text:span text:style-name="T3510">) pagal kompetenciją dalyvauti konkursuose mokslo<text:s/></text:span><text:span text:style-name="T3511">programoms vykdyti bei mokslo ir studijų fondų paramai gauti, disponuoti skirtomis lėšomis;</text:span></text:p>
      <text:p text:style-name="P3512"><text:span text:style-name="T3513">2</text:span><text:span text:style-name="T3514">) dalyvauti konkursuose stažuotėms Lietuvos Respublikoje ir užsienyje;</text:span></text:p>
      <text:p text:style-name="P3515"><text:span text:style-name="T3516">3</text:span><text:span text:style-name="T3517">) gauti iš valstybės institucijų moksliniam darbui reikalingą informaciją. Jeigu to</text:span><text:span text:style-name="T3518">kia informacija yra valstybės ar tarnybos paslaptis, ji teikiama ir naudojama teisės aktų nustatyta tvarka;</text:span></text:p>
      <text:p text:style-name="P3519"><text:span text:style-name="T3520">4</text:span><text:span text:style-name="T3521">) dalyvauti svarstant savo institucijos statutą (įstatus, nuostatus) ir veiklos kryptis;</text:span></text:p>
      <text:p text:style-name="P3522"><text:span text:style-name="T3523">5</text:span><text:span text:style-name="T3524">) dalyvauti įvairiose profesinėse sąjungose ir as</text:span><text:span text:style-name="T3525">ociacijose, tarp jų ir veikiančiose užsienyje;</text:span></text:p>
      <text:p text:style-name="P3526"><text:span text:style-name="T3527">6</text:span><text:span text:style-name="T3528">) dirbti savarankiškai arba burtis į kūrybines grupes;</text:span></text:p>
      <text:p text:style-name="P3529"><text:span text:style-name="T3530">7</text:span><text:span text:style-name="T3531">) savarankiškai skelbti savo mokslo ir (arba) meno darbus.</text:span></text:p>
      <text:p text:style-name="P3532"><text:span text:style-name="T3533">2</text:span><text:span text:style-name="T3534">. Dėstytojai per 5 metų kadencijos laikotarpį arba kas 5 metai gali būti ne il</text:span><text:span text:style-name="T3535">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536">.</text:span></text:p>
      <text:p text:style-name="P3537"><text:span text:style-name="T3538">3</text:span><text:span text:style-name="T3539">. Dėstytojai, mokslo darbuotojai ir kiti tyrėjai gali gauti valstybės paramą mokslinėms stažuotėms, taip pat paramą dalyvauti mokslinėse konferencijose užsienyje, dėstyti užsienio valstybių mokslo ir studijų institucijose. Šią paramą administruoja L</text:span><text:span text:style-name="T3540">ietuvos mokslo taryba savo nustatyta tvarka. Valstybės paramą taip pat gali teikti ir kitos valstybės institucijos. Dėstytojams, mokslo darbuotojams ir kitiems tyrėjams, vykstantiems į mokslines stažuotes užsienyje pagal tarptautines sutartis, valstybės pa</text:span><text:span text:style-name="T3541">rama skiriama švietimo ir mokslo ministro nustatyta tvarka. Šią paramą teikia Lietuvos mokslo taryba ir kitos valstybės institucijos.</text:span></text:p>
      <text:p text:style-name="P3542"><text:span text:style-name="T3543">4</text:span><text:span text:style-name="T3544">. Mokslo ir studijų institucijų personalas privalo:</text:span></text:p>
      <text:p text:style-name="P3545"><text:span text:style-name="T3546">1</text:span><text:span text:style-name="T3547">) laikytis Akademinės etikos kodekso;</text:span></text:p>
      <text:p text:style-name="P3548"><text:span text:style-name="T3549">2</text:span><text:span text:style-name="T3550">) atlikti savo inst</text:span><text:span text:style-name="T3551">itucijos statute (įstatuose) ir darbo sutartyse nustatytas pareigas.</text:span></text:p>
      <text:p text:style-name="P3552"><text:span text:style-name="T3553">5</text:span><text:span text:style-name="T3554">. Akademinės bendruomenės nariai ir kiti asmenys už akademinės etikos pažeidimus atsako teisės aktų nustatyta tvarka.</text:span></text:p>
      <text:p text:style-name="P3555"/>
      <text:p text:style-name="P3556"><text:span text:style-name="T3557">72</text:span><text:span text:style-name="T3558"><text:s/>straipsnis.<text:s/></text:span><text:span text:style-name="T3559">Priėmimas į mokslo ir studijų institucij</text:span><text:span text:style-name="T3560">ų dėstytojų ir mokslo darbuotojų pareigas</text:span></text:p>
      <text:p text:style-name="P3561"><text:span text:style-name="T3562">1</text:span><text:span text:style-name="T3563">. Į mokslo ir studijų institucijų dėstytojų ir mokslo darbuotojų, išskyrus mokslininkus stažuotojus ir asmenis, nurodytus šio įstatymo 68 straipsnyje ir šio straipsnio 4 dalyje, pareigas asmenys priimami viešo</text:span><text:span text:style-name="T3564"><text:s/>konkurso būdu 5 metų kadencijai.<text:s/></text:span></text:p>
      <text:p text:style-name="P3565"><text:span text:style-name="T3566">2</text:span><text:span text:style-name="T3567">. Į mokslininkų stažuotojų pareigas asmenys skiriami švietimo ir mokslo ministro nustatyta tvarka.</text:span></text:p>
      <text:p text:style-name="P3568"><text:span text:style-name="T3569">3</text:span><text:span text:style-name="T3570">. Likus ne mažiau kaip 3 mėnesiams iki mokslo ir studijų institucijų dėstytojo ir mokslo darbuotojo kadencijos<text:s/></text:span><text:span text:style-name="T3571">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72">areigoms eiti turi būti skelbiamas mokslo ir studijų institucijos ir Lietuvos mokslo tarybos interneto svetainėse, šalies, ir, jeigu tikslinga, – tarptautinėse visuomenės informavimo priemonėse.</text:span></text:p>
      <text:p text:style-name="P3573"><text:span text:style-name="T3574">4</text:span><text:span text:style-name="T3575">. Su asmeniu, antrą kartą iš eilės laimėjusiu konkursą t</text:span><text:span text:style-name="T3576">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77">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78"><text:span text:style-name="T3579">5</text:span><text:span text:style-name="T3580">. Kandidat</text:span><text:span text:style-name="T3581">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82">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83">rptautinis ekspertas.</text:span></text:p>
      <text:p text:style-name="P3584"><text:span text:style-name="T3585">6</text:span><text:span text:style-name="T3586">. Mokslo ir studijų institucijų dėstytojams ir mokslo darbuotojams šių institucijų nustatyta tvarka gali būti rengiama neeilinė atestacija.<text:s/></text:span></text:p>
      <text:p text:style-name="P3587"/>
      <text:p text:style-name="P3588"><text:span text:style-name="T3589">72</text:span><text:span text:style-name="T3590">1</text:span><text:span text:style-name="T3591"><text:s/>straipsnis.<text:s/></text:span><text:span text:style-name="T3592">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93">ialinės garantijos<text:s/></text:span></text:p>
      <text:p text:style-name="P3594">Pakeistas straipsnio pavadinimas:</text:p>
      <text:p text:style-name="P3595"><text:span text:style-name="T3596">Nr.<text:s/></text:span><text:a xlink:href="https://www.e-tar.lt/portal/legalAct.html?documentId=b0901880c2a411ea9815f635b9c0dcef" office:target-frame-name="_top" xlink:show="replace"><text:span text:style-name="T3597">XIII-3269</text:span></text:a><text:span text:style-name="T3598">, 2020-06-30, paskelbta TAR 2020-07-10, i. k. 2020-15545</text:span></text:p>
      <text:p text:style-name="Normal"/>
      <text:p text:style-name="P3599"><text:span text:style-name="T3600">1</text:span><text:span text:style-name="T3601">. Valstybinių mokslinių tyri</text:span><text:span text:style-name="T3602">mų institutų, veikiančių kaip biudžetinės įstaigos<text:s/></text:span><text:span text:style-name="T3603">ir viešosios įstaigos</text:span><text:span text:style-name="T3604"><text:s/>(toliau šiame straipsnyje – institutai), administracijos (instituto direktoriaus, direktoriaus pavaduotojo, mokslinio sekretoriaus), mokslo darbuotojų ir kitų tyrėjų (toliau kartu – d</text:span><text:span text:style-name="T3605">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06">Straipsnio dalies<text:s/>pakeitimai:</text:p>
      <text:p text:style-name="P3607"><text:span text:style-name="T3608">Nr.<text:s/></text:span><text:a xlink:href="https://www.e-tar.lt/portal/legalAct.html?documentId=b0901880c2a411ea9815f635b9c0dcef" office:target-frame-name="_top" xlink:show="replace"><text:span text:style-name="T3609">XIII-3269</text:span></text:a><text:span text:style-name="T3610">, 2020-06-30, paskelbta TAR 2020-07-10, i. k. 2020-15545</text:span></text:p>
      <text:p text:style-name="Normal"/>
      <text:p text:style-name="P3611"><text:span text:style-name="T3612">2</text:span><text:span text:style-name="T3613">.<text:s/></text:span><text:span text:style-name="T3614">Darbo apmokėjimo sistema nustatoma kolektyvinėje sutartyje ir (ar)<text:s/></text:span><text:span text:style-name="T3615">institutų</text:span><text:span text:style-name="T3616"><text:s/>vidaus ar darbo tvarkos taisyklėse. Darbo apmokėjimo sistemoje, atsižvelgiant į šio</text:span><text:span text:style-name="T3617"><text:s/>straipsnio</text:span><text:span text:style-name="T3618"><text:s/></text:span><text:span text:style-name="T3619">nuostatas, detalizuojami kriterijai (</text:span><text:span text:style-name="T3620">atliekamų užduočių, mokslinių tyrimų lygis ir sudėtingumas, atsakomybės lygis, vykdomų projektų ar užsakymų specif</text:span><text:span text:style-name="T3621">ika, pobūdis, rezultatų svarba šalies, visuomenės gerovei ar ūkio plėtrai, specifinių žinių ar įgūdžių, svarbių einamoms pareigoms, turėjimas ir panašiai), kuriais remiantis nustatomi konkretūs instituto darbuotojų pareiginės algos koeficientai, jiems skir</text:span><text:span text:style-name="T3622">iami priedai, priemokos, taip pat nustatoma priedų, priemokų ir premijų mokėjimo tvarka ir sąlygos.</text:span><text:span text:style-name="T3623"><text:s/></text:span><text:span text:style-name="T3624">Pareiginės algos koeficientus pareigybėms, priedus, priemokas ir premijas darbuotojams, vadovaudamasis šiuo straipsniu ir institute galiojančia darbo apmokė</text:span><text:span text:style-name="T3625">jimo sistema, nustato instituto direktorius arba jo įgaliotas asmuo. Pareiginės algos koeficientai pareigybėms,</text:span><text:span text:style-name="T3626"><text:s/>priedai, priemokos ir premijos darbuotojams nustatomi neviršijant institutui atitinkamų metų programų sąmatose patvirtintų lėšų darbo užmokesčiu</text:span><text:span text:style-name="T3627">i.</text:span></text:p>
      <text:p text:style-name="P3628"><text:span text:style-name="T3629">3</text:span><text:span text:style-name="T3630">. Institutų direktorių darbo apmokėjimo dydžius (darbo užmokestį) nustato savininko teises ir pareigas įgyvendinančios institucijos vadovas arba jo įgaliotas asmuo.</text:span></text:p>
      <text:p text:style-name="P3631"><text:span text:style-name="T3632">4</text:span><text:span text:style-name="T3633">. Darbuotojo pareiginei algai apskaičiuoti taikomas Seimo patvirtintas atitink</text:span><text:span text:style-name="T3634">amų metų Lietuvos Respublikos valstybės politikų, teisėjų, valstybės pareigūnų, valstybės tarnautojų, valstybės ir savivaldybių biudžetinių įstaigų darbuotojų pareiginės algos (atlyginimo) bazinis dydis (toliau – bazinis dydis). Pareiginė alga nustatoma ba</text:span><text:span text:style-name="T3635">zinį dydį padauginus iš tai pareigybei nustatyto pareiginės algos koeficiento.</text:span></text:p>
      <text:p text:style-name="P3636">Straipsnio dalies pakeitimai:</text:p>
      <text:p text:style-name="P3637"><text:span text:style-name="T3638">Nr.<text:s/></text:span><text:a xlink:href="https://www.e-tar.lt/portal/legalAct.html?documentId=0f0552405d9511eca9ac839120d251c4" office:target-frame-name="_top" xlink:show="replace"><text:span text:style-name="T3639">XIV-723</text:span></text:a><text:span text:style-name="T3640">, 2021-12-07, paskelbta TAR 2021-12-15</text:span><text:span text:style-name="T3641">, i. k. 2021-25841</text:span></text:p>
      <text:p text:style-name="Normal"/>
      <text:p text:style-name="P3642"><text:span text:style-name="T3643">5</text:span><text:span text:style-name="T3644">.<text:s/></text:span><text:span text:style-name="T3645">Pareiginės algos koeficientai yra šie:</text:span></text:p>
      <text:p text:style-name="P3646"><text:span text:style-name="T3647">1</text:span><text:span text:style-name="T3648">) instituto direktoriaus – 13,08–23,33;</text:span></text:p>
      <text:p text:style-name="P3649"><text:span text:style-name="T3650">2</text:span><text:span text:style-name="T3651">) instituto mokslinio sekretoriaus – 9,82–18,78;</text:span></text:p>
      <text:p text:style-name="P3652"><text:span text:style-name="T3653">3</text:span><text:span text:style-name="T3654">) vyriausiojo mokslo darbuotojo – 11,26–20,28;</text:span></text:p>
      <text:p text:style-name="P3655"><text:span text:style-name="T3656">4</text:span><text:span text:style-name="T3657">) vyresniojo mokslo darbuotojo –<text:s/></text:span><text:span text:style-name="T3658">9,82–15,75;</text:span></text:p>
      <text:p text:style-name="P3659"><text:span text:style-name="T3660">5</text:span><text:span text:style-name="T3661">) mokslo darbuotojo, tyrėjo, mokslininko stažuotojo – 9,82–11,98;</text:span></text:p>
      <text:p text:style-name="P3662"><text:span text:style-name="T3663">6</text:span><text:span text:style-name="T3664">) jaunesniojo mokslo darbuotojo – 9,36–11,09.</text:span></text:p>
      <text:p text:style-name="P3665">Straipsnio dalies pakeitimai:</text:p>
      <text:p text:style-name="P3666"><text:span text:style-name="T3667">Nr.<text:s/></text:span><text:a xlink:href="https://www.e-tar.lt/portal/legalAct.html?documentId=0dfe5dc0ec8c11e78a1adea6fe72f3c5" office:target-frame-name="_top" xlink:show="replace"><text:span text:style-name="T3668">XIII-969</text:span></text:a><text:span text:style-name="T3669">, 2017-12-21, paskelbta TAR 2017-12-29, i. k. 2017-21727</text:span></text:p>
      <text:p text:style-name="P3670"><text:span text:style-name="T3671">Nr.<text:s/></text:span><text:a xlink:href="https://www.e-tar.lt/portal/legalAct.html?documentId=1777bb60844611e8ae2bfd1913d66d57" office:target-frame-name="_top" xlink:show="replace"><text:span text:style-name="T3672">XIII-1367</text:span></text:a><text:span text:style-name="T3673">, 2018-06-29, paskelbta TAR 2018-07-10, i. k. 2018-11695</text:span></text:p>
      <text:p text:style-name="P3674"><text:span text:style-name="T3675">Nr.<text:s/></text:span><text:a xlink:href="https://www.e-tar.lt/portal/legalAct.html?documentId=b0901880c2a411ea9815f635b9c0dcef" office:target-frame-name="_top" xlink:show="replace"><text:span text:style-name="T3676">XIII-3269</text:span></text:a><text:span text:style-name="T3677">, 2020-06-30, paskelbta TAR 2020-07-10, i. k. 2020-15545</text:span></text:p>
      <text:p text:style-name="P3678"><text:span text:style-name="T3679">Nr.<text:s/></text:span><text:a xlink:href="https://www.e-tar.lt/portal/legalAct.html?documentId=0f0552405d9511eca9ac839120d251c4" office:target-frame-name="_top" xlink:show="replace"><text:span text:style-name="T3680">XIV-723</text:span></text:a><text:span text:style-name="T3681">, 2021-12-07, paskelbta TAR 2021-12-15, i. k. 2021-25841</text:span></text:p>
      <text:p text:style-name="P3682"><text:span text:style-name="T3683">Nr.<text:s/></text:span><text:a xlink:href="https://www.e-tar.lt/portal/legalAct.html?documentId=1ed0b8006fcc11edbc04912defe897d1" office:target-frame-name="_top" xlink:show="replace"><text:span text:style-name="T3684">XIV-1542</text:span></text:a><text:span text:style-name="T3685">, 2022-11-17, paskelbta TAR 2022-11-29, i. k. 2022-24192</text:span></text:p>
      <text:p text:style-name="Normal"/>
      <text:p text:style-name="P3686"><text:span text:style-name="T3687">6</text:span><text:span text:style-name="T3688">. Instituto</text:span><text:span text:style-name="T3689"><text:s/>direktoriaus pavaduotojų pareiginės algos koeficientai nustatomi 10–20 procentų mažesni už jų instituto direktoriui nustatytą pareiginės algos koeficientą.</text:span></text:p>
      <text:p text:style-name="P3690"><text:span text:style-name="T3691">7</text:span><text:span text:style-name="T3692">. Institutų direktoriams, jų pavaduotojams ir moksliniams sekretoriams gali būti mokamas pried</text:span><text:span text:style-name="T3693">as už veiklos efektyvumą ir (ar) priemoka už įprastą darbo krūvį viršijančią veiklą.</text:span></text:p>
      <text:p text:style-name="P3694"><text:span text:style-name="T3695">8</text:span><text:span text:style-name="T3696">. Instituto direktoriui nustatytos pareiginės algos, priedo ir priemokos suma negali viršyti instituto mokslo darbuotojų ir kitų tyrėjų praėjusių metų 4 vidutinių mėn</text:span><text:span text:style-name="T3697">esinių darbo užmokesčių dydžių.<text:s/></text:span><text:span text:style-name="T3698">Instituto mokslo darbuotojų ir kitų tyrėjų praėjusių metų vidutinis mėnesinis darbo užmokestis apskaičiuojamas praėjusiais metais šiems darbuotojams apskaičiuotas bruto darbo užmokesčio lėšas (į jas įskaitomos lėšos šių darb</text:span><text:span text:style-name="T3699">uotojų<text:s/></text:span><text:span text:style-name="T3700">pareiginei algai,</text:span><text:span text:style-name="T3701"><text:s/>priedams, priemokoms ir premijoms) padalijus iš vidutinio sąlyginio tų metų jų skaičiaus ir gautą dalmenį padalijus iš 12. Mėnesio vidutinis sąlyginis instituto mokslo darbuotojų ir kitų tyrėjų skaičius apskaičiuojamas sudėjus visą</text:span><text:span text:style-name="T3702"><text:s/>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text:span><text:span text:style-name="T3703">slo darbuotojų ir kitų tyrėjų skaičius apskaičiuojamas sudėjus praėjusių metų kiekvieno mėnesio vidutinius sąlyginius šių darbuotojų skaičius ir šią sumą padalijus iš 12.<text:s/></text:span></text:p>
      <text:p text:style-name="P3704"><text:span text:style-name="T3705">9</text:span><text:span text:style-name="T3706">. Institutų direktoriams, jų pavaduotojams ir moksliniams sekretoriams, tame pa</text:span><text:span text:style-name="T3707">čiame institute papildomai einantiems mokslo darbuotojo arba kito tyrėjo pareigas, už darbą einant šias pareigas apmokama vadovaujantis šio straipsnio 5 dalies 3–6 punktų ir šio straipsnio 10–12 dalių nuostatomis.</text:span></text:p>
      <text:p text:style-name="P3708"><text:span text:style-name="T3709">10</text:span><text:span text:style-name="T3710">. Mokslo darbuotojams ir kitiems tyr</text:span><text:span text:style-name="T3711">ėjams, vykdantiems tarptautinių mokslinių tyrimų ir eksperimentinės plėtros programų projektus arba ūkio subjektų užsakymus, šalių susitarimu (nurodant konkrečią mokslinių tyrimų ir eksperimentinės plėtros veiklą, susijusią su projekto ar užsakymo vykdymu,</text:span><text:span text:style-name="T3712"><text:s/>konkretų darbo valandų skaičių ir konkretų valandinį darbo užmokestį už faktiškai dirbtą laiką) pareiginė alga nustatoma vadovaujantis šio straipsnio 5 dalies 3–6 punktais, juose nustatytus pareiginės algos koeficientus didinant ne daugiau kaip 3 kartus.<text:s/></text:span><text:span text:style-name="T3713">Šiuo atveju darbo užmokestis mokamas iš tarptautinių mokslinių tyrimų ir eksperimentinės plėtros programų projektų lėšų, gautų iš tarptautinių organizacijų, arba iš lėšų, ūkio subjektų skirtų jų užsakymams vykdyti.</text:span></text:p>
      <text:p text:style-name="P3714"><text:span text:style-name="T3715">11</text:span><text:span text:style-name="T3716">. Mokslo darbuotojams ir kitiems ty</text:span><text:span text:style-name="T3717">rėjams gali būti mokami:<text:s/></text:span></text:p>
      <text:p text:style-name="P3718"><text:span text:style-name="T3719">1</text:span><text:span text:style-name="T3720">) priedas už einamas šias vadovaujamas pareigas: instituto mokslo tarybos pirmininko ir jo pavaduotojo – iki 25 procentų pareiginės algos dydžio; instituto struktūrinio padalinio (skyriaus, laboratorijos, kito struktūrinio pada</text:span><text:span text:style-name="T3721">linio, kurio pagrindinė veikla yra moksliniai tyrimai ir (ar) eksperimentinė plėtra, taip pat šiam padaliniui instituto įstatuose prilyginto kito padalinio) vadovo ir jo pavaduotojo – iki 15 procentų pareiginės algos dydžio;</text:span></text:p>
      <text:p text:style-name="P3722"><text:span text:style-name="T3723">2</text:span><text:span text:style-name="T3724">) priedas už skubių, svarb</text:span><text:span text:style-name="T3725">ių ar sudėtingų darbų (užduočių) atlikimą;</text:span></text:p>
      <text:p text:style-name="P3726"><text:span text:style-name="T3727">3</text:span><text:span text:style-name="T3728">) priemoka už laikinai nesančio darbuotojo funkcijų (pareigų) arba rašytiniu darbuotojo sutikimu – papildomų darbų atlikimą.</text:span></text:p>
      <text:p text:style-name="P3729"><text:span text:style-name="T3730">12</text:span><text:span text:style-name="T3731">. Institutų direktoriams, jų pavaduotojams ir moksliniams sekretoriams šio<text:s/></text:span><text:span text:style-name="T3732">straipsnio 7 dalyje nurodyto priedo ir priemokos suma, o institutų mokslo darbuotojams ir kitiems tyrėjams – šio straipsnio 11 dalyje nurodytų priedų ir priemokos suma neturi viršyti 300 procentų jiems nustatytos pareiginės algos dydžio, tačiau priedų ir p</text:span><text:span text:style-name="T3733">riemokų dalis, išmokėta iš Lietuvos Respublikos valstybės biudžeto lėšų (išskyrus pajamų įmokų į Lietuvos Respublikos valstybės biudžetą lėšas), neturi viršyti jiems nustatytos pareiginės algos dydžio.</text:span></text:p>
      <text:p text:style-name="P3734"><text:span text:style-name="T3735">13</text:span><text:span text:style-name="T3736">. Šio straipsnio 7 ir 11 dalyse nurodyti priedai</text:span><text:span text:style-name="T3737"><text:s/>ir priemokos skiriami nurodant konkretų, bet ne ilgesnį kaip iki kalendorinių metų pabaigos, terminą.</text:span></text:p>
      <text:p text:style-name="P3738"><text:span text:style-name="T3739">14</text:span><text:span text:style-name="T3740">. Darbuotojų valandinis atlygis už pedagoginį darbą apskaičiuojamas jų pareiginės algos koeficientus, nustatytus vadovaujantis šio straipsnio 5, 6<text:s/></text:span><text:span text:style-name="T3741">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742">Straipsnio dalies pakeitimai:</text:p>
      <text:p text:style-name="P3743"><text:span text:style-name="T3744">Nr.<text:s/></text:span><text:a xlink:href="https://www.e-tar.lt/portal/legalAct.html?documentId=0f0552405d9511eca9ac839120d251c4" office:target-frame-name="_top" xlink:show="replace"><text:span text:style-name="T3745">XIV-723</text:span></text:a><text:span text:style-name="T3746">, 2021-12-07, paskelbta TAR 2021-12-15, i. k. 2021-25841</text:span></text:p>
      <text:p text:style-name="Normal"/>
      <text:p text:style-name="P3747"><text:span text:style-name="T3748">15</text:span><text:span text:style-name="T3749">. Pakviestiems dirbti užsienio mokslo darbuotojams ir kitiems tyrėj</text:span><text:span text:style-name="T3750">ams institutų nustatyta tvarka gali būti nustatomas individualus atlyginimas už darbą, neatsižvelgiant į šio straipsnio 5 dalies 3–6 punktuose nustatytus pareiginės algos koeficientus,<text:s/></text:span><text:span text:style-name="T3751">tačiau neviršijant institutų programų sąmatose patvirtintų lėšų darbo u</text:span><text:span text:style-name="T3752">žmokesčiui</text:span><text:span text:style-name="T3753">.</text:span></text:p>
      <text:p text:style-name="P3754"><text:span text:style-name="T3755">16</text:span><text:span text:style-name="T3756">. Už darbą<text:s/></text:span><text:span text:style-name="T3757">poilsio ir švenčių dienomis, nakties bei viršvalandinį darbą, budėjimą ir esant nukrypimams nuo normalių darbo sąlygų</text:span><text:span text:style-name="T3758"><text:s/>institutų darbuotojams apmokama Lietuvos Respublikos darbo kodekso nustatyta tvarka.</text:span></text:p>
      <text:p text:style-name="P3759"><text:span text:style-name="T3760">17</text:span><text:span text:style-name="T3761">. Institutų darbuo</text:span><text:span text:style-name="T3762">tojams, neviršijant institutų programų sąmatose patvirtintų lėšų darbo užmokesčiui, gali būti skiriamos premijos šiais atvejais: už labai gerą darbą kalendoriniais metais; už atliktas vienkartines ypač svarbias užduotis. Kiekvienu atveju premija gali būti<text:s/></text:span><text:span text:style-name="T3763">skiriama ne daugiau kaip kartą per kalendorinius metus ir negali viršyti darbuotojui nustatytos pareiginės algos dydžio.</text:span></text:p>
      <text:p text:style-name="P3764"><text:span text:style-name="T3765">18</text:span><text:span text:style-name="T3766">. Instituto darbuotojui, kurio materialinė būklė sunki dėl jo paties ligos, šeimos nario (sutuoktinio, vaiko (įvaikio), motinos,<text:s/></text:span><text:span text:style-name="T3767">tėvo (įmotės, įtėvio) ligos ar mirties, stichinės nelaimės ar turto netekimo, jeigu yra darbuotojo rašytinis prašymas ir pateikti atitinkami tai patvirtinantys dokumentai, gali būti išmokama materialinė pašalpa. Ši pašalpa negali viršyti 5 minimalių mėnesi</text:span><text:span text:style-name="T3768">nių algų dydžių. Materialinė pašalpa dėl darbuotojo mirties gali būti išmokama jo šeimos nariams.</text:span><text:s/></text:p>
      <text:p text:style-name="P3769">Papildyta straipsniu:</text:p>
      <text:p text:style-name="P3770"><text:span text:style-name="T3771">Nr.<text:s/></text:span><text:a xlink:href="https://www.e-tar.lt/portal/legalAct.html?documentId=7701926054f211e7846ef01bfffb9b64" office:target-frame-name="_top" xlink:show="replace"><text:span text:style-name="T3772">XIII-422</text:span></text:a><text:span text:style-name="T3773">, 2017-06-08, paskelbta</text:span><text:span text:style-name="T3774"><text:s/>TAR 2017-06-19, i. k. 2017-10246</text:span></text:p>
      <text:p text:style-name="Normal"/>
      <text:p text:style-name="P3775"><text:span text:style-name="T3776">73</text:span><text:span text:style-name="T3777"><text:s/>straipsnis.<text:s/></text:span><text:span text:style-name="T3778">Mokslo ir studijų institucijų, studentų</text:span><text:span text:style-name="T3779">, dėstytojų, mokslininkų ir kitų tyrėjų organizacijos</text:span></text:p>
      <text:p text:style-name="P3780"><text:span text:style-name="T3781">1</text:span><text:span text:style-name="T3782">.<text:s/></text:span><text:span text:style-name="T3783">Mokslo ir studijų institucijos,</text:span><text:span text:style-name="T3784"><text:s/></text:span><text:span text:style-name="T3785">studentai</text:span><text:span text:style-name="T3786">, dėstytojai, mokslininkai ir kiti tyrėjai turi teisę<text:s/></text:span><text:span text:style-name="T3787">Asociacijų įstatymo nustatyta tvarka burtis į sąjungas ir kitas asociacijas.</text:span></text:p>
      <text:p text:style-name="P3788"><text:span text:style-name="T3789">2</text:span><text:span text:style-name="T3790">. Mokslo ir studijų institucijų, studentų sąjungos ir organizacijos, dėstytojų, mokslininkų ir kitų tyrėjų organizacijos, studentų mokslinės draugijos ir kitos asociacijos, v</text:span><text:span text:style-name="T3791">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3792"><text:span text:style-name="T3793">3</text:span><text:span text:style-name="T3794">. Mokslo</text:span><text:span text:style-name="T3795"><text:s/>ir studijų institucijų tarpusavio ryšius ir ryšius su valstybės valdžios ir valdymo bei savivaldybių institucijomis koordinuoja Lietuvos universitetų rektorių konferencija (konferencijos), Lietuvos kolegijų direktorių konferencija (konferencijos), Lietuvo</text:span><text:span text:style-name="T3796">s mokslinių tyrimų institutų direktorių konferencija (konferencijos) ir kitos organizacijos bei asociacijos, veikiančios pagal įstatymus ir savo įstatus. Lietuvos universitetų rektorių konferencijos (konferencijų), Lietuvos kolegijų direktorių konferencijo</text:span><text:span text:style-name="T3797">s (konferencijų), Lietuvos mokslinių tyrimų institutų direktorių konferencijos (konferencijų) veiklai, susijusiai su mokslo ir studijų sistemai keliamais tikslais,<text:s/></text:span><text:span text:style-name="T3798">gali būti skiriama lėšų iš<text:s/></text:span>Švietimo, mokslo ir sporto ministerijai skirtų valstybės biudžeto<text:s/>asignavimų<text:span text:style-name="T3799">.</text:span></text:p>
      <text:p text:style-name="P3800"><text:span text:style-name="T3801">4</text:span><text:span text:style-name="T3802">. Lietuvos universitetų rektorių konferencijos (konferencijų), Lietuvos kolegijų direktorių konferencijos (konferencijų), Lietuvos mokslinių tyrimų institutų direktorių konferencijos (konferencijų), Lietuvos aukštųjų mokyklų studentų atst</text:span><text:span text:style-name="T3803">ovybių sąjungos (sąjungų), taip pat kitų mokslininkų ir studentų organizacijų išvados įvertinamos svarstant mokslo ir studijų srities teisės aktų projektus.</text:span></text:p>
      <text:p text:style-name="P3804"><text:span text:style-name="T3805">5</text:span><text:span text:style-name="T3806">. Lietuvių katalikų mokslo akademija vienija žymiausius katalikiškos orientacijos Lietuvos, iš</text:span><text:span text:style-name="T3807">eivijos ir savo veikla su Lietuva susijusius užsienio mokslininkus. Lietuvių katalikų mokslo akademija veikia pagal savo įstatus.</text:span></text:p>
      <text:p text:style-name="P3808"><text:span text:style-name="T3809">6</text:span><text:span text:style-name="T3810">. Lietuvos mokslinių bibliotekų asociacija (asociacijos) vienija mokslo ir studijų institucijas, turinčias mokslines bibl</text:span><text:span text:style-name="T3811">iotekas, ir kitas mokslines bibliotekas. Lietuvos mokslinių bibliotekų asociacija (asociacijos) veikia<text:s/></text:span><text:span text:style-name="T3812">pagal įstatymus ir savo įstatus</text:span><text:span text:style-name="T3813">. Lietuvos mokslinių bibliotekų asociacijai (asociacijoms) elektroninių mokslo ir studijų duomenų bazių atrankai ir prenum</text:span><text:span text:style-name="T3814">eratai švietimo, mokslo ir sporto ministro nustatyta tvarka gali būti skiriama lėšų iš<text:s/></text:span>Švietimo, mokslo ir sporto ministerijai skirtų valstybės biudžeto asignavimų.</text:p>
      <text:p text:style-name="P3815">Straipsnio pakeitimai:</text:p>
      <text:p text:style-name="P3816"><text:span text:style-name="T3817">Nr.<text:s/></text:span><text:a xlink:href="https://www.e-tar.lt/portal/legalAct.html?documentId=62eb9ee0790c11ec993ff5ca6e8ba60c" office:target-frame-name="_top" xlink:show="replace"><text:span text:style-name="T3818">XIV-894</text:span></text:a><text:span text:style-name="T3819">, 2022-01-11, paskelbta TAR 2022-01-19, i. k. 2022-00751</text:span></text:p>
      <text:p text:style-name="Normal"/>
      <text:p text:style-name="P3820"><text:span text:style-name="T3821">VII</text:span><text:span text:style-name="T3822"><text:s/>SKYRIUS</text:span></text:p>
      <text:p text:style-name="P3823"><text:span text:style-name="T3824">MOKSLO IR STUDIJŲ FINANSAVIMAS</text:span></text:p>
      <text:p text:style-name="P3825"/>
      <text:p text:style-name="P3826"><text:span text:style-name="T3827">74</text:span><text:span text:style-name="T3828"><text:s/>straipsnis.<text:s/></text:span><text:span text:style-name="T3829">Mokslo ir studijų institucijų lėšos</text:span></text:p>
      <text:p text:style-name="P3830"><text:span text:style-name="T3831">1</text:span><text:span text:style-name="T3832">. Mokslo ir studijų institucijų lėšas sudaro:</text:span></text:p>
      <text:p text:style-name="P3833"><text:span text:style-name="T3834">1</text:span><text:span text:style-name="T3835">) valstybės biudžeto bazinio finansavimo lėšos valstybinėms mokslo ir studijų institucijoms;</text:span></text:p>
      <text:p text:style-name="P3836"><text:span text:style-name="T3837">2</text:span><text:span text:style-name="T3838">) šio įstatymo nustatyta tvarka mokslo ir studijų institucijoms skiriamos valstybės biudžeto lėšos studijoms;</text:span></text:p>
      <text:p text:style-name="P3839"><text:span text:style-name="T3840">3</text:span><text:span text:style-name="T3841">) šio įstatymo 9 straipsnio 6 dalyje nu</text:span><text:span text:style-name="T3842">rodytos lėšos;</text:span></text:p>
      <text:p text:style-name="P3843"><text:span text:style-name="T3844">4</text:span><text:span text:style-name="T3845">) Valstybės investicijų programų ir valstybės investicijų projektų lėšos valstybinėms mokslo ir studijų institucijoms;</text:span></text:p>
      <text:p text:style-name="P3846"><text:span text:style-name="T3847">5</text:span><text:span text:style-name="T3848">) pajamos, gautos kaip apmokėjimas už studijas, taip pat pajamos iš mokslinių tyrimų, eksperimentinės plėtros, m</text:span><text:span text:style-name="T3849">eno veiklos, ūkinės veiklos ir teikiamų paslaugų;</text:span></text:p>
      <text:p text:style-name="P3850"><text:span text:style-name="T3851">6</text:span><text:span text:style-name="T3852">) lėšos, gautos kaip programinis konkursinis mokslinių tyrimų ir eksperimentinės plėtros finansavimas;</text:span></text:p>
      <text:p text:style-name="P3853"><text:span text:style-name="T3854">7</text:span><text:span text:style-name="T3855">) valstybės fondų lėšos;</text:span></text:p>
      <text:p text:style-name="P3856"><text:span text:style-name="T3857">8</text:span><text:span text:style-name="T3858">) tarptautinių ir užsienio fondų ir organizacijų skiriamos lėšo</text:span><text:span text:style-name="T3859">s;</text:span></text:p>
      <text:p text:style-name="P3860"><text:span text:style-name="T3861">9</text:span><text:span text:style-name="T3862">) lėšos, gautos kaip parama pagal Lietuvos Respublikos labdaros ir paramos įstatymą (toliau – Labdaros ir paramos įstatymas);</text:span></text:p>
      <text:p text:style-name="P3863"><text:span text:style-name="T3864">10</text:span><text:span text:style-name="T3865">) kitos teisėtai gautos lėšos.</text:span></text:p>
      <text:p text:style-name="P3866"><text:span text:style-name="T3867">2</text:span><text:span text:style-name="T3868">. Valstybės biudžeto asignavimai kiekvienam valstybiniam universitetui ir<text:s/></text:span><text:span text:style-name="T3869">valstybiniam mokslinių tyrimų institutui skiriami atskira eilute. Valstybinės kolegijos finansuojamos iš valstybės institucijoms arba įstaigoms, įgyvendinančioms savininko teises ir pareigas, skirtų valstybės biudžeto asignavimų.</text:span></text:p>
      <text:p text:style-name="P3870"><text:span text:style-name="T3871">3</text:span><text:span text:style-name="T3872">. Nevalstybinių aukšt</text:span><text:span text:style-name="T3873">ųjų mokyklų, kurias, vadovaudamosi Lietuvos Respublikos tarptautinėmis sutartimis, yra įsteigusios tradicinės religinės bendruomenės ar bendrijos, lėšas sudaro: valstybės biudžeto lėšos (Vyriausybės ar jos įgaliotos institucijos nustatyta tvarka skiriant b</text:span><text:span text:style-name="T3874">iudžeto lėšų tiek, kiek jų skiriama to paties tipo valstybinėms aukštosioms mokykloms, jeigu tai numatyta Lietuvos Respublikos tarptautinėje sutartyje), steigėjo lėšos ir kitos teisėtai gautos lėšos.</text:span></text:p>
      <text:p text:style-name="P3875"/>
      <text:p text:style-name="P3876"><text:span text:style-name="T3877">75</text:span><text:span text:style-name="T3878"><text:s/>straipsnis.<text:s/></text:span><text:span text:style-name="T3879">Valstybės biudžeto bazinio ir<text:s/></text:span><text:span text:style-name="T3880">skatinamojo finansavimo lėšos</text:span></text:p>
      <text:p text:style-name="P3881"><text:span text:style-name="T3882">1</text:span><text:span text:style-name="T3883">. Valstybinėms mokslo ir studijų institucijoms valstybės biudžeto bazinio finansavimo lėšos skiriamos:</text:span></text:p>
      <text:p text:style-name="P3884"><text:span text:style-name="T3885">1</text:span><text:span text:style-name="T3886">) moksliniams tyrimams ir eksperimentinei plėtrai, meno veiklai plėtoti;</text:span></text:p>
      <text:p text:style-name="P3887"><text:span text:style-name="T3888">2</text:span><text:span text:style-name="T3889">)<text:s/></text:span><text:span text:style-name="T3890">lėšos studijų kainai valstybės fina</text:span><text:span text:style-name="T3891">nsuojamose studijų vietose apmokėti ir studijų stipendijoms;</text:span></text:p>
      <text:p text:style-name="P3892"><text:span text:style-name="T3893">3</text:span><text:span text:style-name="T3894">) administravimui ir ūkiui;</text:span></text:p>
      <text:p text:style-name="P3895"><text:span text:style-name="T3896">4</text:span><text:span text:style-name="T3897">) sudėtingos infrastruktūros objektų priežiūrai;</text:span></text:p>
      <text:p text:style-name="P3898"><text:span text:style-name="T3899">5</text:span><text:span text:style-name="T3900">) kitoms reikmėms.</text:span></text:p>
      <text:p text:style-name="P3901"><text:span text:style-name="T3902">2</text:span><text:span text:style-name="T3903">. Nevalstybinėms mokslo ir studijų institucijoms valstybės biudžeto bazinio i</text:span><text:span text:style-name="T3904">r skatinamojo</text:span><text:span text:style-name="T3905"><text:s/></text:span><text:span text:style-name="T3906">finansavimo lėšos skiriamos moksliniams tyrimams ir eksperimentinei plėtrai, meno veiklai plėtoti.</text:span></text:p>
      <text:p text:style-name="P3907"><text:span text:style-name="T3908">3</text:span><text:span text:style-name="T3909">. Valstybės biudžeto lėšos administravimui ir ūkiui skiriamos pagal vykdomus mokslinius tyrimus, eksperimentinę plėtrą, meno veiklą ir stu</text:span><text:span text:style-name="T3910">dijas. Valstybės biudžeto lėšos administravimui ir ūkiui bei sudėtingos infrastruktūros objektų priežiūrai valstybinėms mokslo ir studijų institucijoms skiriamos Vyriausybės arba jos įgaliotos institucijos nustatyta tvarka.</text:span></text:p>
      <text:p text:style-name="P3911">Straipsnio pakeitimai:</text:p>
      <text:p text:style-name="P3912"><text:span text:style-name="T3913">Nr.<text:s/></text:span><text:a xlink:href="https://www.e-tar.lt/portal/legalAct.html?documentId=c08f86d0cd9d11e6a2cac7383cbb90a3" office:target-frame-name="_top" xlink:show="replace"><text:span text:style-name="T3914">XIII-162</text:span></text:a><text:span text:style-name="T3915">, 2016-12-20, paskelbta TAR 2016-12-29, i. k. 2016-29856</text:span></text:p>
      <text:p text:style-name="P3916"><text:span text:style-name="T3917">Nr.<text:s/></text:span><text:a xlink:href="https://www.e-tar.lt/portal/legalAct.html?documentId=e9347d40d9a311eb9f09e7df20500045" office:target-frame-name="_top" xlink:show="replace"><text:span text:style-name="T3918">XIV-448</text:span></text:a><text:span text:style-name="T3919">, 2021-06-29, paskelbta TAR 2021-06-30, i. k. 2021-14797</text:span></text:p>
      <text:p text:style-name="P3920"><text:span text:style-name="T3921">Nr.<text:s/></text:span><text:a xlink:href="https://www.e-tar.lt/portal/legalAct.html?documentId=f56dfdd0537811ec862fdcbc8b3e3e05" office:target-frame-name="_top" xlink:show="replace"><text:span text:style-name="T3922">XIV-654</text:span></text:a><text:span text:style-name="T3923">, 2021-11-18, paskelbta TAR 2021-12-02, i. k. 2021-25020</text:span></text:p>
      <text:p text:style-name="Normal"/>
      <text:p text:style-name="P3924"><text:span text:style-name="T3925">75</text:span><text:span text:style-name="T3926">1</text:span><text:span text:style-name="T3927"><text:s/></text:span><text:span text:style-name="T3928">straipsnis.<text:s/></text:span><text:span text:style-name="T3929">Valstybės biudžeto bazinio finansavimo lėšų moksliniams tyrimams ir eksperimentinei plėtrai, meno veiklai plėtoti skyrimo pagrindai</text:span></text:p>
      <text:p text:style-name="P3930"><text:span text:style-name="T3931">1</text:span><text:span text:style-name="T3932">. Valstybės biudžeto bazinio finansavimo lėšos moksliniams tyrimams ir eksperimentinei plėtrai, meno veikla</text:span><text:span text:style-name="T3933">i plėtoti mokslo ir studijų institucijoms skiriamos pagal mokslo ir studijų institucijų mokslinių tyrimų ir eksperimentinės plėtros, meno veiklos vertinimo rezultatus, atsižvelgus į valstybės ūkinės, socialinės ir kultūrinės plėtros poreikius ir valstybės<text:s/></text:span><text:span text:style-name="T3934">finansines galimybes.</text:span></text:p>
      <text:p text:style-name="P3935"><text:span text:style-name="T3936">2</text:span><text:span text:style-name="T3937">. Valstybės biudžeto bazinio finansavimo lėšos moksliniams tyrimams ir eksperimentinei plėtrai, meno veiklai plėtoti universitetams ir mokslinių tyrimų institutams skiriamos pagal:</text:span></text:p>
      <text:p text:style-name="P3938"><text:span text:style-name="T3939">1</text:span><text:span text:style-name="T3940">) kas penkerius metus atliekamo palyginamojo<text:s/></text:span><text:span text:style-name="T3941">ekspertini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942">M+</text:span><text:span text:style-name="T3943">1, M+2, M+3, M+4 ir M+5<text:s/></text:span><text:span text:style-name="T3944">metams, čia M – palyginamojo ekspertinio vertinimo atlikimo metai. Kitas palyginamasis ekspertinis vertinimas atliekamas po penkerių metų;</text:span></text:p>
      <text:p text:style-name="P3945"><text:span text:style-name="T3946">2</text:span><text:span text:style-name="T3947">) kiekvienais metais atliekamo universitetų ir mokslinių tyrimų institutų mokslinių tyri</text:span><text:span text:style-name="T3948">mų ir eksperimentinės plėtros, meno veiklos vertinimo (toliau – kasmetinis vertinimas) rezultatus. Vertinimas apima vienų metų (N-1) laikotarpį, o lėšos skiriamos pagal paskutinių trejų metų (N</text:span><text:span text:style-name="T3949">‑3, N-2, N-1) rezultatus N+1 metams, čia N – kasmetinio vertini</text:span><text:span text:style-name="T3950">mo atlikimo metai.</text:span></text:p>
      <text:p text:style-name="P3951"><text:span text:style-name="T3952">3</text:span><text:span text:style-name="T3953">. Valstybės biudžeto bazinio finansavimo lėšos moksliniams tyrimams ir eksperimentinei plėtrai, meno veiklai plėtoti kolegijoms skiriamos pagal kiekvienais metais atliekamo kolegijų mokslinių tyrimų ir eksperimentinės plėtros,<text:s/></text:span><text:span text:style-name="T3954">meno veiklos vertinimo rezultatus. Vertinimas apima vienų metų laikotarpį už N-1 metus. Lėšos skiriamos N+1 metams, čia N – metai, kai atliekamas vertinimas.</text:span><text:s/></text:p>
      <text:p text:style-name="P3955"/>
      <text:p text:style-name="P3956">Papildyta straipsniu:</text:p>
      <text:p text:style-name="P3957"><text:span text:style-name="T3958">Nr.<text:s/></text:span><text:a xlink:href="https://www.e-tar.lt/portal/legalAct.html?documentId=e9347d40d9a311eb9f09e7df20500045" office:target-frame-name="_top" xlink:show="replace"><text:span text:style-name="T3959">XIV-448</text:span></text:a><text:span text:style-name="T3960">, 2021-06-29, paskelbta TAR 2021-06-30, i. k. 2021-14797</text:span></text:p>
      <text:p text:style-name="Normal"/>
      <text:p text:style-name="P3961"><text:span text:style-name="T3962">75</text:span><text:span text:style-name="T3963">2</text:span><text:span text:style-name="T3964"><text:s/>straipsnis.<text:s/></text:span><text:span text:style-name="T3965">Mokslinių tyrimų ir eksperimentinės plėtros, meno veiklos vertinimo kriterijai, reikšmingi valstybės biudžeto bazinio finansavimo lėšų skyrim</text:span><text:span text:style-name="T3966">ui</text:span></text:p>
      <text:p text:style-name="P3967"><text:span text:style-name="T3968">1</text:span><text:span text:style-name="T3969">.<text:s/></text:span><text:span text:style-name="T3970">Palyginamasis ekspertinis vertinimas atliekamas pagal šiuos vertinimo kriterijus:</text:span></text:p>
      <text:p text:style-name="P3971"><text:span text:style-name="T3972">1</text:span><text:span text:style-name="T3973">) mokslinių tyrimų ir eksperimentinės plėtros, meno veiklos kokybė (svorio koeficientas skiriant lėšas – 0,65);</text:span></text:p>
      <text:p text:style-name="P3974"><text:span text:style-name="T3975">2</text:span><text:span text:style-name="T3976">) mokslinių tyrimų ir eksperimentinės<text:s/></text:span><text:span text:style-name="T3977">plėtros, meno veiklos ekonominis ir socialinis poveikis (svorio koeficientas skiriant lėšas – 0,2);</text:span></text:p>
      <text:p text:style-name="P3978"><text:span text:style-name="T3979">3</text:span><text:span text:style-name="T3980">) mokslinių tyrimų ir eksperimentinės plėtros, meno veiklos perspektyvumas (svorio koeficientas skiriant lėšas – 0,15).</text:span></text:p>
      <text:p text:style-name="P3981"><text:span text:style-name="T3982">2</text:span><text:span text:style-name="T3983">.<text:s/></text:span><text:span text:style-name="T3984">Kasmetinis universitet</text:span><text:span text:style-name="T3985">ų, mokslinių tyrimų institutų ir kolegijų vertinimas atliekamas</text:span><text:span text:style-name="T3986"><text:s/></text:span><text:span text:style-name="T3987">pagal šiuos kriterijus:</text:span></text:p>
      <text:p text:style-name="P3988"><text:span text:style-name="T3989">1</text:span><text:span text:style-name="T3990">) paskelbtų mokslinių tyrimų rezultatų ir meno darbų sklaida;</text:span></text:p>
      <text:p text:style-name="P3991"><text:span text:style-name="T3992">2</text:span><text:span text:style-name="T3993">) mokslo ir studijų institucijų gautos tarptautinių mokslinių tyrimų ir eksperimentinės plėtros pr</text:span><text:span text:style-name="T3994">ogramų lėšos;</text:span></text:p>
      <text:p text:style-name="P3995"><text:span text:style-name="T3996">3</text:span><text:span text:style-name="T3997">) mokslo ir studijų institucijų<text:s/></text:span><text:span text:style-name="T3998">lėšos,</text:span><text:span text:style-name="T3999"><text:s/>gautos<text:s/></text:span><text:span text:style-name="T4000">iš ūkio subjektų už<text:s/></text:span><text:span text:style-name="T4001">mokslinių tyrimų ir eksperimentinės plėtros ir meno užsakymų.</text:span></text:p>
      <text:p text:style-name="P4002"><text:span text:style-name="T4003">3</text:span><text:span text:style-name="T4004">.<text:s/></text:span><text:span text:style-name="T4005">Kasmetinio universitetų ir mokslinių tyrimų institutų vertinimo kriterijų svorio koeficientus ir kol</text:span><text:span text:style-name="T4006">egijų vertinimo kriterijų svorio koeficientus tvirtina Vyriausybė ar jos įgaliota institucija, atsižvelgusi į Lietuvos mokslo tarybos siūlymą.</text:span></text:p>
      <text:p text:style-name="P4007"><text:span text:style-name="T4008">4</text:span><text:span text:style-name="T4009">. Duomenis, kurių reikia siekiant atlikti šio straipsnio 1 ir 2 dalyse nurodytus vertinimus, mokslo ir studi</text:span><text:span text:style-name="T4010">jų institucijos teikia Vyriausybės ar jos įgaliotos institucijos nustatyta tvarka.</text:span></text:p>
      <text:p text:style-name="P4011"><text:span text:style-name="T4012">5</text:span><text:span text:style-name="T4013">.<text:s/></text:span><text:span text:style-name="T4014">Kasmetinį vertinimą ir palyginamąjį ekspertinį vertinimą atlieka Lietuvos mokslo taryba.</text:span></text:p>
      <text:p text:style-name="P4015"><text:span text:style-name="T4016">6</text:span><text:span text:style-name="T4017">. Mokslinių tyrimų ir eksperimentinės plėtros, meno veiklos vertinimas a</text:span><text:span text:style-name="T4018">tliekamas pagal Vyriausybės ar jos įgaliotos institucijos patvirtintus aprašus.</text:span><text:s/></text:p>
      <text:p text:style-name="P4019">Papildyta straipsniu:</text:p>
      <text:p text:style-name="P4020"><text:span text:style-name="T4021">Nr.<text:s/></text:span><text:a xlink:href="https://www.e-tar.lt/portal/legalAct.html?documentId=e9347d40d9a311eb9f09e7df20500045" office:target-frame-name="_top" xlink:show="replace"><text:span text:style-name="T4022">XIV-448</text:span></text:a><text:span text:style-name="T4023">, 2021-06-29, paskelbta TAR 2021-06-30, i.</text:span><text:span text:style-name="T4024"><text:s/>k. 2021-14797</text:span></text:p>
      <text:p text:style-name="Normal"/>
      <text:p text:style-name="P4025"><text:span text:style-name="T4026">75</text:span><text:span text:style-name="T4027">3</text:span><text:span text:style-name="T4028"><text:s/>straipsnis.<text:s/></text:span><text:span text:style-name="T4029">Valstybės biudžeto bazinio finansavimo lėšų moksliniams tyrimams ir eksperimentinei plėtrai, meno veiklai plėtoti skirstymas mokslo ir studijų institucijoms</text:span></text:p>
      <text:p text:style-name="P4030"><text:span text:style-name="T4031">1</text:span><text:span text:style-name="T4032">.<text:s/></text:span><text:span text:style-name="T4033">Universitetams ir mokslinių tyrimų institutams valstybės</text:span><text:span text:style-name="T4034"><text:s/>biudžeto bazinio finansavimo lėšos kiekvienais metais skiriamos pagal mokslo sritis. Šį skirstymą atlieka Vyriausybė ar jos įgaliota institucija, atsižvelgusi į Lietuvos mokslo tarybos siūlymą.<text:s/></text:span><text:span text:style-name="T4035">Pagal palyginamojo ekspertinio vertinimo rezultatus kiekviena</text:span><text:span text:style-name="T4036">is metais mokslo sričiai skiriamų lėšų dydis negali būti mažesnis, negu buvo skirta praėjusiais metais, išskyrus atvejus, kai lėšos einamaisiais metais skiriamos jau pagal kito palyginamojo ekspertinio vertinimo rezultatus.</text:span></text:p>
      <text:p text:style-name="P4037"><text:span text:style-name="T4038">2</text:span><text:span text:style-name="T4039">.<text:s/></text:span><text:span text:style-name="T4040">Pagal palyginamojo eksper</text:span><text:span text:style-name="T4041">tinio vertinimo suminius įverčius universitetams ir mokslinių tyrimų institutams paskirstoma 60 procentų visoms mokslo sritims tenkančių lėšų moksliniams tyrimams ir eksperimentinei plėtrai. Lėšos kiekvienos mokslo srities moksliniams tyrimams ir eksperime</text:span><text:span text:style-name="T4042">ntinei plėtrai skiriamos universitetams ir mokslinių tyrimų institutams proporcingai jų vertinamųjų vienetų mokslinių tyrimų ir eksperimentinės plėtros palyginamojo ekspertinio vertinimo suminių įverčių ir šių vertinamųjų vienetų dydžių, išreikštų jų moksl</text:span><text:span text:style-name="T4043">ininkų ir menininkų visos darbo dienos atitikmenimis, sandaugoms.</text:span></text:p>
      <text:p text:style-name="P4044"><text:span text:style-name="T4045">3</text:span><text:span text:style-name="T4046">.<text:s/></text:span><text:span text:style-name="T4047">Pagal kasmetinio vertinimo suminius įverčius universitetams ir mokslinių tyrimų institutams mokslo srities moksliniams tyrimams ir eksperimentinei plėtrai, meno veiklai plėtoti<text:s/></text:span><text:span text:style-name="T4048">skiriama 40 procentų visoms mokslo sritims tenkančių lėšų moksliniams tyrimams ir eksperimentinei plėtrai ir visos meno veiklai tenkančios lėšos.</text:span><text:span text:style-name="T4049"><text:s/></text:span><text:span text:style-name="T4050">Lėšos kiekvienos mokslo srities moksliniams tyrimams ir eksperimentinei plėtrai, meno veiklai skiriamos univer</text:span><text:span text:style-name="T4051">sitetams ir mokslinių tyrimų institutams proporcingai jų mokslinių tyrimų ir eksperimentinės plėtros, meno veiklos kasmetinio vertinimo<text:s/></text:span><text:span text:style-name="T4052">suminiams įverčiams</text:span><text:span text:style-name="T4053">.</text:span></text:p>
      <text:p text:style-name="P4054"><text:span text:style-name="T4055">4</text:span><text:span text:style-name="T4056">. Kolegijoms taikomiesiems moksliniams tyrimams ir eksperimentinei plėtrai, meno veiklai plėto</text:span><text:span text:style-name="T4057">ti<text:s/></text:span><text:span text:style-name="T4058">2023 metais</text:span><text:span text:style-name="T4059"><text:s/>skiriama ne mažiau kaip 10 procentų</text:span><text:span text:style-name="T4060">, 2024 metais – ne mažiau kaip 15 procentų, 2025 ir vėlesniais metais – ne mažiau kaip 20</text:span><text:span text:style-name="T4061"><text:s/></text:span><text:span text:style-name="T4062">procentų</text:span><text:span text:style-name="T4063"><text:s/>kolegijų bazinio finansavimo lėšų.</text:span></text:p>
      <text:p text:style-name="P4064">Straipsnio dalies pakeitimai:</text:p>
      <text:p text:style-name="P4065"><text:span text:style-name="T4066">Nr.<text:s/></text:span><text:a xlink:href="https://www.e-tar.lt/portal/legalAct.html?documentId=60718c50037311edb32c9f9d8ba206f8" office:target-frame-name="_top" xlink:show="replace"><text:span text:style-name="T4067">XIV-1257</text:span></text:a><text:span text:style-name="T4068">, 2022-06-30, paskelbta TAR 2022-07-14, i. k. 2022-15485</text:span></text:p>
      <text:p text:style-name="Normal"/>
      <text:p text:style-name="P4069"><text:span text:style-name="T4070">5</text:span><text:span text:style-name="T4071">. Valstybės biudžeto bazinio finansavimo lėšos moksliniams tyrimams ir eksperimentinei pl</text:span><text:span text:style-name="T4072">ėtrai, meno veiklai plėtoti valstybiniams universitetams ir valstybiniams mokslinių tyrimų institutams įskaičiuojamos į jų valstybės biudžeto asignavimus, tvirtinamus Lietuvos Respublikos atitinkamų metų valstybės biudžeto ir savivaldybių biudžetų finansin</text:span><text:span text:style-name="T4073">ių rodiklių patvirtinimo įstatymu.</text:span></text:p>
      <text:p text:style-name="P4074"><text:span text:style-name="T4075">6</text:span><text:span text:style-name="T4076">. Valstybės biudžeto bazinio finansavimo lėšų skirstymas mokslo ir studijų institucijų moksliniams tyrimams ir eksperimentinei plėtrai, meno veiklai plėtoti detalizuojamas Vyriausybės ar jos įgaliotos institucijos tv</text:span><text:span text:style-name="T4077">irtinamame tvarkos apraše.</text:span></text:p>
      <text:p text:style-name="P4078"><text:span text:style-name="T4079">7</text:span><text:span text:style-name="T4080">.<text:s/></text:span><text:span text:style-name="T4081">Universitetams ir mokslinių tyrimų institutams, įsteigtiems po šio įstatymo įsigaliojimo, palyginamasis ekspertinis vertinimas atliekamas ne anksčiau kaip po penkerių metų, o kasmetinis vertinimas atliekamas ne anksčiau ka</text:span><text:span text:style-name="T4082">ip po metų nuo jų veiklos pradžios</text:span><text:span text:style-name="T4083">. Valstybės biudžeto bazinio finansavimo lėšas moksliniams tyrimams ir eksperimentinei plėtrai, meno veiklai plėtoti institucijoms pirmiems metams skiria Vyriausybė ar jos įgaliota institucija, atsižvelgdama į universitetų</text:span><text:span text:style-name="T4084"><text:s/>ir mokslinių tyrimų institutų palyginamojo ekspertinio vertinimo rezultatų vidurkį, o vėlesniais metais pagal kasmetinio vertinimo rezultatus atsižvelgus į Lietuvos mokslo tarybos siūlymą.</text:span><text:s/></text:p>
      <text:p text:style-name="P4085">Papildyta straipsniu:</text:p>
      <text:p text:style-name="P4086"><text:span text:style-name="T4087">Nr.<text:s/></text:span><text:a xlink:href="https://www.e-tar.lt/portal/legalAct.html?documentId=e9347d40d9a311eb9f09e7df20500045" office:target-frame-name="_top" xlink:show="replace"><text:span text:style-name="T4088">XIV-448</text:span></text:a><text:span text:style-name="T4089">, 2021-06-29, paskelbta TAR 2021-06-30, i. k. 2021-14797</text:span></text:p>
      <text:p text:style-name="Normal"/>
      <text:p text:style-name="P4090"><text:span text:style-name="T4091">76</text:span><text:span text:style-name="T4092"><text:s/>straipsnis. Valstybės biudžeto bazinio ir skatinamojo finansavimo lėšų studijoms skyrimo pagrindai</text:span></text:p>
      <text:p text:style-name="P4093"><text:span text:style-name="T4094">1</text:span><text:span text:style-name="T4095">. Valstybės biudžeto<text:s/></text:span><text:span text:style-name="T4096">lėšos studijoms skiriamos:</text:span></text:p>
      <text:p text:style-name="P4097"><text:span text:style-name="T4098">1</text:span><text:span text:style-name="T4099">) studijų kainai valstybės finansuojamose studijų vietose apmokėti;</text:span></text:p>
      <text:p text:style-name="P4100"><text:span text:style-name="T4101">2</text:span><text:span text:style-name="T4102">) geriausius studijų rezultatus pasiekusių valstybės nefinansuojamose studijų vietose studentų sumokėtai studijų kainai kompensuoti šio įstatymo 79<text:s/></text:span><text:span text:style-name="T4103">straipsnyje nustatyta tvarka;</text:span></text:p>
      <text:p text:style-name="P4104"><text:span text:style-name="T4105">3</text:span><text:span text:style-name="T4106">) valstybės paskoloms arba valstybės remiamoms paskoloms;</text:span></text:p>
      <text:p text:style-name="P4107"><text:span text:style-name="T4108">4</text:span><text:span text:style-name="T4109">) socialinėms stipendijoms, studijų stipendijoms, tikslinėms stipendijoms, aukštojo mokslo socialinės dimensijos plėtros priemonėms ir kitai paramai.</text:span></text:p>
      <text:p text:style-name="P4110"><text:span text:style-name="T4111">2</text:span><text:span text:style-name="T4112">.</text:span><text:span text:style-name="T4113"><text:s/>Mokslinių tyrimų institutams ir kitoms institucijoms, kartu su universitetais rengiantiems mokslininkus ar padedantiems rengti specialistus, lėšos, susijusios su šių mokslininkų ar specialistų rengimu, skiriamos Vyriausybės nustatyta tvarka.</text:span></text:p>
      <text:p text:style-name="P4114"><text:span text:style-name="T4115">3</text:span><text:span text:style-name="T4116">. Valsty</text:span><text:span text:style-name="T4117">bės biudžeto skatinamojo finansavimo už studijų veiklos pasiekimus lėšos skiriamos mokslo ir studijų institucijoms pagal kiekvienais metais atliekamo mokslo ir studijų institucijų studijų veiklos pasiekimų vertinimo rezultatus Vyriausybės ar jos įgaliotos<text:s/></text:span><text:span text:style-name="T4118">institucijos nustatyta tvarka.</text:span></text:p>
      <text:p text:style-name="P4119">Straipsnio pakeitimai:</text:p>
      <text:p text:style-name="P4120"><text:span text:style-name="T4121">Nr.<text:s/></text:span><text:a xlink:href="https://www.e-tar.lt/portal/legalAct.html?documentId=a141b102037411edb32c9f9d8ba206f8" office:target-frame-name="_top" xlink:show="replace"><text:span text:style-name="T4122">XIV-1262</text:span></text:a><text:span text:style-name="T4123">, 2022-06-30, paskelbta TAR 2022-07-14, i. k. 2022-15489</text:span></text:p>
      <text:p text:style-name="P4124"><text:span text:style-name="T4125">Nr.<text:s/></text:span><text:a xlink:href="https://www.e-tar.lt/portal/legalAct.html?documentId=b526c34080f611ed8df094f359a60216" office:target-frame-name="_top" xlink:show="replace"><text:span text:style-name="T4126">XIV-1634</text:span></text:a><text:span text:style-name="T4127">, 2022-12-08, paskelbta TAR 2022-12-21, i. k. 2022-26101</text:span></text:p>
      <text:p text:style-name="Normal"/>
      <text:p text:style-name="P4128"><text:span text:style-name="T4129">76</text:span><text:span text:style-name="T4130">1</text:span><text:span text:style-name="T4131"><text:s/>straipsnis.<text:s/></text:span><text:span text:style-name="T4132">Studijų veiklos pasiekimų vertinimo kriterijai, taikomi skiriant valstybės biudžeto skatinamojo<text:s/></text:span><text:span text:style-name="T4133">finansavimo lėšas</text:span></text:p>
      <text:p text:style-name="P4134"><text:span text:style-name="T4135">1</text:span><text:span text:style-name="T4136">. Mokslo ir studijų institucijų studijų veiklos pasiekimų vertinimas atliekamas pagal šiuos formalius kriterijus:</text:span></text:p>
      <text:p text:style-name="P4137"><text:span text:style-name="T4138">1</text:span><text:span text:style-name="T4139">) studijų rezultatyvumas;</text:span></text:p>
      <text:p text:style-name="P4140"><text:span text:style-name="T4141">2</text:span><text:span text:style-name="T4142">) studijų tarptautiškumas;</text:span></text:p>
      <text:p text:style-name="P4143"><text:span text:style-name="T4144">3</text:span><text:span text:style-name="T4145">)<text:s/></text:span><text:span text:style-name="T4146">studentų</text:span><text:span text:style-name="T4147"><text:s/></text:span><text:span text:style-name="T4148">įdarbinimas</text:span><text:span text:style-name="T4149"><text:s/></text:span><text:span text:style-name="T4150">į</text:span><text:span text:style-name="T4151"><text:s/></text:span><text:span text:style-name="T4152">mokslo,</text:span><text:span text:style-name="T4153"><text:s/></text:span><text:span text:style-name="T4154">meno</text:span><text:span text:style-name="T4155"><text:s/></text:span><text:span text:style-name="T4156">ir</text:span><text:span text:style-name="T4157"><text:s/></text:span><text:span text:style-name="T4158">studijų</text:span><text:span text:style-name="T4159"><text:s/></text:span><text:span text:style-name="T4160">veiklas;</text:span></text:p>
      <text:p text:style-name="P4161"><text:span text:style-name="T4162">4</text:span><text:span text:style-name="T4163">) absolventų karjeros sėkmingumas;</text:span></text:p>
      <text:p text:style-name="P4164"><text:span text:style-name="T4165">5</text:span><text:span text:style-name="T4166">) studijų prieinamumas;</text:span></text:p>
      <text:p text:style-name="P4167"><text:span text:style-name="T4168">6</text:span><text:span text:style-name="T4169">) mokslo ir studijų institucijų<text:s/></text:span><text:span text:style-name="T4170">lėšos,</text:span><text:span text:style-name="T4171"><text:s/>gautos<text:s/></text:span><text:span text:style-name="T4172">iš ūkio subjektų, nevyriausybinių organizacijų ir fizinių asmenų už<text:s/></text:span><text:span text:style-name="T4173">užsakymus studijoms ir pagal paramos sutartis studijų veikl</text:span><text:span text:style-name="T4174">ai vykdyti.</text:span></text:p>
      <text:p text:style-name="P4175"><text:span text:style-name="T4176">2</text:span><text:span text:style-name="T4177">.<text:s/></text:span><text:span text:style-name="T4178">M</text:span><text:span text:style-name="T4179">okslo ir studijų institucijų</text:span><text:span text:style-name="T4180"><text:s/></text:span><text:span text:style-name="T4181">studijų veiklos pasiekimų<text:s/></text:span><text:span text:style-name="T4182">vertinimo kriterijų svorio koeficientus tvirtina Vyriausybė ar jos įgaliota institucija, įvertinusi Lietuvos mokslo tarybos ir Studijų kokybės vertinimo centro siūlymus.</text:span></text:p>
      <text:p text:style-name="P4183"><text:span text:style-name="T4184">3</text:span><text:span text:style-name="T4185">. Du</text:span><text:span text:style-name="T4186">omenis, kurių reikia siekiant atlikti šio straipsnio 1 dalyje nurodytus vertinimus, mokslo ir studijų institucijos teikia Vyriausybės ar jos įgaliotos institucijos nustatyta tvarka.</text:span></text:p>
      <text:p text:style-name="P4187"><text:span text:style-name="T4188">4</text:span><text:span text:style-name="T4189">. Studijų veiklos pasiekimų<text:s/></text:span><text:span text:style-name="T4190">vertinimą Vyriausybės ar jos įgaliotos in</text:span><text:span text:style-name="T4191">stitucijos nustatyta tvarka atlieka Studijų kokybės vertinimo centras.</text:span></text:p>
      <text:p text:style-name="P4192">Papildyta straipsniu:</text:p>
      <text:p text:style-name="P4193"><text:span text:style-name="T4194">Nr.<text:s/></text:span><text:a xlink:href="https://www.e-tar.lt/portal/legalAct.html?documentId=f56dfdd0537811ec862fdcbc8b3e3e05" office:target-frame-name="_top" xlink:show="replace"><text:span text:style-name="T4195">XIV-654</text:span></text:a><text:span text:style-name="T4196">, 2021-11-18, paskelbta TAR 2021-12-02, i. k.<text:s/></text:span><text:span text:style-name="T4197">2021-25020</text:span></text:p>
      <text:p text:style-name="Normal"/>
      <text:p text:style-name="P4198"><text:span text:style-name="T4199">76</text:span><text:span text:style-name="T4200">2</text:span><text:span text:style-name="T4201"><text:s/>straipsnis.<text:s/></text:span><text:span text:style-name="T4202">Valstybės biudžeto<text:s/></text:span><text:span text:style-name="T4203">skatinamojo finansavimo už studijų veiklos pasiekimus lėšų<text:s/></text:span><text:span text:style-name="T4204">skirstymas mokslo ir studijų institucijoms</text:span></text:p>
      <text:p text:style-name="P4205"><text:span text:style-name="T4206">1</text:span><text:span text:style-name="T4207">.<text:s/></text:span><text:span text:style-name="T4208">Mokslo ir studijų institucijoms valstybės biudžeto<text:s/></text:span><text:span text:style-name="T4209">skatinamojo finansavimo už studijų veiklos pa</text:span><text:span text:style-name="T4210">siekimus lėšas kiekvienais metais skiria Vyriausybė ar jos įgaliota institucija.</text:span><text:span text:style-name="T4211"><text:s/></text:span><text:span text:style-name="T4212">Bendras metinis<text:s/></text:span><text:span text:style-name="T4213">mokslo ir studijų institucijoms skiriamo valstybės biudžeto skatinamojo finansavimo už studijų veiklos pasiekimus lėšų dydis negali būti mažesnis, negu buvo sk</text:span><text:span text:style-name="T4214">irta praėjusiais metais</text:span><text:span text:style-name="T4215">.</text:span></text:p>
      <text:p text:style-name="P4216"><text:span text:style-name="T4217">2</text:span><text:span text:style-name="T4218">. Pagal studijų veiklos pasiekimų vertinimo suminius įverčius visoms mokslo ir studijų institucijoms<text:s/></text:span><text:span text:style-name="T4219">2024 metais skiriama 5 procentai, 2025 metais – 10 procentų</text:span><text:span text:style-name="T4220">,<text:s/></text:span><text:span text:style-name="T4221">2026<text:s/></text:span><text:span text:style-name="T4222">ir vėlesniais<text:s/></text:span><text:span text:style-name="T4223">metais</text:span><text:span text:style-name="T4224"><text:s/>– 20 procentų valstybės biudžeto lėšų,</text:span><text:span text:style-name="T4225"><text:s/>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226"><text:span text:style-name="T4227">3</text:span><text:span text:style-name="T4228">. Valstybės b</text:span><text:span text:style-name="T4229">iudžeto<text:s/></text:span><text:span text:style-name="T4230">skatinamojo finansavimo už studijų veiklos pasiekimus lėšos</text:span><text:span text:style-name="T4231"><text:s/></text:span><text:span text:style-name="T4232">valstybiniams universitetams ir valstybiniams mokslinių tyrimų institutams įskaičiuojamos į jų valstybės biudžeto asignavimus, tvirtinamus Lietuvos Respublikos atitinkamų metų valstybės bi</text:span><text:span text:style-name="T4233">udžeto ir savivaldybių biudžetų finansinių rodiklių patvirtinimo įstatymu. Valstybinėms kolegijoms ir nevalstybinėms mokslo ir studijų institucijoms valstybės biudžeto<text:s/></text:span><text:span text:style-name="T4234">skatinamojo finansavimo už studijų veiklos pasiekimus lėšos</text:span><text:span text:style-name="T4235"><text:s/></text:span><text:span text:style-name="T4236">skiriamos iš Švietimo, moksl</text:span><text:span text:style-name="T4237">o ir sporto <text:s/>ministerijai skirtų valstybės biudžeto asignavimų</text:span><text:span text:style-name="T4238">.</text:span></text:p>
      <text:p text:style-name="P4239"><text:span text:style-name="T4240">4</text:span><text:span text:style-name="T4241">. Valstybės biudžeto<text:s/></text:span><text:span text:style-name="T4242">skatinamojo finansavimo už studijų veiklos pasiekimus lėšų</text:span><text:span text:style-name="T4243"><text:s/></text:span><text:span text:style-name="T4244">skirstymo mokslo ir studijų institucijoms tvarką nustato Vyriausybė ar jos įgaliota institucija.</text:span></text:p>
      <text:p text:style-name="P4245">Papildyta straipsniu:</text:p>
      <text:p text:style-name="P4246"><text:span text:style-name="T4247">Nr.<text:s/></text:span><text:a xlink:href="https://www.e-tar.lt/portal/legalAct.html?documentId=f56dfdd0537811ec862fdcbc8b3e3e05" office:target-frame-name="_top" xlink:show="replace"><text:span text:style-name="T4248">XIV-654</text:span></text:a><text:span text:style-name="T4249">, 2021-11-18, paskelbta TAR 2021-12-02, i. k. 2021-25020</text:span></text:p>
      <text:p text:style-name="Normal"/>
      <text:p text:style-name="P4250"><text:span text:style-name="T4251">77</text:span><text:span text:style-name="T4252"><text:s/>straipsnis.<text:s/></text:span><text:span text:style-name="T4253">Studijų kainos apmokėjimas valstybės biudžeto lė</text:span><text:span text:style-name="T4254">šomis</text:span></text:p>
      <text:p text:style-name="P4255"><text:span text:style-name="T4256">1</text:span><text:span text:style-name="T4257">. Stojančiųjų į trumposios pakopos,</text:span><text:span text:style-name="T4258"><text:s/></text:span><text:span text:style-name="T4259">pirmosios pakopos ir vientisųjų studijų valstybės finansuojamas studijų vietas ir pretenduojančiųjų į studijų stipendijas konkursinė eilė sudaroma švietimo</text:span><text:span text:style-name="T4260">,</text:span><text:span text:style-name="T4261"><text:s/>mokslo<text:s/></text:span><text:span text:style-name="T4262">ir sporto</text:span><text:span text:style-name="T4263"><text:s/>ministro nustatyta tvarka, įvertinu</text:span><text:span text:style-name="T4264">s valstybinių aukštųjų mokyklų siūlymus, ir paskelbiama kiekvienais metais iki gruodžio 1 dienos, likus ne mažiau kaip 6 mėnesiams iki priėmimo į aukštąsias mokyklas pradžios. Stojančiųjų konkursinis balas skaičiuojamas iš brandos egzaminų, mokymosi ir kit</text:span><text:span text:style-name="T4265">ų specialiųjų gebėjimų įvertinimo rezultatų. Jis turi būti ne žemesnis, negu švietimo, mokslo ir sporto ministro nustatytas mažiausias stojamasis konkursinis balas.</text:span></text:p>
      <text:p text:style-name="P4266"><text:span text:style-name="T4267">2</text:span><text:span text:style-name="T4268">. Trumposios pakopos,</text:span><text:span text:style-name="T4269"><text:s/></text:span><text:span text:style-name="T4270">pirmosios pakopos ir vientisųjų studijų valstybės finansuojamos<text:s/></text:span><text:span text:style-name="T4271">studijų vietos aukštosioms mokykloms tenka pagal stojančiųjų, esančių konkursinėje eilėje, pasirinkimą, neviršijant nustatyto valstybės finansavimo ir laikantis valstybinėms aukštosioms mokykloms švietimo</text:span><text:span text:style-name="T4272">,</text:span><text:span text:style-name="T4273"><text:s/>mokslo<text:s/></text:span><text:span text:style-name="T4274">ir sporto</text:span><text:span text:style-name="T4275"><text:s/>ministro nustatyto studijų progra</text:span><text:span text:style-name="T4276">mai minimalaus studijų vietų skaičiaus pagal studijų kryptis ir (arba) krypčių grupes.</text:span></text:p>
      <text:p text:style-name="P4277"><text:span text:style-name="T4278">3</text:span><text:span text:style-name="T4279">. Atitinkamais metais į mokslo ir studijų institucijas priimamų asmenų trumposios pakopos, pirmosios pakopos ir vientisųjų studijų, antrosios pakopos, doktorantūros</text:span><text:span text:style-name="T4280">, profesinių studijų vietų, studijų stipendijų preliminarų skaičių ir skiriamą valstybės finansavimą (nustatytus pagal patvirtintas atitinkamų metų normines studijų kainas ir studijų krypčių grupes</text:span><text:span text:style-name="T4281"><text:s/></text:span><text:span text:style-name="T4282">ir (arba) jų grupių junginius arba bendrą skaičių pagal st</text:span><text:span text:style-name="T4283">udijų pakopas</text:span><text:span text:style-name="T4284"><text:s/></text:span><text:span text:style-name="T4285">(mokslo ir meno doktorantūros – pagal mokslo ir meno sritis) iki kiekvienų metų balandžio 2 dienos nustato Vyriausybė, atsižvelgdama į valstybės ūkinės, socialinės ir kultūrinės plėtros poreikius ir valstybės finansines galimybes.</text:span></text:p>
      <text:p text:style-name="P4286"><text:span text:style-name="T4287">4</text:span><text:span text:style-name="T4288">. Atit</text:span><text:span text:style-name="T4289">inkamais metais į mokslo ir studijų institucijas priimamiems trumposios pakopos,</text:span><text:span text:style-name="T4290"><text:s/></text:span><text:span text:style-name="T4291">pirmosios pakopos ir vientisųjų studijų studentams skiriamo valstybės finansavimo ir preliminaraus valstybės finansuojamų trumposios pakopos,</text:span><text:span text:style-name="T4292"><text:s/></text:span><text:span text:style-name="T4293">pirmosios pakopos ir vientisųjų s</text:span><text:span text:style-name="T4294">tudijų vietų ir studijų stipendijų skaičiaus paskirstymą pagal studijų kryptis ir (arba) jų grupes (menų studijų – ir pagal studijų programas arba specializacijas, vidaus sistemos pareigūnų ir sveikatos priežiūros specialistų rengimo – pagal studijų progra</text:span><text:span text:style-name="T4295">mas, pedagogų rengimo – pagal studijų programas arba specializacijas ir (arba) studijų programų arba specializacijų grupes) iki kiekvienų metų balandžio 15 dienos nustato švietimo, mokslo ir sporto ministras, atsižvelgdamas į valstybės ūkinės, socialinės i</text:span><text:span text:style-name="T4296">r kultūrinės plėtros poreikius, valstybės finansines galimybes ir įvertinęs absolventų įsidarbinimo rodiklius.</text:span></text:p>
      <text:p text:style-name="P4297">Straipsnio dalies pakeitimai:</text:p>
      <text:p text:style-name="P4298"><text:span text:style-name="T4299">Nr.<text:s/></text:span><text:a xlink:href="https://www.e-tar.lt/portal/legalAct.html?documentId=60718c50037311edb32c9f9d8ba206f8" office:target-frame-name="_top" xlink:show="replace"><text:span text:style-name="T4300">XIV-1257</text:span></text:a><text:span text:style-name="T4301">,<text:s/></text:span><text:span text:style-name="T4302">2022-06-30, paskelbta TAR 2022-07-14, i. k. 2022-15485</text:span></text:p>
      <text:p text:style-name="Normal"/>
      <text:p text:style-name="P4303"><text:span text:style-name="T4304">5</text:span><text:span text:style-name="T4305">. Galutinį valstybės finansuojamų trumposios pakopos,</text:span><text:span text:style-name="T4306"><text:s/></text:span><text:span text:style-name="T4307">pirmosios pakopos ir vientisųjų studijų vietų skaičių ir jų pasiskirstymą pagal aukštąsias mokyklas bei studijų krypčių grupes tvirtina šviet</text:span><text:span text:style-name="T4308">imo</text:span><text:span text:style-name="T4309">,</text:span><text:span text:style-name="T4310"><text:s/>mokslo<text:s/></text:span><text:span text:style-name="T4311">ir sporto</text:span><text:span text:style-name="T4312"><text:s/>ministras, kai yra žinomi stojimo į aukštąsias mokyklas rezultatai ir pasirašytos studijų sutartys.</text:span></text:p>
      <text:p text:style-name="P4313"><text:span text:style-name="T4314">6</text:span><text:span text:style-name="T4315">. Nuolatinės formos studijų vietų, į kurias priimtų studentų studijos pagal šio straipsnio nuostatas apmokamos valstybės biudžeto</text:span><text:span text:style-name="T4316"><text:s/>lėšomis, skaičius aukštojoje mokykloje išlieka nepakitęs per visą nustatytą studijų laikotarpį, o ištęstinės formos studijų vietų, į kurias priimamų studentų studijos apmokamos valstybės biudžeto lėšomis, skaičius aukštojoje mokykloje išlieka nepakitęs pe</text:span><text:span text:style-name="T4317">r laikotarpį, ne daugiau kaip iki pusantro karto ilgesnį negu nustatytas atitinkamų nuolatinės formos studijų laikotarpis, išskyrus šio straipsnio 7 dalyje numatytus atvejus. Kai valstybės finansuojamoje studijų vietoje studijuojantis asmuo pašalinamas iš<text:s/></text:span><text:span text:style-name="T4318">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4319"><text:s/></text:span><text:span text:style-name="T4320">tol, k</text:span><text:span text:style-name="T4321">ol atsilaisvinusių neužimtų valstybės finansuojamų studijų vietų dalis tam tikroje studijų krypčių grupėje arba mokslo ar meno srityje yra ne didesnė kaip didžiausia leidžiama toje studijų krypčių grupėje arba mokslo ar meno srityje. Kai atsilaisvinusių ne</text:span><text:span text:style-name="T4322">užimtų valstybės finansuojamų studijų vietų dalis tam tikroje studijų krypčių grupėje arba mokslo ar meno srityje yra didesnė nei didžiausia leidžiama toje studijų krypčių grupėje arba mokslo ar meno srityje, valstybės finansavimas mažinamas ta dalimi, kur</text:span><text:span text:style-name="T4323">i viršija didžiausią leidžiamą atsilaisvinusių neužimtų valstybės finansuojamų studijų vietų dalį. Didžiausia leidžiama atsilaisvinusių neužimtų valstybės finansuojamų studijų vietų dalis yra 25 procentai nuo priėmimo metais tam tikroje studijų krypčių gru</text:span><text:span text:style-name="T4324">pėje arba mokslo ar meno srityje švietimo, mokslo ir sporto ministro nustatyta tvarka užfiksuoto valstybės finansuojamų studijų vietų skaičiaus.</text:span></text:p>
      <text:p text:style-name="P4325">Straipsnio dalies pakeitimai:</text:p>
      <text:p text:style-name="P4326"><text:span text:style-name="T4327">Nr.<text:s/></text:span><text:a xlink:href="https://www.e-tar.lt/portal/legalAct.html?documentId=60718c50037311edb32c9f9d8ba206f8" office:target-frame-name="_top" xlink:show="replace"><text:span text:style-name="T4328">XIV-1257</text:span></text:a><text:span text:style-name="T4329">, 2022-06-30, paskelbta TAR 2022-07-14, i. k. 2022-15485</text:span></text:p>
      <text:p text:style-name="Normal"/>
      <text:p text:style-name="P4330"><text:span text:style-name="T4331">7</text:span><text:span text:style-name="T4332">. Asmuo, kurio studijas finansuoja valstybė, Vyriausybės nustatytais atvejais ir tvarka turi teisę keisti studijų programą ir studijų formą toje pačioje studijų kry</text:span><text:span text:style-name="T4333">pčių grupėje, neprarasdamas likusios valstybinio studijų finansavimo dalies, ne didesnės negu tos studijų programos norminė studijų kaina.</text:span></text:p>
      <text:p text:style-name="P4334"><text:span text:style-name="T4335">8</text:span><text:span text:style-name="T4336">.<text:s/></text:span><text:span text:style-name="T4337">Preliminaraus valstybės</text:span><text:span text:style-name="T4338"><text:s/>finansuojamų antrosios pakopos universitetinių studijų vietų ir studijų stipendijų<text:s/></text:span><text:span text:style-name="T4339">ska</text:span><text:span text:style-name="T4340">ičiaus ir skiriamo valstybės finansavimo paskirstymą pagal aukštąsias mokyklas ir studijų krypčių grupes bei galimą nuokrypį tarp studijų krypčių grupių<text:s/></text:span><text:span text:style-name="T4341">tvirtina švietimo</text:span><text:span text:style-name="T4342">,<text:s/></text:span><text:span text:style-name="T4343">mokslo<text:s/></text:span><text:span text:style-name="T4344">ir sporto</text:span><text:span text:style-name="T4345"><text:s/>ministras, neviršydamas valstybės finansavimo, atsižvelgdamas į valstybės ūkinės, socialinės ir kultūrinės plėtros poreikius, valstybės finansines galimybes, mokslo ir studijų institucijų<text:s/></text:span><text:span text:style-name="T4346">mokslinių tyrimų ir eksperimentinės plėtros bei meno</text:span><text:span text:style-name="T4347"><text:s/>veiklos rezult</text:span><text:span text:style-name="T4348">atų įvertinimą ir (arba) pirmosios pakopos absolventų pagal studijų krypčių grupes ir (arba) studijų kryptis skaičių.<text:s/></text:span><text:span text:style-name="T4349">Preliminaraus valstybės finansuojamų antrosios pakopos studijų vietų ir studijų stipendijų skaičiaus ir skiriamo valstybės finansavimo</text:span><text:span text:style-name="T4350"><text:s/></text:span><text:span text:style-name="T4351">pas</text:span><text:span text:style-name="T4352">kirstymas pagal aukštąsias mokyklas tvirtinamas švietimo, mokslo ir sporto ministro nustatyta tvarka.<text:s/></text:span><text:span text:style-name="T4353">Universitetai, vykdantys tarpkryptines magistrantūros studijas, savo nustatyta tvarka nustato studijų krypčių grupę, su kuria susieja studentų priėmimą.</text:span></text:p>
      <text:p text:style-name="P4354">Straipsnio dalies pakeitimai:</text:p>
      <text:p text:style-name="P4355"><text:span text:style-name="T4356">Nr.<text:s/></text:span><text:a xlink:href="https://www.e-tar.lt/portal/legalAct.html?documentId=60718c50037311edb32c9f9d8ba206f8" office:target-frame-name="_top" xlink:show="replace"><text:span text:style-name="T4357">XIV-1257</text:span></text:a><text:span text:style-name="T4358">, 2022-06-30, paskelbta TAR 2022-07-14, i. k. 2022-15485</text:span></text:p>
      <text:p text:style-name="Normal"/>
      <text:p text:style-name="P4359"><text:span text:style-name="T4360">9</text:span><text:span text:style-name="T4361">. Valstybės finansuojamų doktorantūros vietų ir studij</text:span><text:span text:style-name="T4362">ų stipendijų skaičių mokslo ir studijų institucijose tvirtina švietimo</text:span><text:span text:style-name="T4363">,</text:span><text:span text:style-name="T4364"><text:s/>mokslo<text:s/></text:span><text:span text:style-name="T4365">ir sporto</text:span><text:span text:style-name="T4366"><text:s/>ministras pagal mokslo ir meno kryptis, neviršydamas valstybės finansavimo, apskaičiuoto pagal patvirtintą preliminarų studijų vietų ir studijų stipendijų skaičių ir n</text:span><text:span text:style-name="T4367">ormines studijų kainas, atsižvelgdamas į valstybės ūkinės, socialinės ir kultūrinės plėtros poreikius, valstybės finansines galimybes ir į Lietuvos mokslo tarybos atliktą mokslo ir studijų institucijų<text:s/></text:span><text:span text:style-name="T4368">mokslinių tyrimų ir eksperimentinės plėtros bei meno<text:s/></text:span><text:span text:style-name="T4369">ve</text:span><text:span text:style-name="T4370">iklos rezultatų įvertinimą, doktorantūros rezultatus,<text:s/></text:span><text:span text:style-name="T4371">taip pat į</text:span><text:span text:style-name="T4372"><text:s/>mokslo ir studijų institucijų nustatytas atitinkamų metų doktorantūros studijų kainas.<text:s/></text:span><text:span text:style-name="T4373">Valstybės finansuojamų doktorantūros vietų ir studijų stipendijų skaičiaus paskirstymas pagal mokslo ir<text:s/></text:span><text:span text:style-name="T4374">meno kryptis ir mokslo ir studijų institucijas tvirtinamas</text:span><text:span text:style-name="T4375"><text:s/>švietimo, mokslo ir sporto ministro nustatyta tvarka.</text:span></text:p>
      <text:p text:style-name="P4376">Straipsnio dalies pakeitimai:</text:p>
      <text:p text:style-name="P4377"><text:span text:style-name="T4378">Nr.<text:s/></text:span><text:a xlink:href="https://www.e-tar.lt/portal/legalAct.html?documentId=60718c50037311edb32c9f9d8ba206f8" office:target-frame-name="_top" xlink:show="replace"><text:span text:style-name="T4379">XIV-1257</text:span></text:a><text:span text:style-name="T4380">, 2</text:span><text:span text:style-name="T4381">022-06-30, paskelbta TAR 2022-07-14, i. k. 2022-15485</text:span></text:p>
      <text:p text:style-name="Normal"/>
      <text:p text:style-name="P4382"><text:span text:style-name="T4383">10</text:span><text:span text:style-name="T4384">. Švietimo</text:span><text:span text:style-name="T4385">,</text:span><text:span text:style-name="T4386"><text:s/>mokslo<text:s/></text:span><text:span text:style-name="T4387">ir sporto</text:span><text:span text:style-name="T4388"><text:s/>ministro nustatyta valstybės finansuojamų doktorantūros vietų dalis doktorantūros teisę turinčioms mokslo ir studijų institucijoms gali būti paskirstyta konkurso būdu</text:span><text:span text:style-name="T4389"><text:s/>per švietimo</text:span><text:span text:style-name="T4390">,</text:span><text:span text:style-name="T4391"><text:s/>mokslo<text:s/></text:span><text:span text:style-name="T4392">ir sporto</text:span><text:span text:style-name="T4393"><text:s/>ministro nustatytus terminus, pasitelkiant Lietuvos mokslo tarybą. Konkursas vykdomas švietimo</text:span><text:span text:style-name="T4394">,<text:s/></text:span><text:span text:style-name="T4395">mokslo<text:s/></text:span><text:span text:style-name="T4396">ir sporto</text:span><text:span text:style-name="T4397"><text:s/>ministro nustatyta tvarka, pagal kurią numatoma, kad doktorantūros temas gali siūlyti ministerijos, įmonės, įst</text:span><text:span text:style-name="T4398">aigos arba organizacijos. Švietimo</text:span><text:span text:style-name="T4399">,</text:span><text:span text:style-name="T4400"><text:s/>mokslo<text:s/></text:span><text:span text:style-name="T4401">ir sporto</text:span><text:span text:style-name="T4402"><text:s/>ministro patvirtintame tvarkos apraše numatytais atvejais konkurso būdu valstybės finansuojama doktorantūros vieta gali būti paskirta ir doktorantūros teisės neturinčiai mokslo ir studijų institucijai ar</text:span><text:span text:style-name="T4403"><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404">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405">) doktorantūros teisę turinti (turinčios) mokslo ir studijų institucija (institucijos) sudaro su Lietuvos mokslo taryba suderintą sutartį dėl doktorantūros vykdymo.</text:span></text:p>
      <text:p text:style-name="P4406">Straipsnio dalies pakeitimai:</text:p>
      <text:p text:style-name="P4407"><text:span text:style-name="T4408">Nr.<text:s/></text:span><text:a xlink:href="https://www.e-tar.lt/portal/legalAct.html?documentId=60718c50037311edb32c9f9d8ba206f8" office:target-frame-name="_top" xlink:show="replace"><text:span text:style-name="T4409">XIV-1257</text:span></text:a><text:span text:style-name="T4410">, 2022-06-30, paskelbta TAR 2022-07-14, i. k. 2022-15485</text:span></text:p>
      <text:p text:style-name="Normal"/>
      <text:p text:style-name="P4411"><text:span text:style-name="T4412">11</text:span><text:span text:style-name="T4413">. Valstybės finansuojamų profesinių studijų vietų skaičius nustatomas įvertinus valstybė</text:span><text:span text:style-name="T4414">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415">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416">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417"><text:s/>atvejais ir tvarka suteikia aukštoji mokykla (rezidentūros atveju – pagal studijų programas, pedagogų rengimo atveju – pagal ugdymo sričių dalyką arba ugdymo sričių</text:span><text:span text:style-name="T4418"><text:s/></text:span><text:span text:style-name="T4419">dalykų grupes).</text:span></text:p>
      <text:p text:style-name="P4420">Straipsnio dalies pakeitimai:</text:p>
      <text:p text:style-name="P4421"><text:span text:style-name="T4422">Nr.<text:s/></text:span><text:a xlink:href="https://www.e-tar.lt/portal/legalAct.html?documentId=60718c50037311edb32c9f9d8ba206f8" office:target-frame-name="_top" xlink:show="replace"><text:span text:style-name="T4423">XIV-1257</text:span></text:a><text:span text:style-name="T4424">, 2022-06-30, paskelbta TAR 2022-07-14, i. k. 2022-15485</text:span></text:p>
      <text:p text:style-name="Normal"/>
      <text:p text:style-name="P4425"><text:span text:style-name="T4426">12</text:span><text:span text:style-name="T4427">. Valstybė finansuoja studentų, studijuojančių valstybės finansuojamose studijų vietose, studijų kainą šio įstatymo 83<text:s/></text:span><text:span text:style-name="T4428">straipsnyje nustatyta tvarka.</text:span></text:p>
      <text:p text:style-name="P4429"><text:span text:style-name="T4430">13</text:span><text:span text:style-name="T4431">. Valstybės biudžeto lėšos studijų kainai valstybės finansuojamose studijų vietose apmokėti skiriamos Vyriausybės nustatyta tvarka.</text:span></text:p>
      <text:p text:style-name="P4432"><text:span text:style-name="T4433">14</text:span><text:span text:style-name="T4434">. Valstybės finansuojamose studijų vietose studijavę asmenys ir studijų stipendiją</text:span><text:span text:style-name="T4435"><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436"><text:span text:style-name="T4437">15</text:span><text:span text:style-name="T4438">.<text:s/></text:span><text:span text:style-name="T4439">Švietimo, mokslo ir sporto ministras nustato konkuravimo dėl priėmimo į valstybės finansuojamas studijas aukštosiose mokyklose tvarką asmenims:</text:span></text:p>
      <text:p text:style-name="P4440"><text:span text:style-name="T4441">1</text:span><text:span text:style-name="T4442">) įgijusiems kvalifikaciją, suteikiančią teisę į aukštąjį mokslą, pagal tarptautinių organizacijų ar</text:span><text:span text:style-name="T4443">ba užsienio valstybių švietimo programas;</text:span></text:p>
      <text:p text:style-name="P4444"><text:span text:style-name="T4445">2</text:span><text:span text:style-name="T4446">) Lietuvos Respublikoje vidurinį išsilavinimą įgijusiems iki įsigaliojant šiam įstatymui;</text:span></text:p>
      <text:p text:style-name="P4447"><text:span text:style-name="T4448">3</text:span><text:span text:style-name="T4449">) švietimo</text:span><text:span text:style-name="T4450">,</text:span><text:span text:style-name="T4451"><text:s/>mokslo<text:s/></text:span><text:span text:style-name="T4452">ir sporto</text:span><text:span text:style-name="T4453"><text:s/>ministro nustatyta tvarka ir atvejais atleistiems nuo valstybinių brandos egzaminų.</text:span></text:p>
      <text:p text:style-name="P4454"><text:span text:style-name="T4455">16</text:span><text:span text:style-name="T4456">. Užsienio lietuvių, įgijusių vidurinį išsilavinimą Lietuvoje, konkuravimo dėl priėmimo į valstybės finansuojamas studijų aukštosiose mokyklose vietas tvarką nustato švietimo</text:span><text:span text:style-name="T4457">,</text:span><text:span text:style-name="T4458"><text:s/>mokslo<text:s/></text:span><text:span text:style-name="T4459">ir sporto</text:span><text:span text:style-name="T4460"><text:s/>ministras.</text:span></text:p>
      <text:p text:style-name="P4461"><text:span text:style-name="T4462">17</text:span><text:span text:style-name="T4463">. Iš mokslo ir studijų institucijos paš</text:span><text:span text:style-name="T4464">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465"><text:s/>asmenys perkeliami aukštosios mokyklos nustatyta tvarka,</text:span><text:span text:style-name="T4466"><text:s/></text:span><text:span text:style-name="T4467">vadovaujantis šio įstatymo 78 straipsnyje įtvirtintais principais.</text:span></text:p>
      <text:p text:style-name="P4468">Straipsnio pakeitimai:</text:p>
      <text:p text:style-name="P4469"><text:span text:style-name="T4470">Nr.<text:s/></text:span><text:a xlink:href="https://www.e-tar.lt/portal/legalAct.html?documentId=f56dfdd0537811ec862fdcbc8b3e3e05" office:target-frame-name="_top" xlink:show="replace"><text:span text:style-name="T4471">XIV-</text:span><text:span text:style-name="T4472">654</text:span></text:a><text:span text:style-name="T4473">, 2021-11-18, paskelbta TAR 2021-12-02, i. k. 2021-25020</text:span></text:p>
      <text:p text:style-name="Normal"/>
      <text:p text:style-name="P4474"><text:span text:style-name="T4475">78</text:span><text:span text:style-name="T4476"><text:s/></text:span><text:span text:style-name="T4477">straipsnis.</text:span><text:span text:style-name="T4478"><text:s/></text:span><text:span text:style-name="T4479">Nemokamas aukštasis mokslas gerai besimokantiems studentams</text:span></text:p>
      <text:p text:style-name="P4480"><text:span text:style-name="T4481">1</text:span><text:span text:style-name="T4482">. Studento pasiekti studijų rezultatai baigus modulį (dalyką) vertinami priskiriant juos studijų pasiekimų lygm</text:span><text:span text:style-name="T4483">eniui.</text:span></text:p>
      <text:p text:style-name="P4484"><text:span text:style-name="T4485">2</text:span><text:span text:style-name="T4486">. Skiriami trys studijų pasiekimų modulių (dalykų) lygmenys: puikus, tipinis ir slenkstinis:</text:span></text:p>
      <text:p text:style-name="P4487"><text:span text:style-name="T4488">1</text:span><text:span text:style-name="T4489">) puikiam pasiekimų lygmeniui priskiriamas studentas, kuris: žino naujausius studijų dalyko (krypties) šaltinius, teoriją ir principus ir gali kurti</text:span><text:span text:style-name="T4490"><text:s/>bei plėtoti naujas idėjas; geba taikyti žinias ir spręsti sudėtingas ir netipines studijų krypties ir su ja susijusios profesinės veiklos problemas; gali savarankiškai rinkti, vertinti, interpretuoti duomenis ir jais remdamasis priimti sprendimus; geba lo</text:span><text:span text:style-name="T4491">giškai perteikti informaciją, idėjas, problemas ir sprendimus bendraudamas su savo studijų krypties ir kitų studijų krypčių specialistais; turi mokymosi gebėjimų, būtinų tolesnėms studijoms ir savarankiškam mokymuisi;<text:s/></text:span></text:p>
      <text:p text:style-name="P4492"><text:span text:style-name="T4493">2</text:span><text:span text:style-name="T449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49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496">ri mokymosi gebėjimų, būtinų tolesnėms studijoms ir savarankiškam mokymuisi;<text:s/></text:span></text:p>
      <text:p text:style-name="P4497"><text:span text:style-name="T4498">3</text:span><text:span text:style-name="T4499">) slenkstiniam pasiekimų lygmeniui priskiriamas studentas, kuris: žino svarbiausias savo studijų dalyko (krypties) teorijas ir principus; geba taikyti žinias spręsdamas nesu</text:span><text:span text:style-name="T450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01">ymosi gebėjimų.</text:span></text:p>
      <text:p text:style-name="P4502"><text:span text:style-name="T4503">3</text:span><text:span text:style-name="T4504">. Po aukštosios mokyklos nustatyto vertinamojo laikotarpio, ne ilgesnio kaip studijų metai, modulių (dalykų) vertinimai apibendrinami ir nustatomas vertinamojo laikotarpio studijų pasiekimų lygmuo:</text:span></text:p>
      <text:p text:style-name="P4505"><text:span text:style-name="T4506">1</text:span><text:span text:style-name="T4507">) studentas laikomas pasiekusiu<text:s/></text:span><text:span text:style-name="T4508">puikų vertinamojo laikotarpio studijų pasiekimų lygmenį, jeigu ne mažiau kaip keturi penktadaliai modulių (dalykų) įvertinimų yra puikaus lygmens, o kiti – ne žemesnio kaip tipinio lygmens;</text:span></text:p>
      <text:p text:style-name="P4509"><text:span text:style-name="T4510">2</text:span><text:span text:style-name="T4511">) studentas laikomas pasiekusiu tipinį vertinamojo laikotarpi</text:span><text:span text:style-name="T4512">o studijų pasiekimų lygmenį, jeigu ne mažiau kaip trys ketvirtadaliai modulių (dalykų) įvertinimų yra tipinio arba puikaus lygmens, o kiti – slenkstinio lygmens;</text:span></text:p>
      <text:p text:style-name="P4513"><text:span text:style-name="T4514">3</text:span><text:span text:style-name="T4515">) studentas laikomas pasiekusiu slenkstinį vertinamojo laikotarpio studijų pasiekimų lygm</text:span><text:span text:style-name="T4516">enį, jeigu jis yra atsiskaitęs už visus modulius (dalykus), bet jo studijų pasiekimai nesiekia tipinio lygmens.</text:span></text:p>
      <text:p text:style-name="P4517"><text:span text:style-name="T4518">4</text:span><text:span text:style-name="T4519">. Gerai besimokančiu laikomas studentas, neturintis akademinių skolų, įvykdęs visus studijų programai vertinamuoju laikotarpiu keliamus r</text:span><text:span text:style-name="T4520">eikalavimus ir pasiekęs puikų arba tipinį pasiekimų lygmenį.<text:s/></text:span></text:p>
      <text:p text:style-name="P4521"><text:span text:style-name="T4522">5</text:span><text:span text:style-name="T4523">. Studentui, kurio trumposios pakopos,</text:span><text:span text:style-name="T4524"><text:s/></text:span><text:span text:style-name="T4525">pirmosios pakopos ar vientisosios studijos yra valstybės finansuojamos, po aukštosios mokyklos nustatyto vertinamojo laikotarpio, ne ilgesnio kaip stu</text:span><text:span text:style-name="T452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52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52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529">osi kriterijus, pirmenybė teikiama studentams, vertinamuoju laikotarpiu surinkusiems daugiau modulių (dalykų) puikaus pasiekimų lygmens įvertinimų.</text:span><text:s/></text:p>
      <text:p text:style-name="P4530">Straipsnio dalies pakeitimai:</text:p>
      <text:p text:style-name="P4531"><text:span text:style-name="T4532">Nr.<text:s/></text:span><text:a xlink:href="https://www.e-tar.lt/portal/legalAct.html?documentId=eb9829b0f31911e88568e724760eeafa" office:target-frame-name="_top" xlink:show="replace"><text:span text:style-name="T4533">XIII-1658</text:span></text:a><text:span text:style-name="T4534">, 2018-11-20, paskelbta TAR 2018-11-28, i. k. 2018-19227</text:span></text:p>
      <text:p text:style-name="Normal"/>
      <text:p text:style-name="P4535">6. Jeigu trumposios pakopos,<text:span text:style-name="T4536"><text:s/></text:span>pirmosios studijų pakopos ir vientisųjų studijų atitinkamos<text:s/>studijų krypties<text:span text:style-name="T4537"><text:s/></text:span>ir studijų formos studijų kurse nėra valstybės nefinansuojamose studijų vietose studijuojančių studentų, atitinkančių gero mokymosi kriterijus, valstybės finansuojamose<text:span text:style-name="T4538"><text:s/></text:span>studijų vietose studijuojantiems ir neturintiems akademinių skolų studentams valstybės finansavimas studijoms išlieka, nors jų vertinamojo laikotarpio pasiekimų lygmuo yra slenkstinis.<text:s/></text:p>
      <text:p text:style-name="P4539">Straipsnio dalies pakeitimai:</text:p>
      <text:p text:style-name="P4540"><text:span text:style-name="T4541">Nr.<text:s/></text:span><text:a xlink:href="https://www.e-tar.lt/portal/legalAct.html?documentId=eb9829b0f31911e88568e724760eeafa" office:target-frame-name="_top" xlink:show="replace"><text:span text:style-name="T4542">XIII-1658</text:span></text:a><text:span text:style-name="T4543">, 2018-11-20, paskelbta TAR 2018-11-28, i. k. 2018-19227</text:span></text:p>
      <text:p text:style-name="Normal"/>
      <text:p text:style-name="P4544"><text:span text:style-name="T4545">79</text:span><text:span text:style-name="T4546"><text:s/>straipsnis.<text:s/></text:span><text:span text:style-name="T4547">Kainos, sumokėtos už studijas, kompensavimas</text:span></text:p>
      <text:p text:style-name="P4548"><text:span text:style-name="T4549">1</text:span><text:span text:style-name="T4550">. Vyriausybės nustatyta tvarka ir dydžiu daliai valstybė</text:span><text:span text:style-name="T4551">s nefinansuojamose trumposios,</text:span><text:span text:style-name="T4552"><text:s/></text:span><text:span text:style-name="T4553">pirmosios ir antrosios pakopų ar vientisųjų studijų vietose geriausiais rezultatais studijų metus baigusių asmenų kiekvienais metais kompensuojama per atitinkamą laikotarpį sumokėta studijų kaina (studijų kainos dalis, ne did</text:span><text:span text:style-name="T4554">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555">lstybės nefinansuojamose studijų vietose geriausiai studijų metus baigusių asmenų eilės pagal studijų kryptis sudaromos aukštosios mokyklos nustatyta tvarka.</text:span></text:p>
      <text:p text:style-name="P4556"><text:span text:style-name="T4557">2</text:span><text:span text:style-name="T4558">. Geriausiais rezultatais studijų metus baigusių asmenų, kuriems pagal šio straipsnio 1 dalie</text:span><text:span text:style-name="T4559">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560">ietas skaičiui. Bendras asmenų, kuriems pagal šio straipsnio 1 dalies nuostatas kompensuojama studijų kaina, skaičius yra ne didesnis kaip 10 procentų tais studijų metais trumposios,</text:span><text:span text:style-name="T4561"><text:s/></text:span><text:span text:style-name="T4562">pirmosios ir antrosios pakopų ar vientisąsias studijas baigusių asmenų sk</text:span><text:span text:style-name="T4563">aičiaus.</text:span><text:s/></text:p>
      <text:p text:style-name="P4564">Straipsnio pakeitimai:</text:p>
      <text:p text:style-name="P4565"><text:span text:style-name="T4566">Nr.<text:s/></text:span><text:a xlink:href="https://www.e-tar.lt/portal/legalAct.html?documentId=eb9829b0f31911e88568e724760eeafa" office:target-frame-name="_top" xlink:show="replace"><text:span text:style-name="T4567">XIII-1658</text:span></text:a><text:span text:style-name="T4568">, 2018-11-20, paskelbta TAR 2018-11-28, i. k. 2018-19227</text:span></text:p>
      <text:p text:style-name="Normal"/>
      <text:p text:style-name="P4569"><text:span text:style-name="T4570">80</text:span><text:span text:style-name="T4571"><text:s/>straipsnis.<text:s/></text:span><text:span text:style-name="T4572">Valstybės finansavimo studijoms i</text:span><text:span text:style-name="T4573">r studijų kainos kompensavimo atvejai</text:span></text:p>
      <text:p text:style-name="P4574"><text:span text:style-name="T4575">1</text:span><text:span text:style-name="T4576">. Šio įstatymo 77 straipsnyje nustatyta tvarka valstybės biudžeto lėšomis gali būti finansuojama tik viena studijų vieta, jeigu:<text:s/></text:span></text:p>
      <text:p text:style-name="P4577"><text:span text:style-name="T4578">1</text:span><text:span text:style-name="T4579">) asmenys vienu metu studijuoja pagal dvi ar daugiau tos pačios pakopos studijų<text:s/></text:span><text:span text:style-name="T4580">programas ir bent viena jų finansuojama valstybės biudžeto lėšomis;</text:span></text:p>
      <text:p text:style-name="P4581"><text:span text:style-name="T4582">2</text:span><text:span text:style-name="T4583">) asmenys vienu metu studijuoja dviejose ar daugiau doktorantūrose ir bent viena jų finansuojama valstybės biudžeto lėšomis;</text:span></text:p>
      <text:p text:style-name="P4584"><text:span text:style-name="T4585">3</text:span><text:span text:style-name="T4586">) asmenys vienu metu studijuoja pagal dvi ar daugiau<text:s/></text:span><text:span text:style-name="T4587">profesinių studijų programas ir bent viena jų finansuojama valstybės biudžeto lėšomis.</text:span></text:p>
      <text:p text:style-name="P4588"><text:span text:style-name="T4589">2</text:span><text:span text:style-name="T4590">. Teisės šio įstatymo 77 ir 79 straipsniuose nustatyta tvarka į valstybės finansuojamą studijų vietą ar į studijų kainos kompensavimą neturi:</text:span></text:p>
      <text:p text:style-name="P4591"><text:span text:style-name="T4592">1</text:span><text:span text:style-name="T4593">) asmenys, pakart</text:span><text:span text:style-name="T4594">otinai studijuojantys pagal tos pačios arba žemesnės pakopos studijų programą, jeigu daugiau kaip pusę tos studijų programos kreditų jie įgijo valstybės biudžeto lėšomis;</text:span><text:span text:style-name="T4595"><text:s/></text:span></text:p>
      <text:p text:style-name="P4596"><text:span text:style-name="T4597">2</text:span><text:span text:style-name="T4598">) asmenys, pakartotinai studijuojantys doktorantūroje, jeigu daugiau kaip pusę<text:s/></text:span><text:span text:style-name="T4599">doktorantūros trukmės jie buvo studijavę valstybės biudžeto lėšomis;</text:span></text:p>
      <text:p text:style-name="P4600"><text:span text:style-name="T4601">3</text:span><text:span text:style-name="T4602">) asmenys, pakartotinai studijuojantys pagal profesinių studijų programą, jeigu daugiau kaip pusę tos studijų programos kreditų jie įgijo valstybės biudžeto lėšomis;</text:span></text:p>
      <text:p text:style-name="P4603"><text:span text:style-name="T4604">4</text:span><text:span text:style-name="T4605">)<text:s/></text:span><text:span text:style-name="T4606">užsienieč</text:span><text:span text:style-name="T4607">iai, išskyrus šio įstatymo 82 straipsnio 7 ir 8 dalyse nurodytus asmenis, taip pat Europos Sąjungos valstybių narių,</text:span><text:span text:style-name="T4608"><text:s/></text:span><text:span text:style-name="T4609">Europos laisvosios prekybos asociacijos valstybių piliečius, dirbančius ir (arba) turinčius teisę nuolat gyventi Lietuvos Respublikoje, ir<text:s/></text:span><text:span text:style-name="T4610">jų šeimos narius, kitų užsienio valstybių piliečius ir asmenis be pilietybės, turinčius teisę nuolat gyventi Lietuvos Respublikoje, jeigu Lietuvos Respublikos tarptautinėse sutartyse ar kituose teisės aktuose nenustatyta kitaip.</text:span></text:p>
      <text:p text:style-name="P4611">Straipsnio punkto pakeitimai:</text:p>
      <text:p text:style-name="P4612"><text:span text:style-name="T4613">Nr.<text:s/></text:span><text:a xlink:href="https://www.e-tar.lt/portal/legalAct.html?documentId=a2938880335311e881f2ba995b003ed2" office:target-frame-name="_top" xlink:show="replace"><text:span text:style-name="T4614">XIII-1059</text:span></text:a><text:span text:style-name="T4615">, 2018-03-22, paskelbta TAR 2018-03-29, i. k. 2018-04815</text:span></text:p>
      <text:p text:style-name="P4616"><text:span text:style-name="T4617">Nr.<text:s/></text:span><text:a xlink:href="https://www.e-tar.lt/portal/legalAct.html?documentId=a7f3e2e0668611e9917e8e4938a80ccb" office:target-frame-name="_top" xlink:show="replace"><text:span text:style-name="T4618">XIII-2057</text:span></text:a><text:span text:style-name="T4619">, 2019-04-11, paskelbta TAR 2019-04-24, i. k. 2019-06693</text:span></text:p>
      <text:p text:style-name="Normal"/>
      <text:p text:style-name="P4620"><text:span text:style-name="T4621">3</text:span><text:span text:style-name="T4622">. Už studijas kainą, proporcingą dalyko (modulio) apimčiai, moka:</text:span></text:p>
      <text:p text:style-name="P4623"><text:span text:style-name="T4624">1</text:span><text:span text:style-name="T4625">) asmenys, studij</text:span><text:span text:style-name="T4626">uojantys atskirus dalykus ar modulius;</text:span></text:p>
      <text:p text:style-name="P4627"><text:span text:style-name="T4628">2</text:span><text:span text:style-name="T4629">) asmenys, kartojantys studijų programos atskirus dalykus.</text:span></text:p>
      <text:p text:style-name="P4630"/>
      <text:p text:style-name="P4631"><text:span text:style-name="T4632">81</text:span><text:span text:style-name="T4633"><text:s/>straipsnis.<text:s/></text:span><text:span text:style-name="T4634">Valstybės paskolos ir valstybės remiamos paskolos</text:span></text:p>
      <text:p text:style-name="P4635"><text:span text:style-name="T4636">1</text:span><text:span text:style-name="T4637">. Studentai gali gauti valstybės paskolas arba valstybės remiamas paskolas</text:span><text:span text:style-name="T4638">:</text:span></text:p>
      <text:p text:style-name="P4639"><text:span text:style-name="T4640">1</text:span><text:span text:style-name="T4641">) studijų kainai sumokėti;</text:span></text:p>
      <text:p text:style-name="P4642"><text:span text:style-name="T4643">2</text:span><text:span text:style-name="T4644">) gyvenimo išlaidoms;</text:span></text:p>
      <text:p text:style-name="P4645"><text:span text:style-name="T4646">3</text:span><text:span text:style-name="T4647">) dalinėms studijoms pagal tarptautines arba tarpžinybines sutartis.</text:span></text:p>
      <text:p text:style-name="P4648"><text:span text:style-name="T4649">2</text:span><text:span text:style-name="T4650">. Valstybės paskoloms arba valstybės remiamoms paskoloms teikti ir jų administravimo išlaidoms padengti gali būti na</text:span><text:span text:style-name="T4651">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652">ų studentams suteikimo, administravimo ir grąžinimo tvarką nustato Vyriausybė.</text:span></text:p>
      <text:p text:style-name="P4653"><text:span text:style-name="T4654">3</text:span><text:span text:style-name="T4655">. Valstybės remiamų paskolų limitas nustatomas Lietuvos Respublikos atitinkamų metų valstybės biudžeto ir savivaldybių biudžetų finansinių rodiklių patvirtinimo įstatyme.</text:span></text:p>
      <text:p text:style-name="P4656"/>
      <text:p text:style-name="P4657"><text:span text:style-name="T4658">82</text:span><text:span text:style-name="T4659"><text:s/>straipsnis.<text:s/></text:span><text:span text:style-name="T4660">Stipendijos ir kita parama studentams</text:span></text:p>
      <text:p text:style-name="P4661"><text:span text:style-name="T4662">1</text:span><text:span text:style-name="T4663">.<text:s/></text:span><text:span text:style-name="T4664">Studentams gali būti mokamos socialinės, skatinamosios</text:span><text:span text:style-name="T4665">,</text:span><text:span text:style-name="T4666"><text:s/>tikslinės</text:span><text:span text:style-name="T4667"><text:s/></text:span><text:span text:style-name="T4668">ir studijų stipendijos.</text:span><text:s/></text:p>
      <text:p text:style-name="P4669">Straipsnio dalies pakeitimai:</text:p>
      <text:p text:style-name="P4670"><text:span text:style-name="T4671">Nr.<text:s/></text:span><text:a xlink:href="https://www.e-tar.lt/portal/legalAct.html?documentId=e90ca780ba1d11eab9d9cd0c85e0b745" office:target-frame-name="_top" xlink:show="replace"><text:span text:style-name="T4672">XIII-3153</text:span></text:a><text:span text:style-name="T4673">, 2020-06-25, paskelbta TAR 2020-06-29, i. k. 2020-14368</text:span></text:p>
      <text:p text:style-name="Normal"/>
      <text:p text:style-name="P4674"><text:span text:style-name="T4675">2.</text:span><text:span text:style-name="T4676"><text:s/>Neteko galios nuo 2020-07-01</text:span></text:p>
      <text:p text:style-name="P4677">Straipsnio dalies naikinimas:</text:p>
      <text:p text:style-name="P4678"><text:span text:style-name="T4679">Nr.<text:s/></text:span><text:a xlink:href="https://www.e-tar.lt/portal/legalAct.html?documentId=09329240aa5611eab9d9cd0c85e0b745" office:target-frame-name="_top" xlink:show="replace"><text:span text:style-name="T4680">XIII-2991</text:span></text:a><text:span text:style-name="T4681">, 2020-05-28, paskelbta TAR 2020-06-09, i. k. 2020-12613</text:span></text:p>
      <text:p text:style-name="P4682">Straipsnio dalies pakeitimai:</text:p>
      <text:p text:style-name="P4683"><text:span text:style-name="T4684">Nr.<text:s/></text:span><text:a xlink:href="https://www.e-tar.lt/portal/legalAct.html?documentId=eb9829b0f31911e88568e724760eeafa" office:target-frame-name="_top" xlink:show="replace"><text:span text:style-name="T4685">XIII-1658</text:span></text:a><text:span text:style-name="T4686">, 2018-11-20, paskelbta TAR 2018-11-28, i. k. 2018-19227</text:span></text:p>
      <text:p text:style-name="Normal"/>
      <text:p text:style-name="P4687"><text:span text:style-name="T4688">3</text:span><text:span text:style-name="T4689">. Skatinamosios stipendijos geriausiems studentams, neatsižvelgiant į jų studijų finansavimo pobūdį, skiriamos iš aukštųjų mokyklų ar kitų lėšų, atsižvelgiant į studijų<text:s/></text:span><text:span text:style-name="T4690">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4691"><text:span text:style-name="T4692">4</text:span><text:span text:style-name="T4693">.</text:span><text:span text:style-name="T4694"><text:s/>Vyriausybės nustatyta tvarka iš valstybės biudžeto lėšų aukštųjų mokyklų studentams gali būti teikiama parama.</text:span></text:p>
      <text:p text:style-name="P4695"><text:span text:style-name="T4696">5</text:span><text:span text:style-name="T4697">.<text:s/></text:span><text:span text:style-name="T4698">Paramos aukštųjų mokyklų doktorantams ir studentams, studijuojantiems pagal profesines studijų programas (išskyrus gydytojus rezidentus,<text:s/></text:span><text:span text:style-name="T4699">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4700">ybė</text:span><text:span text:style-name="T4701">.</text:span><text:s/></text:p>
      <text:p text:style-name="P4702">Straipsnio dalies pakeitimai:</text:p>
      <text:p text:style-name="P4703"><text:span text:style-name="T4704">Nr.<text:s/></text:span><text:a xlink:href="https://www.e-tar.lt/portal/legalAct.html?documentId=6237e720802b11e8ae2bfd1913d66d57" office:target-frame-name="_top" xlink:show="replace"><text:span text:style-name="T4705">XIII-1412</text:span></text:a><text:span text:style-name="T4706">, 2018-06-30, paskelbta TAR 2018-07-05, i. k. 2018-11477</text:span></text:p>
      <text:p text:style-name="P4707"><text:span text:style-name="T4708">Nr.<text:s/></text:span><text:a xlink:href="https://www.e-tar.lt/portal/legalAct.html?documentId=fce0a710fd3711e8a969c20aa4d38bd4" office:target-frame-name="_top" xlink:show="replace"><text:span text:style-name="T4709">XIII-1687</text:span></text:a><text:span text:style-name="T4710">, 2018-12-04, paskelbta TAR 2018-12-11, i. k. 2018-20236</text:span></text:p>
      <text:p text:style-name="Normal"/>
      <text:p text:style-name="P4711"><text:span text:style-name="T4712">5</text:span><text:span text:style-name="T4713">1</text:span><text:span text:style-name="T4714">.<text:s/></text:span><text:span text:style-name="T4715">Aukštųjų mokyklų doktorantams, priimtiems į valstybės nefinansuojamas vietas, gali būti teikiama parama už studijų rezultatus ir pa</text:span><text:span text:style-name="T4716">rama akademinėms išvykoms. Paramos teikimo tvarką nustato Vyriausybė.</text:span></text:p>
      <text:p text:style-name="P4717">Papildyta straipsnio dalimi:</text:p>
      <text:p text:style-name="P4718"><text:span text:style-name="T4719">Nr.<text:s/></text:span><text:a xlink:href="https://www.e-tar.lt/portal/legalAct.html?documentId=0dfdc890043e11e9a5eaf2cd290f1944" office:target-frame-name="_top" xlink:show="replace"><text:span text:style-name="T4720">XIII-1700</text:span></text:a><text:span text:style-name="T4721">, 2018-12-06, paskelbta TAR 2018-12-20, i. k.<text:s/></text:span><text:span text:style-name="T4722">2018-20941</text:span></text:p>
      <text:p text:style-name="Normal"/>
      <text:p text:style-name="P4723"><text:span text:style-name="T4724">6</text:span><text:span text:style-name="T4725">. Švietimo ir mokslo ministro nustatyta tvarka gali būti skiriama parama aukštųjų mokyklų studentams, vykstantiems studijuoti arba atlikti praktikos užsienyje, taip pat užsieniečiams ir užsienio lietuviams, atvykusiems į studijas, lietuvių</text:span><text:span text:style-name="T4726"><text:s/>kalbos ir kultūros kursus mokslo ir studijų institucijose.</text:span></text:p>
      <text:p text:style-name="P4727"><text:span text:style-name="T4728">7</text:span><text:span text:style-name="T4729">. Švietimo ir mokslo ministro nustatyta tvarka gali būti skiriama parama Lietuvos Respublikos aukštosiose mokyklose studijuojantiems užsienio lietuviams ir finansuojamos užsienio lietuvių, įg</text:span><text:span text:style-name="T4730">ijusių išsilavinimą užsienyje, trumposios,</text:span><text:span text:style-name="T4731"><text:s/></text:span><text:span text:style-name="T4732">pirmosios, antrosios ir trečiosios pakopos studijos.<text:s/></text:span></text:p>
      <text:p text:style-name="P4733">Straipsnio dalies pakeitimai:</text:p>
      <text:p text:style-name="P4734"><text:span text:style-name="T4735">Nr.<text:s/></text:span><text:a xlink:href="https://www.e-tar.lt/portal/legalAct.html?documentId=eb9829b0f31911e88568e724760eeafa" office:target-frame-name="_top" xlink:show="replace"><text:span text:style-name="T4736">XIII-1658</text:span></text:a><text:span text:style-name="T4737">, 2018-11-20,<text:s/></text:span><text:span text:style-name="T4738">paskelbta TAR 2018-11-28, i. k. 2018-19227</text:span></text:p>
      <text:p text:style-name="Normal"/>
      <text:p text:style-name="P4739"><text:span text:style-name="T4740">8</text:span><text:span text:style-name="T4741">. Švietimo ir mokslo ministro nustatyta tvarka gali būti finansuojamos Lietuvos Respublikos aukštosiose mokyklose studijuojančių užsienio valstybių piliečių trumposios,</text:span><text:span text:style-name="T4742"><text:s/></text:span><text:span text:style-name="T4743">pirmosios, antrosios ir trečiosios pak</text:span><text:span text:style-name="T4744">opos studijos.</text:span><text:s/></text:p>
      <text:p text:style-name="P4745">Straipsnio dalies pakeitimai:</text:p>
      <text:p text:style-name="P4746"><text:span text:style-name="T4747">Nr.<text:s/></text:span><text:a xlink:href="https://www.e-tar.lt/portal/legalAct.html?documentId=eb9829b0f31911e88568e724760eeafa" office:target-frame-name="_top" xlink:show="replace"><text:span text:style-name="T4748">XIII-1658</text:span></text:a><text:span text:style-name="T4749">, 2018-11-20, paskelbta TAR 2018-11-28, i. k. 2018-19227</text:span></text:p>
      <text:p text:style-name="Normal"/>
      <text:p text:style-name="P4750"><text:span text:style-name="T4751">9</text:span><text:span text:style-name="T4752">.<text:s/></text:span>Vyriausybės ar<text:s/><text:span text:style-name="T4753">jos įgaliotos insti</text:span><text:span text:style-name="T4754">tucijos nustatyta tvarka gali būti skiriama parama įstojusiems į aukštąsias mokyklas ne Lietuvos Respublikoje ir jose studijuojantiems Lietuvos Respublikos piliečiams, taip pat kitų Europos Sąjungos valstybių narių, Europos laisvosios prekybos asociacijos<text:s/></text:span><text:span text:style-name="T4755">valstybių piliečiams, dirbantiems ir (arba) turintiems teisę nuolat gyventi Lietuvos Respublikoje, ir jų šeimos nariams. Ši parama gali būti skiriama ir kitų užsienio valstybių piliečiams ir asmenims be pilietybės, turintiems teisę nuolat gyventi Lietuvos<text:s/></text:span><text:span text:style-name="T4756">Respublikoje, jeigu Lietuvos Respublikos tarptautinėse sutartyse ar kituose teisės aktuose nenustatyta kitaip.</text:span></text:p>
      <text:p text:style-name="P4757">Papildyta straipsnio dalimi:</text:p>
      <text:p text:style-name="P4758"><text:span text:style-name="T4759">Nr.<text:s/></text:span><text:a xlink:href="https://www.e-tar.lt/portal/legalAct.html?documentId=a2938880335311e881f2ba995b003ed2" office:target-frame-name="_top" xlink:show="replace"><text:span text:style-name="T4760">XIII-1059</text:span></text:a><text:span text:style-name="T4761">, 201</text:span><text:span text:style-name="T4762">8-03-22, paskelbta TAR 2018-03-29, i. k. 2018-04815</text:span></text:p>
      <text:p text:style-name="P4763">Straipsnio dalies pakeitimai:</text:p>
      <text:p text:style-name="P4764"><text:span text:style-name="T4765">Nr.<text:s/></text:span><text:a xlink:href="https://www.e-tar.lt/portal/legalAct.html?documentId=a7f3e2e0668611e9917e8e4938a80ccb" office:target-frame-name="_top" xlink:show="replace"><text:span text:style-name="T4766">XIII-2057</text:span></text:a><text:span text:style-name="T4767">, 2019-04-11, paskelbta TAR 2019-04-24, i. k. 2019-06693</text:span></text:p>
      <text:p text:style-name="Normal"/>
      <text:p text:style-name="P4768"><text:span text:style-name="T4769">10</text:span><text:span text:style-name="T4770">. Aukščiausius konkursinius balus pagal stojančiųjų į trumposios pakopos,</text:span><text:span text:style-name="T4771"><text:s/></text:span><text:span text:style-name="T4772">pirmosios pakopos ir vientisųjų studijų valstybės finansuojamas studijų vietas konkursinę eilę surinkusiems asmenims, priimtiems į valstybės nefinansuojamas vietas tose aukštosiose<text:s/></text:span><text:span text:style-name="T4773">mokyklose, kurių nustatytas mažiausias stojamasis konkursinis balas ne žemesnis negu švietimo ir mokslo ministro nustatytas mažiausias stojamasis konkursinis balas, iš valstybės biudžeto lėšų studijų laikotarpiui skiriama norminės studijų kainos dydžio (tu</text:span><text:span text:style-name="T4774">o atveju, kai už studijas mokama metinė studijų kaina mažesnė už norminę studijų kainą, – studijų kainos dydžio) studijų stipendija. Atitinkamais metais priimamų trumposios pakopos,</text:span><text:span text:style-name="T4775"><text:s/></text:span><text:span text:style-name="T4776">pirmosios pakopos ir vientisųjų studijų studentų valstybės finansavimą stu</text:span><text:span text:style-name="T4777">dijų stipendijoms ir preliminarų gaunančių studijų stipendijas trumposios pakopos,</text:span><text:span text:style-name="T4778"><text:s/></text:span><text:span text:style-name="T4779">pirmosios pakopos ir vientisųjų studijų, antrosios pakopos, doktorantūros studijų studentų skaičių (nustatytą pagal patvirtintas atitinkamų metų normines studijų kainas) iki</text:span><text:span text:style-name="T4780"><text:s/>kiekvienų metų balandžio 2 dienos nustato Vyriausybė, atsižvelgdama į valstybės ūkinės, socialinės ir kultūrinės plėtros poreikius ir valstybės finansines galimybes. Studijų stipendijų skyrimo ir mokėjimo tvarką nustato Vyriausybė. Studijų stipendijas adm</text:span><text:span text:style-name="T4781">inistruoja Valstybinis studijų fondas.<text:s/></text:span></text:p>
      <text:p text:style-name="P4782">Straipsnio dalies pakeitimai:</text:p>
      <text:p text:style-name="P4783"><text:span text:style-name="T4784">Nr.<text:s/></text:span><text:a xlink:href="https://www.e-tar.lt/portal/legalAct.html?documentId=eb9829b0f31911e88568e724760eeafa" office:target-frame-name="_top" xlink:show="replace"><text:span text:style-name="T4785">XIII-1658</text:span></text:a><text:span text:style-name="T4786">, 2018-11-20, paskelbta TAR 2018-11-28, i. k. 2018-19227</text:span></text:p>
      <text:p text:style-name="P4787">Straipsnio dalies<text:s/>numeracijos pakeitimas:</text:p>
      <text:p text:style-name="P4788"><text:span text:style-name="T4789">Nr.<text:s/></text:span><text:a xlink:href="https://www.e-tar.lt/portal/legalAct.html?documentId=a2938880335311e881f2ba995b003ed2" office:target-frame-name="_top" xlink:show="replace"><text:span text:style-name="T4790">XIII-1059</text:span></text:a><text:span text:style-name="T4791">, 2018-03-22, paskelbta TAR 2018-03-29, i. k. 2018-04815</text:span></text:p>
      <text:p text:style-name="Normal"/>
      <text:p text:style-name="P4792"><text:span text:style-name="T4793">10</text:span><text:span text:style-name="T4794">1</text:span><text:span text:style-name="T4795">.<text:s/></text:span><text:span text:style-name="T4796"><text:s/></text:span><text:span text:style-name="T4797">Vyriausybės nustatyta tvarka iš valstybės biudžeto lė</text:span><text:span text:style-name="T4798">šų tikslinės stipendijos gali būti mokamos studentams, įstojusiems į Vyriausybės nustatytų prioritetinių studijų krypčių, studijų programų grupių ar studijų programų valstybės finansuojamas studijų vietas ar nefinansuojamas studijų vietas su studijų stipen</text:span><text:span text:style-name="T4799">dija, neatsižvelgiant į kitas gaunamas stipendijas ar paramą. Tikslinė stipendija mokama</text:span><text:s/><text:span text:style-name="T4800">neturintiems akademinių skolų studentams ne rečiau kaip kartą per pusę metų visą studijų laikotarpį, bet ne ilgiau kaip studijų programoje nustatyta studijų trukmė. At</text:span><text:span text:style-name="T4801">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4802"><text:s/></text:span><text:span text:style-name="T4803">ministerijų p</text:span><text:span text:style-name="T4804">asiūlymus, valstybės ūkinės, socialinės, kultūrinės ir regioninės plėtros poreikius,<text:s/></text:span><text:span text:style-name="T4805">nacionalinės žmogiškųjų išteklių stebėsenos informaciją,</text:span><text:span text:style-name="T4806"><text:s/></text:span><text:span text:style-name="T4807">Vyriausybės nustatytas prioritetines mokslo tiriamosios ir eksperimentinės plėtros ir inovacijų raidos kryptis ir<text:s/></text:span><text:span text:style-name="T4808">jų prioritetus bei<text:s/></text:span><text:span text:style-name="T4809">valstybės finansines galimybes. Tikslines stipendijas administruoja Valstybinis studijų fondas.</text:span></text:p>
      <text:p text:style-name="P4810">Papildyta straipsnio dalimi:</text:p>
      <text:p text:style-name="P4811"><text:span text:style-name="T4812">Nr.<text:s/></text:span><text:a xlink:href="https://www.e-tar.lt/portal/legalAct.html?documentId=e90ca780ba1d11eab9d9cd0c85e0b745" office:target-frame-name="_top" xlink:show="replace"><text:span text:style-name="T4813">XIII-3153</text:span></text:a><text:span text:style-name="T4814">,</text:span><text:span text:style-name="T4815"><text:s/>2020-06-25, paskelbta TAR 2020-06-29, i. k. 2020-14368</text:span></text:p>
      <text:p text:style-name="Normal"/>
      <text:p text:style-name="P4816"><text:span text:style-name="T4817">11</text:span><text:span text:style-name="T4818">. Aukštųjų mokyklų studentai turi teisę gauti ir kitą juridinių asmenų, kitų organizacijų, jų padalinių, fizinių asmenų paramą.</text:span></text:p>
      <text:p text:style-name="P4819">Straipsnio dalies numeracijos pakeitimas:</text:p>
      <text:p text:style-name="P4820"><text:span text:style-name="T4821">Nr.<text:s/></text:span><text:a xlink:href="https://www.e-tar.lt/portal/legalAct.html?documentId=a2938880335311e881f2ba995b003ed2" office:target-frame-name="_top" xlink:show="replace"><text:span text:style-name="T4822">XIII-1059</text:span></text:a><text:span text:style-name="T4823">, 2018-03-22, paskelbta TAR 2018-03-29, i. k. 2018-04815</text:span></text:p>
      <text:p text:style-name="Normal"/>
      <text:p text:style-name="P4824"><text:span text:style-name="T4825">82</text:span><text:span text:style-name="T4826">1</text:span><text:span text:style-name="T4827"><text:s/></text:span><text:span text:style-name="T4828">straipsnis.<text:s/></text:span><text:span text:style-name="T4829">Aukštojo mokslo socialinės dimensijos plėtra</text:span></text:p>
      <text:p text:style-name="P4830"><text:span text:style-name="T4831">1</text:span><text:span text:style-name="T4832">.<text:s/></text:span><text:span text:style-name="T4833">Aukštojo mokslo soc</text:span><text:span text:style-name="T4834">ialinės dimensijos plėtra grindžiama įt</text:span><text:span text:style-name="T4835">raukios aukštojo mokslo aplinkos formavimu</text:span><text:span text:style-name="T4836"><text:s/>pagal Europos aukštojo mokslo erdvės socialinės dimensijos plėtros nuostatas ir gaires</text:span><text:span text:style-name="T4837">.<text:s/></text:span><text:span text:style-name="T4838">Plėtojant<text:s/></text:span><text:span text:style-name="T4839">aukštojo mokslo socialinę dimensiją numatomos socialinės, akademinės, fizinė</text:span><text:span text:style-name="T4840">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4841">riamos asmeniui, atitinkančiam bent vieną iš šių kriterijų:</text:span></text:p>
      <text:p text:style-name="P4842"><text:span text:style-name="T4843">1</text:span><text:span text:style-name="T4844">) jis priklauso asmenų, kurių reprezentavimas aukštosiose mokyklose yra nepakankamas, grupei;</text:span></text:p>
      <text:p text:style-name="P4845"><text:span text:style-name="T4846">2</text:span><text:span text:style-name="T4847">) įgyti aukštojo mokslo kvalifikaciją jam trukdo akademiniai, socialiniai, finansiniai, geogra</text:span><text:span text:style-name="T4848">finiai, informaciniai ar su požiūriu susiję barjerai.</text:span></text:p>
      <text:p text:style-name="P4849"><text:span text:style-name="T4850">2</text:span><text:span text:style-name="T4851">.</text:span><text:span text:style-name="T4852"><text:s/>Aukštųjų mokyklų trumposios, pirmosios, antrosios, trečiosios pakopų, vientisųjų ir profesinių studijų studentams dėl jų finansinės ir socialinės padėties kylančių barjerų iš valstybės biudžeto</text:span><text:span text:style-name="T4853"><text:s/>lėšų mokamos socialinės stipendijos. Socialinės stipendijos dydis – 6,5 bazinės socialinės išmokos per mėnesį. Socialinės stipendijos skiriamos studijų semestrui.</text:span></text:p>
      <text:p text:style-name="P4854"><text:span text:style-name="T4855">3</text:span><text:span text:style-name="T4856">. Socialinė stipendija skiriama, kai prašymų skirti socialinę stipendiją priėmimo metu<text:s/></text:span><text:span text:style-name="T4857">studentas atitinka bent vieną iš kriterijų:</text:span></text:p>
      <text:p text:style-name="P4858"><text:span text:style-name="T4859">1</text:span><text:span text:style-name="T4860">) jis yra vienas iš bendrai gyvenančių asmenų arba vienas gyvenantis asmuo, turintys teisę gauti arba gaunantys socialinę pašalpą pagal Lietuvos Respublikos piniginės socialinės paramos nepasiturintiems gyvent</text:span><text:span text:style-name="T4861">ojams įstatymą;</text:span></text:p>
      <text:p text:style-name="P4862"><text:span text:style-name="T4863">2</text:span><text:span text:style-name="T4864">) turi teisės aktų nustatyta tvarka nustatytą 45 procentų ar mažesnį darbingumo lygį arba sunkų ar vidutinį neįgalumo lygį;</text:span></text:p>
      <text:p text:style-name="P4865"><text:span text:style-name="T4866">3</text:span><text:span text:style-name="T4867">) yra ne vyresnis kaip 25 metų ir jam iki pilnametystės įstatymų nustatyta tvarka buvo nustatyta globa (rū</text:span><text:span text:style-name="T4868">pyba) arba jo abu tėvai (turėtas vienintelis iš tėvų) yra mirę.</text:span></text:p>
      <text:p text:style-name="P4869"><text:span text:style-name="T4870">4</text:span><text:span text:style-name="T4871">.</text:span><text:span text:style-name="T4872"><text:s/>Socialinės stipendijos neturi teisės gauti šie studentai:</text:span></text:p>
      <text:p text:style-name="P4873"><text:span text:style-name="T4874">1</text:span><text:span text:style-name="T4875">) šio įstatymo 80 straipsnio 2 dalyje nurodyti asmenys;</text:span></text:p>
      <text:p text:style-name="P4876"><text:span text:style-name="T4877">2</text:span><text:span text:style-name="T4878">) išėję akademinių atostogų;</text:span></text:p>
      <text:p text:style-name="P4879"><text:span text:style-name="T4880">3</text:span><text:span text:style-name="T4881">) aukštosios mokyklos<text:s/></text:span><text:span text:style-name="T4882">nustatyta tvarka turintys daugiau kaip 3 akademines skolas;</text:span></text:p>
      <text:p text:style-name="P4883"><text:span text:style-name="T4884">4</text:span><text:span text:style-name="T4885">) studentai, kurie įvykdė studijų programos reikalavimus, tačiau jiems atidėtas baigiamojo darbo gynimas ar baigiamojo egzamino laikymas.</text:span></text:p>
      <text:p text:style-name="P4886"><text:span text:style-name="T4887">5</text:span><text:span text:style-name="T4888">.</text:span><text:span text:style-name="T4889"><text:s/>Studentui, atitinkančiam daugiau kaip vieną<text:s/></text:span><text:span text:style-name="T4890">šio straipsnio 3 dalyje nustatytų kriterijų arba vienu metu studijuojančiam pagal kelias studijų programas, skiriama tik viena socialinė stipendija per studijų semestrą.</text:span></text:p>
      <text:p text:style-name="P4891"><text:span text:style-name="T4892">6</text:span><text:span text:style-name="T4893">.<text:s/></text:span><text:span text:style-name="T4894"><text:s/>Socialinės stipendijos mokėjimas nutraukiamas:</text:span></text:p>
      <text:p text:style-name="P4895"><text:span text:style-name="T4896">1</text:span><text:span text:style-name="T4897">) studentui baigus studijas<text:s/></text:span><text:span text:style-name="T4898">anksčiau, negu numatyta studijų baigimo data, nutraukus studijas ar pašalinus studentą iš aukštosios mokyklos;</text:span></text:p>
      <text:p text:style-name="P4899"><text:span text:style-name="T4900">2</text:span><text:span text:style-name="T4901">) atsiradus ir (arba) paaiškėjus šio straipsnio 4 dalyje nustatytoms aplinkybėms, dėl kurių studentui negalėjo būti skirta socialinė stipend</text:span><text:span text:style-name="T4902">ija;</text:span></text:p>
      <text:p text:style-name="P4903"><text:span text:style-name="T4904">3</text:span><text:span text:style-name="T4905">) studentui mirus.</text:span></text:p>
      <text:p text:style-name="P4906"><text:span text:style-name="T4907">7</text:span><text:span text:style-name="T4908">.</text:span><text:span text:style-name="T4909"><text:s/>Socialinių stipendijų skyrimo ir administravimo tvarką nustato Vyriausybė.</text:span></text:p>
      <text:p text:style-name="P4910">Straipsnio pakeitimai:</text:p>
      <text:p text:style-name="P4911"><text:span text:style-name="T4912">Nr.<text:s/></text:span><text:a xlink:href="https://www.e-tar.lt/portal/legalAct.html?documentId=1f8c9530037411edb32c9f9d8ba206f8" office:target-frame-name="_top" xlink:show="replace"><text:span text:style-name="T4913">XIV-1260</text:span></text:a><text:span text:style-name="T4914">,<text:s/></text:span><text:span text:style-name="T4915">2022-06-30, paskelbta TAR 2022-07-14, i. k. 2022-15487</text:span></text:p>
      <text:p text:style-name="Normal"/>
      <text:p text:style-name="P4916"><text:span text:style-name="T4917">83</text:span><text:span text:style-name="T4918"><text:s/>straipsnis.<text:s/></text:span><text:span text:style-name="T4919">Studijų kaina</text:span></text:p>
      <text:p text:style-name="P4920"><text:span text:style-name="T4921">1</text:span><text:span text:style-name="T4922">. Studijų kainą nustato aukštoji mokykla. Kai vykdoma jungtinė studijų programa arba doktorantūros teisė suteikiama kelioms mokslo ir studijų institucijoms, jungt</text:span><text:span text:style-name="T4923">inės studijų programos ar doktorantūros studijų kainą nustato institucijos, susiderinusios tarpusavyje. Studijų kaina nurodoma priėmimo į aukštąją mokyklą taisyklėse.</text:span></text:p>
      <text:p text:style-name="P4924"><text:span text:style-name="T4925">2</text:span><text:span text:style-name="T4926">. Studijų kaina valstybinėse aukštosiose mokyklose nustatoma atsižvelgiant į šio str</text:span><text:span text:style-name="T4927">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928"><text:s/>būtinos išlaidos, nenurodytos šio straipsnio 3 dalyje.</text:span></text:p>
      <text:p text:style-name="P4929"><text:span text:style-name="T4930">3</text:span><text:span text:style-name="T4931">. Į studijų išlaidas įskaičiuojamos lėšos, būtinos studijoms vykdyti, tai yra lėšos:</text:span></text:p>
      <text:p text:style-name="P4932"><text:span text:style-name="T4933">1</text:span><text:span text:style-name="T4934">) dėstytojų, mokslo ir kitų su studijomis susijusių darbuotojų darbo užmokesčiui;</text:span></text:p>
      <text:p text:style-name="P4935"><text:span text:style-name="T4936">2</text:span><text:span text:style-name="T4937">) prekėms ir paslaug</text:span><text:span text:style-name="T4938">oms, susijusioms su studijomis, pirkti;</text:span></text:p>
      <text:p text:style-name="P4939"><text:span text:style-name="T4940">3</text:span><text:span text:style-name="T4941">) studentams skatinti;</text:span></text:p>
      <text:p text:style-name="P4942"><text:span text:style-name="T4943">4</text:span><text:span text:style-name="T4944">)<text:s/></text:span><text:span text:style-name="T4945">neteko galios.</text:span></text:p>
      <text:p text:style-name="P4946">Straipsnio punkto pakeitimai:</text:p>
      <text:p text:style-name="P4947"><text:span text:style-name="T4948">Nr.<text:s/></text:span><text:a xlink:href="https://www.e-tar.lt/portal/legalAct.html?documentId=7ae7a2006af211e7827cd63159af616c" office:target-frame-name="_top" xlink:show="replace"><text:span text:style-name="T4949">XIII-625</text:span></text:a><text:span text:style-name="T4950">, 2017-07-11, paskelbta TA</text:span><text:span text:style-name="T4951">R 2017-07-17, i. k. 2017-12341</text:span></text:p>
      <text:p text:style-name="Normal"/>
      <text:p text:style-name="P4952">Straipsnio dalies pakeitimai:</text:p>
      <text:p text:style-name="P4953"><text:span text:style-name="T4954">Nr.<text:s/></text:span><text:a xlink:href="https://www.e-tar.lt/portal/legalAct.html?documentId=c08f86d0cd9d11e6a2cac7383cbb90a3" office:target-frame-name="_top" xlink:show="replace"><text:span text:style-name="T4955">XIII-162</text:span></text:a><text:span text:style-name="T4956">, 2016-12-20, paskelbta TAR 2016-12-29, i. k. 2016-29856</text:span></text:p>
      <text:p text:style-name="Normal"/>
      <text:p text:style-name="P4957"><text:span text:style-name="T4958">4</text:span><text:span text:style-name="T4959">. Vyriausybės<text:s/></text:span><text:span text:style-name="T4960">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961">ki sausio 31 dienos tvirtina švietimo</text:span><text:span text:style-name="T4962">,</text:span><text:span text:style-name="T4963"><text:s/>mokslo<text:s/></text:span><text:span text:style-name="T4964">ir sporto</text:span><text:span text:style-name="T4965"><text:s/>ministras. Kai aukštosios mokyklos nustatyta studijų kaina neviršija norminės studijų kainos, valstybės biudžeto lėšomis apmokama aukštosios mokyklos nustatyta studijų kaina. Kai aukštosios mokyklos n</text:span><text:span text:style-name="T4966">ustatyta studijų kaina viršija norminę studijų kainą, valstybės biudžeto lėšomis apmokama norminė studijų kaina.</text:span></text:p>
      <text:p text:style-name="P4967">Straipsnio dalies pakeitimai:</text:p>
      <text:p text:style-name="P4968"><text:span text:style-name="T4969">Nr.<text:s/></text:span><text:a xlink:href="https://www.e-tar.lt/portal/legalAct.html?documentId=f56dfdd0537811ec862fdcbc8b3e3e05" office:target-frame-name="_top" xlink:show="replace"><text:span text:style-name="T4970">XIV-654</text:span></text:a><text:span text:style-name="T4971">,<text:s/></text:span><text:span text:style-name="T4972">2021-11-18, paskelbta TAR 2021-12-02, i. k. 2021-25020</text:span></text:p>
      <text:p text:style-name="Normal"/>
      <text:p text:style-name="P4973"><text:span text:style-name="T4974">5</text:span><text:span text:style-name="T4975">. Asmenys, studijuojantys valstybės finansuojamose vietose, valstybinei aukštajai mokyklai neturi mokėti jokių tiesiogiai su studijų programos įgyvendinimu susijusių įmokų, išskyrus šio įstatymo<text:s/></text:span><text:span text:style-name="T4976">80 straipsnio 3 dalyje nurodytus atvejus.</text:span></text:p>
      <text:p text:style-name="P4977"><text:span text:style-name="T4978">6</text:span><text:span text:style-name="T4979">.<text:s/></text:span><text:span text:style-name="T4980">Asmens, studijuojančio valstybės nefinansuojamoje studijų vietoje,<text:s/></text:span><text:span text:style-name="T4981">studijų kaina, apimanti visas su studijų reikmėmis susijusias išlaidas, nustatoma studijų sutartyje. Studijų kainą arba jos dalį gali apmokė</text:span><text:span text:style-name="T4982">ti studijuojančio asmens darbdaviai, aukštoji mokykla, kiti fiziniai ir juridiniai asmenys.<text:s/></text:span><text:span text:style-name="T4983">Ministerijos turi teisę apmokėti asmenų, studijuojančių valstybės nefinansuojamose studijų vietose, studijų kainą arba jos dalį iš joms patvirtintų valstybės biudže</text:span><text:span text:style-name="T4984">to asignavimų Vyriausybės nustatyta tvarka.</text:span></text:p>
      <text:p text:style-name="P4985"/>
      <text:p text:style-name="P4986"><text:span text:style-name="T4987">83</text:span><text:span text:style-name="T4988">1</text:span><text:span text:style-name="T4989"><text:s/>straipsnis.<text:s/></text:span><text:span text:style-name="T4990">Specialiosios sutartys su mokslo ir studijų institucijomis</text:span></text:p>
      <text:p text:style-name="P4991"><text:span text:style-name="T4992">1</text:span><text:span text:style-name="T4993">. Vyriausybė ar jos įgaliota institucija gali sudaryti su mokslo ir studijų institucijomis specialiąsias sutartis dėl<text:s/></text:span><text:span text:style-name="T4994">valstybės biudžeto asignavimų skyrimo.</text:span></text:p>
      <text:p text:style-name="P4995"><text:span text:style-name="T4996">2</text:span><text:span text:style-name="T4997">. Specialiosios sutarties objektu gali būti:</text:span></text:p>
      <text:p text:style-name="P4998"><text:span text:style-name="T4999">1</text:span><text:span text:style-name="T5000">) mokslo ir studijų institucijos mokslo ir (arba) studijų veiklos plėtra;</text:span></text:p>
      <text:p text:style-name="P5001"><text:span text:style-name="T5002">2</text:span><text:span text:style-name="T5003">) mokslo ir studijų institucijos mokslo ir (arba) studijų veiklos kokybės didinimas;</text:span></text:p>
      <text:p text:style-name="P5004"><text:span text:style-name="T5005">3</text:span><text:span text:style-name="T5006">) investicijos į valstybinės mokslo ir studijų institucijos infrastruktūrą;</text:span></text:p>
      <text:p text:style-name="P5007"><text:span text:style-name="T5008">4</text:span><text:span text:style-name="T5009">) valstybinių mokslo ir studijų institucijų veiklos optimizavimas;</text:span></text:p>
      <text:p text:style-name="P5010"><text:span text:style-name="T5011">5</text:span><text:span text:style-name="T5012">) valstybės tarptautinių įsipareigojimų vykdymas;</text:span></text:p>
      <text:p text:style-name="P5013"><text:span text:style-name="T5014">6</text:span><text:span text:style-name="T5015">) kitos<text:s/></text:span><text:span text:style-name="T5016">priemonės, įgyvendinančios Vyriausy</text:span><text:span text:style-name="T5017">bės tvirtinamame Nacionaliniame pažangos plane nustatytus strateginius tikslus ir pažangos uždavinius, jeigu šių priemonių įgyvendinimo tvarką reglamentuojantys teisės aktai nenustato kitaip.</text:span></text:p>
      <text:p text:style-name="P5018"><text:span text:style-name="T5019">3</text:span><text:span text:style-name="T5020">. Specialiojoje sutartyje turi būti nustatytas sutarties<text:s/></text:span><text:span text:style-name="T5021">vykdymo laikotarpis, skiriamos lėšos, stebėsenos mechanizmas ir šalių atsakomybė už sutarties nevykdymą arba už nepasiektus joje numatytus rodiklius.</text:span></text:p>
      <text:p text:style-name="P5022"><text:span text:style-name="T5023">4</text:span><text:span text:style-name="T5024">.</text:span><text:span text:style-name="T5025"><text:s/>Įvertinęs Lietuvos mokslo tarybos rekomendacinę išvadą ir gavęs Vyriausybės įgaliojimą, specialiąją</text:span><text:span text:style-name="T5026"><text:s/>sutartį pasirašo švietimo, mokslo ir sporto ministras ir universiteto rektorius (kolegijos, mokslinių tyrimų instituto direktorius), gavęs mokslo ir studijų institucijos tarybos (mokslo tarybos) pritarimą.</text:span></text:p>
      <text:p text:style-name="P5027"><text:span text:style-name="T5028">5</text:span><text:span text:style-name="T5029">. Valstybės biudžeto lėšos, skirtos speciali</text:span><text:span text:style-name="T5030">osioms sutartims su mokslo ir studijų institucijomis,<text:s/></text:span><text:span text:style-name="T5031">skiriamos iš Švietimo, mokslo ir sporto ministerijai skirtų valstybės biudžeto asignavimų</text:span><text:span text:style-name="T5032">.</text:span></text:p>
      <text:p text:style-name="P5033">Papildyta straipsniu:</text:p>
      <text:p text:style-name="P5034"><text:span text:style-name="T5035">Nr.<text:s/></text:span><text:a xlink:href="https://www.e-tar.lt/portal/legalAct.html?documentId=f56dfdd0537811ec862fdcbc8b3e3e05" office:target-frame-name="_top" xlink:show="replace"><text:span text:style-name="T5036">XIV-654</text:span></text:a><text:span text:style-name="T5037">, 2021-11-18, paskelbta TAR 2021-12-02, i. k. 2021-25020</text:span></text:p>
      <text:p text:style-name="Normal"/>
      <text:p text:style-name="P5038"><text:span text:style-name="T5039">84</text:span><text:span text:style-name="T5040"><text:s/>straipsnis.<text:s/></text:span><text:span text:style-name="T5041">Mokslinių tyrimų, eksperimentinės plėtros ir meno veiklos finansavimas</text:span></text:p>
      <text:p text:style-name="P5042"><text:span text:style-name="T5043">1</text:span><text:span text:style-name="T5044">. Moksliniai tyrimai ir</text:span><text:span text:style-name="T5045"><text:s/></text:span><text:span text:style-name="T5046">eksperimentinė plėtra, meno veikla valstybinėse ir<text:s/></text:span><text:span text:style-name="T5047">nevalstybinėse mokslo ir studijų institucijose finansuojami:</text:span><text:s/></text:p>
      <text:p text:style-name="P5048">Straipsnio dalies pakeitimai:</text:p>
      <text:p text:style-name="P5049"><text:span text:style-name="T5050">Nr.<text:s/></text:span><text:a xlink:href="https://www.e-tar.lt/portal/legalAct.html?documentId=e9347d40d9a311eb9f09e7df20500045" office:target-frame-name="_top" xlink:show="replace"><text:span text:style-name="T5051">XIV-448</text:span></text:a><text:span text:style-name="T5052">, 2021-06-29, paskelbta TAR 2021-06-30, i. k.<text:s/></text:span><text:span text:style-name="T5053">2021-14797</text:span></text:p>
      <text:p text:style-name="P5054"><text:span text:style-name="T5055">1</text:span><text:span text:style-name="T5056">) iš valstybės biudžeto bazinio finansavimo lėšų, skirtų moksliniams tyrimams ir eksperimentinei plėtrai, meno veiklai;</text:span><text:s/></text:p>
      <text:p text:style-name="P5057">Straipsnio punkto pakeitimai:</text:p>
      <text:p text:style-name="P5058"><text:span text:style-name="T5059">Nr.<text:s/></text:span><text:a xlink:href="https://www.e-tar.lt/portal/legalAct.html?documentId=e9347d40d9a311eb9f09e7df20500045" office:target-frame-name="_top" xlink:show="replace"><text:span text:style-name="T5060">XIV-448</text:span></text:a><text:span text:style-name="T5061">, 2021-06-29, paskelbta TAR 2021-06-30, i. k. 2021-14797</text:span></text:p>
      <text:p text:style-name="Normal"/>
      <text:p text:style-name="P5062"><text:span text:style-name="T5063">2</text:span><text:span text:style-name="T5064">) pagal nacionalines mokslo ir technologijų programas;</text:span></text:p>
      <text:p text:style-name="P5065"><text:span text:style-name="T5066">3</text:span><text:span text:style-name="T5067">) pagal konkursines mokslinių tyrimų programas;</text:span></text:p>
      <text:p text:style-name="P5068"><text:span text:style-name="T5069">4</text:span><text:span text:style-name="T5070">) pagal konkursines technologijų programas;</text:span></text:p>
      <text:p text:style-name="P5071"><text:span text:style-name="T5072">5</text:span><text:span text:style-name="T5073">) pagal valst</text:span><text:span text:style-name="T5074">ybės užsakymus inovacinei veiklai vykdyti;</text:span></text:p>
      <text:p text:style-name="P5075"><text:span text:style-name="T5076">6</text:span><text:span text:style-name="T5077">) pagal<text:s/></text:span><text:span text:style-name="T5078">ūkio subjektų užsakymus<text:s/></text:span><text:span text:style-name="T5079">vykdyti eksperimentinės plėtros veiklą;</text:span></text:p>
      <text:p text:style-name="P5080"><text:span text:style-name="T5081">7</text:span><text:span text:style-name="T5082">) pagal<text:s/></text:span><text:span text:style-name="T5083">valstybės investicijų programas ir valstybės investicijų projektus valstybinėms mokslo ir studijų institucijoms;</text:span></text:p>
      <text:p text:style-name="P5084"><text:span text:style-name="T5085">8</text:span><text:span text:style-name="T5086">) iš<text:s/></text:span><text:span text:style-name="T5087">valstybės fondų lėšų;</text:span></text:p>
      <text:p text:style-name="P5088"><text:span text:style-name="T5089">9</text:span><text:span text:style-name="T5090">) iš tarptautinių ir užsienio fondų ir organizacijų skiriamų lėšų;</text:span></text:p>
      <text:p text:style-name="P5091"><text:span text:style-name="T5092">10</text:span><text:span text:style-name="T5093">) iš kitų teisėtai gautų lėšų</text:span><text:span text:style-name="T5094">.</text:span></text:p>
      <text:p text:style-name="P5095"><text:span text:style-name="T5096">2</text:span><text:span text:style-name="T5097">. Konkursinės mokslinių tyrimų programos – mokslinių tyrimų darbų priemonių visuma, kurios tikslas yra naujos mokslo ž</text:span><text:span text:style-name="T5098">inios ir intelektiniai produktai, nauja mokslinių tyrimų infrastruktūra, aukštesnė tyrėjų kompetencija.<text:s/></text:span></text:p>
      <text:p text:style-name="P5099"><text:span text:style-name="T5100">3</text:span><text:span text:style-name="T5101">. Konkursinės mokslinių tyrimų programos inicijuojamos ir įgyvendinamos šias programas administruojančios institucijos nustatyta tvarka.</text:span></text:p>
      <text:p text:style-name="P5102"><text:span text:style-name="T5103">4</text:span><text:span text:style-name="T5104">. Pa</text:span><text:span text:style-name="T5105">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5106">struojančių institucijų nustatytiems kriterijams.</text:span></text:p>
      <text:p text:style-name="P5107"><text:span text:style-name="T5108">5</text:span><text:span text:style-name="T5109">. Programinį konkursinį finansavimą administruoja Lietuvos mokslo taryba, ekonomikos ir inovacijų ministro, švietimo, mokslo ir sporto ministro įgaliotos institucijos.</text:span></text:p>
      <text:p text:style-name="P5110">Straipsnio dalies pakeitimai:</text:p>
      <text:p text:style-name="P5111"><text:span text:style-name="T5112">Nr.</text:span><text:span text:style-name="T5113"><text:s/></text:span><text:a xlink:href="https://www.e-tar.lt/portal/legalAct.html?documentId=5fd2b7a05d9811eca9ac839120d251c4" office:target-frame-name="_top" xlink:show="replace"><text:span text:style-name="T5114">XIV-738</text:span></text:a><text:span text:style-name="T5115">, 2021-12-09, paskelbta TAR 2021-12-15, i. k. 2021-25851</text:span></text:p>
      <text:p text:style-name="P5116"><text:span text:style-name="T5117">Nr.<text:s/></text:span><text:a xlink:href="https://www.e-tar.lt/portal/legalAct.html?documentId=2e259ea0c6f411ec8d9390588bf2de65" office:target-frame-name="_top" xlink:show="replace"><text:span text:style-name="T5118">XIV-1040</text:span></text:a><text:span text:style-name="T5119">, 2022-04-21, paskelbta TAR 2022-04-28, i. k. 2022-08794</text:span></text:p>
      <text:p text:style-name="Normal"/>
      <text:p text:style-name="P5120"><text:span text:style-name="T5121">6</text:span><text:span text:style-name="T5122">. Su konkursinėmis mokslinių tyrimų programomis susiję Lietuvos ūkio, kultūros, socialinės, sveikatos, krašto ir gamtos apsaugos, kitų sričių moksliniai tyrimai, specialistų<text:s/></text:span><text:span text:style-name="T5123">rengimas ir kitos veiklos sritys finansuojami iš tvirtinant šias programas joms numatomų lėšų, kuriomis disponuoja suinteresuotos ministerijos, fondai, mokslo ir studijų institucijos, verslo subjektai.</text:span></text:p>
      <text:p text:style-name="P5124"><text:span text:style-name="T5125">7</text:span><text:span text:style-name="T5126">. Nacionalines mokslo ir technologijų programas,<text:s/></text:span><text:span text:style-name="T5127">konkursines technologijų programas ir valstybės užsakymus inovacinei veiklai vykdyti reguliuoja Technologijų ir inovacijų įstatymas.</text:span></text:p>
      <text:p text:style-name="P5128"><text:span text:style-name="T5129">8</text:span><text:span text:style-name="T5130">.<text:s/></text:span><text:span text:style-name="T5131">Ūkio subjektai ir jų grupės valstybės finansavimą moksliniams tyrimams gauna dalyvaudami konkursinėse mokslinių tyri</text:span><text:span text:style-name="T5132">mų programose ir konkursinėse technologijų programose.</text:span><text:s/></text:p>
      <text:p text:style-name="P5133">Straipsnio pakeitimai:</text:p>
      <text:p text:style-name="P5134"><text:span text:style-name="T5135">Nr.<text:s/></text:span><text:a xlink:href="https://www.e-tar.lt/portal/legalAct.html?documentId=919457a0869411e8af589337bf1eb893" office:target-frame-name="_top" xlink:show="replace"><text:span text:style-name="T5136">XIII-1415</text:span></text:a><text:span text:style-name="T5137">, 2018-06-30, paskelbta TAR 2018-07-13, i. k. 2018-11960</text:span></text:p>
      <text:p text:style-name="Normal"/>
      <text:p text:style-name="P5138"><text:span text:style-name="T5139">85</text:span><text:span text:style-name="T5140"><text:s/>straipsnis.<text:s/></text:span><text:span text:style-name="T5141">Valstybinių mokslo ir studijų institucijų finansinė apskaita, atskaitomybė ir auditas<text:s/></text:span></text:p>
      <text:p text:style-name="P5142">Pakeistas straipsnio pavadinimas:</text:p>
      <text:p text:style-name="P5143"><text:span text:style-name="T5144">Nr.<text:s/></text:span><text:a xlink:href="https://www.e-tar.lt/portal/legalAct.html?documentId=60718c50037311edb32c9f9d8ba206f8" office:target-frame-name="_top" xlink:show="replace"><text:span text:style-name="T5145">XIV-1257</text:span></text:a><text:span text:style-name="T5146">, 2022-06-</text:span><text:span text:style-name="T5147">30, paskelbta TAR 2022-07-14, i. k. 2022-15485</text:span></text:p>
      <text:p text:style-name="Normal"/>
      <text:p text:style-name="P5148"><text:span text:style-name="T5149">1</text:span><text:span text:style-name="T5150">. Valstybinių mokslo ir studijų institucijų<text:s/></text:span><text:span text:style-name="T5151">finansinę</text:span><text:span text:style-name="T5152"><text:s/>apskaitą, jos organizavimą ir tvarkymą, finansinių ir biudžeto vykdymo ataskaitų sudarymą nustato įstatymai ir kiti teisės aktai.</text:span></text:p>
      <text:p text:style-name="P5153">Straipsnio dalies pakeitimai:</text:p>
      <text:p text:style-name="P5154"><text:span text:style-name="T5155">Nr.<text:s/></text:span><text:a xlink:href="https://www.e-tar.lt/portal/legalAct.html?documentId=60718c50037311edb32c9f9d8ba206f8" office:target-frame-name="_top" xlink:show="replace"><text:span text:style-name="T5156">XIV-1257</text:span></text:a><text:span text:style-name="T5157">, 2022-06-30, paskelbta TAR 2022-07-14, i. k. 2022-15485</text:span></text:p>
      <text:p text:style-name="Normal"/>
      <text:p text:style-name="P5158"><text:span text:style-name="T5159">2</text:span><text:span text:style-name="T5160">. Valstybinių biudžetinių mokslinių tyrimų institutų pajamos, gautos iš<text:s/></text:span><text:span text:style-name="T5161">mokslinių tyrimų ir eksperimentinės plėtros ūkinės veiklos ir teikiamų paslaugų, įtraukiamos į valstybės biudžeto pajamas</text:span><text:span text:style-name="T5162"><text:s/></text:span><text:span text:style-name="T5163">ir</text:span><text:span text:style-name="T5164"><text:s/></text:span><text:span text:style-name="T5165">naudojamos pagal programas mokslinių tyrimų institutų įstatuose nustatytiems tikslams ir uždaviniams įgyvendinti.</text:span></text:p>
      <text:p text:style-name="P5166"><text:span text:style-name="T5167">3</text:span><text:span text:style-name="T5168">. Pagal pati</text:span><text:span text:style-name="T5169">kėjimo sutartį perduotas valstybės turtas turi būti įtraukiamas į apskaitą atskirai nuo kito valstybinės aukštosios mokyklos turto.</text:span></text:p>
      <text:p text:style-name="P5170"><text:span text:style-name="T5171">4</text:span><text:span text:style-name="T5172">. Valstybinės mokslo ir studijų institucijos kiekvienais metais (ne vėliau kaip iki kovo mėnesio) viešai paskelbia ir t</text:span><text:span text:style-name="T5173">eikia Švietimo ir mokslo ministerijai ir steigėjui praėjusių kalendorinių metų veiklos ataskaitas už praėjusius metus, taip pat viešai skelbia metines pajamų ir išlaidų sąmatas ir jų įvykdymo ataskaitas.</text:span></text:p>
      <text:p text:style-name="P5174"><text:span text:style-name="T5175">5</text:span><text:span text:style-name="T5176">. Valstybės kontrolė atlieka valstybinių mokslo</text:span><text:span text:style-name="T5177"><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178">e ir Lietuvos Respublikos viešųjų įstaigų įstatyme nustatytais atvejais.</text:span></text:p>
      <text:p text:style-name="P5179"><text:span text:style-name="T5180">TAR pastaba.</text:span><text:span text:style-name="T5181"><text:s/>5 dalies nuostatos<text:s/></text:span><text:span text:style-name="T5182">taikomos 2018 m. sausio 1 d. ir vėliau prasidedančių ataskaitinių laikotarpių valstybinių mokslo ir studijų institucijų, veikiančių kaip viešosios įsta</text:span><text:span text:style-name="T5183">igos, finansinių ataskaitų rinkinių auditams.</text:span></text:p>
      <text:p text:style-name="P5184">Straipsnio dalies pakeitimai:</text:p>
      <text:p text:style-name="P5185"><text:span text:style-name="T5186">Nr.<text:s/></text:span><text:a xlink:href="https://www.e-tar.lt/portal/legalAct.html?documentId=a4a00af0659311e8ac27abd8fa093003" office:target-frame-name="_top" xlink:show="replace"><text:span text:style-name="T5187">XIII-1186</text:span></text:a><text:span text:style-name="T5188">, 2018-05-24, paskelbta TAR 2018-06-01, i. k. 2018-09077</text:span></text:p>
      <text:p text:style-name="Normal"/>
      <text:p text:style-name="P5189"><text:span text:style-name="T5190">VIII</text:span><text:span text:style-name="T5191"><text:s/>SKYRIUS</text:span></text:p>
      <text:p text:style-name="P5192"><text:span text:style-name="T5193">VALSTYBINIŲ AUKŠTŲJŲ MOKYKLŲ TURTO VALDYMAS, NAUDOJIMAS IR DISPONAVIMAS JUO</text:span></text:p>
      <text:p text:style-name="P5194"/>
      <text:p text:style-name="P5195"><text:span text:style-name="T5196">86</text:span><text:span text:style-name="T5197"><text:s/>straipsnis.<text:s/></text:span><text:span text:style-name="T5198">Valstybinių aukštųjų mokyklų turto valdymo, naudojimo ir disponavimo juo principai ir valstybinių aukštųjų mokyklų žemės sklypų, pastatų ir kito<text:s/></text:span><text:span text:style-name="T5199">turto, skirto mokslo ir studijų reikalams, neliečiamumas</text:span></text:p>
      <text:p text:style-name="P5200"><text:span text:style-name="T5201">1</text:span><text:span text:style-name="T5202">. Valstybinės aukštosios mokyklos, valdydamos, naudodamos joms patikėtą turtą ir juo disponuodamos, vadovaujasi šiais principais:</text:span></text:p>
      <text:p text:style-name="P5203"><text:span text:style-name="T5204">1</text:span><text:span text:style-name="T5205">) visuomeninės naudos. Šis principas reiškia, kad turtas turi</text:span><text:span text:style-name="T5206"><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07">bes, puoselėjančią Lietuvos tapatybę;</text:span></text:p>
      <text:p text:style-name="P5208"><text:span text:style-name="T5209">2</text:span><text:span text:style-name="T5210">) efektyvumo. Šis principas reiškia, kad valstybinė aukštoji mokykla, turtą valdydama, naudodama ir juo disponuodama, turi siekti didžiausios naudos visuomenei;</text:span></text:p>
      <text:p text:style-name="P5211"><text:span text:style-name="T5212">3</text:span><text:span text:style-name="T5213">) racionalumo. Šis principas reiškia, kad turta</text:span><text:span text:style-name="T5214">s turi būti tausojamas ir protingai, tikslingai, tinkamai tvarkomas;</text:span></text:p>
      <text:p text:style-name="P5215"><text:span text:style-name="T5216">4</text:span><text:span text:style-name="T5217">) atskaitingumo visuomenei. Šis principas reiškia, kad valstybinės aukštosios mokyklos, įgyvendindamos joms Lietuvos Respublikos Konstitucijos laiduojamą autonomiją, kultūros, mokslo</text:span><text:span text:style-name="T5218">, tyrinėjimo, dėstymo laisvę ir savarankiškai tvarkydamos joms patikėtą turtą, yra atskaitingos visuomenei už valdomo, naudojamo ir disponuojamo turto kiekybinius ir kokybinius pokyčius;</text:span></text:p>
      <text:p text:style-name="P5219"><text:span text:style-name="T5220">5</text:span><text:span text:style-name="T5221">) ūkinės veiklos autonomijos. Šis principas reiškia, kad valstyb</text:span><text:span text:style-name="T5222">inei aukštajai mokyklai suteikiama ūkinės veiklos laisvė, siejama su jos atsakomybe už aukštosios mokyklos misijos įgyvendinimą.</text:span></text:p>
      <text:p text:style-name="P5223"><text:span text:style-name="T5224">2</text:span><text:span text:style-name="T5225">. Valstybinės aukštosios mokyklos naudojasi žemės sklypų, pastatų ir kito turto, skirto mokslo ir studijų reikalams, nel</text:span><text:span text:style-name="T5226">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227">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228">ojus gali keisti Seimas.</text:span></text:p>
      <text:p text:style-name="P5229"/>
      <text:p text:style-name="P5230"><text:span text:style-name="T5231">87</text:span><text:span text:style-name="T5232"><text:s/>straipsnis.<text:s/></text:span><text:span text:style-name="T5233">Valstybės turto perdavimas pagal patikėjimo sutartis valstybinėms aukštosioms mokykloms</text:span></text:p>
      <text:p text:style-name="P5234"><text:span text:style-name="T5235">1</text:span><text:span text:style-name="T5236">. Valstybė jai nuosavybės teise priklausantį ilgalaikį materialųjį turtą Vyriausybės nustatyta tvarka gali perduoti<text:s/></text:span><text:span text:style-name="T5237">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238">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239">imo sutartyje gali būti nustatyta ir kitų apribojimų.<text:s/></text:span></text:p>
      <text:p text:style-name="P5240"><text:span text:style-name="T5241">2</text:span><text:span text:style-name="T5242">. Valstybės turto patikėjimo sutartis sudaroma ne ilgesniam kaip 99 metų terminui. Patikėjimo sutarties pavyzdinę formą tvirtina Vyriausybė.</text:span></text:p>
      <text:p text:style-name="P5243"><text:span text:style-name="T5244">3</text:span><text:span text:style-name="T5245">. Be kitų Civiliniame kodekse numatytų pagrindų, v</text:span><text:span text:style-name="T5246">alstybės turto patikėjimo sutartis nutrūksta pasibaigus valstybinės aukštosios mokyklos veiklai, kuriai vykdyti buvo perduotas valstybės turtas.</text:span></text:p>
      <text:p text:style-name="P5247"><text:span text:style-name="T5248">4</text:span><text:span text:style-name="T5249">. Valstybės turto patikėjimo sutartyje, be kitų Civiliniame kodekse nurodytų esminių turto patikėjimo suta</text:span><text:span text:style-name="T5250">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251">los interneto svetainėje.</text:span></text:p>
      <text:p text:style-name="P5252"><text:span text:style-name="T5253">5</text:span><text:span text:style-name="T5254">. Valstybinės aukštosios mokyklos joms pagal patikėjimo sutartį perduotą valstybės turtą gali nuomoti arba perduoti panaudai Vyriausybės nustatyta tvarka. Valstybinių aukštųjų mokyklų išnuomotas turtas gali būti subnuomojamas</text:span><text:span text:style-name="T5255"><text:s/>įmonėms, vykdančioms taikomųjų mokslinių tyrimų ir eksperimentinės plėtros darbus ir diegiančioms inovacijas, kai yra turtą perdavusios valstybinės aukštosios mokyklos ir Švietimo ir mokslo ministerijos rašytinis sutikimas.<text:s/></text:span></text:p>
      <text:p text:style-name="P5256"><text:span text:style-name="T5257">6</text:span><text:span text:style-name="T5258">. Į valstybės turtą, perd</text:span><text:span text:style-name="T5259">uotą pagal patikėjimo sutartį, negali būti nukreipiamas išieškojimas pagal valstybinės aukštosios mokyklos prievoles, įskaitant prievoles, atsiradusias šį turtą valdant, naudojant ir juo disponuojant.</text:span></text:p>
      <text:p text:style-name="P5260"><text:span text:style-name="T5261">7</text:span><text:span text:style-name="T5262">. Valstybinės aukštosios mokyklos Vyriausybės nust</text:span><text:span text:style-name="T5263">atyta tvarka, kai yra Švietimo ir mokslo ministerijos sutikimas, priima sprendimus dėl valstybės nekilnojamųjų daiktų, kurie joms perduoti valdyti, naudoti ir jais disponuoti patikėjimo teise pagal patikėjimo sutartis, pripažinimo nereikalingais arba netin</text:span><text:span text:style-name="T5264">kamais (negalimais) naudoti.</text:span></text:p>
      <text:p text:style-name="P5265"/>
      <text:p text:style-name="P5266"><text:span text:style-name="T5267">88</text:span><text:span text:style-name="T5268"><text:s/>straipsnis.<text:s/></text:span><text:span text:style-name="T5269">Valstybinių aukštųjų mokyklų turto valdymas, naudojimas ir disponavimas juo nuosavybės teise</text:span></text:p>
      <text:p text:style-name="P5270"><text:span text:style-name="T5271">1</text:span><text:span text:style-name="T5272">. Turtas, kurį valstybinės aukštosios mokyklos valdo, naudoja ir kuriuo disponuoja nuosavybės teise, yra:</text:span></text:p>
      <text:p text:style-name="P5273"><text:span text:style-name="T5274">1</text:span><text:span text:style-name="T5275">) valstybės investuotas turtas;</text:span></text:p>
      <text:p text:style-name="P5276"><text:span text:style-name="T5277">2</text:span><text:span text:style-name="T5278">) pajamos, gautos kaip apmokėjimas už studijas, taip pat pajamos iš mokslinių tyrimų, eksperimentinės plėtros, ūkinės, mokslinės veiklos ir teikiamų paslaugų;</text:span></text:p>
      <text:p text:style-name="P5279"><text:span text:style-name="T5280">3</text:span><text:span text:style-name="T5281">) lėšos ir kitas turtas, kurie gauti kaip parama paga</text:span><text:span text:style-name="T5282">l Labdaros ir paramos įstatymą;</text:span></text:p>
      <text:p text:style-name="P5283"><text:span text:style-name="T5284">4</text:span><text:span text:style-name="T5285">) kitos piniginės lėšos, išskyrus valstybės biudžeto lėšas;</text:span></text:p>
      <text:p text:style-name="P5286"><text:span text:style-name="T5287">5</text:span><text:span text:style-name="T5288">) iš valstybės biudžeto lėšų ir iš šios dalies 2–4 punktuose numatytų lėšų įgytas turtas, išskyrus nekilnojamąjį turtą, įgytą už Europos Sąjungos paramą,<text:s/></text:span><text:span text:style-name="T5289">valstybės biudžeto ir valstybės fondų lėšas;</text:span></text:p>
      <text:p text:style-name="P5290"><text:span text:style-name="T5291">6</text:span><text:span text:style-name="T5292">) dovanotas turtas;</text:span></text:p>
      <text:p text:style-name="P5293"><text:span text:style-name="T5294">7</text:span><text:span text:style-name="T5295">) paveldėtas turtas;</text:span></text:p>
      <text:p text:style-name="P5296"><text:span text:style-name="T5297">8</text:span><text:span text:style-name="T5298">) turtinės teisės, atsirandančios iš intelektinės veiklos rezultatų (mokslo ar meno kūrinių ir pramoninės nuosavybės teisių objektų – išradimų patentų, diz</text:span><text:span text:style-name="T5299">aino, prekių ženklų ir puslaidininkinių gaminių topografijų, kitų intelektinės nuosavybės objektų);</text:span></text:p>
      <text:p text:style-name="P5300"><text:span text:style-name="T5301">9</text:span><text:span text:style-name="T5302">) pajamos, turtas ar kita nauda, gauta valdant, naudojant šios dalies 1–8 punktuose nurodytas lėšas ar kitą turtą ir jais disponuojant, išskyrus šiame<text:s/></text:span><text:span text:style-name="T5303">įstatyme nustatytus atvejus.</text:span></text:p>
      <text:p text:style-name="P5304"><text:span text:style-name="T5305">2</text:span><text:span text:style-name="T5306">. Valdydamos, naudodamos šio straipsnio 1 dalyje numatytą turtą ir juo disponuodamos, valstybinės aukštosios mokyklos gali sudaryti tik tokius civilinius sandorius, kurie neprieštarauja jų steigimo dokumentams ir veiklos</text:span><text:span text:style-name="T5307"><text:s/>tikslams.</text:span></text:p>
      <text:p text:style-name="P5308"/>
      <text:p text:style-name="P5309"><text:span text:style-name="T5310">89</text:span><text:span text:style-name="T5311"><text:s/>straipsnis.<text:s/></text:span><text:span text:style-name="T5312">Teisės, atsirandančios iš intelektinės veiklos rezultatų</text:span></text:p>
      <text:p text:style-name="P5313"><text:span text:style-name="T5314">1</text:span><text:span text:style-name="T5315">. Valstybinėms aukštosioms mokykloms nuosavybės teise priklauso turtinės teisės, atsirandančios iš intelektinės veiklos rezultatų (mokslo ar meno kūrinių ir pram</text:span><text:span text:style-name="T5316">oninės nuosavybės teisių objektų – išradimų patentų, dizaino, prekių ženklų ir puslaidininkinių gaminių topografijų, kitų intelektinės nuosavybės objektų), įgytų pagal sutartį ar įstatymų nustatyta tvarka.</text:span></text:p>
      <text:p text:style-name="P5317"><text:span text:style-name="T5318">2</text:span><text:span text:style-name="T5319">. Apie savo intelektinės veiklos rezultatus,<text:s/></text:span><text:span text:style-name="T5320">kurie buvo sukurti valstybinėje aukštojoje mokykloje atliekant mokslinius tyrimus ir (arba) eksperimentinę plėtrą, naudojantis jos patirtimi arba technologijomis ir (arba) įranga, vykdant darbo funkcijas, asmuo privalo pranešti valstybinei aukštajai mokykl</text:span><text:span text:style-name="T5321">ai jos nustatyta tvarka. Turtinių teisių perdavimo aukštajai mokyklai ar suteikimo jomis naudotis klausimai reglamentuojami įstatymų ir (arba) sutarčių nustatyta tvarka.</text:span></text:p>
      <text:p text:style-name="P5322"><text:span text:style-name="T5323">3</text:span><text:span text:style-name="T5324">. Ne mažiau kaip trečdalis pajamų, gautų už intelektinės veiklos rezultatų (sukur</text:span><text:span text:style-name="T5325">tų valstybinės aukštosios mokyklos darbuotojams atliekant mokslinius tyrimus ir (arba) eksperimentinę plėtrą, vykdant darbo funkcijas ir studentams atliekant mokslo tiriamąjį, eksperimentinės plėtros ar meno darbą) komercinį panaudojimą, turi būti skiriama</text:span><text:span text:style-name="T5326"><text:s/>autoriui (bendraautoriams), jeigu darbo ar kitoje valstybinės aukštosios mokyklos ir darbuotojo (studento) sudarytoje sutartyje nenumatyta kitaip.</text:span></text:p>
      <text:p text:style-name="P5327"><text:span text:style-name="T5328">4</text:span><text:span text:style-name="T5329">. Valstybinės aukštosios mokyklos, bendradarbiaudamos mokslinių tyrimų ir (arba) eksperimentinės plėtro</text:span><text:span text:style-name="T5330">s srityje su kitomis įstaigomis, įmonėmis ir organizacijomis, intelektinės nuosavybės valdymo, naudojimo ir disponavimo ja sąlygas nustato sutartyje.</text:span></text:p>
      <text:p text:style-name="P5331"/>
      <text:p text:style-name="P5332"><text:span text:style-name="T5333">90</text:span><text:span text:style-name="T5334"><text:s/>straipsnis.<text:s/></text:span><text:span text:style-name="T5335">Disponavimo valstybinių aukštųjų mokyklų nuosavybės teise valdomu ir naudojamu turtu</text:span><text:span text:style-name="T5336"><text:s/>ribojimai</text:span></text:p>
      <text:p text:style-name="P5337"><text:span text:style-name="T5338">1</text:span><text:span text:style-name="T5339">. Sandoriai, kuriais remiantis kitų juridinių ir fizinių asmenų nuosavybėn perleidžiamas valstybinės aukštosios mokyklos nuosavybės teise valdomas nekilnojamasis turtas, sudaromi vadovaujantis rinkos kainomis, nustatytomis pagal Turto ir ve</text:span><text:span text:style-name="T5340">rslo vertinimo pagrindų įstatymą, gavus Vyriausybės arba jos įgaliotos institucijos sutikimą Vyriausybės nustatyta tvarka.</text:span></text:p>
      <text:p text:style-name="P5341"><text:span text:style-name="T5342">2</text:span><text:span text:style-name="T5343">.<text:s/></text:span><text:span text:style-name="T5344">Jeigu valstybinės aukštosios mokyklos nuosavybės teise turimas nekilnojamasis turtas perleidžiamas viešo aukciono būdu,</text:span><text:span text:style-name="T5345"><text:s/></text:span><text:span text:style-name="T5346">aukšto</text:span><text:span text:style-name="T5347">ji mokykla, nesudariusi sandorio per 2 viešus aukcionus, turi teisę Vyriausybės nustatyta tvarka sumažinti perleidžiamo nekilnojamojo turto pradinę kainą.</text:span></text:p>
      <text:p text:style-name="P5348"><text:span text:style-name="T5349">3</text:span><text:span text:style-name="T5350">. Valstybinės aukštosios mokyklos neturi teisės investuoti į neribotos civilinės atsakomybės jur</text:span><text:span text:style-name="T5351">idinius asmenis ir jų steigti. Ribotos civilinės atsakomybės juridinius asmenis valstybinės aukštosios mokyklos gali steigti ir į juos investuoti<text:s/></text:span><text:span text:style-name="T5352">nuosavybės teise valdomą<text:s/></text:span><text:span text:style-name="T5353">turtą, vadovaudamosi valstybinių aukštųjų mokyklų turto valdymo, naudojimo ir dispona</text:span><text:span text:style-name="T5354">vimo juo principais, įtvirtintais šio įstatymo 86 straipsnio 1 dalyje. Sprendimus investuoti<text:s/></text:span><text:span text:style-name="T5355">valstybinės<text:s/></text:span><text:span text:style-name="T5356">a</text:span><text:span text:style-name="T5357">ukštosios mokyklos<text:s/></text:span><text:span text:style-name="T5358">nuosavybės teise valdomą<text:s/></text:span><text:span text:style-name="T5359">turtą priima valstybinės aukštosios mokyklos taryba jos nustatyta tvarka, jeigu tenkinami šie investavimo<text:s/></text:span><text:span text:style-name="T5360">kriterijai:</text:span></text:p>
      <text:p text:style-name="P5361"><text:span text:style-name="T5362">1</text:span><text:span text:style-name="T5363">) investuojama į juridinius asmenis, kurie vykdys su valstybinės aukštosios mokyklos vykdoma studijų ar mokslinių tyrimų ir (ar) eksperimentine plėtra susijusias veiklas;<text:s/></text:span></text:p>
      <text:p text:style-name="P5364"><text:span text:style-name="T5365">2</text:span><text:span text:style-name="T5366">)<text:s/></text:span><text:span text:style-name="T5367">valstybinės<text:s/></text:span><text:span text:style-name="T5368">a</text:span><text:span text:style-name="T5369">ukštosios mokyklos taryba, atsižvelgdama į valsty</text:span><text:span text:style-name="T5370">binės aukštosios mokyklos<text:s/></text:span><text:span text:style-name="T5371">paskutinių kalendorinių metų<text:s/></text:span><text:span text:style-name="T5372">finansinę būklę</text:span><text:span text:style-name="T5373">,<text:s/></text:span><text:span text:style-name="T5374">veiklos rezultatus</text:span><text:span text:style-name="T5375">, užtikrindama kitų metų valstybinės aukštosios mokyklos vykdomą studijų ir mokslinių tyrimų veiklą ir (ar) eksperimentinę plėtrą, lėšas, reikalingas investuoti į<text:s/></text:span><text:span text:style-name="T5376">rib</text:span><text:span text:style-name="T5377">otos civilinės atsakomybės<text:s/></text:span><text:span text:style-name="T5378">juridinį asmenį, yra patvirtinusi atitinkamų metų<text:s/></text:span><text:span text:style-name="T5379">valstybinės aukštosios mokyklos pajamų ir išlaidų sąmatoje</text:span><text:span text:style-name="T5380">.</text:span></text:p>
      <text:p text:style-name="P5381">Straipsnio dalies pakeitimai:</text:p>
      <text:p text:style-name="P5382"><text:span text:style-name="T5383">Nr.<text:s/></text:span><text:a xlink:href="https://www.e-tar.lt/portal/legalAct.html?documentId=450bca80ba1d11eab9d9cd0c85e0b745" office:target-frame-name="_top" xlink:show="replace"><text:span text:style-name="T5384">XIII-3144</text:span></text:a><text:span text:style-name="T5385">, 2020-06-25, paskelbta TAR 2020-06-29, i. k. 2020-14365</text:span></text:p>
      <text:p text:style-name="Normal"/>
      <text:p text:style-name="P5386"><text:span text:style-name="T5387">4</text:span><text:span text:style-name="T5388">. Valstybinėms aukštosioms mokykloms draudžiama jų nuosavybės teise valdomu turtu užtikr</text:span><text:span text:style-name="T5389">inti trečiųjų asmenų prievoles.</text:span></text:p>
      <text:p text:style-name="P5390"><text:span text:style-name="T5391">5</text:span><text:span text:style-name="T5392">. Valstybinės aukštosios mokyklos turi teisę skolintis, tai yra pasirašyti paskolų sutartis, finansinės nuomos sutartis ir kitus įsipareigojamuosius skolos dokumentus, laikydamosi Lietuvos Respublikos atitinkamų metų va</text:span><text:span text:style-name="T5393">lstybės biudžeto ir savivaldybių biudžetų finansinių rodiklių patvirtinimo įstatyme nustatyto bendro valstybinėms aukštosioms mokykloms skolinimosi limito. Švietimo ir mokslo ministerija paskirsto šį skolinimosi limitą valstybinėms aukštosioms mokykloms. V</text:span><text:span text:style-name="T5394">alstybinės aukštosios mokyklos už prisiimtus skolinius įsipareigojimus atsiskaito Švietimo ir mokslo ministerijai švietimo ir mokslo ministro nustatyta tvarka. Valstybinė aukštoji mokykla negali įkeisti daugiau kaip 20 procentų nuosavybės teise valdomo mat</text:span><text:span text:style-name="T5395">erialiojo turto, kad užtikrintų skolinių įsipareigojimų laikymąsi. Nekilnojamojo turto įkeitimo sandoriams turi būti gautas Vyriausybės arba jos įgaliotos institucijos sutikimas Vyriausybės nustatyta tvarka.</text:span></text:p>
      <text:p text:style-name="P5396"/>
      <text:p text:style-name="P5397">Skelbiu šį Lietuvos Respublikos Seimo priimtą įstatymą.<text:s/></text:p>
      <text:p text:style-name="P5398"/>
      <text:p text:style-name="P5399"/>
      <text:p text:style-name="P5400"/>
      <text:p text:style-name="P5401"><text:span text:style-name="T5402">RESPUBLIKOS PREZIDENTAS</text:span><text:span text:style-name="T5403"><text:tab/></text:span><text:span text:style-name="T5404">VALDAS ADAMKUS</text:span></text:p>
      <text:p text:style-name="P5405"/>
      <text:p text:style-name="P5406"/>
      <text:p text:style-name="Normal"/>
      <text:p text:style-name="Normal"><text:span text:style-name="T5407">Pakeitimai:</text:span></text:p>
      <text:p text:style-name="P5408"/>
      <text:p text:style-name="P5409">1.</text:p>
      <text:p text:style-name="P5410">Lietuvos Respublikos Seimas, Įstatymas</text:p>
      <text:p text:style-name="PlainText"><text:span text:style-name="T5411">Nr.<text:s/></text:span><text:a xlink:href="http://www3.lrs.lt/cgi-bin/preps2?a=417228&amp;b=" office:target-frame-name="_top" xlink:show="replace"><text:span text:style-name="T5412">XI-1920</text:span></text:a><text:span text:style-name="T5413">, 2012-01-19, Žin., 2012, Nr. 13-554 (2012-01-28)</text:span></text:p>
      <text:p text:style-name="P5414"><text:span text:style-name="T5415">MOKSLO IR STUDIJŲ ĮSTATYMO 7, 11, 21, 22, 69, 70 STRAIPSNIŲ PAKEITIMO IR PAPILDYMO<text:s/></text:span><text:span text:style-name="T5416">ĮSTATYMAS</text:span></text:p>
      <text:p text:style-name="P541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418"/>
      <text:p text:style-name="P5419">2.</text:p>
      <text:p text:style-name="P5420">Lietuvos Respublikos Seimas, Įstatymas</text:p>
      <text:p text:style-name="P5421"><text:span text:style-name="T5422">Nr.<text:s/></text:span><text:a xlink:href="http://www3.lrs.lt/cgi-bin/preps2?a=423291&amp;b=" office:target-frame-name="_top" xlink:show="replace"><text:span text:style-name="T5423">XI-1987</text:span></text:a><text:span text:style-name="T5424">, 2012-04-24, Žin., 2012, Nr. 53-2639 (2012-05-08)</text:span></text:p>
      <text:p text:style-name="P5425">MOKSLO IR STUDIJŲ ĮSTATYMO 7, 10, 12, 17, 19, 20, 21, 22, 23, 43, 44, 47, 48, 51, 55, 57,<text:s/>66, 69, 70, 71, 73, 75, 95 STRAIPSNIŲ PAKEITIMO IR PAPILDYMO ĮSTATYMAS</text:p>
      <text:p text:style-name="P5426"/>
      <text:p text:style-name="P5427">3.</text:p>
      <text:p text:style-name="P5428">Lietuvos Respublikos Seimas, Įstatymas</text:p>
      <text:p text:style-name="P5429"><text:span text:style-name="T5430">Nr.<text:s/></text:span><text:a xlink:href="http://www3.lrs.lt/cgi-bin/preps2?a=469434&amp;b=" office:target-frame-name="_top" xlink:show="replace"><text:span text:style-name="T5431">XII-839</text:span></text:a><text:span text:style-name="T5432">, 2014-04-17, paskelbta TAR 2014-04-24, i. k. 2014-04696</text:span></text:p>
      <text:p text:style-name="P5433">LIETUVOS RESPUBLIKOS MOKSLO IR STUDIJŲ ĮSTATYMO NR. XI-242 93 STRAIPSNIO PAKEITIMO</text:p>
      <text:p text:style-name="P5434"/>
      <text:p text:style-name="P5435">4.</text:p>
      <text:p text:style-name="P5436">Lietuvos Respublikos Seimas, Įstatymas</text:p>
      <text:p text:style-name="P5437"><text:span text:style-name="T5438">Nr.<text:s/></text:span><text:a xlink:href="http://www3.lrs.lt/cgi-bin/preps2?a=471206&amp;b=" office:target-frame-name="_top" xlink:show="replace"><text:span text:style-name="T5439">XII-861</text:span></text:a><text:span text:style-name="T5440">, 2014-05-06, paskelbta TAR 2014-05-20, i. k. 2014-05523</text:span></text:p>
      <text:p text:style-name="P5441">LIETUVOS RESPUBLIKOS MOKSLO IR STUDIJŲ ĮSTATYMO NR. XI-242 28 STRAIPSNIO PAKEITIMO ĮSTATYMAS</text:p>
      <text:p text:style-name="P5442"/>
      <text:p text:style-name="P5443">5.</text:p>
      <text:p text:style-name="P5444">Lietuvos Respublikos Seimas, Įstatymas</text:p>
      <text:p text:style-name="Normal"><text:span text:style-name="T5445">Nr.<text:s/></text:span><text:a xlink:href="http://www3.lrs.lt/cgi-bin/preps2?a=473736&amp;b=" office:target-frame-name="_top" xlink:show="replace"><text:span text:style-name="T5446">XII-924</text:span></text:a><text:span text:style-name="T5447">, 2014-06-05, paskelbta TAR 2014-06-19, i. k. 2014-07838<text:s/></text:span></text:p>
      <text:p text:style-name="P5448">LIETUVOS RESPUBLIKOS MOKSLO IR STUDIJŲ ĮSTATYMO NR. XI-242 65 STRAIPSNIO PAKEITIMO ĮSTATYMAS</text:p>
      <text:p text:style-name="P5449">Šis įstatymas įsigalioja 2014 m. liepos 1 d.</text:p>
      <text:p text:style-name="P5450"/>
      <text:p text:style-name="P5451"/>
      <text:p text:style-name="P5452">Konstitucinio Teismo nutarimas:</text:p>
      <text:p text:style-name="P5453"/>
      <text:p text:style-name="P5454">1.</text:p>
      <text:p text:style-name="P5455"><text:span text:style-name="T5456">Lietuvos Respublikos Konstitucinis Teismas,<text:s/></text:span><text:a xlink:href="http://www3.lrs.lt/pls/inter/dokpaieska.showdoc_l?p_id=415849&amp;p_query=&amp;p_tr2=2" office:target-frame-name="_top" xlink:show="replace"><text:span text:style-name="T5457">Nutarimas</text:span></text:a></text:p>
      <text:p text:style-name="P5458">2011-12-22, Žin., 2011, Nr. 160-7591 (2011-12-28)</text:p>
      <text:p text:style-name="P5459">DĖL LIETUVOS RESPUBLIKOS MOKSLO IR STUDIJŲ ĮSTATYMO (2009 M. BALANDŽIO 30 D. REDAKCIJA) NUOSTATŲ ATITIKTIES LIETUVOS RESPUBLIKOS KONSTITUCIJAI</text:p>
      <text:p text:style-name="P5460"/>
      <text:p text:style-name="P5461"/>
      <text:p text:style-name="Normal"/>
      <text:p text:style-name="P5462"/>
      <text:p text:style-name="P5463"/>
      <text:p text:style-name="P5464"><text:span text:style-name="T5465">Pakeitimai:</text:span></text:p>
      <text:p text:style-name="P5466"/>
      <text:p text:style-name="P5467"><text:span text:style-name="T5468">1.</text:span></text:p>
      <text:p text:style-name="P5469"><text:span text:style-name="T5470">Lietuvos Respublikos Konstitucinis Teismas, Nutarimas</text:span></text:p>
      <text:p text:style-name="P5471"><text:span text:style-name="T5472">Nr.<text:s/></text:span><text:a xlink:href="https://www.e-tar.lt/portal/legalAct.html?documentId=326e90a068df11e4b6b89037654e22b1" office:target-frame-name="_top" xlink:show="replace"><text:span text:style-name="T5473">KT48-N15/2014</text:span></text:a><text:span text:style-name="T5474">, 2014-11-10, paskelbta<text:s/></text:span><text:span text:style-name="T5475">TAR 2014-11-10, i. k. 2014-16400</text:span></text:p>
      <text:p text:style-name="P5476"><text:span text:style-name="T5477">Dėl Lietuvos Respublikos mokslo ir studijų įstatymo 20 straipsnio 3 dalies (2012 m. balandžio 24 d. redakcija), 70 straipsnio 7 dalies (2012 m. sausio 19 d. redakcija) nuostatų atitikties Lietuvos Respublikos Konstitucijai</text:span></text:p>
      <text:p text:style-name="P5478"/>
      <text:p text:style-name="P5479"><text:span text:style-name="T5480">2.</text:span></text:p>
      <text:p text:style-name="P5481"><text:span text:style-name="T5482">Lietuvos Respublikos Seimas, Įstatymas</text:span></text:p>
      <text:p text:style-name="P5483"><text:span text:style-name="T5484">Nr.<text:s/></text:span><text:a xlink:href="https://www.e-tar.lt/portal/legalAct.html?documentId=ebbdfe8089e911e4a98a9f2247652cf4" office:target-frame-name="_top" xlink:show="replace"><text:span text:style-name="T5485">XII-1403</text:span></text:a><text:span text:style-name="T5486">, 2014-12-09, paskelbta TAR 2014-12-22, i. k. 2014-20431</text:span></text:p>
      <text:p text:style-name="P5487"><text:span text:style-name="T5488">Lietuvos Respublikos mokslo ir studijų įstatym</text:span><text:span text:style-name="T5489">o Nr. XI-242 80 straipsnio pakeitimo įstatymas</text:span></text:p>
      <text:p text:style-name="P5490"/>
      <text:p text:style-name="P5491"><text:span text:style-name="T5492">3.</text:span></text:p>
      <text:p text:style-name="P5493"><text:span text:style-name="T5494">Lietuvos Respublikos Seimas, Įstatymas</text:span></text:p>
      <text:p text:style-name="P5495"><text:span text:style-name="T5496">Nr.<text:s/></text:span><text:a xlink:href="https://www.e-tar.lt/portal/legalAct.html?documentId=81602db0ae3211e5b12fbb7dc920ee2c" office:target-frame-name="_top" xlink:show="replace"><text:span text:style-name="T5497">XII-2198</text:span></text:a><text:span text:style-name="T5498">, 2015-12-17, paskelbta TAR 2015-12-29, i. k. 2015-20896</text:span></text:p>
      <text:p text:style-name="P5499"><text:span text:style-name="T5500">Lietuvos Respublikos mokslo ir studijų įstatymo Nr. XI-242 7, 42 ir 52 straipsnių pakeitimo įstatymas</text:span></text:p>
      <text:p text:style-name="P5501"/>
      <text:p text:style-name="P5502"><text:span text:style-name="T5503">4.</text:span></text:p>
      <text:p text:style-name="P5504"><text:span text:style-name="T5505">Lietuvos Respublikos Seimas, Įstatymas</text:span></text:p>
      <text:p text:style-name="P5506"><text:span text:style-name="T5507">Nr.<text:s/></text:span><text:a xlink:href="https://www.e-tar.lt/portal/legalAct.html?documentId=1f4f6c30270411e6acf89da936cb7409" office:target-frame-name="_top" xlink:show="replace"><text:span text:style-name="T5508">XII-2388</text:span></text:a><text:span text:style-name="T5509">, 2016-05-19, paskelbta TAR 2016-05-31, i. k. 2016-14399</text:span></text:p>
      <text:p text:style-name="P5510"><text:span text:style-name="T5511">Lietuvos Respublikos mokslo ir studijų įstatymo Nr. XI-242 70 straipsnio pakeitimo ir Įstatymo papildymo 70-1 straipsniu įstatymas</text:span></text:p>
      <text:p text:style-name="P5512"/>
      <text:p text:style-name="P5513"><text:span text:style-name="T5514">5.</text:span></text:p>
      <text:p text:style-name="P5515"><text:span text:style-name="T5516">Lietuvos Respublikos Seimas, Įstatymas</text:span></text:p>
      <text:p text:style-name="P5517"><text:span text:style-name="T5518">Nr.<text:s/></text:span><text:a xlink:href="https://www.e-tar.lt/portal/legalAct.html?documentId=39df5300c8e211e69dec860c1f4a5372" office:target-frame-name="_top" xlink:show="replace"><text:span text:style-name="T5519">XIII-116</text:span></text:a><text:span text:style-name="T5520">, 2016-12-15, paskelbta TAR 2016-12-23, i. k. 2016-29420</text:span></text:p>
      <text:p text:style-name="P5521"><text:span text:style-name="T5522">Lietuvos Respublikos mokslo ir studijų įstatymo Nr. XI-242 17 straipsnio pakeitimo įstatymas</text:span></text:p>
      <text:p text:style-name="P5523"/>
      <text:p text:style-name="P5524"><text:span text:style-name="T5525">6.</text:span></text:p>
      <text:p text:style-name="P5526"><text:span text:style-name="T5527">Lietuvos<text:s/></text:span><text:span text:style-name="T5528">Respublikos Seimas, Įstatymas</text:span></text:p>
      <text:p text:style-name="P5529"><text:span text:style-name="T5530">Nr.<text:s/></text:span><text:a xlink:href="https://www.e-tar.lt/portal/legalAct.html?documentId=1a9058e049b311e6b5d09300a16a686c" office:target-frame-name="_top" xlink:show="replace"><text:span text:style-name="T5531">XII-2534</text:span></text:a><text:span text:style-name="T5532">, 2016-06-29, paskelbta TAR 2016-07-14, i. k. 2016-20555</text:span></text:p>
      <text:p text:style-name="P5533"><text:span text:style-name="T5534">Lietuvos Respublikos mokslo ir studijų įstatymo Nr. XI-242<text:s/></text:span><text:span text:style-name="T5535">pakeitimo įstatymas</text:span></text:p>
      <text:p text:style-name="P5536"/>
      <text:p text:style-name="P5537"><text:span text:style-name="T5538">7.</text:span></text:p>
      <text:p text:style-name="P5539"><text:span text:style-name="T5540">Lietuvos Respublikos Seimas, Įstatymas</text:span></text:p>
      <text:p text:style-name="P5541"><text:span text:style-name="T5542">Nr.<text:s/></text:span><text:a xlink:href="https://www.e-tar.lt/portal/legalAct.html?documentId=85999da0c8e211e69dec860c1f4a5372" office:target-frame-name="_top" xlink:show="replace"><text:span text:style-name="T5543">XIII-117</text:span></text:a><text:span text:style-name="T5544">, 2016-12-15, paskelbta TAR 2016-12-23, i. k. 2016-29421</text:span></text:p>
      <text:p text:style-name="P5545"><text:span text:style-name="T5546">Lietuvos Respublikos moksl</text:span><text:span text:style-name="T5547">o ir studijų įstatymo Nr. XI-242 pakeitimo įstatymo Nr. XII-2534 1 straipsnio pakeitimo įstatymas</text:span></text:p>
      <text:p text:style-name="P5548"/>
      <text:p text:style-name="P5549"><text:span text:style-name="T5550">8.</text:span></text:p>
      <text:p text:style-name="P5551"><text:span text:style-name="T5552">Lietuvos Respublikos Seimas, Įstatymas</text:span></text:p>
      <text:p text:style-name="P5553"><text:span text:style-name="T5554">Nr.<text:s/></text:span><text:a xlink:href="https://www.e-tar.lt/portal/legalAct.html?documentId=c08f86d0cd9d11e6a2cac7383cbb90a3" office:target-frame-name="_top" xlink:show="replace"><text:span text:style-name="T5555">XIII-162</text:span></text:a><text:span text:style-name="T5556">, 201</text:span><text:span text:style-name="T5557">6-12-20, paskelbta TAR 2016-12-29, i. k. 2016-29856</text:span></text:p>
      <text:p text:style-name="P5558"><text:span text:style-name="T5559">Lietuvos Respublikos mokslo ir studijų įstatymo Nr. XI-242 pakeitimo įstatymo Nr. XII-2534 2 straipsnio pakeitimo įstatymas</text:span></text:p>
      <text:p text:style-name="P5560"/>
      <text:p text:style-name="P5561"><text:span text:style-name="T5562">9.</text:span></text:p>
      <text:p text:style-name="P5563"><text:span text:style-name="T5564">Lietuvos Respublikos Seimas, Įstatymas</text:span></text:p>
      <text:p text:style-name="P5565"><text:span text:style-name="T5566">Nr.<text:s/></text:span><text:a xlink:href="https://www.e-tar.lt/portal/legalAct.html?documentId=7701926054f211e7846ef01bfffb9b64" office:target-frame-name="_top" xlink:show="replace"><text:span text:style-name="T5567">XIII-422</text:span></text:a><text:span text:style-name="T5568">, 2017-06-08, paskelbta TAR 2017-06-19, i. k. 2017-10246</text:span></text:p>
      <text:p text:style-name="P5569"><text:span text:style-name="T5570">Lietuvos Respublikos mokslo ir studijų įstatymo Nr. XI-242 12 straipsnio pakeitimo ir Įstatymo<text:s/></text:span><text:span text:style-name="T5571">papildymo 72-1 straipsniu įstatymas</text:span></text:p>
      <text:p text:style-name="P5572"/>
      <text:p text:style-name="P5573"><text:span text:style-name="T5574">10.</text:span></text:p>
      <text:p text:style-name="P5575"><text:span text:style-name="T5576">Lietuvos Respublikos Seimas, Įstatymas</text:span></text:p>
      <text:p text:style-name="P5577"><text:span text:style-name="T5578">Nr.<text:s/></text:span><text:a xlink:href="https://www.e-tar.lt/portal/legalAct.html?documentId=a4e500c05c0611e79198ffdb108a3753" office:target-frame-name="_top" xlink:show="replace"><text:span text:style-name="T5579">XIII-455</text:span></text:a><text:span text:style-name="T5580">, 2017-06-20, paskelbta TAR 2017-06-28, i. k. 2017-10912</text:span></text:p>
      <text:p text:style-name="P5581"><text:span text:style-name="T5582">Lietuvos<text:s/></text:span><text:span text:style-name="T5583">Respublikos mokslo ir studijų įstatymo Nr. XI-242 17 straipsnio pakeitimo įstatymas</text:span></text:p>
      <text:p text:style-name="P5584"/>
      <text:p text:style-name="P5585"><text:span text:style-name="T5586">11.</text:span></text:p>
      <text:p text:style-name="P5587"><text:span text:style-name="T5588">Lietuvos Respublikos Seimas, Įstatymas</text:span></text:p>
      <text:p text:style-name="P5589"><text:span text:style-name="T5590">Nr.<text:s/></text:span><text:a xlink:href="https://www.e-tar.lt/portal/legalAct.html?documentId=7ae7a2006af211e7827cd63159af616c" office:target-frame-name="_top" xlink:show="replace"><text:span text:style-name="T5591">XIII-625</text:span></text:a><text:span text:style-name="T5592">, 2017-07-11, pask</text:span><text:span text:style-name="T5593">elbta TAR 2017-07-17, i. k. 2017-12341</text:span></text:p>
      <text:p text:style-name="P5594"><text:span text:style-name="T5595">Lietuvos Respublikos mokslo ir studijų įstatymo Nr. XI-242 75 ir 83 straipsnių pakeitimo įstatymas</text:span></text:p>
      <text:p text:style-name="P5596"/>
      <text:p text:style-name="P5597"><text:span text:style-name="T5598">12.</text:span></text:p>
      <text:p text:style-name="P5599"><text:span text:style-name="T5600">Lietuvos Respublikos Seimas, Įstatymas</text:span></text:p>
      <text:p text:style-name="P5601"><text:span text:style-name="T5602">Nr.<text:s/></text:span><text:a xlink:href="https://www.e-tar.lt/portal/legalAct.html?documentId=5f671590ec8b11e78a1adea6fe72f3c5" office:target-frame-name="_top" xlink:show="replace"><text:span text:style-name="T5603">XIII-968</text:span></text:a><text:span text:style-name="T5604">, 2017-12-21, paskelbta TAR 2017-12-29, i. k. 2017-21725</text:span></text:p>
      <text:p text:style-name="P5605"><text:span text:style-name="T5606">Lietuvos Respublikos mokslo ir studijų įstatymo Nr. XI-242 29 straipsnio pakeitimo įstatymas</text:span></text:p>
      <text:p text:style-name="P5607"/>
      <text:p text:style-name="P5608"><text:span text:style-name="T5609">1</text:span><text:span text:style-name="T5610">3.</text:span></text:p>
      <text:p text:style-name="P5611"><text:span text:style-name="T5612">Lietuvos Respublikos Seimas, Įstatymas</text:span></text:p>
      <text:p text:style-name="P5613"><text:span text:style-name="T5614">Nr.<text:s/></text:span><text:a xlink:href="https://www.e-tar.lt/portal/legalAct.html?documentId=0dfe5dc0ec8c11e78a1adea6fe72f3c5" office:target-frame-name="_top" xlink:show="replace"><text:span text:style-name="T5615">XIII-969</text:span></text:a><text:span text:style-name="T5616">, 2017-12-21, paskelbta TAR 2017-12-29, i. k. 2017-21727</text:span></text:p>
      <text:p text:style-name="P5617"><text:span text:style-name="T5618">Lietuvos Respublikos mokslo ir studijų įstatymo</text:span><text:span text:style-name="T5619"><text:s/>Nr. XI-242 72-1 straipsnio pakeitimo įstatymas</text:span></text:p>
      <text:p text:style-name="P5620"/>
      <text:p text:style-name="P5621"><text:span text:style-name="T5622">14.</text:span></text:p>
      <text:p text:style-name="P5623"><text:span text:style-name="T5624">Lietuvos Respublikos Seimas, Įstatymas</text:span></text:p>
      <text:p text:style-name="P5625"><text:span text:style-name="T5626">Nr.<text:s/></text:span><text:a xlink:href="https://www.e-tar.lt/portal/legalAct.html?documentId=235bae90eb0e11e7acd7ea182930b17f" office:target-frame-name="_top" xlink:show="replace"><text:span text:style-name="T5627">XIII-891</text:span></text:a><text:span text:style-name="T5628">, 2017-12-14, paskelbta TAR 2017-12-27, i. k. 2017-213</text:span><text:span text:style-name="T5629">17</text:span></text:p>
      <text:p text:style-name="P5630"><text:span text:style-name="T5631">Lietuvos Respublikos mokslo ir studijų įstatymo Nr. XI-242 19 ir 21 straipsnių pakeitimo įstatymas</text:span></text:p>
      <text:p text:style-name="P5632"/>
      <text:p text:style-name="P5633"><text:span text:style-name="T5634">15.</text:span></text:p>
      <text:p text:style-name="P5635"><text:span text:style-name="T5636">Lietuvos Respublikos Seimas, Įstatymas</text:span></text:p>
      <text:p text:style-name="P5637"><text:span text:style-name="T5638">Nr.<text:s/></text:span><text:a xlink:href="https://www.e-tar.lt/portal/legalAct.html?documentId=512e7960003f11e88bcec397524184ce" office:target-frame-name="_top" xlink:show="replace"><text:span text:style-name="T5639">XIII-989</text:span></text:a><text:span text:style-name="T5640">, 2018-01-12, paskelbta TAR 2018-01-23, i. k. 2018-01003</text:span></text:p>
      <text:p text:style-name="P5641"><text:span text:style-name="T5642">Lietuvos Respublikos mokslo ir studijų įstatymo Nr. XI-242 48 straipsnio pakeitimo įstatymas</text:span></text:p>
      <text:p text:style-name="P5643"/>
      <text:p text:style-name="P5644"><text:span text:style-name="T5645">16.</text:span></text:p>
      <text:p text:style-name="P5646"><text:span text:style-name="T5647">Lietuvos Respublikos Seimas, Įstatymas</text:span></text:p>
      <text:p text:style-name="P5648"><text:span text:style-name="T5649">Nr.<text:s/></text:span><text:a xlink:href="https://www.e-tar.lt/portal/legalAct.html?documentId=a2938880335311e881f2ba995b003ed2" office:target-frame-name="_top" xlink:show="replace"><text:span text:style-name="T5650">XIII-1059</text:span></text:a><text:span text:style-name="T5651">, 2018-03-22, paskelbta TAR 2018-03-29, i. k. 2018-04815</text:span></text:p>
      <text:p text:style-name="P5652"><text:span text:style-name="T5653">Lietuvos Respublikos mokslo ir studijų įstatymo Nr. XI-242 80 ir 82 straipsnių pakeitimo įstatymas</text:span></text:p>
      <text:p text:style-name="P5654"/>
      <text:p text:style-name="P5655"><text:span text:style-name="T5656">17.</text:span></text:p>
      <text:p text:style-name="P5657"><text:span text:style-name="T5658">Lietuvos Respublikos Seimas, Įstatymas</text:span></text:p>
      <text:p text:style-name="P5659"><text:span text:style-name="T5660">Nr.<text:s/></text:span><text:a xlink:href="https://www.e-tar.lt/portal/legalAct.html?documentId=f18508f052c611e884cbc4327e55f3ca" office:target-frame-name="_top" xlink:show="replace"><text:span text:style-name="T5661">XIII-1133</text:span></text:a><text:span text:style-name="T5662">, 2018-04-26, paskelbta TAR 2018-05-08, i. k. 2018-07485</text:span></text:p>
      <text:p text:style-name="P5663"><text:span text:style-name="T5664">Lietuvos Respublikos mokslo ir studijų įstatymo Nr. XI-242 17 straipsnio pakeitimo įstatymas</text:span></text:p>
      <text:p text:style-name="P5665"/>
      <text:p text:style-name="P5666"><text:span text:style-name="T5667">18.</text:span></text:p>
      <text:p text:style-name="P5668"><text:span text:style-name="T5669">Lietuvos Respublikos Seimas, Įstatymas</text:span></text:p>
      <text:p text:style-name="P5670"><text:span text:style-name="T5671">Nr.<text:s/></text:span><text:a xlink:href="https://www.e-tar.lt/portal/legalAct.html?documentId=bc3e6c005e8c11e89f00961ca6c2310f" office:target-frame-name="_top" xlink:show="replace"><text:span text:style-name="T5672">XIII-1170</text:span></text:a><text:span text:style-name="T5673">, 2018-05-17, paskelbta TAR 2018-05-23, i. k. 2018-08264</text:span></text:p>
      <text:p text:style-name="P5674"><text:span text:style-name="T5675">Lietuvos Respublikos mokslo ir studijų įstaty</text:span><text:span text:style-name="T5676">mo Nr. XI-242 2, 4 ir 49 straipsnių pakeitimo įstatymas</text:span></text:p>
      <text:p text:style-name="P5677"/>
      <text:p text:style-name="P5678"><text:span text:style-name="T5679">19.</text:span></text:p>
      <text:p text:style-name="P5680"><text:span text:style-name="T5681">Lietuvos Respublikos Seimas, Įstatymas</text:span></text:p>
      <text:p text:style-name="P5682"><text:span text:style-name="T5683">Nr.<text:s/></text:span><text:a xlink:href="https://www.e-tar.lt/portal/legalAct.html?documentId=3881a3e05e8d11e89f00961ca6c2310f" office:target-frame-name="_top" xlink:show="replace"><text:span text:style-name="T5684">XIII-1171</text:span></text:a><text:span text:style-name="T5685">, 2018-05-17, paskelbta TAR 2018-05-23, i. k.</text:span><text:span text:style-name="T5686"><text:s/>2018-08265</text:span></text:p>
      <text:p text:style-name="P5687"><text:span text:style-name="T5688">Lietuvos Respublikos mokslo ir studijų įstatymo Nr. XI-242 52 straipsnio pakeitimo įstatymas</text:span></text:p>
      <text:p text:style-name="P5689"/>
      <text:p text:style-name="P5690"><text:span text:style-name="T5691">20.</text:span></text:p>
      <text:p text:style-name="P5692"><text:span text:style-name="T5693">Lietuvos Respublikos Konstitucinis Teismas, Nutarimas</text:span></text:p>
      <text:p text:style-name="P5694"><text:span text:style-name="T5695">Nr.<text:s/></text:span><text:a xlink:href="https://www.e-tar.lt/portal/legalAct.html?documentId=86c2f4e07b9411e8ae2bfd1913d66d57" office:target-frame-name="_top" xlink:show="replace"><text:span text:style-name="T5696">KT15-N10/2018</text:span></text:a><text:span text:style-name="T5697">, 2018-06-29, paskelbta TAR 2018-06-29, i. k. 2018-10929</text:span></text:p>
      <text:p text:style-name="P5698"><text:span text:style-name="T5699">Dėl Lietuvos Respublikos mokslo ir studijų įstatymo 27 straipsnio 2 dalies 9 punkto, 38 straipsnio 1 dalies, 39 straipsnio 1 dalies atitikties Lietuvos Respublikos Konstitucija</text:span><text:span text:style-name="T5700">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5701">blikos mokslo ir studijų įstatymui</text:span></text:p>
      <text:p text:style-name="P5702"/>
      <text:p text:style-name="P5703"><text:span text:style-name="T5704">21.</text:span></text:p>
      <text:p text:style-name="P5705"><text:span text:style-name="T5706">Lietuvos Respublikos Seimas, Įstatymas</text:span></text:p>
      <text:p text:style-name="P5707"><text:span text:style-name="T5708">Nr.<text:s/></text:span><text:a xlink:href="https://www.e-tar.lt/portal/legalAct.html?documentId=a4a00af0659311e8ac27abd8fa093003" office:target-frame-name="_top" xlink:show="replace"><text:span text:style-name="T5709">XIII-1186</text:span></text:a><text:span text:style-name="T5710">, 2018-05-24, paskelbta TAR 2018-06-01, i. k. 2018-09077</text:span></text:p>
      <text:p text:style-name="P5711"><text:span text:style-name="T5712">Lietuvos<text:s/></text:span><text:span text:style-name="T5713">Respublikos mokslo ir studijų įstatymo Nr. XI-242 85 straipsnio pakeitimo įstatymas</text:span></text:p>
      <text:p text:style-name="P5714"/>
      <text:p text:style-name="P5715"><text:span text:style-name="T5716">22.</text:span></text:p>
      <text:p text:style-name="P5717"><text:span text:style-name="T5718">Lietuvos Respublikos Seimas, Įstatymas</text:span></text:p>
      <text:p text:style-name="P5719"><text:span text:style-name="T5720">Nr.<text:s/></text:span><text:a xlink:href="https://www.e-tar.lt/portal/legalAct.html?documentId=5799e240844611e8ae2bfd1913d66d57" office:target-frame-name="_top" xlink:show="replace"><text:span text:style-name="T5721">XIII-1368</text:span></text:a><text:span text:style-name="T5722">, 2018-06-29, pas</text:span><text:span text:style-name="T5723">kelbta TAR 2018-07-10, i. k. 2018-11697</text:span></text:p>
      <text:p text:style-name="P5724"><text:span text:style-name="T5725">Lietuvos Respublikos mokslo ir studijų įstatymo Nr. XI-242 17 straipsnio pakeitimo įstatymas</text:span></text:p>
      <text:p text:style-name="P5726"/>
      <text:p text:style-name="P5727"><text:span text:style-name="T5728">23.</text:span></text:p>
      <text:p text:style-name="P5729"><text:span text:style-name="T5730">Lietuvos Respublikos Seimas, Įstatymas</text:span></text:p>
      <text:p text:style-name="P5731"><text:span text:style-name="T5732">Nr.<text:s/></text:span><text:a xlink:href="https://www.e-tar.lt/portal/legalAct.html?documentId=1777bb60844611e8ae2bfd1913d66d57" office:target-frame-name="_top" xlink:show="replace"><text:span text:style-name="T5733">XIII-1367</text:span></text:a><text:span text:style-name="T5734">, 2018-06-29, paskelbta TAR 2018-07-10, i. k. 2018-11695</text:span></text:p>
      <text:p text:style-name="P5735"><text:span text:style-name="T5736">Lietuvos Respublikos mokslo ir studijų įstatymo Nr. XI-242 72-1 straipsnio pakeitimo įstatymas</text:span></text:p>
      <text:p text:style-name="P5737"/>
      <text:p text:style-name="P5738"><text:span text:style-name="T5739">24.</text:span></text:p>
      <text:p text:style-name="P5740"><text:span text:style-name="T5741">Lietuvos Respublikos Seimas, Įstatymas</text:span></text:p>
      <text:p text:style-name="P5742"><text:span text:style-name="T5743">Nr.<text:s/></text:span><text:a xlink:href="https://www.e-tar.lt/portal/legalAct.html?documentId=9bfd0e30844611e8ae2bfd1913d66d57" office:target-frame-name="_top" xlink:show="replace"><text:span text:style-name="T5744">XIII-1369</text:span></text:a><text:span text:style-name="T5745">, 2018-06-29, paskelbta TAR 2018-07-10, i. k. 2018-11698</text:span></text:p>
      <text:p text:style-name="P5746"><text:span text:style-name="T5747">Lietuvos Respublikos mokslo ir studijų įsta</text:span><text:span text:style-name="T5748">tymo Nr. XI-242 54 ir 77 straipsnių pakeitimo įstatymas</text:span></text:p>
      <text:p text:style-name="P5749"/>
      <text:p text:style-name="P5750"><text:span text:style-name="T5751">25.</text:span></text:p>
      <text:p text:style-name="P5752"><text:span text:style-name="T5753">Lietuvos Respublikos Seimas, Įstatymas</text:span></text:p>
      <text:p text:style-name="P5754"><text:span text:style-name="T5755">Nr.<text:s/></text:span><text:a xlink:href="https://www.e-tar.lt/portal/legalAct.html?documentId=6237e720802b11e8ae2bfd1913d66d57" office:target-frame-name="_top" xlink:show="replace"><text:span text:style-name="T5756">XIII-1412</text:span></text:a><text:span text:style-name="T5757">, 2018-06-30, paskelbta TAR 2018-07-05, i. k.</text:span><text:span text:style-name="T5758"><text:s/>2018-11477</text:span></text:p>
      <text:p text:style-name="P5759"><text:span text:style-name="T5760">Lietuvos Respublikos mokslo ir studijų įstatymo Nr. XI-242 82 straipsnio pakeitimo įstatymas</text:span></text:p>
      <text:p text:style-name="P5761"/>
      <text:p text:style-name="P5762"><text:span text:style-name="T5763">26.</text:span></text:p>
      <text:p text:style-name="P5764"><text:span text:style-name="T5765">Lietuvos Respublikos Seimas, Įstatymas</text:span></text:p>
      <text:p text:style-name="P5766"><text:span text:style-name="T5767">Nr.<text:s/></text:span><text:a xlink:href="https://www.e-tar.lt/portal/legalAct.html?documentId=919457a0869411e8af589337bf1eb893" office:target-frame-name="_top" xlink:show="replace"><text:span text:style-name="T5768">XIII-</text:span><text:span text:style-name="T5769">1415</text:span></text:a><text:span text:style-name="T5770">, 2018-06-30, paskelbta TAR 2018-07-13, i. k. 2018-11960</text:span></text:p>
      <text:p text:style-name="P5771"><text:span text:style-name="T5772">Lietuvos Respublikos mokslo ir studijų įstatymo Nr. XI-242 4, 14, 15, 21, 23, 24, 84 straipsnių pakeitimo ir 18, 25 straipsnių pripažinimo netekusiais galios įstatymas</text:span></text:p>
      <text:p text:style-name="P5773"/>
      <text:p text:style-name="P5774"><text:span text:style-name="T5775">27.</text:span></text:p>
      <text:p text:style-name="P5776"><text:span text:style-name="T5777">Lietuvos Respublikos<text:s/></text:span><text:span text:style-name="T5778">Seimas, Įstatymas</text:span></text:p>
      <text:p text:style-name="P5779"><text:span text:style-name="T5780">Nr.<text:s/></text:span><text:a xlink:href="https://www.e-tar.lt/portal/legalAct.html?documentId=ad8f6cf0f31911e88568e724760eeafa" office:target-frame-name="_top" xlink:show="replace"><text:span text:style-name="T5781">XIII-1657</text:span></text:a><text:span text:style-name="T5782">, 2018-11-20, paskelbta TAR 2018-11-28, i. k. 2018-19223</text:span></text:p>
      <text:p text:style-name="P5783"><text:span text:style-name="T5784">Lietuvos Respublikos mokslo ir studijų įstatymo Nr. XI-242 27 straipsn</text:span><text:span text:style-name="T5785">io pakeitimo įstatymas</text:span></text:p>
      <text:p text:style-name="P5786"/>
      <text:p text:style-name="P5787"><text:span text:style-name="T5788">28.</text:span></text:p>
      <text:p text:style-name="P5789"><text:span text:style-name="T5790">Lietuvos Respublikos Seimas, Įstatymas</text:span></text:p>
      <text:p text:style-name="P5791"><text:span text:style-name="T5792">Nr.<text:s/></text:span><text:a xlink:href="https://www.e-tar.lt/portal/legalAct.html?documentId=eb9829b0f31911e88568e724760eeafa" office:target-frame-name="_top" xlink:show="replace"><text:span text:style-name="T5793">XIII-1658</text:span></text:a><text:span text:style-name="T5794">, 2018-11-20, paskelbta TAR 2018-11-28, i. k. 2018-19227</text:span></text:p>
      <text:p text:style-name="P5795"><text:span text:style-name="T5796">Lietuvos Respublikos<text:s/></text:span><text:span text:style-name="T5797">mokslo ir studijų įstatymo Nr. XI-242 4, 10, 11, 48, 52, 53, 58, 59, 77, 78, 79 ir 82 straipsnių pakeitimo įstatymas</text:span></text:p>
      <text:p text:style-name="P5798"/>
      <text:p text:style-name="P5799"><text:span text:style-name="T5800">29.</text:span></text:p>
      <text:p text:style-name="P5801"><text:span text:style-name="T5802">Lietuvos Respublikos Seimas, Įstatymas</text:span></text:p>
      <text:p text:style-name="P5803"><text:span text:style-name="T5804">Nr.<text:s/></text:span><text:a xlink:href="https://www.e-tar.lt/portal/legalAct.html?documentId=fce0a710fd3711e8a969c20aa4d38bd4" office:target-frame-name="_top" xlink:show="replace"><text:span text:style-name="T5805">XIII-1687</text:span></text:a><text:span text:style-name="T5806">, 2018-12-04, paskelbta TAR 2018-12-11, i. k. 2018-20236</text:span></text:p>
      <text:p text:style-name="P5807"><text:span text:style-name="T5808">Lietuvos Respublikos mokslo ir studijų įstatymo Nr. XI-242 82 straipsnio pakeitimo įstatymo Nr</text:span><text:span text:style-name="T5809">. XIII-1412 pakeitimo įstatymas</text:span></text:p>
      <text:p text:style-name="P5810"/>
      <text:p text:style-name="P5811"><text:span text:style-name="T5812">30.</text:span></text:p>
      <text:p text:style-name="P5813"><text:span text:style-name="T5814">Lietuvos Respublikos Seimas, Įstatymas</text:span></text:p>
      <text:p text:style-name="P5815"><text:span text:style-name="T5816">Nr.<text:s/></text:span><text:a xlink:href="https://www.e-tar.lt/portal/legalAct.html?documentId=0dfdc890043e11e9a5eaf2cd290f1944" office:target-frame-name="_top" xlink:show="replace"><text:span text:style-name="T5817">XIII-1700</text:span></text:a><text:span text:style-name="T5818">, 2018-12-06, paskelbta TAR 2018-12-20, i. k. 2018-20941</text:span></text:p>
      <text:p text:style-name="P5819"><text:span text:style-name="T5820">Lietuvos Res</text:span><text:span text:style-name="T5821">publikos mokslo ir studijų įstatymo Nr. XI-242 82 straipsnio pakeitimo įstatymas</text:span></text:p>
      <text:p text:style-name="P5822"/>
      <text:p text:style-name="P5823"><text:span text:style-name="T5824">31.</text:span></text:p>
      <text:p text:style-name="P5825"><text:span text:style-name="T5826">Lietuvos Respublikos Seimas, Įstatymas</text:span></text:p>
      <text:p text:style-name="P5827"><text:span text:style-name="T5828">Nr.<text:s/></text:span><text:a xlink:href="https://www.e-tar.lt/portal/legalAct.html?documentId=a7f3e2e0668611e9917e8e4938a80ccb" office:target-frame-name="_top" xlink:show="replace"><text:span text:style-name="T5829">XIII-2057</text:span></text:a><text:span text:style-name="T5830">, 2019-04-11, paskel</text:span><text:span text:style-name="T5831">bta TAR 2019-04-24, i. k. 2019-06693</text:span></text:p>
      <text:p text:style-name="P5832"><text:span text:style-name="T5833">Lietuvos Respublikos mokslo ir studijų įstatymo Nr. XI-242 80 ir 82 straipsnių pakeitimo įstatymas</text:span></text:p>
      <text:p text:style-name="P5834"/>
      <text:p text:style-name="P5835"><text:span text:style-name="T5836">32.</text:span></text:p>
      <text:p text:style-name="P5837"><text:span text:style-name="T5838">Lietuvos Respublikos Seimas, Įstatymas</text:span></text:p>
      <text:p text:style-name="P5839"><text:span text:style-name="T5840">Nr.<text:s/></text:span><text:a xlink:href="https://www.e-tar.lt/portal/legalAct.html?documentId=cb7514106fcc11e9a13eeecaacbc653f" office:target-frame-name="_top" xlink:show="replace"><text:span text:style-name="T5841">XIII-2089</text:span></text:a><text:span text:style-name="T5842">, 2019-04-26, paskelbta TAR 2019-05-06, i. k. 2019-07326</text:span></text:p>
      <text:p text:style-name="P5843"><text:span text:style-name="T5844">Lietuvos Respublikos mokslo ir studijų įstatymo Nr. XI-242 77 straipsnio pakeitimo įstatymas</text:span></text:p>
      <text:p text:style-name="P5845"/>
      <text:p text:style-name="P5846"><text:span text:style-name="T5847">33.</text:span></text:p>
      <text:p text:style-name="P5848"><text:span text:style-name="T5849">Lietuvos Respublikos Seimas, Įstatymas</text:span></text:p>
      <text:p text:style-name="P5850"><text:span text:style-name="T5851">Nr.<text:s/></text:span><text:a xlink:href="https://www.e-tar.lt/portal/legalAct.html?documentId=fe0270f0b1c411e98451fa7b5933515d" office:target-frame-name="_top" xlink:show="replace"><text:span text:style-name="T5852">XIII-2367</text:span></text:a><text:span text:style-name="T5853">, 2019-07-16, paskelbta TAR 2019-07-29, i. k. 2019-12448</text:span></text:p>
      <text:p text:style-name="P5854"><text:span text:style-name="T5855">Lietuvos Respublikos mokslo ir studijų įstaty</text:span><text:span text:style-name="T5856">mo Nr. XI-242 9, 14 ir 21 straipsnių pakeitimo įstatymas</text:span></text:p>
      <text:p text:style-name="P5857"/>
      <text:p text:style-name="P5858"><text:span text:style-name="T5859">34.</text:span></text:p>
      <text:p text:style-name="P5860"><text:span text:style-name="T5861">Lietuvos Respublikos Seimas, Įstatymas</text:span></text:p>
      <text:p text:style-name="P5862"><text:span text:style-name="T5863">Nr.<text:s/></text:span><text:a xlink:href="https://www.e-tar.lt/portal/legalAct.html?documentId=09329240aa5611eab9d9cd0c85e0b745" office:target-frame-name="_top" xlink:show="replace"><text:span text:style-name="T5864">XIII-2991</text:span></text:a><text:span text:style-name="T5865">, 2020-05-28, paskelbta TAR 2020-06-09, i. k</text:span><text:span text:style-name="T5866">. 2020-12613</text:span></text:p>
      <text:p text:style-name="P5867"><text:span text:style-name="T5868">Lietuvos Respublikos mokslo ir studijų įstatymo Nr. XI-242 82 straipsnio pakeitimo ir Įstatymo papildymo 82-1 straipsniu įstatymas</text:span></text:p>
      <text:p text:style-name="P5869"/>
      <text:p text:style-name="P5870"><text:span text:style-name="T5871">35.</text:span></text:p>
      <text:p text:style-name="P5872"><text:span text:style-name="T5873">Lietuvos Respublikos Seimas, Įstatymas</text:span></text:p>
      <text:p text:style-name="P5874"><text:span text:style-name="T5875">Nr.<text:s/></text:span><text:a xlink:href="https://www.e-tar.lt/portal/legalAct.html?documentId=450bca80ba1d11eab9d9cd0c85e0b745" office:target-frame-name="_top" xlink:show="replace"><text:span text:style-name="T5876">XIII-3144</text:span></text:a><text:span text:style-name="T5877">, 2020-06-25, paskelbta TAR 2020-06-29, i. k. 2020-14365</text:span></text:p>
      <text:p text:style-name="P5878"><text:span text:style-name="T5879">Lietuvos Respublikos mokslo ir studijų įstatymo Nr. XI-242 90 straipsnio pakeitimo įstatymas</text:span></text:p>
      <text:p text:style-name="P5880"/>
      <text:p text:style-name="P5881"><text:span text:style-name="T5882">36.</text:span></text:p>
      <text:p text:style-name="P5883"><text:span text:style-name="T5884">Lietuvos Respublikos Seimas, Įstatymas</text:span></text:p>
      <text:p text:style-name="P5885"><text:span text:style-name="T5886">Nr.<text:s/></text:span><text:a xlink:href="https://www.e-tar.lt/portal/legalAct.html?documentId=b0901880c2a411ea9815f635b9c0dcef" office:target-frame-name="_top" xlink:show="replace"><text:span text:style-name="T5887">XIII-3269</text:span></text:a><text:span text:style-name="T5888">, 2020-06-30, paskelbta TAR 2020-07-10, i. k. 2020-15545</text:span></text:p>
      <text:p text:style-name="P5889"><text:span text:style-name="T5890">Lietuvos Respublikos mokslo ir studijų įstaty</text:span><text:span text:style-name="T5891">mo Nr. XI-242 72-1 straipsnio pakeitimo įstatymas</text:span></text:p>
      <text:p text:style-name="P5892"/>
      <text:p text:style-name="P5893"><text:span text:style-name="T5894">37.</text:span></text:p>
      <text:p text:style-name="P5895"><text:span text:style-name="T5896">Lietuvos Respublikos Seimas, Įstatymas</text:span></text:p>
      <text:p text:style-name="P5897"><text:span text:style-name="T5898">Nr.<text:s/></text:span><text:a xlink:href="https://www.e-tar.lt/portal/legalAct.html?documentId=65fcc8802b2d11eb932eb1ed7f923910" office:target-frame-name="_top" xlink:show="replace"><text:span text:style-name="T5899">XIII-3415</text:span></text:a><text:span text:style-name="T5900">, 2020-11-10, paskelbta TAR 2020-11-20, i. k. 2020-</text:span><text:span text:style-name="T5901">24584</text:span></text:p>
      <text:p text:style-name="P5902"><text:span text:style-name="T5903">Lietuvos Respublikos mokslo ir studijų įstatymo Nr. XI-242 48, 52 ir 59 straipsnių pakeitimo įstatymas</text:span></text:p>
      <text:p text:style-name="P5904"/>
      <text:p text:style-name="P5905"><text:span text:style-name="T5906">38.</text:span></text:p>
      <text:p text:style-name="P5907"><text:span text:style-name="T5908">Lietuvos Respublikos Seimas, Įstatymas</text:span></text:p>
      <text:p text:style-name="P5909"><text:span text:style-name="T5910">Nr.<text:s/></text:span><text:a xlink:href="https://www.e-tar.lt/portal/legalAct.html?documentId=ab896ed0c1ba11ea9815f635b9c0dcef" office:target-frame-name="_top" xlink:show="replace"><text:span text:style-name="T5911">XIII-3116</text:span></text:a><text:span text:style-name="T5912">, 2020-06-25, paskelbta TAR 2020-07-09, i. k. 2020-15349</text:span></text:p>
      <text:p text:style-name="P5913"><text:span text:style-name="T5914">Lietuvos Respublikos mokslo ir studijų įstatymo Nr. XI-242 4, 20 ir 24 straipsnių pakeitimo įstatymas</text:span></text:p>
      <text:p text:style-name="P5915"/>
      <text:p text:style-name="P5916"><text:span text:style-name="T5917">39.</text:span></text:p>
      <text:p text:style-name="P5918"><text:span text:style-name="T5919">Lietuvos Respublikos Seimas, Įstatymas</text:span></text:p>
      <text:p text:style-name="P5920"><text:span text:style-name="T5921">Nr.<text:s/></text:span><text:a xlink:href="https://www.e-tar.lt/portal/legalAct.html?documentId=e90ca780ba1d11eab9d9cd0c85e0b745" office:target-frame-name="_top" xlink:show="replace"><text:span text:style-name="T5922">XIII-3153</text:span></text:a><text:span text:style-name="T5923">, 2020-06-25, paskelbta TAR 2020-06-29, i. k. 2020-14368</text:span></text:p>
      <text:p text:style-name="P5924"><text:span text:style-name="T5925">Lietuvos Respublikos mokslo ir studijų įstatymo Nr. XI-242 76 ir 82 straipsnių pakeitimo įstatymas</text:span></text:p>
      <text:p text:style-name="P5926"/>
      <text:p text:style-name="P5927"><text:span text:style-name="T5928">40.</text:span></text:p>
      <text:p text:style-name="P5929"><text:span text:style-name="T5930">Lietuvos Respublikos Seimas,</text:span><text:span text:style-name="T5931"><text:s/>Įstatymas</text:span></text:p>
      <text:p text:style-name="P5932"><text:span text:style-name="T5933">Nr.<text:s/></text:span><text:a xlink:href="https://www.e-tar.lt/portal/legalAct.html?documentId=c5a063104a9411eb8d9fe110e148c770" office:target-frame-name="_top" xlink:show="replace"><text:span text:style-name="T5934">XIV-132</text:span></text:a><text:span text:style-name="T5935">, 2020-12-23, paskelbta TAR 2020-12-30, i. k. 2020-29109</text:span></text:p>
      <text:p text:style-name="P5936"><text:span text:style-name="T5937">Lietuvos Respublikos mokslo ir studijų įstatymo Nr. XI-242 72-1 straipsnio pake</text:span><text:span text:style-name="T5938">itimo įstatymas</text:span></text:p>
      <text:p text:style-name="P5939"/>
      <text:p text:style-name="P5940"><text:span text:style-name="T5941">41.</text:span></text:p>
      <text:p text:style-name="P5942"><text:span text:style-name="T5943">Lietuvos Respublikos Konstitucinis Teismas, Nutarimas</text:span></text:p>
      <text:p text:style-name="P5944"><text:span text:style-name="T5945">Nr.<text:s/></text:span><text:a xlink:href="https://www.e-tar.lt/portal/legalAct.html?documentId=d1728790394611eb8d9fe110e148c770" office:target-frame-name="_top" xlink:show="replace"><text:span text:style-name="T5946">KT208-N17/2020</text:span></text:a><text:span text:style-name="T5947">, 2020-12-07, paskelbta TAR 2021-07-01, i. k. 2021-14848</text:span></text:p>
      <text:p text:style-name="P5948"><text:span text:style-name="T5949">Dėl<text:s/></text:span><text:span text:style-name="T5950">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5951"><text:s/>Lietuvos Respublikos valstybės biudžeto lėšų moksliniams tyrimams, eksperimentinei plėtrai ir meno veiklai plėtoti skyrimo mokslo ir studijų institucijoms tvarkos aprašo atitikties Lietuvos Respublikos Konstitucijai</text:span></text:p>
      <text:p text:style-name="P5952"/>
      <text:p text:style-name="P5953"><text:span text:style-name="T5954">42.</text:span></text:p>
      <text:p text:style-name="P5955"><text:span text:style-name="T5956">Lietuvos Respublikos Seimas, Įstat</text:span><text:span text:style-name="T5957">ymas</text:span></text:p>
      <text:p text:style-name="P5958"><text:span text:style-name="T5959">Nr.<text:s/></text:span><text:a xlink:href="https://www.e-tar.lt/portal/legalAct.html?documentId=e9347d40d9a311eb9f09e7df20500045" office:target-frame-name="_top" xlink:show="replace"><text:span text:style-name="T5960">XIV-448</text:span></text:a><text:span text:style-name="T5961">, 2021-06-29, paskelbta TAR 2021-06-30, i. k. 2021-14797</text:span></text:p>
      <text:p text:style-name="P5962"><text:span text:style-name="T5963">Lietuvos Respublikos mokslo ir studijų įstatymo Nr. XI-242 75, 84 straipsnių pakeitim</text:span><text:span text:style-name="T5964">o ir Įstatymo papildymo 75-1, 75-2, 75-3 straipsniais įstatymas</text:span></text:p>
      <text:p text:style-name="P5965"/>
      <text:p text:style-name="P5966"><text:span text:style-name="T5967">43.</text:span></text:p>
      <text:p text:style-name="P5968"><text:span text:style-name="T5969">Lietuvos Respublikos Seimas, Įstatymas</text:span></text:p>
      <text:p text:style-name="P5970"><text:span text:style-name="T5971">Nr.<text:s/></text:span><text:a xlink:href="https://www.e-tar.lt/portal/legalAct.html?documentId=4efcf730df2411eb9f09e7df20500045" office:target-frame-name="_top" xlink:show="replace"><text:span text:style-name="T5972">XIV-449</text:span></text:a><text:span text:style-name="T5973">, 2021-06-29, paskelbta TAR 2021-07-07,</text:span><text:span text:style-name="T5974"><text:s/>i. k. 2021-15453</text:span></text:p>
      <text:p text:style-name="P5975"><text:span text:style-name="T5976">Lietuvos Respublikos mokslo ir studijų įstatymo Nr. XI-242 4 ir 17 straipsnių pakeitimo įstatymas</text:span></text:p>
      <text:p text:style-name="P5977"/>
      <text:p text:style-name="P5978"><text:span text:style-name="T5979">44.</text:span></text:p>
      <text:p text:style-name="P5980"><text:span text:style-name="T5981">Lietuvos Respublikos Seimas, Įstatymas</text:span></text:p>
      <text:p text:style-name="P5982"><text:span text:style-name="T5983">Nr.<text:s/></text:span><text:a xlink:href="https://www.e-tar.lt/portal/legalAct.html?documentId=f56dfdd0537811ec862fdcbc8b3e3e05" office:target-frame-name="_top" xlink:show="replace"><text:span text:style-name="T5984">XIV-654</text:span></text:a><text:span text:style-name="T5985">, 2021-11-18, paskelbta TAR 2021-12-02, i. k. 2021-25020</text:span></text:p>
      <text:p text:style-name="P5986"><text:span text:style-name="T5987">Lietuvos Respublikos mokslo ir studijų įstatymo Nr. XI-242 46, 59, 74, 75, 75-1, 75-2, 75-3, 76,</text:span><text:span text:style-name="T5988"><text:s/>77, 82, 83 straipsnių pakeitimo, 9 straipsnio pripažinimo netekusiu galios ir Įstatymo papildymo 76-1, 76-2, 83-1 straipsniais įstatymas</text:span></text:p>
      <text:p text:style-name="P5989"/>
      <text:p text:style-name="P5990"><text:span text:style-name="T5991">45.</text:span></text:p>
      <text:p text:style-name="P5992"><text:span text:style-name="T5993">Lietuvos Respublikos Seimas, Įstatymas</text:span></text:p>
      <text:p text:style-name="P5994"><text:span text:style-name="T5995">Nr.<text:s/></text:span><text:a xlink:href="https://www.e-tar.lt/portal/legalAct.html?documentId=0f0552405d9511eca9ac839120d251c4" office:target-frame-name="_top" xlink:show="replace"><text:span text:style-name="T5996">XIV-723</text:span></text:a><text:span text:style-name="T5997">, 2021-12-07, paskelbta TAR 2021-12-15, i. k. 2021-25841</text:span></text:p>
      <text:p text:style-name="P5998"><text:span text:style-name="T5999">Lietuvos Respublikos mokslo ir studijų įstatymo Nr. XI-242 72-1 straipsnio pakeitimo įstatymas</text:span></text:p>
      <text:p text:style-name="P6000"/>
      <text:p text:style-name="P6001"><text:span text:style-name="T6002">46.</text:span></text:p>
      <text:p text:style-name="P6003"><text:span text:style-name="T6004">Lietuvos Respublikos Seimas, Įstatymas</text:span></text:p>
      <text:p text:style-name="P6005"><text:span text:style-name="T6006">Nr.<text:s/></text:span><text:a xlink:href="https://www.e-tar.lt/portal/legalAct.html?documentId=62eb9ee0790c11ec993ff5ca6e8ba60c" office:target-frame-name="_top" xlink:show="replace"><text:span text:style-name="T6007">XIV-894</text:span></text:a><text:span text:style-name="T6008">, 2022-01-11, paskelbta TAR 2022-01-19, i. k. 2022-00751</text:span></text:p>
      <text:p text:style-name="P6009"><text:span text:style-name="T6010">Lietuvos Respublikos mokslo ir studijų įstatymo Nr. XI-242 15, 73 straipsnių pakeitimo ir Įstatymo papildymo 24-1<text:s/></text:span><text:span text:style-name="T6011">straipsniu įstatymas</text:span></text:p>
      <text:p text:style-name="P6012"/>
      <text:p text:style-name="P6013"><text:span text:style-name="T6014">47.</text:span></text:p>
      <text:p text:style-name="P6015"><text:span text:style-name="T6016">Lietuvos Respublikos Seimas, Įstatymas</text:span></text:p>
      <text:p text:style-name="P6017"><text:span text:style-name="T6018">Nr.<text:s/></text:span><text:a xlink:href="https://www.e-tar.lt/portal/legalAct.html?documentId=5fd2b7a05d9811eca9ac839120d251c4" office:target-frame-name="_top" xlink:show="replace"><text:span text:style-name="T6019">XIV-738</text:span></text:a><text:span text:style-name="T6020">, 2021-12-09, paskelbta TAR 2021-12-15, i. k. 2021-25851</text:span></text:p>
      <text:p text:style-name="P6021"><text:span text:style-name="T6022">Lietuvos Respublikos moks</text:span><text:span text:style-name="T6023">lo ir studijų įstatymo Nr. XI-242 14, 84 straipsnių pakeitimo ir Įstatymo papildymo 18-1 straipsniu įstatymas</text:span></text:p>
      <text:p text:style-name="P6024"/>
      <text:p text:style-name="P6025"><text:span text:style-name="T6026">48.</text:span></text:p>
      <text:p text:style-name="P6027"><text:span text:style-name="T6028">Lietuvos Respublikos Seimas, Įstatymas</text:span></text:p>
      <text:p text:style-name="P6029"><text:span text:style-name="T6030">Nr.<text:s/></text:span><text:a xlink:href="https://www.e-tar.lt/portal/legalAct.html?documentId=fda4a910b02811ec8d9390588bf2de65" office:target-frame-name="_top" xlink:show="replace"><text:span text:style-name="T6031">XIV-977</text:span></text:a><text:span text:style-name="T6032">, 2022-03-24, paskelbta TAR 2022-03-30, i. k. 2022-06313</text:span></text:p>
      <text:p text:style-name="P6033"><text:span text:style-name="T6034">Lietuvos Respublikos mokslo ir studijų įstatymo Nr. XI-242 17 straipsnio pakeitimo įstatymas</text:span></text:p>
      <text:p text:style-name="P6035"/>
      <text:p text:style-name="P6036"><text:span text:style-name="T6037">49.</text:span></text:p>
      <text:p text:style-name="P6038"><text:span text:style-name="T6039">Lietuvos Respublikos Seimas, Įstatymas</text:span></text:p>
      <text:p text:style-name="P6040"><text:span text:style-name="T6041">Nr.<text:s/></text:span><text:a xlink:href="https://www.e-tar.lt/portal/legalAct.html?documentId=60718c50037311edb32c9f9d8ba206f8" office:target-frame-name="_top" xlink:show="replace"><text:span text:style-name="T6042">XIV-1257</text:span></text:a><text:span text:style-name="T6043">, 2022-06-30, paskelbta TAR 2022-07-14, i. k. 2022-15485</text:span></text:p>
      <text:p text:style-name="P6044"><text:span text:style-name="T6045">Lietuvos Respublikos mokslo ir studijų įstatymo Nr. XI-242 4, 10, 11, 15, 27, 28, 35, 38, 39, 48, 52, 53, 56, 58, 60, 65, 66, 67, 69, 71, 72,<text:s/></text:span><text:span text:style-name="T6046">72-1, 73, 75-3, 77, 85 straipsnių pakeitimo ir Įstatymo papildymo 64-1 straipsniu įstatymas</text:span></text:p>
      <text:p text:style-name="P6047"/>
      <text:p text:style-name="P6048"><text:span text:style-name="T6049">50.</text:span></text:p>
      <text:p text:style-name="P6050"><text:span text:style-name="T6051">Lietuvos Respublikos Seimas, Įstatymas</text:span></text:p>
      <text:p text:style-name="P6052"><text:span text:style-name="T6053">Nr.<text:s/></text:span><text:a xlink:href="https://www.e-tar.lt/portal/legalAct.html?documentId=2e259ea0c6f411ec8d9390588bf2de65" office:target-frame-name="_top" xlink:show="replace"><text:span text:style-name="T6054">XIV-1040</text:span></text:a><text:span text:style-name="T6055">, 2022-04-</text:span><text:span text:style-name="T6056">21, paskelbta TAR 2022-04-28, i. k. 2022-08794</text:span></text:p>
      <text:p text:style-name="P6057"><text:span text:style-name="T6058">Lietuvos Respublikos mokslo ir studijų įstatymo Nr. XI-242 14, 84 straipsnių pakeitimo ir 18-1, 20 straipsnių pripažinimo netekusiais galios įstatymas</text:span></text:p>
      <text:p text:style-name="P6059"/>
      <text:p text:style-name="P6060"><text:span text:style-name="T6061">51.</text:span></text:p>
      <text:p text:style-name="P6062"><text:span text:style-name="T6063">Lietuvos Respublikos Seimas, Įstatymas</text:span></text:p>
      <text:p text:style-name="P6064"><text:span text:style-name="T6065">Nr.<text:s/></text:span><text:a xlink:href="https://www.e-tar.lt/portal/legalAct.html?documentId=69bebe20040111edb32c9f9d8ba206f8" office:target-frame-name="_top" xlink:show="replace"><text:span text:style-name="T6066">XIV-1258</text:span></text:a><text:span text:style-name="T6067">, 2022-06-30, paskelbta TAR 2022-07-15, i. k. 2022-15551</text:span></text:p>
      <text:p text:style-name="P6068"><text:span text:style-name="T6069">Lietuvos Respublikos mokslo ir studijų įstatymo Nr. XI-242 46, 59, 74, 75, 75-1, 75-2, 75-3, 76, 77, 82</text:span><text:span text:style-name="T6070">, 83 straipsnių pakeitimo, 9 straipsnio pripažinimo netekusiu galios ir Įstatymo papildymo 76-1, 76-2, 83-1 straipsniais įstatymo Nr. XIV-654 3 ir 16 straipsnių pakeitimo įstatymas</text:span></text:p>
      <text:p text:style-name="P6071"/>
      <text:p text:style-name="P6072"><text:span text:style-name="T6073">52.</text:span></text:p>
      <text:p text:style-name="P6074"><text:span text:style-name="T6075">Lietuvos Respublikos Seimas, Įstatymas</text:span></text:p>
      <text:p text:style-name="P6076"><text:span text:style-name="T6077">Nr.<text:s/></text:span><text:a xlink:href="https://www.e-tar.lt/portal/legalAct.html?documentId=1f8c9530037411edb32c9f9d8ba206f8" office:target-frame-name="_top" xlink:show="replace"><text:span text:style-name="T6078">XIV-1260</text:span></text:a><text:span text:style-name="T6079">, 2022-06-30, paskelbta TAR 2022-07-14, i. k. 2022-15487</text:span></text:p>
      <text:p text:style-name="P6080"><text:span text:style-name="T6081">Lietuvos Respublikos mokslo ir studijų įstatymo Nr. XI-242 4, 19, 52, 53, 58, 77, 82-1 straipsn</text:span><text:span text:style-name="T6082">ių pakeitimo įstatymas</text:span></text:p>
      <text:p text:style-name="P6083"/>
      <text:p text:style-name="P6084"><text:span text:style-name="T6085">53.</text:span></text:p>
      <text:p text:style-name="P6086"><text:span text:style-name="T6087">Lietuvos Respublikos Seimas, Įstatymas</text:span></text:p>
      <text:p text:style-name="P6088"><text:span text:style-name="T6089">Nr.<text:s/></text:span><text:a xlink:href="https://www.e-tar.lt/portal/legalAct.html?documentId=a141b102037411edb32c9f9d8ba206f8" office:target-frame-name="_top" xlink:show="replace"><text:span text:style-name="T6090">XIV-1262</text:span></text:a><text:span text:style-name="T6091">, 2022-06-30, paskelbta TAR 2022-07-14, i. k. 2022-15489</text:span></text:p>
      <text:p text:style-name="P6092"><text:span text:style-name="T6093">Lietuvos Respublikos m</text:span><text:span text:style-name="T6094">okslo ir studijų įstatymo Nr. XI-242 46, 59, 74, 75, 75-1, 75-2, 75-3, 76, 77, 82, 83 straipsnių pakeitimo, 9 straipsnio pripažinimo netekusiu galios ir Įstatymo papildymo 76-1, 76-2, 83-1 straipsniais įstatymo Nr. XIV-654 9, 12 ir 16 straipsnių pakeitimo<text:s/></text:span><text:span text:style-name="T6095">įstatymas</text:span></text:p>
      <text:p text:style-name="P6096"/>
      <text:p text:style-name="P6097"><text:span text:style-name="T6098">54.</text:span></text:p>
      <text:p text:style-name="P6099"><text:span text:style-name="T6100">Lietuvos Respublikos Seimas, Įstatymas</text:span></text:p>
      <text:p text:style-name="P6101"><text:span text:style-name="T6102">Nr.<text:s/></text:span><text:a xlink:href="https://www.e-tar.lt/portal/legalAct.html?documentId=1ed0b8006fcc11edbc04912defe897d1" office:target-frame-name="_top" xlink:show="replace"><text:span text:style-name="T6103">XIV-1542</text:span></text:a><text:span text:style-name="T6104">, 2022-11-17, paskelbta TAR 2022-11-29, i. k. 2022-24192</text:span></text:p>
      <text:p text:style-name="P6105"><text:span text:style-name="T6106">Lietuvos Respublikos mokslo ir stud</text:span><text:span text:style-name="T6107">ijų įstatymo Nr. XI-242 72-1 straipsnio pakeitimo įstatymas</text:span></text:p>
      <text:p text:style-name="P6108"/>
      <text:p text:style-name="P6109"><text:span text:style-name="T6110">55.</text:span></text:p>
      <text:p text:style-name="P6111"><text:span text:style-name="T6112">Lietuvos Respublikos Seimas, Įstatymas</text:span></text:p>
      <text:p text:style-name="P6113"><text:span text:style-name="T6114">Nr.<text:s/></text:span><text:a xlink:href="https://www.e-tar.lt/portal/legalAct.html?documentId=b526c34080f611ed8df094f359a60216" office:target-frame-name="_top" xlink:show="replace"><text:span text:style-name="T6115">XIV-1634</text:span></text:a><text:span text:style-name="T6116">, 2022-12-08, paskelbta TAR 2022-12-21, i.</text:span><text:span text:style-name="T6117"><text:s/>k. 2022-26101</text:span></text:p>
      <text:p text:style-name="P6118"><text:span text:style-name="T6119">Lietuvos Respublikos mokslo ir studijų įstatymo Nr. XI-242 46, 59, 74, 75, 75-1, 75-2, 75-3, 76, 77, 82, 83 straipsnių pakeitimo, 9 straipsnio pripažinimo netekusiu galios ir Įstatymo papildymo 76-1, 76-2, 83-1 straipsniais įstatymo Nr. XIV-</text:span><text:span text:style-name="T6120">654 9 ir 16 straipsnių pakeitimo įstatymas</text:span></text:p>
      <text:p text:style-name="P6121"/>
      <text:p text:style-name="P6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2:00Z</meta:creation-date>
    <dc:date>2024-10-22T10:52:00Z</dc:date>
    <meta:print-date>2009-05-08T07:30:00Z</meta:print-date>
    <meta:template xlink:href="Normal.dotm" xlink:type="simple"/>
    <meta:editing-cycles>2</meta:editing-cycles>
    <meta:editing-duration>PT0S</meta:editing-duration>
    <meta:document-statistic meta:page-count="5" meta:paragraph-count="1890" meta:word-count="33096" meta:character-count="266522" meta:row-count="3921" meta:non-whitespace-character-count="235316"/>
  </office:meta>
</office:document-meta>
</file>