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0.2916in" fo:text-indent="0.5in"/>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fo:font-weight="bold" style:font-weight-asian="bold"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name-asian="Arial" fo:font-variant="small-caps"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P408" style:parent-style-name="Normal" style:family="paragraph">
      <style:paragraph-properties fo:text-align="justify" fo:line-height="0.2916in" fo:text-indent="0.5in"/>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0.2916in" fo:text-indent="0.5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line-height-at-least="0.2638in"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0.2916in"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center" fo:line-height="0.2916in"/>
    </style:style>
    <style:style style:name="T485" style:parent-style-name="DefaultParagraphFont" style:family="text">
      <style:text-properties style:font-name-asian="Arial" fo:font-weight="bold" style:font-weight-asian="bold" style:font-size-complex="12pt" style:language-asian="lt" style:country-asian="LT"/>
    </style:style>
    <style:style style:name="T486" style:parent-style-name="DefaultParagraphFont" style:family="text">
      <style:text-properties style:font-name-asian="Arial" fo:font-weight="bold" style:font-weight-asian="bold" style:font-size-complex="12pt" style:language-asian="lt" style:country-asian="LT"/>
    </style:style>
    <style:style style:name="P487" style:parent-style-name="Normal" style:family="paragraph">
      <style:paragraph-properties fo:text-align="center" fo:line-height="0.2916in"/>
    </style:style>
    <style:style style:name="T488" style:parent-style-name="DefaultParagraphFont" style:family="text">
      <style:text-properties style:font-name-asian="Arial" fo:font-weight="bold" style:font-weight-asian="bold" style:font-size-complex="12pt" style:language-asian="lt" style:country-asian="LT"/>
    </style:style>
    <style:style style:name="P489" style:parent-style-name="Normal" style:family="paragraph">
      <style:paragraph-properties fo:text-align="justify" fo:line-height="0.2916in" fo:text-indent="0.5in"/>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P498" style:parent-style-name="Normal" style:family="paragraph">
      <style:paragraph-properties fo:text-align="justify" fo:line-height="0.2916in" fo:text-indent="0.5in"/>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T501" style:parent-style-name="DefaultParagraphFont" style:family="text">
      <style:text-properties style:font-name-asian="Arial" fo:font-weight="bold" style:font-weight-asian="bold"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fo:font-weight="bold" style:font-weight-asian="bold" style:font-size-complex="12pt" style:language-asian="lt" style:country-asian="LT"/>
    </style:style>
    <style:style style:name="T516" style:parent-style-name="DefaultParagraphFont" style:family="text">
      <style:text-properties style:font-name-asian="Arial" fo:font-weight="bold" style:font-weight-asian="bold"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text-align="justify" fo:line-height="0.2916in"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line-height="0.2916in" fo:text-indent="0.5in"/>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fo:font-weight="bold" style:font-weight-asian="bold" style:font-size-complex="12pt" style:language-asian="lt" style:country-asian="LT"/>
    </style:style>
    <style:style style:name="T615" style:parent-style-name="DefaultParagraphFont" style:family="text">
      <style:text-properties style:font-name-asian="Arial" fo:font-weight="bold" style:font-weight-asian="bold" style:font-size-complex="12pt" style:language-asian="lt" style:country-asian="LT"/>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Arial" fo:font-weight="bold" style:font-weight-asian="bold" style:font-size-complex="12pt" style:language-asian="lt" style:country-asian="LT"/>
    </style:style>
    <style:style style:name="T628" style:parent-style-name="DefaultParagraphFont" style:family="text">
      <style:text-properties style:font-name-asian="Arial" fo:font-weight="bold" style:font-weight-asian="bold" style:font-size-complex="12pt" style:language-asian="lt" style:country-asian="LT"/>
    </style:style>
    <style:style style:name="T629" style:parent-style-name="DefaultParagraphFont" style:family="text">
      <style:text-properties style:font-name-asian="Arial" fo:font-weight="bold" style:font-weight-asian="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weight-complex="bold"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name-asian="Arial"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T663" style:parent-style-name="DefaultParagraphFont" style:family="text">
      <style:text-properties style:font-name-asian="Arial" fo:font-weight="bold" style:font-weight-asian="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Arial"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name-asian="Arial" style:font-weight-complex="bold" style:font-size-complex="12pt" style:language-asian="lt" style:country-asian="L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fo:font-weight="bold" style:font-weight-asian="bold" style:font-size-complex="12pt" style:language-asian="lt" style:country-asian="LT"/>
    </style:style>
    <style:style style:name="T695" style:parent-style-name="DefaultParagraphFont" style:family="text">
      <style:text-properties style:font-name-asian="Arial" fo:font-weight="bold" style:font-weight-asian="bold" style:font-size-complex="12pt" style:language-asian="lt" style:country-asian="LT"/>
    </style:style>
    <style:style style:name="T696" style:parent-style-name="DefaultParagraphFont" style:family="text">
      <style:text-properties style:font-name-asian="Arial" fo:font-weight="bold" style:font-weight-asian="bold" style:font-size-complex="12pt" style:language-asian="lt" style:country-asian="LT"/>
    </style:style>
    <style:style style:name="P697" style:parent-style-name="Normal" style:family="paragraph">
      <style:paragraph-properties fo:widows="0" fo:orphans="0" fo:text-align="justify" fo:line-height="0.2916in" fo:text-indent="0.5in"/>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paragraph-properties fo:widows="0" fo:orphans="0" fo:text-align="justify" fo:line-height="0.2916in" fo:text-indent="0.5in"/>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fo:font-style="italic" style:font-style-asian="italic" fo:font-size="10pt" style:font-size-asian="10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fo:font-weight="bold" style:font-weight-asian="bold" style:font-size-complex="12pt" style:language-asian="lt" style:country-asian="LT"/>
    </style:style>
    <style:style style:name="T740" style:parent-style-name="DefaultParagraphFont" style:family="text">
      <style:text-properties style:font-name-asian="Arial" fo:font-weight="bold" style:font-weight-asian="bold" style:font-size-complex="12pt" style:language-asian="lt" style:country-asian="LT"/>
    </style:style>
    <style:style style:name="T741" style:parent-style-name="DefaultParagraphFont" style:family="text">
      <style:text-properties style:font-name-asian="Arial" fo:font-weight="bold" style:font-weight-asian="bold"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fo:font-style="italic" style:font-style-asian="italic"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style="italic" style:font-style-asian="italic"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P804" style:parent-style-name="Normal" style:family="paragraph">
      <style:paragraph-properties fo:text-align="center" fo:line-height="0.2916in"/>
    </style:style>
    <style:style style:name="T805" style:parent-style-name="DefaultParagraphFont" style:family="text">
      <style:text-properties style:font-name-asian="Arial" fo:font-weight="bold" style:font-weight-asian="bold" style:font-size-complex="12pt" style:language-asian="lt" style:country-asian="LT"/>
    </style:style>
    <style:style style:name="T806" style:parent-style-name="DefaultParagraphFont" style:family="text">
      <style:text-properties style:font-name-asian="Arial" fo:font-weight="bold" style:font-weight-asian="bold" style:font-size-complex="12pt" style:language-asian="lt" style:country-asian="LT"/>
    </style:style>
    <style:style style:name="P807" style:parent-style-name="Normal" style:family="paragraph">
      <style:paragraph-properties fo:text-align="center" fo:line-height="0.2916in"/>
    </style:style>
    <style:style style:name="T808" style:parent-style-name="DefaultParagraphFont" style:family="text">
      <style:text-properties style:font-name-asian="Arial" fo:font-weight="bold" style:font-weight-asian="bold" style:font-size-complex="12pt" style:language-asian="lt" style:country-asian="LT"/>
    </style:style>
    <style:style style:name="P809" style:parent-style-name="Normal" style:family="paragraph">
      <style:paragraph-properties fo:text-align="center" fo:line-height="0.2916in"/>
      <style:text-properties style:font-name-asian="Arial" style:font-size-complex="12pt" style:language-asian="lt" style:country-asian="LT"/>
    </style:style>
    <style:style style:name="P810" style:parent-style-name="Normal" style:family="paragraph">
      <style:paragraph-properties fo:text-align="center" fo:line-height="0.2916in"/>
    </style:style>
    <style:style style:name="T811" style:parent-style-name="DefaultParagraphFont" style:family="text">
      <style:text-properties style:font-name-asian="Arial" fo:font-weight="bold" style:font-weight-asian="bold" style:font-size-complex="12pt" style:language-asian="lt" style:country-asian="LT"/>
    </style:style>
    <style:style style:name="T812" style:parent-style-name="DefaultParagraphFont" style:family="text">
      <style:text-properties style:font-name-asian="Arial" fo:font-weight="bold" style:font-weight-asian="bold" style:font-size-complex="12pt" style:language-asian="lt" style:country-asian="LT"/>
    </style:style>
    <style:style style:name="P813" style:parent-style-name="Normal" style:family="paragraph">
      <style:paragraph-properties fo:text-align="center" fo:line-height="0.2916in"/>
    </style:style>
    <style:style style:name="T814" style:parent-style-name="DefaultParagraphFont" style:family="text">
      <style:text-properties style:font-name-asian="Arial" fo:font-weight="bold" style:font-weight-asian="bold" style:font-size-complex="12pt" style:language-asian="lt" style:country-asian="LT"/>
    </style:style>
    <style:style style:name="T815" style:parent-style-name="DefaultParagraphFont" style:family="text">
      <style:text-properties style:font-name-asian="Arial" fo:font-weight="bold" style:font-weight-asian="bold" style:font-size-complex="12pt" style:language-asian="lt" style:country-asian="LT"/>
    </style:style>
    <style:style style:name="P816" style:parent-style-name="Normal" style:family="paragraph">
      <style:paragraph-properties fo:text-align="justify" fo:line-height="0.2916in" fo:text-indent="0.5in"/>
      <style:text-properties style:font-name-asian="Arial" style:font-size-complex="12pt" style:language-asian="lt" style:country-asian="LT"/>
    </style:style>
    <style:style style:name="P817" style:parent-style-name="Normal" style:family="paragraph">
      <style:paragraph-properties fo:text-align="justify" fo:line-height="150%" fo:margin-left="1.6736in" fo:text-indent="-1.1736in">
        <style:tab-stops/>
      </style:paragraph-properties>
    </style:style>
    <style:style style:name="T818" style:parent-style-name="DefaultParagraphFont" style:family="text">
      <style:text-properties style:font-name-asian="MS Mincho" fo:font-weight="bold" style:font-weight-asian="bold" style:font-weight-complex="bold" style:font-size-complex="12pt" style:language-asian="lt" style:country-asian="LT"/>
    </style:style>
    <style:style style:name="T819" style:parent-style-name="DefaultParagraphFont" style:family="text">
      <style:text-properties style:font-name-asian="MS Mincho" fo:font-weight="bold" style:font-weight-asian="bold" style:font-weight-complex="bold" style:font-size-complex="12pt" style:language-asian="lt" style:country-asian="LT"/>
    </style:style>
    <style:style style:name="T820" style:parent-style-name="DefaultParagraphFont" style:family="text">
      <style:text-properties style:font-name-asian="MS Mincho"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style:line-height-at-least="0.2638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language-asian="lt" style:country-asian="LT"/>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fo:background-color="#FFFFFF"/>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fo:font-weight="bold" style:font-weight-asian="bold"/>
    </style:style>
    <style:style style:name="T902" style:parent-style-name="DefaultParagraphFont" style:family="text">
      <style:text-properties style:font-name-asian="Arial"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background-color="#FFFFFF"/>
    </style:style>
    <style:style style:name="T917" style:parent-style-name="DefaultParagraphFont" style:family="text">
      <style:text-properties fo:background-color="#FFFFFF"/>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fo:font-weight="bold" style:font-weight-asian="bold" style:font-size-complex="12pt" style:language-asian="lt" style:country-asian="LT"/>
    </style:style>
    <style:style style:name="T962" style:parent-style-name="DefaultParagraphFont" style:family="text">
      <style:text-properties style:font-name-asian="Arial" fo:font-weight="bold" style:font-weight-asian="bold" style:text-position="super 66.6%" style:font-size-complex="12pt" style:language-asian="lt" style:country-asian="LT"/>
    </style:style>
    <style:style style:name="T963" style:parent-style-name="DefaultParagraphFont" style:family="text">
      <style:text-properties style:font-name-asian="Arial" fo:font-weight="bold" style:font-weight-asian="bold" style:font-size-complex="12pt" style:language-asian="lt" style:country-asian="LT"/>
    </style:style>
    <style:style style:name="T964" style:parent-style-name="DefaultParagraphFont" style:family="text">
      <style:text-properties style:font-name-asian="Arial" fo:font-weight="bold" style:font-weight-asian="bold"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0.2916in" fo:text-indent="0.5in"/>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fo:font-weight="bold" style:font-weight-asian="bold" style:font-size-complex="12pt" style:language-asian="lt" style:country-asian="LT"/>
    </style:style>
    <style:style style:name="T988" style:parent-style-name="DefaultParagraphFont" style:family="text">
      <style:text-properties style:font-name-asian="Arial" fo:font-weight="bold" style:font-weight-asian="bold" style:font-size-complex="12pt" style:language-asian="lt" style:country-asian="LT"/>
    </style:style>
    <style:style style:name="T989" style:parent-style-name="DefaultParagraphFont" style:family="text">
      <style:text-properties style:font-name-asian="Arial" fo:font-weight="bold" style:font-weight-asian="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P1010" style:parent-style-name="Normal" style:family="paragraph">
      <style:paragraph-properties fo:text-align="justify" fo:line-height="0.2916in"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P1061" style:parent-style-name="Normal" style:family="paragraph">
      <style:paragraph-properties fo:text-align="justify" fo:line-height="0.2916in" fo:text-indent="0.5in"/>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T1133" style:parent-style-name="DefaultParagraphFont" style:family="text">
      <style:text-properties style:font-name-asian="Arial"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name-asian="Arial"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0.2916in" fo:text-indent="0.5in"/>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name="TimesLT" style:font-weight-complex="bold"/>
    </style:style>
    <style:style style:name="T1198" style:parent-style-name="DefaultParagraphFont" style:family="text">
      <style:text-properties style:font-name="TimesLT" style:font-weight-complex="bold"/>
    </style:style>
    <style:style style:name="T1199" style:parent-style-name="DefaultParagraphFont" style:family="text">
      <style:text-properties style:font-name="TimesLT" style:font-weight-complex="bold"/>
    </style:style>
    <style:style style:name="T1200" style:parent-style-name="DefaultParagraphFont" style:family="text">
      <style:text-properties style:font-name="TimesLT" style:font-name-asian="Calibri" style:font-weight-complex="bold"/>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text-position="super 66.6%"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weight-complex="bold" fo:font-style="italic" style:font-style-asian="italic" fo:font-size="10pt" style:font-size-asian="10pt" style:language-asian="lt" style:country-asian="LT"/>
    </style:style>
    <style:style style:name="T126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0.2916in" fo:text-indent="0.5in"/>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fo:font-weight="bold" style:font-weight-asian="bold" style:font-size-complex="12pt" style:language-asian="lt" style:country-asian="LT"/>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style:font-name-asian="Arial" fo:font-weight="bold" style:font-weight-asian="bold" style:font-size-complex="12pt" style:language-asian="lt" style:country-asian="LT"/>
    </style:style>
    <style:style style:name="T1297" style:parent-style-name="DefaultParagraphFont" style:family="text">
      <style:text-properties style:font-name-asian="Arial" fo:font-weight="bold" style:font-weight-asian="bold" style:font-size-complex="12pt" style:language-asian="lt" style:country-asian="LT"/>
    </style:style>
    <style:style style:name="T1298" style:parent-style-name="DefaultParagraphFont" style:family="text">
      <style:text-properties style:font-name-asian="Arial" fo:font-style="italic" style:font-style-asian="italic" fo:font-size="10pt" style:font-size-asian="10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T1340" style:parent-style-name="DefaultParagraphFont" style:family="text">
      <style:text-properties style:font-name-asian="Arial" fo:font-weight="bold" style:font-weight-asian="bold" style:font-size-complex="12pt" style:language-asian="lt" style:country-asian="LT"/>
    </style:style>
    <style:style style:name="P1341" style:parent-style-name="Normal" style:family="paragraph">
      <style:paragraph-properties fo:text-align="justify" fo:line-height="0.2916in" fo:text-indent="0.5in"/>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0.2916in" fo:text-indent="0.5in">
        <style:tab-stops>
          <style:tab-stop style:type="left" style:position="0.8861in"/>
        </style:tab-stops>
      </style:paragraph-properties>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tab-stops>
          <style:tab-stop style:type="left" style:position="0.8861in"/>
        </style:tab-stops>
      </style:paragraph-properties>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line-height-at-least="0.2638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margin-left="1.6736in" fo:text-indent="-1.1736in">
        <style:tab-stops/>
      </style:paragraph-properties>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fo:font-weight="bold" style:font-weight-asian="bold" style:font-weight-complex="bold" style:text-position="super 66.6%"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style:style>
    <style:style style:name="T1430" style:parent-style-name="DefaultParagraphFont" style:family="text">
      <style:text-properties fo:background-color="#FFFFFF"/>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fo:background-color="#FFFFFF"/>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fo:line-height="0.2916in"/>
    </style:style>
    <style:style style:name="T1453" style:parent-style-name="DefaultParagraphFont" style:family="text">
      <style:text-properties style:font-name-asian="Arial" fo:font-weight="bold" style:font-weight-asian="bold" style:font-size-complex="12pt" style:language-asian="lt" style:country-asian="LT"/>
    </style:style>
    <style:style style:name="T1454" style:parent-style-name="DefaultParagraphFont" style:family="text">
      <style:text-properties style:font-name-asian="Arial" fo:font-weight="bold" style:font-weight-asian="bold" style:font-size-complex="12pt" style:language-asian="lt" style:country-asian="LT"/>
    </style:style>
    <style:style style:name="P1455" style:parent-style-name="Normal" style:family="paragraph">
      <style:paragraph-properties fo:text-align="center" fo:line-height="0.2916in"/>
    </style:style>
    <style:style style:name="T1456" style:parent-style-name="DefaultParagraphFont" style:family="text">
      <style:text-properties style:font-name-asian="Arial" fo:font-weight="bold" style:font-weight-asian="bold" style:font-size-complex="12pt" style:language-asian="lt" style:country-asian="LT"/>
    </style:style>
    <style:style style:name="P1457" style:parent-style-name="Normal" style:family="paragraph">
      <style:paragraph-properties fo:text-align="justify" fo:line-height="0.2916in" fo:text-indent="0.5in"/>
      <style:text-properties style:font-name-asian="Arial" style:font-size-complex="12pt" style:language-asian="lt" style:country-asian="L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fo:font-weight="bold" style:font-weight-asian="bold" style:font-size-complex="12pt" style:language-asian="lt" style:country-asian="LT"/>
    </style:style>
    <style:style style:name="T1460" style:parent-style-name="DefaultParagraphFont" style:family="text">
      <style:text-properties style:font-name-asian="Arial" fo:font-weight="bold" style:font-weight-asian="bold" style:font-size-complex="12pt" style:language-asian="lt" style:country-asian="LT"/>
    </style:style>
    <style:style style:name="T1461" style:parent-style-name="DefaultParagraphFont" style:family="text">
      <style:text-properties style:font-name-asian="Arial" fo:font-weight="bold" style:font-weight-asian="bold"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fo:font-weight="bold" style:font-weight-asian="bold" style:font-size-complex="12pt" style:language-asian="lt" style:country-asian="LT"/>
    </style:style>
    <style:style style:name="T1480" style:parent-style-name="DefaultParagraphFont" style:family="text">
      <style:text-properties style:font-name-asian="Arial" fo:font-weight="bold" style:font-weight-asian="bold" style:font-size-complex="12pt" style:language-asian="lt" style:country-asian="LT"/>
    </style:style>
    <style:style style:name="T1481" style:parent-style-name="DefaultParagraphFont" style:family="text">
      <style:text-properties style:font-name-asian="Arial" fo:font-weight="bold" style:font-weight-asian="bold"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line-height="150%"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Batang" style:font-size-complex="12pt"/>
    </style:style>
    <style:style style:name="T1560" style:parent-style-name="DefaultParagraphFont" style:family="text">
      <style:text-properties style:font-name-asian="Batang"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font-weight="bold" style:font-weight-asian="bold"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font-weight="bold" style:font-weight-asian="bold" style:font-size-complex="12pt" style:language-asian="pl" style:country-asian="PL"/>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tyle="italic" style:font-style-asian="italic" fo:color="#000000" fo:font-size="10pt" style:font-size-asian="10pt"/>
    </style:style>
    <style:style style:name="T1569" style:parent-style-name="DefaultParagraphFont" style:family="text">
      <style:text-properties fo:font-style="italic" style:font-style-asian="italic" fo:color="#000000" fo:font-size="10pt" style:font-size-asian="10pt"/>
    </style:style>
    <style:style style:name="T1570" style:parent-style-name="DefaultParagraphFont" style:family="text">
      <style:text-properties fo:font-style="italic" style:font-style-asian="italic" fo:color="#000000"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fo:font-weight="bold" style:font-weight-asian="bold" style:font-size-complex="12pt" style:language-asian="lt" style:country-asian="LT"/>
    </style:style>
    <style:style style:name="T1632" style:parent-style-name="DefaultParagraphFont" style:family="text">
      <style:text-properties style:font-name-asian="Arial" fo:font-weight="bold" style:font-weight-asian="bold" style:font-size-complex="12pt" style:language-asian="lt" style:country-asian="LT"/>
    </style:style>
    <style:style style:name="T1633" style:parent-style-name="DefaultParagraphFont" style:family="text">
      <style:text-properties style:font-name-asian="Arial" fo:font-weight="bold" style:font-weight-asian="bold"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fo:letter-spacing="-0.0208in"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fo:letter-spacing="-0.0208in"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fo:letter-spacing="-0.0208in"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fo:letter-spacing="-0.0208in"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fo:letter-spacing="-0.0208in"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letter-spacing="-0.0208in"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416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416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416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416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fo:letter-spacing="-0.0416in"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fo:letter-spacing="-0.0416in"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fo:letter-spacing="-0.0416in"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fo:letter-spacing="-0.0416in"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fo:letter-spacing="-0.0416in"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fo:letter-spacing="-0.0416in"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fo:letter-spacing="-0.0416in"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fo:letter-spacing="-0.0416in"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weight-complex="bold"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weight-complex="bold"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T1775" style:parent-style-name="DefaultParagraphFont" style:family="text">
      <style:text-properties style:font-name-asian="Arial" fo:font-weight="bold" style:font-weight-asian="bold"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fo:font-weight="bold" style:font-weight-asian="bold" style:font-size-complex="12pt" style:language-asian="lt" style:country-asian="LT"/>
    </style:style>
    <style:style style:name="T1866" style:parent-style-name="DefaultParagraphFont" style:family="text">
      <style:text-properties style:font-name-asian="Arial" fo:font-weight="bold" style:font-weight-asian="bold" style:font-size-complex="12pt" style:language-asian="lt" style:country-asian="LT"/>
    </style:style>
    <style:style style:name="T1867" style:parent-style-name="DefaultParagraphFont" style:family="text">
      <style:text-properties style:font-name-asian="Arial" fo:font-weight="bold" style:font-weight-asian="bold"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P1873" style:parent-style-name="Normal" style:family="paragraph">
      <style:paragraph-properties fo:text-align="center" fo:line-height="0.2916in"/>
    </style:style>
    <style:style style:name="T1874" style:parent-style-name="DefaultParagraphFont" style:family="text">
      <style:text-properties style:font-name-asian="Arial" fo:font-weight="bold" style:font-weight-asian="bold" style:font-size-complex="12pt" style:language-asian="lt" style:country-asian="LT"/>
    </style:style>
    <style:style style:name="T1875" style:parent-style-name="DefaultParagraphFont" style:family="text">
      <style:text-properties style:font-name-asian="Arial" fo:font-weight="bold" style:font-weight-asian="bold" style:font-size-complex="12pt" style:language-asian="lt" style:country-asian="LT"/>
    </style:style>
    <style:style style:name="P1876" style:parent-style-name="Normal" style:family="paragraph">
      <style:paragraph-properties fo:text-align="center" fo:line-height="0.2916in"/>
    </style:style>
    <style:style style:name="T1877" style:parent-style-name="DefaultParagraphFont" style:family="text">
      <style:text-properties style:font-name-asian="Arial" fo:font-weight="bold" style:font-weight-asian="bold" style:font-size-complex="12pt" style:language-asian="lt" style:country-asian="LT"/>
    </style:style>
    <style:style style:name="P1878" style:parent-style-name="Normal" style:family="paragraph">
      <style:paragraph-properties fo:text-align="justify" fo:line-height="0.2916in" fo:text-indent="0.5in"/>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P1946" style:parent-style-name="Normal" style:family="paragraph">
      <style:paragraph-properties fo:text-align="center" fo:line-height="0.2916in"/>
    </style:style>
    <style:style style:name="T1947" style:parent-style-name="DefaultParagraphFont" style:family="text">
      <style:text-properties style:font-name-asian="Arial" fo:font-weight="bold" style:font-weight-asian="bold" style:font-size-complex="12pt" style:language-asian="lt" style:country-asian="LT"/>
    </style:style>
    <style:style style:name="T1948" style:parent-style-name="DefaultParagraphFont" style:family="text">
      <style:text-properties style:font-name-asian="Arial" fo:font-weight="bold" style:font-weight-asian="bold" style:font-size-complex="12pt" style:language-asian="lt" style:country-asian="LT"/>
    </style:style>
    <style:style style:name="P1949" style:parent-style-name="Normal" style:family="paragraph">
      <style:paragraph-properties fo:text-align="center" fo:line-height="0.2916in"/>
    </style:style>
    <style:style style:name="T1950" style:parent-style-name="DefaultParagraphFont" style:family="text">
      <style:text-properties style:font-name-asian="Arial" fo:font-weight="bold" style:font-weight-asian="bold" style:font-size-complex="12pt" style:language-asian="lt" style:country-asian="LT"/>
    </style:style>
    <style:style style:name="T1951" style:parent-style-name="DefaultParagraphFont" style:family="text">
      <style:text-properties style:font-name-asian="Arial" fo:font-weight="bold" style:font-weight-asian="bold" style:font-size-complex="12pt" style:language-asian="lt" style:country-asian="LT"/>
    </style:style>
    <style:style style:name="P1952" style:parent-style-name="Normal" style:family="paragraph">
      <style:paragraph-properties fo:text-align="justify" fo:line-height="0.2916in" fo:text-indent="0.5in"/>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T1977" style:parent-style-name="DefaultParagraphFont" style:family="text">
      <style:text-properties style:font-name-asian="Arial" fo:font-weight="bold" style:font-weight-asian="bold"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weight-complex="bold" style:font-size-complex="12pt" style:language-asian="lt" style:country-asian="LT"/>
    </style:style>
    <style:style style:name="T2009" style:parent-style-name="DefaultParagraphFont" style:family="text">
      <style:text-properties style:font-name-asian="Arial" style:font-weight-complex="bold"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weight-complex="bold"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weight-complex="bold"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weight-complex="bold"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T2030" style:parent-style-name="DefaultParagraphFont" style:family="text">
      <style:text-properties style:font-name-asian="Arial" fo:font-weight="bold" style:font-weight-asian="bold"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fo:font-weight="bold" style:font-weight-asian="bold" style:font-size-complex="12pt" style:language-asian="lt" style:country-asian="LT"/>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P2061" style:parent-style-name="Normal" style:family="paragraph">
      <style:paragraph-properties fo:text-align="justify" fo:line-height="150%" fo:text-indent="0.5in">
        <style:tab-stops>
          <style:tab-stop style:type="left" style:position="0.7875in"/>
        </style:tab-stops>
      </style:paragraph-properties>
    </style:style>
    <style:style style:name="T2062" style:parent-style-name="DefaultParagraphFont" style:family="text">
      <style:text-properties style:font-name-asian="Arial" fo:font-weight="bold" style:font-weight-asian="bold" style:font-size-complex="12pt" style:language-asian="lt" style:country-asian="LT"/>
    </style:style>
    <style:style style:name="T2063" style:parent-style-name="DefaultParagraphFont" style:family="text">
      <style:text-properties style:font-name-asian="Arial" fo:font-weight="bold" style:font-weight-asian="bold" style:font-size-complex="12pt" style:language-asian="lt" style:country-asian="LT"/>
    </style:style>
    <style:style style:name="T2064" style:parent-style-name="DefaultParagraphFont" style:family="text">
      <style:text-properties style:font-name-asian="Arial" fo:font-weight="bold" style:font-weight-asian="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line-height="150%" fo:text-indent="0.5in">
        <style:tab-stops>
          <style:tab-stop style:type="left" style:position="0.6895in"/>
        </style:tab-stops>
      </style:paragraph-properties>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weight-complex="bold"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weight-complex="bold"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weight-complex="bold"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T2164" style:parent-style-name="DefaultParagraphFont" style:family="text">
      <style:text-properties style:font-name-asian="Arial" fo:font-weight="bold" style:font-weight-asian="bold"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T2182" style:parent-style-name="DefaultParagraphFont" style:family="text">
      <style:text-properties style:font-name-asian="Arial" fo:font-weight="bold" style:font-weight-asian="bold" style:font-size-complex="12pt" style:language-asian="lt" style:country-asian="LT"/>
    </style:style>
    <style:style style:name="T2183" style:parent-style-name="DefaultParagraphFont" style:family="text">
      <style:text-properties style:font-name-asian="Arial" fo:font-weight="bold" style:font-weight-asian="bold"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fo:font-weight="bold" style:font-weight-asian="bold" style:font-size-complex="12pt" style:language-asian="lt" style:country-asian="LT"/>
    </style:style>
    <style:style style:name="T2213" style:parent-style-name="DefaultParagraphFont" style:family="text">
      <style:text-properties style:font-name-asian="Arial" fo:font-weight="bold" style:font-weight-asian="bold" style:font-size-complex="12pt" style:language-asian="lt" style:country-asian="LT"/>
    </style:style>
    <style:style style:name="T2214" style:parent-style-name="DefaultParagraphFont" style:family="text">
      <style:text-properties style:font-name-asian="Arial" fo:font-weight="bold" style:font-weight-asian="bold" style:font-size-complex="12pt" style:language-asian="lt" style:country-asian="LT"/>
    </style:style>
    <style:style style:name="T2215" style:parent-style-name="DefaultParagraphFont" style:family="text">
      <style:text-properties style:font-name-asian="Arial" fo:font-weight="bold" style:font-weight-asian="bold"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P2283" style:parent-style-name="Normal" style:family="paragraph">
      <style:paragraph-properties fo:text-align="justify" fo:line-height="0.2916in" fo:margin-left="1.6736in" fo:text-indent="-1.1736in">
        <style:tab-stops/>
      </style:paragraph-properties>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T2286" style:parent-style-name="DefaultParagraphFont" style:family="text">
      <style:text-properties style:font-name-asian="Arial" fo:font-weight="bold" style:font-weight-asian="bold"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fo:font-weight="bold" style:font-weight-asian="bold" style:font-size-complex="12pt" style:language-asian="lt" style:country-asian="LT"/>
    </style:style>
    <style:style style:name="T2331" style:parent-style-name="DefaultParagraphFont" style:family="text">
      <style:text-properties style:font-name-asian="Arial" fo:font-weight="bold" style:font-weight-asian="bold" style:font-size-complex="12pt" style:language-asian="lt" style:country-asian="LT"/>
    </style:style>
    <style:style style:name="T2332" style:parent-style-name="DefaultParagraphFont" style:family="text">
      <style:text-properties style:font-name-asian="Arial" fo:font-weight="bold" style:font-weight-asian="bold"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P2417" style:parent-style-name="Normal" style:family="paragraph">
      <style:paragraph-properties fo:text-align="center" fo:line-height="0.2916in"/>
    </style:style>
    <style:style style:name="T2418" style:parent-style-name="DefaultParagraphFont" style:family="text">
      <style:text-properties style:font-name-asian="Arial" fo:font-weight="bold" style:font-weight-asian="bold" style:font-size-complex="12pt" style:language-asian="lt" style:country-asian="LT"/>
    </style:style>
    <style:style style:name="T2419" style:parent-style-name="DefaultParagraphFont" style:family="text">
      <style:text-properties style:font-name-asian="Arial" fo:font-weight="bold" style:font-weight-asian="bold" style:font-size-complex="12pt" style:language-asian="lt" style:country-asian="LT"/>
    </style:style>
    <style:style style:name="P2420" style:parent-style-name="Normal" style:family="paragraph">
      <style:paragraph-properties fo:text-align="center" fo:line-height="0.2916in"/>
    </style:style>
    <style:style style:name="T2421" style:parent-style-name="DefaultParagraphFont" style:family="text">
      <style:text-properties style:font-name-asian="Arial" fo:font-weight="bold" style:font-weight-asian="bold" style:font-size-complex="12pt" style:language-asian="lt" style:country-asian="LT"/>
    </style:style>
    <style:style style:name="P2422" style:parent-style-name="Normal" style:family="paragraph">
      <style:paragraph-properties fo:text-align="justify" fo:line-height="0.2916in" fo:text-indent="0.5in"/>
      <style:text-properties style:font-name-asian="Arial"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T2426" style:parent-style-name="DefaultParagraphFont" style:family="text">
      <style:text-properties style:font-name-asian="Arial" fo:font-weight="bold" style:font-weight-asian="bold" style:font-size-complex="12pt" style:language-asian="lt" style:country-asian="LT"/>
    </style:style>
    <style:style style:name="T2427" style:parent-style-name="DefaultParagraphFont" style:family="text">
      <style:text-properties style:font-name-asian="Arial" fo:font-weight="bold" style:font-weight-asian="bold" style:font-size-complex="12pt" style:language-asian="lt" style:country-asian="L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P2473" style:parent-style-name="Normal" style:family="paragraph">
      <style:paragraph-properties fo:text-align="justify" fo:line-height="0.2916in" fo:margin-left="1.6736in" fo:text-indent="-1.1812in">
        <style:tab-stops/>
      </style:paragraph-properties>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paragraph-properties fo:text-align="justify" fo:line-height="0.2916in" fo:text-indent="0.5in"/>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fo:font-weight="bold" style:font-weight-asian="bold" style:font-size-complex="12pt" style:language-asian="lt" style:country-asian="LT"/>
    </style:style>
    <style:style style:name="T2490" style:parent-style-name="DefaultParagraphFont" style:family="text">
      <style:text-properties style:font-name-asian="Arial" fo:font-weight="bold" style:font-weight-asian="bold" style:font-size-complex="12pt" style:language-asian="lt" style:country-asian="LT"/>
    </style:style>
    <style:style style:name="T2491" style:parent-style-name="DefaultParagraphFont" style:family="text">
      <style:text-properties style:font-name-asian="Arial" fo:font-weight="bold" style:font-weight-asian="bold" style:font-size-complex="12pt" style:language-asian="lt" style:country-asian="L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0.2916in" fo:text-indent="0.5in"/>
    </style:style>
    <style:style style:name="P2560" style:parent-style-name="Normal" style:family="paragraph">
      <style:paragraph-properties fo:text-align="justify" fo:line-height="0.2916in" fo:margin-left="1.575in" fo:text-indent="-1.075in">
        <style:tab-stops/>
      </style:paragraph-properties>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T2563" style:parent-style-name="DefaultParagraphFont" style:family="text">
      <style:text-properties style:font-name-asian="Arial" fo:font-weight="bold" style:font-weight-asian="bold"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fo:language="ga" fo:country="IE" style:language-asian="lt" style:country-asian="LT"/>
    </style:style>
    <style:style style:name="T2584" style:parent-style-name="DefaultParagraphFont" style:family="text">
      <style:text-properties style:font-size-complex="12pt" fo:language="ga" fo:country="IE" style:language-asian="lt" style:country-asian="LT"/>
    </style:style>
    <style:style style:name="T2585" style:parent-style-name="DefaultParagraphFont" style:family="text">
      <style:text-properties style:font-size-complex="12pt" fo:language="ga" fo:country="IE" style:language-asian="lt" style:country-asian="LT"/>
    </style:style>
    <style:style style:name="T2586" style:parent-style-name="DefaultParagraphFont" style:family="text">
      <style:text-properties style:font-size-complex="12pt" fo:language="ga" fo:country="IE" style:language-asian="lt" style:country-asian="LT"/>
    </style:style>
    <style:style style:name="T2587" style:parent-style-name="DefaultParagraphFont" style:family="text">
      <style:text-properties style:font-weight-complex="bold" style:font-size-complex="12pt" fo:language="ga" fo:country="IE" style:language-asian="lt" style:country-asian="LT"/>
    </style:style>
    <style:style style:name="T2588" style:parent-style-name="DefaultParagraphFont" style:family="text">
      <style:text-properties style:font-size-complex="12pt" fo:language="ga" fo:country="IE" style:language-asian="lt" style:country-asian="LT"/>
    </style:style>
    <style:style style:name="T2589" style:parent-style-name="DefaultParagraphFont" style:family="text">
      <style:text-properties style:font-weight-complex="bold" style:font-size-complex="12pt" fo:language="ga" fo:country="IE" style:language-asian="lt" style:country-asian="LT"/>
    </style:style>
    <style:style style:name="T2590" style:parent-style-name="DefaultParagraphFont" style:family="text">
      <style:text-properties style:font-size-complex="12pt" fo:language="ga" fo:country="IE" style:language-asian="lt" style:country-asian="LT"/>
    </style:style>
    <style:style style:name="T2591" style:parent-style-name="DefaultParagraphFont" style:family="text">
      <style:text-properties style:font-size-complex="12pt" fo:language="ga" fo:country="IE" style:language-asian="lt" style:country-asian="LT"/>
    </style:style>
    <style:style style:name="T2592" style:parent-style-name="DefaultParagraphFont" style:family="text">
      <style:text-properties style:font-size-complex="12pt" fo:language="ga" fo:country="IE"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fo:language="ga" fo:country="IE" style:language-asian="lt" style:country-asian="LT"/>
    </style:style>
    <style:style style:name="T2595" style:parent-style-name="DefaultParagraphFont" style:family="text">
      <style:text-properties style:font-size-complex="12pt" fo:language="ga" fo:country="IE" style:language-asian="lt" style:country-asian="LT"/>
    </style:style>
    <style:style style:name="T2596"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fo:background-color="#FFFFFF" style:language-asian="lt" style:country-asian="LT"/>
    </style:style>
    <style:style style:name="T2613" style:parent-style-name="DefaultParagraphFont" style:family="text">
      <style:text-properties style:font-name-asian="Arial" style:font-size-complex="12pt" fo:background-color="#FFFFFF"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widows="0" fo:orphans="0" fo:text-align="justify" fo:line-height="0.2916in" fo:text-indent="0.5in"/>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P2626" style:parent-style-name="Normal" style:family="paragraph">
      <style:paragraph-properties fo:text-align="justify" fo:line-height="0.2916in" fo:text-indent="0.5in"/>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fo:font-weight="bold" style:font-weight-asian="bold" style:font-size-complex="12pt" style:language-asian="lt" style:country-asian="LT"/>
    </style:style>
    <style:style style:name="T2629" style:parent-style-name="DefaultParagraphFont" style:family="text">
      <style:text-properties style:font-name-asian="Arial" fo:font-weight="bold" style:font-weight-asian="bold" style:font-size-complex="12pt" style:language-asian="lt" style:country-asian="LT"/>
    </style:style>
    <style:style style:name="T2630" style:parent-style-name="DefaultParagraphFont" style:family="text">
      <style:text-properties style:font-name-asian="Arial" fo:font-weight="bold" style:font-weight-asian="bold"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fo:font-weight="bold" style:font-weight-asian="bold" style:font-size-complex="12pt" style:language-asian="lt" style:country-asian="LT"/>
    </style:style>
    <style:style style:name="T2637" style:parent-style-name="DefaultParagraphFont" style:family="text">
      <style:text-properties style:font-name-asian="Arial" fo:font-weight="bold" style:font-weight-asian="bold" style:font-size-complex="12pt" style:language-asian="lt" style:country-asian="LT"/>
    </style:style>
    <style:style style:name="T2638" style:parent-style-name="DefaultParagraphFont" style:family="text">
      <style:text-properties style:font-name-asian="Arial" fo:font-weight="bold" style:font-weight-asian="bold"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line-height="0.2916in" fo:text-indent="0.5in"/>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fo:font-weight="bold" style:font-weight-asian="bold" style:font-size-complex="12pt" style:language-asian="lt" style:country-asian="LT"/>
    </style:style>
    <style:style style:name="T2646" style:parent-style-name="DefaultParagraphFont" style:family="text">
      <style:text-properties style:font-name-asian="Arial" fo:font-weight="bold" style:font-weight-asian="bold" style:font-size-complex="12pt" style:language-asian="lt" style:country-asian="LT"/>
    </style:style>
    <style:style style:name="T2647" style:parent-style-name="DefaultParagraphFont" style:family="text">
      <style:text-properties style:font-name-asian="Arial" fo:font-weight="bold" style:font-weight-asian="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fo:font-weight="bold" style:font-weight-asian="bold"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6736in" fo:text-indent="-1.1736in">
        <style:tab-stops/>
      </style:paragraph-properties>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43in"/>
    </style:style>
    <style:style style:name="T2881" style:parent-style-name="DefaultParagraphFont" style:family="text">
      <style:text-properties fo:font-weight="bold" style:font-weight-asian="bold" fo:text-transform="uppercase"/>
    </style:style>
    <style:style style:name="T2882" style:parent-style-name="DefaultParagraphFont" style:family="text">
      <style:text-properties fo:font-weight="bold" style:font-weight-asian="bold" fo:text-transform="uppercase"/>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P2885" style:parent-style-name="Normal" style:family="paragraph">
      <style:paragraph-properties fo:text-align="justify" fo:line-height="150%" fo:text-indent="0.5in"/>
    </style:style>
    <style:style style:name="P2886" style:parent-style-name="Normal" style:family="paragraph">
      <style:paragraph-properties fo:text-align="justify" fo:line-height="150%" fo:text-indent="0.5in"/>
    </style:style>
    <style:style style:name="P2887" style:parent-style-name="Normal" style:family="paragraph">
      <style:paragraph-properties fo:text-align="justify" fo:line-height="150%" fo:text-indent="0.5in"/>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0.2916in" fo:text-indent="0.5in"/>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T2897" style:parent-style-name="DefaultParagraphFont" style:family="text">
      <style:text-properties style:font-name-asian="Arial" fo:font-weight="bold" style:font-weight-asian="bold" style:font-size-complex="12pt" style:language-asian="lt" style:country-asian="L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916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Arial" style:font-weight-complex="bold"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0.2916in" fo:margin-left="1.6736in" fo:text-indent="-1.1736in">
        <style:tab-stops/>
      </style:paragraph-properties>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P2950" style:parent-style-name="Normal" style:family="paragraph">
      <style:paragraph-properties fo:text-align="justify" fo:line-height="0.2916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916in" fo:text-indent="0.5in"/>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T2964" style:parent-style-name="DefaultParagraphFont" style:family="text">
      <style:text-properties style:font-name-asian="Arial" fo:font-weight="bold" style:font-weight-asian="bold" style:font-size-complex="12pt" style:language-asian="lt" style:country-asian="LT"/>
    </style:style>
    <style:style style:name="T2965" style:parent-style-name="DefaultParagraphFont" style:family="text">
      <style:text-properties style:font-name-asian="Arial" fo:font-weight="bold" style:font-weight-asian="bold" style:font-size-complex="12pt" style:language-asian="lt" style:country-asian="LT"/>
    </style:style>
    <style:style style:name="P2966" style:parent-style-name="Normal" style:family="paragraph">
      <style:paragraph-properties fo:text-align="justify" fo:line-height="0.2916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P2970" style:parent-style-name="Normal" style:family="paragraph">
      <style:paragraph-properties fo:text-align="justify" fo:line-height="0.2916in" fo:text-indent="0.5in"/>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916in" fo:text-indent="0.5in"/>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text-align="justify" fo:line-height="0.2916in" fo:text-indent="0.5in"/>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P3012" style:parent-style-name="Normal" style:family="paragraph">
      <style:paragraph-properties fo:text-align="justify" fo:line-height="0.2916in" fo:text-indent="0.5in"/>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tyle="italic" style:font-style-asian="italic" fo:font-size="10pt" style:font-size-asian="10pt" style:language-asian="lt" style:country-asian="LT"/>
    </style:style>
    <style:style style:name="T3018" style:parent-style-name="DefaultParagraphFont" style:family="text">
      <style:text-properties fo:font-style="italic" style:font-style-asian="italic" fo:font-size="10pt" style:font-size-asian="10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line-height="0.2916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0.2916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0.2916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0.2916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0.2916in" fo:text-indent="0.5in"/>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0.2916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center" fo:line-height="0.2916in"/>
    </style:style>
    <style:style style:name="T3121" style:parent-style-name="DefaultParagraphFont" style:family="text">
      <style:text-properties style:font-name-asian="Arial" fo:font-weight="bold" style:font-weight-asian="bold" style:font-size-complex="12pt" style:language-asian="lt" style:country-asian="LT"/>
    </style:style>
    <style:style style:name="T3122" style:parent-style-name="DefaultParagraphFont" style:family="text">
      <style:text-properties style:font-name-asian="Arial" fo:font-weight="bold" style:font-weight-asian="bold" style:font-size-complex="12pt" style:language-asian="lt" style:country-asian="LT"/>
    </style:style>
    <style:style style:name="P3123" style:parent-style-name="Normal" style:family="paragraph">
      <style:paragraph-properties fo:text-align="center" fo:line-height="0.2916in"/>
    </style:style>
    <style:style style:name="T3124" style:parent-style-name="DefaultParagraphFont" style:family="text">
      <style:text-properties style:font-name-asian="Arial" fo:font-weight="bold" style:font-weight-asian="bold" style:font-size-complex="12pt" style:language-asian="lt" style:country-asian="LT"/>
    </style:style>
    <style:style style:name="P3125" style:parent-style-name="Normal" style:family="paragraph">
      <style:paragraph-properties fo:text-align="justify" fo:line-height="0.2916in" fo:text-indent="0.5in"/>
      <style:text-properties style:font-name-asian="Arial" style:font-size-complex="12pt" style:language-asian="lt" style:country-asian="LT"/>
    </style:style>
    <style:style style:name="P3126" style:parent-style-name="Normal" style:family="paragraph">
      <style:paragraph-properties fo:text-align="justify" fo:line-height="0.2916in" fo:text-indent="0.5in"/>
    </style:style>
    <style:style style:name="T3127" style:parent-style-name="DefaultParagraphFont" style:family="text">
      <style:text-properties style:font-name-asian="Arial" fo:font-weight="bold" style:font-weight-asian="bold" style:font-size-complex="12pt" style:language-asian="lt" style:country-asian="LT"/>
    </style:style>
    <style:style style:name="T3128" style:parent-style-name="DefaultParagraphFont" style:family="text">
      <style:text-properties style:font-name-asian="Arial" fo:font-weight="bold" style:font-weight-asian="bold" style:font-size-complex="12pt" style:language-asian="lt" style:country-asian="LT"/>
    </style:style>
    <style:style style:name="T3129" style:parent-style-name="DefaultParagraphFont" style:family="text">
      <style:text-properties style:font-name-asian="Arial" fo:font-weight="bold" style:font-weight-asian="bold" style:font-size-complex="12pt" style:language-asian="lt" style:country-asian="LT"/>
    </style:style>
    <style:style style:name="P3130" style:parent-style-name="Normal" style:family="paragraph">
      <style:paragraph-properties fo:text-align="justify" fo:line-height="0.2916in" fo:text-indent="0.5in"/>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916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916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916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916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916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916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916in" fo:text-indent="0.5in"/>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916in" fo:text-indent="0.5in"/>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fo:font-weight="bold" style:font-weight-asian="bold" style:font-size-complex="12pt" style:language-asian="lt" style:country-asian="LT"/>
    </style:style>
    <style:style style:name="T3168" style:parent-style-name="DefaultParagraphFont" style:family="text">
      <style:text-properties style:font-name-asian="Arial" fo:font-weight="bold" style:font-weight-asian="bold" style:font-size-complex="12pt" style:language-asian="lt" style:country-asian="LT"/>
    </style:style>
    <style:style style:name="T3169" style:parent-style-name="DefaultParagraphFont" style:family="text">
      <style:text-properties style:font-name-asian="Arial" fo:font-weight="bold" style:font-weight-asian="bold"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916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916in" fo:text-indent="0.5in"/>
    </style:style>
    <style:style style:name="P3183" style:parent-style-name="Normal" style:family="paragraph">
      <style:paragraph-properties fo:text-align="justify" fo:line-height="0.2916in" fo:text-indent="0.5in"/>
    </style:style>
    <style:style style:name="T3184" style:parent-style-name="DefaultParagraphFont" style:family="text">
      <style:text-properties style:font-name-asian="Arial" fo:font-weight="bold" style:font-weight-asian="bold" style:font-size-complex="12pt" style:language-asian="lt" style:country-asian="LT"/>
    </style:style>
    <style:style style:name="T3185" style:parent-style-name="DefaultParagraphFont" style:family="text">
      <style:text-properties style:font-name-asian="Arial" fo:font-weight="bold" style:font-weight-asian="bold" style:font-size-complex="12pt" style:language-asian="lt" style:country-asian="LT"/>
    </style:style>
    <style:style style:name="T3186" style:parent-style-name="DefaultParagraphFont" style:family="text">
      <style:text-properties style:font-name-asian="Arial" fo:font-weight="bold" style:font-weight-asian="bold" style:font-size-complex="12pt" style:language-asian="lt" style:country-asian="LT"/>
    </style:style>
    <style:style style:name="P3187" style:parent-style-name="Normal" style:family="paragraph">
      <style:paragraph-properties fo:text-align="justify" fo:line-height="0.2916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916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916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916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916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916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916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P3217" style:parent-style-name="Normal" style:family="paragraph">
      <style:paragraph-properties fo:text-align="justify" fo:line-height="0.2916in"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916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916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916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916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916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916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916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916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P3251" style:parent-style-name="Normal" style:family="paragraph">
      <style:paragraph-properties fo:text-align="justify" fo:line-height="0.2916in" fo:text-indent="0.5in"/>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916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916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916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916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916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916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916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916in" fo:text-indent="0.5in"/>
    </style:style>
    <style:style style:name="P3282" style:parent-style-name="Normal" style:family="paragraph">
      <style:paragraph-properties fo:text-align="justify" fo:line-height="0.2777in" fo:text-indent="0.5in"/>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T3285" style:parent-style-name="DefaultParagraphFont" style:family="text">
      <style:text-properties style:font-name-asian="Arial" fo:font-weight="bold" style:font-weight-asian="bold"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777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Arial" fo:font-weight="bold" style:font-weight-asian="bold" style:font-weight-complex="bold" style:font-size-complex="12pt" style:language-asian="lt" style:country-asian="LT"/>
    </style:style>
    <style:style style:name="T3347"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48" style:parent-style-name="DefaultParagraphFont" style:family="text">
      <style:text-properties style:font-name-asian="Arial" fo:font-weight="bold" style:font-weight-asian="bold" style:font-weight-complex="bold" style:font-size-complex="12pt" style:language-asian="lt" style:country-asian="LT"/>
    </style:style>
    <style:style style:name="T3349" style:parent-style-name="DefaultParagraphFont" style:family="text">
      <style:text-properties style:font-name-asian="Arial" fo:font-weight="bold" style:font-weight-asian="bold" style:font-weight-complex="bold"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fo:font-weight="bold" style:font-weight-asian="bold"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fo:font-weight="bold" style:font-weight-asian="bold"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fo:font-weight="bold" style:font-weight-asian="bold"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fo:font-weight="bold" style:font-weight-asian="bold"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fo:font-weight="bold" style:font-weight-asian="bold"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Arial" style:font-weight-complex="bold" style:font-size-complex="12pt" style:language-asian="lt" style:country-asian="LT"/>
    </style:style>
    <style:style style:name="T3378" style:parent-style-name="DefaultParagraphFont" style:family="text">
      <style:text-properties style:font-name-asian="Arial" style:font-weight-complex="bold" style:font-size-complex="12pt" style:language-asian="lt" style:country-asian="L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name-asian="Arial" style:font-weight-complex="bold" style:font-size-complex="12pt" style:language-asian="lt" style:country-asian="LT"/>
    </style:style>
    <style:style style:name="T3381" style:parent-style-name="DefaultParagraphFont" style:family="text">
      <style:text-properties style:font-name-asian="Arial" style:font-weight-complex="bold"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fo:font-weight="bold" style:font-weight-asian="bold" style:font-size-complex="12pt" style:language-asian="lt" style:country-asian="LT"/>
    </style:style>
    <style:style style:name="T3389" style:parent-style-name="DefaultParagraphFont" style:family="text">
      <style:text-properties style:font-name-asian="Arial" fo:font-weight="bold" style:font-weight-asian="bold" style:font-size-complex="12pt" style:language-asian="lt" style:country-asian="LT"/>
    </style:style>
    <style:style style:name="T3390" style:parent-style-name="DefaultParagraphFont" style:family="text">
      <style:text-properties style:font-name-asian="Arial" fo:font-weight="bold" style:font-weight-asian="bold"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777in" fo:text-indent="0.5in"/>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fo:font-weight="bold" style:font-weight-asian="bold" style:font-size-complex="12pt" style:language-asian="lt" style:country-asian="LT"/>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paragraph-properties fo:text-align="justify" fo:line-height="0.2777in" fo:text-indent="0.5in"/>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P3454" style:parent-style-name="Normal" style:family="paragraph">
      <style:paragraph-properties fo:text-align="justify" fo:line-height="0.2777in" fo:text-indent="0.5in"/>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P3465" style:parent-style-name="Normal" style:family="paragraph">
      <style:paragraph-properties fo:text-align="justify" fo:line-height="0.2777in" fo:text-indent="0.5in"/>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fo:font-weight="bold" style:font-weight-asian="bold" style:font-size-complex="12pt" style:language-asian="lt" style:country-asian="LT"/>
    </style:style>
    <style:style style:name="T3468" style:parent-style-name="DefaultParagraphFont" style:family="text">
      <style:text-properties style:font-name-asian="Arial" fo:font-weight="bold" style:font-weight-asian="bold" style:font-size-complex="12pt" style:language-asian="lt" style:country-asian="LT"/>
    </style:style>
    <style:style style:name="T3469" style:parent-style-name="DefaultParagraphFont" style:family="text">
      <style:text-properties style:font-name-asian="Arial" fo:font-weight="bold" style:font-weight-asian="bold"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Arial" style:font-weight-complex="bold" style:font-size-complex="12pt" style:language-asian="lt" style:country-asian="LT"/>
    </style:style>
    <style:style style:name="T3481" style:parent-style-name="DefaultParagraphFont" style:family="text">
      <style:text-properties style:font-name-asian="Arial" style:font-weight-complex="bold" style:text-position="super 66.6%" style:font-size-complex="12pt" style:language-asian="lt" style:country-asian="LT"/>
    </style:style>
    <style:style style:name="T3482" style:parent-style-name="DefaultParagraphFont" style:family="text">
      <style:text-properties style:font-name-asian="Arial" style:font-weight-complex="bold"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weight-complex="bold" style:font-size-complex="12pt" style:language-asian="lt" style:country-asian="LT"/>
    </style:style>
    <style:style style:name="T3485" style:parent-style-name="DefaultParagraphFont" style:family="text">
      <style:text-properties style:font-name-asian="Arial" style:font-weight-complex="bold" style:font-size-complex="12pt" style:language-asian="lt" style:country-asian="LT"/>
    </style:style>
    <style:style style:name="T3486" style:parent-style-name="DefaultParagraphFont" style:family="text">
      <style:text-properties style:font-name-asian="Arial"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P3498" style:parent-style-name="Normal" style:family="paragraph">
      <style:paragraph-properties fo:text-align="justify" fo:line-height="0.2777in" fo:text-indent="0.5in"/>
    </style:style>
    <style:style style:name="T3499" style:parent-style-name="DefaultParagraphFont" style:family="text">
      <style:text-properties style:font-name-asian="Arial" fo:font-weight="bold" style:font-weight-asian="bold" style:font-size-complex="12pt" style:language-asian="lt" style:country-asian="LT"/>
    </style:style>
    <style:style style:name="T3500" style:parent-style-name="DefaultParagraphFont" style:family="text">
      <style:text-properties style:font-name-asian="Arial" fo:font-weight="bold" style:font-weight-asian="bold" style:font-size-complex="12pt" style:language-asian="lt" style:country-asian="LT"/>
    </style:style>
    <style:style style:name="T3501" style:parent-style-name="DefaultParagraphFont" style:family="text">
      <style:text-properties style:font-name-asian="Arial" fo:font-weight="bold" style:font-weight-asian="bold" style:font-size-complex="12pt" style:language-asian="lt" style:country-asian="LT"/>
    </style:style>
    <style:style style:name="P3502" style:parent-style-name="Normal" style:family="paragraph">
      <style:paragraph-properties fo:text-align="justify" fo:line-height="0.2777in" fo:text-indent="0.5in"/>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P3505" style:parent-style-name="Normal" style:family="paragraph">
      <style:paragraph-properties fo:text-align="justify" fo:line-height="0.2777in" fo:text-indent="0.5in"/>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P3509" style:parent-style-name="Normal" style:family="paragraph">
      <style:paragraph-properties fo:text-align="justify" fo:line-height="0.2777in" fo:text-indent="0.5in"/>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line-height="0.2777in" fo:text-indent="0.5in"/>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fo:font-weight="bold" style:font-weight-asian="bold" style:font-size-complex="12pt" style:language-asian="lt" style:country-asian="LT"/>
    </style:style>
    <style:style style:name="T3515" style:parent-style-name="DefaultParagraphFont" style:family="text">
      <style:text-properties style:font-name-asian="Arial" fo:font-weight="bold" style:font-weight-asian="bold" style:font-size-complex="12pt" style:language-asian="lt" style:country-asian="LT"/>
    </style:style>
    <style:style style:name="T3516" style:parent-style-name="DefaultParagraphFont" style:family="text">
      <style:text-properties style:font-name-asian="Arial" fo:font-weight="bold" style:font-weight-asian="bold" style:font-size-complex="12pt" style:language-asian="lt" style:country-asian="LT"/>
    </style:style>
    <style:style style:name="T3517" style:parent-style-name="DefaultParagraphFont" style:family="text">
      <style:text-properties style:font-name-asian="Arial" fo:font-weight="bold" style:font-weight-asian="bold"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fo:font-weight="bold" style:font-weight-asian="bold"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line-height="0.2777in" fo:text-indent="0.5in"/>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fo:font-weight="bold" style:font-weight-asian="bold" style:font-size-complex="12pt" style:language-asian="lt" style:country-asian="LT"/>
    </style:style>
    <style:style style:name="T3533" style:parent-style-name="DefaultParagraphFont" style:family="text">
      <style:text-properties style:font-name-asian="Arial" fo:font-weight="bold" style:font-weight-asian="bold" style:font-size-complex="12pt" style:language-asian="lt" style:country-asian="LT"/>
    </style:style>
    <style:style style:name="T3534" style:parent-style-name="DefaultParagraphFont" style:family="text">
      <style:text-properties style:font-name-asian="Arial" fo:font-weight="bold" style:font-weight-asian="bold"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0.2777in"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0.2777in" fo:text-indent="0.5in"/>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name-asian="Arial" fo:font-weight="bold" style:font-weight-asian="bold" style:font-size-complex="12pt" style:language-asian="lt" style:country-asian="LT"/>
    </style:style>
    <style:style style:name="T3564" style:parent-style-name="DefaultParagraphFont" style:family="text">
      <style:text-properties style:font-name-asian="Arial" fo:font-weight="bold" style:font-weight-asian="bold" style:font-size-complex="12pt" style:language-asian="lt" style:country-asian="LT"/>
    </style:style>
    <style:style style:name="T3565" style:parent-style-name="DefaultParagraphFont" style:family="text">
      <style:text-properties style:font-name-asian="Arial" fo:font-weight="bold" style:font-weight-asian="bold"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P3633" style:parent-style-name="Normal" style:family="paragraph">
      <style:paragraph-properties fo:text-align="justify" fo:line-height="0.2777in" fo:margin-left="1.6736in" fo:text-indent="-1.1736in">
        <style:tab-stops/>
      </style:paragraph-properties>
    </style:style>
    <style:style style:name="T3634" style:parent-style-name="DefaultParagraphFont" style:family="text">
      <style:text-properties style:font-name-asian="Arial" fo:font-weight="bold" style:font-weight-asian="bold" style:font-size-complex="12pt" style:language-asian="lt" style:country-asian="LT"/>
    </style:style>
    <style:style style:name="T3635" style:parent-style-name="DefaultParagraphFont" style:family="text">
      <style:text-properties style:font-name-asian="Arial" fo:font-weight="bold" style:font-weight-asian="bold" style:font-size-complex="12pt" style:language-asian="lt" style:country-asian="LT"/>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paragraph-properties fo:text-align="justify" fo:line-height="0.2777in"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77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paragraph-properties fo:text-align="justify" fo:line-height="0.2777in" fo:text-indent="0.5in"/>
    </style:style>
    <style:style style:name="P3665" style:parent-style-name="Normal" style:family="paragraph">
      <style:paragraph-properties fo:text-align="justify" fo:line-height="150%" fo:margin-left="1.6736in" fo:text-indent="-1.1736in">
        <style:tab-stops/>
      </style:paragraph-properties>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text-position="super 66.6%"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style:language-asian="lt" style:country-asian="LT"/>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00000"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00"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1F4E79"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00" style:font-size-complex="12pt" fo:background-color="#FFFFFF"/>
    </style:style>
    <style:style style:name="T3705" style:parent-style-name="DefaultParagraphFont" style:family="text">
      <style:text-properties fo:color="#000000" style:font-size-complex="12pt" fo:background-color="#FFFFFF"/>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style:line-height-at-least="0.2638in" fo:text-indent="0.5in"/>
    </style:style>
    <style:style style:name="T3710" style:parent-style-name="DefaultParagraphFont" style:family="text">
      <style:text-properties fo:color="#000000" fo:background-color="#FFFFFF"/>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color="#000000" style:font-size-complex="12pt" fo:background-color="#FFFFFF"/>
    </style:style>
    <style:style style:name="T3777" style:parent-style-name="DefaultParagraphFont" style:family="text">
      <style:text-properties fo:color="#000000" style:font-size-complex="12pt" fo:background-color="#FFFFFF"/>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00" style:font-size-complex="12pt" fo:background-color="#FFFFFF"/>
    </style:style>
    <style:style style:name="T3780" style:parent-style-name="DefaultParagraphFont" style:family="text">
      <style:text-properties fo:color="#000000" style:font-size-complex="12pt" fo:background-color="#FFFFFF"/>
    </style:style>
    <style:style style:name="T3781" style:parent-style-name="DefaultParagraphFont" style:family="text">
      <style:text-properties fo:color="#000000" style:font-size-complex="12pt" fo:background-color="#FFFFFF"/>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style:line-height-at-least="0.2638in" fo:text-indent="0.5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color="#000000" style:font-size-complex="12pt" fo:background-color="#FFFFFF"/>
    </style:style>
    <style:style style:name="T3829" style:parent-style-name="DefaultParagraphFont" style:family="text">
      <style:text-properties fo:color="#000000" style:font-size-complex="12pt" fo:background-color="#FFFFFF"/>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line-height="150%" fo:margin-left="1.575in" fo:text-indent="-1.075in">
        <style:tab-stops/>
      </style:paragraph-properties>
    </style:style>
    <style:style style:name="T3851" style:parent-style-name="DefaultParagraphFont" style:family="text">
      <style:text-properties fo:font-weight="bold" style:font-weight-asian="bold" style:font-size-complex="12pt" style:language-asian="en" style:country-asian="GB"/>
    </style:style>
    <style:style style:name="T3852" style:parent-style-name="DefaultParagraphFont" style:family="text">
      <style:text-properties fo:font-weight="bold" style:font-weight-asian="bold" style:font-size-complex="12pt" style:language-asian="en" style:country-asian="GB"/>
    </style:style>
    <style:style style:name="T3853" style:parent-style-name="DefaultParagraphFont" style:family="text">
      <style:text-properties fo:font-weight="bold" style:font-weight-asian="bold" style:font-weight-complex="bold" style:font-size-complex="12pt" style:language-asian="en" style:country-asian="GB"/>
    </style:style>
    <style:style style:name="T3854" style:parent-style-name="DefaultParagraphFont" style:family="text">
      <style:text-properties fo:font-weight="bold" style:font-weight-asian="bold" style:font-size-complex="12pt" style:language-asian="en" style:country-asian="GB"/>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en" style:country-asian="GB"/>
    </style:style>
    <style:style style:name="T3877" style:parent-style-name="DefaultParagraphFont" style:family="text">
      <style:text-properties style:font-size-complex="12pt" style:language-asian="en" style:country-asian="GB"/>
    </style:style>
    <style:style style:name="T3878" style:parent-style-name="DefaultParagraphFont" style:family="text">
      <style:text-properties style:font-size-complex="12pt" style:language-asian="en" style:country-asian="GB"/>
    </style:style>
    <style:style style:name="T3879" style:parent-style-name="DefaultParagraphFont" style:family="text">
      <style:text-properties style:font-size-complex="12pt" style:language-asian="en" style:country-asian="GB"/>
    </style:style>
    <style:style style:name="T3880" style:parent-style-name="DefaultParagraphFont" style:family="text">
      <style:text-properties style:font-weight-complex="bold" style:font-size-complex="12pt" style:language-asian="en" style:country-asian="GB"/>
    </style:style>
    <style:style style:name="T3881" style:parent-style-name="DefaultParagraphFont" style:family="text">
      <style:text-properties style:font-weight-complex="bold" style:font-size-complex="12pt" style:language-asian="en" style:country-asian="GB"/>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en" style:country-asian="GB"/>
    </style:style>
    <style:style style:name="T3884" style:parent-style-name="DefaultParagraphFont" style:family="text">
      <style:text-properties style:font-size-complex="12pt" style:language-asian="en" style:country-asian="GB"/>
    </style:style>
    <style:style style:name="T3885" style:parent-style-name="DefaultParagraphFont" style:family="text">
      <style:text-properties style:font-size-complex="12pt" style:language-asian="en" style:country-asian="GB"/>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en" style:country-asian="GB"/>
    </style:style>
    <style:style style:name="T3888" style:parent-style-name="DefaultParagraphFont" style:family="text">
      <style:text-properties style:font-size-complex="12pt" style:language-asian="en" style:country-asian="GB"/>
    </style:style>
    <style:style style:name="T3889" style:parent-style-name="DefaultParagraphFont" style:family="text">
      <style:text-properties style:font-size-complex="12pt" style:language-asian="en" style:country-asian="GB"/>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weight-complex="bold" style:font-size-complex="12pt" style:language-asian="en" style:country-asian="GB"/>
    </style:style>
    <style:style style:name="T3892" style:parent-style-name="DefaultParagraphFont" style:family="text">
      <style:text-properties style:font-weight-complex="bold" style:font-size-complex="12pt" style:language-asian="en" style:country-asian="GB"/>
    </style:style>
    <style:style style:name="T3893" style:parent-style-name="DefaultParagraphFont" style:family="text">
      <style:text-properties style:font-weight-complex="bold" style:font-size-complex="12pt" style:language-asian="en" style:country-asian="GB"/>
    </style:style>
    <style:style style:name="T3894" style:parent-style-name="DefaultParagraphFont" style:family="text">
      <style:text-properties style:font-size-complex="12pt" style:language-asian="en" style:country-asian="GB"/>
    </style:style>
    <style:style style:name="T3895" style:parent-style-name="DefaultParagraphFont" style:family="text">
      <style:text-properties style:font-weight-complex="bold" style:font-size-complex="12pt" style:language-asian="en" style:country-asian="GB"/>
    </style:style>
    <style:style style:name="T3896" style:parent-style-name="DefaultParagraphFont" style:family="text">
      <style:text-properties style:font-weight-complex="bold" style:font-size-complex="12pt" style:language-asian="en" style:country-asian="GB"/>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center" fo:line-height="0.2777in"/>
    </style:style>
    <style:style style:name="T3903" style:parent-style-name="DefaultParagraphFont" style:family="text">
      <style:text-properties style:font-name-asian="Arial" fo:font-weight="bold" style:font-weight-asian="bold" style:font-size-complex="12pt" style:language-asian="lt" style:country-asian="LT"/>
    </style:style>
    <style:style style:name="T3904" style:parent-style-name="DefaultParagraphFont" style:family="text">
      <style:text-properties style:font-name-asian="Arial" fo:font-weight="bold" style:font-weight-asian="bold" style:font-size-complex="12pt" style:language-asian="lt" style:country-asian="LT"/>
    </style:style>
    <style:style style:name="P3905" style:parent-style-name="Normal" style:family="paragraph">
      <style:paragraph-properties fo:text-align="center" fo:line-height="0.2777in"/>
    </style:style>
    <style:style style:name="T3906" style:parent-style-name="DefaultParagraphFont" style:family="text">
      <style:text-properties style:font-name-asian="Arial" fo:font-weight="bold" style:font-weight-asian="bold" style:font-size-complex="12pt" style:language-asian="lt" style:country-asian="LT"/>
    </style:style>
    <style:style style:name="P3907" style:parent-style-name="Normal" style:family="paragraph">
      <style:paragraph-properties fo:text-align="justify" fo:line-height="0.2777in" fo:text-indent="0.5in"/>
      <style:text-properties style:font-name-asian="Arial" style:font-size-complex="12pt" style:language-asian="lt" style:country-asian="LT"/>
    </style:style>
    <style:style style:name="P3908" style:parent-style-name="Normal" style:family="paragraph">
      <style:paragraph-properties fo:text-align="justify" fo:line-height="0.2777in" fo:text-indent="0.5in"/>
    </style:style>
    <style:style style:name="T3909" style:parent-style-name="DefaultParagraphFont" style:family="text">
      <style:text-properties style:font-name-asian="Arial" fo:font-weight="bold" style:font-weight-asian="bold" style:font-size-complex="12pt" style:language-asian="lt" style:country-asian="LT"/>
    </style:style>
    <style:style style:name="T3910" style:parent-style-name="DefaultParagraphFont" style:family="text">
      <style:text-properties style:font-name-asian="Arial" fo:font-weight="bold" style:font-weight-asian="bold" style:font-size-complex="12pt" style:language-asian="lt" style:country-asian="LT"/>
    </style:style>
    <style:style style:name="T3911" style:parent-style-name="DefaultParagraphFont" style:family="text">
      <style:text-properties style:font-name-asian="Arial" fo:font-weight="bold" style:font-weight-asian="bold" style:font-size-complex="12pt" style:language-asian="lt" style:country-asian="LT"/>
    </style:style>
    <style:style style:name="P3912" style:parent-style-name="Normal" style:family="paragraph">
      <style:paragraph-properties fo:text-align="justify" fo:line-height="0.2777in" fo:text-indent="0.5in"/>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P3916" style:parent-style-name="Normal" style:family="paragraph">
      <style:paragraph-properties fo:text-align="justify" fo:line-height="0.2777in" fo:text-indent="0.5in"/>
    </style:style>
    <style:style style:name="T3917" style:parent-style-name="DefaultParagraphFont" style:family="text">
      <style:text-properties style:font-name-asian="Arial" style:font-size-complex="12pt" style:language-asian="lt" style:country-asian="LT"/>
    </style:style>
    <style:style style:name="T3918" style:parent-style-name="DefaultParagraphFont" style:family="text">
      <style:text-properties style:font-name-asian="Arial" style:font-size-complex="12pt" style:language-asian="lt" style:country-asian="LT"/>
    </style:style>
    <style:style style:name="P3919" style:parent-style-name="Normal" style:family="paragraph">
      <style:paragraph-properties fo:text-align="justify" fo:line-height="0.2777in" fo:text-indent="0.5in"/>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P3922" style:parent-style-name="Normal" style:family="paragraph">
      <style:paragraph-properties fo:text-align="justify" fo:line-height="0.2777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P3926" style:parent-style-name="Normal" style:family="paragraph">
      <style:paragraph-properties fo:text-align="justify" fo:line-height="0.2777in"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P3929" style:parent-style-name="Normal" style:family="paragraph">
      <style:paragraph-properties fo:text-align="justify" fo:line-height="0.2777in" fo:text-indent="0.5in"/>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P3933" style:parent-style-name="Normal" style:family="paragraph">
      <style:paragraph-properties fo:text-align="justify" fo:line-height="0.2777in" fo:text-indent="0.5in"/>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P3936" style:parent-style-name="Normal" style:family="paragraph">
      <style:paragraph-properties fo:text-align="justify" fo:line-height="0.2777in" fo:text-indent="0.5in"/>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P3939" style:parent-style-name="Normal" style:family="paragraph">
      <style:paragraph-properties fo:text-align="justify" fo:line-height="0.2777in" fo:text-indent="0.5in"/>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77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P3946" style:parent-style-name="Normal" style:family="paragraph">
      <style:paragraph-properties fo:text-align="justify" fo:line-height="0.2777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P3949" style:parent-style-name="Normal" style:family="paragraph">
      <style:paragraph-properties fo:text-align="justify" fo:line-height="0.2777in" fo:text-indent="0.5in"/>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P3953" style:parent-style-name="Normal" style:family="paragraph">
      <style:paragraph-properties fo:text-align="justify" fo:line-height="0.2777in" fo:text-indent="0.5in"/>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fo:text-align="justify" fo:line-height="0.2777in" fo:text-indent="0.5in"/>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margin-left="1.575in" fo:text-indent="-1.075in">
        <style:tab-stops/>
      </style:paragraph-properties>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text-position="super 66.6%" style:font-size-complex="12pt" style:language-asian="lt" style:country-asian="LT"/>
    </style:style>
    <style:style style:name="T4010" style:parent-style-name="DefaultParagraphFont" style:family="text">
      <style:text-properties fo:font-weight="bold" style:font-weight-asian="bold" style:font-weight-complex="bold" style:text-position="super 66.6%" style:font-size-complex="12pt" style:language-asian="lt" style:country-asian="LT"/>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margin-left="1.575in" fo:text-indent="-1.075in">
        <style:tab-stops/>
      </style:paragraph-properties>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T4048" style:parent-style-name="DefaultParagraphFont" style:family="text">
      <style:text-properties fo:font-weight="bold" style:font-weight-asian="bold" style:font-weight-complex="bold" style:text-position="super 66.6%"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margin-left="1.575in" fo:text-indent="-1.075in">
        <style:tab-stops/>
      </style:paragraph-properties>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fo:font-weight="bold" style:font-weight-asian="bold" style:font-weight-complex="bold" style:text-position="super 66.6%" style:font-size-complex="12pt" style:language-asian="lt" style:country-asian="LT"/>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fo:background-color="#FFFFFF"/>
    </style:style>
    <style:style style:name="T4139" style:parent-style-name="DefaultParagraphFont" style:family="text">
      <style:text-properties style:font-size-complex="12pt" fo:background-color="#FFFFFF"/>
    </style:style>
    <style:style style:name="T4140" style:parent-style-name="DefaultParagraphFont" style:family="text">
      <style:text-properties style:font-weight-complex="bold" style:font-size-complex="12pt" fo:background-color="#FFFFFF"/>
    </style:style>
    <style:style style:name="T4141" style:parent-style-name="DefaultParagraphFont" style:family="text">
      <style:text-properties style:font-size-complex="12pt" fo:background-color="#FFFFFF"/>
    </style:style>
    <style:style style:name="T4142" style:parent-style-name="DefaultParagraphFont" style:family="text">
      <style:text-properties style:font-weight-complex="bold" style:font-size-complex="12pt" fo:background-color="#FFFFFF"/>
    </style:style>
    <style:style style:name="T4143" style:parent-style-name="DefaultParagraphFont" style:family="text">
      <style:text-properties style:font-weight-complex="bold" style:font-size-complex="12pt" fo:background-color="#FFFFFF"/>
    </style:style>
    <style:style style:name="T4144" style:parent-style-name="DefaultParagraphFont" style:family="text">
      <style:text-properties style:font-size-complex="12pt" fo:background-color="#FFFFFF"/>
    </style:style>
    <style:style style:name="T4145" style:parent-style-name="DefaultParagraphFont" style:family="text">
      <style:text-properties style:font-weight-complex="bold" style:font-size-complex="12pt" fo:background-color="#FFFFFF"/>
    </style:style>
    <style:style style:name="T4146" style:parent-style-name="DefaultParagraphFont" style:family="text">
      <style:text-properties style:font-size-complex="12pt" fo:background-color="#FFFFFF"/>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150%" fo:margin-left="1.575in" fo:text-indent="-1.075in">
        <style:tab-stops/>
      </style:paragraph-properties>
    </style:style>
    <style:style style:name="T4176" style:parent-style-name="DefaultParagraphFont" style:family="text">
      <style:text-properties fo:font-weight="bold" style:font-weight-asian="bold" style:font-weight-complex="bold" fo:color="#000000" style:font-size-complex="12pt" style:language-asian="lt" style:country-asian="LT"/>
    </style:style>
    <style:style style:name="T4177" style:parent-style-name="DefaultParagraphFont" style:family="text">
      <style:text-properties fo:font-weight="bold" style:font-weight-asian="bold" style:font-weight-complex="bold" fo:color="#000000"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margin-left="1.6736in" fo:text-indent="-1.1736in">
        <style:tab-stops/>
      </style:paragraph-properties>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fo:font-weight="bold" style:font-weight-asian="bold" style:font-weight-complex="bold" style:text-position="super 66.6%"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margin-left="1.6736in" fo:text-indent="-1.1736in">
        <style:tab-stops/>
      </style:paragraph-properties>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T4284" style:parent-style-name="DefaultParagraphFont" style:family="text">
      <style:text-properties fo:font-weight="bold" style:font-weight-asian="bold" style:font-weight-complex="bold" style:text-position="super 66.6%" style:font-size-complex="12pt" style:language-asian="lt" style:country-asian="L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43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4338" style:parent-style-name="DefaultParagraphFont" style:family="text">
      <style:text-properties fo:font-weight="bold" style:font-weight-asian="bold"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weight="bold" style:font-weight-asian="bold" style:font-weight-complex="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weight="bold" style:font-weight-asian="bold"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fo:background-color="#FFFFFF"/>
    </style:style>
    <style:style style:name="T4398" style:parent-style-name="DefaultParagraphFont" style:family="text">
      <style:text-properties style:font-size-complex="12pt" fo:background-color="#FFFFFF"/>
    </style:style>
    <style:style style:name="T4399" style:parent-style-name="DefaultParagraphFont" style:family="text">
      <style:text-properties style:font-size-complex="12pt" fo:background-color="#FFFFFF"/>
    </style:style>
    <style:style style:name="T4400" style:parent-style-name="DefaultParagraphFont" style:family="text">
      <style:text-properties style:font-size-complex="12pt" fo:background-color="#FFFFFF"/>
    </style:style>
    <style:style style:name="T4401" style:parent-style-name="DefaultParagraphFont" style:family="text">
      <style:text-properties style:font-size-complex="12pt" fo:background-color="#FFFFFF"/>
    </style:style>
    <style:style style:name="T4402" style:parent-style-name="DefaultParagraphFont" style:family="text">
      <style:text-properties style:font-size-complex="12pt" fo:background-color="#FFFFFF"/>
    </style:style>
    <style:style style:name="T4403" style:parent-style-name="DefaultParagraphFont" style:family="text">
      <style:text-properties style:font-weight-complex="bold" style:font-size-complex="12pt" fo:background-color="#FFFFFF"/>
    </style:style>
    <style:style style:name="T4404" style:parent-style-name="DefaultParagraphFont" style:family="text">
      <style:text-properties style:font-weight-complex="bold" style:font-size-complex="12pt" fo:background-color="#FFFFFF"/>
    </style:style>
    <style:style style:name="T4405" style:parent-style-name="DefaultParagraphFont" style:family="text">
      <style:text-properties style:font-weight-complex="bold" style:font-size-complex="12pt" fo:background-color="#FFFFFF"/>
    </style:style>
    <style:style style:name="T4406" style:parent-style-name="DefaultParagraphFont" style:family="text">
      <style:text-properties style:font-weight-complex="bold" style:font-size-complex="12pt" fo:background-color="#FFFFFF"/>
    </style:style>
    <style:style style:name="T4407" style:parent-style-name="DefaultParagraphFont" style:family="text">
      <style:text-properties style:font-weight-complex="bold" style:font-size-complex="12pt" fo:background-color="#FFFFFF"/>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en" style:country-asian="GB"/>
    </style:style>
    <style:style style:name="T4420" style:parent-style-name="DefaultParagraphFont" style:family="text">
      <style:text-properties style:font-size-complex="12pt" style:language-asian="en" style:country-asian="GB"/>
    </style:style>
    <style:style style:name="T4421" style:parent-style-name="DefaultParagraphFont" style:family="text">
      <style:text-properties style:font-weight-complex="bold" style:font-size-complex="12pt" style:language-asian="en" style:country-asian="GB"/>
    </style:style>
    <style:style style:name="T4422" style:parent-style-name="DefaultParagraphFont" style:family="text">
      <style:text-properties style:font-size-complex="12pt" style:language-asian="en" style:country-asian="GB"/>
    </style:style>
    <style:style style:name="T4423" style:parent-style-name="DefaultParagraphFont" style:family="text">
      <style:text-properties style:font-weight-complex="bold" style:font-size-complex="12pt" style:language-asian="en" style:country-asian="GB"/>
    </style:style>
    <style:style style:name="T4424" style:parent-style-name="DefaultParagraphFont" style:family="text">
      <style:text-properties style:font-weight-complex="bold" style:font-size-complex="12pt" style:language-asian="en" style:country-asian="GB"/>
    </style:style>
    <style:style style:name="T4425" style:parent-style-name="DefaultParagraphFont" style:family="text">
      <style:text-properties style:font-size-complex="12pt" style:language-asian="en" style:country-asian="GB"/>
    </style:style>
    <style:style style:name="T4426" style:parent-style-name="DefaultParagraphFont" style:family="text">
      <style:text-properties style:font-weight-complex="bold" style:font-size-complex="12pt" style:language-asian="en" style:country-asian="GB"/>
    </style:style>
    <style:style style:name="T4427" style:parent-style-name="DefaultParagraphFont" style:family="text">
      <style:text-properties style:font-size-complex="12pt" style:language-asian="en" style:country-asian="GB"/>
    </style:style>
    <style:style style:name="T4428" style:parent-style-name="DefaultParagraphFont" style:family="text">
      <style:text-properties style:font-weight-complex="bold" style:font-size-complex="12pt" style:language-asian="en" style:country-asian="GB"/>
    </style:style>
    <style:style style:name="T4429" style:parent-style-name="DefaultParagraphFont" style:family="text">
      <style:text-properties style:font-size-complex="12pt" style:language-asian="en" style:country-asian="GB"/>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language-asian="en" style:country-asian="GB"/>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language-asian="en" style:country-asian="GB"/>
    </style:style>
    <style:style style:name="T4437" style:parent-style-name="DefaultParagraphFont" style:family="text">
      <style:text-properties style:font-size-complex="12pt" style:language-asian="en" style:country-asian="GB"/>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en" style:country-asian="GB"/>
    </style:style>
    <style:style style:name="T4446" style:parent-style-name="DefaultParagraphFont" style:family="text">
      <style:text-properties style:font-size-complex="12pt" style:language-asian="en" style:country-asian="GB"/>
    </style:style>
    <style:style style:name="T4447" style:parent-style-name="DefaultParagraphFont" style:family="text">
      <style:text-properties style:font-weight-complex="bold" style:font-size-complex="12pt" style:language-asian="en" style:country-asian="GB"/>
    </style:style>
    <style:style style:name="T4448" style:parent-style-name="DefaultParagraphFont" style:family="text">
      <style:text-properties style:font-size-complex="12pt" style:language-asian="en" style:country-asian="GB"/>
    </style:style>
    <style:style style:name="T4449" style:parent-style-name="DefaultParagraphFont" style:family="text">
      <style:text-properties style:font-weight-complex="bold" style:font-size-complex="12pt" style:language-asian="en" style:country-asian="GB"/>
    </style:style>
    <style:style style:name="T4450" style:parent-style-name="DefaultParagraphFont" style:family="text">
      <style:text-properties style:font-size-complex="12pt" style:language-asian="en" style:country-asian="GB"/>
    </style:style>
    <style:style style:name="T4451" style:parent-style-name="DefaultParagraphFont" style:family="text">
      <style:text-properties style:font-size-complex="12pt" style:language-asian="en" style:country-asian="GB"/>
    </style:style>
    <style:style style:name="T4452" style:parent-style-name="DefaultParagraphFont" style:family="text">
      <style:text-properties style:font-size-complex="12pt" style:language-asian="en" style:country-asian="GB"/>
    </style:style>
    <style:style style:name="T4453" style:parent-style-name="DefaultParagraphFont" style:family="text">
      <style:text-properties style:font-name-asian="Arial" style:font-size-complex="12pt" style:language-asian="lt" style:country-asian="LT"/>
    </style:style>
    <style:style style:name="T4454" style:parent-style-name="DefaultParagraphFont" style:family="text">
      <style:text-properties style:font-size-complex="12pt" style:language-asian="en" style:country-asian="GB"/>
    </style:style>
    <style:style style:name="T4455" style:parent-style-name="DefaultParagraphFont" style:family="text">
      <style:text-properties style:font-name-asian="Arial" style:font-size-complex="12pt" style:language-asian="lt" style:country-asian="LT"/>
    </style:style>
    <style:style style:name="T4456" style:parent-style-name="DefaultParagraphFont" style:family="text">
      <style:text-properties style:font-size-complex="12pt" style:language-asian="en" style:country-asian="GB"/>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size-complex="12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en" style:country-asian="GB"/>
    </style:style>
    <style:style style:name="T4467" style:parent-style-name="DefaultParagraphFont" style:family="text">
      <style:text-properties style:font-size-complex="12pt" style:language-asian="en" style:country-asian="GB"/>
    </style:style>
    <style:style style:name="T4468" style:parent-style-name="DefaultParagraphFont" style:family="text">
      <style:text-properties style:font-weight-complex="bold" style:font-size-complex="12pt" style:language-asian="en" style:country-asian="GB"/>
    </style:style>
    <style:style style:name="T4469" style:parent-style-name="DefaultParagraphFont" style:family="text">
      <style:text-properties style:font-size-complex="12pt" style:language-asian="en" style:country-asian="GB"/>
    </style:style>
    <style:style style:name="T4470" style:parent-style-name="DefaultParagraphFont" style:family="text">
      <style:text-properties style:font-weight-complex="bold" style:font-size-complex="12pt" style:language-asian="en" style:country-asian="GB"/>
    </style:style>
    <style:style style:name="T4471" style:parent-style-name="DefaultParagraphFont" style:family="text">
      <style:text-properties style:font-size-complex="12pt" style:language-asian="en" style:country-asian="GB"/>
    </style:style>
    <style:style style:name="T4472" style:parent-style-name="DefaultParagraphFont" style:family="text">
      <style:text-properties style:font-weight-complex="bold" style:font-size-complex="12pt" style:language-asian="en" style:country-asian="GB"/>
    </style:style>
    <style:style style:name="T4473" style:parent-style-name="DefaultParagraphFont" style:family="text">
      <style:text-properties style:font-size-complex="12pt" style:language-asian="en" style:country-asian="GB"/>
    </style:style>
    <style:style style:name="T4474" style:parent-style-name="DefaultParagraphFont" style:family="text">
      <style:text-properties style:font-weight-complex="bold" style:font-size-complex="12pt" style:language-asian="en" style:country-asian="GB"/>
    </style:style>
    <style:style style:name="T4475" style:parent-style-name="DefaultParagraphFont" style:family="text">
      <style:text-properties style:font-size-complex="12pt" style:language-asian="en" style:country-asian="GB"/>
    </style:style>
    <style:style style:name="T4476" style:parent-style-name="DefaultParagraphFont" style:family="text">
      <style:text-properties style:font-size-complex="12pt" style:language-asian="en" style:country-asian="GB"/>
    </style:style>
    <style:style style:name="T4477" style:parent-style-name="DefaultParagraphFont" style:family="text">
      <style:text-properties style:font-weight-complex="bold" style:font-size-complex="12pt" style:language-asian="en" style:country-asian="GB"/>
    </style:style>
    <style:style style:name="T4478" style:parent-style-name="DefaultParagraphFont" style:family="text">
      <style:text-properties style:font-size-complex="12pt" style:language-asian="en" style:country-asian="GB"/>
    </style:style>
    <style:style style:name="T4479" style:parent-style-name="DefaultParagraphFont" style:family="text">
      <style:text-properties style:font-weight-complex="bold" style:font-size-complex="12pt" style:language-asian="en" style:country-asian="GB"/>
    </style:style>
    <style:style style:name="T4480" style:parent-style-name="DefaultParagraphFont" style:family="text">
      <style:text-properties style:font-size-complex="12pt" style:language-asian="en" style:country-asian="GB"/>
    </style:style>
    <style:style style:name="T4481" style:parent-style-name="DefaultParagraphFont" style:family="text">
      <style:text-properties style:font-weight-complex="bold" style:font-size-complex="12pt" style:language-asian="en" style:country-asian="GB"/>
    </style:style>
    <style:style style:name="T4482" style:parent-style-name="DefaultParagraphFont" style:family="text">
      <style:text-properties style:font-size-complex="12pt" style:language-asian="en" style:country-asian="GB"/>
    </style:style>
    <style:style style:name="T4483" style:parent-style-name="DefaultParagraphFont" style:family="text">
      <style:text-properties style:font-weight-complex="bold" style:font-size-complex="12pt" style:language-asian="en" style:country-asian="GB"/>
    </style:style>
    <style:style style:name="T4484" style:parent-style-name="DefaultParagraphFont" style:family="text">
      <style:text-properties style:font-size-complex="12pt" style:language-asian="en" style:country-asian="GB"/>
    </style:style>
    <style:style style:name="T4485" style:parent-style-name="DefaultParagraphFont" style:family="text">
      <style:text-properties style:font-size-complex="12pt" style:language-asian="en" style:country-asian="GB"/>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size-complex="12pt" style:language-asian="en" style:country-asian="GB"/>
    </style:style>
    <style:style style:name="T4488" style:parent-style-name="DefaultParagraphFont" style:family="text">
      <style:text-properties style:font-size-complex="12pt" style:language-asian="en" style:country-asian="GB"/>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style:font-size-complex="12pt" style:language-asian="en" style:country-asian="GB"/>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style:font-size-complex="12pt" style:language-asian="en" style:country-asian="GB"/>
    </style:style>
    <style:style style:name="T4502" style:parent-style-name="DefaultParagraphFont" style:family="text">
      <style:text-properties fo:font-weight="bold" style:font-weight-asian="bold" style:font-size-complex="12pt" style:language-asian="en" style:country-asian="GB"/>
    </style:style>
    <style:style style:name="T4503" style:parent-style-name="DefaultParagraphFont" style:family="text">
      <style:text-properties style:font-size-complex="12pt" style:language-asian="en" style:country-asian="GB"/>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fo:font-weight="bold" style:font-weight-asian="bold" style:font-weight-complex="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0.2777in" fo:text-indent="0.5in"/>
    </style:style>
    <style:style style:name="T4561" style:parent-style-name="DefaultParagraphFont" style:family="text">
      <style:text-properties style:font-name-asian="Arial" fo:font-weight="bold" style:font-weight-asian="bold" style:font-size-complex="12pt" style:language-asian="lt" style:country-asian="LT"/>
    </style:style>
    <style:style style:name="T4562" style:parent-style-name="DefaultParagraphFont" style:family="text">
      <style:text-properties style:font-name-asian="Arial" fo:font-weight="bold" style:font-weight-asian="bold" style:text-position="super 66.6%" style:font-size-complex="12pt" style:language-asian="lt" style:country-asian="LT"/>
    </style:style>
    <style:style style:name="T4563" style:parent-style-name="DefaultParagraphFont" style:family="text">
      <style:text-properties style:font-name-asian="Arial" fo:font-weight="bold" style:font-weight-asian="bold" style:font-size-complex="12pt" style:language-asian="lt" style:country-asian="LT"/>
    </style:style>
    <style:style style:name="T4564" style:parent-style-name="DefaultParagraphFont" style:family="text">
      <style:text-properties style:font-name-asian="Arial" fo:font-weight="bold" style:font-weight-asian="bold" style:text-position="super 66.6%" style:font-size-complex="12pt" style:language-asian="lt" style:country-asian="LT"/>
    </style:style>
    <style:style style:name="T4565" style:parent-style-name="DefaultParagraphFont" style:family="text">
      <style:text-properties style:font-name-asian="Arial" fo:font-weight="bold" style:font-weight-asian="bold" style:font-size-complex="12pt" style:language-asian="lt" style:country-asian="LT"/>
    </style:style>
    <style:style style:name="P4566" style:parent-style-name="Normal" style:family="paragraph">
      <style:paragraph-properties fo:text-align="justify" fo:line-height="0.2777in"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0.2777in"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0.2777in"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0.2777in"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0.2777in"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0.2777in"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0.2777in"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0.2777in"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0.2777in"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0.2777in"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150%" fo:text-indent="0.5in"/>
    </style:style>
    <style:style style:name="T4623" style:parent-style-name="DefaultParagraphFont" style:family="text">
      <style:text-properties fo:font-weight="bold" style:font-weight-asian="bold"/>
    </style:style>
    <style:style style:name="T4624" style:parent-style-name="DefaultParagraphFont" style:family="text">
      <style:text-properties fo:font-style="italic" style:font-style-asian="italic" style:font-style-complex="italic"/>
    </style:style>
    <style:style style:name="T4625" style:parent-style-name="DefaultParagraphFont" style:family="text">
      <style:text-properties fo:font-weight="bold" style:font-weight-asian="bold" style:font-weight-complex="bold"/>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fo:font-weight="bold" style:font-weight-asian="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line-height="0.2777in" fo:margin-left="1.575in" fo:text-indent="-1.075in">
        <style:tab-stops/>
      </style:paragraph-properties>
    </style:style>
    <style:style style:name="T4657" style:parent-style-name="DefaultParagraphFont" style:family="text">
      <style:text-properties style:font-name-asian="Arial" fo:font-weight="bold" style:font-weight-asian="bold" style:font-size-complex="12pt" style:language-asian="lt" style:country-asian="LT"/>
    </style:style>
    <style:style style:name="T4658" style:parent-style-name="DefaultParagraphFont" style:family="text">
      <style:text-properties style:font-name-asian="Arial" fo:font-weight="bold" style:font-weight-asian="bold" style:font-size-complex="12pt" style:language-asian="lt" style:country-asian="LT"/>
    </style:style>
    <style:style style:name="T4659" style:parent-style-name="DefaultParagraphFont" style:family="text">
      <style:text-properties style:font-name-asian="Arial" fo:font-weight="bold" style:font-weight-asian="bold" style:font-size-complex="12pt" style:language-asian="lt" style:country-asian="LT"/>
    </style:style>
    <style:style style:name="T4660" style:parent-style-name="DefaultParagraphFont" style:family="text">
      <style:text-properties style:font-name-asian="Arial" fo:font-weight="bold" style:font-weight-asian="bold" style:font-size-complex="12pt" style:language-asian="lt" style:country-asian="LT"/>
    </style:style>
    <style:style style:name="P4661" style:parent-style-name="Normal" style:family="paragraph">
      <style:paragraph-properties fo:text-align="justify" fo:line-height="0.2777in" fo:text-indent="0.5in"/>
    </style:style>
    <style:style style:name="T4662" style:parent-style-name="DefaultParagraphFont" style:family="text">
      <style:text-properties style:font-name-asian="Arial" style:font-size-complex="12pt" style:language-asian="lt" style:country-asian="LT"/>
    </style:style>
    <style:style style:name="T4663" style:parent-style-name="DefaultParagraphFont" style:family="text">
      <style:text-properties style:font-name-asian="Arial" style:font-size-complex="12pt" style:language-asian="lt" style:country-asian="LT"/>
    </style:style>
    <style:style style:name="P4664" style:parent-style-name="Normal" style:family="paragraph">
      <style:paragraph-properties fo:text-align="justify" fo:line-height="0.2777in" fo:text-indent="0.5in"/>
    </style:style>
    <style:style style:name="T4665" style:parent-style-name="DefaultParagraphFont" style:family="text">
      <style:text-properties style:font-name-asian="Arial" style:font-size-complex="12pt" style:language-asian="lt" style:country-asian="LT"/>
    </style:style>
    <style:style style:name="T4666" style:parent-style-name="DefaultParagraphFont" style:family="text">
      <style:text-properties style:font-name-asian="Arial" style:font-size-complex="12pt" style:language-asian="lt" style:country-asian="LT"/>
    </style:style>
    <style:style style:name="T4667" style:parent-style-name="DefaultParagraphFont" style:family="text">
      <style:text-properties style:font-name-asian="Arial" style:font-size-complex="12pt" style:language-asian="lt" style:country-asian="LT"/>
    </style:style>
    <style:style style:name="P4668" style:parent-style-name="Normal" style:family="paragraph">
      <style:paragraph-properties fo:text-align="justify" fo:line-height="0.2777in" fo:text-indent="0.5in"/>
    </style:style>
    <style:style style:name="T4669" style:parent-style-name="DefaultParagraphFont" style:family="text">
      <style:text-properties style:font-name-asian="Arial" style:font-size-complex="12pt" style:language-asian="lt" style:country-asian="LT"/>
    </style:style>
    <style:style style:name="T4670" style:parent-style-name="DefaultParagraphFont" style:family="text">
      <style:text-properties style:font-name-asian="Arial" style:font-size-complex="12pt" style:language-asian="lt" style:country-asian="LT"/>
    </style:style>
    <style:style style:name="P4671" style:parent-style-name="Normal" style:family="paragraph">
      <style:paragraph-properties fo:text-align="justify" fo:line-height="0.2777in" fo:text-indent="0.5in"/>
    </style:style>
    <style:style style:name="T4672" style:parent-style-name="DefaultParagraphFont" style:family="text">
      <style:text-properties style:font-name-asian="Arial" style:font-size-complex="12pt" style:language-asian="lt" style:country-asian="LT"/>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P4675" style:parent-style-name="Normal" style:family="paragraph">
      <style:paragraph-properties fo:text-align="justify" fo:line-height="0.2777in" fo:text-indent="0.5in"/>
    </style:style>
    <style:style style:name="T4676" style:parent-style-name="DefaultParagraphFont" style:family="text">
      <style:text-properties style:font-name-asian="Arial" style:font-size-complex="12pt" style:language-asian="lt" style:country-asian="LT"/>
    </style:style>
    <style:style style:name="T4677" style:parent-style-name="DefaultParagraphFont" style:family="text">
      <style:text-properties style:font-name-asian="Arial" style:font-size-complex="12pt" style:language-asian="lt" style:country-asian="LT"/>
    </style:style>
    <style:style style:name="P4678" style:parent-style-name="Normal" style:family="paragraph">
      <style:paragraph-properties fo:text-align="justify" fo:line-height="0.2777in" fo:text-indent="0.5in"/>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style:font-size-complex="12pt" style:language-asian="lt" style:country-asian="LT"/>
    </style:style>
    <style:style style:name="T468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683" style:parent-style-name="Normal" style:family="paragraph">
      <style:paragraph-properties fo:text-align="justify" fo:line-height="0.2777in" fo:text-indent="0.5in"/>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T4686" style:parent-style-name="DefaultParagraphFont" style:family="text">
      <style:text-properties style:font-name-asian="Arial" style:font-size-complex="12pt" style:language-asian="lt" style:country-asian="LT"/>
    </style:style>
    <style:style style:name="P4687" style:parent-style-name="Normal" style:family="paragraph">
      <style:paragraph-properties fo:text-align="justify" fo:line-height="0.2777in" fo:text-indent="0.5in"/>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name-asian="Arial"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font-weight="bold" style:font-weight-asian="bold"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line-height="0.2777in" fo:text-indent="0.5in"/>
    </style:style>
    <style:style style:name="T4708" style:parent-style-name="DefaultParagraphFont" style:family="text">
      <style:text-properties style:font-name-asian="Arial" style:font-size-complex="12pt" style:language-asian="lt" style:country-asian="LT"/>
    </style:style>
    <style:style style:name="T4709" style:parent-style-name="DefaultParagraphFont" style:family="text">
      <style:text-properties style:font-name-asian="Arial" style:font-size-complex="12pt" style:language-asian="lt" style:country-asian="LT"/>
    </style:style>
    <style:style style:name="P4710" style:parent-style-name="Normal" style:family="paragraph">
      <style:paragraph-properties fo:text-align="justify" fo:line-height="0.2777in" fo:text-indent="0.5in"/>
    </style:style>
    <style:style style:name="T4711" style:parent-style-name="DefaultParagraphFont" style:family="text">
      <style:text-properties style:font-name-asian="Arial" style:font-size-complex="12pt" style:language-asian="lt" style:country-asian="LT"/>
    </style:style>
    <style:style style:name="T4712" style:parent-style-name="DefaultParagraphFont" style:family="text">
      <style:text-properties style:font-name-asian="Arial" style:font-size-complex="12pt" style:language-asian="lt" style:country-asian="LT"/>
    </style:style>
    <style:style style:name="T4713" style:parent-style-name="DefaultParagraphFont" style:family="text">
      <style:text-properties style:font-name-asian="Arial" style:font-size-complex="12pt" style:language-asian="lt" style:country-asian="LT"/>
    </style:style>
    <style:style style:name="P4714" style:parent-style-name="Normal" style:family="paragraph">
      <style:paragraph-properties fo:text-align="justify" fo:line-height="0.2777in" fo:text-indent="0.5in"/>
    </style:style>
    <style:style style:name="T4715" style:parent-style-name="DefaultParagraphFont" style:family="text">
      <style:text-properties style:font-name-asian="Arial" style:font-size-complex="12pt" style:language-asian="lt" style:country-asian="LT"/>
    </style:style>
    <style:style style:name="T4716" style:parent-style-name="DefaultParagraphFont" style:family="text">
      <style:text-properties style:font-name-asian="Arial" style:font-size-complex="12pt" style:language-asian="lt" style:country-asian="LT"/>
    </style:style>
    <style:style style:name="P4717" style:parent-style-name="Normal" style:family="paragraph">
      <style:paragraph-properties fo:text-align="justify" fo:line-height="0.2777in" fo:text-indent="0.5in"/>
    </style:style>
    <style:style style:name="P4718" style:parent-style-name="Normal" style:family="paragraph">
      <style:paragraph-properties fo:text-align="justify" fo:line-height="0.2777in" fo:text-indent="0.5in"/>
    </style:style>
    <style:style style:name="T4719" style:parent-style-name="DefaultParagraphFont" style:family="text">
      <style:text-properties style:font-name-asian="Arial" fo:font-weight="bold" style:font-weight-asian="bold" style:font-size-complex="12pt" style:language-asian="lt" style:country-asian="LT"/>
    </style:style>
    <style:style style:name="T4720" style:parent-style-name="DefaultParagraphFont" style:family="text">
      <style:text-properties style:font-name-asian="Arial" fo:font-weight="bold" style:font-weight-asian="bold" style:font-size-complex="12pt" style:language-asian="lt" style:country-asian="LT"/>
    </style:style>
    <style:style style:name="T4721" style:parent-style-name="DefaultParagraphFont" style:family="text">
      <style:text-properties style:font-name-asian="Arial" fo:font-weight="bold" style:font-weight-asian="bold" style:font-size-complex="12pt" style:language-asian="lt" style:country-asian="LT"/>
    </style:style>
    <style:style style:name="P4722" style:parent-style-name="Normal" style:family="paragraph">
      <style:paragraph-properties fo:text-align="justify" fo:line-height="0.2777in" fo:text-indent="0.5in"/>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T4725" style:parent-style-name="DefaultParagraphFont" style:family="text">
      <style:text-properties style:font-name-asian="Arial" style:font-size-complex="12pt" style:language-asian="lt" style:country-asian="LT"/>
    </style:style>
    <style:style style:name="P4726" style:parent-style-name="Normal" style:family="paragraph">
      <style:paragraph-properties fo:text-align="justify" fo:line-height="0.2777in" fo:text-indent="0.5in"/>
    </style:style>
    <style:style style:name="T4727" style:parent-style-name="DefaultParagraphFont" style:family="text">
      <style:text-properties style:font-name-asian="Arial" style:font-size-complex="12pt" style:language-asian="lt" style:country-asian="LT"/>
    </style:style>
    <style:style style:name="T4728" style:parent-style-name="DefaultParagraphFont" style:family="text">
      <style:text-properties style:font-name-asian="Arial" style:font-size-complex="12pt" style:language-asian="lt" style:country-asian="LT"/>
    </style:style>
    <style:style style:name="P4729" style:parent-style-name="Normal" style:family="paragraph">
      <style:paragraph-properties fo:text-align="justify" fo:line-height="0.2777in" fo:text-indent="0.5in"/>
    </style:style>
    <style:style style:name="T4730" style:parent-style-name="DefaultParagraphFont" style:family="text">
      <style:text-properties style:font-name-asian="Arial" style:font-size-complex="12pt" style:language-asian="lt" style:country-asian="LT"/>
    </style:style>
    <style:style style:name="T4731" style:parent-style-name="DefaultParagraphFont" style:family="text">
      <style:text-properties style:font-name-asian="Arial" style:font-size-complex="12pt" style:language-asian="lt" style:country-asian="LT"/>
    </style:style>
    <style:style style:name="P4732" style:parent-style-name="Normal" style:family="paragraph">
      <style:paragraph-properties fo:text-align="justify" fo:line-height="0.2777in" fo:text-indent="0.5in"/>
    </style:style>
    <style:style style:name="T4733" style:parent-style-name="DefaultParagraphFont" style:family="text">
      <style:text-properties style:font-name-asian="Arial" style:font-size-complex="12pt" style:language-asian="lt" style:country-asian="LT"/>
    </style:style>
    <style:style style:name="T4734" style:parent-style-name="DefaultParagraphFont" style:family="text">
      <style:text-properties style:font-name-asian="Arial" style:font-size-complex="12pt" style:language-asian="lt" style:country-asian="LT"/>
    </style:style>
    <style:style style:name="P4735" style:parent-style-name="Normal" style:family="paragraph">
      <style:paragraph-properties fo:text-align="justify" fo:line-height="0.2777in" fo:text-indent="0.5in"/>
    </style:style>
    <style:style style:name="T4736" style:parent-style-name="DefaultParagraphFont" style:family="text">
      <style:text-properties style:font-name-asian="Arial" style:font-size-complex="12pt" style:language-asian="lt" style:country-asian="LT"/>
    </style:style>
    <style:style style:name="T4737" style:parent-style-name="DefaultParagraphFont" style:family="text">
      <style:text-properties style:font-name-asian="Arial" style:font-size-complex="12pt" style:language-asian="lt" style:country-asian="LT"/>
    </style:style>
    <style:style style:name="T4738" style:parent-style-name="DefaultParagraphFont" style:family="text">
      <style:text-properties style:font-name-asian="Arial" style:font-size-complex="12pt" style:language-asian="lt" style:country-asian="LT"/>
    </style:style>
    <style:style style:name="T4739" style:parent-style-name="DefaultParagraphFont" style:family="text">
      <style:text-properties style:font-name-asian="Arial" style:font-size-complex="12pt" style:language-asian="lt" style:country-asian="LT"/>
    </style:style>
    <style:style style:name="P4740" style:parent-style-name="Normal" style:family="paragraph">
      <style:paragraph-properties fo:text-align="justify" fo:line-height="0.2777in" fo:text-indent="0.5in"/>
    </style:style>
    <style:style style:name="T4741" style:parent-style-name="DefaultParagraphFont" style:family="text">
      <style:text-properties style:font-name-asian="Arial" style:font-size-complex="12pt" style:language-asian="lt" style:country-asian="LT"/>
    </style:style>
    <style:style style:name="T4742" style:parent-style-name="DefaultParagraphFont" style:family="text">
      <style:text-properties style:font-name-asian="Arial" style:font-size-complex="12pt" style:language-asian="lt" style:country-asian="LT"/>
    </style:style>
    <style:style style:name="P4743" style:parent-style-name="Normal" style:family="paragraph">
      <style:paragraph-properties fo:text-align="justify" fo:line-height="0.2777in" fo:text-indent="0.5in"/>
    </style:style>
    <style:style style:name="P4744" style:parent-style-name="Normal" style:family="paragraph">
      <style:paragraph-properties fo:text-align="justify" fo:line-height="0.2777in" fo:text-indent="0.5in"/>
    </style:style>
    <style:style style:name="T4745" style:parent-style-name="DefaultParagraphFont" style:family="text">
      <style:text-properties style:font-name-asian="Arial" fo:font-weight="bold" style:font-weight-asian="bold" style:font-size-complex="12pt" style:language-asian="lt" style:country-asian="LT"/>
    </style:style>
    <style:style style:name="T4746" style:parent-style-name="DefaultParagraphFont" style:family="text">
      <style:text-properties style:font-name-asian="Arial" fo:font-weight="bold" style:font-weight-asian="bold" style:font-size-complex="12pt" style:language-asian="lt" style:country-asian="LT"/>
    </style:style>
    <style:style style:name="T4747" style:parent-style-name="DefaultParagraphFont" style:family="text">
      <style:text-properties style:font-name-asian="Arial" fo:font-weight="bold" style:font-weight-asian="bold"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0.2777in" fo:text-indent="0.5in"/>
    </style:style>
    <style:style style:name="T4775" style:parent-style-name="DefaultParagraphFont" style:family="text">
      <style:text-properties style:font-name-asian="Arial" style:font-size-complex="12pt" style:language-asian="lt" style:country-asian="LT"/>
    </style:style>
    <style:style style:name="T4776" style:parent-style-name="DefaultParagraphFont" style:family="text">
      <style:text-properties style:font-name-asian="Arial" style:font-size-complex="12pt" style:language-asian="lt" style:country-asian="LT"/>
    </style:style>
    <style:style style:name="T4777" style:parent-style-name="DefaultParagraphFont" style:family="text">
      <style:text-properties style:font-name-asian="Arial" style:font-size-complex="12pt" style:language-asian="lt" style:country-asian="LT"/>
    </style:style>
    <style:style style:name="T4778" style:parent-style-name="DefaultParagraphFont" style:family="text">
      <style:text-properties style:font-name-asian="Arial" style:font-size-complex="12pt" style:language-asian="lt" style:country-asian="LT"/>
    </style:style>
    <style:style style:name="P4779" style:parent-style-name="Normal" style:family="paragraph">
      <style:paragraph-properties fo:text-align="justify" fo:line-height="0.2777in" fo:text-indent="0.5in"/>
    </style:style>
    <style:style style:name="T4780" style:parent-style-name="DefaultParagraphFont" style:family="text">
      <style:text-properties style:font-name-asian="Arial" style:font-size-complex="12pt" style:language-asian="lt" style:country-asian="LT"/>
    </style:style>
    <style:style style:name="T4781" style:parent-style-name="DefaultParagraphFont" style:family="text">
      <style:text-properties style:font-name-asian="Arial"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Batang" style:font-size-complex="12pt"/>
    </style:style>
    <style:style style:name="T4784" style:parent-style-name="DefaultParagraphFont" style:family="text">
      <style:text-properties style:font-name-asian="Batang" style:font-size-complex="12p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name-asian="Batang" style:font-size-complex="12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text-position="super 66.6%"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line-height="0.2777in" fo:text-indent="0.5in"/>
    </style:style>
    <style:style style:name="T4811" style:parent-style-name="DefaultParagraphFont" style:family="text">
      <style:text-properties style:font-name-asian="Arial" style:font-size-complex="12pt" style:language-asian="lt" style:country-asian="LT"/>
    </style:style>
    <style:style style:name="T4812" style:parent-style-name="DefaultParagraphFont" style:family="text">
      <style:text-properties style:font-name-asian="Arial" style:font-size-complex="12pt" style:language-asian="lt" style:country-asian="LT"/>
    </style:style>
    <style:style style:name="T4813" style:parent-style-name="DefaultParagraphFont" style:family="text">
      <style:text-properties style:font-name-asian="Arial"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fo:font-weight="bold" style:font-weight-asian="bold"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font-weight="bold" style:font-weight-asian="bold"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text-position="super 66.6%"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text-position="super 66.6%" style:font-size-complex="12pt" style:language-asian="lt" style:country-asian="L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size-complex="12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line-height="0.2777in" fo:text-indent="0.5in"/>
    </style:style>
    <style:style style:name="T4902" style:parent-style-name="DefaultParagraphFont" style:family="text">
      <style:text-properties style:font-name-asian="Arial" style:font-size-complex="12pt" style:language-asian="lt" style:country-asian="LT"/>
    </style:style>
    <style:style style:name="T4903" style:parent-style-name="DefaultParagraphFont" style:family="text">
      <style:text-properties style:font-name-asian="Arial" style:font-size-complex="12pt" style:language-asian="lt" style:country-asian="L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line-height="150%" fo:text-indent="0.5in"/>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text-position="super 66.6%" style:font-size-complex="12pt" style:language-asian="lt" style:country-asian="LT"/>
    </style:style>
    <style:style style:name="T4912" style:parent-style-name="DefaultParagraphFont" style:family="text">
      <style:text-properties fo:font-weight="bold" style:font-weight-asian="bold" style:font-weight-complex="bold" style:text-position="super 66.6%"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T4914" style:parent-style-name="DefaultParagraphFont" style:family="text">
      <style:text-properties fo:font-weight="bold" style:font-weight-asian="bold" style:font-weight-complex="bold" style:font-size-complex="12pt" style:language-asian="en" style:country-asian="GB"/>
    </style:style>
    <style:style style:name="T4915" style:parent-style-name="DefaultParagraphFont" style:family="text">
      <style:text-properties fo:font-weight="bold" style:font-weight-asian="bold" style:font-weight-complex="bold" style:font-size-complex="12pt" style:language-asian="en" style:country-asian="GB"/>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en" style:country-asian="GB"/>
    </style:style>
    <style:style style:name="T4918" style:parent-style-name="DefaultParagraphFont" style:family="text">
      <style:text-properties style:font-size-complex="12pt" style:language-asian="en" style:country-asian="GB"/>
    </style:style>
    <style:style style:name="T4919" style:parent-style-name="DefaultParagraphFont" style:family="text">
      <style:text-properties style:font-name-asian="Arial" style:font-size-complex="12pt" style:language-asian="lt" style:country-asian="LT"/>
    </style:style>
    <style:style style:name="T4920" style:parent-style-name="DefaultParagraphFont" style:family="text">
      <style:text-properties style:font-size-complex="12pt" style:language-asian="en" style:country-asian="GB"/>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size-complex="12pt" style:language-asian="en" style:country-asian="GB"/>
    </style:style>
    <style:style style:name="T4923" style:parent-style-name="DefaultParagraphFont" style:family="text">
      <style:text-properties style:font-weight-complex="bold" style:font-size-complex="12pt" style:language-asian="en" style:country-asian="GB"/>
    </style:style>
    <style:style style:name="T4924" style:parent-style-name="DefaultParagraphFont" style:family="text">
      <style:text-properties style:font-size-complex="12pt" style:language-asian="en" style:country-asian="GB"/>
    </style:style>
    <style:style style:name="T4925" style:parent-style-name="DefaultParagraphFont" style:family="text">
      <style:text-properties style:font-size-complex="12pt" style:language-asian="en" style:country-asian="GB"/>
    </style:style>
    <style:style style:name="T4926" style:parent-style-name="DefaultParagraphFont" style:family="text">
      <style:text-properties style:font-size-complex="12pt" style:language-asian="en" style:country-asian="GB"/>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en" style:country-asian="GB"/>
    </style:style>
    <style:style style:name="T4929" style:parent-style-name="DefaultParagraphFont" style:family="text">
      <style:text-properties style:font-size-complex="12pt" style:language-asian="en" style:country-asian="GB"/>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style:font-size-complex="12pt" style:language-asian="en" style:country-asian="GB"/>
    </style:style>
    <style:style style:name="T4933" style:parent-style-name="DefaultParagraphFont" style:family="text">
      <style:text-properties style:font-size-complex="12pt" style:language-asian="en" style:country-asian="GB"/>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weight-complex="bold" style:font-size-complex="12pt" style:language-asian="en" style:country-asian="GB"/>
    </style:style>
    <style:style style:name="T4936" style:parent-style-name="DefaultParagraphFont" style:family="text">
      <style:text-properties style:font-weight-complex="bold" style:font-size-complex="12pt" style:language-asian="en" style:country-asian="GB"/>
    </style:style>
    <style:style style:name="T4937" style:parent-style-name="DefaultParagraphFont" style:family="text">
      <style:text-properties style:font-size-complex="12pt" style:language-asian="en" style:country-asian="GB"/>
    </style:style>
    <style:style style:name="T4938" style:parent-style-name="DefaultParagraphFont" style:family="text">
      <style:text-properties style:font-size-complex="12pt" style:language-asian="en" style:country-asian="GB"/>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weight-complex="bold" style:font-size-complex="12pt" style:language-asian="en" style:country-asian="GB"/>
    </style:style>
    <style:style style:name="T4941" style:parent-style-name="DefaultParagraphFont" style:family="text">
      <style:text-properties style:font-size-complex="12pt" style:language-asian="en" style:country-asian="GB"/>
    </style:style>
    <style:style style:name="T4942" style:parent-style-name="DefaultParagraphFont" style:family="text">
      <style:text-properties style:font-size-complex="12pt" style:language-asian="en" style:country-asian="GB"/>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en" style:country-asian="GB"/>
    </style:style>
    <style:style style:name="T4945" style:parent-style-name="DefaultParagraphFont" style:family="text">
      <style:text-properties style:font-size-complex="12pt" style:language-asian="en" style:country-asian="GB"/>
    </style:style>
    <style:style style:name="T4946" style:parent-style-name="DefaultParagraphFont" style:family="text">
      <style:text-properties style:font-size-complex="12pt" style:language-asian="en" style:country-asian="GB"/>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style:font-size-complex="12pt" style:language-asian="en" style:country-asian="GB"/>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size-complex="12pt" style:language-asian="en" style:country-asian="GB"/>
    </style:style>
    <style:style style:name="T4953" style:parent-style-name="DefaultParagraphFont" style:family="text">
      <style:text-properties style:font-size-complex="12pt" style:language-asian="en" style:country-asian="GB"/>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weight-complex="bold" style:font-size-complex="12pt" style:language-asian="en" style:country-asian="GB"/>
    </style:style>
    <style:style style:name="T4956" style:parent-style-name="DefaultParagraphFont" style:family="text">
      <style:text-properties style:font-weight-complex="bold" style:font-size-complex="12pt" style:language-asian="en" style:country-asian="GB"/>
    </style:style>
    <style:style style:name="T4957" style:parent-style-name="DefaultParagraphFont" style:family="text">
      <style:text-properties style:font-size-complex="12pt" style:language-asian="en" style:country-asian="GB"/>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en" style:country-asian="GB"/>
    </style:style>
    <style:style style:name="T4960" style:parent-style-name="DefaultParagraphFont" style:family="text">
      <style:text-properties style:font-size-complex="12pt" style:language-asian="en" style:country-asian="GB"/>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style:font-size-complex="12pt" style:language-asian="en" style:country-asian="GB"/>
    </style:style>
    <style:style style:name="T4964" style:parent-style-name="DefaultParagraphFont" style:family="text">
      <style:text-properties style:font-size-complex="12pt" style:language-asian="en" style:country-asian="GB"/>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en" style:country-asian="GB"/>
    </style:style>
    <style:style style:name="T4967" style:parent-style-name="DefaultParagraphFont" style:family="text">
      <style:text-properties style:font-size-complex="12pt" style:language-asian="en" style:country-asian="GB"/>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en" style:country-asian="GB"/>
    </style:style>
    <style:style style:name="T4970" style:parent-style-name="DefaultParagraphFont" style:family="text">
      <style:text-properties style:font-size-complex="12pt" style:language-asian="en" style:country-asian="GB"/>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weight-complex="bold" style:font-size-complex="12pt" style:language-asian="en" style:country-asian="GB"/>
    </style:style>
    <style:style style:name="T4973" style:parent-style-name="DefaultParagraphFont" style:family="text">
      <style:text-properties style:font-weight-complex="bold" style:font-size-complex="12pt" style:language-asian="en" style:country-asian="GB"/>
    </style:style>
    <style:style style:name="T4974" style:parent-style-name="DefaultParagraphFont" style:family="text">
      <style:text-properties style:font-size-complex="12pt" style:language-asian="en" style:country-asian="GB"/>
    </style:style>
    <style:style style:name="T4975" style:parent-style-name="DefaultParagraphFont" style:family="text">
      <style:text-properties style:font-size-complex="12pt" style:language-asian="en" style:country-asian="GB"/>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style:font-size-complex="12pt" style:language-asian="en" style:country-asian="GB"/>
    </style:style>
    <style:style style:name="T4978" style:parent-style-name="DefaultParagraphFont" style:family="text">
      <style:text-properties style:font-weight-complex="bold" style:font-size-complex="12pt" style:language-asian="en" style:country-asian="GB"/>
    </style:style>
    <style:style style:name="T4979" style:parent-style-name="DefaultParagraphFont" style:family="text">
      <style:text-properties style:font-size-complex="12pt" style:language-asian="en" style:country-asian="GB"/>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en" style:country-asian="GB"/>
    </style:style>
    <style:style style:name="T4982" style:parent-style-name="DefaultParagraphFont" style:family="text">
      <style:text-properties style:font-size-complex="12pt" style:language-asian="en" style:country-asian="GB"/>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en" style:country-asian="GB"/>
    </style:style>
    <style:style style:name="T4985" style:parent-style-name="DefaultParagraphFont" style:family="text">
      <style:text-properties style:font-size-complex="12pt" style:language-asian="en" style:country-asian="GB"/>
    </style:style>
    <style:style style:name="T4986" style:parent-style-name="DefaultParagraphFont" style:family="text">
      <style:text-properties style:font-size-complex="12pt" style:language-asian="en" style:country-asian="GB"/>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en" style:country-asian="GB"/>
    </style:style>
    <style:style style:name="T4989" style:parent-style-name="DefaultParagraphFont" style:family="text">
      <style:text-properties style:font-size-complex="12pt" style:language-asian="en" style:country-asian="GB"/>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weight-complex="bold" style:font-size-complex="12pt" style:language-asian="en" style:country-asian="GB"/>
    </style:style>
    <style:style style:name="T4992" style:parent-style-name="DefaultParagraphFont" style:family="text">
      <style:text-properties style:font-weight-complex="bold" style:font-size-complex="12pt" style:language-asian="en" style:country-asian="GB"/>
    </style:style>
    <style:style style:name="T4993" style:parent-style-name="DefaultParagraphFont" style:family="text">
      <style:text-properties style:font-size-complex="12pt" style:language-asian="en" style:country-asian="GB"/>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line-height="0.2777in" fo:text-indent="0.5in"/>
    </style:style>
    <style:style style:name="T5000" style:parent-style-name="DefaultParagraphFont" style:family="text">
      <style:text-properties style:font-name-asian="Arial" fo:font-weight="bold" style:font-weight-asian="bold" style:font-size-complex="12pt" style:language-asian="lt" style:country-asian="LT"/>
    </style:style>
    <style:style style:name="T5001" style:parent-style-name="DefaultParagraphFont" style:family="text">
      <style:text-properties style:font-name-asian="Arial" fo:font-weight="bold" style:font-weight-asian="bold" style:font-size-complex="12pt" style:language-asian="lt" style:country-asian="LT"/>
    </style:style>
    <style:style style:name="T5002" style:parent-style-name="DefaultParagraphFont" style:family="text">
      <style:text-properties style:font-name-asian="Arial" fo:font-weight="bold" style:font-weight-asian="bold" style:font-size-complex="12pt" style:language-asian="lt" style:country-asian="LT"/>
    </style:style>
    <style:style style:name="P5003" style:parent-style-name="Normal" style:family="paragraph">
      <style:paragraph-properties fo:text-align="justify" fo:line-height="0.2777in" fo:text-indent="0.5in"/>
    </style:style>
    <style:style style:name="T5004" style:parent-style-name="DefaultParagraphFont" style:family="text">
      <style:text-properties style:font-name-asian="Arial" style:font-size-complex="12pt" style:language-asian="lt" style:country-asian="LT"/>
    </style:style>
    <style:style style:name="T5005" style:parent-style-name="DefaultParagraphFont" style:family="text">
      <style:text-properties style:font-name-asian="Arial" style:font-size-complex="12pt" style:language-asian="lt" style:country-asian="LT"/>
    </style:style>
    <style:style style:name="T5006" style:parent-style-name="DefaultParagraphFont" style:family="text">
      <style:text-properties style:font-name-asian="Arial" style:font-size-complex="12pt" style:language-asian="lt" style:country-asian="LT"/>
    </style:style>
    <style:style style:name="T5007" style:parent-style-name="DefaultParagraphFont" style:family="text">
      <style:text-properties style:font-name-asian="Arial" style:font-size-complex="12pt" style:language-asian="lt" style:country-asian="LT"/>
    </style:style>
    <style:style style:name="P5008" style:parent-style-name="Normal" style:family="paragraph">
      <style:paragraph-properties fo:text-align="justify" fo:line-height="0.2777in" fo:text-indent="0.5in"/>
    </style:style>
    <style:style style:name="T5009" style:parent-style-name="DefaultParagraphFont" style:family="text">
      <style:text-properties style:font-name-asian="Arial" style:font-size-complex="12pt" style:language-asian="lt" style:country-asian="LT"/>
    </style:style>
    <style:style style:name="T5010" style:parent-style-name="DefaultParagraphFont" style:family="text">
      <style:text-properties style:font-name-asian="Arial" style:font-size-complex="12pt" style:language-asian="lt" style:country-asian="LT"/>
    </style:style>
    <style:style style:name="T5011" style:parent-style-name="DefaultParagraphFont" style:family="text">
      <style:text-properties style:font-name-asian="Arial" style:font-size-complex="12pt" style:language-asian="lt" style:country-asian="LT"/>
    </style:style>
    <style:style style:name="P5012" style:parent-style-name="Normal" style:family="paragraph">
      <style:paragraph-properties fo:text-align="justify" fo:line-height="0.2777in" fo:text-indent="0.5in"/>
    </style:style>
    <style:style style:name="T5013" style:parent-style-name="DefaultParagraphFont" style:family="text">
      <style:text-properties style:font-name-asian="Arial" style:font-size-complex="12pt" style:language-asian="lt" style:country-asian="LT"/>
    </style:style>
    <style:style style:name="T5014" style:parent-style-name="DefaultParagraphFont" style:family="text">
      <style:text-properties style:font-name-asian="Arial" style:font-size-complex="12pt" style:language-asian="lt" style:country-asian="LT"/>
    </style:style>
    <style:style style:name="P5015" style:parent-style-name="Normal" style:family="paragraph">
      <style:paragraph-properties fo:text-align="justify" fo:line-height="0.2777in" fo:text-indent="0.5in"/>
    </style:style>
    <style:style style:name="T5016" style:parent-style-name="DefaultParagraphFont" style:family="text">
      <style:text-properties style:font-name-asian="Arial" style:font-size-complex="12pt" style:language-asian="lt" style:country-asian="LT"/>
    </style:style>
    <style:style style:name="T5017" style:parent-style-name="DefaultParagraphFont" style:family="text">
      <style:text-properties style:font-name-asian="Arial" style:font-size-complex="12pt" style:language-asian="lt" style:country-asian="LT"/>
    </style:style>
    <style:style style:name="T5018" style:parent-style-name="DefaultParagraphFont" style:family="text">
      <style:text-properties style:font-name-asian="Arial" style:font-size-complex="12pt" style:language-asian="lt" style:country-asian="LT"/>
    </style:style>
    <style:style style:name="P5019" style:parent-style-name="Normal" style:family="paragraph">
      <style:paragraph-properties fo:text-align="justify" fo:line-height="0.2777in" fo:text-indent="0.5in"/>
    </style:style>
    <style:style style:name="T5020" style:parent-style-name="DefaultParagraphFont" style:family="text">
      <style:text-properties style:font-name-asian="Arial" style:font-size-complex="12pt" style:language-asian="lt" style:country-asian="LT"/>
    </style:style>
    <style:style style:name="T5021" style:parent-style-name="DefaultParagraphFont" style:family="text">
      <style:text-properties style:font-name-asian="Arial" style:font-size-complex="12pt" style:language-asian="lt" style:country-asian="LT"/>
    </style:style>
    <style:style style:name="P5022" style:parent-style-name="Normal" style:family="paragraph">
      <style:paragraph-properties fo:text-align="justify" fo:line-height="0.2777in" fo:text-indent="0.5in"/>
    </style:style>
    <style:style style:name="T5023" style:parent-style-name="DefaultParagraphFont" style:family="text">
      <style:text-properties style:font-name-asian="Arial" style:font-size-complex="12pt" style:language-asian="lt" style:country-asian="LT"/>
    </style:style>
    <style:style style:name="T5024" style:parent-style-name="DefaultParagraphFont" style:family="text">
      <style:text-properties style:font-name-asian="Arial" style:font-size-complex="12pt" style:language-asian="lt" style:country-asian="LT"/>
    </style:style>
    <style:style style:name="P5025" style:parent-style-name="Normal" style:family="paragraph">
      <style:paragraph-properties fo:text-align="justify" fo:line-height="0.2777in" fo:text-indent="0.5in"/>
    </style:style>
    <style:style style:name="T5026" style:parent-style-name="DefaultParagraphFont" style:family="text">
      <style:text-properties style:font-name-asian="Arial" style:font-size-complex="12pt" style:language-asian="lt" style:country-asian="LT"/>
    </style:style>
    <style:style style:name="T5027" style:parent-style-name="DefaultParagraphFont" style:family="text">
      <style:text-properties style:font-name-asian="Arial" style:font-size-complex="12pt" style:language-asian="lt" style:country-asian="LT"/>
    </style:style>
    <style:style style:name="T5028" style:parent-style-name="DefaultParagraphFont" style:family="text">
      <style:text-properties style:font-name-asian="Arial" fo:font-style="italic" style:font-style-asian="italic" fo:font-size="10pt" style:font-size-asian="10pt" style:language-asian="lt" style:country-asian="L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line-height="0.2777in" fo:text-indent="0.5in"/>
    </style:style>
    <style:style style:name="T5055" style:parent-style-name="DefaultParagraphFont" style:family="text">
      <style:text-properties style:font-name-asian="Arial" style:font-size-complex="12pt" style:language-asian="lt" style:country-asian="LT"/>
    </style:style>
    <style:style style:name="T5056" style:parent-style-name="DefaultParagraphFont" style:family="text">
      <style:text-properties style:font-name-asian="Arial" style:font-size-complex="12pt" style:language-asian="lt" style:country-asian="LT"/>
    </style:style>
    <style:style style:name="T5057" style:parent-style-name="DefaultParagraphFont" style:family="text">
      <style:text-properties style:font-name-asian="Arial" style:font-size-complex="12pt" style:language-asian="lt" style:country-asian="LT"/>
    </style:style>
    <style:style style:name="P5058" style:parent-style-name="Normal" style:family="paragraph">
      <style:paragraph-properties fo:text-align="justify" fo:line-height="0.2777in" fo:text-indent="0.5in"/>
    </style:style>
    <style:style style:name="T5059" style:parent-style-name="DefaultParagraphFont" style:family="text">
      <style:text-properties style:font-name-asian="Arial" style:font-size-complex="12pt" style:language-asian="lt" style:country-asian="LT"/>
    </style:style>
    <style:style style:name="T5060" style:parent-style-name="DefaultParagraphFont" style:family="text">
      <style:text-properties style:font-name-asian="Arial" style:font-size-complex="12pt" style:language-asian="lt" style:country-asian="LT"/>
    </style:style>
    <style:style style:name="T5061" style:parent-style-name="DefaultParagraphFont" style:family="text">
      <style:text-properties style:font-name-asian="Arial" style:font-weight-complex="bold" style:font-size-complex="12pt" style:language-asian="lt" style:country-asian="LT"/>
    </style:style>
    <style:style style:name="T5062" style:parent-style-name="DefaultParagraphFont" style:family="text">
      <style:text-properties style:font-name-asian="Arial" style:font-weight-complex="bold" style:font-size-complex="12pt" style:language-asian="lt" style:country-asian="LT"/>
    </style:style>
    <style:style style:name="T5063" style:parent-style-name="DefaultParagraphFont" style:family="text">
      <style:text-properties style:font-name-asian="Arial" style:font-size-complex="12pt" style:language-asian="lt" style:country-asian="LT"/>
    </style:style>
    <style:style style:name="T5064" style:parent-style-name="DefaultParagraphFont" style:family="text">
      <style:text-properties style:font-name-asian="Arial" style:font-size-complex="12pt" style:language-asian="lt" style:country-asian="LT"/>
    </style:style>
    <style:style style:name="T5065" style:parent-style-name="DefaultParagraphFont" style:family="text">
      <style:text-properties style:font-name-asian="Arial" style:font-weight-complex="bold" style:font-size-complex="12pt" style:language-asian="lt" style:country-asian="LT"/>
    </style:style>
    <style:style style:name="P5066" style:parent-style-name="Normal" style:family="paragraph">
      <style:paragraph-properties fo:text-align="justify" fo:line-height="0.2777in" fo:text-indent="0.5in"/>
    </style:style>
    <style:style style:name="P5067" style:parent-style-name="Normal" style:family="paragraph">
      <style:paragraph-properties fo:text-align="justify" fo:line-height="150%" fo:text-indent="0.5in"/>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T5069" style:parent-style-name="DefaultParagraphFont" style:family="text">
      <style:text-properties fo:font-weight="bold" style:font-weight-asian="bold" style:font-weight-complex="bold" style:text-position="super 66.6%" style:font-size-complex="12pt" style:language-asian="lt" style:country-asian="LT"/>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T5071" style:parent-style-name="DefaultParagraphFont" style:family="text">
      <style:text-properties fo:font-weight="bold" style:font-weight-asian="bold" style:font-weight-complex="bold" style:font-size-complex="12pt" style:language-asian="lt" style:country-asian="LT"/>
    </style:style>
    <style:style style:name="T5072" style:parent-style-name="DefaultParagraphFont" style:family="text">
      <style:text-properties fo:font-weight="bold" style:font-weight-asian="bold" style:font-weight-complex="bold"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Arial" style:font-size-complex="12pt" style:language-asian="lt" style:country-asian="LT"/>
    </style:style>
    <style:style style:name="T5075" style:parent-style-name="DefaultParagraphFont" style:family="text">
      <style:text-properties style:font-name-asian="Arial"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Arial" style:font-size-complex="12pt" style:language-asian="lt" style:country-asian="LT"/>
    </style:style>
    <style:style style:name="T5078" style:parent-style-name="DefaultParagraphFont" style:family="text">
      <style:text-properties style:font-name-asian="Arial" style:font-size-complex="12pt" style:language-asian="lt" style:country-asian="LT"/>
    </style:style>
    <style:style style:name="T5079" style:parent-style-name="DefaultParagraphFont" style:family="text">
      <style:text-properties style:font-name-asian="Arial"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Arial" style:font-size-complex="12pt" style:language-asian="lt" style:country-asian="LT"/>
    </style:style>
    <style:style style:name="T5082" style:parent-style-name="DefaultParagraphFont" style:family="text">
      <style:text-properties style:font-name-asian="Arial"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Arial" style:font-size-complex="12pt" style:language-asian="lt" style:country-asian="LT"/>
    </style:style>
    <style:style style:name="T5085" style:parent-style-name="DefaultParagraphFont" style:family="text">
      <style:text-properties style:font-name-asian="Arial"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Arial" style:font-size-complex="12pt" style:language-asian="lt" style:country-asian="LT"/>
    </style:style>
    <style:style style:name="T5088" style:parent-style-name="DefaultParagraphFont" style:family="text">
      <style:text-properties style:font-name-asian="Arial"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Arial" style:font-size-complex="12pt" style:language-asian="lt" style:country-asian="LT"/>
    </style:style>
    <style:style style:name="T5091" style:parent-style-name="DefaultParagraphFont" style:family="text">
      <style:text-properties style:font-name-asian="Arial"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Arial" style:font-size-complex="12pt" style:language-asian="lt" style:country-asian="LT"/>
    </style:style>
    <style:style style:name="T5094" style:parent-style-name="DefaultParagraphFont" style:family="text">
      <style:text-properties style:font-name-asian="Arial"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Arial" style:font-size-complex="12pt" style:language-asian="lt" style:country-asian="LT"/>
    </style:style>
    <style:style style:name="T5097" style:parent-style-name="DefaultParagraphFont" style:family="text">
      <style:text-properties style:font-name-asian="Arial"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Arial" style:font-size-complex="12pt" style:language-asian="lt" style:country-asian="LT"/>
    </style:style>
    <style:style style:name="T5106" style:parent-style-name="DefaultParagraphFont" style:family="text">
      <style:text-properties style:font-name-asian="Arial"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language-asian="lt" style:country-asian="L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line-height="150%" fo:margin-left="1.7722in" fo:text-indent="-1.2722in">
        <style:tab-stops/>
      </style:paragraph-properties>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fo:font-weight="bold" style:font-weight-asian="bold" style:font-weight-complex="bold"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line-height-at-least="0.2638in"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line-height="0.2777in" fo:margin-left="1.6736in" fo:text-indent="-1.1736in">
        <style:tab-stops/>
      </style:paragraph-properties>
    </style:style>
    <style:style style:name="T5220" style:parent-style-name="DefaultParagraphFont" style:family="text">
      <style:text-properties style:font-name-asian="Arial" fo:font-weight="bold" style:font-weight-asian="bold" style:font-size-complex="12pt" style:language-asian="lt" style:country-asian="LT"/>
    </style:style>
    <style:style style:name="T5221" style:parent-style-name="DefaultParagraphFont" style:family="text">
      <style:text-properties style:font-name-asian="Arial" fo:font-weight="bold" style:font-weight-asian="bold" style:font-size-complex="12pt" style:language-asian="lt" style:country-asian="LT"/>
    </style:style>
    <style:style style:name="T5222" style:parent-style-name="DefaultParagraphFont" style:family="text">
      <style:text-properties style:font-name-asian="Arial" fo:font-weight="bold" style:font-weight-asian="bold" style:font-size-complex="12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size-complex="12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line-height="0.2777in" fo:text-indent="0.5in"/>
    </style:style>
    <style:style style:name="T5240" style:parent-style-name="DefaultParagraphFont" style:family="text">
      <style:text-properties style:font-name-asian="Arial" style:font-size-complex="12pt" style:language-asian="lt" style:country-asian="LT"/>
    </style:style>
    <style:style style:name="T5241" style:parent-style-name="DefaultParagraphFont" style:family="text">
      <style:text-properties style:font-name-asian="Arial" style:font-size-complex="12pt" style:language-asian="lt" style:country-asian="LT"/>
    </style:style>
    <style:style style:name="T5242" style:parent-style-name="DefaultParagraphFont" style:family="text">
      <style:text-properties style:font-name-asian="Arial" style:font-size-complex="12pt" style:language-asian="lt" style:country-asian="LT"/>
    </style:style>
    <style:style style:name="T5243" style:parent-style-name="DefaultParagraphFont" style:family="text">
      <style:text-properties style:font-name-asian="Arial" fo:font-weight="bold" style:font-weight-asian="bold" style:font-weight-complex="bold" style:font-size-complex="12pt" style:language-asian="lt" style:country-asian="LT"/>
    </style:style>
    <style:style style:name="T5244" style:parent-style-name="DefaultParagraphFont" style:family="text">
      <style:text-properties style:font-name-asian="Arial" style:font-weight-complex="bold" style:font-size-complex="12pt" style:language-asian="lt" style:country-asian="LT"/>
    </style:style>
    <style:style style:name="T5245" style:parent-style-name="DefaultParagraphFont" style:family="text">
      <style:text-properties style:font-name-asian="Arial" fo:font-weight="bold" style:font-weight-asian="bold" style:font-weight-complex="bold" style:font-size-complex="12pt" style:language-asian="lt" style:country-asian="LT"/>
    </style:style>
    <style:style style:name="T5246" style:parent-style-name="DefaultParagraphFont" style:family="text">
      <style:text-properties style:font-name-asian="Arial" style:font-size-complex="12pt" style:language-asian="lt" style:country-asian="LT"/>
    </style:style>
    <style:style style:name="P5247" style:parent-style-name="Normal" style:family="paragraph">
      <style:paragraph-properties fo:text-align="justify" fo:line-height="0.2777in" fo:text-indent="0.5in"/>
    </style:style>
    <style:style style:name="T5248" style:parent-style-name="DefaultParagraphFont" style:family="text">
      <style:text-properties style:font-name-asian="Arial" style:font-size-complex="12pt" style:language-asian="lt" style:country-asian="LT"/>
    </style:style>
    <style:style style:name="T5249" style:parent-style-name="DefaultParagraphFont" style:family="text">
      <style:text-properties style:font-name-asian="Arial" style:font-size-complex="12pt" style:language-asian="lt" style:country-asian="LT"/>
    </style:style>
    <style:style style:name="T5250" style:parent-style-name="DefaultParagraphFont" style:family="text">
      <style:text-properties style:font-name-asian="Arial" style:font-size-complex="12pt" style:language-asian="lt" style:country-asian="LT"/>
    </style:style>
    <style:style style:name="P5251" style:parent-style-name="Normal" style:family="paragraph">
      <style:paragraph-properties fo:text-align="justify" fo:line-height="0.2777in" fo:text-indent="0.5in"/>
    </style:style>
    <style:style style:name="T5252" style:parent-style-name="DefaultParagraphFont" style:family="text">
      <style:text-properties style:font-name-asian="Arial" style:font-size-complex="12pt" style:language-asian="lt" style:country-asian="LT"/>
    </style:style>
    <style:style style:name="T5253" style:parent-style-name="DefaultParagraphFont" style:family="text">
      <style:text-properties style:font-name-asian="Arial" style:font-size-complex="12pt" style:language-asian="lt" style:country-asian="LT"/>
    </style:style>
    <style:style style:name="T5254" style:parent-style-name="DefaultParagraphFont" style:family="text">
      <style:text-properties style:font-name-asian="Arial" style:font-size-complex="12pt" style:language-asian="lt" style:country-asian="LT"/>
    </style:style>
    <style:style style:name="P5255" style:parent-style-name="Normal" style:family="paragraph">
      <style:paragraph-properties fo:text-align="justify" fo:line-height="150%" fo:text-indent="0.5in">
        <style:tab-stops>
          <style:tab-stop style:type="left" style:position="6.4958in"/>
        </style:tab-stops>
      </style:paragraph-properties>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P5260" style:parent-style-name="Normal" style:family="paragraph">
      <style:paragraph-properties fo:text-align="justify">
        <style:tab-stops>
          <style:tab-stop style:type="left" style:position="6.4958in"/>
        </style:tab-stops>
      </style:paragraph-properties>
    </style:style>
    <style:style style:name="T5261" style:parent-style-name="DefaultParagraphFont" style:family="text">
      <style:text-properties fo:font-weight="bold" style:font-weight-asian="bold" style:font-weight-complex="bold" fo:font-style="italic" style:font-style-asian="italic" fo:font-size="10pt" style:font-size-asian="10pt"/>
    </style:style>
    <style:style style:name="T5262" style:parent-style-name="DefaultParagraphFont" style:family="text">
      <style:text-properties style:font-weight-complex="bold" fo:font-style="italic" style:font-style-asian="italic" fo:font-size="10pt" style:font-size-asian="10pt"/>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center" fo:line-height="0.2777in"/>
    </style:style>
    <style:style style:name="T5271" style:parent-style-name="DefaultParagraphFont" style:family="text">
      <style:text-properties style:font-name-asian="Arial" fo:font-weight="bold" style:font-weight-asian="bold" style:font-size-complex="12pt" style:language-asian="lt" style:country-asian="LT"/>
    </style:style>
    <style:style style:name="T5272" style:parent-style-name="DefaultParagraphFont" style:family="text">
      <style:text-properties style:font-name-asian="Arial" fo:font-weight="bold" style:font-weight-asian="bold" style:font-size-complex="12pt" style:language-asian="lt" style:country-asian="LT"/>
    </style:style>
    <style:style style:name="T5273" style:parent-style-name="DefaultParagraphFont" style:family="text">
      <style:text-properties style:font-name-asian="Arial" fo:font-weight="bold" style:font-weight-asian="bold" style:font-size-complex="12pt" style:language-asian="lt" style:country-asian="LT"/>
    </style:style>
    <style:style style:name="P5274" style:parent-style-name="Normal" style:family="paragraph">
      <style:paragraph-properties fo:text-align="center" fo:line-height="0.2777in"/>
    </style:style>
    <style:style style:name="T5275" style:parent-style-name="DefaultParagraphFont" style:family="text">
      <style:text-properties style:font-name-asian="Arial" fo:font-weight="bold" style:font-weight-asian="bold" style:font-size-complex="12pt" style:language-asian="lt" style:country-asian="LT"/>
    </style:style>
    <style:style style:name="P5276" style:parent-style-name="Normal" style:family="paragraph">
      <style:paragraph-properties fo:text-align="justify" fo:line-height="0.2777in" fo:text-indent="0.5in"/>
      <style:text-properties style:font-name-asian="Arial" style:font-size-complex="12pt" style:language-asian="lt" style:country-asian="LT"/>
    </style:style>
    <style:style style:name="P5277" style:parent-style-name="Normal" style:family="paragraph">
      <style:paragraph-properties fo:text-align="justify" fo:line-height="0.2777in" fo:margin-left="1.6736in" fo:text-indent="-1.1736in">
        <style:tab-stops/>
      </style:paragraph-properties>
    </style:style>
    <style:style style:name="T5278" style:parent-style-name="DefaultParagraphFont" style:family="text">
      <style:text-properties style:font-name-asian="Arial" fo:font-weight="bold" style:font-weight-asian="bold" style:font-size-complex="12pt" style:language-asian="lt" style:country-asian="LT"/>
    </style:style>
    <style:style style:name="T5279" style:parent-style-name="DefaultParagraphFont" style:family="text">
      <style:text-properties style:font-name-asian="Arial" fo:font-weight="bold" style:font-weight-asian="bold" style:font-size-complex="12pt" style:language-asian="lt" style:country-asian="LT"/>
    </style:style>
    <style:style style:name="T5280" style:parent-style-name="DefaultParagraphFont" style:family="text">
      <style:text-properties style:font-name-asian="Arial" fo:font-weight="bold" style:font-weight-asian="bold" style:font-size-complex="12pt" style:language-asian="lt" style:country-asian="LT"/>
    </style:style>
    <style:style style:name="T5281" style:parent-style-name="DefaultParagraphFont" style:family="text">
      <style:text-properties style:font-name-asian="Arial" fo:font-weight="bold" style:font-weight-asian="bold" style:font-size-complex="12pt" style:language-asian="lt" style:country-asian="LT"/>
    </style:style>
    <style:style style:name="P5282" style:parent-style-name="Normal" style:family="paragraph">
      <style:paragraph-properties fo:text-align="justify" fo:line-height="0.2777in" fo:text-indent="0.5in"/>
    </style:style>
    <style:style style:name="T5283" style:parent-style-name="DefaultParagraphFont" style:family="text">
      <style:text-properties style:font-name-asian="Arial" style:font-size-complex="12pt" style:language-asian="lt" style:country-asian="LT"/>
    </style:style>
    <style:style style:name="T5284" style:parent-style-name="DefaultParagraphFont" style:family="text">
      <style:text-properties style:font-name-asian="Arial" style:font-size-complex="12pt" style:language-asian="lt" style:country-asian="LT"/>
    </style:style>
    <style:style style:name="P5285" style:parent-style-name="Normal" style:family="paragraph">
      <style:paragraph-properties fo:text-align="justify" fo:line-height="0.2777in" fo:text-indent="0.5in"/>
    </style:style>
    <style:style style:name="T5286" style:parent-style-name="DefaultParagraphFont" style:family="text">
      <style:text-properties style:font-name-asian="Arial" style:font-size-complex="12pt" style:language-asian="lt" style:country-asian="LT"/>
    </style:style>
    <style:style style:name="T5287" style:parent-style-name="DefaultParagraphFont" style:family="text">
      <style:text-properties style:font-name-asian="Arial" style:font-size-complex="12pt" style:language-asian="lt" style:country-asian="LT"/>
    </style:style>
    <style:style style:name="T5288" style:parent-style-name="DefaultParagraphFont" style:family="text">
      <style:text-properties style:font-name-asian="Arial" style:font-size-complex="12pt" style:language-asian="lt" style:country-asian="LT"/>
    </style:style>
    <style:style style:name="T5289" style:parent-style-name="DefaultParagraphFont" style:family="text">
      <style:text-properties style:font-name-asian="Arial" style:font-size-complex="12pt" style:language-asian="lt" style:country-asian="LT"/>
    </style:style>
    <style:style style:name="P5290" style:parent-style-name="Normal" style:family="paragraph">
      <style:paragraph-properties fo:text-align="justify" fo:line-height="0.2777in" fo:text-indent="0.5in"/>
    </style:style>
    <style:style style:name="T5291" style:parent-style-name="DefaultParagraphFont" style:family="text">
      <style:text-properties style:font-name-asian="Arial" style:font-size-complex="12pt" style:language-asian="lt" style:country-asian="LT"/>
    </style:style>
    <style:style style:name="T5292" style:parent-style-name="DefaultParagraphFont" style:family="text">
      <style:text-properties style:font-name-asian="Arial" style:font-size-complex="12pt" style:language-asian="lt" style:country-asian="LT"/>
    </style:style>
    <style:style style:name="P5293" style:parent-style-name="Normal" style:family="paragraph">
      <style:paragraph-properties fo:text-align="justify" fo:line-height="0.2777in" fo:text-indent="0.5in"/>
    </style:style>
    <style:style style:name="T5294" style:parent-style-name="DefaultParagraphFont" style:family="text">
      <style:text-properties style:font-name-asian="Arial" style:font-size-complex="12pt" style:language-asian="lt" style:country-asian="LT"/>
    </style:style>
    <style:style style:name="T5295" style:parent-style-name="DefaultParagraphFont" style:family="text">
      <style:text-properties style:font-name-asian="Arial" style:font-size-complex="12pt" style:language-asian="lt" style:country-asian="LT"/>
    </style:style>
    <style:style style:name="T5296" style:parent-style-name="DefaultParagraphFont" style:family="text">
      <style:text-properties style:font-name-asian="Arial" style:font-size-complex="12pt" style:language-asian="lt" style:country-asian="LT"/>
    </style:style>
    <style:style style:name="P5297" style:parent-style-name="Normal" style:family="paragraph">
      <style:paragraph-properties fo:text-align="justify" fo:line-height="0.2777in" fo:text-indent="0.5in"/>
    </style:style>
    <style:style style:name="T5298" style:parent-style-name="DefaultParagraphFont" style:family="text">
      <style:text-properties style:font-name-asian="Arial" style:font-size-complex="12pt" style:language-asian="lt" style:country-asian="LT"/>
    </style:style>
    <style:style style:name="T5299" style:parent-style-name="DefaultParagraphFont" style:family="text">
      <style:text-properties style:font-name-asian="Arial" style:font-size-complex="12pt" style:language-asian="lt" style:country-asian="LT"/>
    </style:style>
    <style:style style:name="T5300" style:parent-style-name="DefaultParagraphFont" style:family="text">
      <style:text-properties style:font-name-asian="Arial" style:font-size-complex="12pt" style:language-asian="lt" style:country-asian="LT"/>
    </style:style>
    <style:style style:name="P5301" style:parent-style-name="Normal" style:family="paragraph">
      <style:paragraph-properties fo:text-align="justify" fo:line-height="0.2777in" fo:text-indent="0.5in"/>
    </style:style>
    <style:style style:name="T5302" style:parent-style-name="DefaultParagraphFont" style:family="text">
      <style:text-properties style:font-name-asian="Arial" style:font-size-complex="12pt" style:language-asian="lt" style:country-asian="LT"/>
    </style:style>
    <style:style style:name="T5303" style:parent-style-name="DefaultParagraphFont" style:family="text">
      <style:text-properties style:font-name-asian="Arial" style:font-size-complex="12pt" style:language-asian="lt" style:country-asian="LT"/>
    </style:style>
    <style:style style:name="T5304" style:parent-style-name="DefaultParagraphFont" style:family="text">
      <style:text-properties style:font-name-asian="Arial" style:font-size-complex="12pt" style:language-asian="lt" style:country-asian="LT"/>
    </style:style>
    <style:style style:name="P5305" style:parent-style-name="Normal" style:family="paragraph">
      <style:paragraph-properties fo:text-align="justify" fo:line-height="0.2777in" fo:text-indent="0.5in"/>
    </style:style>
    <style:style style:name="T5306" style:parent-style-name="DefaultParagraphFont" style:family="text">
      <style:text-properties style:font-name-asian="Arial" style:font-size-complex="12pt" style:language-asian="lt" style:country-asian="LT"/>
    </style:style>
    <style:style style:name="T5307" style:parent-style-name="DefaultParagraphFont" style:family="text">
      <style:text-properties style:font-name-asian="Arial" style:font-size-complex="12pt" style:language-asian="lt" style:country-asian="LT"/>
    </style:style>
    <style:style style:name="T5308" style:parent-style-name="DefaultParagraphFont" style:family="text">
      <style:text-properties style:font-name-asian="Arial" style:font-size-complex="12pt" style:language-asian="lt" style:country-asian="LT"/>
    </style:style>
    <style:style style:name="T5309" style:parent-style-name="DefaultParagraphFont" style:family="text">
      <style:text-properties style:font-name-asian="Arial" style:font-size-complex="12pt" style:language-asian="lt" style:country-asian="LT"/>
    </style:style>
    <style:style style:name="T5310" style:parent-style-name="DefaultParagraphFont" style:family="text">
      <style:text-properties style:font-name-asian="Arial" style:font-size-complex="12pt" style:language-asian="lt" style:country-asian="LT"/>
    </style:style>
    <style:style style:name="P5311" style:parent-style-name="Normal" style:family="paragraph">
      <style:paragraph-properties fo:text-align="justify" fo:line-height="0.2777in" fo:text-indent="0.5in"/>
    </style:style>
    <style:style style:name="P5312" style:parent-style-name="Normal" style:family="paragraph">
      <style:paragraph-properties fo:text-align="justify" fo:line-height="0.2777in" fo:margin-left="1.575in" fo:text-indent="-1.075in">
        <style:tab-stops/>
      </style:paragraph-properties>
    </style:style>
    <style:style style:name="T5313" style:parent-style-name="DefaultParagraphFont" style:family="text">
      <style:text-properties style:font-name-asian="Arial" fo:font-weight="bold" style:font-weight-asian="bold" style:font-size-complex="12pt" style:language-asian="lt" style:country-asian="LT"/>
    </style:style>
    <style:style style:name="T5314" style:parent-style-name="DefaultParagraphFont" style:family="text">
      <style:text-properties style:font-name-asian="Arial" fo:font-weight="bold" style:font-weight-asian="bold" style:font-size-complex="12pt" style:language-asian="lt" style:country-asian="LT"/>
    </style:style>
    <style:style style:name="T5315" style:parent-style-name="DefaultParagraphFont" style:family="text">
      <style:text-properties style:font-name-asian="Arial" fo:font-weight="bold" style:font-weight-asian="bold" style:font-size-complex="12pt" style:language-asian="lt" style:country-asian="LT"/>
    </style:style>
    <style:style style:name="P5316" style:parent-style-name="Normal" style:family="paragraph">
      <style:paragraph-properties fo:text-align="justify" fo:line-height="0.2777in" fo:text-indent="0.5in"/>
    </style:style>
    <style:style style:name="T5317" style:parent-style-name="DefaultParagraphFont" style:family="text">
      <style:text-properties style:font-name-asian="Arial" style:font-size-complex="12pt" style:language-asian="lt" style:country-asian="LT"/>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name-asian="Arial" style:font-size-complex="12pt" style:language-asian="lt" style:country-asian="LT"/>
    </style:style>
    <style:style style:name="T5321" style:parent-style-name="DefaultParagraphFont" style:family="text">
      <style:text-properties style:font-name-asian="Arial" style:font-size-complex="12pt" style:language-asian="lt" style:country-asian="LT"/>
    </style:style>
    <style:style style:name="P5322" style:parent-style-name="Normal" style:family="paragraph">
      <style:paragraph-properties fo:text-align="justify" fo:line-height="0.2777in" fo:text-indent="0.5in"/>
    </style:style>
    <style:style style:name="T5323" style:parent-style-name="DefaultParagraphFont" style:family="text">
      <style:text-properties style:font-name-asian="Arial" style:font-size-complex="12pt" style:language-asian="lt" style:country-asian="LT"/>
    </style:style>
    <style:style style:name="T5324" style:parent-style-name="DefaultParagraphFont" style:family="text">
      <style:text-properties style:font-name-asian="Arial" style:font-size-complex="12pt" style:language-asian="lt" style:country-asian="LT"/>
    </style:style>
    <style:style style:name="P5325" style:parent-style-name="Normal" style:family="paragraph">
      <style:paragraph-properties fo:text-align="justify" fo:line-height="0.2777in" fo:text-indent="0.5in"/>
    </style:style>
    <style:style style:name="T5326" style:parent-style-name="DefaultParagraphFont" style:family="text">
      <style:text-properties style:font-name-asian="Arial" style:font-size-complex="12pt" style:language-asian="lt" style:country-asian="LT"/>
    </style:style>
    <style:style style:name="T5327" style:parent-style-name="DefaultParagraphFont" style:family="text">
      <style:text-properties style:font-name-asian="Arial" style:font-size-complex="12pt" style:language-asian="lt" style:country-asian="LT"/>
    </style:style>
    <style:style style:name="T5328" style:parent-style-name="DefaultParagraphFont" style:family="text">
      <style:text-properties style:font-name-asian="Arial" style:font-size-complex="12pt" style:language-asian="lt" style:country-asian="LT"/>
    </style:style>
    <style:style style:name="P5329" style:parent-style-name="Normal" style:family="paragraph">
      <style:paragraph-properties fo:text-align="justify" fo:line-height="0.2777in" fo:text-indent="0.5in"/>
    </style:style>
    <style:style style:name="T5330" style:parent-style-name="DefaultParagraphFont" style:family="text">
      <style:text-properties style:font-name-asian="Arial" style:font-size-complex="12pt" style:language-asian="lt" style:country-asian="LT"/>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size-complex="12pt" style:language-asian="lt" style:country-asian="LT"/>
    </style:style>
    <style:style style:name="T5333" style:parent-style-name="DefaultParagraphFont" style:family="text">
      <style:text-properties style:font-name-asian="Arial" style:font-size-complex="12pt" style:language-asian="lt" style:country-asian="LT"/>
    </style:style>
    <style:style style:name="P5334" style:parent-style-name="Normal" style:family="paragraph">
      <style:paragraph-properties fo:text-align="justify" fo:line-height="0.2777in" fo:text-indent="0.5in"/>
    </style:style>
    <style:style style:name="T5335" style:parent-style-name="DefaultParagraphFont" style:family="text">
      <style:text-properties style:font-name-asian="Arial" style:font-size-complex="12pt" style:language-asian="lt" style:country-asian="LT"/>
    </style:style>
    <style:style style:name="T5336" style:parent-style-name="DefaultParagraphFont" style:family="text">
      <style:text-properties style:font-name-asian="Arial" style:font-size-complex="12pt" style:language-asian="lt" style:country-asian="LT"/>
    </style:style>
    <style:style style:name="T5337" style:parent-style-name="DefaultParagraphFont" style:family="text">
      <style:text-properties style:font-name-asian="Arial" style:font-size-complex="12pt" style:language-asian="lt" style:country-asian="LT"/>
    </style:style>
    <style:style style:name="P5338" style:parent-style-name="Normal" style:family="paragraph">
      <style:paragraph-properties fo:text-align="justify" fo:line-height="0.2777in" fo:text-indent="0.5in"/>
    </style:style>
    <style:style style:name="T5339" style:parent-style-name="DefaultParagraphFont" style:family="text">
      <style:text-properties style:font-name-asian="Arial" style:font-size-complex="12pt" style:language-asian="lt" style:country-asian="LT"/>
    </style:style>
    <style:style style:name="T5340" style:parent-style-name="DefaultParagraphFont" style:family="text">
      <style:text-properties style:font-name-asian="Arial" style:font-size-complex="12pt" style:language-asian="lt" style:country-asian="LT"/>
    </style:style>
    <style:style style:name="T5341" style:parent-style-name="DefaultParagraphFont" style:family="text">
      <style:text-properties style:font-name-asian="Arial" style:font-size-complex="12pt" style:language-asian="lt" style:country-asian="LT"/>
    </style:style>
    <style:style style:name="P5342" style:parent-style-name="Normal" style:family="paragraph">
      <style:paragraph-properties fo:text-align="justify" fo:line-height="0.2777in" fo:text-indent="0.5in"/>
    </style:style>
    <style:style style:name="T5343" style:parent-style-name="DefaultParagraphFont" style:family="text">
      <style:text-properties style:font-name-asian="Arial" style:font-size-complex="12pt" style:language-asian="lt" style:country-asian="LT"/>
    </style:style>
    <style:style style:name="T5344" style:parent-style-name="DefaultParagraphFont" style:family="text">
      <style:text-properties style:font-name-asian="Arial" style:font-size-complex="12pt" style:language-asian="lt" style:country-asian="LT"/>
    </style:style>
    <style:style style:name="T5345" style:parent-style-name="DefaultParagraphFont" style:family="text">
      <style:text-properties style:font-name-asian="Arial" style:font-size-complex="12pt" style:language-asian="lt" style:country-asian="LT"/>
    </style:style>
    <style:style style:name="P5346" style:parent-style-name="Normal" style:family="paragraph">
      <style:paragraph-properties fo:text-align="justify" fo:line-height="0.2777in" fo:text-indent="0.5in"/>
    </style:style>
    <style:style style:name="P5347" style:parent-style-name="Normal" style:family="paragraph">
      <style:paragraph-properties fo:text-align="justify" fo:line-height="0.2708in" fo:margin-left="1.6736in" fo:text-indent="-1.1736in">
        <style:tab-stops/>
      </style:paragraph-properties>
    </style:style>
    <style:style style:name="T5348" style:parent-style-name="DefaultParagraphFont" style:family="text">
      <style:text-properties style:font-name-asian="Arial" fo:font-weight="bold" style:font-weight-asian="bold" style:font-size-complex="12pt" style:language-asian="lt" style:country-asian="LT"/>
    </style:style>
    <style:style style:name="T5349" style:parent-style-name="DefaultParagraphFont" style:family="text">
      <style:text-properties style:font-name-asian="Arial" fo:font-weight="bold" style:font-weight-asian="bold" style:font-size-complex="12pt" style:language-asian="lt" style:country-asian="LT"/>
    </style:style>
    <style:style style:name="T5350" style:parent-style-name="DefaultParagraphFont" style:family="text">
      <style:text-properties style:font-name-asian="Arial" fo:font-weight="bold" style:font-weight-asian="bold" style:font-size-complex="12pt" style:language-asian="lt" style:country-asian="LT"/>
    </style:style>
    <style:style style:name="P5351" style:parent-style-name="Normal" style:family="paragraph">
      <style:paragraph-properties fo:text-align="justify" fo:line-height="0.2708in" fo:text-indent="0.5in"/>
    </style:style>
    <style:style style:name="T5352" style:parent-style-name="DefaultParagraphFont" style:family="text">
      <style:text-properties style:font-name-asian="Arial" style:font-size-complex="12pt" style:language-asian="lt" style:country-asian="LT"/>
    </style:style>
    <style:style style:name="T5353" style:parent-style-name="DefaultParagraphFont" style:family="text">
      <style:text-properties style:font-name-asian="Arial" style:font-size-complex="12pt" style:language-asian="lt" style:country-asian="LT"/>
    </style:style>
    <style:style style:name="P5354" style:parent-style-name="Normal" style:family="paragraph">
      <style:paragraph-properties fo:text-align="justify" fo:line-height="0.2708in" fo:text-indent="0.5in"/>
    </style:style>
    <style:style style:name="T5355" style:parent-style-name="DefaultParagraphFont" style:family="text">
      <style:text-properties style:font-name-asian="Arial" style:font-size-complex="12pt" style:language-asian="lt" style:country-asian="LT"/>
    </style:style>
    <style:style style:name="T5356" style:parent-style-name="DefaultParagraphFont" style:family="text">
      <style:text-properties style:font-name-asian="Arial" style:font-size-complex="12pt" style:language-asian="lt" style:country-asian="LT"/>
    </style:style>
    <style:style style:name="T5357" style:parent-style-name="DefaultParagraphFont" style:family="text">
      <style:text-properties style:font-name-asian="Arial" style:font-size-complex="12pt" style:language-asian="lt" style:country-asian="LT"/>
    </style:style>
    <style:style style:name="P5358" style:parent-style-name="Normal" style:family="paragraph">
      <style:paragraph-properties fo:text-align="justify" fo:line-height="0.2708in" fo:text-indent="0.5in"/>
    </style:style>
    <style:style style:name="T5359" style:parent-style-name="DefaultParagraphFont" style:family="text">
      <style:text-properties style:font-name-asian="Arial" style:font-size-complex="12pt" style:language-asian="lt" style:country-asian="LT"/>
    </style:style>
    <style:style style:name="T5360" style:parent-style-name="DefaultParagraphFont" style:family="text">
      <style:text-properties style:font-name-asian="Arial" style:font-size-complex="12pt" style:language-asian="lt" style:country-asian="LT"/>
    </style:style>
    <style:style style:name="P5361" style:parent-style-name="Normal" style:family="paragraph">
      <style:paragraph-properties fo:text-align="justify" fo:line-height="0.2708in" fo:text-indent="0.5in"/>
    </style:style>
    <style:style style:name="T5362" style:parent-style-name="DefaultParagraphFont" style:family="text">
      <style:text-properties style:font-name-asian="Arial" style:font-size-complex="12pt" style:language-asian="lt" style:country-asian="LT"/>
    </style:style>
    <style:style style:name="T5363" style:parent-style-name="DefaultParagraphFont" style:family="text">
      <style:text-properties style:font-name-asian="Arial" style:font-size-complex="12pt" style:language-asian="lt" style:country-asian="LT"/>
    </style:style>
    <style:style style:name="T5364" style:parent-style-name="DefaultParagraphFont" style:family="text">
      <style:text-properties style:font-name-asian="Arial" style:font-size-complex="12pt" style:language-asian="lt" style:country-asian="LT"/>
    </style:style>
    <style:style style:name="P5365" style:parent-style-name="Normal" style:family="paragraph">
      <style:paragraph-properties fo:text-align="justify" fo:line-height="0.2708in" fo:text-indent="0.5in"/>
    </style:style>
    <style:style style:name="T5366" style:parent-style-name="DefaultParagraphFont" style:family="text">
      <style:text-properties style:font-name-asian="Arial" style:font-size-complex="12pt" style:language-asian="lt" style:country-asian="LT"/>
    </style:style>
    <style:style style:name="T5367" style:parent-style-name="DefaultParagraphFont" style:family="text">
      <style:text-properties style:font-name-asian="Arial" style:font-size-complex="12pt" style:language-asian="lt" style:country-asian="LT"/>
    </style:style>
    <style:style style:name="P5368" style:parent-style-name="Normal" style:family="paragraph">
      <style:paragraph-properties fo:text-align="justify" fo:line-height="0.2708in" fo:text-indent="0.5in"/>
    </style:style>
    <style:style style:name="T5369" style:parent-style-name="DefaultParagraphFont" style:family="text">
      <style:text-properties style:font-name-asian="Arial" style:font-size-complex="12pt" style:language-asian="lt" style:country-asian="LT"/>
    </style:style>
    <style:style style:name="T5370" style:parent-style-name="DefaultParagraphFont" style:family="text">
      <style:text-properties style:font-name-asian="Arial" style:font-size-complex="12pt" style:language-asian="lt" style:country-asian="LT"/>
    </style:style>
    <style:style style:name="T5371" style:parent-style-name="DefaultParagraphFont" style:family="text">
      <style:text-properties style:font-name-asian="Arial" style:font-size-complex="12pt" style:language-asian="lt" style:country-asian="LT"/>
    </style:style>
    <style:style style:name="P5372" style:parent-style-name="Normal" style:family="paragraph">
      <style:paragraph-properties fo:text-align="justify" fo:line-height="0.2708in" fo:text-indent="0.5in"/>
    </style:style>
    <style:style style:name="T5373" style:parent-style-name="DefaultParagraphFont" style:family="text">
      <style:text-properties style:font-name-asian="Arial" style:font-size-complex="12pt" style:language-asian="lt" style:country-asian="LT"/>
    </style:style>
    <style:style style:name="T5374" style:parent-style-name="DefaultParagraphFont" style:family="text">
      <style:text-properties style:font-name-asian="Arial" style:font-size-complex="12pt" style:language-asian="lt" style:country-asian="LT"/>
    </style:style>
    <style:style style:name="P5375" style:parent-style-name="Normal" style:family="paragraph">
      <style:paragraph-properties fo:text-align="justify" fo:line-height="0.2708in" fo:text-indent="0.5in"/>
    </style:style>
    <style:style style:name="T5376" style:parent-style-name="DefaultParagraphFont" style:family="text">
      <style:text-properties style:font-name-asian="Arial" style:font-size-complex="12pt" style:language-asian="lt" style:country-asian="LT"/>
    </style:style>
    <style:style style:name="T5377" style:parent-style-name="DefaultParagraphFont" style:family="text">
      <style:text-properties style:font-name-asian="Arial" style:font-size-complex="12pt" style:language-asian="lt" style:country-asian="LT"/>
    </style:style>
    <style:style style:name="P5378" style:parent-style-name="Normal" style:family="paragraph">
      <style:paragraph-properties fo:text-align="justify" fo:line-height="0.2708in" fo:text-indent="0.5in"/>
    </style:style>
    <style:style style:name="T5379" style:parent-style-name="DefaultParagraphFont" style:family="text">
      <style:text-properties style:font-name-asian="Arial" style:font-size-complex="12pt" style:language-asian="lt" style:country-asian="LT"/>
    </style:style>
    <style:style style:name="T5380" style:parent-style-name="DefaultParagraphFont" style:family="text">
      <style:text-properties style:font-name-asian="Arial" style:font-size-complex="12pt" style:language-asian="lt" style:country-asian="LT"/>
    </style:style>
    <style:style style:name="T5381" style:parent-style-name="DefaultParagraphFont" style:family="text">
      <style:text-properties style:font-name-asian="Arial" style:font-size-complex="12pt" style:language-asian="lt" style:country-asian="LT"/>
    </style:style>
    <style:style style:name="P5382" style:parent-style-name="Normal" style:family="paragraph">
      <style:paragraph-properties fo:text-align="justify" fo:line-height="0.2708in" fo:text-indent="0.5in"/>
    </style:style>
    <style:style style:name="T5383" style:parent-style-name="DefaultParagraphFont" style:family="text">
      <style:text-properties style:font-name-asian="Arial" style:font-size-complex="12pt" style:language-asian="lt" style:country-asian="LT"/>
    </style:style>
    <style:style style:name="T5384" style:parent-style-name="DefaultParagraphFont" style:family="text">
      <style:text-properties style:font-name-asian="Arial" style:font-size-complex="12pt" style:language-asian="lt" style:country-asian="LT"/>
    </style:style>
    <style:style style:name="T5385" style:parent-style-name="DefaultParagraphFont" style:family="text">
      <style:text-properties style:font-name-asian="Arial" style:font-size-complex="12pt" style:language-asian="lt" style:country-asian="LT"/>
    </style:style>
    <style:style style:name="P5386" style:parent-style-name="Normal" style:family="paragraph">
      <style:paragraph-properties fo:text-align="justify" fo:line-height="0.2708in" fo:text-indent="0.5in"/>
    </style:style>
    <style:style style:name="T5387" style:parent-style-name="DefaultParagraphFont" style:family="text">
      <style:text-properties style:font-name-asian="Arial" style:font-size-complex="12pt" style:language-asian="lt" style:country-asian="LT"/>
    </style:style>
    <style:style style:name="T5388" style:parent-style-name="DefaultParagraphFont" style:family="text">
      <style:text-properties style:font-name-asian="Arial" style:font-size-complex="12pt" style:language-asian="lt" style:country-asian="LT"/>
    </style:style>
    <style:style style:name="P5389" style:parent-style-name="Normal" style:family="paragraph">
      <style:paragraph-properties fo:text-align="justify" fo:line-height="0.2708in" fo:text-indent="0.5in"/>
    </style:style>
    <style:style style:name="P5390" style:parent-style-name="Normal" style:family="paragraph">
      <style:paragraph-properties fo:text-align="justify" fo:line-height="0.2708in" fo:text-indent="0.5in"/>
    </style:style>
    <style:style style:name="T5391" style:parent-style-name="DefaultParagraphFont" style:family="text">
      <style:text-properties style:font-name-asian="Arial" fo:font-weight="bold" style:font-weight-asian="bold" style:font-size-complex="12pt" style:language-asian="lt" style:country-asian="LT"/>
    </style:style>
    <style:style style:name="T5392" style:parent-style-name="DefaultParagraphFont" style:family="text">
      <style:text-properties style:font-name-asian="Arial" fo:font-weight="bold" style:font-weight-asian="bold" style:font-size-complex="12pt" style:language-asian="lt" style:country-asian="LT"/>
    </style:style>
    <style:style style:name="T5393" style:parent-style-name="DefaultParagraphFont" style:family="text">
      <style:text-properties style:font-name-asian="Arial" fo:font-weight="bold" style:font-weight-asian="bold" style:font-size-complex="12pt" style:language-asian="lt" style:country-asian="LT"/>
    </style:style>
    <style:style style:name="T5394" style:parent-style-name="DefaultParagraphFont" style:family="text">
      <style:text-properties style:font-name-asian="Arial" fo:font-weight="bold" style:font-weight-asian="bold" style:font-size-complex="12pt" style:language-asian="lt" style:country-asian="LT"/>
    </style:style>
    <style:style style:name="P5395" style:parent-style-name="Normal" style:family="paragraph">
      <style:paragraph-properties fo:text-align="justify" fo:line-height="0.2708in" fo:text-indent="0.5in"/>
    </style:style>
    <style:style style:name="T5396" style:parent-style-name="DefaultParagraphFont" style:family="text">
      <style:text-properties style:font-name-asian="Arial" style:font-size-complex="12pt" style:language-asian="lt" style:country-asian="LT"/>
    </style:style>
    <style:style style:name="T5397" style:parent-style-name="DefaultParagraphFont" style:family="text">
      <style:text-properties style:font-name-asian="Arial" style:font-size-complex="12pt" style:language-asian="lt" style:country-asian="LT"/>
    </style:style>
    <style:style style:name="T5398" style:parent-style-name="DefaultParagraphFont" style:family="text">
      <style:text-properties style:font-name-asian="Arial" style:font-size-complex="12pt" style:language-asian="lt" style:country-asian="LT"/>
    </style:style>
    <style:style style:name="P5399" style:parent-style-name="Normal" style:family="paragraph">
      <style:paragraph-properties fo:text-align="justify" fo:line-height="0.2708in" fo:text-indent="0.5in"/>
    </style:style>
    <style:style style:name="T5400" style:parent-style-name="DefaultParagraphFont" style:family="text">
      <style:text-properties style:font-name-asian="Arial" style:font-size-complex="12pt" style:language-asian="lt" style:country-asian="LT"/>
    </style:style>
    <style:style style:name="T5401" style:parent-style-name="DefaultParagraphFont" style:family="text">
      <style:text-properties style:font-name-asian="Arial" style:font-size-complex="12pt" style:language-asian="lt" style:country-asian="LT"/>
    </style:style>
    <style:style style:name="T5402" style:parent-style-name="DefaultParagraphFont" style:family="text">
      <style:text-properties style:font-name-asian="Arial" style:font-size-complex="12pt" style:language-asian="lt" style:country-asian="LT"/>
    </style:style>
    <style:style style:name="T5403" style:parent-style-name="DefaultParagraphFont" style:family="text">
      <style:text-properties style:font-name-asian="Arial" style:font-size-complex="12pt" style:language-asian="lt" style:country-asian="LT"/>
    </style:style>
    <style:style style:name="P5404" style:parent-style-name="Normal" style:family="paragraph">
      <style:paragraph-properties fo:text-align="justify" fo:line-height="0.2708in" fo:text-indent="0.5in"/>
    </style:style>
    <style:style style:name="T5405" style:parent-style-name="DefaultParagraphFont" style:family="text">
      <style:text-properties style:font-name-asian="Arial" style:font-size-complex="12pt" style:language-asian="lt" style:country-asian="LT"/>
    </style:style>
    <style:style style:name="T5406" style:parent-style-name="DefaultParagraphFont" style:family="text">
      <style:text-properties style:font-name-asian="Arial" style:font-size-complex="12pt" style:language-asian="lt" style:country-asian="LT"/>
    </style:style>
    <style:style style:name="T5407" style:parent-style-name="DefaultParagraphFont" style:family="text">
      <style:text-properties style:font-name-asian="Arial" style:font-size-complex="12pt" style:language-asian="lt" style:country-asian="LT"/>
    </style:style>
    <style:style style:name="T5408" style:parent-style-name="DefaultParagraphFont" style:family="text">
      <style:text-properties style:font-name-asian="Arial" style:font-size-complex="12pt" style:language-asian="lt" style:country-asian="LT"/>
    </style:style>
    <style:style style:name="P5409" style:parent-style-name="Normal" style:family="paragraph">
      <style:paragraph-properties fo:text-align="justify" fo:line-height="0.2708in" fo:text-indent="0.5in"/>
    </style:style>
    <style:style style:name="T5410" style:parent-style-name="DefaultParagraphFont" style:family="text">
      <style:text-properties style:font-name-asian="Arial" style:font-size-complex="12pt" style:language-asian="lt" style:country-asian="LT"/>
    </style:style>
    <style:style style:name="T5411" style:parent-style-name="DefaultParagraphFont" style:family="text">
      <style:text-properties style:font-name-asian="Arial" style:font-size-complex="12pt" style:language-asian="lt" style:country-asian="LT"/>
    </style:style>
    <style:style style:name="T5412" style:parent-style-name="DefaultParagraphFont" style:family="text">
      <style:text-properties style:font-name-asian="Arial" style:font-size-complex="12pt" style:language-asian="lt" style:country-asian="LT"/>
    </style:style>
    <style:style style:name="P5413" style:parent-style-name="Normal" style:family="paragraph">
      <style:paragraph-properties fo:text-align="justify" fo:line-height="0.2708in" fo:text-indent="0.5in"/>
    </style:style>
    <style:style style:name="P5414" style:parent-style-name="Normal" style:family="paragraph">
      <style:paragraph-properties fo:text-align="justify" fo:line-height="0.2708in" fo:margin-left="1.477in" fo:text-indent="-0.977in">
        <style:tab-stops/>
      </style:paragraph-properties>
    </style:style>
    <style:style style:name="T5415" style:parent-style-name="DefaultParagraphFont" style:family="text">
      <style:text-properties style:font-name-asian="Arial" fo:font-weight="bold" style:font-weight-asian="bold" style:font-size-complex="12pt" style:language-asian="lt" style:country-asian="LT"/>
    </style:style>
    <style:style style:name="T5416" style:parent-style-name="DefaultParagraphFont" style:family="text">
      <style:text-properties style:font-name-asian="Arial" fo:font-weight="bold" style:font-weight-asian="bold" style:font-size-complex="12pt" style:language-asian="lt" style:country-asian="LT"/>
    </style:style>
    <style:style style:name="T5417" style:parent-style-name="DefaultParagraphFont" style:family="text">
      <style:text-properties style:font-name-asian="Arial" fo:font-weight="bold" style:font-weight-asian="bold" style:font-size-complex="12pt" style:language-asian="lt" style:country-asian="LT"/>
    </style:style>
    <style:style style:name="P5418" style:parent-style-name="Normal" style:family="paragraph">
      <style:paragraph-properties fo:text-align="justify" fo:line-height="0.2708in" fo:text-indent="0.5in"/>
    </style:style>
    <style:style style:name="T5419" style:parent-style-name="DefaultParagraphFont" style:family="text">
      <style:text-properties style:font-name-asian="Arial" style:font-size-complex="12pt" style:language-asian="lt" style:country-asian="LT"/>
    </style:style>
    <style:style style:name="T5420" style:parent-style-name="DefaultParagraphFont" style:family="text">
      <style:text-properties style:font-name-asian="Arial" style:font-size-complex="12pt" style:language-asian="lt" style:country-asian="LT"/>
    </style:style>
    <style:style style:name="T5421" style:parent-style-name="DefaultParagraphFont" style:family="text">
      <style:text-properties style:font-name-asian="Arial" style:font-size-complex="12pt" style:language-asian="lt" style:country-asian="LT"/>
    </style:style>
    <style:style style:name="T5422" style:parent-style-name="DefaultParagraphFont" style:family="text">
      <style:text-properties style:font-name-asian="Arial" style:font-size-complex="12pt" style:language-asian="lt" style:country-asian="LT"/>
    </style:style>
    <style:style style:name="P5423" style:parent-style-name="Normal" style:family="paragraph">
      <style:paragraph-properties fo:text-align="justify" fo:line-height="0.2708in" fo:text-indent="0.5in"/>
    </style:style>
    <style:style style:name="T5424" style:parent-style-name="DefaultParagraphFont" style:family="text">
      <style:text-properties style:font-name-asian="Arial" style:font-size-complex="12pt" style:language-asian="lt" style:country-asian="LT"/>
    </style:style>
    <style:style style:name="T5425" style:parent-style-name="DefaultParagraphFont" style:family="text">
      <style:text-properties style:font-name-asian="Arial" style:font-size-complex="12pt" style:language-asian="lt" style:country-asian="L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fo:font-weight="bold" style:font-weight-asian="bold"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P5430" style:parent-style-name="Normal" style:family="paragraph">
      <style:paragraph-properties fo:widows="0" fo:orphans="0" fo:text-align="justify" fo:line-height="150%" fo:text-indent="0.5in"/>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widows="0" fo:orphans="0" fo:text-align="justify" fo:line-height="150%" fo:text-indent="0.5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widows="0" fo:orphans="0" fo:text-align="justify" fo:line-height="150%" fo:text-indent="0.5in"/>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style:font-weight-complex="bold" fo:color="#000000"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fo:color="#000000"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fo:color="#000000"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fo:color="#000000"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fo:color="#000000" style:font-size-complex="12pt"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line-height="0.2708in" fo:text-indent="0.5in"/>
    </style:style>
    <style:style style:name="T5469" style:parent-style-name="DefaultParagraphFont" style:family="text">
      <style:text-properties style:font-name-asian="Arial" style:font-size-complex="12pt" style:language-asian="lt" style:country-asian="LT"/>
    </style:style>
    <style:style style:name="T5470" style:parent-style-name="DefaultParagraphFont" style:family="text">
      <style:text-properties style:font-name-asian="Arial" style:font-size-complex="12pt" style:language-asian="lt" style:country-asian="LT"/>
    </style:style>
    <style:style style:name="P5471" style:parent-style-name="Normal" style:family="paragraph">
      <style:paragraph-properties fo:text-align="justify" fo:line-height="0.2708in" fo:text-indent="0.5in"/>
    </style:style>
    <style:style style:name="T5472" style:parent-style-name="DefaultParagraphFont" style:family="text">
      <style:text-properties style:font-name-asian="Arial" style:font-size-complex="12pt" style:language-asian="lt" style:country-asian="LT"/>
    </style:style>
    <style:style style:name="T5473" style:parent-style-name="DefaultParagraphFont" style:family="text">
      <style:text-properties style:font-name-asian="Arial" style:font-size-complex="12pt" style:language-asian="lt" style:country-asian="LT"/>
    </style:style>
    <style:style style:name="T5474" style:parent-style-name="DefaultParagraphFont" style:family="text">
      <style:text-properties style:font-name-asian="Arial" style:font-size-complex="12pt" style:language-asian="lt" style:country-asian="LT"/>
    </style:style>
    <style:style style:name="T5475" style:parent-style-name="DefaultParagraphFont" style:family="text">
      <style:text-properties style:font-name-asian="Arial" style:font-size-complex="12pt" style:language-asian="lt" style:country-asian="LT"/>
    </style:style>
    <style:style style:name="T5476" style:parent-style-name="DefaultParagraphFont" style:family="text">
      <style:text-properties style:font-name-asian="Arial" style:font-size-complex="12pt" style:language-asian="lt" style:country-asian="LT"/>
    </style:style>
    <style:style style:name="T5477" style:parent-style-name="DefaultParagraphFont" style:family="text">
      <style:text-properties style:font-name-asian="Arial" style:font-size-complex="12pt" style:language-asian="lt" style:country-asian="LT"/>
    </style:style>
    <style:style style:name="P5478" style:parent-style-name="Normal" style:family="paragraph">
      <style:paragraph-properties fo:text-align="justify" fo:text-indent="0.5in"/>
    </style:style>
    <style:style style:name="P547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8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8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82" style:parent-style-name="Normal" style:family="paragraph">
      <style:text-properties fo:font-size="11pt" style:font-size-asian="11pt" style:font-size-complex="11pt"/>
    </style:style>
    <style:style style:name="P5483" style:parent-style-name="Normal" style:family="paragraph">
      <style:paragraph-properties>
        <style:tab-stops>
          <style:tab-stop style:type="right" style:position="6.0625in"/>
        </style:tab-stops>
      </style:paragraph-properties>
    </style:style>
    <style:style style:name="T5484" style:parent-style-name="DefaultParagraphFont" style:family="text">
      <style:text-properties fo:text-transform="uppercase" fo:font-size="11pt" style:font-size-asian="11pt" style:font-size-complex="11pt"/>
    </style:style>
    <style:style style:name="T5485" style:parent-style-name="DefaultParagraphFont" style:family="text">
      <style:text-properties fo:text-transform="uppercase"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488" style:parent-style-name="Normal" style:family="paragraph">
      <style:paragraph-properties>
        <style:tab-stops>
          <style:tab-stop style:type="right" style:position="6.0625in"/>
        </style:tab-stops>
      </style:paragraph-properties>
    </style:style>
    <style:style style:name="T5489" style:parent-style-name="DefaultParagraphFont" style:family="text">
      <style:text-properties fo:font-weight="bold" style:font-weight-asian="bold" fo:font-size="10pt" style:font-size-asian="10pt"/>
    </style:style>
    <style:style style:name="P5490" style:parent-style-name="PlainText" style:family="paragraph">
      <style:text-properties style:font-name="Times New Roman" fo:font-size="10pt" style:font-size-asian="10pt" fo:language="lt" fo:country="LT"/>
    </style:style>
    <style:style style:name="P5491" style:parent-style-name="PlainText" style:family="paragraph">
      <style:text-properties style:font-name="Times New Roman" fo:font-size="10pt" style:font-size-asian="10pt" fo:language="lt" fo:country="LT"/>
    </style:style>
    <style:style style:name="P5492" style:parent-style-name="PlainText" style:family="paragraph">
      <style:text-properties style:font-name="Times New Roman" fo:font-size="10pt" style:font-size-asian="10pt" fo:language="lt" fo:country="LT"/>
    </style:style>
    <style:style style:name="T5493" style:parent-style-name="DefaultParagraphFont" style:family="text">
      <style:text-properties style:font-name="Times New Roman" fo:font-size="10pt" style:font-size-asian="10pt" fo:language="lt" fo:country="LT"/>
    </style:style>
    <style:style style:name="T5494" style:parent-style-name="Hyperlink" style:family="text">
      <style:text-properties style:font-name="Times New Roman" fo:font-size="10pt" style:font-size-asian="10pt" fo:language="lt" fo:country="LT"/>
    </style:style>
    <style:style style:name="T5495" style:parent-style-name="DefaultParagraphFont" style:family="text">
      <style:text-properties style:font-name="Times New Roman" fo:font-size="10pt" style:font-size-asian="10pt" fo:language="lt" fo:country="LT"/>
    </style:style>
    <style:style style:name="P5496" style:parent-style-name="PlainText" style:family="paragraph">
      <style:paragraph-properties fo:text-align="justify"/>
    </style:style>
    <style:style style:name="T5497" style:parent-style-name="DefaultParagraphFont" style:family="text">
      <style:text-properties style:font-name="Times New Roman" fo:font-size="10pt" style:font-size-asian="10pt" fo:language="lt" fo:country="LT"/>
    </style:style>
    <style:style style:name="T5498" style:parent-style-name="DefaultParagraphFont" style:family="text">
      <style:text-properties style:font-name="Times New Roman" fo:font-size="10pt" style:font-size-asian="10pt" style:font-size-complex="10pt" fo:language="lt" fo:country="LT"/>
    </style:style>
    <style:style style:name="P5499" style:parent-style-name="Normal" style:family="paragraph">
      <style:paragraph-properties fo:text-align="justify"/>
      <style:text-properties fo:font-size="10pt" style:font-size-asian="10pt" style:language-asian="lt" style:country-asian="LT"/>
    </style:style>
    <style:style style:name="P5500" style:parent-style-name="PlainText" style:family="paragraph">
      <style:text-properties style:font-name="Times New Roman" fo:font-size="10pt" style:font-size-asian="10pt" fo:language="lt" fo:country="L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Hyperlink"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PlainText" style:family="paragraph">
      <style:text-properties style:font-name="Times New Roman" fo:font-size="10pt" style:font-size-asian="10pt" fo:language="lt" fo:country="L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Hyperlink"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PlainText" style:family="paragraph">
      <style:text-properties style:font-name="Times New Roman" fo:font-size="10pt" style:font-size-asian="10pt" fo:language="lt" fo:country="L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Hyperlink"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T5527" style:parent-style-name="DefaultParagraphFont" style:family="text">
      <style:text-properties fo:font-size="10pt" style:font-size-asian="10pt"/>
    </style:style>
    <style:style style:name="T5528" style:parent-style-name="Hyperlink"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PlainText" style:family="paragraph">
      <style:text-properties style:font-name="Times New Roman" fo:font-size="10pt" style:font-size-asian="10pt" fo:language="lt" fo:country="LT"/>
    </style:style>
    <style:style style:name="P5532" style:parent-style-name="PlainText" style:family="paragraph">
      <style:text-properties style:font-name="Times New Roman" fo:font-size="10pt" style:font-size-asian="10pt" fo:language="lt" fo:country="LT"/>
    </style:style>
    <style:style style:name="P5533" style:parent-style-name="PlainText" style:family="paragraph">
      <style:text-properties style:font-name="Times New Roman" fo:font-size="10pt" style:font-size-asian="10pt" fo:language="lt" fo:country="LT"/>
    </style:style>
    <style:style style:name="P5534" style:parent-style-name="Normal" style:family="paragraph">
      <style:text-properties fo:font-weight="bold" style:font-weight-asian="bold"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Hyperlink"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text-properties fo:font-weight="bold" style:font-weight-asian="bold"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weight="bold" style:font-weight-asian="bold"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widows="0" fo:orphans="0"/>
    </style:style>
  </office:automatic-styles>
  <office:body>
    <office:text text:use-soft-page-breaks="true">
      <text:p text:style-name="P1"><text:span text:style-name="T9">Suvestinė redakcija nuo 2023-07-06 iki 2023-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7</text:span><text:span text:style-name="T343">.</text:span><text:span text:style-name="T344"><text:s/>Mokslo ir studijų institucijų personalas<text:s/></text:span><text:span text:style-name="T345">– mokslo ir studijų institucijų dėstytojai, mokslo darbuotojai, kiti tyrėjai, administracija ir kiti darbuotojai.</text:span></text:p>
      <text:p text:style-name="P346"><text:span text:style-name="T347">18</text:span><text:span text:style-name="T348">.<text:s/></text:span><text:span text:style-name="T349">Mokslo (meno) sklaida<text:s/></text:span><text:span text:style-name="T350">– visuomenės supažindinimas su moksliniais tyrimais, meno kūryba.</text:span><text:span text:style-name="T351"><text:s/></text:span></text:p>
      <text:p text:style-name="P352"><text:span text:style-name="T353">1</text:span><text:span text:style-name="T354">9</text:span><text:span text:style-name="T355">.</text:span><text:span text:style-name="T356"><text:s/>Pripažintas menininkas<text:s/></text:span><text:span text:style-name="T357">– kūrėjas arba meno kūrinių atlikėjas, kurio kūrybinę veiklą apibūdina menui ir kultūrai ypač reikšmingi kūriniai, įgyvendinti Lietuvoje arba (ir) užsienyje, pelnę platų visuomenės ir meno specialistų pripažinimą, įvertinti pres</text:span><text:span text:style-name="T358">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59"><text:span text:style-name="T360">20</text:span><text:span text:style-name="T361">.</text:span><text:span text:style-name="T362"><text:s/>Rezidentūra</text:span><text:span text:style-name="T363"><text:s/>– medicinos, odontologijos ir veterinarinės medicinos krypčių studijos, skirtos atitinkamos studijų krypties aukštąjį universitetinį išsilavinimą įgijusiems asmenims teisės aktų nustatyta tvarka įgyti specializaciją.</text:span></text:p>
      <text:p text:style-name="P364"><text:span text:style-name="T365">21</text:span><text:span text:style-name="T366">.</text:span><text:span text:style-name="T367"><text:s/>Studentas</text:span><text:span text:style-name="T368"><text:s/>– asmuo,</text:span><text:span text:style-name="T369"><text:s/>studijuojantis aukštojoje mokykloje pagal studijų programą arba doktorantūroje.</text:span></text:p>
      <text:p text:style-name="P370"><text:span text:style-name="T371">22</text:span><text:span text:style-name="T372">.</text:span><text:span text:style-name="T373"><text:s/>Studijos</text:span><text:span text:style-name="T374"><text:s/></text:span><text:span text:style-name="T375">–</text:span><text:span text:style-name="T376"><text:s/></text:span><text:span text:style-name="T377">asmens, įgijusio ne žemesnį kaip vidurinį išsilavinimą, mokymasis aukštojoje mokykloje pagal tam tikrą studijų programą arba disertacijos rengimas.</text:span></text:p>
      <text:p text:style-name="P378"><text:span text:style-name="T379">23</text:span><text:span text:style-name="T380">.</text:span><text:span text:style-name="T381"><text:s/>Studijų kreditas<text:s/></text:span><text:span text:style-name="T382">– studijų apimties vienetas, kuriuo skaičiuojamas vidutinis studijuojančiojo darbo krūvis, reikalingas studijų rezultatams pasiekti.</text:span></text:p>
      <text:p text:style-name="P383"><text:span text:style-name="T384">24</text:span><text:span text:style-name="T385">.</text:span><text:span text:style-name="T386"><text:s/>Studijų kryptis<text:s/></text:span><text:span text:style-name="T387">–</text:span><text:span text:style-name="T388"><text:s/></text:span><text:span text:style-name="T389">akademinis, profesinis ir tyrimų laukas, kurį vienija bendra samprata, studijų<text:s/></text:span><text:span text:style-name="T390">rezultatai ir jų pasiekimų būdai (dėstymas, studijavimas, vertinimas).</text:span></text:p>
      <text:p text:style-name="P391"><text:span text:style-name="T392">25</text:span><text:span text:style-name="T393">.</text:span><text:span text:style-name="T394"><text:s/>Studijų programa<text:s/></text:span><text:span text:style-name="T395">– krypties (krypčių) studijų aukštojoje mokykloje įgyvendinimo visuma ir jos aprašas, kuriame numatyti studijų rezultatai ir jiems pasiekti reikalingas studijų turinys, mokymosi veiklos, metodai, priemonės, žmogiškieji ir kiti ištekliai.<text:s/></text:span></text:p>
      <text:p text:style-name="P396"><text:span text:style-name="T397">26</text:span><text:span text:style-name="T398">.<text:s/></text:span><text:span text:style-name="T399">Su studij</text:span><text:span text:style-name="T400">omis susijusi veikla</text:span><text:span text:style-name="T401"><text:s/>– priėmimo studijuoti skelbimas, konsultavimas apie studijas, sutarčių dėl studijų sudarymas ir kita veikla, reikalinga studijoms vykdyti ir (arba) organizuoti, taip pat įgytą aukštojo mokslo kvalifikaciją patvirtinančių dokumentų išda</text:span><text:span text:style-name="T402">vimas.</text:span></text:p>
      <text:p text:style-name="P403"><text:span text:style-name="T404">27</text:span><text:span text:style-name="T405">.</text:span><text:span text:style-name="T406"><text:s/>Taikomieji moksliniai tyrimai<text:s/></text:span><text:span text:style-name="T407">– eksperimentiniai ir (arba) teoriniai darbai, atliekami norint gauti naujų žinių ir pirmiausia skiriami specifiniams praktiniams tikslams pasiekti arba uždaviniams spręsti.</text:span></text:p>
      <text:p text:style-name="P408"><text:span text:style-name="T409">28</text:span><text:span text:style-name="T410">.</text:span><text:span text:style-name="T411"><text:s/>Tyrėjas<text:s/></text:span><text:span text:style-name="T412">– aukštąjį išsilavini</text:span><text:span text:style-name="T413">mą turintis asmuo, plėtojantis pažinimą, konceptualizuojantis ar kuriantis naujus produktus, procesus, metodus ir sistemas arba vadovaujantis mokslinių tyrimų ir eksperimentinės plėtros projektams.</text:span></text:p>
      <text:p text:style-name="P414"><text:span text:style-name="T415">29</text:span><text:span text:style-name="T416">.<text:s/></text:span><text:span text:style-name="T417">Trumposios pakopos studijos<text:s/></text:span><text:span text:style-name="T418">– aukštojo mokslo stud</text:span><text:span text:style-name="T419">ijų pakopa profesinei kvalifikacijai pagal Lietuvos kvalifikacijų sandaros penktąjį lygį įgyti.</text:span></text:p>
      <text:p text:style-name="P420">Papildyta straipsnio dalimi:</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text:span><text:span text:style-name="T425">bta TAR 2018-11-28, i. k. 2018-19227</text:span></text:p>
      <text:p text:style-name="P426">Straipsnio dalies pakeitimai:</text:p>
      <text:p text:style-name="P427"><text:span text:style-name="T428">Nr.<text:s/></text:span><text:a xlink:href="https://www.e-tar.lt/portal/legalAct.html?documentId=60718c50037311edb32c9f9d8ba206f8" office:target-frame-name="_top" xlink:show="replace"><text:span text:style-name="T429">XIV-1257</text:span></text:a><text:span text:style-name="T430">, 2022-06-30, paskelbta TAR 2022-07-14, i. k. 2022-15485</text:span></text:p>
      <text:p text:style-name="Normal"/>
      <text:p text:style-name="P431"><text:span text:style-name="T432">30</text:span><text:span text:style-name="T433">.<text:s/></text:span><text:span text:style-name="T434">Užsienio lietuviai<text:s/></text:span><text:span text:style-name="T435">–</text:span><text:span text:style-name="T436"><text:s/></text:span><text:span text:style-name="T437">Lietuvos Respublikos piliečiai, ne mažiau kaip 3 metus gyvenantys užsienyje, ir lietuvių kilmės užsieniečiai, jų vaikai, vaikaičiai, provaikaičiai. Lietuvių kilmės užsieniečiu laikomas užsienietis, kurio tėvai ar seneliai arba vienas i</text:span><text:span text:style-name="T438">š tėvų ar senelių yra ar buvo lietuviai ir kuris pats laiko save lietuviu ir deklaruoja tai rašytiniu pareiškimu sprendimą priimančiai institucijai.</text:span></text:p>
      <text:p text:style-name="P439">Straipsnio dalies numeracijos pakeitimas:</text:p>
      <text:p text:style-name="P440"><text:span text:style-name="T441">Nr.<text:s/></text:span><text:a xlink:href="https://www.e-tar.lt/portal/legalAct.html?documentId=eb9829b0f31911e88568e724760eeafa" office:target-frame-name="_top" xlink:show="replace"><text:span text:style-name="T442">XIII-1658</text:span></text:a><text:span text:style-name="T443">, 2018-11-20, paskelbta TAR 2018-11-28, i. k. 2018-19227</text:span></text:p>
      <text:p text:style-name="Normal"/>
      <text:p text:style-name="P444"><text:span text:style-name="T445">31</text:span><text:span text:style-name="T446">. Kitos šio įstatymo sąvokos suprantamos taip, kaip jos apibrėžtos Lietuvos Respublikos technologijų ir inovacijų įstatyme ir Lietuvos Respublikos</text:span><text:span text:style-name="T447"><text:s/>strateginio valdymo įstatyme.</text:span><text:s/></text:p>
      <text:p text:style-name="P448">Papildyta straipsnio dalimi:</text:p>
      <text:p text:style-name="P449"><text:span text:style-name="T450">Nr.<text:s/></text:span><text:a xlink:href="https://www.e-tar.lt/portal/legalAct.html?documentId=919457a0869411e8af589337bf1eb893" office:target-frame-name="_top" xlink:show="replace"><text:span text:style-name="T451">XIII-1415</text:span></text:a><text:span text:style-name="T452">, 2018-06-30, paskelbta TAR 2018-07-13, i. k. 2018-11960</text:span></text:p>
      <text:p text:style-name="P453">Straipsnio dalies pakeitimai:</text:p>
      <text:p text:style-name="P454"><text:span text:style-name="T455">Nr.<text:s/></text:span><text:a xlink:href="https://www.e-tar.lt/portal/legalAct.html?documentId=ab896ed0c1ba11ea9815f635b9c0dcef" office:target-frame-name="_top" xlink:show="replace"><text:span text:style-name="T456">XIII-3116</text:span></text:a><text:span text:style-name="T457">, 2020-06-25, paskelbta TAR 2020-07-09, i. k. 2020-15349</text:span></text:p>
      <text:p text:style-name="P458">Straipsnio dalies numeracijos pakeitimas:</text:p>
      <text:p text:style-name="P459"><text:span text:style-name="T460">Nr.<text:s/></text:span><text:a xlink:href="https://www.e-tar.lt/portal/legalAct.html?documentId=eb9829b0f31911e88568e724760eeafa" office:target-frame-name="_top" xlink:show="replace"><text:span text:style-name="T461">XIII-1658</text:span></text:a><text:span text:style-name="T462">, 2018-11-20, paskelbta TAR 2018-11-28, i. k. 2018-19227</text:span></text:p>
      <text:p text:style-name="Normal"/>
      <text:p text:style-name="P463"><text:span text:style-name="T464">5</text:span><text:span text:style-name="T465"><text:s/>straipsnis.<text:s/></text:span><text:span text:style-name="T466">Nepriekaištinga reputacija</text:span><text:span text:style-name="T467"><text:s/></text:span></text:p>
      <text:p text:style-name="P468"><text:span text:style-name="T469">Nepriekaištingos reputacijos laikomas asmuo, kuris atitinka šiuos kriterijus:</text:span></text:p>
      <text:p text:style-name="P470"><text:span text:style-name="T471">1</text:span><text:span text:style-name="T472">) jo elgesys atitinka akademinės etikos vertybes – akademinio sąžiningumo, intelektinės nuosavybės apsaugos principus;</text:span></text:p>
      <text:p text:style-name="P473"><text:span text:style-name="T474">2</text:span><text:span text:style-name="T475">) nėra įsiteisėjusiu teismo nuosprendžiu pripažintas padaręs nusikalstamą veiką;</text:span></text:p>
      <text:p text:style-name="P476"><text:span text:style-name="T477">3</text:span><text:span text:style-name="T478">) nebuvo atleistas iš tarnybos ar darbo už dr</text:span><text:span text:style-name="T479">ausmės pažeidimus;</text:span></text:p>
      <text:p text:style-name="P480"><text:span text:style-name="T481">4</text:span><text:span text:style-name="T482">) nepiktnaudžiauja alkoholiu, nevartoja narkotikų, psichotropinių ar toksinių medžiagų.</text:span></text:p>
      <text:p text:style-name="P483"/>
      <text:p text:style-name="P484"><text:span text:style-name="T485">II</text:span><text:span text:style-name="T486"><text:s/>SKYRIUS</text:span></text:p>
      <text:p text:style-name="P487"><text:span text:style-name="T488">MOKSLO IR STUDIJŲ INSTITUCIJOS</text:span></text:p>
      <text:p text:style-name="P489"/>
      <text:p text:style-name="P490"><text:span text:style-name="T491">6</text:span><text:span text:style-name="T492"><text:s/>straipsnis.<text:s/></text:span><text:span text:style-name="T493">Mokslo ir studijų institucijų grupės</text:span></text:p>
      <text:p text:style-name="P494"><text:span text:style-name="T495">Mokslo ir studijų institucijos yr</text:span><text:span text:style-name="T496">a dviejų grupių: aukštosios mokyklos ir mokslinių tyrimų institutai.</text:span></text:p>
      <text:p text:style-name="P497"/>
      <text:p text:style-name="P498"><text:span text:style-name="T499">7</text:span><text:span text:style-name="T500"><text:s/>straipsnis.<text:s/></text:span><text:span text:style-name="T501">Aukštųjų mokyklų tipai ir veiklos pagrindai</text:span></text:p>
      <text:p text:style-name="P502"><text:span text:style-name="T503">1</text:span><text:span text:style-name="T504">. Aukštosios mokyklos yra dviejų tipų: universitetai ir kolegijos.</text:span></text:p>
      <text:p text:style-name="P505"><text:span text:style-name="T506">2</text:span><text:span text:style-name="T507">. Aukštosios mokyklos gali būti valstybinės i</text:span><text:span text:style-name="T508">r nevalstybinės.</text:span></text:p>
      <text:p text:style-name="P509"><text:span text:style-name="T510">3</text:span><text:span text:style-name="T511">. Valstybinė aukštoji mokykla yra viešasis juridinis asmuo, veikiantis kaip viešoji įstaiga. Nevalstybinė aukštoji mokykla yra viešasis juridinis asmuo, veikiantis kaip viešoji įstaiga, arba privatus juridinis asmuo, arba kunigų semin</text:span><text:span text:style-name="T512">arija, veikianti kaip religinė bendruomenė.</text:span></text:p>
      <text:p text:style-name="P513"/>
      <text:p text:style-name="P514"><text:span text:style-name="T515">8</text:span><text:span text:style-name="T516"><text:s/>straipsnis.<text:s/></text:span><text:span text:style-name="T517">Aukštųjų mokyklų autonomija, atskaitomybė</text:span></text:p>
      <text:p text:style-name="P518"><text:span text:style-name="T519">1</text:span><text:span text:style-name="T520">. Aukštoji mokykla turi autonomiją, apimančią akademinę, administracinę, ūkio ir finansų tvarkymo veiklą, grindžiamą savivaldos principu ir akad</text:span><text:span text:style-name="T521">emine laisve. Lietuvos Respublikos Konstitucijos, šio ir kitų įstatymų nustatyta tvarka aukštosios mokyklos autonomija derinama su atskaitomybe visuomenei, steigėjams ir juridinio asmens dalyviams.</text:span></text:p>
      <text:p text:style-name="P522"><text:span text:style-name="T523">2</text:span><text:span text:style-name="T524">. Aukštoji mokykla turi teisę:</text:span></text:p>
      <text:p text:style-name="P525"><text:span text:style-name="T526">1</text:span><text:span text:style-name="T527">) pasirinkti studij</text:span><text:span text:style-name="T528">ų ir asmenybės ugdymo, mokslinių tyrimų ir eksperimentinės plėtros, profesionaliosios meno veiklos, kultūros ir mokslo žinių sklaidos kryptis ir formas;</text:span></text:p>
      <text:p text:style-name="P529"><text:span text:style-name="T530">2</text:span><text:span text:style-name="T531">) nustatyti studijų tvarką;</text:span></text:p>
      <text:p text:style-name="P532"><text:span text:style-name="T533">3</text:span><text:span text:style-name="T534">) teikti aukštojo mokslo kvalifikacijas ir jas panaikinti<text:s/></text:span><text:span text:style-name="T535">aukštosios mokyklos nustatyta tvarka;</text:span></text:p>
      <text:p text:style-name="P536"><text:span text:style-name="T537">4</text:span><text:span text:style-name="T538">) šio įstatymo nustatyta tvarka nustatyti studijų kainą;</text:span></text:p>
      <text:p text:style-name="P539"><text:span text:style-name="T540">5</text:span><text:span text:style-name="T541">) rengti ir tvirtinti teisės aktų nustatytus reikalavimus atitinkančias studijų programas;</text:span></text:p>
      <text:p text:style-name="P542"><text:span text:style-name="T543">6</text:span><text:span text:style-name="T544">) teikti kitas švietimo ir ekspertines paslaugas;</text:span></text:p>
      <text:p text:style-name="P545"><text:span text:style-name="T546">7</text:span><text:span text:style-name="T547">) leisti studijų, mokslo ir kitą literatūrą;</text:span></text:p>
      <text:p text:style-name="P548"><text:span text:style-name="T549">8</text:span><text:span text:style-name="T550">) nustatyti savo struktūrą, vidaus darbo tvarką, darbuotojų skaičių, jų teises, pareigas ir darbo apmokėjimo sąlygas, pareigybių reikalavimus, konkursų pareigoms eiti organizavimo ir darbuotojų atestavimo t</text:span><text:span text:style-name="T551">varką, laikydamasi įstatymų ir kitų teisės aktų;</text:span></text:p>
      <text:p text:style-name="P552"><text:span text:style-name="T553">9</text:span><text:span text:style-name="T554">) savo statuto nustatyta tvarka priimti ir šalinti studentus;</text:span></text:p>
      <text:p text:style-name="P555"><text:span text:style-name="T556">10</text:span><text:span text:style-name="T557">) skirti stipendijas studentams iš savo ar rėmėjų lėšų;</text:span></text:p>
      <text:p text:style-name="P558"><text:span text:style-name="T559">11</text:span><text:span text:style-name="T560">) nustatyti bendradarbiavimo su Lietuvos Respublikos ir užsienio fizinia</text:span><text:span text:style-name="T561">is ir juridiniais asmenimis, kitomis organizacijomis ir jų padaliniais formas;</text:span></text:p>
      <text:p text:style-name="P562"><text:span text:style-name="T563">12</text:span><text:span text:style-name="T564">) turtą valdyti, naudoti, juo disponuoti šio įstatymo ir kitų teisės aktų nustatyta tvarka;</text:span></text:p>
      <text:p text:style-name="P565"><text:span text:style-name="T566">13</text:span><text:span text:style-name="T567">) verstis įstatymų nedraudžiama ūkine komercine veikla, kuri yra neatsiej</text:span><text:span text:style-name="T568">amai susijusi su jos veiklos tikslais;</text:span></text:p>
      <text:p text:style-name="P569"><text:span text:style-name="T570">14</text:span><text:span text:style-name="T571">) naudotis kitomis teisės aktų nustatytomis teisėmis.</text:span></text:p>
      <text:p text:style-name="P572"><text:span text:style-name="T573">3</text:span><text:span text:style-name="T574">. Aukštoji mokykla privalo:</text:span></text:p>
      <text:p text:style-name="P575"><text:span text:style-name="T576">1</text:span><text:span text:style-name="T577">) užtikrinti akademinės bendruomenės narių akademinę laisvę;</text:span></text:p>
      <text:p text:style-name="P578"><text:span text:style-name="T579">2</text:span><text:span text:style-name="T580">) informuoti steigėjus, juridinio asmens dalyvius ir<text:s/></text:span><text:span text:style-name="T581">visuomenę apie studijų ir mokslinės veiklos kokybės užtikrinimo priemones, valstybės skirtų lėšų naudojimą, o valstybinės aukštosios mokyklos – ir apie savo finansinę, ūkinę ir mokslinę veiklą; savo studijų programų išorinio kokybės įvertinimo ir akreditav</text:span><text:span text:style-name="T582">imo bei vidinės veiklos kokybės užtikrinimo rezultatus;</text:span></text:p>
      <text:p text:style-name="P583"><text:span text:style-name="T584">3</text:span><text:span text:style-name="T585">) laiku teikti Lietuvos Respublikos Vyriausybės (toliau – Vyriausybė) įgaliotoms institucijoms oficialią informaciją (statistinius duomenis ir dalykinę informaciją), reikalingą mokslo ir studijų<text:s/></text:span><text:span text:style-name="T586">valdymui ir stebėsenai;</text:span></text:p>
      <text:p text:style-name="P587"><text:span text:style-name="T588">4</text:span><text:span text:style-name="T589">) įgyvendindama studijų programą, konsultuoti studentus įsidarbinimo galimybių klausimais, teikti akademinę ir socialinę pagalbą;<text:s/></text:span></text:p>
      <text:p text:style-name="P590"><text:span text:style-name="T591">5</text:span><text:span text:style-name="T592">) vykdyti absolventų įsidarbinimo ir darbo karjeros stebėseną;</text:span></text:p>
      <text:p text:style-name="P593"><text:span text:style-name="T594">6</text:span><text:span text:style-name="T595">) sudaryti sąlygas<text:s/></text:span><text:span text:style-name="T596">dėstytojams įgyti dėstymui reikalingas žinias ir gebėjimus ir juos tobulinti;</text:span></text:p>
      <text:p text:style-name="P597"><text:span text:style-name="T598">7</text:span><text:span text:style-name="T599">) vykdyti kitas teisės aktų nustatytas prievoles.</text:span></text:p>
      <text:p text:style-name="P600"><text:span text:style-name="T601">4</text:span><text:span text:style-name="T602">. Aukštosios mokyklos atskaitomybė taip pat vykdoma taikant priežiūrą, kuri apima švietimo ir mokslo prieinamumo ir<text:s/></text:span><text:span text:style-name="T603">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04">inimą ir kitas įstatymų numatytas priemones. Valstybinę aukštųjų mokyklų veiklos priežiūrą atlieka Lietuvos Respublikos švietimo ir mokslo ministras (toliau – švietimo ir mokslo ministras) ir kitos jo įgaliotos institucijos.</text:span></text:p>
      <text:p text:style-name="P605"><text:span text:style-name="T606">5</text:span><text:span text:style-name="T607">. Aukštosios mokyklos meti</text:span><text:span text:style-name="T608">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09"><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10">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11">inės veiklos), profesionalaus meno veiklos aprėptis. Švietimo ir mokslo ministras gali nustatyti ir kitus duomenis, kurie skelbiami aukštosios mokyklos metinėje veiklos ataskaitoje.</text:span></text:p>
      <text:p text:style-name="P612"/>
      <text:p text:style-name="P613"><text:span text:style-name="T614">9</text:span><text:span text:style-name="T615"><text:s/>straipsnis.<text:s/></text:span><text:span text:style-name="T616">Neteko galios nuo 2022-01-01.</text:span></text:p>
      <text:p text:style-name="P617">Straipsnio pakeitimai:</text:p>
      <text:p text:style-name="P618"><text:span text:style-name="T619">Nr.<text:s/></text:span><text:a xlink:href="https://www.e-tar.lt/portal/legalAct.html?documentId=c08f86d0cd9d11e6a2cac7383cbb90a3" office:target-frame-name="_top" xlink:show="replace"><text:span text:style-name="T620">XIII-162</text:span></text:a><text:span text:style-name="T621">, 2016-12-20, paskelbta TAR 2016-12-29, i. k. 2016-29856</text:span></text:p>
      <text:p text:style-name="P622"><text:span text:style-name="T623">Nr.<text:s/></text:span><text:a xlink:href="https://www.e-tar.lt/portal/legalAct.html?documentId=f56dfdd0537811ec862fdcbc8b3e3e05" office:target-frame-name="_top" xlink:show="replace"><text:span text:style-name="T624">XIV-654</text:span></text:a><text:span text:style-name="T625">, 2021-11-18, paskelbta TAR 2021-12-02, i. k. 2021-25020</text:span></text:p>
      <text:p text:style-name="Normal"/>
      <text:p text:style-name="P626"><text:span text:style-name="T627">10</text:span><text:span text:style-name="T628"><text:s/>straipsnis.<text:s/></text:span><text:span text:style-name="T629">Universitetas</text:span></text:p>
      <text:p text:style-name="P630"><text:span text:style-name="T631">1</text:span><text:span text:style-name="T632">. Universitete turi būti atliekami tarptautinio lygio fun</text:span><text:span text:style-name="T633">damentiniai ir taikomieji moksliniai tyrimai (toliau – moksliniai tyrimai)</text:span><text:span text:style-name="T634">,</text:span><text:span text:style-name="T635"><text:s/>eksperimentinė plėtra ir (arba) plėtojamas profesionalusis menas,<text:s/></text:span><text:span text:style-name="T636">vykdomos šia veikla grindžiamos studijos, užtikrinamos sąlygos asmenims mokytis visą gyvenimą</text:span><text:span text:style-name="T637">.<text:s/></text:span></text:p>
      <text:p text:style-name="P638"><text:span text:style-name="T639">2</text:span><text:span text:style-name="T640">.<text:s/></text:span><text:span text:style-name="T641">Universitetas turi būti socialiai atsakingas bendradarbiaudamas su suinteresuotomis visuomenės, verslo ir valdžios atstovų grupėmis diegiant technologines ir socialines inovacijas bei ugdant asmens ir bendruomenės gebėjimus savarankiškai ir kūrybiškai mąst</text:span><text:span text:style-name="T642">yti ir veikti.</text:span></text:p>
      <text:p text:style-name="P643"><text:span text:style-name="T644">3</text:span><text:span text:style-name="T645">. Daugiau kaip pusė universiteto dėstytojų turi būti mokslininkai ir (arba) pripažinti menininkai ar meno daktarai. Dėstytojų dalykinė ir mokymo kompetencija turi būti tobulinama universiteto nustatyta tvarka.</text:span></text:p>
      <text:p text:style-name="P646"><text:span text:style-name="T647">4</text:span><text:span text:style-name="T648">. Universitete teikia</text:span><text:span text:style-name="T649">mas aukštasis universitetinis išsilavinimas.</text:span><text:span text:style-name="T650"><text:s/>Universitetas negali vykdyti koleginių studijų ir teikti aukštojo koleginio išsilavinimo, išskyrus šio įstatymo 53 straipsnio 18 dalyje nustatytus atvejus ir tuo atveju, jeigu Vyriausybės nustatyta tvarka ir sąl</text:span><text:span text:style-name="T651">ygomis, įvertinus atliktų išorinio studijų vertinimo ir išorinio mokslo ir studijų institucijų vertinimo rezultatus, mokslo ir studijų institucijų mokslinių tyrimų ir eksperimentinės plėtros bei meno veiklos vertinimo rezultatus, specialistų poreikį, valst</text:span><text:span text:style-name="T652">ybės ūkinės, socialinės, kultūrinės plėtros poreikius ir ateities perspektyvas, universiteto statute yra numatytas koleginių studijų vykdymas pagal Vyriausybės nustatytos studijų krypties (krypčių, krypčių grupės) trumposios, pirmosios, antrosios pakopų ko</text:span><text:span text:style-name="T653">leginių studijų programas. Universitete turi vyrauti universitetinės studijos.</text:span></text:p>
      <text:p text:style-name="P654">Straipsnio pakeitimai:</text:p>
      <text:p text:style-name="P655"><text:span text:style-name="T656">Nr.<text:s/></text:span><text:a xlink:href="https://www.e-tar.lt/portal/legalAct.html?documentId=60718c50037311edb32c9f9d8ba206f8" office:target-frame-name="_top" xlink:show="replace"><text:span text:style-name="T657">XIV-1257</text:span></text:a><text:span text:style-name="T658">, 2022-06-30, paskelbta TAR 2022-07-14, i.</text:span><text:span text:style-name="T659"><text:s/>k. 2022-15485</text:span></text:p>
      <text:p text:style-name="Normal"/>
      <text:p text:style-name="P660"><text:span text:style-name="T661">11</text:span><text:span text:style-name="T662"><text:s/>straipsnis.<text:s/></text:span><text:span text:style-name="T663">Kolegija</text:span></text:p>
      <text:p text:style-name="P664"><text:span text:style-name="T665">1</text:span><text:span text:style-name="T666">. Kolegijoje turi būti atliekami<text:s/></text:span><text:span text:style-name="T667">taikomieji moksliniai tyrimai ir<text:s/></text:span><text:span text:style-name="T668">eksperimentinė plėtra ir (arba) plėtojamas profesionalusis menas,<text:s/></text:span><text:span text:style-name="T669">vykdomos šia veikla ir profesine praktika grindžiamos studijos, teikiamas a</text:span><text:span text:style-name="T670">ukštasis koleginis išsilavinimas, sudaromos sąlygos asmenims mokytis visą gyvenimą</text:span><text:span text:style-name="T671">.<text:s/></text:span></text:p>
      <text:p text:style-name="P672"><text:span text:style-name="T673">2</text:span><text:span text:style-name="T674">. Kolegijos socialinė atsakomybė siejama su darniu regiono vystymu bendradarbiaujant su vietos bendruomenės, verslo ir valdžios atstovų grupėmis bei ugdant asmens ir<text:s/></text:span><text:span text:style-name="T675">bendruomenės gebėjimus savarankiškai ir kūrybiškai mąstyti bei veikti.</text:span></text:p>
      <text:p text:style-name="P676"><text:span text:style-name="T677">3</text:span><text:span text:style-name="T678">. Daugiau kaip pusė kolegijos dėstytojų turi turėti ne mažesnę kaip 3 metų praktinio darbo patirtį, susijusią su dėstomuoju dalyku. Dėstytojų dėstomojo dalyko ir mokymo<text:s/></text:span><text:span text:style-name="T679">kompetencija turi būti tobulinama kolegijos nustatyta tvarka.</text:span></text:p>
      <text:p text:style-name="P680"><text:span text:style-name="T681">4</text:span><text:span text:style-name="T682">. Šią veiklą vykdančios aukštosios mokyklos pavadinime lietuvių kalba negali būti žodžio „universitetas“.<text:s/></text:span><text:span text:style-name="T683">Aukštosios mokyklos, vykdančios ne mažiau kaip dviejų studijų krypčių antrosios pak</text:span><text:span text:style-name="T684">opos koleginių studijų programas, gali vartoti aukštosios mokyklos statute įtvirtintą pavadinimą</text:span><text:span text:style-name="T685"><text:s/>anglų kalba su žodžiais „taikomųjų mokslų universitetas“.<text:s/></text:span><text:span text:style-name="T686">Kolegijos negali vykdyti universitetinių studijų, išskyrus šio įstatymo 53 straipsnio 18 dalyje nusta</text:span><text:span text:style-name="T687">tytus atvejus.</text:span></text:p>
      <text:p text:style-name="P688">Straipsnio pakeitimai:</text:p>
      <text:p text:style-name="P689"><text:span text:style-name="T690">Nr.<text:s/></text:span><text:a xlink:href="https://www.e-tar.lt/portal/legalAct.html?documentId=60718c50037311edb32c9f9d8ba206f8" office:target-frame-name="_top" xlink:show="replace"><text:span text:style-name="T691">XIV-1257</text:span></text:a><text:span text:style-name="T692">, 2022-06-30, paskelbta TAR 2022-07-14, i. k. 2022-15485</text:span></text:p>
      <text:p text:style-name="Normal"/>
      <text:p text:style-name="P693"><text:span text:style-name="T694">12</text:span><text:span text:style-name="T695"><text:s/>straipsnis.<text:s/></text:span><text:span text:style-name="T696">Mokslinių tyrimų institutas</text:span></text:p>
      <text:p text:style-name="P697"><text:span text:style-name="T698">1</text:span><text:span text:style-name="T699">. Mokslinių tyrimų institutas gali būti valstybinis arba nevalstybinis.</text:span></text:p>
      <text:p text:style-name="P700"><text:span text:style-name="T701">2</text:span><text:span text:style-name="T702">. Valstybinis mokslinių tyrimų institutas vykdo valstybei, visuomenei ar ūkio subjektams svarbius ilgalaikius instituto įstatuose nustatytų krypčių mokslinius tyrimus ir ekspe</text:span><text:span text:style-name="T703">rimentinę plėtrą.</text:span></text:p>
      <text:p text:style-name="P704"><text:span text:style-name="T705">3</text:span><text:span text:style-name="T706">. Valstybinio mokslinių tyrimų instituto tikslai:</text:span></text:p>
      <text:p text:style-name="P707"><text:span text:style-name="T708">1</text:span><text:span text:style-name="T709">) vykdyti šalies ūkio, kultūros, sveikatos apsaugos ir visuomenės tęstinumui ir plėtrai svarbius ilgalaikius tam tikrų krypčių mokslinius tyrimus ir eksperimentinę plėtrą;</text:span></text:p>
      <text:p text:style-name="P710"><text:span text:style-name="T711">2</text:span><text:span text:style-name="T712">)<text:s/></text:span><text:span text:style-name="T713">bendradarbiauti su verslo, valdžios ir visuomenės atstovais, vykdyti mokslinių tyrimų ir eksperimentinės plėtros užsakomuosius darbus, teikti metodologinę, metodinę ir kitą pagalbą;</text:span></text:p>
      <text:p text:style-name="P714"><text:span text:style-name="T715">3</text:span><text:span text:style-name="T716">) skleisti visuomenėje mokslo žinias, diegti jas į kultūrą, švietimą,</text:span><text:span text:style-name="T717"><text:s/>sveikatos apsaugą bei socialinėje ir ūkinėje veikloje, prisidėti prie inovacijomis ir žiniomis grindžiamos ekonomikos kūrimo, žinioms imlios visuomenės ugdymo.</text:span></text:p>
      <text:p text:style-name="P718"><text:span text:style-name="T719">4</text:span><text:span text:style-name="T720">. Valstybiniai mokslinių tyrimų institutai, kurių tikslas – kaupti, sisteminti, saugoti,</text:span><text:span text:style-name="T721"><text:s/>skleisti nematerialųjį ir dokumentinį lituanistikos paveldą, vykdyti fundamentinius lietuvių kalbos, etnologijos, raštijos, kultūros ir istorijos paveldo tyrimus, turi ypatingos nacionalinės svarbos statusą. Šį statusą įgyvendina Vyriausybė, tvirtindama j</text:span><text:span text:style-name="T722">ų įstatus ir priimdama kitus teisės aktus.</text:span></text:p>
      <text:p text:style-name="P723"><text:span text:style-name="T724">5</text:span><text:span text:style-name="T725">. Valstybinis mokslinių tyrimų institutas yra viešasis juridinis asmuo, veikiantis kaip biudžetinė arba viešoji įstaiga. Nevalstybinis mokslinių tyrimų institutas gali būti viešasis juridinis asmuo, veikianti</text:span><text:span text:style-name="T726">s kaip viešoji įstaiga, arba privatus juridinis asmuo.</text:span></text:p>
      <text:p text:style-name="P727"><text:span text:style-name="T728">6</text:span><text:span text:style-name="T729">.<text:s/></text:span><text:span text:style-name="T730">Neteko galios</text:span><text:span text:style-name="T731">.</text:span></text:p>
      <text:p text:style-name="P732">Straipsnio dalies pakeitimai:</text:p>
      <text:p text:style-name="P733"><text:span text:style-name="T734">Nr.<text:s/></text:span><text:a xlink:href="https://www.e-tar.lt/portal/legalAct.html?documentId=7701926054f211e7846ef01bfffb9b64" office:target-frame-name="_top" xlink:show="replace"><text:span text:style-name="T735">XIII-422</text:span></text:a><text:span text:style-name="T736">, 2017-06-08, paskelbta TAR 2017-06-19,</text:span><text:span text:style-name="T737"><text:s/>i. k. 2017-10246</text:span></text:p>
      <text:p text:style-name="Normal"/>
      <text:p text:style-name="P738"><text:span text:style-name="T739">13</text:span><text:span text:style-name="T740"><text:s/>straipsnis.<text:s/></text:span><text:span text:style-name="T741">Mokslinių tyrimų instituto teisės ir pareigos</text:span></text:p>
      <text:p text:style-name="P742"><text:span text:style-name="T743">1</text:span><text:span text:style-name="T744">. Mokslinių tyrimų institutas turi teisę:</text:span></text:p>
      <text:p text:style-name="P745"><text:span text:style-name="T746">1</text:span><text:span text:style-name="T747">) vadovaudamasis įstatymais ir kitais teisės aktais, nusistatyti struktūrą, vidaus darbo tvarką, darbuotojų skaičių, jų<text:s/></text:span><text:span text:style-name="T748">teises ir pareigas, konkrečias darbo apmokėjimo sąlygas, pareigybių reikalavimus, konkursų pareigoms eiti organizavimo ir darbuotojų atestavimo tvarką;</text:span></text:p>
      <text:p text:style-name="P749"><text:span text:style-name="T750">2</text:span><text:span text:style-name="T751">) atlikdamas savo misiją, bendradarbiauti su Lietuvos Respublikos ir užsienio fiziniais ir juridini</text:span><text:span text:style-name="T752">ais asmenimis, kitomis organizacijomis ir jų padaliniais;</text:span></text:p>
      <text:p text:style-name="P753"><text:span text:style-name="T754">3</text:span><text:span text:style-name="T755">) leisti mokslo ir kitą literatūrą, pasirinkti būdus savo mokslinių tyrimų ir eksperimentinės plėtros rezultatams skelbti;</text:span></text:p>
      <text:p text:style-name="P756"><text:span text:style-name="T757">4</text:span><text:span text:style-name="T758">) kartu su universitetais šio įstatymo nustatyta tvarka rengti mo</text:span><text:span text:style-name="T759">kslininkus, padėti rengti specialistus;</text:span></text:p>
      <text:p text:style-name="P760"><text:span text:style-name="T761">5</text:span><text:span text:style-name="T762">) skatinti mokslinių tyrimų ir eksperimentinės plėtros rezultatų panaudojimą ūkio, socialinio ir kultūrinio gyvenimo srityse;</text:span></text:p>
      <text:p text:style-name="P763"><text:span text:style-name="T764">6</text:span><text:span text:style-name="T765">) vykdyti ekspertizes, teikti mokslinių tyrimų ir eksperimentinės plėtros<text:s/></text:span><text:span text:style-name="T766">konsultacijas ir kitas paslaugas pagal sutartis su Lietuvos Respublikos ir kitų valstybių narių juridiniais asmenimis ar kitomis organizacijomis, fiziniais asmenimis bei kitų valstybių juridiniais ir fiziniais asmenimis;</text:span></text:p>
      <text:p text:style-name="P767"><text:span text:style-name="T768">7</text:span><text:span text:style-name="T769">) turtą valdyti, naudoti ir ju</text:span><text:span text:style-name="T770">o disponuoti teisės aktų nustatyta tvarka.</text:span></text:p>
      <text:p text:style-name="P771"><text:span text:style-name="T772">2</text:span><text:span text:style-name="T773">. Mokslinių tyrimų institutas privalo:</text:span></text:p>
      <text:p text:style-name="P774"><text:span text:style-name="T775">1</text:span><text:span text:style-name="T776">) užtikrinti akademinės bendruomenės narių akademinę laisvę;</text:span></text:p>
      <text:p text:style-name="P777"><text:span text:style-name="T778">2</text:span><text:span text:style-name="T779">) informuoti steigėją (juridinio asmens dalyvius) ir visuomenę apie mokslinės veiklos kokybės užti</text:span><text:span text:style-name="T780">krinimo priemones, valstybės skirtų lėšų naudojimą, o valstybinis mokslinių tyrimų institutas – ir apie savo finansinę, ūkinę veiklą;</text:span></text:p>
      <text:p text:style-name="P781"><text:span text:style-name="T782">3</text:span><text:span text:style-name="T783">) laiku teikti Vyriausybės įgaliotoms institucijoms oficialią informaciją (statistinius duomenis ir dalykinę informac</text:span><text:span text:style-name="T784">iją), reikalingą mokslo ir studijų sistemos valdymui ir stebėsenai;</text:span></text:p>
      <text:p text:style-name="P785"><text:span text:style-name="T786">4</text:span><text:span text:style-name="T787">) parengti metinę savo veiklos ataskaitą ir ją skelbti viešai mokslinių tyrimų instituto interneto svetainėje bei kiekvienais metais iki balandžio 1 dienos pristatyti visuomenei;</text:span></text:p>
      <text:p text:style-name="P788"><text:span text:style-name="T789">5</text:span><text:span text:style-name="T790">) vykdyti kitas teisės aktų nustatytas prievoles.</text:span></text:p>
      <text:p text:style-name="P791"><text:span text:style-name="T792">3</text:span><text:span text:style-name="T793">. Mokslinių tyrimų instituto ir jo darbuotojų teisėms į intelektinės veiklos rezultatus<text:s/></text:span><text:span text:style-name="T794">mutatis mutandis</text:span><text:span text:style-name="T795"><text:s/>taikomos šio įstatymo 89 straipsnio nuostatos.</text:span></text:p>
      <text:p text:style-name="P796"><text:span text:style-name="T797">4</text:span><text:span text:style-name="T798">. Valstybiniams mokslinių tyrimų institut</text:span><text:span text:style-name="T799">ams, kurių teisinė forma yra viešosios įstaigos, valstybės turtas perduodamas, valdomas, naudojamas ir juo disponuojama<text:s/></text:span><text:span text:style-name="T800">mutatis mutandis</text:span><text:span text:style-name="T801"><text:s/>taikant šio įstatymo 87 straipsnio nuostatas, išskyrus 87 straipsnio 2 dalyje nustatytą valstybės turto patikėjimo suta</text:span><text:span text:style-name="T802">rties maksimalų terminą: su valstybiniais mokslinių tyrimų institutais valstybės turto patikėjimo sutartis sudaroma ne ilgesniam kaip 20 metų terminui.</text:span></text:p>
      <text:p text:style-name="P803"/>
      <text:p text:style-name="P804"><text:span text:style-name="T805">III</text:span><text:span text:style-name="T806"><text:s/>SKYRIUS</text:span></text:p>
      <text:p text:style-name="P807"><text:span text:style-name="T808">MOKSLO IR STUDIJŲ VALDYMAS</text:span></text:p>
      <text:p text:style-name="P809"/>
      <text:p text:style-name="P810"><text:span text:style-name="T811">PIRMASIS</text:span><text:span text:style-name="T812"><text:s/>SKIRSNIS</text:span></text:p>
      <text:p text:style-name="P813"><text:span text:style-name="T814">MOKSLO IR STUDIJŲ POLITIKOS<text:s/></text:span><text:span text:style-name="T815">FORMAVIMAS IR ĮGYVENDINIMAS</text:span></text:p>
      <text:p text:style-name="P816"/>
      <text:p text:style-name="P817"><text:span text:style-name="T818">14</text:span><text:span text:style-name="T819"><text:s/>straipsnis.<text:s/></text:span><text:span text:style-name="T820">Mokslo ir studijų politiką formuojančios ir įgyvendinančios institucijos</text:span></text:p>
      <text:p text:style-name="P821"><text:span text:style-name="T822">1</text:span><text:span text:style-name="T823">. Valstybės mokslo ir studijų politiką pagal šiame ir kituose įstatymuose bei kituose teisės aktuose nustatytą kompetenciją formuoja Lietuvos Respublikos Seimas, Vyriausybė, Lietuvos Respublikos<text:s/></text:span><text:span text:style-name="T824">švietimo, mokslo ir sporto</text:span><text:span text:style-name="T825"><text:s/></text:span><text:span text:style-name="T826">ministerija ir kitos ministerijos.</text:span></text:p>
      <text:p text:style-name="P827"><text:span text:style-name="T828">2</text:span><text:span text:style-name="T829">. Valstybės mokslo ir studijų politiką pagal šiame ir kituose įstatymuose bei kituose teisės aktuose nustatytą kompetenciją įgyvendina Lietuvos mokslo taryba, Lietuvos mokslų akademija, Valstybinis studijų fondas, Studijų kokybės vertinimo centras, a</text:span><text:span text:style-name="T830">kademinės etikos ir procedūrų kontrolierius, Vyriausybės ir švietimo, mokslo ir sporto</text:span><text:span text:style-name="T831"><text:s/></text:span><text:span text:style-name="T832">ministro įgaliotos institucijos, mokslo ir studijų institucijos.</text:span></text:p>
      <text:p text:style-name="P833">Straipsnio dalies pakeitimai:</text:p>
      <text:p text:style-name="P834"><text:span text:style-name="T835">Nr.<text:s/></text:span><text:a xlink:href="https://www.e-tar.lt/portal/legalAct.html?documentId=2e259ea0c6f411ec8d9390588bf2de65" office:target-frame-name="_top" xlink:show="replace"><text:span text:style-name="T836">XIV-1040</text:span></text:a><text:span text:style-name="T837">, 2022-04-21, paskelbta TAR 2022-04-28, i. k. 2022-08794</text:span></text:p>
      <text:p text:style-name="Normal"/>
      <text:p text:style-name="P838"><text:span text:style-name="T839">3</text:span><text:span text:style-name="T840">. Mokslo, technologijų ir inovacijų taryba padeda Vyriausybei koordinuoti ministerijų ir Vyriausybės įstaigų, kitų Vyriausybės įsteigtų biudžetinių įstaigų,<text:s/></text:span><text:span text:style-name="T841">kurių savininko teises ir pareigas įgyvendina Vyriausybė, veiklą siekiant strateginių, sisteminių ir tarpinstitucinių sprendimų, kurių reikia mokslo, technologijų ir inovacijų politikai formuoti ir įgyvendinti, pagal Technologijų ir inovacijų įstatyme, šia</text:span><text:span text:style-name="T842">me ir kituose įstatymuose bei kituose teisės aktuose nustatytą kompetenciją.</text:span></text:p>
      <text:p text:style-name="P843">Straipsnio pakeitimai:</text:p>
      <text:p text:style-name="P844"><text:span text:style-name="T845">Nr.<text:s/></text:span><text:a xlink:href="https://www.e-tar.lt/portal/legalAct.html?documentId=919457a0869411e8af589337bf1eb893" office:target-frame-name="_top" xlink:show="replace"><text:span text:style-name="T846">XIII-1415</text:span></text:a><text:span text:style-name="T847">, 2018-06-30, paskelbta TAR 2018-07-13, i.<text:s/></text:span><text:span text:style-name="T848">k. 2018-11960</text:span></text:p>
      <text:p text:style-name="P849"><text:span text:style-name="T850">Nr.<text:s/></text:span><text:a xlink:href="https://www.e-tar.lt/portal/legalAct.html?documentId=5fd2b7a05d9811eca9ac839120d251c4" office:target-frame-name="_top" xlink:show="replace"><text:span text:style-name="T851">XIV-738</text:span></text:a><text:span text:style-name="T852">, 2021-12-09, paskelbta TAR 2021-12-15, i. k. 2021-25851</text:span></text:p>
      <text:p text:style-name="Normal"/>
      <text:p text:style-name="P853"><text:span text:style-name="T854">15</text:span><text:span text:style-name="T855"><text:s/>straipsnis.<text:s/></text:span><text:span text:style-name="T856">Lietuvos mokslo taryba</text:span></text:p>
      <text:p text:style-name="P857"><text:span text:style-name="T858">1</text:span><text:span text:style-name="T859">.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60"><text:s/></text:span><text:span text:style-name="T861">teikti v</text:span><text:span text:style-name="T862">alstybės mokslo ir studijų politiką formuojančioms<text:s/></text:span><text:span text:style-name="T863">institucijoms</text:span><text:span text:style-name="T864"><text:s/>siūlymus, išvadas bei rekomendacijas dėl<text:s/></text:span><text:span text:style-name="T865">mokslinių tyrimų ir eksperimentinės plėtros,<text:s/></text:span><text:span text:style-name="T866">moksliniais tyrimais grįstų inovacijų,</text:span><text:span text:style-name="T867"><text:s/>aukštojo mokslo ir mokslininkų rengimo politikos formavim</text:span><text:span text:style-name="T868">o ir įgyvendinimo,<text:s/></text:span><text:span text:style-name="T869">formuoti moksliniams tyrimams ir eksperimentinei plėtrai palankią aplinką,<text:s/></text:span><text:span text:style-name="T870">skatinti mokslinių tyrimų ir eksperimentinės plėtros veiklos kokybę bei šios veiklos rezultatų perdavimą visuomenei,<text:s/></text:span><text:span text:style-name="T871">skatinti Lietuvos Respublikos fizinių ir juri</text:span><text:span text:style-name="T872">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873">intas programas ar kitas priemones bei Lietuvos mokslo ir studijų institucijų mokslinių tyrimų ir eksperimentinės plėtros bei meno veiklos vertinimus, mokslo ir meno doktorantūros bei mokslininkų stažuotojų ugdymo vertinimus,</text:span><text:span text:style-name="T874"><text:s/>Lietuvos narystės tarptautinės</text:span><text:span text:style-name="T875">e mokslinių tyrimų infrastruktūrose vertinimus,</text:span><text:span text:style-name="T876"><text:s/></text:span><text:span text:style-name="T877">Seimo ar Vyriausybės pavedimu atstovauti Lietuvos Respublikai tarptautinėse mokslinių tyrimų infrastruktūrose</text:span><text:span text:style-name="T878">, skatinti mokslo ir studijų institucijų ir ūkio subjektų bendradarbiavimą mokslinių tyrimų ir eksp</text:span><text:span text:style-name="T879">erimentinės plėtros srityje. Lietuvos mokslo tarybos funkcijas nustato Lietuvos mokslo tarybos nuostatai ir kiti teisės aktai.</text:span></text:p>
      <text:p text:style-name="P880"><text:span text:style-name="T881">2</text:span><text:span text:style-name="T882">. Lietuvos mokslo taryba yra biudžetinė įstaiga. Lietuvos mokslo tarybos nuostatus tvirtina ir jos<text:s/></text:span><text:span text:style-name="T883">savininko teises ir parei</text:span><text:span text:style-name="T884">gas įgyvendina Vyriausybė.<text:s/></text:span><text:span text:style-name="T885">Lietuvos mokslo taryba yra atskaitinga Vyriausybei.</text:span></text:p>
      <text:p text:style-name="P886"><text:span text:style-name="T887">3</text:span><text:span text:style-name="T888">.</text:span><text:span text:style-name="T889"><text:s/>Lietuvos mokslo tarybą sudaro valdyba, pirmininkas, pirmininko pavaduotojas,<text:s/></text:span><text:span text:style-name="T890">Humanitarinių ir socialinių mokslų ekspertų komitetas, Gamtos ir technikos mokslų ekspertų ko</text:span><text:span text:style-name="T891">mitetas, Mokslo ir studijų politikos ekspertų komitetas</text:span><text:span text:style-name="T892"><text:s/></text:span><text:span text:style-name="T893">ir administracija.</text:span><text:s/>Administraciją sudaro Mokslo fondas ir kiti padaliniai. Lietuvos mokslo tarybos valdymo organai ir struktūriniai padaliniai atlieka šiame įstatyme ir Lietuvos mokslo tarybos nuostatuose nustatytas funkcijas.<text:s/><text:span text:style-name="T894">Lietuvos mokslo tarybos valdybos ir ekspertų komitetų sudarymo tvarką nustato<text:s/></text:span>Lietuvos mokslo tarybos nuostatai. Į Lietuvos mokslo tarybos valdymo organus ir ekspertų komitetus skiriami<text:span text:style-name="T895"><text:s/>nepriekaištingos reputacijos asmenys.</text:span></text:p>
      <text:p text:style-name="P896">4.<text:s/><text:span text:style-name="T897">Valdyba yra kolegialus Lietuvos mokslo tarybos valdymo organas.<text:s/></text:span><text:span text:style-name="T898">Valdybą sudaro 7 nariai, iš jų ne mažiau kaip pusė valdybos narių turi būti tarptautinės darbo patirties turintys mokslininkai. Valdybą 5 metų kadencijai skiria Vyriausybė. Tas pats asmuo va</text:span><text:span text:style-name="T899">ldybos nariu gali būti skiriamas<text:s/></text:span>ne daugiau kaip dviem kadencijoms iš eilės.<text:span text:style-name="T900"><text:s/>Valdyba<text:s/></text:span>tvirtina Lietuvos mokslo tarybos ilgalaikę strategiją, strateginius veiklos planus, metinę veiklos ataskaitą, ekspertų komitetų pirmininkus, narius, Lietuvos mokslo tarybos pirmininko kadencijos laikotarpiui jo teikimu<text:span text:style-name="T901"><text:s/></text:span>Lietuvos mokslo tarybos pirmininko pavaduotoją<text:s/><text:span text:style-name="T902">ir<text:s/></text:span>atlieka kitas įstatymų ir kitų teisės aktų jai pavestas funkcijas.</text:p>
      <text:p text:style-name="P903"><text:span text:style-name="T904">5</text:span><text:span text:style-name="T905">.</text:span><text:span text:style-name="T906"><text:s/></text:span>Lietuvos mokslo tarybos<text:span text:style-name="T907"><text:s/>pirmininkas yra vienasmenis Lietuvos mokslo tarybos valdymo organas.</text:span><text:span text:style-name="T908"><text:s/>Lietuvos mokslo tarybos pirmininką 5 metų kadencijai Vyriausybės teikimu skiria Seimas</text:span><text:span text:style-name="T909">.</text:span><text:span text:style-name="T910"><text:s/></text:span><text:span text:style-name="T911">Tas pats asmuo Lietuvos mokslo tarybos pirmininku gali būti skiriamas ne daugiau kaip dviem kadenc</text:span><text:span text:style-name="T912">ijoms iš eilės.</text:span></text:p>
      <text:p text:style-name="P913"><text:span text:style-name="T914">6</text:span><text:span text:style-name="T915">.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916">Ta</text:span><text:span text:style-name="T917">s pats asmuo ekspertų komiteto nariu gali būti skiriamas<text:s/></text:span><text:span text:style-name="T918">ne daugiau kaip dviem kadencijoms iš eilės.</text:span></text:p>
      <text:p text:style-name="P919"><text:span text:style-name="T920">7</text:span><text:span text:style-name="T921">. Lietuvos mokslo taryba turi teisę:</text:span></text:p>
      <text:p text:style-name="P922"><text:span text:style-name="T923">1</text:span><text:span text:style-name="T924">) gauti iš valstybės ir savivaldybės institucijų bei įstaigų ir organizacijų, valstybės registrų, kitų asmenų,</text:span><text:span text:style-name="T925"><text:s/>kurių veikla susijusi su valstybės reguliuojama mokslo ir studijų veikla, informaciją, būtiną nustatytoms funkcijoms atlikti;</text:span></text:p>
      <text:p text:style-name="P926"><text:span text:style-name="T927">2</text:span><text:span text:style-name="T928">) sudaryti komisijas, darbo grupes, nustatyti jų narių skaičių, asmeninę sudėtį ir užduotis;</text:span></text:p>
      <text:p text:style-name="P929"><text:span text:style-name="T930">3</text:span><text:span text:style-name="T931">) būti tarptautinių ne pel</text:span><text:span text:style-name="T932">no siekiančių organizacijų, veikiančių su Lietuvos mokslo tarybos veikla susijusiose srityse, nare.</text:span></text:p>
      <text:p text:style-name="P933"><text:span text:style-name="T934">8</text:span><text:span text:style-name="T935">. Lietuvos mokslo taryba, atlikdama jai pavestas funkcijas, privalo imtis visų priemonių, kuriomis būtų užtikrintas mokslinės veiklos etikos principų</text:span><text:span text:style-name="T936"><text:s/>laikymasis.</text:span></text:p>
      <text:p text:style-name="P937"><text:span text:style-name="T938">9</text:span><text:span text:style-name="T939">. Lietuvos mokslo tarybos<text:s/></text:span><text:span text:style-name="T940">valdybos</text:span><text:span text:style-name="T941"><text:s/></text:span><text:span text:style-name="T942">nariams</text:span><text:span text:style-name="T943"><text:s/>ir<text:s/></text:span><text:span text:style-name="T944">ekspertų<text:s/></text:span><text:span text:style-name="T945">komitetų nariams už<text:s/></text:span><text:span text:style-name="T946">jų</text:span><text:span text:style-name="T947"><text:s/>darbą<text:s/></text:span><text:span text:style-name="T948">apmokama Lietuvos Respublikos valstybės ir savivaldybių įstaigų darbuotojų darbo apmokėjimo ir komisijų narių atlygio už darbą įstatymo<text:s/></text:span><text:span text:style-name="T949">nustatyta tvarka.<text:s/></text:span></text:p>
      <text:p text:style-name="P950">Straipsnio dalies pakeitimai:</text:p>
      <text:p text:style-name="P951"><text:span text:style-name="T952">Nr.<text:s/></text:span><text:a xlink:href="https://www.e-tar.lt/portal/legalAct.html?documentId=60718c50037311edb32c9f9d8ba206f8" office:target-frame-name="_top" xlink:show="replace"><text:span text:style-name="T953">XIV-1257</text:span></text:a><text:span text:style-name="T954">, 2022-06-30, paskelbta TAR 2022-07-14, i. k. 2022-15485</text:span></text:p>
      <text:p text:style-name="Normal"/>
      <text:p text:style-name="P955">Straipsnio pakeitimai:</text:p>
      <text:p text:style-name="P956"><text:span text:style-name="T957">Nr.<text:s/></text:span><text:a xlink:href="https://www.e-tar.lt/portal/legalAct.html?documentId=62eb9ee0790c11ec993ff5ca6e8ba60c" office:target-frame-name="_top" xlink:show="replace"><text:span text:style-name="T958">XIV-894</text:span></text:a><text:span text:style-name="T959">, 2022-01-11, paskelbta TAR 2022-01-19, i. k. 2022-00751</text:span></text:p>
      <text:p text:style-name="Normal"/>
      <text:p text:style-name="P960"><text:span text:style-name="T961">16</text:span><text:span text:style-name="T962"><text:s/></text:span><text:span text:style-name="T963">straipsnis.<text:s/></text:span><text:span text:style-name="T964">Lietuvos mokslų akademija</text:span></text:p>
      <text:p text:style-name="P965"><text:span text:style-name="T966">1</text:span><text:span text:style-name="T967">. Lietuvos mokslų akademija yra biudžetinė įstaiga. Lietuvos mokslų<text:s/></text:span><text:span text:style-name="T968">akademiją steigia Seimas.</text:span></text:p>
      <text:p text:style-name="P969"><text:span text:style-name="T970">2</text:span><text:span text:style-name="T971">. Lietuvos mokslų akademija atlieka ekspertines funkcijas svarstant svarbiausius šalies mokslo ir studijų strateginius klausimus.</text:span></text:p>
      <text:p text:style-name="P972"><text:span text:style-name="T973">3</text:span><text:span text:style-name="T974">. Lietuvos mokslų akademija vienija žymiausius Lietuvos ir savo veikla su Lietuva susijusi</text:span><text:span text:style-name="T975">us užsienio mokslininkus, kurie yra jos nariai. Lietuvos mokslų akademija veikia pagal savo statutą. Lietuvos mokslų akademijos statutą tvirtina Seimas.</text:span></text:p>
      <text:p text:style-name="P976"><text:span text:style-name="T977">4</text:span><text:span text:style-name="T978">.<text:s/></text:span><text:span text:style-name="T979">Aukščiausias Lietuvos mokslų akademijos kolegialus savivaldos organas yra Lietuvos mokslų akadem</text:span><text:span text:style-name="T980">ijos narių visuotinis susirinkimas. Veiklai tarp Lietuvos mokslų akademijos narių visuotinio susirinkimo sesijų vadovauja Lietuvos mokslų akademijos prezidentas ir Lietuvos mokslų akademijos prezidiumas.</text:span><text:span text:style-name="T981"><text:s/></text:span><text:span text:style-name="T982">Lietuvos mokslų akademijos prezidentą Lietuvos moksl</text:span><text:span text:style-name="T983">ų akademijos statuto nustatyta tvarka renka Lietuvos mokslų akademijos narių visuotinis susirinkimas. Lietuvos mokslų akademija turi mokslų skyrius ir administraciją. Mokslų skyrių skaičių ir jų vidinę struktūrą nustato Lietuvos mokslų akademijos narių vis</text:span><text:span text:style-name="T984">uotinis susirinkimas. Administracijos struktūrą nustato prezidiumas.</text:span></text:p>
      <text:p text:style-name="P985"/>
      <text:p text:style-name="P986"><text:span text:style-name="T987">17</text:span><text:span text:style-name="T988"><text:s/>straipsnis.<text:s/></text:span><text:span text:style-name="T989">Akademinės etikos ir procedūrų kontrolierius<text:s/></text:span></text:p>
      <text:p text:style-name="P990"><text:span text:style-name="T991">1</text:span><text:span text:style-name="T992">. A</text:span><text:span text:style-name="T993">kademinės etikos ir procedūrų kontrolierius (toliau – kontrolierius) yra valstybės pareigūnas, nagrinėjantis sk</text:span><text:span text:style-name="T994">undus ir savo iniciatyva atliekantis tyrimus dėl galimų akademinės etikos ir<text:s/></text:span><text:span text:style-name="T995">su akademinės etikos nuostatų įgyvendinimu <text:s/>susijusių</text:span><text:span text:style-name="T996"><text:s/>procedūrų pažeidimų (toliau šiame straipsnyje – tyrimas).</text:span><text:s/></text:p>
      <text:p text:style-name="P997">Straipsnio dalies pakeitimai:</text:p>
      <text:p text:style-name="P998"><text:span text:style-name="T999">Nr.<text:s/></text:span><text:a xlink:href="https://www.e-tar.lt/portal/legalAct.html?documentId=5799e240844611e8ae2bfd1913d66d57" office:target-frame-name="_top" xlink:show="replace"><text:span text:style-name="T1000">XIII-1368</text:span></text:a><text:span text:style-name="T1001">, 2018-06-29, paskelbta TAR 2018-07-10, i. k. 2018-11697</text:span></text:p>
      <text:p text:style-name="P1002"><text:span text:style-name="T1003">Nr.<text:s/></text:span><text:a xlink:href="https://www.e-tar.lt/portal/legalAct.html?documentId=4efcf730df2411eb9f09e7df20500045" office:target-frame-name="_top" xlink:show="replace"><text:span text:style-name="T1004">XIV-449</text:span></text:a><text:span text:style-name="T1005">, 2021-06-29,<text:s/></text:span><text:span text:style-name="T1006">paskelbta TAR 2021-07-07, i. k. 2021-15453</text:span></text:p>
      <text:p text:style-name="Normal"/>
      <text:p text:style-name="P1007"><text:span text:style-name="T1008">2</text:span><text:span text:style-name="T1009">. Kontrolierių 5 metų kadencijai skiria Seimas Lietuvos mokslo tarybos teikimu. Tas pats asmuo kontrolieriumi negali būti skiriamas daugiau kaip dvi kadencijas iš eilės.<text:s/></text:span></text:p>
      <text:p text:style-name="P1010"><text:span text:style-name="T1011">3</text:span><text:span text:style-name="T1012">. Kontrolieriaus įgaliojimai<text:s/></text:span><text:span text:style-name="T1013">nutrūksta, kai:</text:span></text:p>
      <text:p text:style-name="P1014"><text:span text:style-name="T1015">1</text:span><text:span text:style-name="T1016">) pasibaigia jo įgaliojimų laikas;</text:span></text:p>
      <text:p text:style-name="P1017"><text:span text:style-name="T1018">2</text:span><text:span text:style-name="T1019">) jis atsistatydina, apie tai raštu įspėjęs Seimo Pirmininką ne vėliau kaip prieš 14 darbo dienų;</text:span></text:p>
      <text:p text:style-name="P1020"><text:span text:style-name="T1021">3</text:span><text:span text:style-name="T1022">) kontrolierius miršta;</text:span></text:p>
      <text:p text:style-name="P1023"><text:span text:style-name="T1024">4</text:span><text:span text:style-name="T1025">) jis nedirba dėl laikinojo nedarbingumo ilgiau kaip 120 kalendor</text:span><text:span text:style-name="T1026">inių dienų iš eilės arba ilgiau kaip 140 dienų per paskutinius 12 mėnesių, jeigu įstatymuose nenustatyta, kad dėl tam tikros ligos pareigos paliekamos ilgesnį laiką, arba kai kontrolierius pagal medicinos ar Neįgalumo ir darbingumo nustatymo tarnybos prie<text:s/></text:span><text:span text:style-name="T1027">Socialinės apsaugos ir darbo ministerijos išvadą negali eiti savo pareigų;</text:span></text:p>
      <text:p text:style-name="P1028"><text:span text:style-name="T1029">5</text:span><text:span text:style-name="T1030">) dėl jo įsiteisėja apkaltinamasis teismo nuosprendis;</text:span></text:p>
      <text:p text:style-name="P1031"><text:span text:style-name="T1032">6</text:span><text:span text:style-name="T1033">) daugiau kaip pusė visų Seimo narių pareiškia nepasitikėjimą juo.</text:span></text:p>
      <text:p text:style-name="P1034"><text:span text:style-name="T1035">4</text:span><text:span text:style-name="T1036">. Šio straipsnio 3 dalies 1 punkte nustaty</text:span><text:span text:style-name="T1037">tu atveju kontrolierius eina pareigas tol, kol į jo vietą paskiriamas naujas kontrolierius.</text:span></text:p>
      <text:p text:style-name="P1038"><text:span text:style-name="T1039">5</text:span><text:span text:style-name="T1040">. Šio straipsnio 3 dalies 4 punkte nustatytu atveju klausimą dėl kontrolieriaus įgaliojimų nutraukimo Seimas sprendžia tik tada, kai yra sveikatos apsaugos min</text:span><text:span text:style-name="T1041">istro sudarytos gydytojų komisijos išvada.</text:span></text:p>
      <text:p text:style-name="P1042"><text:span text:style-name="T1043">6</text:span><text:span text:style-name="T1044">. Kontrolieriumi skiriamas nepriekaištingos reputacijos asmuo, turintis mokslo (meno) daktaro laipsnį ir vadovaujamo darbo patirties.</text:span></text:p>
      <text:p text:style-name="P1045"><text:span text:style-name="T1046">7</text:span><text:span text:style-name="T1047">. Kontrolieriaus pareigos nesuderinamos su jokiomis kitomis renkamomis arba skiriamomis pareigomis valstybės ir savivaldybių institucijose, taip pat su darbu kitose įstaigose, įmonėse, organizacijose. Kontrolierius negali gauti jokio kito atlyginimo, išsky</text:span><text:span text:style-name="T1048">rus atlyginimą už kūrybinę veiklą<text:s/></text:span><text:span text:style-name="T1049">ir dalyvavimą Europos Sąjungos, tarptautinių organizacijų, užsienio valstybių finansuojamuose projektuose, kurie yra susiję su akademine etika ir Lietuvos Respublikos<text:s/></text:span>akademinės etikos ir procedūrų kontrolieriaus<text:span text:style-name="T1050"><text:s/>tarnybos<text:s/></text:span><text:span text:style-name="T1051">veiklos tobulinimu ir kuriuose nedalyvauja Lietuvos mokslo ir studijų institucijose dirbantys asmenys.</text:span></text:p>
      <text:p text:style-name="P1052">Straipsnio dalies pakeitimai:</text:p>
      <text:p text:style-name="P1053"><text:span text:style-name="T1054">Nr.<text:s/></text:span><text:a xlink:href="https://www.e-tar.lt/portal/legalAct.html?documentId=fda4a910b02811ec8d9390588bf2de65" office:target-frame-name="_top" xlink:show="replace"><text:span text:style-name="T1055">XIV-977</text:span></text:a><text:span text:style-name="T1056">, 2022-03-24,<text:s/></text:span><text:span text:style-name="T1057">paskelbta TAR 2022-03-30, i. k. 2022-06313</text:span></text:p>
      <text:p text:style-name="Normal"/>
      <text:p text:style-name="P1058"><text:span text:style-name="T1059">8</text:span><text:span text:style-name="T1060">. Kontrolieriaus veikla grindžiama teisėtumo, nešališkumo, teisingumo ir viešumo principais.</text:span></text:p>
      <text:p text:style-name="P1061"><text:span text:style-name="T1062">9</text:span><text:span text:style-name="T1063">. Kontrolieriui teikiamame skunde turi būti nurodyta:</text:span></text:p>
      <text:p text:style-name="P1064"><text:span text:style-name="T1065">1</text:span><text:span text:style-name="T1066">) pareiškėjo vardas, pavardė (arba juridinio asmens<text:s/></text:span><text:span text:style-name="T1067">pavadinimas) ir gyvenamosios vietos adresas (juridinio asmens buveinė);</text:span></text:p>
      <text:p text:style-name="P1068"><text:span text:style-name="T1069">2</text:span><text:span text:style-name="T1070">) duomenys apie akademinės etikos ir (arba) procedūrų pažeidimą;</text:span></text:p>
      <text:p text:style-name="P1071"><text:span text:style-name="T1072">3</text:span><text:span text:style-name="T1073">) pareiškėjo reikalavimas.</text:span></text:p>
      <text:p text:style-name="P1074"><text:span text:style-name="T1075">10</text:span><text:span text:style-name="T1076">.</text:span><text:span text:style-name="T1077"><text:s/></text:span><text:span text:style-name="T1078">Kontrolierius skundą išnagrinėja ar tyrimą atlieka, priima sprendimą ir<text:s/></text:span><text:span text:style-name="T1079">raštu informuoja pareiškėją ne vėliau kaip per 30 dienų nuo skundo gavimo ar tyrimo pradėjimo dienos. Dėl skundo ar tyrimo aplinkybių sudėtingumo arba dėl to, kad nagrinėjant ar tiriant skundą prireikia gauti papildomos informacijos, skundo nagrinėjimo ar<text:s/></text:span><text:span text:style-name="T1080">tyrimo ir sprendimo priėmimo terminas gali būti pratęstas du kartus po 4 mėnesius.<text:s/></text:span><text:span text:style-name="T1081"><text:s text:c="2"/></text:span></text:p>
      <text:p text:style-name="P1082">Straipsnio dalies pakeitimai:</text:p>
      <text:p text:style-name="P1083"><text:span text:style-name="T1084">Nr.<text:s/></text:span><text:a xlink:href="https://www.e-tar.lt/portal/legalAct.html?documentId=4efcf730df2411eb9f09e7df20500045" office:target-frame-name="_top" xlink:show="replace"><text:span text:style-name="T1085">XIV-449</text:span></text:a><text:span text:style-name="T1086">, 2021-06-29, paskelbta TAR 202</text:span><text:span text:style-name="T1087">1-07-07, i. k. 2021-15453</text:span></text:p>
      <text:p text:style-name="Normal"/>
      <text:p text:style-name="P1088"><text:span text:style-name="T1089">11</text:span><text:span text:style-name="T1090">. Skundui dėl akademinės etikos ar procedūrų pažeidimų su studijomis susijusioje veikloje pateikti nustatomas šešių mėnesių terminas nuo skundžiamų veiksmų padarymo ar skundžiamo sprendimo priėmimo. Skundai, pateikti<text:s/></text:span><text:span text:style-name="T1091">praėjus šiam terminui, nenagrinėjami, jeigu kontrolierius nenusprendžia kitaip, vadovaudamasis Lietuvos Respublikos akademinės etikos ir procedūrų kontrolieriaus tarnybos nuostatuose nustatyta tvarka.</text:span><text:s/></text:p>
      <text:p text:style-name="P1092">Papildyta straipsnio dalimi:</text:p>
      <text:p text:style-name="P1093"><text:span text:style-name="T1094">Nr.<text:s/></text:span><text:a xlink:href="https://www.e-tar.lt/portal/legalAct.html?documentId=4efcf730df2411eb9f09e7df20500045" office:target-frame-name="_top" xlink:show="replace"><text:span text:style-name="T1095">XIV-449</text:span></text:a><text:span text:style-name="T1096">, 2021-06-29, paskelbta TAR 2021-07-07, i. k. 2021-15453</text:span></text:p>
      <text:p text:style-name="Normal"/>
      <text:p text:style-name="P1097"><text:span text:style-name="T1098">12</text:span><text:span text:style-name="T1099">. Išnagrinėjęs skundą arba atlikęs tyrimą, kontrolierius priima sprendimą:</text:span></text:p>
      <text:p text:style-name="P1100"><text:span text:style-name="T1101">1</text:span><text:span text:style-name="T1102">) konstatuoti akademinės etiko</text:span><text:span text:style-name="T1103">s ir (ar) procedūrų pažeidimą;</text:span></text:p>
      <text:p text:style-name="P1104"><text:span text:style-name="T1105">2</text:span><text:span text:style-name="T1106">) įpareigoti aukštojo mokslo kvalifikaciją suteikusią ir (arba) konkursą pareigoms eiti vykdžiusią instituciją atšaukti sprendimą dėl aukštojo mokslo kvalifikacijos suteikimo ir (arba) konkurso laimėtojo;<text:s/></text:span></text:p>
      <text:p text:style-name="P1107"><text:span text:style-name="T1108">3</text:span><text:span text:style-name="T1109">) kreipti</text:span><text:span text:style-name="T1110">s į teismą, jeigu nevykdomas šios dalies 2 punkte nurodytas kontrolieriaus įpareigojimas;</text:span></text:p>
      <text:p text:style-name="P1111"><text:span text:style-name="T1112">4</text:span><text:span text:style-name="T1113">) nenustačius pagrįstų akademinės etikos ir procedūrų pažeidimų, pripažinti skundą nepagrįstu;<text:s/></text:span></text:p>
      <text:p text:style-name="P1114"><text:span text:style-name="T1115">5</text:span><text:span text:style-name="T1116">) neturint galimybės įvertinti akademinės etikos ir procedūr</text:span><text:span text:style-name="T1117">ų pažeidimų, skundo nagrinėjimą ar tyrimą nutraukti;</text:span></text:p>
      <text:p text:style-name="P1118"><text:span text:style-name="T1119">6</text:span><text:span text:style-name="T1120">) teikti rekomendaciją imtis priemonių, kad būtų pašalinti akademinės etikos ir (ar) procedūrų pažeidimai ir (ar) jų priežastys;</text:span></text:p>
      <text:p text:style-name="P1121"><text:span text:style-name="T1122">7</text:span><text:span text:style-name="T1123">) informuoti teisėsaugos institucijas, jeigu nustatoma nusikalst</text:span><text:span text:style-name="T1124">amos veikos požymių.</text:span><text:s/></text:p>
      <text:p text:style-name="P1125">Straipsnio dalies pakeitimai:</text:p>
      <text:p text:style-name="P1126"><text:span text:style-name="T1127">Nr.<text:s/></text:span><text:a xlink:href="https://www.e-tar.lt/portal/legalAct.html?documentId=4efcf730df2411eb9f09e7df20500045" office:target-frame-name="_top" xlink:show="replace"><text:span text:style-name="T1128">XIV-449</text:span></text:a><text:span text:style-name="T1129">, 2021-06-29, paskelbta TAR 2021-07-07, i. k. 2021-15453</text:span></text:p>
      <text:p text:style-name="Normal"/>
      <text:p text:style-name="P1130"><text:span text:style-name="T1131">13</text:span><text:span text:style-name="T1132">. Kontrolieriaus veiklą<text:s/></text:span><text:span text:style-name="T1133">užtikrina Akademinės etikos ir procedūrų kontrolieriaus tarnyba (toliau – Tarnyba). Tarnyba yra biudžetinė įstaiga. Tarnybos vadovas yra kontrolierius. Tarnybos nuostatus tvirtina Seimas.</text:span></text:p>
      <text:p text:style-name="P1134">Straipsnio dalies numeracijos pakeitimas:</text:p>
      <text:p text:style-name="P1135"><text:span text:style-name="T1136">Nr.<text:s/></text:span><text:a xlink:href="https://www.e-tar.lt/portal/legalAct.html?documentId=4efcf730df2411eb9f09e7df20500045" office:target-frame-name="_top" xlink:show="replace"><text:span text:style-name="T1137">XIV-449</text:span></text:a><text:span text:style-name="T1138">, 2021-06-29, paskelbta TAR 2021-07-07, i. k. 2021-15453</text:span></text:p>
      <text:p text:style-name="Normal"/>
      <text:p text:style-name="P1139"><text:span text:style-name="T1140">14</text:span><text:span text:style-name="T1141">. Kontrolierius turi teisę gauti iš valstybės ir savivaldybės institucijų bei įstaigų ir organizacijų, valsty</text:span><text:span text:style-name="T1142">bės registrų, kitų asmenų informaciją, būtiną nustatytoms funkcijoms atlikti.</text:span></text:p>
      <text:p text:style-name="P1143">Straipsnio dalies numeracijos pakeitimas:</text:p>
      <text:p text:style-name="P1144"><text:span text:style-name="T1145">Nr.<text:s/></text:span><text:a xlink:href="https://www.e-tar.lt/portal/legalAct.html?documentId=4efcf730df2411eb9f09e7df20500045" office:target-frame-name="_top" xlink:show="replace"><text:span text:style-name="T1146">XIV-449</text:span></text:a><text:span text:style-name="T1147">, 2021-06-29, paskelbta TAR</text:span><text:span text:style-name="T1148"><text:s/>2021-07-07, i. k. 2021-15453</text:span></text:p>
      <text:p text:style-name="Normal"/>
      <text:p text:style-name="P1149"><text:span text:style-name="T1150">15</text:span><text:span text:style-name="T1151">.</text:span><text:span text:style-name="T1152"><text:s/>Kontrolierius kartą per metus, iki kovo 1 dienos, atsiskaito Seimui už praėjusius kalendorinius metus ir teikia Tarnybos veiklos ataskaitą.</text:span><text:s/></text:p>
      <text:p text:style-name="P1153">Straipsnio dalies pakeitimai:</text:p>
      <text:p text:style-name="P1154"><text:span text:style-name="T1155">Nr.<text:s/></text:span><text:a xlink:href="https://www.e-tar.lt/portal/legalAct.html?documentId=4efcf730df2411eb9f09e7df20500045" office:target-frame-name="_top" xlink:show="replace"><text:span text:style-name="T1156">XIV-449</text:span></text:a><text:span text:style-name="T1157">, 2021-06-29, paskelbta TAR 2021-07-07, i. k. 2021-15453</text:span></text:p>
      <text:p text:style-name="Normal"/>
      <text:p text:style-name="P1158"><text:span text:style-name="T1159">16</text:span><text:span text:style-name="T1160">. Kontrolieriaus darbo užmokesčio dydį ir apmokėjimo sąlygas nustato Lietuvos Respublikos valstybės politikų ir valstybės<text:s/></text:span><text:span text:style-name="T1161">pareigūnų darbo apmokėjimo įstatymas.</text:span></text:p>
      <text:p text:style-name="P1162">Straipsnio dalies numeracijos pakeitimas:</text:p>
      <text:p text:style-name="P1163"><text:span text:style-name="T1164">Nr.<text:s/></text:span><text:a xlink:href="https://www.e-tar.lt/portal/legalAct.html?documentId=4efcf730df2411eb9f09e7df20500045" office:target-frame-name="_top" xlink:show="replace"><text:span text:style-name="T1165">XIV-449</text:span></text:a><text:span text:style-name="T1166">, 2021-06-29, paskelbta TAR 2021-07-07, i. k. 2021-15453</text:span></text:p>
      <text:p text:style-name="Normal"/>
      <text:p text:style-name="P1167"><text:span text:style-name="T1168">17</text:span><text:span text:style-name="T1169">.<text:s/></text:span><text:span text:style-name="T1170">Kontrolierius gali atsisakyti nagrinėti skundą dėl galimų akademinės etikos ir (ar) procedūrų pažeidimų ir, informavęs pareiškėją, perduoti šį skundą atitinkamai mokslo ir studijų institucijai, jeigu dėl tų pačių galimų akademinės etikos ir procedūrų pažei</text:span><text:span text:style-name="T1171">dimų nebuvo kreiptasi į atitinkamą mokslo ir studijų instituciją. Jeigu skundo nagrinėjimas gali sukelti viešųjų ir privačių interesų konfliktą, kontrolierius privalo apie tai informuoti Seimo valdybą ir pareikšti apie nusišalinimą. Tuo atveju, kai priimam</text:span><text:span text:style-name="T1172">as kontrolieriaus nusišalinimas ar jis nušalinamas nuo skundo nagrinėjimo, Seimo valdybos sprendimu skundui nagrinėti paskiriamas kitas kontrolierius ar akademinės etikos ir procedūrų kontrolieriui keliamus reikalavimus atitinkantis asmuo, kuris nagrinėja<text:s/></text:span><text:span text:style-name="T1173">skundą šiame įstatyme, Lietuvos Respublikos viešojo administravimo įstatyme ir Tarnybos nuostatuose nustatyta tvarka.</text:span><text:s/></text:p>
      <text:p text:style-name="P1174">Straipsnio dalies pakeitimai:</text:p>
      <text:p text:style-name="P1175"><text:span text:style-name="T1176">Nr.<text:s/></text:span><text:a xlink:href="https://www.e-tar.lt/portal/legalAct.html?documentId=4efcf730df2411eb9f09e7df20500045" office:target-frame-name="_top" xlink:show="replace"><text:span text:style-name="T1177">XIV-4</text:span><text:span text:style-name="T1178">49</text:span></text:a><text:span text:style-name="T1179">, 2021-06-29, paskelbta TAR 2021-07-07, i. k. 2021-15453</text:span></text:p>
      <text:p text:style-name="Normal"/>
      <text:p text:style-name="P1180"><text:span text:style-name="T1181">18</text:span><text:span text:style-name="T1182">. Kontrolieriaus sprendimai skelbiami Tarnybos interneto svetainėje.</text:span></text:p>
      <text:p text:style-name="P1183">Straipsnio dalies numeracijos pakeitimas:</text:p>
      <text:p text:style-name="P1184"><text:span text:style-name="T1185">Nr.<text:s/></text:span><text:a xlink:href="https://www.e-tar.lt/portal/legalAct.html?documentId=4efcf730df2411eb9f09e7df20500045" office:target-frame-name="_top" xlink:show="replace"><text:span text:style-name="T1186">XIV-449</text:span></text:a><text:span text:style-name="T1187">, 2021-06-29, paskelbta TAR 2021-07-07, i. k. 2021-15453</text:span></text:p>
      <text:p text:style-name="Normal"/>
      <text:p text:style-name="P1188"><text:span text:style-name="T1189">19</text:span><text:span text:style-name="T1190">. Prireikus kontrolierių pavaduoja Seimo valdybos sprendimu paskirtas asmuo, atitinkantis kontrolieriui keliamus reikalavimus.</text:span></text:p>
      <text:p text:style-name="P1191">Straipsnio dalies numeracijos pakeitimas:</text:p>
      <text:p text:style-name="P1192"><text:span text:style-name="T1193">Nr.<text:s/></text:span><text:a xlink:href="https://www.e-tar.lt/portal/legalAct.html?documentId=4efcf730df2411eb9f09e7df20500045" office:target-frame-name="_top" xlink:show="replace"><text:span text:style-name="T1194">XIV-449</text:span></text:a><text:span text:style-name="T1195">, 2021-06-29, paskelbta TAR 2021-07-07, i. k. 2021-15453</text:span></text:p>
      <text:p text:style-name="Normal"/>
      <text:p text:style-name="P1196"><text:span text:style-name="T1197">20</text:span><text:span text:style-name="T1198">. Šio straipsnio 3 dalies 2, 3, 4, 5 ir 6 punktuose nustatytais atvejais tol</text:span><text:span text:style-name="T1199">, kol į kontrolieriaus vietą paskiriamas naujas kontrolierius, Seimas Švietimo ir mokslo komiteto teikimu gali pavesti laikinai eiti kontrolieriaus pareigas<text:s/></text:span><text:span text:style-name="T1200">asmeniui, atitinkančiam kontrolieriui keliamus reikalavimus.</text:span><text:s/></text:p>
      <text:p text:style-name="P1201">Papildyta straipsnio dalimi:</text:p>
      <text:p text:style-name="P1202"><text:span text:style-name="T1203">Nr.<text:s/></text:span><text:a xlink:href="https://www.e-tar.lt/portal/legalAct.html?documentId=f18508f052c611e884cbc4327e55f3ca" office:target-frame-name="_top" xlink:show="replace"><text:span text:style-name="T1204">XIII-1133</text:span></text:a><text:span text:style-name="T1205">, 2018-04-26, paskelbta TAR 2018-05-08, i. k. 2018-07485</text:span></text:p>
      <text:p text:style-name="P1206">Straipsnio dalies pakeitimai:</text:p>
      <text:p text:style-name="P1207"><text:span text:style-name="T1208">Nr.<text:s/></text:span><text:a xlink:href="https://www.e-tar.lt/portal/legalAct.html?documentId=5799e240844611e8ae2bfd1913d66d57" office:target-frame-name="_top" xlink:show="replace"><text:span text:style-name="T1209">XIII-1368</text:span></text:a><text:span text:style-name="T1210">, 2018-06-29, paskelbta TAR 2018-07-10, i. k. 2018-11697</text:span></text:p>
      <text:p text:style-name="P1211">Straipsnio dalies numeracijos pakeitimas:</text:p>
      <text:p text:style-name="P1212"><text:span text:style-name="T1213">Nr.<text:s/></text:span><text:a xlink:href="https://www.e-tar.lt/portal/legalAct.html?documentId=4efcf730df2411eb9f09e7df20500045" office:target-frame-name="_top" xlink:show="replace"><text:span text:style-name="T1214">XIV-449</text:span></text:a><text:span text:style-name="T1215">, 2021-06-29, paskelbta TAR 2021-07-07, i. k. 2021-15453</text:span></text:p>
      <text:p text:style-name="Normal"/>
      <text:p text:style-name="P1216"><text:span text:style-name="T1217">21</text:span><text:span text:style-name="T1218">. K</text:span><text:span text:style-name="T1219">ontrolierius apie sprendime konstatuotus etikos ir (arba) procedūrų pažeidimus informuoja pareiškėją, atitinkamą mokslo ir studijų instituciją,<text:s/></text:span><text:span text:style-name="T1220">Švietimo, mokslo ir sporto ministeriją,<text:s/></text:span><text:span text:style-name="T1221">prireikus atitinkamos mokslo ir studijų institucijos steigėją ir savinin</text:span><text:span text:style-name="T1222">ko teises ir pareigas įgyvendinančią instituciją, taip pat kitus asmenis.</text:span><text:s/></text:p>
      <text:p text:style-name="P1223">Straipsnio dalies pakeitimai:</text:p>
      <text:p text:style-name="P1224"><text:span text:style-name="T1225">Nr.<text:s/></text:span><text:a xlink:href="https://www.e-tar.lt/portal/legalAct.html?documentId=4efcf730df2411eb9f09e7df20500045" office:target-frame-name="_top" xlink:show="replace"><text:span text:style-name="T1226">XIV-449</text:span></text:a><text:span text:style-name="T1227">, 2021-06-29, paskelbta TAR 2021-07-07, i.</text:span><text:span text:style-name="T1228"><text:s/>k. 2021-15453</text:span></text:p>
      <text:p text:style-name="P1229">Straipsnio dalies numeracijos pakeitimas:</text:p>
      <text:p text:style-name="P1230"><text:span text:style-name="T1231">Nr.<text:s/></text:span><text:a xlink:href="https://www.e-tar.lt/portal/legalAct.html?documentId=f18508f052c611e884cbc4327e55f3ca" office:target-frame-name="_top" xlink:show="replace"><text:span text:style-name="T1232">XIII-1133</text:span></text:a><text:span text:style-name="T1233">, 2018-04-26, paskelbta TAR 2018-05-08, i. k. 2018-07485</text:span></text:p>
      <text:p text:style-name="Normal"/>
      <text:p text:style-name="P1234"><text:span text:style-name="T1235">22</text:span><text:span text:style-name="T1236">. Mokslo ir studijų inst</text:span><text:span text:style-name="T1237">itucija per kontrolieriaus nustatytą terminą privalo pateikti kontrolieriui ir Švietimo, mokslo ir sporto ministerijai informaciją, kokių veiksmų ėmėsi, atsižvelgusi į kontrolieriaus sprendimą.</text:span></text:p>
      <text:p text:style-name="P1238">Straipsnio dalies pakeitimai:</text:p>
      <text:p text:style-name="P1239"><text:span text:style-name="T1240">Nr.<text:s/></text:span><text:a xlink:href="https://www.e-tar.lt/portal/legalAct.html?documentId=a4e500c05c0611e79198ffdb108a3753" office:target-frame-name="_top" xlink:show="replace"><text:span text:style-name="T1241">XIII-455</text:span></text:a><text:span text:style-name="T1242">, 2017-06-20, paskelbta TAR 2017-06-28, i. k. 2017-10912</text:span></text:p>
      <text:p text:style-name="P1243"><text:span text:style-name="T1244">Nr.<text:s/></text:span><text:a xlink:href="https://www.e-tar.lt/portal/legalAct.html?documentId=4efcf730df2411eb9f09e7df20500045" office:target-frame-name="_top" xlink:show="replace"><text:span text:style-name="T1245">XIV-449</text:span></text:a><text:span text:style-name="T1246">,<text:s/></text:span><text:span text:style-name="T1247">2021-06-29, paskelbta TAR 2021-07-07, i. k. 2021-15453</text:span></text:p>
      <text:p text:style-name="P1248">Straipsnio dalies numeracijos pakeitimas:</text:p>
      <text:p text:style-name="P1249"><text:span text:style-name="T1250">Nr.<text:s/></text:span><text:a xlink:href="https://www.e-tar.lt/portal/legalAct.html?documentId=f18508f052c611e884cbc4327e55f3ca" office:target-frame-name="_top" xlink:show="replace"><text:span text:style-name="T1251">XIII-1133</text:span></text:a><text:span text:style-name="T1252">, 2018-04-26, paskelbta TAR 2018-05-08, i. k. 20</text:span><text:span text:style-name="T1253">18-07485</text:span></text:p>
      <text:p text:style-name="Normal"/>
      <text:p text:style-name="P1254"><text:span text:style-name="T1255">18 straipsnis.</text:span><text:span text:style-name="T1256"><text:s/>Neteko galios nuo 2019-01-01</text:span></text:p>
      <text:p text:style-name="P1257">Straipsnio naikinimas:</text:p>
      <text:p text:style-name="P1258"><text:span text:style-name="T1259">Nr.<text:s/></text:span><text:a xlink:href="https://www.e-tar.lt/portal/legalAct.html?documentId=919457a0869411e8af589337bf1eb893" office:target-frame-name="_top" xlink:show="replace"><text:span text:style-name="T1260">XIII-1415</text:span></text:a><text:span text:style-name="T1261">, 2018-06-30, paskelbta TAR 2018-07-13, i. k. 2018-11960</text:span></text:p>
      <text:p text:style-name="Normal"/>
      <text:p text:style-name="P1262"><text:span text:style-name="T1263">18</text:span><text:span text:style-name="T1264">1</text:span><text:span text:style-name="T1265"><text:s/>straipsnis.<text:s/></text:span><text:span text:style-name="T1266">Neteko galios nuo<text:s/></text:span><text:span text:style-name="T1267">2022-12-01.</text:span></text:p>
      <text:p text:style-name="P1268">Straipsnio pakeitimai:</text:p>
      <text:p text:style-name="P1269"><text:span text:style-name="T1270">Nr.<text:s/></text:span><text:a xlink:href="https://www.e-tar.lt/portal/legalAct.html?documentId=2e259ea0c6f411ec8d9390588bf2de65" office:target-frame-name="_top" xlink:show="replace"><text:span text:style-name="T1271">XIV-1040</text:span></text:a><text:span text:style-name="T1272">, 2022-04-21, paskelbta TAR 2022-04-28, i. k. 2022-08794</text:span></text:p>
      <text:p text:style-name="Normal"/>
      <text:p text:style-name="P1273"><text:span text:style-name="T1274">19</text:span><text:span text:style-name="T1275"><text:s/>straipsnis.<text:s/></text:span><text:span text:style-name="T1276">Valstybinis studijų fondas</text:span></text:p>
      <text:p text:style-name="P1277"><text:span text:style-name="T1278">1</text:span><text:span text:style-name="T1279">. Valstybinis studijų fondas yra biudžetinė įstaiga. Šį fondą steigia ir jo nuostatus tvirtina Vyriausybė.<text:s/></text:span></text:p>
      <text:p text:style-name="P1280"><text:span text:style-name="T1281">2</text:span><text:span text:style-name="T1282">. Valstybinis studijų fondas Vyriausybės nustatyta tvarka administruoja valstybės paskolas ir valstybės remiama</text:span><text:span text:style-name="T1283">s paskolas studentams,<text:s/></text:span><text:span text:style-name="T1284">aukštojo mokslo socialinės dimensijos plėtros priemonių įgyvendinimą,<text:s/></text:span><text:span text:style-name="T1285">taip pat kitą finansinę paramą studentams, atlieka kitas funkcijas, numatytas Lietuvos Respublikos profesinio mokymo įstatyme.</text:span></text:p>
      <text:p text:style-name="P1286">Straipsnio dalies pakeitimai:</text:p>
      <text:p text:style-name="P1287"><text:span text:style-name="T1288">Nr.<text:s/></text:span><text:a xlink:href="https://www.e-tar.lt/portal/legalAct.html?documentId=235bae90eb0e11e7acd7ea182930b17f" office:target-frame-name="_top" xlink:show="replace"><text:span text:style-name="T1289">XIII-891</text:span></text:a><text:span text:style-name="T1290">, 2017-12-14, paskelbta TAR 2017-12-27, i. k. 2017-21317</text:span></text:p>
      <text:p text:style-name="P1291"><text:span text:style-name="T1292">Nr.<text:s/></text:span><text:a xlink:href="https://www.e-tar.lt/portal/legalAct.html?documentId=1f8c9530037411edb32c9f9d8ba206f8" office:target-frame-name="_top" xlink:show="replace"><text:span text:style-name="T1293">XIV-1260</text:span></text:a><text:span text:style-name="T1294">, 2022-06-30, paskelbta TAR 2022-07-14, i. k. 2022-15487</text:span></text:p>
      <text:p text:style-name="Normal"/>
      <text:p text:style-name="P1295"><text:span text:style-name="T1296">20</text:span><text:span text:style-name="T1297"><text:s/>straipsnis.<text:s/></text:span><text:span text:style-name="T1298">Neteko galios nuo 2022-12-01.</text:span></text:p>
      <text:p text:style-name="P1299">Straipsnio pakeitimai:</text:p>
      <text:p text:style-name="P1300"><text:span text:style-name="T1301">Nr.<text:s/></text:span><text:a xlink:href="https://www.e-tar.lt/portal/legalAct.html?documentId=2e259ea0c6f411ec8d9390588bf2de65" office:target-frame-name="_top" xlink:show="replace"><text:span text:style-name="T1302">XIV-104</text:span><text:span text:style-name="T1303">0</text:span></text:a><text:span text:style-name="T1304">, 2022-04-21, paskelbta TAR 2022-04-28, i. k. 2022-08794</text:span></text:p>
      <text:p text:style-name="Normal"/>
      <text:p text:style-name="P1305"><text:span text:style-name="T1306">21</text:span><text:span text:style-name="T1307"><text:s/>straipsnis.<text:s/></text:span><text:span text:style-name="T1308">Vyriausybės strateginės analizės centras</text:span></text:p>
      <text:p text:style-name="P1309"><text:span text:style-name="T1310">Šio įstatymo reguliavimo srityje<text:s/></text:span><text:span text:style-name="T1311">Vyriausybės strateginės analizės centras:</text:span></text:p>
      <text:p text:style-name="P1312"><text:span text:style-name="T1313">1</text:span><text:span text:style-name="T1314">) vykdo mokslo ir studijų sistemos stebėseną;</text:span></text:p>
      <text:p text:style-name="P1315"><text:span text:style-name="T1316">2</text:span><text:span text:style-name="T1317">)<text:s/></text:span><text:span text:style-name="T1318">rengia mokslo ir studijų sričių būklės analizes ir teikia išvadas dėl mokslo ir studijų sistemos tobulinimo;</text:span></text:p>
      <text:p text:style-name="P1319"><text:span text:style-name="T1320">3</text:span><text:span text:style-name="T1321">) rengia<text:s/></text:span><text:span text:style-name="T1322">analitinę informaciją apie specialistų rengimą mokslo ir studijų institucijose, prognozuoja aukštojo mokslo kvalifikacijų poreikį</text:span><text:span text:style-name="T1323">;</text:span></text:p>
      <text:p text:style-name="P1324"><text:span text:style-name="T1325">4</text:span><text:span text:style-name="T1326">)<text:s/></text:span><text:span text:style-name="T1327">vertina mokslo ir studijų sistemos tendencijas, identifikuoja svarbiausius spręstinus nacionalinio lygio iššūkius, rengia strategines įžvalgas.</text:span></text:p>
      <text:p text:style-name="P1328">Straipsnio pakeitimai:</text:p>
      <text:p text:style-name="P1329"><text:span text:style-name="T1330">Nr.<text:s/></text:span><text:a xlink:href="https://www.e-tar.lt/portal/legalAct.html?documentId=919457a0869411e8af589337bf1eb893" office:target-frame-name="_top" xlink:show="replace"><text:span text:style-name="T1331">XIII-1415</text:span></text:a><text:span text:style-name="T1332">, 2018-06-30, paskelbta TAR 2018-07-13, i. k. 2018-11960</text:span></text:p>
      <text:p text:style-name="P1333"><text:span text:style-name="T1334">Nr.<text:s/></text:span><text:a xlink:href="https://www.e-tar.lt/portal/legalAct.html?documentId=fe0270f0b1c411e98451fa7b5933515d" office:target-frame-name="_top" xlink:show="replace"><text:span text:style-name="T1335">XIII-2367</text:span></text:a><text:span text:style-name="T1336">, 2019-07-16, paskelbta TAR 2019-07-29, i. k. 2019-12448</text:span></text:p>
      <text:p text:style-name="Normal"/>
      <text:p text:style-name="P1337"><text:span text:style-name="T1338">22</text:span><text:span text:style-name="T1339"><text:s/>straipsnis.<text:s/></text:span><text:span text:style-name="T1340">Studijų kokybės vertinimo centras<text:s/></text:span></text:p>
      <text:p text:style-name="P1341"><text:span text:style-name="T1342">1</text:span><text:span text:style-name="T1343">. Studijų kokybės vertinimo centras yra biudžetinė įstaiga, jį steigia Švietimo ir mokslo ministerija.<text:s/></text:span></text:p>
      <text:p text:style-name="P1344"><text:span text:style-name="T1345">2</text:span><text:span text:style-name="T1346">. Studijų kokybės vertinimo centras, atlikdamas išorinį vertinimą ir akreditavimą,<text:s/></text:span><text:span text:style-name="T1347">skatina aukštųjų mokyklų veiklos kokybę ir, atlikdamas užsienio kvalifikacijų vertinimą ir pripažinimą bei informacijos teikimą, kuria palankias laisvo asmenų judėjimo sąlygas.</text:span></text:p>
      <text:p text:style-name="P1348"><text:span text:style-name="T1349">3</text:span><text:span text:style-name="T1350">. Studijų kokybės vertinimo centro kolegialus valdymo organas yra Studijų<text:s/></text:span><text:span text:style-name="T1351">kokybės vertinimo centro taryba, sudaroma iš 11 narių. Po vieną Studijų kokybės vertinimo centro tarybos narį 6 metų kadencijai deleguoja Seimo Švietimo ir mokslo komitetas, švietimo ir mokslo ministras, po du narius 6 metų kadencijai deleguoja universitet</text:span><text:span text:style-name="T1352">us, kolegijas vienijančios organizacijos, keturis narius 6 metų kadencijai deleguoja socialinius partnerius vienijančios organizacijos, vienas tarybos narys 2 metų kadencijai deleguojamas studentus vienijančios organizacijos. Seimo Švietimo ir mokslo komit</text:span><text:span text:style-name="T1353">eto deleguojamas tarybos narys turi būti tarptautinis ekspertas, gyvenantis ir dirbantis ne Lietuvos Respublikoje. Studijų kokybės vertinimo centro tarybos sudėtį skelbia švietimo ir mokslo ministras.</text:span><text:s/></text:p>
      <text:p text:style-name="P1354">Straipsnio dalies pakeitimai:</text:p>
      <text:p text:style-name="P1355"><text:span text:style-name="T1356">Nr.<text:s/></text:span><text:a xlink:href="https://www.e-tar.lt/portal/legalAct.html?documentId=85999da0c8e211e69dec860c1f4a5372" office:target-frame-name="_top" xlink:show="replace"><text:span text:style-name="T1357">XIII-117</text:span></text:a><text:span text:style-name="T1358">, 2016-12-15, paskelbta TAR 2016-12-23, i. k. 2016-29421</text:span></text:p>
      <text:p text:style-name="Normal"/>
      <text:p text:style-name="P1359"><text:span text:style-name="T1360">4</text:span><text:span text:style-name="T1361">. Studijų kokybės vertinimo centro vienasmenis valdymo organas yra direktorius. Direktorius konkurso būdu 4</text:span><text:span text:style-name="T1362"><text:s/>metų kadencijai skiriamas Lietuvos Respublikos valstybės tarnybos įstatymo nustatyta tvarka tokiu būdu, kad ne mažiau kaip pusę konkurso komisijos narių sudarytų Studijų kokybės vertinimo centro tarybos nariai. Tas pats asmuo direktoriumi gali būti skiria</text:span><text:span text:style-name="T1363">mas ne daugiau kaip dvi kadencijas iš eilės.</text:span></text:p>
      <text:p text:style-name="P1364"><text:span text:style-name="T1365">5</text:span><text:span text:style-name="T1366">. Ne rečiau kaip kas 5 metai atliekamas Studijų kokybės vertinimo centro veiklos išorinis vertinimas. Vertinimo rezultatai skelbiami viešai.</text:span></text:p>
      <text:p text:style-name="P1367"><text:span text:style-name="T1368">6</text:span><text:span text:style-name="T1369">. Studijų kokybės vertinimo centras kiekvienais metais vieša</text:span><text:span text:style-name="T1370">i skelbia interneto svetainėje studijų kokybės vertinimo apibendrinimus.</text:span></text:p>
      <text:p text:style-name="P1371"><text:span text:style-name="T1372">7</text:span><text:span text:style-name="T1373">. Studijų kokybės vertinimo centras gali būti tarptautinių ne pelno siekiančių organizacijų, veikiančių su Studijų kokybės vertinimo centro veikla susijusiose srityse, narys.</text:span></text:p>
      <text:p text:style-name="P1374"/>
      <text:p text:style-name="P1375"><text:span text:style-name="T1376">23</text:span><text:span text:style-name="T1377"><text:s/>straipsnis.</text:span><text:span text:style-name="T1378"><text:s/></text:span><text:span text:style-name="T1379">Integruoti mokslo, studijų ir verslo centrai (slėniai)<text:s/></text:span></text:p>
      <text:p text:style-name="P1380"><text:span text:style-name="T1381">1</text:span><text:span text:style-name="T1382">. Integruotų mokslo, studijų ir verslo centrų (slėnių) plėtros procese dalyvaujantys subjektai (</text:span><text:span text:style-name="T1383">mokslinių tyrimų institutai, žinioms imlios įmonės,</text:span><text:span text:style-name="T1384"><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85">pramonės ir paslaugų sektoriuose, tradicinėse ūkio šakose, kultūroje ir socialinėje aplinkoje.<text:s/></text:span></text:p>
      <text:p text:style-name="P1386"><text:span text:style-name="T1387">2</text:span><text:span text:style-name="T1388">. Integruotų mokslo, studijų ir verslo centrų (slėnių) plėtros koncepciją ir programas tvirtina Vyriausybė arba jos įgaliota institucija.</text:span><text:s/></text:p>
      <text:p text:style-name="P1389">Straipsnio pakeitimai:</text:p>
      <text:p text:style-name="P1390"><text:span text:style-name="T1391">Nr.<text:s/></text:span><text:a xlink:href="https://www.e-tar.lt/portal/legalAct.html?documentId=919457a0869411e8af589337bf1eb893" office:target-frame-name="_top" xlink:show="replace"><text:span text:style-name="T1392">XIII-1415</text:span></text:a><text:span text:style-name="T1393">, 2018-06-30, paskelbta TAR 2018-07-13, i. k. 2018-11960</text:span></text:p>
      <text:p text:style-name="Normal"/>
      <text:p text:style-name="P1394"><text:span text:style-name="T1395">24</text:span><text:span text:style-name="T1396"><text:s/>straipsnis.<text:s/></text:span><text:span text:style-name="T1397">Moksliniai tyrimai, eksperimentinė plėtra ir inovacijų plėt</text:span><text:span text:style-name="T1398">otė</text:span></text:p>
      <text:p text:style-name="P1399"><text:span text:style-name="T1400">1.</text:span><text:span text:style-name="T1401"><text:s/>Neteko galios nuo 2019-01-01</text:span></text:p>
      <text:p text:style-name="P1402">Straipsnio dalies naikinimas:</text:p>
      <text:p text:style-name="P1403"><text:span text:style-name="T1404">Nr.<text:s/></text:span><text:a xlink:href="https://www.e-tar.lt/portal/legalAct.html?documentId=919457a0869411e8af589337bf1eb893" office:target-frame-name="_top" xlink:show="replace"><text:span text:style-name="T1405">XIII-1415</text:span></text:a><text:span text:style-name="T1406">, 2018-06-30, paskelbta TAR 2018-07-13, i. k. 2018-11960</text:span></text:p>
      <text:p text:style-name="Normal"/>
      <text:p text:style-name="P1407"><text:span text:style-name="T1408">2</text:span><text:span text:style-name="T1409">. Studijų, mok</text:span><text:span text:style-name="T1410">slinių tyrimų ir eksperimentinei plėtrai ir inovacijų plėtotei skirtas priemones nacionalinėse plėtros programose nustato Vyriausybė.</text:span><text:s/></text:p>
      <text:p text:style-name="P1411">Straipsnio dalies pakeitimai:</text:p>
      <text:p text:style-name="P1412"><text:span text:style-name="T1413">Nr.<text:s/></text:span><text:a xlink:href="https://www.e-tar.lt/portal/legalAct.html?documentId=ab896ed0c1ba11ea9815f635b9c0dcef" office:target-frame-name="_top" xlink:show="replace"><text:span text:style-name="T1414">XIII-3116</text:span></text:a><text:span text:style-name="T1415">, 2020-06-25, paskelbta TAR 2020-07-09, i. k. 2020-15349</text:span></text:p>
      <text:p text:style-name="Normal"/>
      <text:p text:style-name="P1416"><text:span text:style-name="T1417">24</text:span><text:span text:style-name="T1418">1</text:span><text:span text:style-name="T1419"><text:s/>straipsnis.<text:s/></text:span><text:span text:style-name="T1420">Atstovavimas Lietuvai su<text:s/></text:span><text:span text:style-name="T1421">moksliniais tyrimais ir eksperimentine plėtra</text:span><text:span text:style-name="T1422"><text:s/></text:span><text:span text:style-name="T1423">susijusiose Europos Sąjungos ir kitų tarptautinių organizacijų darbo grupėse, komitetuose ir komisijose</text:span></text:p>
      <text:p text:style-name="P1424"><text:span text:style-name="T1425">Atstovauti Lietuvai su<text:s/></text:span><text:span text:style-name="T1426">moksliniais tyrimais ir eksperimentine plėtra</text:span><text:span text:style-name="T1427"><text:s/>susijusiose Europos Sąjungos ir kitų tarptautinių organizacijų darbo grupėse, kom</text:span><text:span text:style-name="T1428">itetuose ir komisijose</text:span><text:span text:style-name="T1429"><text:s/></text:span><text:span text:style-name="T1430">š</text:span><text:span text:style-name="T1431">vietimo, mokslo ir sporto ministro nustatyta tvarka deleguojami asmenys iš Lietuvos mokslo ir studijų institucijų ir kitų įstaigų, įmonių, organizacijų. Į</text:span><text:span text:style-name="T1432"><text:s/>su<text:s/></text:span><text:span text:style-name="T1433">moksliniais tyrimais ir eksperimentine plėtra</text:span><text:span text:style-name="T1434"><text:s/>susijusias Europos Sąjungos<text:s/></text:span><text:span text:style-name="T1435">ir kitų tarptautinių organizacijų darbo grupes, komitetus ir komisijas deleguotiems asmenims atstovavimo išlaidoms<text:s/></text:span><text:span text:style-name="T1436">š</text:span><text:span text:style-name="T1437">vietimo, mokslo ir sporto ministro nustatyta tvarka</text:span><text:span text:style-name="T1438"><text:s/>gali būti skiriama lėšų<text:s/></text:span>iš Švietimo, mokslo ir sporto ministerijai skirtų valstybės biudžeto asignavimų.</text:p>
      <text:p text:style-name="P1439">Papildyta straipsniu:</text:p>
      <text:p text:style-name="P1440"><text:span text:style-name="T1441">Nr.<text:s/></text:span><text:a xlink:href="https://www.e-tar.lt/portal/legalAct.html?documentId=62eb9ee0790c11ec993ff5ca6e8ba60c" office:target-frame-name="_top" xlink:show="replace"><text:span text:style-name="T1442">XIV-894</text:span></text:a><text:span text:style-name="T1443">, 2022-01-11, paskelbta TAR 2022-01-19, i. k. 2022-00751</text:span></text:p>
      <text:p text:style-name="Normal"/>
      <text:p text:style-name="P1444"><text:span text:style-name="T1445">25 straipsnis.</text:span><text:span text:style-name="T1446"><text:s/>Neteko galios nuo 2019-01-01</text:span></text:p>
      <text:p text:style-name="P1447">Straipsnio naikinimas:</text:p>
      <text:p text:style-name="P1448"><text:span text:style-name="T1449">Nr.<text:s/></text:span><text:a xlink:href="https://www.e-tar.lt/portal/legalAct.html?documentId=919457a0869411e8af589337bf1eb893" office:target-frame-name="_top" xlink:show="replace"><text:span text:style-name="T1450">XIII-1415</text:span></text:a><text:span text:style-name="T1451">, 2018-06-30, paskelbta TAR 2018-07-13, i. k. 2018-11960</text:span></text:p>
      <text:p text:style-name="Normal"/>
      <text:p text:style-name="P1452"><text:span text:style-name="T1453">ANTRASIS</text:span><text:span text:style-name="T1454"><text:s/>SKIRSNIS</text:span></text:p>
      <text:p text:style-name="P1455"><text:span text:style-name="T1456">AUKŠTOSIOS MOKYKLOS VALDYMAS</text:span></text:p>
      <text:p text:style-name="P1457"/>
      <text:p text:style-name="P1458"><text:span text:style-name="T1459">26</text:span><text:span text:style-name="T1460"><text:s/>straipsnis.<text:s/></text:span><text:span text:style-name="T1461">Aukštosios mokyklos organai</text:span></text:p>
      <text:p text:style-name="P1462"><text:span text:style-name="T1463">1</text:span><text:span text:style-name="T1464">. Valstybinis universitetas turi turėti kolegialius valdymo organus – tarybą ir senatą, taip pat vienasmenį valdymo organą – rektorių.</text:span></text:p>
      <text:p text:style-name="P1465"><text:span text:style-name="T1466">2</text:span><text:span text:style-name="T1467">. Valstybinė kolegija turi turėti kolegialius valdymo organus – tarybą</text:span><text:span text:style-name="T1468"><text:s/>ir akademinę tarybą, taip pat vienasmenį valdymo organą – direktorių.</text:span></text:p>
      <text:p text:style-name="P1469"><text:span text:style-name="T1470">3</text:span><text:span text:style-name="T1471">. Valstybinės aukštosios mokyklos statute gali būti numatyti ir kiti kolegialūs ar vienasmeniai organai funkcijoms, kurios šiuo įstatymu nėra priskirtos išimtinei aukštosios mokykl</text:span><text:span text:style-name="T1472">os valdymo organų kompetencijai, atlikti. Šių organų sudėtis, kompetencija, sudarymo ir atšaukimo tvarka nustatomos valstybinės aukštosios mokyklos statute.</text:span></text:p>
      <text:p text:style-name="P1473"><text:span text:style-name="T1474">4</text:span><text:span text:style-name="T1475">. Nevalstybinės aukštosios mokyklos valdymą reglamentuoja šios aukštosios mokyklos steigimo do</text:span><text:span text:style-name="T1476">kumentai.</text:span></text:p>
      <text:p text:style-name="P1477"/>
      <text:p text:style-name="P1478"><text:span text:style-name="T1479">27</text:span><text:span text:style-name="T1480"><text:s/>straipsnis.<text:s/></text:span><text:span text:style-name="T1481">Valstybinės aukštosios mokyklos taryba</text:span></text:p>
      <text:p text:style-name="P1482"><text:span text:style-name="T1483">1</text:span><text:span text:style-name="T1484">.<text:s/></text:span><text:span text:style-name="T1485">Valstybinės aukštosios mokyklos taryba yra aukštosios mokyklos strateginių reikalų valdymo organas, užtikrinantis jos atskaitomybę visuomenei, socialinę atsakomybę bei sparčią ir</text:span><text:span text:style-name="T1486"><text:s/>veiksmingą reakciją į aplinkos pokyčius.</text:span></text:p>
      <text:p text:style-name="P1487"><text:span text:style-name="T1488">2</text:span><text:span text:style-name="T1489">. Aukštosios mokyklos taryba atlieka šias funkcijas:</text:span></text:p>
      <text:p text:style-name="P1490"><text:span text:style-name="T1491">1</text:span><text:span text:style-name="T1492">) suderinusi su senatu (akademine taryba), teikia Vyriausybei</text:span><text:span text:style-name="T1493"><text:s/>teisės aktų projektus dėl<text:s/></text:span><text:span text:style-name="T1494">aukštosios mokyklos statuto pakeitimų, reorganizavimo<text:s/></text:span><text:span text:style-name="T1495">sąlygų</text:span><text:span text:style-name="T1496"><text:s/></text:span><text:span text:style-name="T1497">arba</text:span><text:span text:style-name="T1498"><text:s/>likvidavimo plano</text:span><text:span text:style-name="T1499">, parengtus teisės aktų nustatyta tvarka</text:span><text:span text:style-name="T1500">;</text:span></text:p>
      <text:p text:style-name="P1501"><text:span text:style-name="T1502">2</text:span><text:span text:style-name="T1503">) įvertinusi senato (akademinės tarybos) nuomonę, tvirtina rektoriaus (direktoriaus) pateiktą aukštosios mokyklos strateginį veiklos planą,</text:span><text:span text:style-name="T1504"><text:s/></text:span><text:span text:style-name="T1505">kuriame apibrėžiama jos misija ir vizija, numato<text:s/></text:span><text:span text:style-name="T1506">turtinius, finansinius ir žmogiškuosius išteklius strateginiam planui įgyvendinti;</text:span></text:p>
      <text:p text:style-name="P1507"><text:span text:style-name="T1508">3</text:span><text:span text:style-name="T1509">) įvertinusi senato (akademinės tarybos) nuomonę,</text:span><text:span text:style-name="T1510"><text:s/></text:span><text:span text:style-name="T1511">tvirtina rektoriaus (direktoriaus) teikiamus aukštosios mokyklos struktūros pertvarkos planus, būtinus strateginiam ve</text:span><text:span text:style-name="T1512">iklos planui įgyvendinti;</text:span></text:p>
      <text:p text:style-name="P1513"><text:span text:style-name="T1514">4</text:span><text:span text:style-name="T1515">) įvertinusi senato (akademinės tarybos) siūlymus, nustato aukštosios mokyklos lėšų (taip pat lėšų, skirtų administracijos ir kitų darbuotojų darbo užmokesčiui) ir nuosavybės teise valdomo turto valdymo, naudojimo ir disponav</text:span><text:span text:style-name="T1516">imo jais tvarką;</text:span></text:p>
      <text:p text:style-name="P1517"><text:span text:style-name="T1518">5</text:span><text:span text:style-name="T1519">) įvertinusi senato (akademinės tarybos) siūlymus, tvirtina aukštosios mokyklos rektoriaus (direktoriaus) rinkimų viešo konkurso būdu organizavimo tvarkos aprašą;</text:span></text:p>
      <text:p text:style-name="P1520"><text:span text:style-name="T1521">6</text:span><text:span text:style-name="T1522">) renka, skiria ir atleidžia rektorių (direktorių);</text:span></text:p>
      <text:p text:style-name="P1523"><text:span text:style-name="T1524">7</text:span><text:span text:style-name="T1525">) svarsto</text:span><text:span text:style-name="T1526"><text:s/>ir tvirtina rektoriaus (direktoriaus) pateiktą aukštosios mokyklos metinę pajamų ir išlaidų sąmatą ir tvirtina šios sąmatos įvykdymo ataskaitą;</text:span></text:p>
      <text:p text:style-name="P1527"><text:span text:style-name="T1528">8</text:span><text:span text:style-name="T1529">) tvirtina rektoriaus (direktoriaus) pateiktą aukštosios mokyklos metinę veiklos ataskaitą, kurioje aptari</text:span><text:span text:style-name="T1530">amas ir strateginio plano įgyvendinimas;</text:span></text:p>
      <text:p text:style-name="P1531"><text:span text:style-name="T1532">9</text:span><text:span text:style-name="T1533">) rengia metinę savo veiklos ataskaitą ir ją skelbia viešai aukštosios mokyklos interneto svetainėje, taip pat kiekvienais metais iki balandžio 1 dienos ją pristato aukštosios mokyklos bendruomenei;</text:span></text:p>
      <text:p text:style-name="P1534"><text:span text:style-name="T1535">10</text:span><text:span text:style-name="T1536">) atl</text:span><text:span text:style-name="T1537">ieka kitas funkcijas, nustatytas aukštosios mokyklos statute ir kituose teisės aktuose.</text:span></text:p>
      <text:p text:style-name="P1538">Straipsnio dalies pakeitimai:</text:p>
      <text:p text:style-name="P1539"><text:span text:style-name="T1540">Nr.<text:s/></text:span><text:a xlink:href="https://www.e-tar.lt/portal/legalAct.html?documentId=60718c50037311edb32c9f9d8ba206f8" office:target-frame-name="_top" xlink:show="replace"><text:span text:style-name="T1541">XIV-1257</text:span></text:a><text:span text:style-name="T1542">, 2022-06-30, paskelbta<text:s/></text:span><text:span text:style-name="T1543">TAR 2022-07-14, i. k. 2022-15485</text:span></text:p>
      <text:p text:style-name="Normal"/>
      <text:p text:style-name="P1544"><text:span text:style-name="T1545">3</text:span><text:span text:style-name="T1546">. Aukštosios mokyklos tarybą sudaro 9 arba 11 narių. Konkretus aukštosios mokyklos tarybos narių skaičius nustatytas aukštosios mokyklos statute. Vieną narį skiria ir atšaukia studentų atstovybė savo nustatyta tvarka,</text:span><text:span text:style-name="T1547"><text:s/>jeigu jos nėra, – visuotinis studentų susirinkimas (konferencija), kiti akademinės bendruomenės nariai senato (akademinės tarybos) nustatyta tvarka renka ir atšaukia atitinkamai ne daugiau kaip 4 arba 5 narius, priklausančius aukštosios mokyklos personalu</text:span><text:span text:style-name="T1548">i. Senato (akademinės tarybos) nustatyta tvarka renkami ir atšaukiami atitinkamai 4 arba 5 nariai, nepriklausantys aukštosios mokyklos personalui ir studentams, iš jų vienas narys – studentų atstovybės savo nustatyta tvarka. Šie 3 arba 4 nariai atrenkami v</text:span><text:span text:style-name="T1549">iešo konkurso būdu.<text:s/></text:span><text:span text:style-name="T1550">Tarybos nariai renkami atskirai į kiekvieną iš atitinkamai 8 ar 10 vietų, senato (akademinės tarybos) apibrėžtų atsižvelgiant į skirtingus aukštosios mokyklos interesus.</text:span><text:span text:style-name="T1551"><text:s/></text:span><text:span text:style-name="T1552">Tarybos sudėtį viešai skelbia senato (akademinės tarybos) pirminin</text:span><text:span text:style-name="T1553">kas.</text:span></text:p>
      <text:p text:style-name="P1554"><text:span text:style-name="T1555">4</text:span><text:span text:style-name="T1556">. Tarybos nariu gali būti nepriekaištingos reputacijos asmuo, turintis žinių bei gebėjimų, padedančių siekti aukštosios mokyklos strateginių tikslų ir įgyvendinti aukštosios mokyklos misiją. Tarybos nariu tas pats asmuo gali būti ne ilgiau kaip d</text:span><text:span text:style-name="T1557">vi tarybos kadencijas iš eilės.<text:s/></text:span></text:p>
      <text:p text:style-name="P1558"><text:span text:style-name="T1559">5</text:span><text:span text:style-name="T1560">.</text:span><text:span text:style-name="T1561"><text:s/>Tarybos nariais negali būti Respublikos Prezidentas, Europos Parlamento nariai, Seimo ir Vyriausybės nariai, savivaldybių merai ir savivaldybių tarybų nariai,</text:span><text:span text:style-name="T1562"><text:s/></text:span><text:span text:style-name="T1563">politinio (asmeninio) pasitikėjimo valstybės tarnautojai,</text:span><text:span text:style-name="T1564"><text:s/>taip pat aukštosios mokyklos darbuotojai, tiesiogiai pavaldūs rektoriui (direktoriui), bei įstaigų, įmonių ar organizacijų, kuriose aukštoji mokykla visuotiniame dalyvių susirinkime turi ne mažiau kaip 50 procentų visų juridinio asmens dalyvių balsų, vado</text:span><text:span text:style-name="T1565">vai ir jų pavaduotojai. Tarybos nariu negali būti senato (akademinės tarybos) narys.</text:span><text:span text:style-name="T1566"><text:s/></text:span></text:p>
      <text:p text:style-name="P1567"><text:span text:style-name="T1568">TAR pastaba.<text:s/></text:span><text:span text:style-name="T1569">27 straipsnio 5 dalyje numatytas draudimas valstybinės aukštosios mokyklos tarybos nariui būti Europos Parlamento nariu, savivaldybės meru ar savivaldybės ta</text:span><text:span text:style-name="T1570">rybos nariu taikomas po įstatymo Nr. XIII-1312 įsigaliojimo (2018-11-29) renkamiems aukštųjų mokyklų tarybų nariams.</text:span></text:p>
      <text:p text:style-name="P1571">Straipsnio dalies pakeitimai:</text:p>
      <text:p text:style-name="P1572"><text:span text:style-name="T1573">Nr.<text:s/></text:span><text:a xlink:href="https://www.e-tar.lt/portal/legalAct.html?documentId=ad8f6cf0f31911e88568e724760eeafa" office:target-frame-name="_top" xlink:show="replace"><text:span text:style-name="T1574">XIII-16</text:span><text:span text:style-name="T1575">57</text:span></text:a><text:span text:style-name="T1576">, 2018-11-20, paskelbta TAR 2018-11-28, i. k. 2018-19223</text:span></text:p>
      <text:p text:style-name="Normal"/>
      <text:p text:style-name="P1577"><text:span text:style-name="T1578">6</text:span><text:span text:style-name="T1579">. Tarybos kadencija – 5 metai. Ne vėliau kaip prieš mėnesį iki tarybos kadencijos pabaigos senato (akademinės tarybos) pirmininkas paskelbia naujai sudaromos tarybos sudėtį.</text:span></text:p>
      <text:p text:style-name="P1580"><text:span text:style-name="T1581">7</text:span><text:span text:style-name="T1582">. Pradėdamas</text:span><text:span text:style-name="T1583"><text:s/>eiti pareigas tarybos narys tarybos posėdyje aukštosios mokyklos statuto nustatyta tvarka pasirašo įsipareigojimą vadovautis aukštosios mokyklos ir visuomenės interesais ir sąžiningai atlikti šio įstatymo nustatytas funkcijas.</text:span></text:p>
      <text:p text:style-name="P1584"><text:span text:style-name="T1585">8</text:span><text:span text:style-name="T1586">. Taryba visų narių bal</text:span><text:span text:style-name="T1587">sų dauguma iš savo narių renka ir atšaukia tarybos pirmininką. Tarybos pirmininku negali būti aukštosios mokyklos personalui priklausantis asmuo ar studentas.</text:span></text:p>
      <text:p text:style-name="P1588"><text:span text:style-name="T1589">9</text:span><text:span text:style-name="T1590">. Taryba tvirtina savo darbo reglamentą. Tarybos posėdžiai yra teisėti, jeigu juose<text:s/></text:span><text:span text:style-name="T1591">dalyvauja ne mažiau kaip du trečdaliai tarybos narių. Savo sprendimus taryba skelbia viešai aukštosios mokyklos interneto svetainėje.</text:span></text:p>
      <text:p text:style-name="P1592"><text:span text:style-name="T1593">10</text:span><text:span text:style-name="T1594">. Aukštosios mokyklos rektorius (direktorius) gali dalyvauti tarybos posėdžiuose patariamojo balso teise.</text:span></text:p>
      <text:p text:style-name="P1595"><text:span text:style-name="T1596">11</text:span><text:span text:style-name="T1597">. Je</text:span><text:span text:style-name="T1598">igu tarybos narys netinkamai vykdo aukštosios mokyklos statute, tarybos darbo reglamente ar šio straipsnio 7 dalyje nustatytas pareigas arba nepasirašo šio straipsnio 7 dalyje nurodyto įsipareigojimo, tarybos pirmininkas turi teisę kreiptis į tą narį pasky</text:span><text:span text:style-name="T1599">rusį<text:s/></text:span><text:span text:style-name="T1600">subjektą</text:span><text:span text:style-name="T1601"><text:s/>su prašymu atšaukti paskirtą tarybos narį.</text:span></text:p>
      <text:p text:style-name="P1602">Straipsnio dalies pakeitimai:</text:p>
      <text:p text:style-name="P1603"><text:span text:style-name="T1604">Nr.<text:s/></text:span><text:a xlink:href="https://www.e-tar.lt/portal/legalAct.html?documentId=60718c50037311edb32c9f9d8ba206f8" office:target-frame-name="_top" xlink:show="replace"><text:span text:style-name="T1605">XIV-1257</text:span></text:a><text:span text:style-name="T1606">, 2022-06-30, paskelbta TAR 2022-07-14, i. k. 2022-15485</text:span></text:p>
      <text:p text:style-name="Normal"/>
      <text:p text:style-name="P1607"><text:span text:style-name="T1608">12</text:span><text:span text:style-name="T1609">. Jeigu tarybos nario įgaliojimai nutrūksta iki<text:s/></text:span><text:span text:style-name="T1610">Tarybos</text:span><text:span text:style-name="T1611"><text:s/>kadencijos pabaigos, naują tarybos narį likusiam Tarybos kadencijos laikui šio straipsnio 3 dalyje nustatyta tvarka skiria asmuo, skyręs tarybos narį, kurio įgaliojimai nutrūko. Naujas tarybos na</text:span><text:span text:style-name="T1612">rys pareigas pradeda eiti po to, kai apie jo paskyrimą paskelbia aukštosios mokyklos senato (akademinės tarybos) pirmininkas ir tarybos narys pasirašo šio straipsnio 7 dalyje nurodytą įsipareigojimą.</text:span></text:p>
      <text:p text:style-name="P1613">Straipsnio dalies pakeitimai:</text:p>
      <text:p text:style-name="P1614"><text:span text:style-name="T1615">Nr.<text:s/></text:span><text:a xlink:href="https://www.e-tar.lt/portal/legalAct.html?documentId=60718c50037311edb32c9f9d8ba206f8" office:target-frame-name="_top" xlink:show="replace"><text:span text:style-name="T1616">XIV-1257</text:span></text:a><text:span text:style-name="T1617">, 2022-06-30, paskelbta TAR 2022-07-14, i. k. 2022-15485</text:span></text:p>
      <text:p text:style-name="Normal"/>
      <text:p text:style-name="P1618"><text:span text:style-name="T1619">13</text:span><text:span text:style-name="T1620">. Tarybos nariams gali būti atlyginama už veiklą einant tarybos nario pareigas iš aukštosios mokyklos lėšų.<text:s/></text:span><text:span text:style-name="T1621">Išmokų mokėjimo tvarka nustatoma aukštosios mokyklos statute.</text:span></text:p>
      <text:p text:style-name="P1622"><text:span text:style-name="T1623">14</text:span><text:span text:style-name="T1624">. Aukštosios mokyklos rektorius (direktorius) užtikrina tarybos veiklai reikiamas organizacines sąlygas.</text:span></text:p>
      <text:p text:style-name="P1625">Straipsnio pakeitimai:</text:p>
      <text:p text:style-name="P1626"><text:span text:style-name="T1627">Nr.<text:s/></text:span><text:a xlink:href="https://www.e-tar.lt/portal/legalAct.html?documentId=c08f86d0cd9d11e6a2cac7383cbb90a3" office:target-frame-name="_top" xlink:show="replace"><text:span text:style-name="T1628">XIII-162</text:span></text:a><text:span text:style-name="T1629">, 2016-12-20, paskelbta TAR 2016-12-29, i. k. 2016-29856</text:span></text:p>
      <text:p text:style-name="Normal"/>
      <text:p text:style-name="P1630"><text:span text:style-name="T1631">28</text:span><text:span text:style-name="T1632"><text:s/>straipsnis.<text:s/></text:span><text:span text:style-name="T1633">Valstybinės aukštosios mokyklos senatas (akademinė taryba)</text:span></text:p>
      <text:p text:style-name="P1634"><text:span text:style-name="T1635">1</text:span><text:span text:style-name="T1636">. Valstybin</text:span><text:span text:style-name="T1637">ės aukštosios mokyklos senatas (akademinė taryba) yra aukštosios mokyklos akademinių reikalų valdymo organas.</text:span></text:p>
      <text:p text:style-name="P1638"><text:span text:style-name="T1639">2</text:span><text:span text:style-name="T1640">. Aukštosios mokyklos senatas (akademinė taryba) atlieka šias funkcijas:</text:span></text:p>
      <text:p text:style-name="P1641"><text:span text:style-name="T1642">1</text:span><text:span text:style-name="T1643">) nustato studijų tvarką;</text:span></text:p>
      <text:p text:style-name="P1644"><text:span text:style-name="T1645">2</text:span><text:span text:style-name="T1646">) universitetuose tvirtina studijų</text:span><text:span text:style-name="T1647">,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648">ros rezultatus ir visos universiteto mokslinių tyrimų ir eksperimentinės plėtros bei meno veiklos kokybę ir lygį;</text:span></text:p>
      <text:p text:style-name="P1649"><text:span text:style-name="T1650">3</text:span><text:span text:style-name="T1651">) kolegijose tvirtina studijų programas ir teikia direktoriui siūlymus dėl šių programų finansavimo ir dėl kolegijos struktūros pertvarko</text:span><text:span text:style-name="T1652">s, reikalingos toms programoms įgyvendinti, vertina atliktų taikomųjų mokslinių tyrimų ir eksperimentinės plėtros rezultatus ir kolegijos taikomųjų mokslinių tyrimų ir eksperimentinės plėtros ir meno veiklos kokybę ir lygį;</text:span></text:p>
      <text:p text:style-name="P1653"><text:span text:style-name="T1654">4</text:span><text:span text:style-name="T1655">) tvirtina vidinę studijų k</text:span><text:span text:style-name="T1656">okybės</text:span><text:span text:style-name="T1657"><text:s/></text:span><text:span text:style-name="T1658">užtikrinimo</text:span><text:span text:style-name="T1659"><text:s/></text:span><text:span text:style-name="T1660">sistemą</text:span><text:span text:style-name="T1661"><text:s/></text:span><text:span text:style-name="T1662">ir</text:span><text:span text:style-name="T1663"><text:s/></text:span><text:span text:style-name="T1664">kontroliuoja,</text:span><text:span text:style-name="T1665"><text:s/></text:span><text:span text:style-name="T1666">kaip</text:span><text:span text:style-name="T1667"><text:s/></text:span><text:span text:style-name="T1668">ji įgyvendinama;</text:span></text:p>
      <text:p text:style-name="P1669"><text:span text:style-name="T1670">5</text:span><text:span text:style-name="T1671">) nustato dėstytojų ir mokslo darbuotojų pareigybių kvalifikacinius reikalavimus, nustato dėstytojų ir mokslo darbuotojų atestavimo ir konkursų pareigoms eiti organizavimo tvarką;</text:span></text:p>
      <text:p text:style-name="P1672"><text:span text:style-name="T1673">6</text:span><text:span text:style-name="T1674">) aukštosios mokyklos statuto nustatyta tvarka šaukia aukštosios mokyklos akademinės bendruomenės susirinkimus (konferencijas) svarbiems aukštosios mokyklos veiklos klausimams aptarti;</text:span></text:p>
      <text:p text:style-name="P1675"><text:span text:style-name="T1676">7</text:span><text:span text:style-name="T1677">) savo nustatyta tvarka teikia garbės ir kitus vardus;</text:span></text:p>
      <text:p text:style-name="P1678"><text:span text:style-name="T1679">8</text:span><text:span text:style-name="T1680">) svar</text:span><text:span text:style-name="T1681">sto ir derina su taryba siūlymus dėl aukštosios mokyklos statuto pakeitimų;</text:span></text:p>
      <text:p text:style-name="P1682"><text:span text:style-name="T1683">9</text:span><text:span text:style-name="T1684">) svarsto rektoriaus pateiktą aukštosios mokyklos strateginį veiklos planą, kuriame apibrėžiama ir aukštosios mokyklos misija ir vizija, ir teikia dėl jo nuomonę tarybai;</text:span></text:p>
      <text:p text:style-name="P1685"><text:span text:style-name="T1686">10</text:span><text:span text:style-name="T1687">) svarsto rektoriaus (direktoriaus) teikiamus aukštosios mokyklos struktūros pertvarkos planus, būtinus strateginiam veiklos planui įgyvendinti, ir teikia dėl jų nuomonę tarybai;</text:span></text:p>
      <text:p text:style-name="P1688"><text:span text:style-name="T1689">11</text:span><text:span text:style-name="T1690">)</text:span><text:span text:style-name="T1691"><text:s/></text:span><text:span text:style-name="T1692">svarsto</text:span><text:span text:style-name="T1693"><text:s/></text:span><text:span text:style-name="T1694">ir</text:span><text:span text:style-name="T1695"><text:s/></text:span><text:span text:style-name="T1696">teikia</text:span><text:span text:style-name="T1697"><text:s/></text:span><text:span text:style-name="T1698">siūlymus</text:span><text:span text:style-name="T1699"><text:s/></text:span><text:span text:style-name="T1700">tarybai</text:span><text:span text:style-name="T1701"><text:s/></text:span><text:span text:style-name="T1702">dėl</text:span><text:span text:style-name="T1703"><text:s/></text:span><text:span text:style-name="T1704">kandidatų</text:span><text:span text:style-name="T1705"><text:s/></text:span><text:span text:style-name="T1706">tinkamumo</text:span><text:span text:style-name="T1707"><text:s/></text:span><text:span text:style-name="T1708">eiti</text:span><text:span text:style-name="T1709"><text:s/></text:span><text:span text:style-name="T1710">rek</text:span><text:span text:style-name="T1711">toriaus</text:span><text:span text:style-name="T1712"><text:s/></text:span><text:span text:style-name="T1713">(direktoriaus)</text:span><text:span text:style-name="T1714"><text:s/></text:span><text:span text:style-name="T1715">pareigas;</text:span></text:p>
      <text:p text:style-name="P1716"><text:span text:style-name="T1717">12</text:span><text:span text:style-name="T1718">) svarsto ir teikia siūlymus tarybai dėl aukštosios mokyklos<text:s/></text:span><text:span text:style-name="T1719">statuto arba jo pakeitimo projekto,<text:s/></text:span><text:span text:style-name="T1720">reorganizavimo<text:s/></text:span><text:span text:style-name="T1721">sąlygų</text:span><text:span text:style-name="T1722"><text:s/>arba likvidavimo<text:s/></text:span><text:span text:style-name="T1723">plano projekto</text:span><text:span text:style-name="T1724">;</text:span></text:p>
      <text:p text:style-name="P1725">Straipsnio punkto pakeitimai:</text:p>
      <text:p text:style-name="P1726"><text:span text:style-name="T1727">Nr.<text:s/></text:span><text:a xlink:href="https://www.e-tar.lt/portal/legalAct.html?documentId=60718c50037311edb32c9f9d8ba206f8" office:target-frame-name="_top" xlink:show="replace"><text:span text:style-name="T1728">XIV-1257</text:span></text:a><text:span text:style-name="T1729">, 2022-06-30, paskelbta TAR 2022-07-14, i. k. 2022-15485</text:span></text:p>
      <text:p text:style-name="Normal"/>
      <text:p text:style-name="P1730"><text:span text:style-name="T1731">13</text:span><text:span text:style-name="T1732">) svarsto ir teikia siūlymus tarybai dėl aukštosios mokyklos lėšų (taip pat lėšų, skirtų</text:span><text:span text:style-name="T1733"><text:s/>administracijos ir kitų darbuotojų darbo užmokesčiui) ir nuosavybės teise valdomo turto valdymo, naudojimo ir disponavimo jais tvarkos;</text:span></text:p>
      <text:p text:style-name="P1734"><text:span text:style-name="T1735">14</text:span><text:span text:style-name="T1736">) tvirtina studijų kainas ir nustato bendrą studijų vietų skaičių, atsižvelgdamas į galimybes užtikrinti studijų<text:s/></text:span><text:span text:style-name="T1737">ir mokslo, meno veiklos kokybę;</text:span></text:p>
      <text:p text:style-name="P1738"><text:span text:style-name="T1739">15</text:span><text:span text:style-name="T1740">) atlieka kitas teisės aktuose ir aukštosios mokyklos statute nustatytas funkcijas.</text:span></text:p>
      <text:p text:style-name="P1741"><text:span text:style-name="T1742">3</text:span><text:span text:style-name="T1743">. Senatas (akademinė taryba) savo sprendimus skelbia aukštosios mokyklos interneto svetainėje.</text:span></text:p>
      <text:p text:style-name="P1744"><text:span text:style-name="T1745">4</text:span><text:span text:style-name="T1746">. Senatas (akademinė taryba</text:span><text:span text:style-name="T1747">) sudaromas (sudaroma) aukštosios mokyklos statute nustatyta tvarka ne ilgesniam kaip 5 metų laikotarpiui.</text:span></text:p>
      <text:p text:style-name="P1748"><text:span text:style-name="T1749">5</text:span><text:span text:style-name="T1750">. Senato (akademinės tarybos) nariais gali būti universiteto (kolegijos) akademinės bendruomenės nariai, universiteto (kolegijos) administracijo</text:span><text:span text:style-name="T1751">s nariai, patenkantys į senatą (akademinę tarybą) pagal pareigas, taip pat kitų mokslo ir studijų institucijų mokslininkai, dėstytojai ir pripažinti menininkai. Studentų skiriami atstovai turi sudaryti ne mažiau kaip 20 procentų senato (akademinės tarybos)</text:span><text:span text:style-name="T1752"><text:s/>narių. Studentų atstovus į senatą (akademinę tarybą) skiria studentų atstovybė, o jeigu jos nėra, – visuotinis studentų susirinkimas (konferencija). Profesoriaus ir vyriausiojo mokslo darbuotojo pareigas einantys asmenys turi sudaryti ne mažiau kaip 20 pr</text:span><text:span text:style-name="T1753">ocentų senato narių. Docento ir vyresniojo mokslo darbuotojo pareigas einantys asmenys turi sudaryti ne mažiau kaip 20 procentų senato (akademinės tarybos) narių. Senato (akademinės tarybos) nariai pagal pareigas turi sudaryti ne daugiau kaip 10 procentų s</text:span><text:span text:style-name="T1754">enato (akademinės tarybos) narių. Senato (akademinės tarybos) nariai pagal pareigas gali būti ir kitų mokslo ir studijų institucijų darbuotojai. Aukštosios mokyklos rektorius (direktorius) yra senato (akademinės tarybos) narys pagal pareigas.</text:span></text:p>
      <text:p text:style-name="P1755"><text:span text:style-name="T1756">6</text:span><text:span text:style-name="T1757">. Senato</text:span><text:span text:style-name="T1758"><text:s/>(akademinės tarybos) veiklą reglamentuoja aukštosios mokyklos senato (akademinės tarybos) patvirtintas senato (akademinės tarybos) darbo reglamentas.</text:span></text:p>
      <text:p text:style-name="P1759"><text:span text:style-name="T1760">7</text:span><text:span text:style-name="T1761">. Senato (akademinės tarybos) pirmininku negali būti tos aukštosios mokyklos rektorius (direktorius)</text:span><text:span text:style-name="T1762">.</text:span></text:p>
      <text:p text:style-name="P1763"><text:span text:style-name="T1764">8</text:span><text:span text:style-name="T1765">.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66">Straipsnio pakeitimai:</text:p>
      <text:p text:style-name="P1767"><text:span text:style-name="T1768">Nr.<text:s/></text:span><text:a xlink:href="https://www.e-tar.lt/portal/legalAct.html?documentId=c08f86d0cd9d11e6a2cac7383cbb90a3" office:target-frame-name="_top" xlink:show="replace"><text:span text:style-name="T1769">XIII-162</text:span></text:a><text:span text:style-name="T1770">, 2016-12-20, paskelbta TAR 2016-12-29, i. k. 2016-29856</text:span></text:p>
      <text:p text:style-name="Normal"/>
      <text:p text:style-name="P1771"><text:span text:style-name="T1772">29</text:span><text:span text:style-name="T1773"><text:s/>straipsnis.<text:s/></text:span><text:span text:style-name="T1774">Valstybinės aukštosios mokyklos rektorius<text:s/></text:span><text:span text:style-name="T1775">(direktorius)</text:span></text:p>
      <text:p text:style-name="P1776"><text:span text:style-name="T1777">1</text:span><text:span text:style-name="T1778">. Valstybinės aukštosios mokyklos rektorius (direktorius) yra aukštosios mokyklos vienasmenis valdymo organas, veikia jos vardu ir jai atstovauja.</text:span></text:p>
      <text:p text:style-name="P1779"><text:span text:style-name="T1780">2</text:span><text:span text:style-name="T1781">. Rektorius (direktorius) atlieka šias funkcijas:</text:span></text:p>
      <text:p text:style-name="P1782"><text:span text:style-name="T1783">1</text:span><text:span text:style-name="T1784">) vadovauja aukštajai mokyklai,<text:s/></text:span><text:span text:style-name="T1785">organizuoja aukštosios mokyklos veiklą, užtikrindamas strateginio veiklos plano įgyvendinimą;</text:span></text:p>
      <text:p text:style-name="P1786"><text:span text:style-name="T1787">2</text:span><text:span text:style-name="T1788">) priima ir atleidžia aukštosios mokyklos darbuotojus;</text:span></text:p>
      <text:p text:style-name="P1789"><text:span text:style-name="T1790">3</text:span><text:span text:style-name="T1791">) aukštosios mokyklos statuto nustatyta tvarka priima ir šalina studentus;</text:span></text:p>
      <text:p text:style-name="P1792"><text:span text:style-name="T1793">4</text:span><text:span text:style-name="T1794">) teikia senatui<text:s/></text:span><text:span text:style-name="T1795">siūlymus dėl studijų kainos;<text:s/></text:span></text:p>
      <text:p text:style-name="P1796"><text:span text:style-name="T1797">5</text:span><text:span text:style-name="T1798">) tvirtina įmokų, tiesiogiai nesusijusių su studijų programų įgyvendinimu, dydžius;</text:span></text:p>
      <text:p text:style-name="P1799"><text:span text:style-name="T1800">6</text:span><text:span text:style-name="T1801">) atsako už aukštosios mokyklos finansinę veiklą, tinkamą lėšų ir turto valdymą, naudojimą ir disponavimą jais;</text:span></text:p>
      <text:p text:style-name="P1802"><text:span text:style-name="T1803">7</text:span><text:span text:style-name="T1804">) teikia<text:s/></text:span><text:span text:style-name="T1805">aukštosios mokyklos tarybai tvirtinti aukštosios mokyklos metinę pajamų ir išlaidų sąmatą ir šios sąmatos įvykdymo ataskaitą;</text:span></text:p>
      <text:p text:style-name="P1806"><text:span text:style-name="T1807">8</text:span><text:span text:style-name="T1808">) teikia aukštosios mokyklos tarybai tvirtinti aukštosios mokyklos metinę veiklos ataskaitą</text:span><text:span text:style-name="T1809">, kurioje aptariamas ir strategini</text:span><text:span text:style-name="T1810">o veiklos plano įgyvendinimas</text:span><text:span text:style-name="T1811">;</text:span></text:p>
      <text:p text:style-name="P1812"><text:span text:style-name="T1813">9</text:span><text:span text:style-name="T1814">) skelbia viešai aukštosios mokyklos tarybos patvirtintą aukštosios mokyklos metinę veiklos ataskaitą;</text:span></text:p>
      <text:p text:style-name="P1815"><text:span text:style-name="T1816">10</text:span><text:span text:style-name="T1817">) teikia senatui svarstyti ir aukštosios mokyklos tarybai tvirtinti strateginį aukštosios mokyklos veiklos ir a</text:span><text:span text:style-name="T1818">ukštosios mokyklos struktūros pertvarkos planus;</text:span></text:p>
      <text:p text:style-name="P1819"><text:span text:style-name="T1820">11</text:span><text:span text:style-name="T1821">) svarsto ir priima sprendimus, susijusius su aukštosios mokyklos lėšų (taip pat lėšų, skirtų administracijos ir kitų darbuotojų darbo užmokesčiui) ir turto valdymu, naudojimu ir disponavimu jais;</text:span></text:p>
      <text:p text:style-name="P1822"><text:span text:style-name="T1823">12</text:span><text:span text:style-name="T1824">) tvirtina aukštosios mokyklos vidaus tvarkos taisykles;</text:span></text:p>
      <text:p text:style-name="P1825"><text:span text:style-name="T1826">13</text:span><text:span text:style-name="T1827">) atlieka kitas teisės aktuose ir aukštosios mokyklos statute nustatytas funkcijas.</text:span></text:p>
      <text:p text:style-name="P1828"><text:span text:style-name="T1829">3</text:span><text:span text:style-name="T1830">. Rektorių (direktorių) renka taryba aukštosios mokyklos tarybos nustatyta tvarka.<text:s/></text:span></text:p>
      <text:p text:style-name="P1831"><text:span text:style-name="T1832">4</text:span><text:span text:style-name="T1833">. Taryba<text:s/></text:span><text:span text:style-name="T1834">skelbia viešą konkursą rektoriaus (direktoriaus) pareigoms eiti. Rektorius (direktorius) laikomas išrinktu, jeigu už jį balsuoja ne mažiau kaip trys penktadaliai visų tarybos narių.</text:span></text:p>
      <text:p text:style-name="P1835"><text:span text:style-name="T1836">5</text:span><text:span text:style-name="T1837">.<text:s/></text:span><text:span text:style-name="T1838">Rektorius (direktorius) turi būti nepriekaištingos reputacijos, ped</text:span><text:span text:style-name="T1839">agoginės ir vadybinės patirties turintis asmuo, kuris turi mokslo arba meno daktaro laipsnį, arba yra pripažintas menininkas. Rektoriui (direktoriui) keliami kvalifikaciniai reikalavimai, ne žemesni kaip šiame straipsnyje nurodyti, nustatomi aukštosios mok</text:span><text:span text:style-name="T1840">yklos statute.</text:span><text:span text:style-name="T1841"><text:s/></text:span></text:p>
      <text:p text:style-name="P1842">Straipsnio dalies pakeitimai:</text:p>
      <text:p text:style-name="P1843"><text:span text:style-name="T1844">Nr.<text:s/></text:span><text:a xlink:href="https://www.e-tar.lt/portal/legalAct.html?documentId=5f671590ec8b11e78a1adea6fe72f3c5" office:target-frame-name="_top" xlink:show="replace"><text:span text:style-name="T1845">XIII-968</text:span></text:a><text:span text:style-name="T1846">, 2017-12-21, paskelbta TAR 2017-12-29, i. k. 2017-21725</text:span></text:p>
      <text:p text:style-name="Normal"/>
      <text:p text:style-name="P1847"><text:span text:style-name="T1848">6</text:span><text:span text:style-name="T1849">. Su išrinktu rektoriumi (direktorium</text:span><text:span text:style-name="T1850">i) jo kadencijos laikotarpiui darbo sutartį aukštosios mokyklos vardu pasirašo tarybos pirmininkas arba kitas tarybos įgaliotas asmuo.</text:span></text:p>
      <text:p text:style-name="P1851"><text:span text:style-name="T1852">7</text:span><text:span text:style-name="T1853">. Rektoriaus (direktoriaus) kadencija – 5 metai. Tas pats asmuo tos pačios aukštosios mokyklos rektoriumi (direktori</text:span><text:span text:style-name="T1854">umi) gali būti renkamas ne daugiau kaip dviem kadencijoms iš eilės ir ne anksčiau kaip po 5 metų nuo paskutinės kadencijos pabaigos, jeigu paskutinė kadencija buvo iš eilės antra.</text:span></text:p>
      <text:p text:style-name="P1855"><text:span text:style-name="T1856">8</text:span><text:span text:style-name="T1857">. Jeigu rektoriaus (direktoriaus) pateikta aukštosios mokyklos metinė v</text:span><text:span text:style-name="T1858">eiklos ataskaita aukštosios mokyklos tarybos visų narių balsų dauguma nepatvirtinama, rektorius (direktorius) gali būti atleidžiamas iš pareigų ne mažesne kaip dviejų trečiųjų aukštosios mokyklos tarybos narių balsų dauguma.</text:span></text:p>
      <text:p text:style-name="P1859">Straipsnio pakeitimai:</text:p>
      <text:p text:style-name="P1860"><text:span text:style-name="T1861">Nr.<text:s/></text:span><text:a xlink:href="https://www.e-tar.lt/portal/legalAct.html?documentId=c08f86d0cd9d11e6a2cac7383cbb90a3" office:target-frame-name="_top" xlink:show="replace"><text:span text:style-name="T1862">XIII-162</text:span></text:a><text:span text:style-name="T1863">, 2016-12-20, paskelbta TAR 2016-12-29, i. k. 2016-29856</text:span></text:p>
      <text:p text:style-name="Normal"/>
      <text:p text:style-name="P1864"><text:span text:style-name="T1865">30</text:span><text:span text:style-name="T1866"><text:s/>straipsnis.<text:s/></text:span><text:span text:style-name="T1867">Studentų dalyvavimas aukštosios mokyklos valdyme</text:span></text:p>
      <text:p text:style-name="P1868"><text:span text:style-name="T1869">Studentų interesams<text:s/></text:span><text:span text:style-name="T1870">aukštosios mokyklos ir jos padalinių valdymo organuose, patariamosiose ir ginčų sprendimo struktūrose atstovauja studentų atstovai, kuriuos skiria studentų atstovybė savo nustatyta tvarka, o jeigu jos nėra, – visuotinis studentų susirinkimas (konferencija)</text:span><text:span text:style-name="T1871">.</text:span></text:p>
      <text:p text:style-name="P1872"/>
      <text:p text:style-name="P1873"><text:span text:style-name="T1874">TREČIASIS</text:span><text:span text:style-name="T1875"><text:s/>SKIRSNIS</text:span></text:p>
      <text:p text:style-name="P1876"><text:span text:style-name="T1877">MOKSLINIŲ TYRIMŲ INSTITUTO VALDYMAS</text:span></text:p>
      <text:p text:style-name="P1878"/>
      <text:p text:style-name="P1879"><text:span text:style-name="T1880">31</text:span><text:span text:style-name="T1881"><text:s/>straipsnis.<text:s/></text:span><text:span text:style-name="T1882">Mokslinių tyrimų instituto valdymo organai</text:span></text:p>
      <text:p text:style-name="P1883"><text:span text:style-name="T1884">1</text:span><text:span text:style-name="T1885">. Valstybinio mokslinių tyrimų instituto valdymo organai yra mokslinių tyrimų instituto mokslo taryba ir mokslinių tyrimų<text:s/></text:span><text:span text:style-name="T1886">instituto direktorius.</text:span></text:p>
      <text:p text:style-name="P1887"><text:span text:style-name="T1888">2</text:span><text:span text:style-name="T1889">. Nevalstybinių mokslinių tyrimų institutų valdymą reglamentuoja jų steigimo dokumentai.</text:span></text:p>
      <text:p text:style-name="P1890"/>
      <text:p text:style-name="P1891"><text:span text:style-name="T1892">32</text:span><text:span text:style-name="T1893"><text:s/>straipsnis.<text:s/></text:span><text:span text:style-name="T1894">Valstybinio mokslinių tyrimų instituto mokslo taryba</text:span></text:p>
      <text:p text:style-name="P1895"><text:span text:style-name="T1896">1</text:span><text:span text:style-name="T1897">. Valstybinio mokslinių tyrimų instituto mokslo taryba atli</text:span><text:span text:style-name="T1898">eka šias funkcijas:</text:span></text:p>
      <text:p text:style-name="P1899"><text:span text:style-name="T1900">1</text:span><text:span text:style-name="T1901">) valstybinio mokslinių tyrimų instituto įstatuose nustatyta tvarka tvirtina valstybinio mokslinių tyrimų instituto struktūrą ir jos pakeitimus;</text:span></text:p>
      <text:p text:style-name="P1902"><text:span text:style-name="T1903">2</text:span><text:span text:style-name="T1904">) tvirtina mokslo darbuotojų atestavimo ir konkursų pareigoms eiti organizavimo tva</text:span><text:span text:style-name="T1905">rkos aprašą;</text:span></text:p>
      <text:p text:style-name="P1906"><text:span text:style-name="T1907">3</text:span><text:span text:style-name="T1908">) svarsto ir tvirtina mokslinę veiklą ir eksperimentinę plėtrą reglamentuojančius dokumentus;</text:span></text:p>
      <text:p text:style-name="P1909"><text:span text:style-name="T1910">4</text:span><text:span text:style-name="T1911">) svarsto valstybinio mokslinių tyrimų instituto direktoriaus pateiktas metines veiklos ataskaitas ir vertina, kaip valstybinis mokslinių t</text:span><text:span text:style-name="T1912">yrimų institutas įgyvendina savo tikslus ir uždavinius;</text:span></text:p>
      <text:p text:style-name="P1913"><text:span text:style-name="T1914">5</text:span><text:span text:style-name="T1915">) atlieka kitas valstybinio mokslinių tyrimų instituto įstatuose nustatytas funkcijas.</text:span></text:p>
      <text:p text:style-name="P1916"><text:span text:style-name="T1917">2</text:span><text:span text:style-name="T1918">. Valstybinio mokslinių tyrimų instituto mokslo taryba sudaroma 5 metams iš mokslo darbuotojų ir admi</text:span><text:span text:style-name="T1919">nistracijos darbuotojų, taip pat iš kitų įstaigų, įmonių ir organizacijų, suinteresuotų instituto tikslų ir misijos įgyvendinimu, atstovų valstybinio mokslinių tyrimų instituto įstatuose nustatyta tvarka. Valstybinio mokslinių tyrimų instituto mokslo taryb</text:span><text:span text:style-name="T1920">a tvirtina savo darbo reglamentą.</text:span></text:p>
      <text:p text:style-name="P1921"/>
      <text:p text:style-name="P1922"><text:span text:style-name="T1923">33</text:span><text:span text:style-name="T1924"><text:s/>straipsnis.<text:s/></text:span><text:span text:style-name="T1925">Valstybinio mokslinių tyrimų instituto direktorius</text:span></text:p>
      <text:p text:style-name="P1926"><text:span text:style-name="T1927">1</text:span><text:span text:style-name="T1928">. Valstybinio mokslinių tyrimų instituto direktorius yra valstybinio mokslinių tyrimų instituto vienasmenis valdymo organas, veikia jo vardu ir<text:s/></text:span><text:span text:style-name="T1929">jam atstovauja. Direktorius atlieka įstatuose ir teisės aktuose nustatytas įstaigos vadovo funkcijas.</text:span></text:p>
      <text:p text:style-name="P1930"><text:span text:style-name="T1931">2</text:span><text:span text:style-name="T1932">. Valstybinio mokslinių tyrimų instituto direktorių viešo konkurso būdu skiria į pareigas ir iš jų atleidžia steigėjas (juridinio asmens dalyviai) ar</text:span><text:span text:style-name="T1933"><text:s/>jo (jų) įgaliotas asmuo.</text:span></text:p>
      <text:p text:style-name="P1934"><text:span text:style-name="T1935">3</text:span><text:span text:style-name="T1936">. Vyriausybė ar jos įgaliota institucija tvirtina valstybinio mokslinių tyrimo instituto direktoriaus rinkimų viešo konkurso būdu organizavimo tvarką.</text:span></text:p>
      <text:p text:style-name="P1937"><text:span text:style-name="T1938">4</text:span><text:span text:style-name="T1939">.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940">šiame straipsnyje nustatytus, tvirtina švietimo ir mokslo ministras.<text:s/></text:span></text:p>
      <text:p text:style-name="P1941"><text:span text:style-name="T1942">5</text:span><text:span text:style-name="T1943">. Valstybinio mokslinių tyrimų instituto direktoriaus kadencijos trukmė – 5 metai. Tas pats asmuo valstybinio mokslinių tyrimų instituto direktoriumi gali būti skiriamas ne daugiau<text:s/></text:span><text:span text:style-name="T1944">kaip dviem kadencijoms iš eilės ir ne anksčiau kaip po 5 metų nuo paskutinės kadencijos pabaigos, jeigu paskutinė kadencija buvo iš eilės antra.</text:span></text:p>
      <text:p text:style-name="P1945"/>
      <text:p text:style-name="P1946"><text:span text:style-name="T1947">IV</text:span><text:span text:style-name="T1948"><text:s/>SKYRIUS</text:span></text:p>
      <text:p text:style-name="P1949"><text:span text:style-name="T1950">MOKSLO IR STUDIJŲ INSTITUCIJŲ STEIGIMAS, PABAIGA IR PERTVARKYMAS. LEIDIMAS VYKDYTI STUDIJ</text:span><text:span text:style-name="T1951">AS IR (ARBA) SU STUDIJOMIS SUSIJUSIĄ VEIKLĄ</text:span></text:p>
      <text:p text:style-name="P1952"/>
      <text:p text:style-name="P1953"><text:span text:style-name="T1954">34</text:span><text:span text:style-name="T1955"><text:s/>straipsnis.<text:s/></text:span><text:span text:style-name="T1956">Aukštosios mokyklos steigimo sąlygos</text:span></text:p>
      <text:p text:style-name="P1957"><text:span text:style-name="T1958">1</text:span><text:span text:style-name="T1959">. Aukštoji mokykla steigiama Lietuvos Respublikos civilinio kodekso (toliau – Civilinis kodeksas), šio įstatymo ir atitinkamą juridinio asmens teisinę</text:span><text:span text:style-name="T1960"><text:s/>formą reglamentuojančio įstatymo nustatyta tvarka.</text:span></text:p>
      <text:p text:style-name="P1961"><text:span text:style-name="T1962">2</text:span><text:span text:style-name="T1963">. Valstybinį universitetą steigia Seimas Vyriausybės teikimu. Nepažeisdama šiame įstatyme nustatytų reikalavimų, valstybės, kaip valstybinio universiteto savininkės, teises ir pareigas įgyvendina<text:s/></text:span><text:span text:style-name="T1964">Vyriausybė ar jos įgaliota institucija. Valstybinio universiteto dalininkais negali būti privatūs ir viešieji asmenys.</text:span></text:p>
      <text:p text:style-name="P1965"><text:span text:style-name="T1966">3</text:span><text:span text:style-name="T1967">. Valstybinę kolegiją steigia Vyriausybė Švietimo ir mokslo ministerijos teikimu. Nepažeisdama šiame įstatyme nustatytų reikalavimų,</text:span><text:span text:style-name="T1968"><text:s/>valstybės, kaip valstybinės kolegijos savininkės, teises ir pareigas įgyvendina Vyriausybė ar jos įgaliota institucija. Valstybinės kolegijos dalininkais negali būti privatūs ir viešieji asmenys.</text:span></text:p>
      <text:p text:style-name="P1969"><text:span text:style-name="T1970">4</text:span><text:span text:style-name="T1971">. Nevalstybinę aukštąją mokyklą gali steigti Lietuvos<text:s/></text:span><text:span text:style-name="T1972">Respublikoje įsteigti juridiniai arba fiziniai asmenys, taip pat valstybės narės juridiniai asmenys ar kitos organizacijos, fiziniai asmenys bei kitų valstybių juridiniai ir fiziniai asmenys.<text:s/></text:span></text:p>
      <text:p text:style-name="P1973"/>
      <text:p text:style-name="P1974"><text:span text:style-name="T1975">35</text:span><text:span text:style-name="T1976"><text:s/>straipsnis.<text:s/></text:span><text:span text:style-name="T1977">Aukštosios mokyklos statutas</text:span></text:p>
      <text:p text:style-name="P1978"><text:span text:style-name="T1979">1</text:span><text:span text:style-name="T1980">. Aukšt</text:span><text:span text:style-name="T1981">osios mokyklos statutas yra steigimo dokumentas, kuriuo savo veikloje vadovaujasi aukštoji mokykla.</text:span></text:p>
      <text:p text:style-name="P1982"><text:span text:style-name="T1983">2</text:span><text:span text:style-name="T1984">. Aukštosios mokyklos statuto turinio reikalavimus nustato šis įstatymas ir juridinio asmens teisinę formą reglamentuojantys įstatymai. Papildomai aukš</text:span><text:span text:style-name="T1985">tųjų mokyklų statutuose turi būti nustatyta:</text:span></text:p>
      <text:p text:style-name="P1986"><text:span text:style-name="T1987">1</text:span><text:span text:style-name="T1988">) mokslo ir studijų organizavimo pagrindinės nuostatos;</text:span></text:p>
      <text:p text:style-name="P1989"><text:span text:style-name="T1990">2</text:span><text:span text:style-name="T1991">) studentų ir darbuotojų teisės, pareigos ir atsakomybė;</text:span></text:p>
      <text:p text:style-name="P1992"><text:span text:style-name="T1993">3</text:span><text:span text:style-name="T1994">) studentų priėmimo ir šalinimo tvarka;</text:span></text:p>
      <text:p text:style-name="P1995"><text:span text:style-name="T1996">4</text:span><text:span text:style-name="T1997">) ginčų tarp studentų bei administracijo</text:span><text:span text:style-name="T1998">s ir kitų darbuotojų nagrinėjimo komisijų sudarymo tvarka;</text:span></text:p>
      <text:p text:style-name="P1999"><text:span text:style-name="T2000">5</text:span><text:span text:style-name="T2001">) mokslo ir studijų kokybės užtikrinimo tvarka.</text:span></text:p>
      <text:p text:style-name="P2002"><text:span text:style-name="T2003">3</text:span><text:span text:style-name="T2004">. Statute gali būti reglamentuojami ir kiti aukštosios mokyklos veiklos dalykai.</text:span></text:p>
      <text:p text:style-name="P2005"><text:span text:style-name="T2006">4</text:span><text:span text:style-name="T2007">. Valstybinio universiteto statutą<text:s/></text:span><text:span text:style-name="T2008">Vyriausybės<text:s/></text:span><text:span text:style-name="T2009">teikimu,</text:span><text:span text:style-name="T2010"><text:s/></text:span><text:span text:style-name="T2011">atsižvelgęs į universiteto tarybos nuomonę,</text:span><text:span text:style-name="T2012"><text:s/>tvirtina Seimas, valstybinės kolegijos statutą –<text:s/></text:span><text:span text:style-name="T2013">švietimo, mokslo ir sporto <text:s/>ministro teikimu, atsižvelgusi į kolegijos tarybos nuomonę,</text:span><text:span text:style-name="T2014"><text:s/></text:span><text:span text:style-name="T2015">tvirtina<text:s/></text:span><text:span text:style-name="T2016">Vyriausybė.</text:span></text:p>
      <text:p text:style-name="P2017">Straipsnio dalies pakeitimai:</text:p>
      <text:p text:style-name="P2018"><text:span text:style-name="T2019">Nr.<text:s/></text:span><text:a xlink:href="https://www.e-tar.lt/portal/legalAct.html?documentId=60718c50037311edb32c9f9d8ba206f8" office:target-frame-name="_top" xlink:show="replace"><text:span text:style-name="T2020">XIV-1257</text:span></text:a><text:span text:style-name="T2021">, 2022-06-30, paskelbta TAR 2022-07-14, i. k. 2022-15485</text:span></text:p>
      <text:p text:style-name="Normal"/>
      <text:p text:style-name="P2022"><text:span text:style-name="T2023">5</text:span><text:span text:style-name="T2024">. Nevalstybinės aukštosios mokyklos steigimo dokumentas priimamas ir keičiamas teisės aktų nustaty</text:span><text:span text:style-name="T2025">ta tvarka.</text:span></text:p>
      <text:p text:style-name="P2026"/>
      <text:p text:style-name="P2027"><text:span text:style-name="T2028">36</text:span><text:span text:style-name="T2029"><text:s/>straipsnis.<text:s/></text:span><text:span text:style-name="T2030">Mokslinių tyrimų instituto steigimo sąlygos</text:span></text:p>
      <text:p text:style-name="P2031"><text:span text:style-name="T2032">1</text:span><text:span text:style-name="T2033">. Mokslinių tyrimų institutas steigiamas Civilinio kodekso, šio įstatymo ir atitinkamą juridinio asmens teisinę formą reglamentuojančio įstatymo nustatyta tvarka.</text:span></text:p>
      <text:p text:style-name="P2034"><text:span text:style-name="T2035">2</text:span><text:span text:style-name="T2036">. Vals</text:span><text:span text:style-name="T2037">tybinį mokslinių tyrimų institutą steigia Vyriausybė. Nevalstybinį mokslinių tyrimų institutą gali steigti Lietuvos Respublikoje įsteigti juridiniai arba fiziniai asmenys, taip pat valstybės narės juridiniai asmenys ar kitos organizacijos, fiziniai asmenys</text:span><text:span text:style-name="T2038"><text:s/>bei kitų valstybių juridiniai ir fiziniai asmenys.</text:span></text:p>
      <text:p text:style-name="P2039"><text:span text:style-name="T2040">3</text:span><text:span text:style-name="T2041">. Valstybinis mokslinių tyrimų institutas gali būti steigiamas, kai reikia vykdyti valstybės, ūkio ar visuomenės plėtrai svarbius tam tikros krypties ilgalaikius mokslinius tyrimus ir eksperimentinę<text:s/></text:span><text:span text:style-name="T2042">plėtrą ir kai Vyriausybės įgaliota vertinimo institucija nustato, kad valstybinio mokslinių tyrimų instituto steigimo projektas yra pagrįstas pakankamais materialiniais ir žmogiškaisiais ištekliais ir yra įvykdyti kiti valstybiniams mokslinių tyrimų instit</text:span><text:span text:style-name="T2043">utams keliami reikalavimai.</text:span></text:p>
      <text:p text:style-name="P2044"><text:span text:style-name="T2045">4</text:span><text:span text:style-name="T2046">. Valstybinio mokslinių tyrimų instituto steigimo tvarką, veiklos kvalifikacinius reikalavimus ir veiklos priežiūros tvarką nustato Vyriausybė, atsižvelgusi į Lietuvos mokslo tarybos išvadas.</text:span></text:p>
      <text:p text:style-name="P2047"/>
      <text:p text:style-name="P2048"><text:span text:style-name="T2049">37</text:span><text:span text:style-name="T2050"><text:s/>straipsnis.<text:s/></text:span><text:span text:style-name="T2051">Mokslinių</text:span><text:span text:style-name="T2052"><text:s/>tyrimų instituto įstatai</text:span></text:p>
      <text:p text:style-name="P2053"><text:span text:style-name="T2054">1</text:span><text:span text:style-name="T2055">. Mokslinių tyrimų instituto įstatų turinio reikalavimus nustato šis įstatymas ir atitinkamą juridinio asmens teisinę formą reglamentuojantys įstatymai. Mokslinių tyrimų instituto įstatuose turi būti nurodytos jo mokslinių<text:s/></text:span><text:span text:style-name="T2056">tyrimų ir eksperimentinės plėtros kryptys.</text:span></text:p>
      <text:p text:style-name="P2057"><text:span text:style-name="T2058">2</text:span><text:span text:style-name="T2059">. Valstybinio mokslinių tyrimų instituto įstatus tvirtina Vyriausybė.</text:span></text:p>
      <text:p text:style-name="P2060"/>
      <text:p text:style-name="P2061"><text:span text:style-name="T2062">38</text:span><text:span text:style-name="T2063"><text:s/>straipsnis.<text:s/></text:span><text:span text:style-name="T2064">Valstybinės aukštosios mokyklos reorganizavimas</text:span></text:p>
      <text:p text:style-name="P2065"><text:span text:style-name="T2066">1</text:span><text:span text:style-name="T2067">. Valstybinių aukštųjų mokyklų reorganizavimą Vyriausybės nusta</text:span><text:span text:style-name="T2068">tyta tvarka rengia ir įgyvendina savininko teises ir pareigas įgyvendinanti institucija, bendradarbiaudama su valstybinėmis aukštosiomis mokyklomis.</text:span></text:p>
      <text:p text:style-name="P2069"><text:span text:style-name="T2070">2</text:span><text:span text:style-name="T2071">. Valstybinės aukštosios mokyklos turi teisę kreiptis į Vyriausybę su prašymu inicijuoti<text:s/></text:span><text:span text:style-name="T2072">valstybinės a</text:span><text:span text:style-name="T2073">ukštosios mokyklos<text:s/></text:span><text:span text:style-name="T2074">reorganizavimo procedūrą Vyriausybės nustatyta tvarka.</text:span></text:p>
      <text:p text:style-name="P2075"><text:span text:style-name="T2076">3</text:span><text:span text:style-name="T2077">. Sprendimą dėl valstybinio universiteto reorganizavimo priima Seimas Vyriausybės teikimu, įvertinęs universiteto tarybos ir senato nuomonę. Sprendimą dėl valstybinės kolegijos<text:s/></text:span><text:span text:style-name="T2078">reorganizavimo priima Vyriausybė Švietimo, mokslo ir sporto ministerijos teikimu, įvertinusi kolegijos tarybos ir akademinės tarybos nuomonę.</text:span></text:p>
      <text:p text:style-name="P2079"><text:span text:style-name="T2080">4</text:span><text:span text:style-name="T2081">. Valstybinio universiteto reorganizavimo procedūros gali būti pradėtos vykdyti turint Seimo pritarimą reorga</text:span><text:span text:style-name="T2082">nizuoti valstybinį universitetą. Valstybinės kolegijos reorganizavimo procedūros gali būti pradėtos vykdyti turint Vyriausybės pritarimą <text:s/>reorganizuoti valstybinę kolegiją.</text:span></text:p>
      <text:p text:style-name="P2083"><text:span text:style-name="T2084">5</text:span><text:span text:style-name="T2085">. Seimo ar Vyriausybės nutarime dėl pritarimo reorganizuoti valstybinę aukštąj</text:span><text:span text:style-name="T2086">ą mokyklą turi būti nurodyti reorganizavimo tikslai, reorganizavimo būdas, reorganizuojamos įstaigos, dalyvaujančios reorganizavime įstaigos, po reorganizavimo veiksiančios įstaigos, numatomos jų funkcijos, kurias įgyvendins kiekviena po reorganizavimo vei</text:span><text:span text:style-name="T2087">ksianti įstaiga, kiekvienos po reorganizavimo veiksiančios įstaigos savininkės teises ir pareigas įgyvendinanti institucija, taip pat nurodomas terminas, per kurį reorganizuojamų ir dalyvaujančių reorganizavime įstaigų valdymo organai teisės aktų nustatyta</text:span><text:span text:style-name="T2088"><text:s/>tvarka parengia ir pateikia Vyriausybei<text:s/></text:span><text:span text:style-name="T2089">valstybinės aukštosios mokyklos<text:s/></text:span><text:span text:style-name="T2090">reorganizavimo sąlygas ir po reorganizavimo veiksiančios aukštosios mokyklos statuto projektą (išskyrus atvejus, kai įstaiga reorganizuojama prijungimo būdu ir po reorganizavimo tęsia</text:span><text:span text:style-name="T2091">nčios veiklą aukštosios mokyklos statutas nekeičiamas).<text:s/></text:span></text:p>
      <text:p text:style-name="P2092"><text:span text:style-name="T2093">6</text:span><text:span text:style-name="T2094">. Reorganizuojant valstybinę aukštąją mokyklą skaidymo būdu, bent vienas iš juridinių asmenų, kuriems pereina reorganizuotos valstybinės aukštosios mokyklos teisės ir pareigos, turi būti valstyb</text:span><text:span text:style-name="T2095">inė aukštoji mokykla, o kitų juridinių asmenų savininkė arba viena iš dalininkių – valstybė. Reorganizuojant valstybinę aukštąją mokyklą jungimo būdu, juridinis asmuo, kuriam pereina reorganizuotos valstybinės aukštosios mokyklos teisės ir pareigos, turi b</text:span><text:span text:style-name="T2096">ūti valstybinė aukštoji mokykla.</text:span></text:p>
      <text:p text:style-name="P2097"><text:span text:style-name="T2098">7</text:span><text:span text:style-name="T2099">. Jeigu reorganizuojant valstybinę aukštąją mokyklą padalijimo būdu įsteigiama nauja aukštoji mokykla, ji šio įstatymo nustatyta tvarka turi gauti leidimą vykdyti studijas ir su studijomis susijusią veiklą.</text:span></text:p>
      <text:p text:style-name="P2100"><text:span text:style-name="T2101">8</text:span><text:span text:style-name="T2102">. Per<text:s/></text:span><text:span text:style-name="T2103">Seimo ar Vyriausybės nutarime nurodytą terminą<text:s/></text:span><text:span text:style-name="T2104">valstybinės aukštosios mokyklos</text:span><text:span text:style-name="T2105"><text:s/></text:span><text:span text:style-name="T2106">reorganizavime dalyvaujančių</text:span><text:span text:style-name="T2107"><text:s/>įstaigų valdymo organai teisės aktų nustatyta tvarka parengia<text:s/></text:span><text:span text:style-name="T2108">valstybinės aukštosios mokyklos</text:span><text:span text:style-name="T2109"><text:s/>reorganizavimo sąlygas ir po reorganizavimo veiksiančių įstaigų statutų (įstatų) projektus ir pateikia juos Vyriausybei. Jeigu įstaiga reorganizuojama prijungimo būdu ir po reorganizavimo tęsiančios veiklą aukštosios mokyklos statutas nekeičiamas, jo paka</text:span><text:span text:style-name="T2110">rtotinai tvirtinti nereikia.</text:span></text:p>
      <text:p text:style-name="P2111"><text:span text:style-name="T2112">9</text:span><text:span text:style-name="T2113">. Jeigu<text:s/></text:span><text:span text:style-name="T2114">reorganizuojamų ir dalyvaujančių reorganizavime<text:s/></text:span><text:span text:style-name="T2115">valstybinių aukštųjų mokyklų valdymo organai nustatytu laiku neparengia ir nepateikia Vyriausybei<text:s/></text:span><text:span text:style-name="T2116">valstybinės aukštosios mokyklos</text:span><text:span text:style-name="T2117"><text:s/>reorganizavimo sąlygų ir po<text:s/></text:span><text:span text:style-name="T2118">reorgani</text:span><text:span text:style-name="T2119">zavimo veiksiančios aukštosios mokyklos</text:span><text:span text:style-name="T2120"><text:s/>statuto projekto, juos rengia ir teikia Vyriausybei Švietimo, mokslo ir sporto ministerija, į šią veiklą įtraukdama reorganizavime dalyvaujančių ir reorganizuojamų įstaigų valdymo organus.</text:span></text:p>
      <text:p text:style-name="P2121">Straipsnio pakeitimai:</text:p>
      <text:p text:style-name="P2122"><text:span text:style-name="T2123">Nr</text:span><text:span text:style-name="T2124">.<text:s/></text:span><text:a xlink:href="https://www.e-tar.lt/portal/legalAct.html?documentId=60718c50037311edb32c9f9d8ba206f8" office:target-frame-name="_top" xlink:show="replace"><text:span text:style-name="T2125">XIV-1257</text:span></text:a><text:span text:style-name="T2126">, 2022-06-30, paskelbta TAR 2022-07-14, i. k. 2022-15485</text:span></text:p>
      <text:p text:style-name="Normal"/>
      <text:p text:style-name="P2127"><text:span text:style-name="T2128">39</text:span><text:span text:style-name="T2129"><text:s/>straipsnis.<text:s/></text:span><text:span text:style-name="T2130">Valstybinės aukštosios mokyklos likvidavimas</text:span></text:p>
      <text:p text:style-name="P2131"><text:span text:style-name="T2132">1</text:span><text:span text:style-name="T2133">.<text:s/></text:span><text:span text:style-name="T2134">Sprendimą dėl valst</text:span><text:span text:style-name="T2135">ybinio universiteto likvidavimo priima Seimas Vyriausybės teikimu, įvertinęs universiteto tarybos nuomonę. Sprendimą dėl valstybinės kolegijos likvidavimo priima Vyriausybė<text:s/></text:span><text:span text:style-name="T2136">švietimo,</text:span><text:span text:style-name="T2137"><text:s/>mokslo<text:s/></text:span><text:span text:style-name="T2138">ir sporto</text:span><text:span text:style-name="T2139"><text:s/></text:span><text:span text:style-name="T2140">ministro<text:s/></text:span><text:span text:style-name="T2141">teikimu, įvertinusi kolegijos tarybos nuomonę.</text:span></text:p>
      <text:p text:style-name="P2142"><text:span text:style-name="T2143">2</text:span><text:span text:style-name="T2144">.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45">valstybinės a</text:span><text:span text:style-name="T2146">ukštosios mokyklos<text:s/></text:span><text:span text:style-name="T2147">likvidavimo planą ir grafiką likviduoja valstybinę aukštąją mokyklą. V</text:span><text:span text:style-name="T2148">alstybinės aukštosios mokyklos<text:s/></text:span><text:span text:style-name="T2149">likvidavimo plane turi būti išdėstyti siūlymai dėl galimybių studentams tęsti studijas kitose aukštosiose mokyklose užtikrinimo, taip<text:s/></text:span><text:span text:style-name="T2150">pat siūlymai dėl valstybinės aukštosios mokyklos turto naudojimo.</text:span></text:p>
      <text:p text:style-name="P2151"><text:span text:style-name="T2152">3</text:span><text:span text:style-name="T2153">. Nuo likvidatoriaus paskyrimo dienos valstybinės aukštosios mokyklos<text:s/></text:span><text:span text:style-name="T2154">valdymo organai</text:span><text:span text:style-name="T2155"><text:s/>netenka įgaliojimų. Jų funkcijas atlieka likvidatorius.</text:span></text:p>
      <text:p text:style-name="P2156">Straipsnio pakeitimai:</text:p>
      <text:p text:style-name="P2157"><text:span text:style-name="T2158">Nr.<text:s/></text:span><text:a xlink:href="https://www.e-tar.lt/portal/legalAct.html?documentId=60718c50037311edb32c9f9d8ba206f8" office:target-frame-name="_top" xlink:show="replace"><text:span text:style-name="T2159">XIV-1257</text:span></text:a><text:span text:style-name="T2160">, 2022-06-30, paskelbta TAR 2022-07-14, i. k. 2022-15485</text:span></text:p>
      <text:p text:style-name="Normal"/>
      <text:p text:style-name="P2161"><text:span text:style-name="T2162">40</text:span><text:span text:style-name="T2163"><text:s/>straipsnis.<text:s/></text:span><text:span text:style-name="T2164">Mokslinių tyrimų instituto pabaiga ir pertvarkymas</text:span></text:p>
      <text:p text:style-name="P2165"><text:span text:style-name="T2166">1</text:span><text:span text:style-name="T2167">. Mokslinių tyrimų instituto<text:s/></text:span><text:span text:style-name="T2168">pabaigos ir pertvarkymo tvarką reglamentuoja Civilinis kodeksas, šis įstatymas ir atitinkamą juridinio asmens teisinę formą reglamentuojantis įstatymas.</text:span></text:p>
      <text:p text:style-name="P2169"><text:span text:style-name="T2170">2</text:span><text:span text:style-name="T2171">. Sprendimą dėl valstybinio mokslinių tyrimų instituto pabaigos ir pertvarkymo priima Vyriausybė.</text:span><text:span text:style-name="T2172"><text:s/></text:span><text:span text:style-name="T2173">Sprendimą dėl valstybinio mokslinių tyrimų instituto, kurio tikslas – kaupti, sisteminti, saugoti, skleisti nematerialųjį ir dokumentinį lituanistikos paveldą, vykdyti fundamentinius lietuvių kalbos, etnologijos, raštijos, kultūros ir istorijos paveldo tyr</text:span><text:span text:style-name="T2174">imus, pabaigos ir pertvarkymo priima Vyriausybė Seimui pritarus.</text:span></text:p>
      <text:p text:style-name="P2175"><text:span text:style-name="T2176">3</text:span><text:span text:style-name="T2177">. Valstybinis mokslinių tyrimų institutas, veikiantis kaip biudžetinė įstaiga, gali būti pertvarkomas į viešąją įstaigą.</text:span></text:p>
      <text:p text:style-name="P2178"/>
      <text:p text:style-name="P2179"><text:span text:style-name="T2180">41</text:span><text:span text:style-name="T2181"><text:s/>straipsnis.<text:s/></text:span><text:span text:style-name="T2182">Teisė vykdyti studijas ir (arba) su studijo</text:span><text:span text:style-name="T2183">mis susijusią veiklą</text:span></text:p>
      <text:p text:style-name="P2184"><text:span text:style-name="T2185">1</text:span><text:span text:style-name="T2186">. Vykdyti studijas ir su studijomis susijusią veiklą turi teisę šio įstatymo nustatytą leidimą vykdyti studijas ir su studijomis susijusią veiklą turinti:</text:span></text:p>
      <text:p text:style-name="P2187"><text:span text:style-name="T2188">1</text:span><text:span text:style-name="T2189">) valstybinė aukštoji mokykla;</text:span></text:p>
      <text:p text:style-name="P2190"><text:span text:style-name="T2191">2</text:span><text:span text:style-name="T2192">) nevalstybinė aukštoji mokykla;</text:span></text:p>
      <text:p text:style-name="P2193"><text:span text:style-name="T2194">3</text:span><text:span text:style-name="T2195">) užsienio valstybės aukštosios mokyklos, kurios veikla yra įvertinta aukštojo mokslo kokybės vertinimo agentūros, įtrauktos į Europos aukštojo mokslo kokybės užtikrinimo agentūrų registrą, arba agentūros, kuri yra tikroji Europos aukštojo mokslo kokybės</text:span><text:span text:style-name="T2196"><text:s/>užtikrinimo agentūrų asociacijos narė, filialas, įsteigtas Lietuvos Respublikoje.</text:span></text:p>
      <text:p text:style-name="P2197"><text:span text:style-name="T2198">2</text:span><text:span text:style-name="T2199">. Vykdyti su studijomis susijusią veiklą turi teisę šio įstatymo nustatytą leidimą vykdyti su studijomis susijusią veiklą turintis:</text:span></text:p>
      <text:p text:style-name="P2200"><text:span text:style-name="T2201">1</text:span><text:span text:style-name="T2202">) užsienio valstybės aukštosios</text:span><text:span text:style-name="T2203"><text:s/>mokyklos filialas, įsteigtas Lietuvos Respublikoje;</text:span></text:p>
      <text:p text:style-name="P2204"><text:span text:style-name="T2205">2</text:span><text:span text:style-name="T2206">) užsienio valstybės aukštosios mokyklos atstovybė, įsteigta Lietuvos Respublikoje;</text:span></text:p>
      <text:p text:style-name="P2207"><text:span text:style-name="T2208">3</text:span><text:span text:style-name="T2209">) juridiniai asmenys, kitos organizacijos ir jų padaliniai, veikiantys pagal tarptautines sutartis.<text:s/></text:span></text:p>
      <text:p text:style-name="P2210"/>
      <text:p text:style-name="P2211"><text:span text:style-name="T2212">4</text:span><text:span text:style-name="T2213">2</text:span><text:span text:style-name="T2214"><text:s/>straipsnis.<text:s/></text:span><text:span text:style-name="T2215">Leidimas vykdyti studijas ir su studijomis susijusią veiklą</text:span></text:p>
      <text:p text:style-name="P2216"><text:span text:style-name="T2217">1</text:span><text:span text:style-name="T2218">. Leidimas vykdyti studijas ir su studijomis susijusią veiklą išduodamas, patikslinamas ir panaikinimas Vyriausybės nustatyta tvarka. Leidimas vykdyti studijas ir su studijomi</text:span><text:span text:style-name="T2219">s susijusią veiklą išduodamas neterminuotam laikui. Leidimas vykdyti studijas ir su studijomis susijusią veiklą išduodamas, jeigu aukštoji mokykla ar užsienio valstybės aukštosios mokyklos filialas atitinka šiuos reikalavimus:</text:span></text:p>
      <text:p text:style-name="P2220"><text:span text:style-name="T2221">1</text:span><text:span text:style-name="T2222">) Lietuvos Respublikos val</text:span><text:span text:style-name="T2223">stybės saugumo departamentas (toliau – Valstybės saugumo departamentas) nustato, kad numatoma aukštosios mokyklos ar užsienio valstybės aukštosios mokyklos filialo veikla nekelia grėsmės nacionaliniam saugumui;</text:span></text:p>
      <text:p text:style-name="P2224"><text:span text:style-name="T2225">2</text:span><text:span text:style-name="T2226">) aukštoji mokykla ar užsienio valstybės</text:span><text:span text:style-name="T2227"><text:s/>aukštosios mokyklos filialas įsipareigoja pradėti įgyvendinti ne mažiau kaip 3 studijų krypčių (universitetui) arba 2 studijų krypčių (kolegijai) studijas per 12 mėnesių nuo leidimo vykdyti studijas ir su studijomis susijusią veiklą išdavimo dienos ir ne<text:s/></text:span><text:span text:style-name="T2228">mažiau kaip pusę studijų programų įgyvendinti Lietuvos Respublikos teritorijoje;</text:span></text:p>
      <text:p text:style-name="P2229"><text:span text:style-name="T2230">3</text:span><text:span text:style-name="T2231">) Studijų kokybės vertinimo centras nustato, kad materialinė bazė, kvalifikuotas personalas yra tinkami planuojamoms studijų programoms, mokslinei ir (arba) meno veiklai<text:s/></text:span><text:span text:style-name="T2232">įgyvendinti bei<text:s/></text:span><text:span text:style-name="T2233">aukštoji mokykla ar užsienio valstybės aukštosios mokyklos filialas atitinka kitas šiame įstatyme nustatytas sąlygas, būtinas planuojamų studijų programų, mokslinės ir (arba) meno veiklos kokybei, taip pat teikiamų aukštojo mokslo kvalifika</text:span><text:span text:style-name="T2234">cijų atitikčiai reikalavimams užtikrinti</text:span><text:span text:style-name="T2235">.</text:span></text:p>
      <text:p text:style-name="P2236"><text:span text:style-name="T2237">2</text:span><text:span text:style-name="T2238">. Aukštoji mokykla ar užsienio valstybės aukštosios mokyklos filialas, siekdami gauti leidimą vykdyti studijas ir su studijomis susijusią veiklą Švietimo ir mokslo ministerijai pateikia atitiktį šio straipsn</text:span><text:span text:style-name="T2239">io 1 dalies 2 punkte nustatytiems reikalavimams pagrindžiančius dokumentus. Jeigu pareiškėjas pateikia ne visus numatytus dokumentus, per 3 darbo dienas nuo dokumentų gavimo dienos administracinė procedūra yra sustabdoma ir nustatomas ne ilgesnis kaip 20 d</text:span><text:span text:style-name="T2240">arbo dienų terminas trūkumams pašalinti. Jeigu aukštoji mokykla ar užsienio valstybės aukštosios mokyklos filialas nustatytu laiku trūkumų nepašalina, administracinė procedūra nutraukiama.<text:s/></text:span></text:p>
      <text:p text:style-name="P2241"><text:span text:style-name="T2242">3</text:span><text:span text:style-name="T2243">. Švietimo ir mokslo ministerija ne vėliau kaip per 7 mėnesiu</text:span><text:span text:style-name="T2244">s nuo dokumentų (patikslintų dokumentų) gavimo dienos, atsižvelgdama į Valstybės saugumo departamento ir į Studijų kokybės vertinimo centro išvadas, priima sprendimą dėl leidimo išdavimo arba neišdavimo ir apie priimtą sprendimą praneša Juridinių asmenų re</text:span><text:span text:style-name="T2245">gistrui ir pareiškėjui. Jeigu priimamas sprendimas neišduoti leidimo vykdyti studijas ir su studijomis susijusią veiklą, pareiškėjui nurodomos leidimo neišdavimo priežastys.<text:s/></text:span></text:p>
      <text:p text:style-name="P2246"><text:span text:style-name="T2247">4</text:span><text:span text:style-name="T2248">. Aukštoji mokykla ar užsienio valstybės aukštosios mokyklos filialas, sieki</text:span><text:span text:style-name="T2249">antis gauti leidimą vykdyti studijas ir su studijomis susijusią veiklą, neturi pateikti dokumentų, kuriuos jis jau yra pateikęs Švietimo ir mokslo ministerijai, išskyrus atvejus, kai Švietimo ir mokslo ministerijai pateikti duomenys ir (ar) informacija, pa</text:span><text:span text:style-name="T2250">teikta dokumentuose, yra pasikeitę.</text:span></text:p>
      <text:p text:style-name="P2251"><text:span text:style-name="T2252">5</text:span><text:span text:style-name="T2253">. Švietimo ir mokslo ministras priima sprendimą neišduoti leidimo vykdyti studijas ir su studijomis susijusią veiklą, jeigu paaiškėja, kad:</text:span></text:p>
      <text:p text:style-name="P2254"><text:span text:style-name="T2255">1</text:span><text:span text:style-name="T2256">) aukštoji mokykla ar užsienio valstybės aukštosios mokyklos filialas Li</text:span><text:span text:style-name="T2257">etuvos Respublikoje neatitinka bent vieno reikalavimo, nurodyto šio straipsnio 1 dalyje;</text:span></text:p>
      <text:p text:style-name="P2258"><text:span text:style-name="T2259">2</text:span><text:span text:style-name="T2260">) pateikti dokumentai leidimui vykdyti studijas ir su studijomis susijusią veiklą buvo gauti apgaulės būdu ar pažeidus įstatymus;</text:span></text:p>
      <text:p text:style-name="P2261"><text:span text:style-name="T2262">3</text:span><text:span text:style-name="T2263">) aukštoji mokykla arba<text:s/></text:span><text:span text:style-name="T2264">užsienio valstybės aukštosios mokyklos filialas verčiasi įstatymų draudžiama veikla.</text:span></text:p>
      <text:p text:style-name="P2265"><text:span text:style-name="T2266">6</text:span><text:span text:style-name="T2267">. Gavusi leidimą vykdyti studijas ir su studijomis susijusią veiklą, aukštoji mokykla ar užsienio valstybės aukštosios mokyklos filialas Švietimo ir mokslo minister</text:span><text:span text:style-name="T2268">ijai šio įstatymo ir kitų teisės aktų nustatyta tvarka privalo teikti ir leisti tikrinti informaciją, susijusią su išduotu leidimu vykdyti studijas ir su studijomis susijusią veiklą.</text:span></text:p>
      <text:p text:style-name="P2269"><text:span text:style-name="T2270">7</text:span><text:span text:style-name="T2271">. Pasikeitus leidime vykdyti studijas ir su studijomis susijusią vei</text:span><text:span text:style-name="T2272">klą nurodytiems duomenims, aukštoji mokykla ar užsienio valstybės aukštosios mokyklos filialas per 5 darbo dienas nuo duomenų pasikeitimo informuoja Švietimo ir mokslo ministeriją, kuri per 5 darbo dienas nuo kreipimosi gavimo dienos išduoda patikslintą le</text:span><text:span text:style-name="T2273">idimą.<text:s/></text:span></text:p>
      <text:p text:style-name="P2274"><text:span text:style-name="T2275">8</text:span><text:span text:style-name="T2276">.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2277"><text:span text:style-name="T2278">9</text:span><text:span text:style-name="T2279">. In</text:span><text:span text:style-name="T2280">formacija ir dokumentai, susiję su leidimo vykdyti studijas ir su studijomis susijusią veiklą išdavimu, patikslinimu, atsisakymu jį išduoti ar jo panaikinimu (išskyrus konfidencialią informaciją, dokumentus ar jų dalį), skelbiami Švietimo ir mokslo ministe</text:span><text:span text:style-name="T2281">rijos interneto svetainėje.<text:s/></text:span></text:p>
      <text:p text:style-name="P2282"/>
      <text:p text:style-name="P2283"><text:span text:style-name="T2284">43</text:span><text:span text:style-name="T2285"><text:s/>straipsnis.<text:s/></text:span><text:span text:style-name="T2286">Leidimo vykdyti studijas ir su studijomis susijusią veiklą panaikinimas</text:span></text:p>
      <text:p text:style-name="P2287"><text:span text:style-name="T2288">1</text:span><text:span text:style-name="T2289">. Švietimo ir mokslo ministras panaikina leidimą vykdyti studijas ir su studijomis susijusią veiklą, jeigu paaiškėja bent viena<text:s/></text:span><text:span text:style-name="T2290">iš šių aplinkybių:<text:s/></text:span></text:p>
      <text:p text:style-name="P2291"><text:span text:style-name="T2292">1</text:span><text:span text:style-name="T2293">) leidimas vykdyti studijas ir su studijomis susijusią veiklą buvo gautas apgaulės būdu ar pažeidus įstatymus;</text:span></text:p>
      <text:p text:style-name="P2294"><text:span text:style-name="T2295">2</text:span><text:span text:style-name="T2296">) aukštoji mokykla arba užsienio valstybės aukštosios mokyklos filialas nepradėjo vykdyti studijų ir (arba) su studij</text:span><text:span text:style-name="T2297">omis susijusios veiklos per 12 mėnesių nuo leidimo vykdyti studijas ir (arba) su studijomis susijusią veiklą išdavimo dienos;</text:span></text:p>
      <text:p text:style-name="P2298"><text:span text:style-name="T2299">3</text:span><text:span text:style-name="T2300">) aukštoji mokykla arba užsienio valstybės aukštosios mokyklos filialas nevykdo studijų daugiau kaip 6 mėnesius;</text:span></text:p>
      <text:p text:style-name="P2301"><text:span text:style-name="T2302">4</text:span><text:span text:style-name="T2303">) pakar</text:span><text:span text:style-name="T2304">totinio vertinimo metu aukštosios mokyklos veikla įvertinama neigiamai;<text:s/></text:span></text:p>
      <text:p text:style-name="P2305"><text:span text:style-name="T2306">5</text:span><text:span text:style-name="T2307">) aukštoji mokykla arba užsienio valstybės aukštosios mokyklos filialas verčiasi įstatymų draudžiama veikla;</text:span></text:p>
      <text:p text:style-name="P2308"><text:span text:style-name="T2309">6</text:span><text:span text:style-name="T2310">) aukštoji mokykla tapo nemoki ir (arba) jos veikla kelia grėsmę</text:span><text:span text:style-name="T2311"><text:s/>studentų interesams;</text:span></text:p>
      <text:p text:style-name="P2312"><text:span text:style-name="T2313">7</text:span><text:span text:style-name="T2314">) aukštoji mokykla arba užsienio valstybės aukštosios mokyklos filialas išregistruotas iš Juridinių asmenų registro;</text:span></text:p>
      <text:p text:style-name="P2315"><text:span text:style-name="T2316">8</text:span><text:span text:style-name="T2317">) aukštoji mokykla yra likviduojama.</text:span></text:p>
      <text:p text:style-name="P2318"><text:span text:style-name="T2319">2</text:span><text:span text:style-name="T2320">. Švietimo ir mokslo ministras per 20 darbo dienų nuo šio strai</text:span><text:span text:style-name="T2321">psnio 1 dalyje nurodytų aplinkybių paaiškėjimo dienos priima sprendimą panaikinti leidimą vykdyti studijas ir su studijomis susijusią veiklą ir apie tai praneša Juridinių asmenų registrui ir aukštajai mokyklai arba užsienio valstybės aukštosios mokyklos fi</text:span><text:span text:style-name="T2322">lialui. Sprendimas dėl leidimo vykdyti studijas ir su studijomis susijusią veiklą panaikinimo įsigalioja nuo jo paskelbimo Teisės aktų registre, jeigu pačiame įsakyme dėl leidimo vykdyti studijas ir su studijomis susijusią veiklą panaikinimo nenumatyta vėl</text:span><text:span text:style-name="T2323">esnė įsigaliojimo data.</text:span></text:p>
      <text:p text:style-name="P2324"><text:span text:style-name="T2325">3</text:span><text:span text:style-name="T2326">. Panaikinus leidimą vykdyti studijas ir su studijomis susijusią veiklą, leidimą gavusi aukštoji mokykla arba užsienio valstybės aukštosios mokyklos filialas praranda teisę vykdyti studijas ir su studijomis susijusią veiklą nuo</text:span><text:span text:style-name="T2327"><text:s/>sprendimo dėl leidimo vykdyti studijas ir su studijomis susijusią veiklą panaikinimo įsigaliojimo dienos.</text:span></text:p>
      <text:p text:style-name="P2328"/>
      <text:p text:style-name="P2329"><text:span text:style-name="T2330">44</text:span><text:span text:style-name="T2331"><text:s/>straipsnis.<text:s/></text:span><text:span text:style-name="T2332">Leidimas vykdyti su studijomis susijusią veiklą</text:span></text:p>
      <text:p text:style-name="P2333"><text:span text:style-name="T2334">1</text:span><text:span text:style-name="T2335">. Leidimas vykdyti su studijomis susijusią veiklą išduodamas, patikslinama</text:span><text:span text:style-name="T2336">s ir panaikinimas Vyriausybės nustatyta tvarka. Leidimas vykdyti su studijomis susijusią veiklą išduodamas neterminuotam laikui. Leidimas vykdyti su studijomis susijusią veiklą išduodamas, jeigu šio įstatymo 41 straipsnio 2 dalyje nurodytas subjektas atiti</text:span><text:span text:style-name="T2337">nka šiuos reikalavimus:</text:span></text:p>
      <text:p text:style-name="P2338"><text:span text:style-name="T2339">1</text:span><text:span text:style-name="T2340">) Valstybės saugumo departamentas nustato, kad numatoma šio įstatymo 41 straipsnio 2 dalyje nurodyto subjekto veikla nekelia grėsmės nacionaliniam saugumui;<text:s/></text:span></text:p>
      <text:p text:style-name="P2341"><text:span text:style-name="T2342">2</text:span><text:span text:style-name="T2343">) užsienio valstybės aukštoji mokykla kilmės šalyje veikia teisėta</text:span><text:span text:style-name="T2344">i;<text:s/></text:span></text:p>
      <text:p text:style-name="P2345"><text:span text:style-name="T2346">3</text:span><text:span text:style-name="T2347">) užsienio valstybės aukštoji mokykla sutinka, kad šio įstatymo 41 straipsnio 2 dalyje nurodytas subjektas vykdytų su studijomis susijusią veiklą Lietuvos Respublikoje;<text:s/></text:span></text:p>
      <text:p text:style-name="P2348"><text:span text:style-name="T2349">4</text:span><text:span text:style-name="T2350">) užsienio valstybės kompetentinga institucija, kurios jurisdikcijai pri</text:span><text:span text:style-name="T2351">klauso užsienio valstybės aukštoji mokykla, neprieštarauja, kad šio įstatymo 41 straipsnio 2 dalyje nurodytas subjektas vykdytų su studijomis susijusią veiklą Lietuvos Respublikoje.</text:span></text:p>
      <text:p text:style-name="P2352"><text:span text:style-name="T2353">2</text:span><text:span text:style-name="T2354">.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55">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56">tytu laiku trūkumų nepašalina, administracinė procedūra nutraukiama.<text:s/></text:span></text:p>
      <text:p text:style-name="P2357"><text:span text:style-name="T2358">3</text:span><text:span text:style-name="T2359">. Švietimo ir mokslo ministras, atsižvelgdamas į Valstybės saugumo departamento išvadą, ne vėliau kaip per 2 mėnesius nuo dokumentų (patikslintų dokumentų) gavimo dienos priima spre</text:span><text:span text:style-name="T2360">n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span text:style-name="T2361">.</text:span></text:p>
      <text:p text:style-name="P2362"><text:span text:style-name="T2363">4</text:span><text:span text:style-name="T2364">. Šio įstatymo 41 straipsnio 2 dalyje nurodyti subjektai, siekiantys gauti leidimą vykdyti su studijomis susijusią veiklą, neturi pateikti dokumentų, kuriuos jie jau yra pateikę Švietimo ir mokslo ministerijai, išskyrus atvejus, kai Švietimo ir moks</text:span><text:span text:style-name="T2365">lo ministerijai pateikti duomenys ir (ar) informacija, pateikta dokumentuose, yra pasikeitusi.</text:span></text:p>
      <text:p text:style-name="P2366"><text:span text:style-name="T2367">5</text:span><text:span text:style-name="T2368">. Švietimo ir mokslo ministras neišduoda leidimo vykdyti su studijomis susijusią veiklą, jeigu paaiškėja, kad:</text:span></text:p>
      <text:p text:style-name="P2369"><text:span text:style-name="T2370">1</text:span><text:span text:style-name="T2371">) šio įstatymo 41 straipsnio 2 dalyje nuro</text:span><text:span text:style-name="T2372">dyti subjektai neatitinka bent vieno reikalavimo, nurodyto šio straipsnio 1 dalyje;</text:span></text:p>
      <text:p text:style-name="P2373"><text:span text:style-name="T2374">2</text:span><text:span text:style-name="T2375">) pateikti dokumentai leidimui vykdyti su studijomis susijusią veiklą buvo gauti apgaulės būdu ar pažeidus įstatymus;</text:span></text:p>
      <text:p text:style-name="P2376"><text:span text:style-name="T2377">3</text:span><text:span text:style-name="T2378">) šio įstatymo 41 straipsnio 2 dalyje nurody</text:span><text:span text:style-name="T2379">tas subjektas verčiasi įstatymų draudžiama veikla.</text:span></text:p>
      <text:p text:style-name="P2380"><text:span text:style-name="T2381">6</text:span><text:span text:style-name="T2382">. Gavę leidimą vykdyti su studijomis susijusią veiklą, šio įstatymo 41 straipsnio 2 dalyje nurodyti subjektai Švietimo ir mokslo ministerijai šio įstatymo ir kitų teisės aktų nustatyta tvarka prival</text:span><text:span text:style-name="T2383">o teikti ir leisti tikrinti informaciją, susijusią su išduotu leidimu vykdyti su studijomis susijusią veiklą.</text:span></text:p>
      <text:p text:style-name="P2384"><text:span text:style-name="T2385">7</text:span><text:span text:style-name="T2386">. Švietimo ir mokslo ministras panaikina leidimą vykdyti su studijomis susijusią veiklą paaiškėjus bent vienai iš šių aplinkybių:<text:s/></text:span></text:p>
      <text:p text:style-name="P2387"><text:span text:style-name="T2388">1</text:span><text:span text:style-name="T2389">) leidi</text:span><text:span text:style-name="T2390">mas vykdyti su studijomis susijusią veiklą buvo gautas apgaulės būdu ar pažeidus įstatymus;</text:span></text:p>
      <text:p text:style-name="P2391"><text:span text:style-name="T2392">2</text:span><text:span text:style-name="T2393">) leidimą gavęs subjektas verčiasi įstatymų draudžiama veikla arba nevykdo su studijomis susijusios veiklos daugiau kaip 12 mėnesių;</text:span></text:p>
      <text:p text:style-name="P2394"><text:span text:style-name="T2395">3</text:span><text:span text:style-name="T2396">) šio įstatymo 41<text:s/></text:span><text:span text:style-name="T2397">straipsnio 2 dalyje nurodyti subjektai yra likviduojami arba yra išregistruoti iš Juridinių asmenų registro.</text:span></text:p>
      <text:p text:style-name="P2398"><text:span text:style-name="T2399">8</text:span><text:span text:style-name="T2400">. Švietimo ir mokslo ministras per 20 darbo dienų nuo šio straipsnio 7 dalyje nurodytų aplinkybių paaiškėjimo dienos priima sprendimą panaik</text:span><text:span text:style-name="T2401">inti leidimą vykdyti su studijomis susijusią veiklą ir apie tai praneša Juridinių asmenų registrui ir leidimą turinčiam subjektui. Sprendimas dėl leidimo vykdyti su studijomis susijusią veiklą panaikinimo įsigalioja nuo jo paskelbimo Teisės aktų registre,<text:s/></text:span><text:span text:style-name="T2402">jeigu pačiame įsakyme nenumatyta vėlesnė įsigaliojimo data.</text:span></text:p>
      <text:p text:style-name="P2403"><text:span text:style-name="T2404">9</text:span><text:span text:style-name="T2405">. Šio įstatymo 41 straipsnio 2 dalyje nurodytas subjektas įgyja teisę vykdyti su studijomis susijusią veiklą nuo sprendimo dėl leidimo vykdyti su studijomis susijusią veiklą išdavimo paskelbi</text:span><text:span text:style-name="T2406">mo Teisės aktų registre. Panaikinus leidimą vykdyti su studijomis susijusią veiklą, leidimą gavęs subjektas Lietuvos Respublikoje praranda teisę vykdyti su studijomis susijusią veiklą nuo sprendimo dėl leidimo vykdyti su studijomis susijusią veiklą panaiki</text:span><text:span text:style-name="T2407">nimo įsigaliojimo dienos.</text:span></text:p>
      <text:p text:style-name="P2408"><text:span text:style-name="T2409">10</text:span><text:span text:style-name="T2410">. Pasikeitus duomenims, kurie nurodyti leidime vykdyti su studijomis susijusią veiklą, šio įstatymo 41 straipsnio 2 dalyje nurodyti subjektai per 5 darbo dienas nuo duomenų pasikeitimo informuoja Švietimo ir mokslo ministeri</text:span><text:span text:style-name="T2411">ją, o Švietimo ir mokslo ministerija per 5 darbo dienas nuo kreipimosi gavimo dienos išduoda patikslintą leidimą.<text:s/></text:span></text:p>
      <text:p text:style-name="P2412"><text:span text:style-name="T2413">11</text:span><text:span text:style-name="T2414">. Informacija ir dokumentai, susiję su leidimo vykdyti su studijomis susijusią veiklą išdavimu, patikslinimu, atsisakymu jį išduoti ar<text:s/></text:span><text:span text:style-name="T2415">jo panaikinimu (išskyrus konfidencialią informaciją, dokumentus ar jų dalį), skelbiami Švietimo ir mokslo ministerijos interneto svetainėje.</text:span></text:p>
      <text:p text:style-name="P2416"/>
      <text:p text:style-name="P2417"><text:span text:style-name="T2418">V</text:span><text:span text:style-name="T2419"><text:s/>SKYRIUS</text:span></text:p>
      <text:p text:style-name="P2420"><text:span text:style-name="T2421">MOKSLO IR (ARBA) MENO IR STUDIJŲ VEIKLA</text:span></text:p>
      <text:p text:style-name="P2422"/>
      <text:p text:style-name="P2423"><text:span text:style-name="T2424">45</text:span><text:span text:style-name="T2425"><text:s/>straipsnis.<text:s/></text:span><text:span text:style-name="T2426">Mokslo ir (arba) meno ir studijų vie</text:span><text:span text:style-name="T2427">novė</text:span></text:p>
      <text:p text:style-name="P2428"><text:span text:style-name="T2429">1</text:span><text:span text:style-name="T2430">. Aukštosios mokyklos turi užtikrinti mokslo ir (arba) meno veiklos ir studijų vienovę.</text:span></text:p>
      <text:p text:style-name="P2431"><text:span text:style-name="T2432">2</text:span><text:span text:style-name="T2433">. Mokslo ir (arba) meno veiklos ir studijų vienovę universitetuose užtikrina dėstytojų ir studentų dalyvavimas moksliniuose tyrimuose ir eksperimentinėje</text:span><text:span text:style-name="T2434"><text:s/>plėtroje (meno veikloje), mokslo (meno) darbuotojų dalyvavimas studijų procese, mokslo žinių ir mokslinio (meninio) darbo įgūdžių perteikimas antrosios pakopos studijų programose bei doktorantūroje, universitetuose atliekami užsakomieji mokslinių tyrimų i</text:span><text:span text:style-name="T2435">r eksperimentinės plėtros (meno) darbai verslui, nevalstybiniam ir viešajam sektoriui. Antrosios pakopos studijų vykdymas siejamas su universitete vykdomos mokslo (meno) veiklos rezultatais. Trečiosios pakopos studentams mokslinė tiriamoji (meno) veikla yr</text:span><text:span text:style-name="T2436">a privaloma.</text:span></text:p>
      <text:p text:style-name="P2437"><text:span text:style-name="T2438">3</text:span><text:span text:style-name="T2439">. Kolegijose mokslo ir (arba) meno ir studijų vienovė užtikrinama per glaudų ryšį su praktika – dėstytojų ir studentų dalyvavimą taikomuosiuose moksliniuose tyrimuose, meno projektuose ir eksperimentinės plėtros darbuose pagal verslo, pra</text:span><text:span text:style-name="T2440">monės ir kitų organizacijų užsakymus, regionų plėtros projektuose, konsultacinėje veikloje.</text:span></text:p>
      <text:p text:style-name="P2441"/>
      <text:p text:style-name="P2442"><text:span text:style-name="T2443">46</text:span><text:span text:style-name="T2444"><text:s/>straipsnis.<text:s/></text:span><text:span text:style-name="T2445">Mokslo ir studijų kokybės užtikrinimas<text:s/></text:span></text:p>
      <text:p text:style-name="P2446"><text:span text:style-name="T2447">1</text:span><text:span text:style-name="T2448">. Mokslo ir studijų institucijos atsako už mokslo ir (arba) meno veiklos, studijų ir kitos veiklo</text:span><text:span text:style-name="T2449">s kokybę. Jos turi viešai skelbti savo veiklos kokybės rodiklius ir kartu su vertinimo institucijomis puoselėti kokybės kultūrą.</text:span></text:p>
      <text:p text:style-name="P2450"><text:span text:style-name="T2451">2</text:span><text:span text:style-name="T2452">. Mokslo ir (arba) meno veiklos ir studijų kokybė užtikrinama taikant priėmimo į aukštąsias mokyklas sąlygas, mokslo ir<text:s/></text:span><text:span text:style-name="T2453">studijų institucijų vidines kokybės užtikrinimo sistemas, išorinį studijų programų vertinimą ir akreditavimą bei išorinį mokslo ir studijų institucijų įvertinimą ir (arba) akreditavimą.</text:span></text:p>
      <text:p text:style-name="P2454">Straipsnio dalies pakeitimai:</text:p>
      <text:p text:style-name="P2455"><text:span text:style-name="T2456">Nr.<text:s/></text:span><text:a xlink:href="https://www.e-tar.lt/portal/legalAct.html?documentId=f56dfdd0537811ec862fdcbc8b3e3e05" office:target-frame-name="_top" xlink:show="replace"><text:span text:style-name="T2457">XIV-654</text:span></text:a><text:span text:style-name="T2458">, 2021-11-18, paskelbta TAR 2021-12-02, i. k. 2021-25020</text:span></text:p>
      <text:p text:style-name="Normal"/>
      <text:p text:style-name="P2459"><text:span text:style-name="T2460">3</text:span><text:span text:style-name="T2461">. Aukštųjų mokyklų studijų kokybės užtikrinimas grindžiamas Europos aukštojo mokslo erdvės</text:span><text:span text:style-name="T2462"><text:s/>studijų kokybės užtikrinimo nuostatomis ir gairėmis. Mokslo kokybės užtikrinimas grindžiamas Europos mokslinių tyrimų erdvės nuostatomis.<text:s/></text:span></text:p>
      <text:p text:style-name="P2463"><text:span text:style-name="T2464">4</text:span><text:span text:style-name="T2465">. Mokslo ir studijų institucijų veikla turi būti nuolat tobulinama, periodiškai atliekant veiklos savianalizę i</text:span><text:span text:style-name="T2466">r atsižvelgiant į aukštųjų mokyklų ir valstybinių mokslinių tyrimų institutų išorinio vertinimo rezultatus. Nevalstybinių mokslinių tyrimų institutų veikla vertinama švietimo ir mokslo ministro nustatyta tvarka.</text:span></text:p>
      <text:p text:style-name="P2467"><text:span text:style-name="T2468">5</text:span><text:span text:style-name="T2469">. Išorinis studijų vertinimas, mokslo i</text:span><text:span text:style-name="T2470">r studijų institucijų vertinimas, taip pat Lietuvoje vykdomos mokslinių tyrimų ir eksperimentinės plėtros veiklos ir doktorantūros vertinimas paprastai vykdomas lietuvių kalba. Tais atvejais, kai vertinant pasitelkiami ekspertai iš užsienio šalių, vertinim</text:span><text:span text:style-name="T2471">as gali būti vykdomas kita Europos Sąjungos oficialiąja kalba. Galutiniai vertinimo rezultatai pateikiami ir valstybine kalba.</text:span></text:p>
      <text:p text:style-name="P2472"/>
      <text:p text:style-name="P2473"><text:span text:style-name="T2474">47</text:span><text:span text:style-name="T2475"><text:s/>straipsnis.<text:s/></text:span><text:span text:style-name="T2476">Vidinis mokslo ir studijų institucijų veiklos kokybės užtikrinimas</text:span></text:p>
      <text:p text:style-name="P2477"><text:span text:style-name="T2478">1</text:span><text:span text:style-name="T2479">. Kiekviena mokslo ir studijų insti</text:span><text:span text:style-name="T2480">tucija privalo turėti vidinę pačios mokslo ir studijų institucijos patvirtintą veiklos kokybės užtikrinimo sistemą, numatyti veikimo būdus ir priemones, užtikrinančias jos teikiamo išsilavinimo ir mokslinių tyrimų kokybę.<text:s/></text:span></text:p>
      <text:p text:style-name="P2481"><text:span text:style-name="T2482">2</text:span><text:span text:style-name="T2483">. Mokslo ir studijų instituc</text:span><text:span text:style-name="T2484">ija turi ne rečiau kaip kartą per metus supažindinti akademinę bendruomenę ir interneto svetainėje viešai skelbti tikslią kiekybinę ir kokybinę informaciją apie mokslo (meno) veiklą, įsivertinimo rezultatus. Aukštosios mokyklos turi viešai skelbti tikslią<text:s/></text:span><text:span text:style-name="T2485">kiekybinę ir kokybinę informaciją apie studijų programas, suteikiamas aukštojo mokslo kvalifikacijas, studentų, absolventų ir kitų suinteresuotų šalių nuomonę apie studijų kokybę, aukštosios mokyklos veiklos, studijų programų vertinimo rezultatus, absolven</text:span><text:span text:style-name="T2486">tų karjeros rodiklius, taip pat gali skelbti kitus duomenis, kurių reikia visuomenei informuoti apie studijas.</text:span></text:p>
      <text:p text:style-name="P2487"/>
      <text:p text:style-name="P2488"><text:span text:style-name="T2489">48</text:span><text:span text:style-name="T2490"><text:s/>straipsnis.<text:s/></text:span><text:span text:style-name="T2491">Išorinis studijų vertinimas ir akreditavimas<text:s/></text:span></text:p>
      <text:p text:style-name="P2492"><text:span text:style-name="T2493">1</text:span><text:span text:style-name="T2494">. Išorinis studijų vertinimas apima pakopines studijas ir profesines stu</text:span><text:span text:style-name="T2495">dijas. Išorinio studijų vertinimo tikslai:</text:span></text:p>
      <text:p text:style-name="P2496"><text:span text:style-name="T2497">1</text:span><text:span text:style-name="T2498">) įvertinti studijų kokybę;</text:span></text:p>
      <text:p text:style-name="P2499"><text:span text:style-name="T2500">2</text:span><text:span text:style-name="T2501">) užtikrinti nuolatinį studijų programų tobulinimą;</text:span></text:p>
      <text:p text:style-name="P2502"><text:span text:style-name="T2503">3</text:span><text:span text:style-name="T2504">) plėtoti studijų kokybės užtikrinimo kultūrą;</text:span></text:p>
      <text:p text:style-name="P2505"><text:span text:style-name="T2506">4</text:span><text:span text:style-name="T2507">) informuoti akademinę bendruomenę ir visuomenę apie studijų kokybę.</text:span></text:p>
      <text:p text:style-name="P2508"><text:span text:style-name="T2509">2</text:span><text:span text:style-name="T2510">. Išorinis studijų vertinimas apima visų tam tikros krypties studijų programų ir jų vykdymo kokybės analizę aukštosios mokyklos atliktos savianalizės ir stebėsenos duomenų pagrindu, pasitelkiant išorinius ekspertus. Išorinį studijų vertinimą<text:s/></text:span><text:span text:style-name="T2511">atlieka Studijų kokybės vertinimo centras arba kita aukštojo mokslo kokybės užtikrinimo agentūra, įtraukta į Europos aukštojo mokslo kokybės užtikrinimo agentūrų registrą. Išorinio studijų vertinimo rezultatai skelbiami viešai. Po išorinio studijų įvertini</text:span><text:span text:style-name="T2512">mo aukštoji mokykla, bendradarbiaudama su Studijų kokybės vertinimo centru, įgyvendina išorinio vertinimo metu pateiktas rekomendacijas.</text:span></text:p>
      <text:p text:style-name="P2513"><text:span text:style-name="T2514">3</text:span><text:span text:style-name="T2515">. Tam tikros krypties studijų akreditavimas – procedūra, kurios metu Studijų kokybės vertinimo centras patvirtina,</text:span><text:span text:style-name="T2516"><text:s/>kad įvertintos studijų krypties konkrečios pakopos (tarp jų trumposios pakopos studijos) arba profesinės studijos atitinka joms nustatytus rodiklius pagal vertinamąsias sritis. Sprendimas dėl akreditavimo priimamas remiantis išorinio studijų vertinimo išv</text:span><text:span text:style-name="T2517">adomis, kiekvienos pakopos (vientisosioms ir profesinėms studijoms atskirai) krypties studijos (tarp jų trumposios pakopos studijos) akredituojamos ne rečiau kaip kartą per 7 metus.</text:span></text:p>
      <text:p text:style-name="P2518">Straipsnio dalies pakeitimai:</text:p>
      <text:p text:style-name="P2519"><text:span text:style-name="T2520">Nr.<text:s/></text:span><text:a xlink:href="https://www.e-tar.lt/portal/legalAct.html?documentId=eb9829b0f31911e88568e724760eeafa" office:target-frame-name="_top" xlink:show="replace"><text:span text:style-name="T2521">XIII-1658</text:span></text:a><text:span text:style-name="T2522">, 2018-11-20, paskelbta TAR 2018-11-28, i. k. 2018-19227</text:span></text:p>
      <text:p text:style-name="P2523"><text:span text:style-name="T2524">Nr.<text:s/></text:span><text:a xlink:href="https://www.e-tar.lt/portal/legalAct.html?documentId=65fcc8802b2d11eb932eb1ed7f923910" office:target-frame-name="_top" xlink:show="replace"><text:span text:style-name="T2525">XIII-3415</text:span></text:a><text:span text:style-name="T2526">, 2020-11-10, paskelb</text:span><text:span text:style-name="T2527">ta TAR 2020-11-20, i. k. 2020-24584</text:span></text:p>
      <text:p text:style-name="P2528"><text:span text:style-name="T2529">Nr.<text:s/></text:span><text:a xlink:href="https://www.e-tar.lt/portal/legalAct.html?documentId=60718c50037311edb32c9f9d8ba206f8" office:target-frame-name="_top" xlink:show="replace"><text:span text:style-name="T2530">XIV-1257</text:span></text:a><text:span text:style-name="T2531">, 2022-06-30, paskelbta TAR 2022-07-14, i. k. 2022-15485</text:span></text:p>
      <text:p text:style-name="Normal"/>
      <text:p text:style-name="P2532"><text:span text:style-name="T2533">4</text:span><text:span text:style-name="T2534">. Aukštoji mokykla negali vykdyti<text:s/></text:span><text:span text:style-name="T2535">neakredituotos studijų krypties studijų. Kai yra pagal tokią studijų kryptį studijuojančių studentų, švietimo ir mokslo ministras nustato tolesnes jų studijų galimybes.</text:span></text:p>
      <text:p text:style-name="P2536"><text:span text:style-name="T2537">5</text:span><text:span text:style-name="T2538">. Valstybinių aukštųjų mokyklų studijos turi būti vertinamos ir akredituojamos ats</text:span><text:span text:style-name="T2539">ižvelgus į valstybės ūkinės, socialinės, kultūrinės plėtros poreikius ir ateities raidos perspektyvą.</text:span><text:span text:style-name="T2540"><text:s/>Studijų išorinio vertinimo ir akreditavimo tvarkos aprašą, vertinamąsias sritis ir rodiklius tvirtina švietimo ir mokslo ministras.</text:span><text:span text:style-name="T2541"><text:s/></text:span></text:p>
      <text:p text:style-name="P2542">Straipsnio dalies pakeitimai:</text:p>
      <text:p text:style-name="P2543"><text:span text:style-name="T2544">Nr.<text:s/></text:span><text:a xlink:href="https://www.e-tar.lt/portal/legalAct.html?documentId=512e7960003f11e88bcec397524184ce" office:target-frame-name="_top" xlink:show="replace"><text:span text:style-name="T2545">XIII-989</text:span></text:a><text:span text:style-name="T2546">, 2018-01-12, paskelbta TAR 2018-01-23, i. k. 2018-01003</text:span></text:p>
      <text:p text:style-name="Normal"/>
      <text:p text:style-name="P2547"><text:span text:style-name="T2548">6</text:span><text:span text:style-name="T2549">. Aukštųjų mokyklų studijų programos registruojamos Studijų, mokymo progra</text:span><text:span text:style-name="T2550">mų ir kvalifikacijų registre Vyriausybės nustatyta tvarka.</text:span></text:p>
      <text:p text:style-name="P2551"><text:span text:style-name="T2552">7</text:span><text:span text:style-name="T2553">. Užsienio valstybių aukštųjų mokyklų filialai gali vykdyti tik tas studijų programas, kurios yra įvertintos aukštojo mokslo kokybės vertinimo agentūros, įtrauktos į Europos aukštojo mokslo ko</text:span><text:span text:style-name="T2554">kybės užtikrinimo agentūrų registrą, arba agentūros, kuri yra tikroji Europos aukštojo mokslo kokybės užtikrinimo agentūrų asociacijos narė, pagal kilmės šalies studijų programų vertinimo tvarką ir (arba) akredituotos pagal tos šalies akreditavimo tvarką.<text:s/></text:span><text:span text:style-name="T2555">Prieš pradedant įgyvendinti studijų programą užsienio valstybės aukštosios mokyklos filiale turi būti įvertintas to filialo pasirengimas įgyvendinti studijų programą Lietuvos Respublikoje. Pasirengimo įgyvendinti studijų programos išorinį vertinimą gali at</text:span><text:span text:style-name="T2556">likti Studijų kokybės vertinimo centras arba kita aukštojo mokslo kokybės vertinimo agentūra, įtraukta į Europos aukštojo mokslo kokybės užtikrinimo agentūrų registrą, bendradarbiaudama su Studijų kokybės vertinimo centru. Užsienio valstybės aukštosios mok</text:span><text:span text:style-name="T2557">yklos filialas arba jo vykdomos studijų programos privalo būti periodiškai vertinamos aukštojo mokslo kokybės užtikrinimo agentūros pagal užsienio valstybės aukštosios mokyklos filialo kilmės šalyje nustatytą tvarką, o atlikto vertinimo rezultatai turi būt</text:span><text:span text:style-name="T2558">i pateikti Studijų kokybės vertinimo centrui ir Švietimo ir mokslo ministerijai.</text:span></text:p>
      <text:p text:style-name="P2559"/>
      <text:p text:style-name="P2560"><text:span text:style-name="T2561">49</text:span><text:span text:style-name="T2562"><text:s/>straipsnis.<text:s/></text:span><text:span text:style-name="T2563">Aukštųjų mokyklų ir užsienio valstybių aukštųjų mokyklų filialų išorinis vertinimas ir aukštųjų mokyklų akreditavimas</text:span></text:p>
      <text:p text:style-name="P2564"><text:span text:style-name="T2565">1</text:span><text:span text:style-name="T2566">. Aukštųjų mokyklų ir užsienio</text:span><text:span text:style-name="T2567"><text:s/>valstybių aukštųjų mokyklų filialų išorinio vertinimo tikslai:</text:span></text:p>
      <text:p text:style-name="P2568"><text:span text:style-name="T2569">1</text:span><text:span text:style-name="T2570">) remiantis išorinio vertinimo išvadomis, nustatyti aukštosios mokyklos ir užsienio valstybės aukštosios mokyklos filialo veiklos kokybę;</text:span></text:p>
      <text:p text:style-name="P2571"><text:span text:style-name="T2572">2</text:span><text:span text:style-name="T2573">) sukurti prielaidas aukštosios mokyklos ir už</text:span><text:span text:style-name="T2574">sienio valstybės aukštosios mokyklos filialo veiklai gerinti;</text:span></text:p>
      <text:p text:style-name="P2575"><text:span text:style-name="T2576">3</text:span><text:span text:style-name="T2577">) skatinti aukštosios mokyklos ir užsienio valstybės aukštosios mokyklos filialo veiklos kokybės kultūrą;</text:span></text:p>
      <text:p text:style-name="P2578"><text:span text:style-name="T2579">4</text:span><text:span text:style-name="T2580">) informuoti steigėjus, juridinio asmens dalyvius, akademinę bendruomenę ir vi</text:span><text:span text:style-name="T2581">suomenę apie aukštosios mokyklos ir užsienio valstybės aukštosios mokyklos filialo veiklos kokybę.</text:span></text:p>
      <text:p text:style-name="P2582"><text:span text:style-name="T2583">2</text:span><text:span text:style-name="T2584">. Aukštosios mokyklos ar užsienio valstybės aukštosios mokyklos filialo išorinis vertinimas yra jo veiklos kokybės nustatymas, remiantis aukštosios mo</text:span><text:span text:style-name="T2585">kyklos ar užsienio valstybės aukštosios mokyklos filialo atliktos savianalizės ir stebėsenos duomenimis, įtraukiant išorinius ekspertus iš užsienio šalių. Aukštosios mokyklos ar užsienio valstybės aukštosios mokyklos filialo išorinį vertinimą organizuoja S</text:span><text:span text:style-name="T2586">tudijų kokybės vertinimo centras. Egzilio</text:span><text:span text:style-name="T2587"><text:s/>sąlygomis veikiančių</text:span><text:span text:style-name="T2588"><text:s/></text:span><text:span text:style-name="T2589">aukštųjų mokyklų išorinį vertinimą organizuoja Studijų kokybės vertinimo centras Vyriausybės nustatyta tvarka.<text:s/></text:span><text:span text:style-name="T2590">Kunigų seminarijų išorinį vertinimą pagal Europos aukštojo mokslo kokybės užtikrin</text:span><text:span text:style-name="T2591">imo gaires ir nuostatas atlieka Šventojo Sosto bažnytinių universitetų ir fakultetų kokybės vertinimo ir skatinimo agentūra (AVEPRO). Išorinio vertinimo rezultatai skelbiami viešai. Aukštoji mokykla ar užsienio valstybės aukštosios mokyklos filialas įgyven</text:span><text:span text:style-name="T2592">dina išorinio vertinimo metu pateiktas rekomendacijas. Aukštųjų mokyklų ir užsienio valstybių aukštųjų mokyklų filialų, išskyrus egzilio sąlygomis veikiančias<text:s/></text:span><text:span text:style-name="T2593">aukštąsias<text:s/></text:span><text:span text:style-name="T2594">mokyklas, išorinio vertinimo ir akreditavimo tvarkos aprašą, vertinamąsias sritis ir r</text:span><text:span text:style-name="T2595">odiklius tvirtina švietimo ir mokslo ministras.</text:span><text:span text:style-name="T2596"><text:s/></text:span></text:p>
      <text:p text:style-name="P2597">Straipsnio dalies pakeitimai:</text:p>
      <text:p text:style-name="P2598"><text:span text:style-name="T2599">Nr.<text:s/></text:span><text:a xlink:href="https://www.e-tar.lt/portal/legalAct.html?documentId=bc3e6c005e8c11e89f00961ca6c2310f" office:target-frame-name="_top" xlink:show="replace"><text:span text:style-name="T2600">XIII-1170</text:span></text:a><text:span text:style-name="T2601">, 2018-05-17, paskelbta TAR 2018-05-23, i. k. 2018-08264</text:span></text:p>
      <text:p text:style-name="Normal"/>
      <text:p text:style-name="P2602"><text:span text:style-name="T2603">3</text:span><text:span text:style-name="T2604">. A</text:span><text:span text:style-name="T2605">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 f</text:span><text:span text:style-name="T2606">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607"><text:span text:style-name="T2608">4</text:span><text:span text:style-name="T2609">.<text:s/></text:span><text:span text:style-name="T2610">Naujai įsteigtos aukštosios mokyklos ir užsienio valstybių aukštosios mokyklos filialo išorinis vertinimas atliekamas ne vėliau kaip per metus nuo aukštosios mokyklos ar įsteigto užsienio valstybės aukštosios mokyklos filialo veiklos pradžios. Jeigu nustat</text:span><text:span text:style-name="T2611">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612"><text:s/>ne vė</text:span><text:span text:style-name="T2613">liau kaip per 3 metus </text:span><text:span text:style-name="T2614">po pirmojo vertinimo išvadų paskelbimo.<text:s/></text:span></text:p>
      <text:p text:style-name="P2615"><text:span text:style-name="T2616">5</text:span><text:span text:style-name="T2617">. Aukštosios mokyklos akreditavimas – procedūra, kurios metu Studijų kokybės vertinimo centras patvirtina, kad aukštosios mokyklos veikla atitinka nustatytus rodiklius pagal vertinamąsias<text:s/></text:span><text:span text:style-name="T2618">sritis ir pakartotinio išorinio aukštosios mokyklos vertinimo metu nenustatyta esminių kokybės trūkumų, dėl kurių aukštoji mokykla buvo įvertinta neigiamai.</text:span></text:p>
      <text:p text:style-name="P2619"><text:span text:style-name="T2620">6</text:span><text:span text:style-name="T2621">. Jeigu pakartotinio vertinimo metu aukštoji mokykla ar užsienio aukštosios mokyklos filialas<text:s/></text:span><text:span text:style-name="T2622">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623">ėje aukštojoje mokykloje, kurios akreditacija nutrūksta, yra studijavusių, bet jos nebaigusių studentų, švietimo ir mokslo ministras nustato tolesnes jų studijų galimybes.</text:span><text:span text:style-name="T2624"><text:s/>Bet kokias iškilusias papildomas studentų finansines prievoles, susijusias su studij</text:span><text:span text:style-name="T2625">omis, dengia akreditaciją praradusi aukštoji mokykla.</text:span></text:p>
      <text:p text:style-name="P2626"/>
      <text:p text:style-name="P2627"><text:span text:style-name="T2628">50</text:span><text:span text:style-name="T2629"><text:s/>straipsnis.<text:s/></text:span><text:span text:style-name="T2630">Valstybinių mokslinių tyrimų institutų išorinis vertinimas<text:s/></text:span></text:p>
      <text:p text:style-name="P2631"><text:span text:style-name="T2632">Valstybinių mokslinių tyrimų institutų veiklos išorinį vertinimą organizuoja Lietuvos mokslo taryba. Valstybinių moksl</text:span><text:span text:style-name="T2633">inių tyrimų institutų veiklos išorinio vertinimo tvarkos aprašą tvirtina Vyriausybė.</text:span></text:p>
      <text:p text:style-name="P2634"/>
      <text:p text:style-name="P2635"><text:span text:style-name="T2636">51</text:span><text:span text:style-name="T2637"><text:s/>straipsnis.<text:s/></text:span><text:span text:style-name="T2638">Mokslinės veiklos rezultatų viešumas</text:span></text:p>
      <text:p text:style-name="P2639"><text:span text:style-name="T2640">Siekiant užtikrinti valstybės biudžeto lėšomis atliekamų mokslinių tyrimų kokybę, valstybės biudžeto lėšų pana</text:span><text:span text:style-name="T2641">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642">ieštarauja intelektinės nuosavybės ir komercinių ar valstybės ir tarnybos paslapčių apsaugą reglamentuojantiems teisės aktams.</text:span></text:p>
      <text:p text:style-name="P2643"/>
      <text:p text:style-name="P2644"><text:span text:style-name="T2645">52</text:span><text:span text:style-name="T2646"><text:s/>straipsnis.<text:s/></text:span><text:span text:style-name="T2647">Studijų sistemos sandara ir aukštojo mokslo kvalifikacijos</text:span></text:p>
      <text:p text:style-name="P2648"><text:span text:style-name="T2649">1</text:span><text:span text:style-name="T2650">. Studijų sistemos sandara:</text:span></text:p>
      <text:p text:style-name="P2651"><text:span text:style-name="T2652">1</text:span><text:span text:style-name="T2653">) pakopinės<text:s/></text:span><text:span text:style-name="T2654">studijos – kvalifikacijai pagal Lietuvos kvalifikacijų sandaros penktąjį lygį,</text:span><text:span text:style-name="T2655"><text:s/></text:span><text:span text:style-name="T2656">kvalifikaciniam laipsniui arba mokslo, meno daktaro laipsniui įgyti;</text:span><text:s/></text:p>
      <text:p text:style-name="P2657">Straipsnio punkto pakeitimai:</text:p>
      <text:p text:style-name="P2658"><text:span text:style-name="T2659">Nr.<text:s/></text:span><text:a xlink:href="https://www.e-tar.lt/portal/legalAct.html?documentId=eb9829b0f31911e88568e724760eeafa" office:target-frame-name="_top" xlink:show="replace"><text:span text:style-name="T2660">XIII-1658</text:span></text:a><text:span text:style-name="T2661">, 2018-11-20, paskelbta TAR 2018-11-28, i. k. 2018-19227</text:span></text:p>
      <text:p text:style-name="Normal"/>
      <text:p text:style-name="P2662"><text:span text:style-name="T2663">2</text:span><text:span text:style-name="T2664">) profesinės studijos – kvalifikacijai įgyti ir pasirengti savarankiškai praktinei veiklai.</text:span></text:p>
      <text:p text:style-name="P2665"><text:span text:style-name="T2666">2</text:span><text:span text:style-name="T2667">. Pakopinės studijos gali būti šių pakopų: trumpoji –<text:s/></text:span><text:span text:style-name="T2668">kvalifikacijai pagal Lietuvos kvalifikacijų sandaros penktąjį lygį įgyti,</text:span><text:span text:style-name="T2669"><text:s/></text:span><text:span text:style-name="T2670">pirmoji ir antroji – kvalifikaciniam (profesinio bakalauro, bakalauro, magistro) laipsniui įgyti, trečioji – mokslo, meno daktaro laipsniui įgyti.</text:span><text:s/></text:p>
      <text:p text:style-name="P2671">Straipsnio dalies pakeitimai:</text:p>
      <text:p text:style-name="P2672"><text:span text:style-name="T2673">Nr.<text:s/></text:span><text:a xlink:href="https://www.e-tar.lt/portal/legalAct.html?documentId=eb9829b0f31911e88568e724760eeafa" office:target-frame-name="_top" xlink:show="replace"><text:span text:style-name="T2674">XIII-1658</text:span></text:a><text:span text:style-name="T2675">, 2018-11-20, paskelbta TAR 2018-11-28, i. k. 2018-19227</text:span></text:p>
      <text:p text:style-name="Normal"/>
      <text:p text:style-name="P2676">3. Asmenims, baigusiems trumpąsias studijas, kolegijos išduoda studijų pažymėjimą, suteikiantį teisę užsiimti profesine veikla ir (arba) tęsti studijas aukštojoje mokykloje.<text:span text:style-name="T2677"><text:s/></text:span></text:p>
      <text:p text:style-name="P2678">Papildyta straipsnio dalimi:</text:p>
      <text:p text:style-name="P2679"><text:span text:style-name="T2680">Nr.<text:s/></text:span><text:a xlink:href="https://www.e-tar.lt/portal/legalAct.html?documentId=eb9829b0f31911e88568e724760eeafa" office:target-frame-name="_top" xlink:show="replace"><text:span text:style-name="T2681">XIII-1658</text:span></text:a><text:span text:style-name="T2682">, 2018-11-20, paskelbta TAR<text:s/></text:span><text:span text:style-name="T2683">2018-11-28, i. k. 2018-19227</text:span></text:p>
      <text:p text:style-name="Normal"/>
      <text:p text:style-name="P2684"><text:span text:style-name="T2685">4</text:span><text:span text:style-name="T2686">. Asmenims, baigusiems pirmosios pakopos kolegines studijas, suteikiamas profesinio bakalauro, baigusiems universitetines studijas – bakalauro kvalifikaciniai laipsniai, suteikiantys teisę užsiimti profesine veikla ir (ar</text:span><text:span text:style-name="T2687">ba) tęsti studijas magistrantūroje.</text:span></text:p>
      <text:p text:style-name="P2688">Straipsnio dalies numeracijos pakeitimas:</text:p>
      <text:p text:style-name="P2689"><text:span text:style-name="T2690">Nr.<text:s/></text:span><text:a xlink:href="https://www.e-tar.lt/portal/legalAct.html?documentId=eb9829b0f31911e88568e724760eeafa" office:target-frame-name="_top" xlink:show="replace"><text:span text:style-name="T2691">XIII-1658</text:span></text:a><text:span text:style-name="T2692">, 2018-11-20, paskelbta TAR 2018-11-28, i. k. 2018-19227</text:span></text:p>
      <text:p text:style-name="Normal"/>
      <text:p text:style-name="P2693"><text:span text:style-name="T2694">5</text:span><text:span text:style-name="T2695">.<text:s/></text:span><text:span text:style-name="T2696">Asmenims, baigusiems antrosios pakopos studijas, suteikiamas magistro kvalifikacinis laipsnis, suteikiantis teisę užsiimti profesine veikla ir (arba) tęsti studijas doktorantūroje; studijas magistro kvalifikaciniam laipsniui įgyti gali vykdyti universiteta</text:span><text:span text:style-name="T2697">i.</text:span></text:p>
      <text:p text:style-name="P2698">Straipsnio dalies numeracijos pakeitimas:</text:p>
      <text:p text:style-name="P2699"><text:span text:style-name="T2700">Nr.<text:s/></text:span><text:a xlink:href="https://www.e-tar.lt/portal/legalAct.html?documentId=eb9829b0f31911e88568e724760eeafa" office:target-frame-name="_top" xlink:show="replace"><text:span text:style-name="T2701">XIII-1658</text:span></text:a><text:span text:style-name="T2702">, 2018-11-20, paskelbta TAR 2018-11-28, i. k. 2018-19227</text:span></text:p>
      <text:p text:style-name="Normal"/>
      <text:p text:style-name="P2703"><text:span text:style-name="T2704">6</text:span><text:span text:style-name="T2705">. Pagal Lietuvos Respublikos ir<text:s/></text:span><text:span text:style-name="T2706">Šventojo Sosto sutartį dėl bendradarbiavimo švietimo ir kultūros srityje gali būti suteikiamas teologijos licenciato kvalifikacinis laipsnis; studijas teologijos licenciato kvalifikaciniam laipsniui įgyti gali vykdyti universitetai.</text:span></text:p>
      <text:p text:style-name="P2707">Straipsnio dalies numeracijos pakeitimas:</text:p>
      <text:p text:style-name="P2708"><text:span text:style-name="T2709">Nr.<text:s/></text:span><text:a xlink:href="https://www.e-tar.lt/portal/legalAct.html?documentId=eb9829b0f31911e88568e724760eeafa" office:target-frame-name="_top" xlink:show="replace"><text:span text:style-name="T2710">XIII-1658</text:span></text:a><text:span text:style-name="T2711">, 2018-11-20, paskelbta TAR 2018-11-28, i. k. 2018-19227</text:span></text:p>
      <text:p text:style-name="Normal"/>
      <text:p text:style-name="P2712"><text:span text:style-name="T2713">7</text:span><text:span text:style-name="T2714">. Teisės aktų nustatytais atvejais studijos magistro kvalifikac</text:span><text:span text:style-name="T2715">iniam laipsniui įgyti gali būti vientisosios – apimti pirmosios ir antrosios pakopos studijas.</text:span></text:p>
      <text:p text:style-name="P2716">Straipsnio dalies numeracijos pakeitimas:</text:p>
      <text:p text:style-name="P2717"><text:span text:style-name="T2718">Nr.<text:s/></text:span><text:a xlink:href="https://www.e-tar.lt/portal/legalAct.html?documentId=eb9829b0f31911e88568e724760eeafa" office:target-frame-name="_top" xlink:show="replace"><text:span text:style-name="T2719">XIII-1658</text:span></text:a><text:span text:style-name="T2720">, 2018-1</text:span><text:span text:style-name="T2721">1-20, paskelbta TAR 2018-11-28, i. k. 2018-19227</text:span></text:p>
      <text:p text:style-name="Normal"/>
      <text:p text:style-name="P2722"><text:span text:style-name="T2723">8</text:span><text:span text:style-name="T2724">. Asmenims, baigusiems trečiosios pakopos studijas (doktorantūrą) ir apgynusiems disertaciją, meno projektą, suteikiami mokslo daktaro, meno daktaro laipsniai. Doktorantūrą gali vykdyti doktorantūros t</text:span><text:span text:style-name="T2725">eisę turinčios mokslo ir studijų institucijos, taip pat kitos mokslo ir studijų institucijos ir įmonės šio įstatymo 77 straipsnio 10 dalyje nurodytais atvejais. Doktorantūros teisę, tai yra teisę vykdyti doktorantūrą, organizuoti disertacijų (meno projektų</text:span><text:span text:style-name="T2726">) gynimą, teikti mokslo (meno) daktaro laipsnius, išduoti mokslo (meno) daktaro diplomus, suteikia švietimo ir mokslo ministras.</text:span></text:p>
      <text:p text:style-name="P2727">Straipsnio dalies numeracijos pakeitimas:</text:p>
      <text:p text:style-name="P2728"><text:span text:style-name="T2729">Nr.<text:s/></text:span><text:a xlink:href="https://www.e-tar.lt/portal/legalAct.html?documentId=eb9829b0f31911e88568e724760eeafa" office:target-frame-name="_top" xlink:show="replace"><text:span text:style-name="T2730">XIII-1658</text:span></text:a><text:span text:style-name="T2731">, 2018-11-20, paskelbta TAR 2018-11-28, i. k. 2018-19227</text:span></text:p>
      <text:p text:style-name="Normal"/>
      <text:p text:style-name="P2732"><text:span text:style-name="T2733">9</text:span><text:span text:style-name="T2734">. Aukštojo mokslo kvalifikacijų atitiktį Lietuvos kvalifikacijų sandaros lygiams nustato Vyriausybė.</text:span></text:p>
      <text:p text:style-name="P2735">Straipsnio dalies numeracijos pakeitimas:</text:p>
      <text:p text:style-name="P2736"><text:span text:style-name="T2737">Nr.<text:s/></text:span><text:a xlink:href="https://www.e-tar.lt/portal/legalAct.html?documentId=eb9829b0f31911e88568e724760eeafa" office:target-frame-name="_top" xlink:show="replace"><text:span text:style-name="T2738">XIII-1658</text:span></text:a><text:span text:style-name="T2739">, 2018-11-20, paskelbta TAR 2018-11-28, i. k. 2018-19227</text:span></text:p>
      <text:p text:style-name="Normal"/>
      <text:p text:style-name="P2740"><text:span text:style-name="T2741">10</text:span><text:span text:style-name="T2742">. Kartu su kvalifikaciniu laipsniu gali būti suteikiama kvalifikacija. Kvalifikaciją suteikia aukštoji mo</text:span><text:span text:style-name="T2743">kykla, turinti kompetentingos institucijos pritarimą tai kvalifikacijai teikti.</text:span></text:p>
      <text:p text:style-name="P2744">Straipsnio dalies numeracijos pakeitimas:</text:p>
      <text:p text:style-name="P2745"><text:span text:style-name="T2746">Nr.<text:s/></text:span><text:a xlink:href="https://www.e-tar.lt/portal/legalAct.html?documentId=eb9829b0f31911e88568e724760eeafa" office:target-frame-name="_top" xlink:show="replace"><text:span text:style-name="T2747">XIII-1658</text:span></text:a><text:span text:style-name="T2748">, 2018-11-20, paskelbta</text:span><text:span text:style-name="T2749"><text:s/>TAR 2018-11-28, i. k. 2018-19227</text:span></text:p>
      <text:p text:style-name="Normal"/>
      <text:p text:style-name="P2750">11. Suteikiamų kvalifikacijų ir studijų krypčių, kuriose gali būti vykdomos trumposios studijos, sąrašą tvirtina švietimo, mokslo ir sporto ministras, įvertinęs Lietuvos kolegijų direktorių konferencijos ir sektorinių<text:s/>profesinių komitetų, kaip jie suprantami Profesinio mokymo įstatyme, siūlymus.<text:s/></text:p>
      <text:p text:style-name="P2751">Papildyta straipsnio dalimi:</text:p>
      <text:p text:style-name="P2752"><text:span text:style-name="T2753">Nr.<text:s/></text:span><text:a xlink:href="https://www.e-tar.lt/portal/legalAct.html?documentId=eb9829b0f31911e88568e724760eeafa" office:target-frame-name="_top" xlink:show="replace"><text:span text:style-name="T2754">XIII-1658</text:span></text:a><text:span text:style-name="T2755">, 2018-11-20, paskelbta TAR<text:s/></text:span><text:span text:style-name="T2756">2018-11-28, i. k. 2018-19227</text:span></text:p>
      <text:p text:style-name="P2757">Straipsnio dalies pakeitimai:</text:p>
      <text:p text:style-name="P2758"><text:span text:style-name="T2759">Nr.<text:s/></text:span><text:a xlink:href="https://www.e-tar.lt/portal/legalAct.html?documentId=65fcc8802b2d11eb932eb1ed7f923910" office:target-frame-name="_top" xlink:show="replace"><text:span text:style-name="T2760">XIII-3415</text:span></text:a><text:span text:style-name="T2761">, 2020-11-10, paskelbta TAR 2020-11-20, i. k. 2020-24584</text:span></text:p>
      <text:p text:style-name="Normal"/>
      <text:p text:style-name="P2762"><text:span text:style-name="T2763">12</text:span><text:span text:style-name="T2764">. Profesinės studijos<text:s/></text:span><text:span text:style-name="T2765">yra medicinos, odontologijos, veterinarinės medicinos studijų krypčių rezidentūra, taip pat kitų Vyriausybės nustatytų krypčių studijos.<text:s/></text:span></text:p>
      <text:p text:style-name="P2766">Straipsnio dalies numeracijos pakeitimas:</text:p>
      <text:p text:style-name="P2767"><text:span text:style-name="T2768">Nr.<text:s/></text:span><text:a xlink:href="https://www.e-tar.lt/portal/legalAct.html?documentId=eb9829b0f31911e88568e724760eeafa" office:target-frame-name="_top" xlink:show="replace"><text:span text:style-name="T2769">XIII-1658</text:span></text:a><text:span text:style-name="T2770">, 2018-11-20, paskelbta TAR 2018-11-28, i. k. 2018-19227</text:span></text:p>
      <text:p text:style-name="Normal"/>
      <text:p text:style-name="P2771"><text:span text:style-name="T2772">13</text:span><text:span text:style-name="T2773">. Išsilavinimo ir kvalifikacijų, susijusių su aukštuoju mokslu ir įgytų pagal užsienio valstybių ir tarptautinių organizacijų švietimo programas, akademinį p</text:span><text:span text:style-name="T2774">ripažinimą Vyriausybės nustatyta tvarka atlieka Studijų kokybės vertinimo centras, Lietuvos mokslo taryba ir švietimo ir mokslo ministro įgaliotosios aukštosios mokyklos. Akademiniu pripažinimu laikomas kompetentingos institucijos sprendimas, kuriuo įvardi</text:span><text:span text:style-name="T2775">jama kvalifikacijos (išsilavinimo) vertinimo metu nustatyta tos kvalifikacijos (išsilavinimo) vertė ketinant studijuoti ir (ar) dirbti Lietuvos Respublikoje. Tarptautinių sutarčių nustatytais atvejais galimas automatinis akademinis pripažinimas.</text:span><text:s/></text:p>
      <text:p text:style-name="P2776">Straipsnio dalies pakeitimai:</text:p>
      <text:p text:style-name="P2777"><text:span text:style-name="T2778">Nr.<text:s/></text:span><text:a xlink:href="https://www.e-tar.lt/portal/legalAct.html?documentId=3881a3e05e8d11e89f00961ca6c2310f" office:target-frame-name="_top" xlink:show="replace"><text:span text:style-name="T2779">XIII-1171</text:span></text:a><text:span text:style-name="T2780">, 2018-05-17, paskelbta TAR 2018-05-23, i. k. 2018-08265</text:span></text:p>
      <text:p text:style-name="P2781">Straipsnio dalies numeracijos pakeitimas:</text:p>
      <text:p text:style-name="P2782"><text:span text:style-name="T2783">Nr.<text:s/></text:span><text:a xlink:href="https://www.e-tar.lt/portal/legalAct.html?documentId=eb9829b0f31911e88568e724760eeafa" office:target-frame-name="_top" xlink:show="replace"><text:span text:style-name="T2784">XIII-1658</text:span></text:a><text:span text:style-name="T2785">, 2018-11-20, paskelbta TAR 2018-11-28, i. k. 2018-19227</text:span></text:p>
      <text:p text:style-name="Normal"/>
      <text:p text:style-name="P2786"><text:span text:style-name="T2787">14</text:span><text:span text:style-name="T2788">. Įgytos aukštojo mokslo kvalifikacijos priskyrimą atitinkamai studijų krypčiai, kai st</text:span><text:span text:style-name="T2789">udijų kryptis išsilavinimo dokumentuose nenurodyta, atlieka kvalifikaciją suteikusi aukštoji mokykla, jeigu tokios mokyklos nėra arba išsilavinimas įgytas užsienyje, – konsultacijas dėl priskyrimo atitinkamai studijų krypčiai teikia Studijų kokybės vertini</text:span><text:span text:style-name="T2790">mo centras.</text:span></text:p>
      <text:p text:style-name="P2791">Straipsnio dalies numeracijos pakeitimas:</text:p>
      <text:p text:style-name="P2792"><text:span text:style-name="T2793">Nr.<text:s/></text:span><text:a xlink:href="https://www.e-tar.lt/portal/legalAct.html?documentId=eb9829b0f31911e88568e724760eeafa" office:target-frame-name="_top" xlink:show="replace"><text:span text:style-name="T2794">XIII-1658</text:span></text:a><text:span text:style-name="T2795">, 2018-11-20, paskelbta TAR 2018-11-28, i. k. 2018-19227</text:span></text:p>
      <text:p text:style-name="Normal"/>
      <text:p text:style-name="P2796"><text:span text:style-name="T2797">53</text:span><text:span text:style-name="T2798"><text:s/>straipsnis.<text:s/></text:span><text:span text:style-name="T2799">Trumposios,<text:s/></text:span><text:span text:style-name="T2800">pirmosios ir antrosios pakopų, vientisųjų ir profesinių studijų vykdymo reikalavimai</text:span></text:p>
      <text:p text:style-name="P2801"><text:span text:style-name="T2802">1</text:span><text:span text:style-name="T2803">. Studijų metų pradžią ir pabaigą nustato aukštoji mokykla. Per studijų metus studentams turi būti suteikiamos ne trumpesnės kaip vieno mėnesio nepertraukiamos atosto</text:span><text:span text:style-name="T2804">gos.</text:span></text:p>
      <text:p text:style-name="P2805"><text:span text:style-name="T2806">2</text:span><text:span text:style-name="T2807">. Bendruosius studijų vykdymo reikalavimus tvirtina švietimo ir mokslo ministras.</text:span></text:p>
      <text:p text:style-name="P2808"><text:span text:style-name="T2809">3</text:span><text:span text:style-name="T2810">. Studijos yra nuolatinės formos ir ištęstinės formos. Baigus skirtingų formų studijas įgytas išsilavinimas yra lygiavertis.</text:span></text:p>
      <text:p text:style-name="P2811"><text:span text:style-name="T2812">4</text:span><text:span text:style-name="T2813">. Nuolatinės formos studijų v</text:span><text:span text:style-name="T2814">ienų metų įprastinė apimtis yra 60 kreditų, bet ne mažiau kaip 45 kreditai. Ištęstinės formos studijų vienų metų apimtis gali būti mažesnė kaip 45 studijų kreditai, bet bendra jų trukmė neturi būti daugiau kaip pusantro karto ilgesnė negu nuolatinės formos</text:span><text:span text:style-name="T2815"><text:s/>studijų trukmė, nuolatinėms studijoms taikant 60 studijų kreditų normą.</text:span></text:p>
      <text:p text:style-name="P2816"><text:span text:style-name="T2817">5</text:span><text:span text:style-name="T2818">. Trumpųjų studijų programų apimtis gali būti 90 arba 120 (studijų krypties (krypčių) apraše nustatytais atvejais) studijų kreditų.</text:span></text:p>
      <text:p text:style-name="P2819"><text:span text:style-name="T2820">6</text:span><text:span text:style-name="T2821">. Pirmosios pakopos studijų programų apim</text:span><text:span text:style-name="T2822">tis gali būti 180, 210 arba 240 (studijų krypties (krypčių) apraše nustatytais atvejais) studijų kreditų.</text:span></text:p>
      <text:p text:style-name="P2823"><text:span text:style-name="T2824">7</text:span><text:span text:style-name="T2825">. Vientisųjų studijų programos apimtis gali būti 300 arba 360 (studijų krypties (krypčių) apraše nustatytais atvejais) studijų kreditų.</text:span></text:p>
      <text:p text:style-name="P2826"><text:span text:style-name="T2827">8</text:span><text:span text:style-name="T2828">.<text:s/></text:span><text:span text:style-name="T2829">Magistrantūros studijų programos apimtis gali būti 60, 90 arba 120 studijų kreditų.</text:span></text:p>
      <text:p text:style-name="P2830"><text:span text:style-name="T2831">9</text:span><text:span text:style-name="T2832">. Profesinių studijų (išskyrus rezidentūrą) apimtis yra 60 studijų kreditų. Rezidentūros apimtį (trukmę) nustato Vyriausybė arba jos įgaliota institucija.</text:span></text:p>
      <text:p text:style-name="P2833"><text:span text:style-name="T2834">10</text:span><text:span text:style-name="T2835">. Stud</text:span><text:span text:style-name="T2836">ijos vykdomos pagal studijų programas. Studijų programos yra universitetinės ir koleginės.</text:span></text:p>
      <text:p text:style-name="P2837"><text:span text:style-name="T2838">11</text:span><text:span text:style-name="T2839">. Numatyti pirmosios, antrosios, vientisųjų ir profesinių studijų pagal atitinkamą studijų programą rezultatai turi atitikti studijų krypties (krypčių) aprašuo</text:span><text:span text:style-name="T2840">se atitinkamai pakopai nustatytus studijų rezultatus. Studijų pakopų ir studijų krypčių aprašus tvirtina švietimo ir mokslo ministras.</text:span></text:p>
      <text:p text:style-name="P2841"><text:span text:style-name="T2842">12</text:span><text:span text:style-name="T2843">. Trumpųjų studijų programos turi atitikti profesinius standartus ir atitinkamos studijų krypties aprašą, jos turi<text:s/></text:span><text:span text:style-name="T2844">būti suderintos su profesiniais standartais ir studijų krypčių aprašais ne vėliau kaip per 12 mėnesių nuo profesinio standarto ir atitinkamos studijų krypties aprašo patvirtinimo ar pakeitimo dienos.</text:span></text:p>
      <text:p text:style-name="P2845"><text:span text:style-name="T2846">13</text:span><text:span text:style-name="T2847">. Studijų programos gali būti tarpkryptinės – skir</text:span><text:span text:style-name="T2848">tos susietiems dviejų ir daugiau krypčių studijų rezultatams pasiekti.</text:span></text:p>
      <text:p text:style-name="P2849"><text:span text:style-name="T2850">14</text:span><text:span text:style-name="T2851">. Studijų krypčių ir krypčių grupių, pagal kurias vyksta studijos aukštosiose mokyklose, sąrašą, jo keitimo tvarką, kvalifikacinių laipsnių sąrangos ir studijų programų pavadinimų</text:span><text:span text:style-name="T2852"><text:s/>sudarymo principus tvirtina švietimo ir mokslo ministras. Pirmosios pakopos studijų programos gali būti skirtos dviejų krypčių kvalifikaciniams laipsniams įgyti. Šiuo atveju studijų programa turi atitikti abiejų krypčių aprašuose nustatytus reikalavimus.<text:s/></text:span><text:span text:style-name="T2853">Kai aukštoji mokykla kartu su užsienio valstybės aukštąja mokykla vykdo jungtinę studijų programą, gali būti suteikiamas ir kitas, negu įrašytas į sąrašą, kvalifikacinis laipsnis. Teisę teikti tokį kvalifikacinį laipsnį aukštajai mokyklai suteikia švietimo</text:span><text:span text:style-name="T2854"><text:s/>ir mokslo ministras.</text:span></text:p>
      <text:p text:style-name="P2855"><text:span text:style-name="T2856">15</text:span><text:span text:style-name="T2857">. Profesinių studijų (išskyrus rezidentūrą) vykdymo reikalavimus nustato Vyriausybė arba jos įgaliota institucija. Rezidentūros studijų programų vykdymo reikalavimus ir priežiūros tvarką nustato Vyriausybė.</text:span></text:p>
      <text:p text:style-name="P2858"><text:span text:style-name="T2859">16</text:span><text:span text:style-name="T2860">. Pagal studijų</text:span><text:span text:style-name="T2861"><text:s/>programą numatytai studentų praktikai atlikti įmonė, įstaiga ar organizacija, kurioje studentas atlieka praktiką, ir studentas bei aukštoji mokykla, kurioje jis studijuoja, sudaro praktinio mokymo sutartį. Pavyzdinę sutarties formą tvirtina švietimo ir mo</text:span><text:span text:style-name="T2862">kslo ministras. Už studentų praktikos organizavimą atsakinga aukštoji mokykla.</text:span></text:p>
      <text:p text:style-name="P2863"><text:span text:style-name="T2864">17</text:span><text:span text:style-name="T2865">. Pagal trumpųjų studijų programą numatytai studentų praktikai realioje darbo vietoje, kaip ji suprantama Lietuvos Respublikos profesinio mokymo įstatyme, skiriama atitink</text:span><text:span text:style-name="T2866">amai 30 arba 40 kreditų.</text:span></text:p>
      <text:p text:style-name="P2867"><text:span text:style-name="T2868">18</text:span><text:span text:style-name="T2869">. Universitetai ir kolegijos gali vykdyti jungtines atitinkamai universitetinių ar koleginių studijų programas kartu su Lietuvos ar užsienio valstybių aukštosiomis mokyklomis. Baigus šias programas suteikiamas kvalifikacinis<text:s/></text:span><text:span text:style-name="T2870">(kvalifikaciniai) arba jungtinis kvalifikacinis laipsnis (laipsniai). Rengiant krašto apsaugos sistemai reikalingus specialistus, jungtines studijų programas gali rengti universitetai kartu su kolegijomis, suderinę su Krašto apsaugos ministerija ir Švietim</text:span><text:span text:style-name="T2871">o ir mokslo ministerija.</text:span></text:p>
      <text:p text:style-name="P2872"><text:span text:style-name="T2873">19</text:span><text:span text:style-name="T2874">. Kolegijos ir profesinio mokymo įstaigos gali vykdyti bendras trumpųjų studijų programas, suderinusios su Švietimo ir mokslo ministerija.</text:span></text:p>
      <text:p text:style-name="P2875">Straipsnio pakeitimai:</text:p>
      <text:p text:style-name="P2876"><text:span text:style-name="T2877">Nr.<text:s/></text:span><text:a xlink:href="https://www.e-tar.lt/portal/legalAct.html?documentId=eb9829b0f31911e88568e724760eeafa" office:target-frame-name="_top" xlink:show="replace"><text:span text:style-name="T2878">XIII-1658</text:span></text:a><text:span text:style-name="T2879">, 2018-11-20, paskelbta TAR 2018-11-28, i. k. 2018-19227</text:span></text:p>
      <text:p text:style-name="Normal"/>
      <text:p text:style-name="P2880"><text:span text:style-name="T2881">54</text:span><text:span text:style-name="T2882"><text:s/></text:span><text:span text:style-name="T2883">straipsnis.<text:s/></text:span><text:span text:style-name="T2884">Mokslo (meno) doktorantūros vykdymo reikalavimai</text:span></text:p>
      <text:p text:style-name="P2885">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6">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7">3. Mokslo ir meno sričių klasifikatorius tvirtina Vyriausybė, mokslo ir meno krypčių klasifikatorius, įvertinęs Lietuvos mokslo tarybos siūlymus, tvirtina švietimo ir mokslo ministras.<text:s/></text:p>
      <text:p text:style-name="P2888">Straipsnio pakeitimai:</text:p>
      <text:p text:style-name="P2889"><text:span text:style-name="T2890">Nr.<text:s/></text:span><text:a xlink:href="https://www.e-tar.lt/portal/legalAct.html?documentId=9bfd0e30844611e8ae2bfd1913d66d57" office:target-frame-name="_top" xlink:show="replace"><text:span text:style-name="T2891">XIII-1369</text:span></text:a><text:span text:style-name="T2892">, 2018-06</text:span><text:span text:style-name="T2893">-29, paskelbta TAR 2018-07-10, i. k. 2018-11698</text:span></text:p>
      <text:p text:style-name="Normal"/>
      <text:p text:style-name="P2894"><text:span text:style-name="T2895">55</text:span><text:span text:style-name="T2896"><text:s/>straipsnis.<text:s/></text:span><text:span text:style-name="T2897">Dėstomoji kalba</text:span></text:p>
      <text:p text:style-name="P2898"><text:span text:style-name="T2899">Valstybinėse aukštosiose mokyklose dėstomoji kalba yra lietuvių kalba. Kitomis kalbomis dėstyti galima šiais atvejais, kai:</text:span></text:p>
      <text:p text:style-name="P2900"><text:span text:style-name="T2901">1</text:span><text:span text:style-name="T2902">) numatomi studijų rezultatai siejami su<text:s/></text:span><text:span text:style-name="T2903">užsienio kalbos mokėjimu;</text:span></text:p>
      <text:p text:style-name="P2904"><text:span text:style-name="T2905">2</text:span><text:span text:style-name="T2906">) paskaitas skaito ar kitoms akademinėms veikloms vadovauja užsienio dėstytojai;</text:span></text:p>
      <text:p text:style-name="P2907"><text:span text:style-name="T2908">3</text:span><text:span text:style-name="T2909">) aukštojoje mokykloje pagal tam tikrą studijų programą studijuoja užsienio studentai;</text:span></text:p>
      <text:p text:style-name="P2910"><text:span text:style-name="T2911">4</text:span><text:span text:style-name="T2912">) studijos vyksta pagal jungtines su užsienio v</text:span><text:span text:style-name="T2913">alstybių aukštosiomis mokyklomis studijų programas.<text:s/></text:span></text:p>
      <text:p text:style-name="P2914"/>
      <text:p text:style-name="P2915"><text:span text:style-name="T2916">56</text:span><text:span text:style-name="T2917"><text:s/>straipsnis.<text:s/></text:span><text:span text:style-name="T2918">Dalinės studijos ir jų rezultatų įskaitymas</text:span></text:p>
      <text:p text:style-name="P2919"><text:span text:style-name="T2920">1</text:span><text:span text:style-name="T2921">. Dalinės studijos yra studento mokymasis pagal studijų programos dalį, suteikiančią žinių ir gebėjimų, kurie įvertinami ir patvirtinami aukštosios mokyklos išduodamu pažymėjimu. <text:s/></text:span></text:p>
      <text:p text:style-name="P2922"><text:span text:style-name="T2923">2</text:span><text:span text:style-name="T2924">. Aukštosiose mokyklose įskaitomi:</text:span></text:p>
      <text:p text:style-name="P2925"><text:span text:style-name="T2926">1</text:span><text:span text:style-name="T2927">) aukštosios mokyklos studentų d</text:span><text:span text:style-name="T2928">alinių studijų kitoje to paties ar kito tipo (universiteto, kolegijos) aukštojoje mokykloje rezultatai;</text:span></text:p>
      <text:p text:style-name="P2929"><text:span text:style-name="T2930">2</text:span><text:span text:style-name="T2931">) aukštosios mokyklos studentų dalinių studijų pagal kitą tos pačios aukštosios mokyklos studijų programą rezultatai;</text:span></text:p>
      <text:p text:style-name="P2932"><text:span text:style-name="T2933">3</text:span><text:span text:style-name="T2934">) studentų dalinių studi</text:span><text:span text:style-name="T2935">jų užsienio valstybės aukštojoje mokykloje rezultatai, jeigu ši aukštoji mokykla yra pripažinta tos valstybės įstatymų nustatyta tvarka.<text:s/></text:span></text:p>
      <text:p text:style-name="P2936"><text:span text:style-name="T2937">3</text:span><text:span text:style-name="T2938">. Dalinių studijų aukštosiose mokyklose rezultatai įskaitomi švietimo, mokslo ir sporto ministro nustatyta tvar</text:span><text:span text:style-name="T2939">ka.</text:span></text:p>
      <text:p text:style-name="P2940">Straipsnio pakeitimai:</text:p>
      <text:p text:style-name="P2941"><text:span text:style-name="T2942">Nr.<text:s/></text:span><text:a xlink:href="https://www.e-tar.lt/portal/legalAct.html?documentId=60718c50037311edb32c9f9d8ba206f8" office:target-frame-name="_top" xlink:show="replace"><text:span text:style-name="T2943">XIV-1257</text:span></text:a><text:span text:style-name="T2944">, 2022-06-30, paskelbta TAR 2022-07-14, i. k. 2022-15485</text:span></text:p>
      <text:p text:style-name="Normal"/>
      <text:p text:style-name="P2945"><text:span text:style-name="T2946">57</text:span><text:span text:style-name="T2947"><text:s/>straipsnis.<text:s/></text:span><text:span text:style-name="T2948">Formaliojo ir neformaliojo švietimo bei<text:s/></text:span><text:span text:style-name="T2949">savišvietos būdu įgytų kompetencijų vertinimas ir pripažinimas<text:s/></text:span></text:p>
      <text:p text:style-name="P2950"><text:span text:style-name="T2951">1</text:span><text:span text:style-name="T2952">. Asmenys gali kreiptis į aukštąsias mokyklas dėl jų formaliojo ir neformaliojo švietimo, savišvietos būdu įgytų kompetencijų, susijusių su aukštuoju mokslu, vertinimo ir pripažinimo.</text:span></text:p>
      <text:p text:style-name="P2953"><text:span text:style-name="T2954">2</text:span><text:span text:style-name="T2955">. Formaliojo švietimo būdu įgytų kompetencijų asmenims, norintiems tęsti studijas aukštojoje mokykloje, pripažinimą kaip studijų programos dalį atlieka aukštosios mokyklos švietimo ir mokslo ministro nustatyta tvarka.<text:s/></text:span></text:p>
      <text:p text:style-name="P2956"><text:span text:style-name="T2957">3</text:span><text:span text:style-name="T2958">. Neformaliuoju ir savišvietos</text:span><text:span text:style-name="T2959"><text:s/>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960"/>
      <text:p text:style-name="P2961"><text:span text:style-name="T2962">58</text:span><text:span text:style-name="T2963"><text:s/>straipsni</text:span><text:span text:style-name="T2964">s.<text:s/></text:span><text:span text:style-name="T2965">Diplomai, diplomo priedėliai, pažymėjimai</text:span></text:p>
      <text:p text:style-name="P2966"><text:span text:style-name="T2967">1</text:span><text:span text:style-name="T2968">. Asmenims, baigusiems koleginių studijų pirmosios pakopos programą, išduodamas profesinio bakalauro diplomas ir diplomo priedėlis. Asmenims, baigusiems pirmosios pakopos universitetinių studijų programą, i</text:span><text:span text:style-name="T2969">šduodamas bakalauro diplomas ir diplomo priedėlis.<text:s/></text:span></text:p>
      <text:p text:style-name="P2970"><text:span text:style-name="T2971">2</text:span><text:span text:style-name="T2972">. Asmenims, baigusiems vientisųjų studijų ar magistrantūros studijų programą, išduodamas magistro diplomas ir diplomo priedėlis.<text:s/></text:span></text:p>
      <text:p text:style-name="P2973"><text:span text:style-name="T2974">3</text:span><text:span text:style-name="T2975">. Asmenims, baigusiems doktorantūrą ir apgynusiems daktaro<text:s/></text:span><text:span text:style-name="T2976">disertaciją (meno projektą), išduodamas mokslo (meno) daktaro diplomas.</text:span></text:p>
      <text:p text:style-name="P2977"><text:span text:style-name="T2978">4</text:span><text:span text:style-name="T2979">. Diplomo priedėlis yra neatskiriama profesinio bakalauro, bakalauro ir magistro diplomų dalis, diplomą papildantis dokumentas, kuriame nurodomas studijų programos pavadinimas ir<text:s/></text:span><text:span text:style-name="T2980">informacija apie pasiektus studijų rezultatus.</text:span></text:p>
      <text:p text:style-name="P2981">5. Asmenims, baigusiems trumpąsias studijas,<text:span text:style-name="T2982"><text:s/></text:span>profesines studijas, studijų modulius, skirtus kitoms kvalifikacijoms įgyti, išduodamas studijų pažymėjimas.<text:s/></text:p>
      <text:p text:style-name="P2983">Straipsnio dalies pakeitimai:</text:p>
      <text:p text:style-name="P2984"><text:span text:style-name="T2985">Nr.<text:s/></text:span><text:a xlink:href="https://www.e-tar.lt/portal/legalAct.html?documentId=eb9829b0f31911e88568e724760eeafa" office:target-frame-name="_top" xlink:show="replace"><text:span text:style-name="T2986">XIII-1658</text:span></text:a><text:span text:style-name="T2987">, 2018-11-20, paskelbta TAR 2018-11-28, i. k. 2018-19227</text:span></text:p>
      <text:p text:style-name="Normal"/>
      <text:p text:style-name="P2988"><text:span text:style-name="T2989">6</text:span><text:span text:style-name="T2990">. Diplomų, diplomų priedėlių ir studijų pažymėjimų blankų privalomosios formos rengimo, gamybos, apska</text:span><text:span text:style-name="T2991">itos, registracijos ir išdavimo tvarką nustato švietimo ir mokslo ministras.<text:s/></text:span></text:p>
      <text:p text:style-name="P2992"/>
      <text:p text:style-name="P2993"><text:span text:style-name="T2994">59</text:span><text:span text:style-name="T2995"><text:s/>straipsnis.<text:s/></text:span><text:span text:style-name="T2996">Priėmimas į aukštąją mokyklą</text:span></text:p>
      <text:p text:style-name="P2997"><text:span text:style-name="T2998">1</text:span><text:span text:style-name="T2999">. Į aukštosios mokyklos pirmosios pakopos ir vientisąsias studijas konkurso būdu priimami asmenys, išlaikę bent vieną<text:s/></text:span><text:span text:style-name="T3000">valstybinį brandos egzaminą ir turintys ne žemesnį kaip vidurinį išsilavinimą, atsižvelgiant į jų mokymosi rezultatus, stojamuosius egzaminus ar kitus aukštosios mokyklos nustatytus kriterijus. Šių asmenų priėmimas į aukštąsias mokyklas gali būti vykdomas<text:s/></text:span><text:span text:style-name="T3001">iki studijų pagal atitinkamą studijų programą pradžios. Konkursinių mokomųjų dalykų pagal studijų kryptis sąrašą, išskirdamos pagrindinį dalyką, kiekvienais metais nustato aukštosios mokyklos ir, suderinusios su Švietimo ir mokslo ministerija, paskelbia jį</text:span><text:span text:style-name="T3002"><text:s/>ne vėliau kaip prieš 2 metus iki atitinkamų studijų metų rugsėjo 1 dienos.</text:span><text:span text:style-name="T3003"><text:s/></text:span><text:span text:style-name="T3004">Šioje dalyje nurodytas priėmimo į aukštąsias mokyklas reikalavimas netaikomas:</text:span></text:p>
      <text:p text:style-name="P3005"><text:span text:style-name="T3006">1</text:span><text:span text:style-name="T3007">) asmenims, įgijusiems kvalifikaciją, suteikiančią teisę į aukštąjį mokslą, pagal tarptautinių org</text:span><text:span text:style-name="T3008">anizacijų arba užsienio valstybių švietimo programas;</text:span></text:p>
      <text:p text:style-name="P3009"><text:span text:style-name="T3010">2</text:span><text:span text:style-name="T3011">) asmenims, Lietuvos Respublikoje vidurinį išsilavinimą įgijusiems iki šio įstatymo įsigaliojimo;</text:span></text:p>
      <text:p text:style-name="P3012"><text:span text:style-name="T3013">3</text:span><text:span text:style-name="T3014">) asmenims, švietimo ir mokslo ministro nustatyta tvarka ir atvejais atleistiems nuo valstybin</text:span><text:span text:style-name="T3015">ių brandos egzaminų.</text:span></text:p>
      <text:p text:style-name="P3016"><text:span text:style-name="T3017">TAR pastaba.</text:span><text:span text:style-name="T3018"><text:s/>1 dalyje nustatytas reikalavimas būti išlaikiusiems bent vieną valstybinį brandos egzaminą taikomas asmenims, stojantiems į aukštąsias mokyklas nuo 2018 metų.</text:span></text:p>
      <text:p text:style-name="P3019">Straipsnio dalies pakeitimai:</text:p>
      <text:p text:style-name="P3020"><text:span text:style-name="T3021">Nr.<text:s/></text:span><text:a xlink:href="https://www.e-tar.lt/portal/legalAct.html?documentId=c08f86d0cd9d11e6a2cac7383cbb90a3" office:target-frame-name="_top" xlink:show="replace"><text:span text:style-name="T3022">XIII-162</text:span></text:a><text:span text:style-name="T3023">, 2016-12-20, paskelbta TAR 2016-12-29, i. k. 2016-29856</text:span></text:p>
      <text:p text:style-name="Normal"/>
      <text:p text:style-name="P3024">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3025">Papildyta straipsnio dalimi:</text:p>
      <text:p text:style-name="P3026"><text:span text:style-name="T3027">Nr.<text:s/></text:span><text:a xlink:href="https://www.e-tar.lt/portal/legalAct.html?documentId=eb9829b0f31911e88568e724760eeafa" office:target-frame-name="_top" xlink:show="replace"><text:span text:style-name="T3028">XIII-1658</text:span></text:a><text:span text:style-name="T3029">, 2018-11-20, paskelbta TAR 2018-11-28, i. k. 2018-19227</text:span></text:p>
      <text:p text:style-name="P3030">Straipsnio dalies pakeitimai:</text:p>
      <text:p text:style-name="P3031"><text:span text:style-name="T3032">Nr.<text:s/></text:span><text:a xlink:href="https://www.e-tar.lt/portal/legalAct.html?documentId=65fcc8802b2d11eb932eb1ed7f923910" office:target-frame-name="_top" xlink:show="replace"><text:span text:style-name="T3033">XIII-3415</text:span></text:a><text:span text:style-name="T3034">, 2020-</text:span><text:span text:style-name="T3035">11-10, paskelbta TAR 2020-11-20, i. k. 2020-24584</text:span></text:p>
      <text:p text:style-name="Normal"/>
      <text:p text:style-name="P3036"><text:span text:style-name="T3037">3</text:span><text:span text:style-name="T3038">. Konkursinio balo sudarymo principus ir kitus kriterijus aukštosios mokyklos skelbia kiekvienais metais iki gruodžio 1 dienos, likus ne mažiau kaip 6 mėnesiams iki priėmimo į aukštąsias mokyklas prad</text:span><text:span text:style-name="T3039">žios. Mažiausią stojamąjį konkursinį balą aukštosios mokyklos skelbia kiekvienais metais ne vėliau kaip iki birželio 1 dienos.</text:span></text:p>
      <text:p text:style-name="P3040">Straipsnio dalies numeracijos pakeitimas:</text:p>
      <text:p text:style-name="P3041"><text:span text:style-name="T3042">Nr.<text:s/></text:span><text:a xlink:href="https://www.e-tar.lt/portal/legalAct.html?documentId=eb9829b0f31911e88568e724760eeafa" office:target-frame-name="_top" xlink:show="replace"><text:span text:style-name="T3043">XIII-1658</text:span></text:a><text:span text:style-name="T3044">, 2018-11-20, paskelbta TAR 2018-11-28, i. k. 2018-19227</text:span></text:p>
      <text:p text:style-name="Normal"/>
      <text:p text:style-name="P3045"><text:span text:style-name="T3046">4</text:span><text:span text:style-name="T3047">. Bendrą studijų vietų skaičių pagal studijų kryptis ir (arba) studijų krypčių grupes ir</text:span><text:span text:style-name="T3048"><text:s/>studijų pakopas nustato aukštoji mokykla, atsižvelgdama į savo galimybes užtikrinti studijų kokybę.</text:span></text:p>
      <text:p text:style-name="P3049">Straipsnio dalies numeracijos pakeitimas:</text:p>
      <text:p text:style-name="P3050"><text:span text:style-name="T3051">Nr.<text:s/></text:span><text:a xlink:href="https://www.e-tar.lt/portal/legalAct.html?documentId=eb9829b0f31911e88568e724760eeafa" office:target-frame-name="_top" xlink:show="replace"><text:span text:style-name="T3052">XIII-1658</text:span></text:a><text:span text:style-name="T3053">,<text:s/></text:span><text:span text:style-name="T3054">2018-11-20, paskelbta TAR 2018-11-28, i. k. 2018-19227</text:span></text:p>
      <text:p text:style-name="Normal"/>
      <text:p text:style-name="P3055"><text:span text:style-name="T3056">5</text:span><text:span text:style-name="T3057">. Minimalų studijų programos studijų vietų skaičių valstybinėse aukštosiose mokyklose pagal studijų kryptis ir (arba) krypčių grupes ir pakopas nustato švietimo ir mokslo ministras, įvertinęs auk</text:span><text:span text:style-name="T3058">štųjų mokyklų siūlymus.</text:span></text:p>
      <text:p text:style-name="P3059">Straipsnio dalies numeracijos pakeitimas:</text:p>
      <text:p text:style-name="P3060"><text:span text:style-name="T3061">Nr.<text:s/></text:span><text:a xlink:href="https://www.e-tar.lt/portal/legalAct.html?documentId=eb9829b0f31911e88568e724760eeafa" office:target-frame-name="_top" xlink:show="replace"><text:span text:style-name="T3062">XIII-1658</text:span></text:a><text:span text:style-name="T3063">, 2018-11-20, paskelbta TAR 2018-11-28, i. k. 2018-19227</text:span></text:p>
      <text:p text:style-name="Normal"/>
      <text:p text:style-name="P3064"><text:span text:style-name="T3065">6</text:span><text:span text:style-name="T3066">. Į aukštųjų mok</text:span><text:span text:style-name="T3067">yklų pirmosios pakopos ir vientisųjų studijų vietas gali pretenduoti tik asmenys, kurių mokymosi rezultatai yra ne žemesni, negu švietimo ir mokslo ministro patvirtinti minimalūs rodikliai, kurie nustatomi atsižvelgiant į būtiną asmenų pasirengimą studijuo</text:span><text:span text:style-name="T3068">ti aukštojoje mokykloje. Šie rodikliai tvirtinami įvertinus Lietuvos universitetų rektorių konferencijos (konferencijų), Lietuvos kolegijų direktorių konferencijos (konferencijų) siūlymus ir skelbiami ne vėliau kaip prieš 2 metus iki atitinkamų metų rugsėj</text:span><text:span text:style-name="T3069">o 1 dienos.</text:span></text:p>
      <text:p text:style-name="P3070">Straipsnio dalies numeracijos pakeitimas:</text:p>
      <text:p text:style-name="P3071"><text:span text:style-name="T3072">Nr.<text:s/></text:span><text:a xlink:href="https://www.e-tar.lt/portal/legalAct.html?documentId=eb9829b0f31911e88568e724760eeafa" office:target-frame-name="_top" xlink:show="replace"><text:span text:style-name="T3073">XIII-1658</text:span></text:a><text:span text:style-name="T3074">, 2018-11-20, paskelbta TAR 2018-11-28, i. k. 2018-19227</text:span></text:p>
      <text:p text:style-name="Normal"/>
      <text:p text:style-name="P3075"><text:span text:style-name="T3076">7</text:span><text:span text:style-name="T3077">. Asmenų<text:s/></text:span><text:span text:style-name="T3078">(išskyrus<text:s/></text:span><text:span text:style-name="T3079">užsieniečius, kurie pretenduoja į valstybės nefinansuojamas studijų vietas)</text:span><text:span text:style-name="T3080">, stojančių į trumposios pakopos, pirmosios pakopos, vientisąsias ir profesines studijas, priėmimas vykdomas centralizuotai</text:span><text:span text:style-name="T3081">.</text:span><text:span text:style-name="T3082"><text:s/>Centralizuotą priėmimą vykdo švietimo, mokslo ir sporto<text:s/></text:span><text:span text:style-name="T3083">ministro įgaliota institucija švietimo, mokslo ir sporto ministro nustatyta tvarka. Kiekvienais metais iki rugpjūčio 30 dienos savo interneto svetainėse aukštosios mokyklos pateikia visuomenei informaciją apie priėmimo į savo aukštosios mokyklos valstybės<text:s/></text:span><text:span text:style-name="T3084">finansuojamas vietas rezultatus pagal studijų programas, o Švietimo, mokslo ir sporto ministerija – informaciją apie priėmimo į aukštųjų mokyklų valstybės finansuojamas vietas rezultatus pagal aukštąsias mokyklas ir studijų programas. Kiekvienais metais ik</text:span><text:span text:style-name="T3085">i spalio 1 dienos aukštosios mokyklos pateikia visuomenei informaciją apie priėmimo į savo aukštosios mokyklos valstybės nefinansuojamas vietas rezultatus pagal studijų programas, o Švietimo, mokslo ir sporto ministerija – informaciją apie priėmimo į valst</text:span><text:span text:style-name="T3086">ybės nefinansuojamas vietas rezultatus pagal aukštąsias mokyklas ir studijų programas.</text:span></text:p>
      <text:p text:style-name="P3087">Straipsnio dalies pakeitimai:</text:p>
      <text:p text:style-name="P3088"><text:span text:style-name="T3089">Nr.<text:s/></text:span><text:a xlink:href="https://www.e-tar.lt/portal/legalAct.html?documentId=69bebe20040111edb32c9f9d8ba206f8" office:target-frame-name="_top" xlink:show="replace"><text:span text:style-name="T3090">XIV-1258</text:span></text:a><text:span text:style-name="T3091">, 2022-06-30, paskelbta TAR 2</text:span><text:span text:style-name="T3092">022-07-15, i. k. 2022-15551</text:span></text:p>
      <text:p text:style-name="P3093"><text:span text:style-name="T3094">Nr.<text:s/></text:span><text:a xlink:href="https://www.e-tar.lt/portal/legalAct.html?documentId=df29ed201b2911eeb233e8b04dc9bb3d" office:target-frame-name="_top" xlink:show="replace"><text:span text:style-name="T3095">XIV-2095</text:span></text:a><text:span text:style-name="T3096">, 2023-06-27, paskelbta TAR 2023-07-05, i. k. 2023-13992</text:span></text:p>
      <text:p text:style-name="P3097">Straipsnio dalies numeracijos pakeitimas:</text:p>
      <text:p text:style-name="P3098"><text:span text:style-name="T3099">Nr.<text:s/></text:span><text:a xlink:href="https://www.e-tar.lt/portal/legalAct.html?documentId=eb9829b0f31911e88568e724760eeafa" office:target-frame-name="_top" xlink:show="replace"><text:span text:style-name="T3100">XIII-1658</text:span></text:a><text:span text:style-name="T3101">, 2018-11-20, paskelbta TAR 2018-11-28, i. k. 2018-19227</text:span></text:p>
      <text:p text:style-name="Normal"/>
      <text:p text:style-name="P3102"><text:span text:style-name="T3103">8</text:span><text:span text:style-name="T3104">. Asmenys, turintys aukštojo mokslo kvalifikaciją, į antrosios pakopos studijų programas priimami auk</text:span><text:span text:style-name="T3105">štosios mokyklos nustatyta tvarka.</text:span></text:p>
      <text:p text:style-name="P3106">Straipsnio dalies numeracijos pakeitimas:</text:p>
      <text:p text:style-name="P3107"><text:span text:style-name="T3108">Nr.<text:s/></text:span><text:a xlink:href="https://www.e-tar.lt/portal/legalAct.html?documentId=eb9829b0f31911e88568e724760eeafa" office:target-frame-name="_top" xlink:show="replace"><text:span text:style-name="T3109">XIII-1658</text:span></text:a><text:span text:style-name="T3110">, 2018-11-20, paskelbta TAR 2018-11-28, i. k. 2018-19227</text:span></text:p>
      <text:p text:style-name="Normal"/>
      <text:p text:style-name="P3111"><text:span text:style-name="T3112">9</text:span><text:span text:style-name="T3113">.<text:s/></text:span><text:span text:style-name="T3114">Asmenys, ketinantys mokytis pagal neformaliojo suaugusiųjų švietimo programas ar studijuoti atskirus studijų dalykus (modulius), priimami aukštųjų mokyklų nustatyta tvarka.</text:span></text:p>
      <text:p text:style-name="P3115">Straipsnio dalies numeracijos pakeitimas:</text:p>
      <text:p text:style-name="P3116"><text:span text:style-name="T3117">Nr.<text:s/></text:span><text:a xlink:href="https://www.e-tar.lt/portal/legalAct.html?documentId=eb9829b0f31911e88568e724760eeafa" office:target-frame-name="_top" xlink:show="replace"><text:span text:style-name="T3118">XIII-1658</text:span></text:a><text:span text:style-name="T3119">, 2018-11-20, paskelbta TAR 2018-11-28, i. k. 2018-19227</text:span></text:p>
      <text:p text:style-name="Normal"/>
      <text:p text:style-name="P3120"><text:span text:style-name="T3121">VI</text:span><text:span text:style-name="T3122"><text:s/>SKYRIUS</text:span></text:p>
      <text:p text:style-name="P3123"><text:span text:style-name="T3124">AKADEMINĖ BENDRUOMENĖ</text:span></text:p>
      <text:p text:style-name="P3125"/>
      <text:p text:style-name="P3126"><text:span text:style-name="T3127">60</text:span><text:span text:style-name="T3128"><text:s/>straipsnis.<text:s/></text:span><text:span text:style-name="T3129">Akademinė bendruomenė</text:span></text:p>
      <text:p text:style-name="P3130"><text:span text:style-name="T3131">1</text:span><text:span text:style-name="T3132">. Akademinę bendruomenę sudaro mokslo ir</text:span><text:span text:style-name="T3133"><text:s/>studijų institucijų studentai, dėstytojai, mokslo darbuotojai, kiti tyrėjai ir profesoriai emeritai, mokslininkai emeritai, kiti darbuotojai, tiesiogiai dalyvaujantys mokslo ir (ar) studijų veikloje.</text:span></text:p>
      <text:p text:style-name="P3134"><text:span text:style-name="T3135">2</text:span><text:span text:style-name="T3136">. Akademinės bendruomenės nariams laiduojama akade</text:span><text:span text:style-name="T3137">minė laisvė, apimanti:</text:span></text:p>
      <text:p text:style-name="P3138"><text:span text:style-name="T3139">1</text:span><text:span text:style-name="T3140">) minties, išraiškos laisvę;</text:span></text:p>
      <text:p text:style-name="P3141"><text:span text:style-name="T3142">2</text:span><text:span text:style-name="T3143">) mokslo (meno) ir pedagoginės veiklos metodų ir prieigos pasirinkimo laisvę, atitinkančią pripažįstamus etikos principus;</text:span></text:p>
      <text:p text:style-name="P3144"><text:span text:style-name="T3145">3</text:span><text:span text:style-name="T3146">) apsaugą nuo varžymų ir sankcijų už savo mokslinių tyrimų ir eksper</text:span><text:span text:style-name="T3147">imentinės plėtros (meno) rezultatų ir įsitikinimų skelbimą, išskyrus atvejus, kai skelbiama informacija yra valstybės ar tarnybos paslaptis ir (arba) Lietuvos Respublikos įstatymų pažeidimas.</text:span></text:p>
      <text:p text:style-name="P3148"><text:span text:style-name="T3149">3</text:span><text:span text:style-name="T3150">. Akademinei bendruomenei taip pat laiduojama:</text:span></text:p>
      <text:p text:style-name="P3151"><text:span text:style-name="T3152">1</text:span><text:span text:style-name="T3153">) kūryb</text:span><text:span text:style-name="T3154">os ir intelektinio darbo autorių teisės, nustatytos Lietuvos Respublikos įstatymuose ir tarptautinėse sutartyse;</text:span></text:p>
      <text:p text:style-name="P3155"><text:span text:style-name="T3156">2</text:span><text:span text:style-name="T3157">) lygios teisės dalyvauti konkursuose;</text:span></text:p>
      <text:p text:style-name="P3158"><text:span text:style-name="T3159">3</text:span><text:span text:style-name="T3160">) nešališkas ir viešas mokslo darbų recenzavimas.</text:span></text:p>
      <text:p text:style-name="P3161"><text:span text:style-name="T3162">4</text:span><text:span text:style-name="T3163">. Akademinė bendruomenė naudojasi<text:s/></text:span><text:span text:style-name="T3164">akademine laisve ir vadovaujasi Akademinės etikos kodeksu, kurį atsižvelgdamos į akademinės etikos ir procedūrų kontrolieriaus rekomendacijas parengia ir tvirtina mokslo ir studijų institucijos.</text:span></text:p>
      <text:p text:style-name="P3165"/>
      <text:p text:style-name="P3166"><text:span text:style-name="T3167">61</text:span><text:span text:style-name="T3168"><text:s/>straipsnis.<text:s/></text:span><text:span text:style-name="T3169">Studentai, klausytojai<text:s/></text:span></text:p>
      <text:p text:style-name="P3170"><text:span text:style-name="T3171">1</text:span><text:span text:style-name="T3172">. Studentu</text:span><text:span text:style-name="T3173">i išduodamas studento pažymėjimas. Studento pažymėjimo formą ir išdavimo tvarką nustato švietimo ir mokslo ministras, o jo gamybą ir išdavimą organizuoja Lietuvos aukštųjų mokyklų studentų atstovybių sąjunga (sąjungos).</text:span></text:p>
      <text:p text:style-name="P3174"><text:span text:style-name="T3175">2</text:span><text:span text:style-name="T3176">. Studento ir aukštosios mokykl</text:span><text:span text:style-name="T3177">os santykiai įforminami studijų sutartimi. Standartines studijų sutarties sąlygas nustato švietimo ir mokslo ministras, įvertinęs Lietuvos universitetų rektorių konferencijos, Lietuvos kolegijų direktorių konferencijos ir Lietuvos aukštųjų mokyklų studentų</text:span><text:span text:style-name="T3178"><text:s/>atstovybių sąjungos (sąjungų) siūlymus.</text:span></text:p>
      <text:p text:style-name="P3179"><text:span text:style-name="T3180">3</text:span><text:span text:style-name="T3181">. Klausytojo ir aukštosios mokyklos santykiai įforminami sutartimi aukštosios mokyklos nustatyta tvarka.</text:span></text:p>
      <text:p text:style-name="P3182"/>
      <text:p text:style-name="P3183"><text:span text:style-name="T3184">62</text:span><text:span text:style-name="T3185"><text:s/>straipsnis.<text:s/></text:span><text:span text:style-name="T3186">Studentų teisės ir pareigos</text:span></text:p>
      <text:p text:style-name="P3187"><text:span text:style-name="T3188">1</text:span><text:span text:style-name="T3189">. Studentai turi teisę:</text:span></text:p>
      <text:p text:style-name="P3190"><text:span text:style-name="T3191">1</text:span><text:span text:style-name="T3192">) studijuoti pagal<text:s/></text:span><text:span text:style-name="T3193">pasirinktą studijų programą;</text:span></text:p>
      <text:p text:style-name="P3194"><text:span text:style-name="T3195">2</text:span><text:span text:style-name="T3196">) studijuoti pagal individualų studijų planą, vadovaudamiesi senato nustatyta tvarka;</text:span></text:p>
      <text:p text:style-name="P3197"><text:span text:style-name="T3198">3</text:span><text:span text:style-name="T3199">) studijuoti pagal daugiau negu vieną studijų programą arba kitus studijų dalykus toje pačioje arba kitoje aukštojoje mokykloje;</text:span></text:p>
      <text:p text:style-name="P3200"><text:span text:style-name="T3201">4</text:span><text:span text:style-name="T3202">) vertinti studijuojamų dalykų dėstymo ir studijų aprūpinimo kokybę;</text:span></text:p>
      <text:p text:style-name="P3203"><text:span text:style-name="T3204">5</text:span><text:span text:style-name="T3205">) rinktis dėstytojus, jeigu tą patį dalyką dėsto keli dėstytojai;</text:span></text:p>
      <text:p text:style-name="P3206"><text:span text:style-name="T3207">6</text:span><text:span text:style-name="T3208">) siūlyti savo baigiamojo darbo temą arba pasirinkti iš keleto pasiūlytų temų;</text:span></text:p>
      <text:p text:style-name="P3209"><text:span text:style-name="T3210">7</text:span><text:span text:style-name="T3211">) atsiskaityti už darbus</text:span><text:span text:style-name="T3212"><text:s/>alternatyviais būdais, jeigu turi negalią, dėl kurios negali atsiskaityti nustatyta tvarka, o alternatyvus atsiskaitymo būdas užtikrina, kad bus pasiekti studijų rezultatai;</text:span></text:p>
      <text:p text:style-name="P3213"><text:span text:style-name="T3214">8</text:span><text:span text:style-name="T3215">) kreiptis į aukštosios mokyklos administraciją, kad būtų įskaityti studijų<text:s/></text:span><text:span text:style-name="T3216">toje pačioje arba kitoje aukštojoje mokykloje rezultatai;</text:span></text:p>
      <text:p text:style-name="P3217"><text:span text:style-name="T3218">9</text:span><text:span text:style-name="T3219">) kreiptis į aukštosios mokyklos administraciją, ginčų nagrinėjimo komisiją dėl savo interesų pažeidimo;</text:span></text:p>
      <text:p text:style-name="P3220"><text:span text:style-name="T3221">10</text:span><text:span text:style-name="T3222">) aukštosios mokyklos statuto nustatyta tvarka nutraukti ir atnaujinti studijas;</text:span></text:p>
      <text:p text:style-name="P3223"><text:span text:style-name="T3224">11</text:span><text:span text:style-name="T3225">) išeiti akademinių atostogų dėl ligos, gydytojui ar gydytojų konsultacinei komisijai rekomendavus, arba dėl nėštumo ir gimdymo, vaiko priežiūros, taip pat kartą per studijų laikotarpį dėl asmeninių priežasčių, bet ne ilgesniam kaip vienų studijų metų</text:span><text:span text:style-name="T3226"><text:s/>laikotarpiui, neprarandant studento statuso ir teisės po akademinių atostogų tęsti studijas valstybės finansuojamoje studijų vietoje, jeigu joje studijavo prieš išeidami akademinių atostogų;</text:span></text:p>
      <text:p text:style-name="P3227"><text:span text:style-name="T3228">12</text:span><text:span text:style-name="T3229">) laisvai reikšti savo mintis ir pažiūras;</text:span></text:p>
      <text:p text:style-name="P3230"><text:span text:style-name="T3231">13</text:span><text:span text:style-name="T3232">) dalyvau</text:span><text:span text:style-name="T3233">ti aukštosios mokyklos valdymo organuose;</text:span></text:p>
      <text:p text:style-name="P3234"><text:span text:style-name="T3235">14</text:span><text:span text:style-name="T3236">) rinkti studentų atstovybę ir būti išrinkti į ją, laisvai burtis į kitas asociacijas;</text:span></text:p>
      <text:p text:style-name="P3237"><text:span text:style-name="T3238">15</text:span><text:span text:style-name="T3239">) atlikti savanorišką praktiką arba stažuotę, kuri nėra studijų programos dalis;<text:s/></text:span></text:p>
      <text:p text:style-name="P3240"><text:span text:style-name="T3241">16</text:span><text:span text:style-name="T3242">) naudotis įstatymuose, auk</text:span><text:span text:style-name="T3243">štųjų mokyklų statutuose ir kituose teisės aktuose nustatytomis kitomis teisėmis.</text:span></text:p>
      <text:p text:style-name="P3244"><text:span text:style-name="T3245">2</text:span><text:span text:style-name="T3246">. Studentas, neišlaikęs egzamino ar kito galutinio atsiskaitymo, turi teisę šį atsiskaitymą vieną kartą nemokamai pakartoti aukštosios mokyklos nustatyta tvarka. Ši tv</text:span><text:span text:style-name="T3247">arka turi būti nustatyta išnagrinėjus studentų atstovybės siūlymus.</text:span></text:p>
      <text:p text:style-name="P3248"><text:span text:style-name="T3249">3</text:span><text:span text:style-name="T3250">. Studentai privalo:</text:span></text:p>
      <text:p text:style-name="P3251"><text:span text:style-name="T3252">1</text:span><text:span text:style-name="T3253">) siekti studijų programos apraše numatytų rezultatų;<text:s/></text:span></text:p>
      <text:p text:style-name="P3254"><text:span text:style-name="T3255">2</text:span><text:span text:style-name="T3256">) laikytis Akademinės etikos kodekso, kurį priima aukštoji mokykla;</text:span></text:p>
      <text:p text:style-name="P3257"><text:span text:style-name="T3258">3</text:span><text:span text:style-name="T3259">) laikytis šio įstatymo, a</text:span><text:span text:style-name="T3260">ukštosios mokyklos statuto ir vidaus tvarkos taisyklių.</text:span></text:p>
      <text:p text:style-name="P3261"><text:span text:style-name="T3262">4</text:span><text:span text:style-name="T3263">. Paskatų ir nuobaudų studentams skyrimo tvarką nustato aukštoji mokykla, suderinusi su studentų atstovybe.</text:span></text:p>
      <text:p text:style-name="P3264"><text:span text:style-name="T3265">5</text:span><text:span text:style-name="T3266">. Valstybė sudaro studentui, kuris mokosi kitoje vietoje negu jo nuolatinė gyven</text:span><text:span text:style-name="T3267">amoji vieta, sąlygas pasirinkti asmens sveikatos priežiūros įstaigą ir gydytojus Lietuvos Respublikos sveikatos sistemos įstatymo nustatyta tvarka.</text:span></text:p>
      <text:p text:style-name="P3268"><text:span text:style-name="T3269">6</text:span><text:span text:style-name="T3270">. Lietuvos Respublikos piliečiams, kurie mokosi aukštosiose mokyklose, sudaromos sąlygos atlikti prival</text:span><text:span text:style-name="T3271">omąją pradinę karo tarnybą Lietuvos Respublikos karo prievolės įstatymo nustatyta tvarka.</text:span></text:p>
      <text:p text:style-name="P3272"><text:span text:style-name="T3273">7</text:span><text:span text:style-name="T3274">. Aukštosios mokyklos vadovas arba jo įgalioti asmenys, gavę studentų rašytinius prašymus, skundus ar pranešimus dėl šiame įstatyme ar kituose teisės aktuose nus</text:span><text:span text:style-name="T3275">tatytų jų teisių arba teisėtų interesų pažeidimų, privalo per 15 kalendorinių dienų juos išnagrinėti ir raštu atsakyti.</text:span></text:p>
      <text:p text:style-name="P3276"><text:span text:style-name="T3277">8</text:span><text:span text:style-name="T3278">. Aukštojoje mokykloje veikia ginčų nagrinėjimo komisija. Ši komisija sprendžia studentų ir administracijos ar kitų darbuotojų ginč</text:span><text:span text:style-name="T3279">us, susijusius su mokslo ir studijų veikla. Į ginčų nagrinėjimo komisiją aukštosios mokyklos ir studentų atstovybė (jeigu jos nėra, – visuotinis studentų susirinkimas (konferencija) skiria po vienodą skaičių įgaliotų asmenų. Ginčų nagrinėjimo ir sprendimų<text:s/></text:span><text:span text:style-name="T3280">įgyvendinimo tvarką nustato aukštoji mokykla, suderinusi su studentų atstovybe (jeigu jos nėra, – su visuotiniu studentų susirinkimu (konferencija).<text:s/></text:span></text:p>
      <text:p text:style-name="P3281"/>
      <text:p text:style-name="P3282"><text:span text:style-name="T3283">63</text:span><text:span text:style-name="T3284"><text:s/>straipsnis.<text:s/></text:span><text:span text:style-name="T3285">Studentų savivalda</text:span></text:p>
      <text:p text:style-name="P3286"><text:span text:style-name="T3287">1</text:span><text:span text:style-name="T3288">. Aukštosios mokyklos studentų interesams atstovauja<text:s/></text:span><text:span text:style-name="T3289">studentų atstovybė. Studentų atstovybės nariais gali būti tos aukštosios mokyklos studentai. Studentų atstovybės valdymo organų narius – studentus – renka visuotinis studentų atstovybės narių susirinkimas (konferencija), remdamasis visuotinumo, skaidrumo i</text:span><text:span text:style-name="T3290">r atvirumo principais. Studentų atstovybė savo veikloje vadovaujasi Lietuvos Respublikos asociacijų įstatymu (toliau – Asociacijų įstatymas), jeigu šis įstatymas nenustato kitaip, taip pat aukštosios mokyklos statutu ir visuotinio studentų atstovybės narių</text:span><text:span text:style-name="T3291"><text:s/>susirinkimo (konferencijos) patvirtintais studentų atstovybės įstatais.</text:span></text:p>
      <text:p text:style-name="P3292"><text:span text:style-name="T3293">2</text:span><text:span text:style-name="T3294">. Jeigu aukštojoje mokykloje studentų atstovybės nėra, į aukštosios mokyklos visuotinį studentų susirinkimą (konferenciją) aukštosios mokyklos fakultetų studentai deleguoja atsto</text:span><text:span text:style-name="T3295">vus, balsų dauguma išrinktus fakultetų studentų visuotiniuose susirinkimuose (konferencijose). Visuotinis studentų susirinkimas (konferencija) sušaukiamas ir sprendimai priimami aukštosios mokyklos nustatyta tvarka, remiantis visuotinumo, skaidrumo ir atvi</text:span><text:span text:style-name="T3296">rumo principais.</text:span></text:p>
      <text:p text:style-name="P3297"><text:span text:style-name="T3298">3</text:span><text:span text:style-name="T3299">. Visuotinis studentų susirinkimas (konferencija) yra teisėtas, jeigu jame dalyvauja daugiau kaip pusė visų studentų (visų delegatų). Visuotinio studentų susirinkimo (konferencijos) sprendimai laikomi priimtais, jeigu už juos balsuoja</text:span><text:span text:style-name="T3300"><text:s/>daugiau kaip pusė dalyvavusių studentų.</text:span></text:p>
      <text:p text:style-name="P3301"><text:span text:style-name="T3302">4</text:span><text:span text:style-name="T3303">. Studentų atstovai deleguojami į aukštosios mokyklos valdymo ir kitus organus remiantis visuotinumo, skaidrumo ir atvirumo principais ir tvarka, kuri nustatoma studentų atstovybės įstatuose ir kituose studentų</text:span><text:span text:style-name="T3304"><text:s/>atstovybės veiklą reglamentuojančiuose dokumentuose. Studentų atstovai dalyvauja aukštosios mokyklos valdymo organų veikloje sprendžiamojo balso teise.</text:span></text:p>
      <text:p text:style-name="P3305"><text:span text:style-name="T3306">5</text:span><text:span text:style-name="T3307">. Studentų atstovybė turi teisę gauti informaciją ir paaiškinimus iš aukštosios mokyklos ir jos pa</text:span><text:span text:style-name="T3308">dalinių visais studijų ir su studijomis susijusiais klausimais.</text:span></text:p>
      <text:p text:style-name="P3309"><text:span text:style-name="T3310">6</text:span><text:span text:style-name="T3311">. Aukštoji mokykla aukštosios mokyklos tarybos nustatyta tvarka remia studentų atstovybę ir kitas studentų organizacijas, skiria patalpas ir lėšų jų veiklai finansuoti, taip pat skiria lė</text:span><text:span text:style-name="T3312">šų studentų kultūros, sporto ir visuomeninei veiklai. Studentų atstovybė ir kitos studentų organizacijos atsiskaito už aukštosios mokyklos skirtas lėšas.<text:s/></text:span></text:p>
      <text:p text:style-name="P3313"><text:span text:style-name="T3314">7</text:span><text:span text:style-name="T3315">. Studentų atstovybė turi teisę išreikšti savo nuomonę visais studentams rūpimais klausimais ir<text:s/></text:span><text:span text:style-name="T3316">aukštosios mokyklos statuto nustatyta tvarka pareikalauti dar kartą apsvarstyti aukštosios mokyklos valdymo organų priimtus sprendimus.</text:span></text:p>
      <text:p text:style-name="P3317"><text:span text:style-name="T3318">8</text:span><text:span text:style-name="T3319">. Studentų atstovybė viešai skelbia visuotinio studentų susirinkimo (konferencijos) patvirtintą metinę veiklos ir f</text:span><text:span text:style-name="T3320">inansinę ataskaitą.</text:span></text:p>
      <text:p text:style-name="P3321"><text:span text:style-name="T3322">9</text:span><text:span text:style-name="T3323">. Studentų atstovybių ir kitų studentų organizacijų veiklai teisės aktų nustatyta tvarka gali būti skiriama lėšų iš valstybės biudžeto.<text:s/></text:span></text:p>
      <text:p text:style-name="P3324"/>
      <text:p text:style-name="P3325"><text:span text:style-name="T3326">64</text:span><text:span text:style-name="T3327"><text:s/>straipsnis.<text:s/></text:span><text:span text:style-name="T3328">Lietuvos aukštųjų mokyklų studentų atstovybių sąjunga (sąjungos)</text:span></text:p>
      <text:p text:style-name="P3329"><text:span text:style-name="T3330">1</text:span><text:span text:style-name="T3331">.<text:s/></text:span><text:span text:style-name="T3332">Aukštųjų mokyklų studentų atstovybės gali burtis į asociacijas ar kitas sąjungas įstatymų nustatyta tvarka.</text:span></text:p>
      <text:p text:style-name="P3333"><text:span text:style-name="T3334">2</text:span><text:span text:style-name="T3335">. Lietuvos studentų atstovybės ir jų sąjunga (sąjungos) gali dalyvauti studentų tarptautinių organizacijų veikloje.</text:span></text:p>
      <text:p text:style-name="P3336"><text:span text:style-name="T3337">3</text:span><text:span text:style-name="T3338">. Lietuvos aukštųjų mo</text:span><text:span text:style-name="T3339">kyklų studentų atstovybių sąjunga (sąjungos) teikia siūlymus Seimui ir Vyriausybei, organizuoja bendrus visos šalies studentų renginius, koordinuoja vienijamų aukštųjų mokyklų studentų atstovybių veiklą, atstovauja vienijamų aukštųjų mokyklų studentų inter</text:span><text:span text:style-name="T3340">esams nacionaliniu ir tarptautiniu lygiu, remdamasi skaidrumo ir atvirumo principais.</text:span></text:p>
      <text:p text:style-name="P3341"><text:span text:style-name="T3342">4</text:span><text:span text:style-name="T3343">. Lietuvos studentų atstovybių sąjungos (sąjungų) veiklai skiriama lėšų iš valstybės biudžeto.</text:span></text:p>
      <text:p text:style-name="P3344"/>
      <text:p text:style-name="P3345"><text:span text:style-name="T3346">64</text:span><text:span text:style-name="T3347">1</text:span><text:span text:style-name="T3348"><text:s/>straipsnis.<text:s/></text:span><text:span text:style-name="T3349">Mokslo ir studijų institucijų tyrėjų karjera</text:span></text:p>
      <text:p text:style-name="P3350"><text:span text:style-name="T3351">1</text:span><text:span text:style-name="T3352">. Mokslo ir studijų institucijų tyrėjų karjerą sudaro keturios pakopos:</text:span></text:p>
      <text:p text:style-name="P3353"><text:span text:style-name="T3354">1</text:span><text:span text:style-name="T3355">) pradedantysis</text:span><text:span text:style-name="T3356"><text:s/></text:span><text:span text:style-name="T3357">tyrėjas – asmuo turintis magistro kvalifikacinį laipsnį ar jam lygiavertę aukštojo mokslo kvalifikaciją; jis vykdo mokslinę (meno) veiklą vadovaujant pripažintam</text:span><text:span text:style-name="T3358"><text:s/></text:span><text:span text:style-name="T3359">arba pirmaujančiajam</text:span><text:span text:style-name="T3360"><text:s/></text:span><text:span text:style-name="T3361">tyrėjui;</text:span></text:p>
      <text:p text:style-name="P3362"><text:span text:style-name="T3363">2</text:span><text:span text:style-name="T3364">) patvirtintas</text:span><text:span text:style-name="T3365"><text:s/></text:span><text:span text:style-name="T3366">tyrėjas – mokslininkas (meno daktaras), kurio mokslinė (meno) veikla nėra visiškai savarankiška;</text:span></text:p>
      <text:p text:style-name="P3367"><text:span text:style-name="T3368">3</text:span><text:span text:style-name="T3369">) pripažintas tyrėjas – mokslininkas (meno daktaras), pasiekęs mokslinės (meno) veiklos savarankiškumo l</text:span><text:span text:style-name="T3370">ygį;</text:span></text:p>
      <text:p text:style-name="P3371"><text:span text:style-name="T3372">4</text:span><text:span text:style-name="T3373">) pirmaujantysis</text:span><text:span text:style-name="T3374"><text:s/></text:span><text:span text:style-name="T3375">tyrėjas – savarankiškas mokslininkas (meno daktaras), pirmaujantis savo tyrimų ar mokslo (meno) srityje.</text:span></text:p>
      <text:p text:style-name="P3376"><text:span text:style-name="T3377">2</text:span><text:span text:style-name="T3378">. Kiekvienos pakopos mokslo ir studijų institucijų tyrėjų<text:s/></text:span><text:span text:style-name="T3379">privalomas kompetencijas</text:span><text:span text:style-name="T3380"><text:s/>nustato Lietuvos mokslo taryba, va</text:span><text:span text:style-name="T3381">dovaudamasi tarptautiniais tyrėjų karjeros formavimo Europos mokslinių tyrimų erdvėje ir Europos aukštojo mokslo erdvėje principais ir kriterijais bei tyrėjų tarpinstitucinio ir tarptautinio judumo skatinimo principais.</text:span></text:p>
      <text:p text:style-name="P3382">Papildyta straipsniu:</text:p>
      <text:p text:style-name="P3383"><text:span text:style-name="T3384">Nr.<text:s/></text:span><text:a xlink:href="https://www.e-tar.lt/portal/legalAct.html?documentId=60718c50037311edb32c9f9d8ba206f8" office:target-frame-name="_top" xlink:show="replace"><text:span text:style-name="T3385">XIV-1257</text:span></text:a><text:span text:style-name="T3386">, 2022-06-30, paskelbta TAR 2022-07-14, i. k. 2022-15485</text:span></text:p>
      <text:p text:style-name="Normal"/>
      <text:p text:style-name="P3387"><text:span text:style-name="T3388">65</text:span><text:span text:style-name="T3389"><text:s/>straipsnis.<text:s/></text:span><text:span text:style-name="T3390">Dėstytojai</text:span></text:p>
      <text:p text:style-name="P3391"><text:span text:style-name="T3392">1</text:span><text:span text:style-name="T3393">. Aukštųjų mokyklų dėstytojų pareigybės yra šios: profesorius,<text:s/></text:span><text:span text:style-name="T3394">docentas, lektorius, asistentas.</text:span></text:p>
      <text:p text:style-name="P3395"><text:span text:style-name="T3396">2</text:span><text:span text:style-name="T3397">. Profesoriaus pareigas gali eiti mokslininkas arba pripažintas menininkas arba meno daktaras, vykdantis meno veiklą. Profesoriaus pareigas einantis mokslininkas turi rengti mokslininkus, dėstyti studentams, vykdyti mo</text:span><text:span text:style-name="T3398">kslinius tyrimus ir eksperimentinę plėtrą ir jiems vadovauti, skelbti tyrimų rezultatus. Profesoriaus pareigas einantis pripažintas menininkas, meno daktaras turi rengti profesionalius menininkus, dėstyti studentams, dalyvauti meno veikloje ir (arba) formu</text:span><text:span text:style-name="T3399">oti meno projektų tematiką ir jiems vadovauti, skelbti tyrimų rezultatus.</text:span></text:p>
      <text:p text:style-name="P3400"><text:span text:style-name="T3401">3</text:span><text:span text:style-name="T3402">. Docento pareigas gali eiti mokslininkas arba pripažintas menininkas arba meno daktaras, vykdantis meno veiklą. Akademinės tarybos pritarimu į docento pareigas kolegijoje vieni</text:span><text:span text:style-name="T3403">ems metams gali būti priimamas asmuo, turintis didelę praktinę patirtį dėstomojo dalyko (dalykų) srityje ir magistro kvalifikacinį laipsnį ar jam prilygintą aukštojo mokslo kvalifikaciją. Docento pareigas einantis mokslininkas turi dėstyti studentams, vykd</text:span><text:span text:style-name="T3404">yti mokslinius tyrimus ir eksperimentinę plėtrą, skelbti šios veiklos rezultatus. Docento pareigas einantis pripažintas menininkas, meno daktaras turi rengti profesionalius menininkus, dėstyti studentams, dalyvauti meno veikloje.<text:s/></text:span></text:p>
      <text:p text:style-name="P3405"><text:span text:style-name="T3406">4</text:span><text:span text:style-name="T3407">. Į lektoriaus parei</text:span><text:span text:style-name="T3408">gas gali pretenduoti mokslininkas arba asmuo, turintis ne žemesnį kaip magistro kvalifikacinį laipsnį ar jam prilygintą aukštojo mokslo kvalifikaciją. Lektorius turi dėstyti studentams, dirbti metodinį darbą.</text:span></text:p>
      <text:p text:style-name="P3409"><text:span text:style-name="T3410">5</text:span><text:span text:style-name="T3411">. Į asistento pareigas gali pretenduoti as</text:span><text:span text:style-name="T3412">muo, turintis ne žemesnį kaip magistro kvalifikacinį laipsnį ar jam prilygintą aukštojo mokslo kvalifikaciją. Asistentas turi vadovauti studentų praktiniams užsiėmimams (praktiniams darbams, pratyboms, studentų praktikai ir kt.), padėti atlikti mokslinių t</text:span><text:span text:style-name="T3413">yrimų ir eksperimentinės plėtros darbus. Pastarasis reikalavimas gali būti netaikomas universiteto meno studijų asistentams, taip pat kolegijos asistentams. Kolegijose studentų praktiniams užsiėmimams (praktiniams darbams, pratyboms, studentų praktikai ir<text:s/></text:span><text:span text:style-name="T3414">kt.) gali vadovauti asmuo, turintis ne žemesnį kaip bakalauro ar profesinio bakalauro kvalifikacinį laipsnį.</text:span></text:p>
      <text:p text:style-name="P3415"><text:span text:style-name="T3416">6</text:span><text:span text:style-name="T3417">. Kvalifikacinius dėstytojų pareigybių reikalavimus, ne žemesnius kaip nustatyti šio straipsnio 2–5 dalyse, konkursų šioms pareigoms eiti orga</text:span><text:span text:style-name="T3418">nizavimo ir dėstytojų atestavimo tvarką nustato aukštoji mokykla.</text:span></text:p>
      <text:p text:style-name="P3419"/>
      <text:p text:style-name="P3420"><text:span text:style-name="T3421">66</text:span><text:span text:style-name="T3422"><text:s/>straipsnis.<text:s/></text:span><text:span text:style-name="T3423">Mokslo darbuotojai ir kiti tyrėjai</text:span></text:p>
      <text:p text:style-name="P3424"><text:span text:style-name="T3425">1</text:span><text:span text:style-name="T3426">. Mokslo ir studijų institucijų mokslo darbuotojai yra tyrėjai, einantys vyriausiojo mokslo darbuotojo, vyresniojo mokslo darbuo</text:span><text:span text:style-name="T3427">tojo, mokslo darbuotojo, jaunesniojo mokslo darbuotojo pareigas, ir mokslininkai stažuotojai.</text:span></text:p>
      <text:p text:style-name="P3428"><text:span text:style-name="T3429">2</text:span><text:span text:style-name="T3430">. Vyriausiojo mokslo darbuotojo pareigas gali eiti mokslininkas. Vyriausiasis mokslo darbuotojas turi rengti mokslininkus, vadovauti moksliniams tyrimams ir<text:s/></text:span><text:span text:style-name="T3431">eksperimentinei plėtrai, skelbti tyrimų rezultatus.</text:span></text:p>
      <text:p text:style-name="P3432"><text:span text:style-name="T3433">3</text:span><text:span text:style-name="T3434">. Vyresniojo mokslo darbuotojo pareigas gali eiti mokslininkas. Vyresnysis mokslo darbuotojas turi vadovauti moksliniams tyrimams ir eksperimentinei plėtrai, skelbti tyrimų rezultatus.</text:span></text:p>
      <text:p text:style-name="P3435"><text:span text:style-name="T3436">4</text:span><text:span text:style-name="T3437">. Mokslo<text:s/></text:span><text:span text:style-name="T3438">darbuotojo pareigas gali eiti mokslininkas. Mokslo darbuotojas turi atlikti mokslinius tyrimus ir eksperimentinę plėtrą, skelbti šios veiklos rezultatus.</text:span></text:p>
      <text:p text:style-name="P3439"><text:span text:style-name="T3440">5</text:span><text:span text:style-name="T3441">. Jaunesniojo mokslo darbuotojo pareigas gali eiti asmuo, turintis ne žemesnį kaip magistro kvali</text:span><text:span text:style-name="T3442">fikacinį laipsnį ar jam prilygintą aukštojo mokslo kvalifikaciją. Jaunesnysis mokslo darbuotojas turi atlikti arba padėti atlikti mokslinių tyrimų ir eksperimentinės plėtros darbus, rengtis stoti į doktorantūrą.</text:span></text:p>
      <text:p text:style-name="P3443"><text:span text:style-name="T3444">6</text:span><text:span text:style-name="T3445">. Mokslo darbuotojų, išskyrus mokslinin</text:span><text:span text:style-name="T3446">kų stažuotojų, minimalius kvalifikacinius reikalavimus, vadovaudamasi šio straipsnio 2–5 dalimis, nustato Lietuvos mokslo taryba.</text:span></text:p>
      <text:p text:style-name="P3447"><text:span text:style-name="T3448">7</text:span><text:span text:style-name="T3449">. Mokslininko stažuotojo pareigas asmuo gali eiti tik kitoje, negu jis parengė daktaro disertaciją, institucijoje. Į mokslininko stažuotojo pareigas pretenduojantis asmuo turi būti apgynęs daktaro disertaciją ne anksčiau kaip prieš 5 metus iki skyrimo į ši</text:span><text:span text:style-name="T3450">as pareigas dienos. Laikotarpis, kurio metu asmeniui buvo suteiktos nėštumo ir gimdymo, tėvystės atostogos ar atostogos vaikui prižiūrėti, į šį 5 metų laikotarpį neįtraukiamas.<text:s/></text:span></text:p>
      <text:p text:style-name="P3451"><text:span text:style-name="T3452">8</text:span><text:span text:style-name="T3453">. Kitas tyrėjų pareigybes nustato mokslo ir studijų institucijos.<text:s/></text:span></text:p>
      <text:p text:style-name="P3454"><text:span text:style-name="T3455">9</text:span><text:span text:style-name="T3456">.</text:span><text:span text:style-name="T3457"><text:s/>Kvalifikacinius mokslo darbuotojų ir kitų tyrėjų pareigybių, išskyrus mokslininkų stažuotojų pareigybes, reikalavimus ir konkursų šioms pareigoms eiti, išskyrus konkursus mokslininkų stažuotojų pareigoms eiti, organizavimo tvarką nustato mokslo ir studijų</text:span><text:span text:style-name="T3458"><text:s/>institucijos. Mokslo ir studijų institucijų nustatyti mokslo darbuotojų kvalifikaciniai reikalavimai negali būti žemesni, kaip Lietuvos mokslo tarybos nustatyti minimalūs kvalifikaciniai reikalavimai.</text:span><text:span text:style-name="T3459"><text:s/>Mokslo ir studijų institucijų nustatyti mokslo darbuot</text:span><text:span text:style-name="T3460">ojų kvalifikaciniai reikalavimai institucijų nustatyta tvarka skelbiami viešai.</text:span></text:p>
      <text:p text:style-name="P3461"><text:span text:style-name="T3462">10</text:span><text:span text:style-name="T3463">. Kvalifikacinius mokslininkų stažuotojų pareigybių reikalavimus, skyrimo į šias pareigas tvarką ir jų stažuočių finansavimo tvarką nustato švietimo ir mokslo ministras,<text:s/></text:span><text:span text:style-name="T3464">atsižvelgęs į Lietuvos mokslo tarybos siūlymus.<text:s/></text:span></text:p>
      <text:p text:style-name="P3465"/>
      <text:p text:style-name="P3466"><text:span text:style-name="T3467">67</text:span><text:span text:style-name="T3468"><text:s/>straipsnis.<text:s/></text:span><text:span text:style-name="T3469">Mokslo ir studijų institucijų administracija ir kiti darbuotojai</text:span></text:p>
      <text:p text:style-name="P3470"><text:span text:style-name="T3471">1</text:span><text:span text:style-name="T3472">. Mokslo ir studijų institucijos turi turėti administraciją, būtiną institucijos ir institucijos padalinių administ</text:span><text:span text:style-name="T3473">racinėms funkcijoms atlikti, taip pat administracijos ir kitų darbuotojų, reikalingų institucijos studijų, mokslinių tyrimų ir eksperimentinės plėtros, ūkinės veiklos uždaviniams įgyvendinti.</text:span></text:p>
      <text:p text:style-name="P3474"><text:span text:style-name="T3475">2</text:span><text:span text:style-name="T3476">. Administraciją sudaro mokslo ir studijų institucijų darbu</text:span><text:span text:style-name="T3477">otojai, išskyrus aukštųjų mokyklų akademinių padalinių, kurie įeina į kitų akademinių padalinių sudėtį, ir mokslinių tyrimų institutų akademinių padalinių vadovus, kurie turi teisę pagal savo kompetenciją duoti privalomus nurodymus sau pavaldiems darbuotoj</text:span><text:span text:style-name="T3478">ams. Be administracinių pareigų, jie gali dirbti pedagoginį ir (arba) mokslinį darbą. Mokslo ir studijų institucijų akademinis padalinys yra toks padalinys, kurio pagrindinė veikla yra studijų vykdymas ir (arba) moksliniai tyrimai ir eksperimentinė plėtra.</text:span></text:p>
      <text:p text:style-name="P3479"><text:span text:style-name="T3480">2</text:span><text:span text:style-name="T3481">1</text:span><text:span text:style-name="T3482">.</text:span><text:span text:style-name="T3483"><text:s/></text:span><text:span text:style-name="T3484">Aukštųjų mokyklų pirmosios ir antrosios studijų pakopų arba vientisųjų studijų studentai mokslo ir studijų institucijose gali užimti tyrėjo padėjėjo pareigas. Tyrėjo padėjėjas padeda tyrėjams, siekdamas įgyti pedagoginio, mokslinio darbo ir<text:s/></text:span><text:span text:style-name="T3485">profesionalios veiklos patirties. Su tyrėjo padėjėjais sudaromos terminuotos darbo sutartys, trunkančios ne ilgiau kaip iki studijų aukštojoje mokykloje pabaigos ar studijų nutraukimo dienos, tačiau ne ilgiau kaip 5 metų laikotarpiui. Tyrėjų padėjėjų priėm</text:span><text:span text:style-name="T3486">imo į pareigas reikalavimus ir jų darbo apmokėjimo sąlygas nustato mokslo ir studijų institucijos.</text:span><text:span text:style-name="T3487"><text:s/></text:span></text:p>
      <text:p text:style-name="P3488">Papildyta straipsnio dalimi:</text:p>
      <text:p text:style-name="P3489"><text:span text:style-name="T3490">Nr.<text:s/></text:span><text:a xlink:href="https://www.e-tar.lt/portal/legalAct.html?documentId=60718c50037311edb32c9f9d8ba206f8" office:target-frame-name="_top" xlink:show="replace"><text:span text:style-name="T3491">XIV-1257</text:span></text:a><text:span text:style-name="T3492">, 2022-06-30, pas</text:span><text:span text:style-name="T3493">kelbta TAR 2022-07-14, i. k. 2022-15485</text:span></text:p>
      <text:p text:style-name="Normal"/>
      <text:p text:style-name="P3494"><text:span text:style-name="T3495">3</text:span><text:span text:style-name="T3496">. Administracijos ir kitų mokslo ir studijų institucijų darbuotojų skaičių, jų pareigas ir funkcijas nustato mokslo ir studijų institucijos.</text:span></text:p>
      <text:p text:style-name="P3497"/>
      <text:p text:style-name="P3498"><text:span text:style-name="T3499">68</text:span><text:span text:style-name="T3500"><text:s/>straipsnis.<text:s/></text:span><text:span text:style-name="T3501">Kviestiniai dėstytojai ir mokslo darbuotojai</text:span></text:p>
      <text:p text:style-name="P3502"><text:span text:style-name="T3503">1</text:span><text:span text:style-name="T3504">. Mokslo ir studijų institucijos gali ne ilgesniam kaip 2 metų laikotarpiui kviesti dėstytojus ir mokslo darbuotojus dirbti pagal terminuotą darbo sutartį.</text:span></text:p>
      <text:p text:style-name="P3505"><text:span text:style-name="T3506">2</text:span><text:span text:style-name="T3507">. Kviestiniams dėstytojams ir mokslo darbuotojams skyrimo į pareigas tvarka, nustatyta šiame</text:span><text:span text:style-name="T3508"><text:s/>įstatyme, netaikoma.</text:span></text:p>
      <text:p text:style-name="P3509"><text:span text:style-name="T3510">3</text:span><text:span text:style-name="T3511">. Aukštosioms mokykloms, į kurias dėstyti atvyksta kviestiniai dėstytojai iš užsienio šalių, šiai akademinei veiklai švietimo ir mokslo ministro nustatyta tvarka gali būti skiriama lėšų iš valstybės biudžeto.</text:span></text:p>
      <text:p text:style-name="P3512"/>
      <text:p text:style-name="P3513"><text:span text:style-name="T3514">69</text:span><text:span text:style-name="T3515"><text:s/>straipsnis</text:span><text:span text:style-name="T3516">.<text:s/></text:span><text:span text:style-name="T3517">Asocijuotieji mokslininkai ir dėstytojai</text:span></text:p>
      <text:p text:style-name="P3518"><text:span text:style-name="T3519">1</text:span><text:span text:style-name="T3520">. Asocijuotojo mokslininko ar dėstytojo statusas Lietuvos mokslo ir studijų institucijų senato (akademinės tarybos) ar mokslo tarybos sprendimu gali būti suteikiamas toje mokslo ir studijų institucijoje dirbu</text:span><text:span text:style-name="T3521">siam mokslininkui ar dėstytojui, palaikančiam su šia institucija mokslinius ar meninius ryšius –</text:span><text:span text:style-name="T3522"><text:s/></text:span><text:span text:style-name="T3523">rengiančiam su institucijos darbuotojais bendras mokslines ar menines publikacijas, vykdančiam su jais bendrus mokslinius tyrimus, eksperimentinės plėtros ar m</text:span><text:span text:style-name="T3524">eno projektus, konsultuojančiam juos mokslo, meno ar pedagoginiais klausimais ar panašiai, bet laikinai (ne ilgiau kaip iki kadencijos šioje mokslo ir studijų institucijoje pabaigos, o asmenims, nurodytiems šio įstatymo 72 straipsnio 4 dalyje, – ne ilgiau<text:s/></text:span><text:span text:style-name="T3525">kaip 5 metus) dirbančiam kitur.</text:span></text:p>
      <text:p text:style-name="P3526"><text:span text:style-name="T3527">2</text:span><text:span text:style-name="T3528">. Asocijuotasis mokslininkas ar dėstytojas, jeigu tam pritaria mokslo ir studijų institucijos senatas (akademinė taryba) ar mokslo taryba, gali be konkurso grįžti į ankstesnes pareigas ir jas eiti iki nutrauktos kadenci</text:span><text:span text:style-name="T3529">jos pabaigos. Į kadencijos laikotarpį įskaitomi ir laikotarpiai, kai buvo dirbta kitur.</text:span></text:p>
      <text:p text:style-name="P3530"/>
      <text:p text:style-name="P3531"><text:span text:style-name="T3532">70</text:span><text:span text:style-name="T3533"><text:s/>straipsnis.<text:s/></text:span><text:span text:style-name="T3534">Profesoriai emeritai ir mokslininkai emeritai</text:span></text:p>
      <text:p text:style-name="P3535"><text:span text:style-name="T3536">1</text:span><text:span text:style-name="T3537">. Profesoriams, aktyviai dirbusiems mokslinį ar meninį ir (ar) pedagoginį darbą aukštojoje moky</text:span><text:span text:style-name="T3538">kloje, už ypatingus nuopelnus mokslui ar menui aukštosios mokyklos senatas (akademinė taryba) gali suteikti profesoriaus emerito vardą.</text:span><text:span text:style-name="T3539"><text:s/>Vyriausiesiems mokslo darbuotojams, aktyviai dirbusiems mokslinį darbą ir rengusiems mokslininkus valstybiniame mokslini</text:span><text:span text:style-name="T3540">ų tyrimų institute, už ypatingus nuopelnus mokslui valstybinio mokslinių tyrimų instituto taryba gali suteikti mokslininko emerito vardą.</text:span></text:p>
      <text:p text:style-name="P3541"><text:span text:style-name="T3542">2</text:span><text:span text:style-name="T3543">. Profesoriui emeritui ir<text:s/></text:span><text:span text:style-name="T3544">mokslininkui emeritui mokslo ir studijų institucijos<text:s/></text:span><text:span text:style-name="T3545">statute<text:s/></text:span><text:span text:style-name="T3546">(įstatuose)</text:span><text:span text:style-name="T3547"><text:s/>nustatyta tvar</text:span><text:span text:style-name="T3548">ka sudaromos sąlygos dalyvauti mokslo ir studijų institucijos mokslinėje ir kitoje veikloje.</text:span></text:p>
      <text:p text:style-name="P3549"><text:span text:style-name="T3550">3</text:span><text:span text:style-name="T3551">. Profesoriui emeritui</text:span><text:span text:style-name="T3552"><text:s/>ir mokslininkui emeritui mokslo ir studijų institucijos<text:s/></text:span><text:span text:style-name="T3553">nustatyta tvarka iš<text:s/></text:span><text:span text:style-name="T3554">mokslo ir studijų institucijos</text:span><text:span text:style-name="T3555"><text:s/>lėšų mokama<text:s/></text:span><text:span text:style-name="T3556">mokslo ir studij</text:span><text:span text:style-name="T3557">ų institucijos</text:span><text:span text:style-name="T3558"><text:s/>tarybos<text:s/></text:span><text:span text:style-name="T3559">(mokslo tarybos)</text:span><text:span text:style-name="T3560"><text:s/>nustatyto dydžio profesoriaus emerito ar mokslininko emerito mėnesinė išmoka.<text:s/></text:span></text:p>
      <text:p text:style-name="P3561"/>
      <text:p text:style-name="P3562"><text:span text:style-name="T3563">71</text:span><text:span text:style-name="T3564"><text:s/>straipsnis.<text:s/></text:span><text:span text:style-name="T3565">Mokslo ir studijų institucijų personalo teisės ir pareigos</text:span></text:p>
      <text:p text:style-name="P3566"><text:span text:style-name="T3567">1</text:span><text:span text:style-name="T3568">. Mokslo ir studijų institucijų personalas teisės<text:s/></text:span><text:span text:style-name="T3569">aktų nustatyta tvarka turi teisę:</text:span></text:p>
      <text:p text:style-name="P3570"><text:span text:style-name="T3571">1</text:span><text:span text:style-name="T3572">) pagal kompetenciją dalyvauti konkursuose mokslo programoms vykdyti bei mokslo ir studijų fondų paramai gauti, disponuoti skirtomis lėšomis;</text:span></text:p>
      <text:p text:style-name="P3573"><text:span text:style-name="T3574">2</text:span><text:span text:style-name="T3575">) dalyvauti konkursuose stažuotėms Lietuvos Respublikoje ir užsienyje;</text:span></text:p>
      <text:p text:style-name="P3576"><text:span text:style-name="T3577">3</text:span><text:span text:style-name="T3578">) gauti iš valstybės institucijų moksliniam darbui reikalingą informaciją. Jeigu tokia informacija yra valstybės ar tarnybos paslaptis, ji teikiama ir naudojama teisės aktų nustatyta tvarka;</text:span></text:p>
      <text:p text:style-name="P3579"><text:span text:style-name="T3580">4</text:span><text:span text:style-name="T3581">) dalyvauti svarstant savo institucijos statutą (įstatus</text:span><text:span text:style-name="T3582">, nuostatus) ir veiklos kryptis;</text:span></text:p>
      <text:p text:style-name="P3583"><text:span text:style-name="T3584">5</text:span><text:span text:style-name="T3585">) dalyvauti įvairiose profesinėse sąjungose ir asociacijose, tarp jų ir veikiančiose užsienyje;</text:span></text:p>
      <text:p text:style-name="P3586"><text:span text:style-name="T3587">6</text:span><text:span text:style-name="T3588">) dirbti savarankiškai arba burtis į kūrybines grupes;</text:span></text:p>
      <text:p text:style-name="P3589"><text:span text:style-name="T3590">7</text:span><text:span text:style-name="T3591">) savarankiškai skelbti savo mokslo ir (arba) meno darbus</text:span><text:span text:style-name="T3592">.</text:span></text:p>
      <text:p text:style-name="P3593"><text:span text:style-name="T3594">2</text:span><text:span text:style-name="T3595">. Dėstytojai per 5 metų kadencijos laikotarpį arba kas 5 metai gali būti ne ilgiau kaip vieniems metams atleidžiami nuo pedagoginio darbo moksliniams ir (arba) meniniams tyrimams atlikti bei mokslinei ir (arba) meninei, ir (arba) pedagoginei kvali</text:span><text:span text:style-name="T3596">fikacijai tobulinti. Per šį laikotarpį dėstytojui mokamas vidutinis jo darbo užmokestis.</text:span></text:p>
      <text:p text:style-name="P3597"><text:span text:style-name="T3598">3</text:span><text:span text:style-name="T3599">.<text:s/></text:span><text:span text:style-name="T3600">Dėstytojai<text:s/></text:span><text:span text:style-name="T3601">ir</text:span><text:span text:style-name="T3602"><text:s/></text:span><text:span text:style-name="T3603">mokslo darbuotojai gali gauti valstybės paramą mokslinėms stažuotėms, taip pat paramą dalyvauti mokslinėse konferencijose užsienyje, dėstyti užsie</text:span><text:span text:style-name="T3604">nio valstybių mokslo ir studijų institucijose. Šią paramą administruoja Lietuvos mokslo taryba savo nustatyta tvarka. Valstybės paramą taip pat gali teikti ir kitos valstybės institucijos. Dėstytojams<text:s/></text:span><text:span text:style-name="T3605">ir</text:span><text:span text:style-name="T3606"><text:s/></text:span><text:span text:style-name="T3607">mokslo darbuotojams, vykstantiems į mokslines stažuo</text:span><text:span text:style-name="T3608">tes užsienyje pagal tarptautines sutartis, valstybės parama skiriama švietimo</text:span><text:span text:style-name="T3609">,</text:span><text:span text:style-name="T3610"><text:s/>mokslo<text:s/></text:span><text:span text:style-name="T3611">ir sporto</text:span><text:span text:style-name="T3612"><text:s/>ministro nustatyta tvarka. Šią paramą teikia Lietuvos mokslo taryba ir kitos valstybės institucijos</text:span><text:span text:style-name="T3613">.</text:span></text:p>
      <text:p text:style-name="P3614">Straipsnio dalies pakeitimai:</text:p>
      <text:p text:style-name="P3615"><text:span text:style-name="T3616">Nr.<text:s/></text:span><text:a xlink:href="https://www.e-tar.lt/portal/legalAct.html?documentId=60718c50037311edb32c9f9d8ba206f8" office:target-frame-name="_top" xlink:show="replace"><text:span text:style-name="T3617">XIV-1257</text:span></text:a><text:span text:style-name="T3618">, 2022-06-30, paskelbta TAR 2022-07-14, i. k. 2022-15485</text:span></text:p>
      <text:p text:style-name="Normal"/>
      <text:p text:style-name="P3619"><text:span text:style-name="T3620">4</text:span><text:span text:style-name="T3621">. Mokslo ir studijų institucijų personalas privalo:</text:span></text:p>
      <text:p text:style-name="P3622"><text:span text:style-name="T3623">1</text:span><text:span text:style-name="T3624">) laikytis Akademinės etikos kodek</text:span><text:span text:style-name="T3625">so;</text:span></text:p>
      <text:p text:style-name="P3626"><text:span text:style-name="T3627">2</text:span><text:span text:style-name="T3628">) atlikti savo institucijos statute (įstatuose) ir darbo sutartyse nustatytas pareigas.</text:span></text:p>
      <text:p text:style-name="P3629"><text:span text:style-name="T3630">5</text:span><text:span text:style-name="T3631">. Akademinės bendruomenės nariai ir kiti asmenys už akademinės etikos pažeidimus atsako teisės aktų nustatyta tvarka.</text:span></text:p>
      <text:p text:style-name="P3632"/>
      <text:p text:style-name="P3633"><text:span text:style-name="T3634">72</text:span><text:span text:style-name="T3635"><text:s/>straipsnis.<text:s/></text:span><text:span text:style-name="T3636">Priėmimas į<text:s/></text:span><text:span text:style-name="T3637">mokslo ir studijų institucijų dėstytojų ir mokslo darbuotojų pareigas</text:span></text:p>
      <text:p text:style-name="P3638"><text:span text:style-name="T3639">1</text:span><text:span text:style-name="T3640">. Į mokslo ir studijų institucijų dėstytojų ir mokslo darbuotojų, išskyrus mokslininkus stažuotojus ir asmenis, nurodytus šio įstatymo 68 straipsnyje ir šio straipsnio 4 dalyje, par</text:span><text:span text:style-name="T3641">eigas asmenys priimami viešo konkurso būdu 5 metų kadencijai.<text:s/></text:span></text:p>
      <text:p text:style-name="P3642"><text:span text:style-name="T3643">2</text:span><text:span text:style-name="T3644">. Į mokslininkų stažuotojų pareigas asmenys skiriami švietimo ir mokslo ministro nustatyta tvarka.</text:span></text:p>
      <text:p text:style-name="P3645"><text:span text:style-name="T3646">3</text:span><text:span text:style-name="T3647">. Likus ne mažiau kaip 3 mėnesiams iki mokslo ir studijų institucijų dėstytojo ir mo</text:span><text:span text:style-name="T3648">kslo darbuotojo kadencijos pabaigos, skelbiamas viešas konkursas šioms pareigoms eiti, išskyrus atvejus, nurodytus šio straipsnio 4 dalyje, arba kai mokslo ir studijų institucija panaikina pareigybę. Konkurse gali dalyvauti ir šias pareigas einantis asmuo.</text:span><text:span text:style-name="T3649"><text:s/>Pranešimas apie konkursą pareigoms eiti turi būti skelbiamas mokslo ir studijų institucijos ir Lietuvos mokslo tarybos interneto svetainėse, šalies, ir, jeigu tikslinga, – tarptautinėse visuomenės informavimo priemonėse.</text:span></text:p>
      <text:p text:style-name="P3650"><text:span text:style-name="T3651">4</text:span><text:span text:style-name="T3652">. Su asmeniu, antrą kartą iš<text:s/></text:span><text:span text:style-name="T3653">eilės laimėjusiu konkursą toms pačioms dėstytojo ar mokslo darbuotojo pareigoms eiti, sudaroma neterminuota darbo sutartis šioms pareigoms eiti. Šis asmuo atestuojamas kas 5 metai mokslo ir studijų institucijų nustatyta tvarka. Laikotarpis, kuriuo asmeniui</text:span><text:span text:style-name="T3654"><text:s/>mokslo ir studijų institucija buvo suteikusi nėštumo ir gimdymo, tėvystės atostogas ar atostogas vaikui prižiūrėti, į 5 metų laikotarpį neįtraukiamas. Neatestuotas asmuo atleidžiamas. Į aukštesnes dėstytojo ar mokslo darbuotojo pareigas priimama viešo kon</text:span><text:span text:style-name="T3655">kurso būdu.</text:span></text:p>
      <text:p text:style-name="P3656"><text:span text:style-name="T3657">5</text:span><text:span text:style-name="T3658">. Kandidatus dėstytojų ir mokslo darbuotojų, išskyrus mokslininkus stažuotojus, pareigoms eiti vertina priėmimo komisija, sudaroma mokslo ir studijų institucijų nustatyta tvarka. Ne mažiau kaip vieną trečdalį priėmimo komisijos narių<text:s/></text:span><text:span text:style-name="T3659">sudaro šioje mokslo ir studijų institucijoje nedirbantys asmenys, o aukštosiose mokyklose – ne mažiau kaip vienas studentų atstovybės deleguotas studentų atstovas. Rengiant konkursą vyriausiojo mokslo darbuotojo ar profesoriaus pareigoms eiti, priėmimo kom</text:span><text:span text:style-name="T3660">isijoje turi būti bent vienas tarptautinis ekspertas.</text:span></text:p>
      <text:p text:style-name="P3661"><text:span text:style-name="T3662">6</text:span><text:span text:style-name="T3663">. Mokslo ir studijų institucijų dėstytojams ir mokslo darbuotojams šių institucijų nustatyta tvarka gali būti rengiama neeilinė atestacija.<text:s/></text:span></text:p>
      <text:p text:style-name="P3664"/>
      <text:p text:style-name="P3665"><text:span text:style-name="T3666">72</text:span><text:span text:style-name="T3667">1</text:span><text:span text:style-name="T3668"><text:s/>straipsnis.<text:s/></text:span><text:span text:style-name="T3669">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670">ialinės garantijos<text:s/></text:span></text:p>
      <text:p text:style-name="P3671">Pakeistas straipsnio pavadinimas:</text:p>
      <text:p text:style-name="P3672"><text:span text:style-name="T3673">Nr.<text:s/></text:span><text:a xlink:href="https://www.e-tar.lt/portal/legalAct.html?documentId=b0901880c2a411ea9815f635b9c0dcef" office:target-frame-name="_top" xlink:show="replace"><text:span text:style-name="T3674">XIII-3269</text:span></text:a><text:span text:style-name="T3675">, 2020-06-30, paskelbta TAR 2020-07-10, i. k. 2020-15545</text:span></text:p>
      <text:p text:style-name="Normal"/>
      <text:p text:style-name="P3676"><text:span text:style-name="T3677">1</text:span><text:span text:style-name="T3678">. Valstybinių mokslinių tyri</text:span><text:span text:style-name="T3679">mų institutų, veikiančių kaip biudžetinės įstaigos<text:s/></text:span><text:span text:style-name="T3680">ir viešosios įstaigos</text:span><text:span text:style-name="T3681"><text:s/>(toliau šiame straipsnyje – institutai), administracijos (instituto direktoriaus, direktoriaus pavaduotojo, mokslinio sekretoriaus), mokslo darbuotojų ir kitų tyrėjų (toliau kartu – d</text:span><text:span text:style-name="T3682">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683">Straipsnio dalies<text:s/>pakeitimai:</text:p>
      <text:p text:style-name="P3684"><text:span text:style-name="T3685">Nr.<text:s/></text:span><text:a xlink:href="https://www.e-tar.lt/portal/legalAct.html?documentId=b0901880c2a411ea9815f635b9c0dcef" office:target-frame-name="_top" xlink:show="replace"><text:span text:style-name="T3686">XIII-3269</text:span></text:a><text:span text:style-name="T3687">, 2020-06-30, paskelbta TAR 2020-07-10, i. k. 2020-15545</text:span></text:p>
      <text:p text:style-name="Normal"/>
      <text:p text:style-name="P3688"><text:span text:style-name="T3689">2</text:span><text:span text:style-name="T3690">.<text:s/></text:span><text:span text:style-name="T3691">Darbo apmokėjimo sistema nustatoma kolektyvinėje sutartyje ir (ar)<text:s/></text:span><text:span text:style-name="T3692">i</text:span><text:span text:style-name="T3693">nstitutų</text:span><text:span text:style-name="T3694"><text:s/>vidaus ar darbo tvarkos taisyklėse. Darbo apmokėjimo sistemoje, atsižvelgiant į šio</text:span><text:span text:style-name="T3695"><text:s/>straipsnio</text:span><text:span text:style-name="T3696"><text:s/></text:span><text:span text:style-name="T3697">nuostatas, detalizuojami kriterijai (</text:span><text:span text:style-name="T3698">atliekamų užduočių, mokslinių tyrimų lygis ir sudėtingumas, atsakomybės lygis, vykdomų projektų ar užsakymų specifi</text:span><text:span text:style-name="T3699">ka, pobūdis, rezultatų svarba šalies, visuomenės gerovei ar ūkio plėtrai, specifinių žinių ar įgūdžių, svarbių einamoms pareigoms, turėjimas ir panašiai), kuriais remiantis nustatomi konkretūs instituto darbuotojų pareiginės algos koeficientai, jiems skiri</text:span><text:span text:style-name="T3700">ami priedai, priemokos, taip pat nustatoma priedų, priemokų ir premijų mokėjimo tvarka ir sąlygos.</text:span><text:span text:style-name="T3701"><text:s/></text:span><text:span text:style-name="T3702">Pareiginės algos koeficientus pareigybėms, priedus, priemokas ir premijas darbuotojams, vadovaudamasis šiuo straipsniu ir institute galiojančia darbo<text:s/></text:span><text:span text:style-name="T3703">apmokėjimo sistema, nustato instituto direktorius arba jo įgaliotas asmuo. Pareiginės algos koeficientai pareigybėms,</text:span><text:span text:style-name="T3704"><text:s/>priedai, priemokos ir premijos darbuotojams nustatomi neviršijant institutui atitinkamų metų programų sąmatose patvirtintų lėšų darbo užmo</text:span><text:span text:style-name="T3705">kesčiui.</text:span></text:p>
      <text:p text:style-name="P3706"><text:span text:style-name="T3707">3</text:span><text:span text:style-name="T3708">. Institutų direktorių darbo apmokėjimo dydžius (darbo užmokestį) nustato savininko teises ir pareigas įgyvendinančios institucijos vadovas arba jo įgaliotas asmuo.</text:span></text:p>
      <text:p text:style-name="P3709"><text:span text:style-name="T3710">4</text:span><text:span text:style-name="T3711">. Darbuotojo pareiginei algai apskaičiuoti taikomas Seimo patvirtintas a</text:span><text:span text:style-name="T3712">titinkamų metų Lietuvos Respublikos valstybės politikų, teisėjų, valstybės pareigūnų, valstybės tarnautojų, valstybės ir savivaldybių biudžetinių įstaigų darbuotojų pareiginės algos (atlyginimo) bazinis dydis (toliau – bazinis dydis). Pareiginė alga nustat</text:span><text:span text:style-name="T3713">oma bazinį dydį padauginus iš tai pareigybei nustatyto pareiginės algos koeficiento.</text:span></text:p>
      <text:p text:style-name="P3714">Straipsnio dalies pakeitimai:</text:p>
      <text:p text:style-name="P3715"><text:span text:style-name="T3716">Nr.<text:s/></text:span><text:a xlink:href="https://www.e-tar.lt/portal/legalAct.html?documentId=0f0552405d9511eca9ac839120d251c4" office:target-frame-name="_top" xlink:show="replace"><text:span text:style-name="T3717">XIV-723</text:span></text:a><text:span text:style-name="T3718">, 2021-12-07, paskelbta TAR 2021</text:span><text:span text:style-name="T3719">-12-15, i. k. 2021-25841</text:span></text:p>
      <text:p text:style-name="Normal"/>
      <text:p text:style-name="P3720"><text:span text:style-name="T3721">5</text:span><text:span text:style-name="T3722">.<text:s/></text:span><text:span text:style-name="T3723">Pareiginės algos koeficientai yra šie:</text:span></text:p>
      <text:p text:style-name="P3724"><text:span text:style-name="T3725">1</text:span><text:span text:style-name="T3726">) instituto direktoriaus – 13,08–23,33;</text:span></text:p>
      <text:p text:style-name="P3727"><text:span text:style-name="T3728">2</text:span><text:span text:style-name="T3729">) instituto mokslinio sekretoriaus – 9,82–18,78;</text:span></text:p>
      <text:p text:style-name="P3730"><text:span text:style-name="T3731">3</text:span><text:span text:style-name="T3732">) vyriausiojo mokslo darbuotojo – 11,26–20,28;</text:span></text:p>
      <text:p text:style-name="P3733"><text:span text:style-name="T3734">4</text:span><text:span text:style-name="T3735">) vyresniojo mokslo darbuotojo</text:span><text:span text:style-name="T3736"><text:s/>– 9,82–15,75;</text:span></text:p>
      <text:p text:style-name="P3737"><text:span text:style-name="T3738">5</text:span><text:span text:style-name="T3739">) mokslo darbuotojo, tyrėjo, mokslininko stažuotojo – 9,82–11,98;</text:span></text:p>
      <text:p text:style-name="P3740"><text:span text:style-name="T3741">6</text:span><text:span text:style-name="T3742">) jaunesniojo mokslo darbuotojo – 9,36–11,09.</text:span></text:p>
      <text:p text:style-name="P3743">Straipsnio dalies pakeitimai:</text:p>
      <text:p text:style-name="P3744"><text:span text:style-name="T3745">Nr.<text:s/></text:span><text:a xlink:href="https://www.e-tar.lt/portal/legalAct.html?documentId=0dfe5dc0ec8c11e78a1adea6fe72f3c5" office:target-frame-name="_top" xlink:show="replace"><text:span text:style-name="T3746">XIII-969</text:span></text:a><text:span text:style-name="T3747">, 2017-12-21, paskelbta TAR 2017-12-29, i. k. 2017-21727</text:span></text:p>
      <text:p text:style-name="P3748"><text:span text:style-name="T3749">Nr.<text:s/></text:span><text:a xlink:href="https://www.e-tar.lt/portal/legalAct.html?documentId=1777bb60844611e8ae2bfd1913d66d57" office:target-frame-name="_top" xlink:show="replace"><text:span text:style-name="T3750">XIII-1367</text:span></text:a><text:span text:style-name="T3751">, 2018-06-29, paskelbta TAR 2018-07-10, i. k. 2018-11695</text:span></text:p>
      <text:p text:style-name="P3752"><text:span text:style-name="T3753">Nr.<text:s/></text:span><text:a xlink:href="https://www.e-tar.lt/portal/legalAct.html?documentId=b0901880c2a411ea9815f635b9c0dcef" office:target-frame-name="_top" xlink:show="replace"><text:span text:style-name="T3754">XIII-3269</text:span></text:a><text:span text:style-name="T3755">, 2020-06-30, paskelbta TAR 2020-07-10, i. k. 2020-15545</text:span></text:p>
      <text:p text:style-name="P3756"><text:span text:style-name="T3757">Nr.<text:s/></text:span><text:a xlink:href="https://www.e-tar.lt/portal/legalAct.html?documentId=0f0552405d9511eca9ac839120d251c4" office:target-frame-name="_top" xlink:show="replace"><text:span text:style-name="T3758">XIV-723</text:span></text:a><text:span text:style-name="T3759">, 2021-12-07, paskelbta TAR 2021-12-15, i. k. 2021-25841</text:span></text:p>
      <text:p text:style-name="P3760"><text:span text:style-name="T3761">Nr.<text:s/></text:span><text:a xlink:href="https://www.e-tar.lt/portal/legalAct.html?documentId=1ed0b8006fcc11edbc04912defe897d1" office:target-frame-name="_top" xlink:show="replace"><text:span text:style-name="T3762">XIV-1542</text:span></text:a><text:span text:style-name="T3763">, 2022-11-17, paskelbta TAR 2022-11-29, i. k. 2022-24192</text:span></text:p>
      <text:p text:style-name="Normal"/>
      <text:p text:style-name="P3764"><text:span text:style-name="T3765">6</text:span><text:span text:style-name="T3766">. Instituto d</text:span><text:span text:style-name="T3767">irektoriaus pavaduotojų pareiginės algos koeficientai nustatomi 10–20 procentų mažesni už jų instituto direktoriui nustatytą pareiginės algos koeficientą.</text:span></text:p>
      <text:p text:style-name="P3768"><text:span text:style-name="T3769">7</text:span><text:span text:style-name="T3770">. Institutų direktoriams, jų pavaduotojams ir moksliniams sekretoriams gali būti mokamas priedas</text:span><text:span text:style-name="T3771"><text:s/>už veiklos efektyvumą ir (ar) priemoka už įprastą darbo krūvį viršijančią veiklą.</text:span></text:p>
      <text:p text:style-name="P3772"><text:span text:style-name="T3773">8</text:span><text:span text:style-name="T3774">. Instituto direktoriui nustatytos pareiginės algos, priedo ir priemokos suma negali viršyti instituto mokslo darbuotojų ir kitų tyrėjų praėjusių metų 4 vidutinių mėnes</text:span><text:span text:style-name="T3775">inių darbo užmokesčių dydžių.<text:s/></text:span><text:span text:style-name="T3776">Instituto mokslo darbuotojų ir kitų tyrėjų praėjusių metų vidutinis mėnesinis darbo užmokestis apskaičiuojamas praėjusiais metais šiems darbuotojams apskaičiuotas bruto darbo užmokesčio lėšas (į jas įskaitomos lėšos šių darbuo</text:span><text:span text:style-name="T3777">tojų<text:s/></text:span><text:span text:style-name="T3778">pareiginei algai,</text:span><text:span text:style-name="T3779"><text:s/>priedams, priemokoms ir premijoms) padalijus iš vidutinio sąlyginio tų metų jų skaičiaus ir gautą dalmenį padalijus iš 12. Mėnesio vidutinis sąlyginis instituto mokslo darbuotojų ir kitų tyrėjų skaičius apskaičiuojamas sudėjus visą m</text:span><text:span text:style-name="T3780">ėnesį visą darbo dieną dirbančių šių darbuotojų skaičių ir ne visą mėnesį, ne visą darbo dieną ar ne visą savaitę dirbančių šių darbuotojų, perskaičiuotų į dirbančius visą mėnesį visą darbo dieną, skaičių. Vidutinis sąlyginis praėjusių metų instituto moksl</text:span><text:span text:style-name="T3781">o darbuotojų ir kitų tyrėjų skaičius apskaičiuojamas sudėjus praėjusių metų kiekvieno mėnesio vidutinius sąlyginius šių darbuotojų skaičius ir šią sumą padalijus iš 12.<text:s/></text:span></text:p>
      <text:p text:style-name="P3782"><text:span text:style-name="T3783">9</text:span><text:span text:style-name="T3784">. Institutų direktoriams, jų pavaduotojams ir moksliniams sekretoriams, tame pači</text:span><text:span text:style-name="T3785">ame institute papildomai einantiems mokslo darbuotojo arba kito tyrėjo pareigas, už darbą einant šias pareigas apmokama vadovaujantis šio straipsnio 5 dalies 3–6 punktų ir šio straipsnio 10–12 dalių nuostatomis.</text:span></text:p>
      <text:p text:style-name="P3786"><text:span text:style-name="T3787">10</text:span><text:span text:style-name="T3788">. Mokslo darbuotojams ir kitiems tyrėj</text:span><text:span text:style-name="T3789">ams, vykdantiems tarptautinių mokslinių tyrimų ir eksperimentinės plėtros programų projektus arba ūkio subjektų užsakymus, šalių susitarimu (nurodant konkrečią mokslinių tyrimų ir eksperimentinės plėtros veiklą, susijusią su projekto ar užsakymo vykdymu, k</text:span><text:span text:style-name="T3790">onkretų darbo valandų skaičių ir konkretų valandinį darbo užmokestį už faktiškai dirbtą laiką) pareiginė alga nustatoma vadovaujantis šio straipsnio 5 dalies 3–6 punktais, juose nustatytus pareiginės algos koeficientus didinant ne daugiau kaip 3 kartus. Ši</text:span><text:span text:style-name="T3791">uo atveju darbo užmokestis mokamas iš tarptautinių mokslinių tyrimų ir eksperimentinės plėtros programų projektų lėšų, gautų iš tarptautinių organizacijų, arba iš lėšų, ūkio subjektų skirtų jų užsakymams vykdyti.</text:span></text:p>
      <text:p text:style-name="P3792"><text:span text:style-name="T3793">11</text:span><text:span text:style-name="T3794">. Mokslo darbuotojams ir kitiems tyrė</text:span><text:span text:style-name="T3795">jams gali būti mokami:<text:s/></text:span></text:p>
      <text:p text:style-name="P3796"><text:span text:style-name="T3797">1</text:span><text:span text:style-name="T3798">) priedas už einamas šias vadovaujamas pareigas: instituto mokslo tarybos pirmininko ir jo pavaduotojo – iki 25 procentų pareiginės algos dydžio; instituto struktūrinio padalinio (skyriaus, laboratorijos, kito struktūrinio padali</text:span><text:span text:style-name="T3799">nio, kurio pagrindinė veikla yra moksliniai tyrimai ir (ar) eksperimentinė plėtra, taip pat šiam padaliniui instituto įstatuose prilyginto kito padalinio) vadovo ir jo pavaduotojo – iki 15 procentų pareiginės algos dydžio;</text:span></text:p>
      <text:p text:style-name="P3800"><text:span text:style-name="T3801">2</text:span><text:span text:style-name="T3802">) priedas už skubių, svarbių</text:span><text:span text:style-name="T3803"><text:s/>ar sudėtingų darbų (užduočių) atlikimą;</text:span></text:p>
      <text:p text:style-name="P3804"><text:span text:style-name="T3805">3</text:span><text:span text:style-name="T3806">) priemoka už laikinai nesančio darbuotojo funkcijų (pareigų) arba rašytiniu darbuotojo sutikimu – papildomų darbų atlikimą.</text:span></text:p>
      <text:p text:style-name="P3807"><text:span text:style-name="T3808">12</text:span><text:span text:style-name="T3809">. Institutų direktoriams, jų pavaduotojams ir moksliniams sekretoriams šio st</text:span><text:span text:style-name="T3810">raipsnio 7 dalyje nurodyto priedo ir priemokos suma, o institutų mokslo darbuotojams ir kitiems tyrėjams – šio straipsnio 11 dalyje nurodytų priedų ir priemokos suma neturi viršyti 300 procentų jiems nustatytos pareiginės algos dydžio, tačiau priedų ir pri</text:span><text:span text:style-name="T3811">emokų dalis, išmokėta iš Lietuvos Respublikos valstybės biudžeto lėšų (išskyrus pajamų įmokų į Lietuvos Respublikos valstybės biudžetą lėšas), neturi viršyti jiems nustatytos pareiginės algos dydžio.</text:span></text:p>
      <text:p text:style-name="P3812"><text:span text:style-name="T3813">13</text:span><text:span text:style-name="T3814">. Šio straipsnio 7 ir 11 dalyse nurodyti priedai i</text:span><text:span text:style-name="T3815">r priemokos skiriami nurodant konkretų, bet ne ilgesnį kaip iki kalendorinių metų pabaigos, terminą.</text:span></text:p>
      <text:p text:style-name="P3816"><text:span text:style-name="T3817">14</text:span><text:span text:style-name="T3818">. Darbuotojų valandinis atlygis už pedagoginį darbą apskaičiuojamas jų pareiginės algos koeficientus, nustatytus vadovaujantis šio straipsnio 5, 6 ir</text:span><text:span text:style-name="T3819"><text:s/>10 dalių nuostatomis, padauginus iš 3,18 bazinio valandinio atlygio dydžio, apskaičiuoto bazinį dydį padalijant iš metinio vidutinio mėnesio darbo valandų skaičiaus, kurį kiekvienais metais tvirtina socialinės apsaugos ir darbo ministras.</text:span></text:p>
      <text:p text:style-name="P3820">Straipsnio dalies pakeitimai:</text:p>
      <text:p text:style-name="P3821"><text:span text:style-name="T3822">Nr.<text:s/></text:span><text:a xlink:href="https://www.e-tar.lt/portal/legalAct.html?documentId=0f0552405d9511eca9ac839120d251c4" office:target-frame-name="_top" xlink:show="replace"><text:span text:style-name="T3823">XIV-723</text:span></text:a><text:span text:style-name="T3824">, 2021-12-07, paskelbta TAR 2021-12-15, i. k. 2021-25841</text:span></text:p>
      <text:p text:style-name="Normal"/>
      <text:p text:style-name="P3825"><text:span text:style-name="T3826">15</text:span><text:span text:style-name="T3827">. Pakviestiems dirbti užsienio mokslo darbuotojams ir kitiems tyrėjams institutų nustatyta tvarka gali būti nustatomas individualus atlyginimas už darbą, neatsižvelgiant į šio straipsnio 5 dalies 3–6 punktuose nustatytus pareiginės algos koeficientus,<text:s/></text:span><text:span text:style-name="T3828">tači</text:span><text:span text:style-name="T3829">au neviršijant institutų programų sąmatose patvirtintų lėšų darbo užmokesčiui</text:span><text:span text:style-name="T3830">.</text:span></text:p>
      <text:p text:style-name="P3831"><text:span text:style-name="T3832">16</text:span><text:span text:style-name="T3833">. Už darbą<text:s/></text:span><text:span text:style-name="T3834">poilsio ir švenčių dienomis, nakties bei viršvalandinį darbą, budėjimą ir esant nukrypimams nuo normalių darbo sąlygų</text:span><text:span text:style-name="T3835"><text:s/>institutų darbuotojams apmokama Lietuvos Respublikos darbo kodekso nustatyta tvarka.</text:span></text:p>
      <text:p text:style-name="P3836"><text:span text:style-name="T3837">17</text:span><text:span text:style-name="T3838">. Institutų darbuotojams, neviršijant institutų programų sąmatose patvirtintų lėšų darbo užmokesčiui, gali būti skiriamos premijos šiais atvejais: už labai gerą dar</text:span><text:span text:style-name="T3839">bą kalendoriniais metais; už atliktas vienkartines ypač svarbias užduotis. Kiekvienu atveju premija gali būti skiriama ne daugiau kaip kartą per kalendorinius metus ir negali viršyti darbuotojui nustatytos pareiginės algos dydžio.</text:span></text:p>
      <text:p text:style-name="P3840"><text:span text:style-name="T3841">18</text:span><text:span text:style-name="T3842">. Instituto darbuot</text:span><text:span text:style-name="T3843">ojui, kurio materialinė būklė sunki dėl jo paties ligos, šeimos nario (sutuoktinio, vaiko (įvaikio), motinos, tėvo (įmotės, įtėvio) ligos ar mirties, stichinės nelaimės ar turto netekimo, jeigu yra darbuotojo rašytinis prašymas ir pateikti atitinkami tai p</text:span><text:span text:style-name="T3844">atvirtinantys dokumentai, gali būti išmokama materialinė pašalpa. Ši pašalpa negali viršyti 5 minimalių mėnesinių algų dydžių. Materialinė pašalpa dėl darbuotojo mirties gali būti išmokama jo šeimos nariams.</text:span><text:s/></text:p>
      <text:p text:style-name="P3845">Papildyta straipsniu:</text:p>
      <text:p text:style-name="P3846"><text:span text:style-name="T3847">Nr.<text:s/></text:span><text:a xlink:href="https://www.e-tar.lt/portal/legalAct.html?documentId=7701926054f211e7846ef01bfffb9b64" office:target-frame-name="_top" xlink:show="replace"><text:span text:style-name="T3848">XIII-422</text:span></text:a><text:span text:style-name="T3849">, 2017-06-08, paskelbta TAR 2017-06-19, i. k. 2017-10246</text:span></text:p>
      <text:p text:style-name="Normal"/>
      <text:p text:style-name="P3850"><text:span text:style-name="T3851">73</text:span><text:span text:style-name="T3852"><text:s/>straipsnis.<text:s/></text:span><text:span text:style-name="T3853">Mokslo ir studijų institucijų, studentų</text:span><text:span text:style-name="T3854">, dėstytojų, mokslininkų ir kitų tyrėjų organizacijos</text:span></text:p>
      <text:p text:style-name="P3855"><text:span text:style-name="T3856">1</text:span><text:span text:style-name="T3857">. Mokslo ir studijų institucijos studentai, dėstytojai ir</text:span><text:span text:style-name="T3858"><text:s/></text:span><text:span text:style-name="T3859">mokslininkai turi teisę Asociacijų įstatymo nustatyta tvarka burtis į sąjungas ir kitas asociacijas.</text:span></text:p>
      <text:p text:style-name="P3860">Straipsnio dalies pakeitimai:</text:p>
      <text:p text:style-name="P3861"><text:span text:style-name="T3862">Nr.<text:s/></text:span><text:a xlink:href="https://www.e-tar.lt/portal/legalAct.html?documentId=60718c50037311edb32c9f9d8ba206f8" office:target-frame-name="_top" xlink:show="replace"><text:span text:style-name="T3863">XIV-1257</text:span></text:a><text:span text:style-name="T3864">, 2022-06-30, paskelbta TAR 2022-07-14, i. k. 2022-15485</text:span></text:p>
      <text:p text:style-name="Normal"/>
      <text:p text:style-name="P3865"><text:span text:style-name="T3866">2</text:span><text:span text:style-name="T3867">. Mokslo ir studijų institucijų studentų sąjungos ir organizacijos, dėstytojų, mokslinink</text:span><text:span text:style-name="T3868">ų organizacijos, studentų mokslinės draugijos ir kitos asociacijos, veikiančios pagal įstatymus ir savo įstatus, veiklai, susijusiai su mokslo ir studijų sistemai keliamais tikslais, gali gauti lėšų iš Lietuvos mokslo tarybai šiuo tikslu skirtų valstybės b</text:span><text:span text:style-name="T3869">iudžeto lėšų Lietuvos mokslo tarybos nustatyta tvarka.</text:span></text:p>
      <text:p text:style-name="P3870">Straipsnio dalies pakeitimai:</text:p>
      <text:p text:style-name="P3871"><text:span text:style-name="T3872">Nr.<text:s/></text:span><text:a xlink:href="https://www.e-tar.lt/portal/legalAct.html?documentId=60718c50037311edb32c9f9d8ba206f8" office:target-frame-name="_top" xlink:show="replace"><text:span text:style-name="T3873">XIV-1257</text:span></text:a><text:span text:style-name="T3874">, 2022-06-30, paskelbta TAR 2022-07-14, i. k. 2022-15485</text:span></text:p>
      <text:p text:style-name="Normal"/>
      <text:p text:style-name="P3875"><text:span text:style-name="T3876">3</text:span><text:span text:style-name="T3877">.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3878">), Lietuvos mokslinių tyrimų institutų direktorių konferencija (konferencijos) ir kitos organizacijos bei asociacijos, veikiančios pagal įstatymus ir savo įstatus. Lietuvos universitetų rektorių konferencijos (konferencijų), Lietuvos kolegijų direktorių ko</text:span><text:span text:style-name="T3879">nferencijos (konferencijų), Lietuvos mokslinių tyrimų institutų direktorių konferencijos (konferencijų) veiklai, susijusiai su mokslo ir studijų sistemai keliamais tikslais,<text:s/></text:span><text:span text:style-name="T3880">gali būti skiriama lėšų iš<text:s/></text:span>Švietimo, mokslo ir sporto ministerijai skirtų valstybės biudžeto asignavimų<text:span text:style-name="T3881">.</text:span></text:p>
      <text:p text:style-name="P3882"><text:span text:style-name="T3883">4</text:span><text:span text:style-name="T3884">. Lietuvos universitetų rektorių konferencijos (konferencijų), Lietuvos kolegijų direktorių konferencijos (konferencijų), Lietuvos mokslinių tyrimų institutų direktorių konferencijos (konferencijų), Lietuvos aukštųjų mokyklų stu</text:span><text:span text:style-name="T3885">dentų atstovybių sąjungos (sąjungų), taip pat kitų mokslininkų ir studentų organizacijų išvados įvertinamos svarstant mokslo ir studijų srities teisės aktų projektus.</text:span></text:p>
      <text:p text:style-name="P3886"><text:span text:style-name="T3887">5</text:span><text:span text:style-name="T3888">. Lietuvių katalikų mokslo akademija vienija žymiausius katalikiškos orientacijos Li</text:span><text:span text:style-name="T3889">etuvos, išeivijos ir savo veikla su Lietuva susijusius užsienio mokslininkus. Lietuvių katalikų mokslo akademija veikia pagal savo įstatus.</text:span></text:p>
      <text:p text:style-name="P3890"><text:span text:style-name="T3891">6</text:span><text:span text:style-name="T3892">. Lietuvos mokslinių bibliotekų asociacija (asociacijos) vienija mokslo ir studijų institucijas, turinčias moks</text:span><text:span text:style-name="T3893">lines bibliotekas, ir kitas mokslines bibliotekas. Lietuvos mokslinių bibliotekų asociacija (asociacijos) veikia<text:s/></text:span><text:span text:style-name="T3894">pagal įstatymus ir savo įstatus</text:span><text:span text:style-name="T3895">. Lietuvos mokslinių bibliotekų asociacijai (asociacijoms) elektroninių mokslo ir studijų duomenų bazių atrankai</text:span><text:span text:style-name="T3896"><text:s/>ir prenumeratai švietimo, mokslo ir sporto ministro nustatyta tvarka gali būti skiriama lėšų iš<text:s/></text:span>Švietimo, mokslo ir sporto ministerijai skirtų valstybės biudžeto asignavimų.</text:p>
      <text:p text:style-name="P3897">Straipsnio pakeitimai:</text:p>
      <text:p text:style-name="P3898"><text:span text:style-name="T3899">Nr.<text:s/></text:span><text:a xlink:href="https://www.e-tar.lt/portal/legalAct.html?documentId=62eb9ee0790c11ec993ff5ca6e8ba60c" office:target-frame-name="_top" xlink:show="replace"><text:span text:style-name="T3900">XIV-894</text:span></text:a><text:span text:style-name="T3901">, 2022-01-11, paskelbta TAR 2022-01-19, i. k. 2022-00751</text:span></text:p>
      <text:p text:style-name="Normal"/>
      <text:p text:style-name="P3902"><text:span text:style-name="T3903">VII</text:span><text:span text:style-name="T3904"><text:s/>SKYRIUS</text:span></text:p>
      <text:p text:style-name="P3905"><text:span text:style-name="T3906">MOKSLO IR STUDIJŲ FINANSAVIMAS</text:span></text:p>
      <text:p text:style-name="P3907"/>
      <text:p text:style-name="P3908"><text:span text:style-name="T3909">74</text:span><text:span text:style-name="T3910"><text:s/>straipsnis.<text:s/></text:span><text:span text:style-name="T3911">Mokslo ir studijų institucijų lėšos</text:span></text:p>
      <text:p text:style-name="P3912"><text:span text:style-name="T3913">1</text:span><text:span text:style-name="T3914">. Mokslo ir studijų institucijų<text:s/></text:span><text:span text:style-name="T3915">lėšas sudaro:</text:span></text:p>
      <text:p text:style-name="P3916"><text:span text:style-name="T3917">1</text:span><text:span text:style-name="T3918">) valstybės biudžeto bazinio finansavimo lėšos valstybinėms mokslo ir studijų institucijoms;</text:span></text:p>
      <text:p text:style-name="P3919"><text:span text:style-name="T3920">2</text:span><text:span text:style-name="T3921">) šio įstatymo nustatyta tvarka mokslo ir studijų institucijoms skiriamos valstybės biudžeto lėšos studijoms;</text:span></text:p>
      <text:p text:style-name="P3922"><text:span text:style-name="T3923">3</text:span><text:span text:style-name="T3924">) šio įstatymo 9 straipsni</text:span><text:span text:style-name="T3925">o 6 dalyje nurodytos lėšos;</text:span></text:p>
      <text:p text:style-name="P3926"><text:span text:style-name="T3927">4</text:span><text:span text:style-name="T3928">) Valstybės investicijų programų ir valstybės investicijų projektų lėšos valstybinėms mokslo ir studijų institucijoms;</text:span></text:p>
      <text:p text:style-name="P3929"><text:span text:style-name="T3930">5</text:span><text:span text:style-name="T3931">) pajamos, gautos kaip apmokėjimas už studijas, taip pat pajamos iš mokslinių tyrimų, eksperimentin</text:span><text:span text:style-name="T3932">ės plėtros, meno veiklos, ūkinės veiklos ir teikiamų paslaugų;</text:span></text:p>
      <text:p text:style-name="P3933"><text:span text:style-name="T3934">6</text:span><text:span text:style-name="T3935">) lėšos, gautos kaip programinis konkursinis mokslinių tyrimų ir eksperimentinės plėtros finansavimas;</text:span></text:p>
      <text:p text:style-name="P3936"><text:span text:style-name="T3937">7</text:span><text:span text:style-name="T3938">) valstybės fondų lėšos;</text:span></text:p>
      <text:p text:style-name="P3939"><text:span text:style-name="T3940">8</text:span><text:span text:style-name="T3941">) tarptautinių ir užsienio fondų ir organizacijų s</text:span><text:span text:style-name="T3942">kiriamos lėšos;</text:span></text:p>
      <text:p text:style-name="P3943"><text:span text:style-name="T3944">9</text:span><text:span text:style-name="T3945">) lėšos, gautos kaip parama pagal Lietuvos Respublikos labdaros ir paramos įstatymą (toliau – Labdaros ir paramos įstatymas);</text:span></text:p>
      <text:p text:style-name="P3946"><text:span text:style-name="T3947">10</text:span><text:span text:style-name="T3948">) kitos teisėtai gautos lėšos.</text:span></text:p>
      <text:p text:style-name="P3949"><text:span text:style-name="T3950">2</text:span><text:span text:style-name="T3951">. Valstybės biudžeto asignavimai kiekvienam valstybiniam universi</text:span><text:span text:style-name="T3952">tetui ir valstybiniam mokslinių tyrimų institutui skiriami atskira eilute. Valstybinės kolegijos finansuojamos iš valstybės institucijoms arba įstaigoms, įgyvendinančioms savininko teises ir pareigas, skirtų valstybės biudžeto asignavimų.</text:span></text:p>
      <text:p text:style-name="P3953"><text:span text:style-name="T3954">3</text:span><text:span text:style-name="T3955">. Nevalstybi</text:span><text:span text:style-name="T3956">nių aukštųjų mokyklų, kurias, vadovaudamosi Lietuvos Respublikos tarptautinėmis sutartimis, yra įsteigusios tradicinės religinės bendruomenės ar bendrijos, lėšas sudaro: valstybės biudžeto lėšos (Vyriausybės ar jos įgaliotos institucijos nustatyta tvarka s</text:span><text:span text:style-name="T3957">kiriant biudžeto lėšų tiek, kiek jų skiriama to paties tipo valstybinėms aukštosioms mokykloms, jeigu tai numatyta Lietuvos Respublikos tarptautinėje sutartyje), steigėjo lėšos ir kitos teisėtai gautos lėšos.</text:span></text:p>
      <text:p text:style-name="P3958"/>
      <text:p text:style-name="P3959"><text:span text:style-name="T3960">75</text:span><text:span text:style-name="T3961"><text:s/>straipsnis.<text:s/></text:span><text:span text:style-name="T3962">Valstybės biudžeto<text:s/></text:span><text:span text:style-name="T3963">bazinio ir skatinamojo finansavimo lėšos</text:span></text:p>
      <text:p text:style-name="P3964"><text:span text:style-name="T3965">1</text:span><text:span text:style-name="T3966">. Valstybinėms mokslo ir studijų institucijoms valstybės biudžeto bazinio finansavimo lėšos skiriamos:</text:span></text:p>
      <text:p text:style-name="P3967"><text:span text:style-name="T3968">1</text:span><text:span text:style-name="T3969">) moksliniams tyrimams ir eksperimentinei plėtrai, meno veiklai plėtoti;</text:span></text:p>
      <text:p text:style-name="P3970"><text:span text:style-name="T3971">2</text:span><text:span text:style-name="T3972">)<text:s/></text:span><text:span text:style-name="T3973">lėšos studijų kainai val</text:span><text:span text:style-name="T3974">stybės finansuojamose studijų vietose apmokėti ir studijų stipendijoms;</text:span></text:p>
      <text:p text:style-name="P3975"><text:span text:style-name="T3976">3</text:span><text:span text:style-name="T3977">) administravimui ir ūkiui;</text:span></text:p>
      <text:p text:style-name="P3978"><text:span text:style-name="T3979">4</text:span><text:span text:style-name="T3980">) sudėtingos infrastruktūros objektų priežiūrai;</text:span></text:p>
      <text:p text:style-name="P3981"><text:span text:style-name="T3982">5</text:span><text:span text:style-name="T3983">) kitoms reikmėms.</text:span></text:p>
      <text:p text:style-name="P3984"><text:span text:style-name="T3985">2</text:span><text:span text:style-name="T3986">. Nevalstybinėms mokslo ir studijų institucijoms valstybės biudžet</text:span><text:span text:style-name="T3987">o bazinio ir skatinamojo</text:span><text:span text:style-name="T3988"><text:s/></text:span><text:span text:style-name="T3989">finansavimo lėšos skiriamos moksliniams tyrimams ir eksperimentinei plėtrai, meno veiklai plėtoti.</text:span></text:p>
      <text:p text:style-name="P3990"><text:span text:style-name="T3991">3</text:span><text:span text:style-name="T3992">. Valstybės biudžeto lėšos administravimui ir ūkiui skiriamos pagal vykdomus mokslinius tyrimus, eksperimentinę plėtrą, meno ve</text:span><text:span text:style-name="T3993">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3994">Straipsnio pakeitimai:</text:p>
      <text:p text:style-name="P3995"><text:span text:style-name="T3996">Nr.<text:s/></text:span><text:a xlink:href="https://www.e-tar.lt/portal/legalAct.html?documentId=c08f86d0cd9d11e6a2cac7383cbb90a3" office:target-frame-name="_top" xlink:show="replace"><text:span text:style-name="T3997">XIII-162</text:span></text:a><text:span text:style-name="T3998">, 2016-12-20, paskelbta TAR 2016-12-29, i. k. 2016-29856</text:span></text:p>
      <text:p text:style-name="P3999"><text:span text:style-name="T4000">Nr.<text:s/></text:span><text:a xlink:href="https://www.e-tar.lt/portal/legalAct.html?documentId=e9347d40d9a311eb9f09e7df20500045" office:target-frame-name="_top" xlink:show="replace"><text:span text:style-name="T4001">XIV-448</text:span></text:a><text:span text:style-name="T4002">, 2021-06-29, paskelbta TAR 2021-06-30, i. k. 2021-14797</text:span></text:p>
      <text:p text:style-name="P4003"><text:span text:style-name="T4004">Nr.<text:s/></text:span><text:a xlink:href="https://www.e-tar.lt/portal/legalAct.html?documentId=f56dfdd0537811ec862fdcbc8b3e3e05" office:target-frame-name="_top" xlink:show="replace"><text:span text:style-name="T4005">XIV-654</text:span></text:a><text:span text:style-name="T4006">, 2021-11-18, paskelbta TAR 2021-12-02, i. k. 2021-25020</text:span></text:p>
      <text:p text:style-name="Normal"/>
      <text:p text:style-name="P4007"><text:span text:style-name="T4008">75</text:span><text:span text:style-name="T4009">1</text:span><text:span text:style-name="T4010"><text:s/></text:span><text:span text:style-name="T4011">straipsnis.<text:s/></text:span><text:span text:style-name="T4012">Valstybės biudžeto bazinio finansavimo lėšų moksliniams tyrimams ir eksperi</text:span><text:span text:style-name="T4013">mentinei plėtrai, meno veiklai plėtoti skyrimo pagrindai</text:span></text:p>
      <text:p text:style-name="P4014"><text:span text:style-name="T4015">1</text:span><text:span text:style-name="T4016">. Valstybės biudžeto bazinio finansavimo lėšos moksliniams tyrimams ir eksperimentinei plėtrai, meno veiklai plėtoti mokslo ir studijų institucijoms skiriamos pagal mokslo ir studijų institucijų</text:span><text:span text:style-name="T4017"><text:s/>mokslinių tyrimų ir eksperimentinės plėtros, meno veiklos vertinimo rezultatus, atsižvelgus į valstybės ūkinės, socialinės ir kultūrinės plėtros poreikius ir valstybės finansines galimybes.</text:span></text:p>
      <text:p text:style-name="P4018"><text:span text:style-name="T4019">2</text:span><text:span text:style-name="T4020">. Valstybės biudžeto bazinio finansavimo lėšos moksliniams t</text:span><text:span text:style-name="T4021">yrimams ir eksperimentinei plėtrai, meno veiklai plėtoti universitetams ir mokslinių tyrimų institutams skiriamos pagal:</text:span></text:p>
      <text:p text:style-name="P4022"><text:span text:style-name="T4023">1</text:span><text:span text:style-name="T4024">) kas penkerius metus atliekamo palyginamojo ekspertinio universitetų ir mokslinių tyrimų institutų mokslinių tyrimų ir eksperimenti</text:span><text:span text:style-name="T4025">nės plėtros vertinimo (toliau – palyginamasis ekspertinis vertinimas) rezultatus. Vertinimas apima penkerių praėjusių metų laikotarpį M-5–M-1 metus, o lėšos skiriamos<text:s/></text:span><text:span text:style-name="T4026">M+1, M+2, M+3, M+4 ir M+5<text:s/></text:span><text:span text:style-name="T4027">metams, čia M – palyginamojo ekspertinio vertinimo atlikimo met</text:span><text:span text:style-name="T4028">ai. Kitas palyginamasis ekspertinis vertinimas atliekamas po penkerių metų;</text:span></text:p>
      <text:p text:style-name="P4029"><text:span text:style-name="T4030">2</text:span><text:span text:style-name="T4031">) kiekvienais metais atliekamo universitetų ir mokslinių tyrimų institutų mokslinių tyrimų ir eksperimentinės plėtros, meno veiklos vertinimo (toliau – kasmetinis vertinimas)<text:s/></text:span><text:span text:style-name="T4032">rezultatus. Vertinimas apima vienų metų (N-1) laikotarpį, o lėšos skiriamos pagal paskutinių trejų metų (N</text:span><text:span text:style-name="T4033">‑3, N-2, N-1) rezultatus N+1 metams, čia N – kasmetinio vertinimo atlikimo metai.</text:span></text:p>
      <text:p text:style-name="P4034"><text:span text:style-name="T4035">3</text:span><text:span text:style-name="T4036">. Valstybės biudžeto bazinio finansavimo lėšos moksliniams ty</text:span><text:span text:style-name="T4037">rimams ir eksperimentinei plėtrai, meno veiklai plėtoti kolegijoms skiriamos pagal kiekvienais metais atliekamo kolegijų mokslinių tyrimų ir eksperimentinės plėtros, meno veiklos vertinimo rezultatus. Vertinimas apima vienų metų laikotarpį už N-1 metus. Lė</text:span><text:span text:style-name="T4038">šos skiriamos N+1 metams, čia N – metai, kai atliekamas vertinimas.</text:span><text:s/></text:p>
      <text:p text:style-name="P4039"/>
      <text:p text:style-name="P4040">Papildyta straipsniu:</text:p>
      <text:p text:style-name="P4041"><text:span text:style-name="T4042">Nr.<text:s/></text:span><text:a xlink:href="https://www.e-tar.lt/portal/legalAct.html?documentId=e9347d40d9a311eb9f09e7df20500045" office:target-frame-name="_top" xlink:show="replace"><text:span text:style-name="T4043">XIV-448</text:span></text:a><text:span text:style-name="T4044">, 2021-06-29, paskelbta TAR 2021-06-30, i. k. 2021-14</text:span><text:span text:style-name="T4045">797</text:span></text:p>
      <text:p text:style-name="Normal"/>
      <text:p text:style-name="P4046"><text:span text:style-name="T4047">75</text:span><text:span text:style-name="T4048">2</text:span><text:span text:style-name="T4049"><text:s/>straipsnis.<text:s/></text:span><text:span text:style-name="T4050">Mokslinių tyrimų ir eksperimentinės plėtros, meno veiklos vertinimo kriterijai, reikšmingi valstybės biudžeto bazinio finansavimo lėšų skyrimui</text:span></text:p>
      <text:p text:style-name="P4051"><text:span text:style-name="T4052">1</text:span><text:span text:style-name="T4053">.<text:s/></text:span><text:span text:style-name="T4054">Palyginamasis ekspertinis vertinimas atliekamas pagal šiuos vertinimo<text:s/></text:span><text:span text:style-name="T4055">kriterijus:</text:span></text:p>
      <text:p text:style-name="P4056"><text:span text:style-name="T4057">1</text:span><text:span text:style-name="T4058">) mokslinių tyrimų ir eksperimentinės plėtros, meno veiklos kokybė (svorio koeficientas skiriant lėšas – 0,65);</text:span></text:p>
      <text:p text:style-name="P4059"><text:span text:style-name="T4060">2</text:span><text:span text:style-name="T4061">) mokslinių tyrimų ir eksperimentinės plėtros, meno veiklos ekonominis ir socialinis poveikis (svorio koeficientas skiriant<text:s/></text:span><text:span text:style-name="T4062">lėšas – 0,2);</text:span></text:p>
      <text:p text:style-name="P4063"><text:span text:style-name="T4064">3</text:span><text:span text:style-name="T4065">) mokslinių tyrimų ir eksperimentinės plėtros, meno veiklos perspektyvumas (svorio koeficientas skiriant lėšas – 0,15).</text:span></text:p>
      <text:p text:style-name="P4066"><text:span text:style-name="T4067">2</text:span><text:span text:style-name="T4068">.<text:s/></text:span><text:span text:style-name="T4069">Kasmetinis universitetų, mokslinių tyrimų institutų ir kolegijų vertinimas atliekamas</text:span><text:span text:style-name="T4070"><text:s/></text:span><text:span text:style-name="T4071">pagal šiuos kriterijus</text:span><text:span text:style-name="T4072">:</text:span></text:p>
      <text:p text:style-name="P4073"><text:span text:style-name="T4074">1</text:span><text:span text:style-name="T4075">) paskelbtų mokslinių tyrimų rezultatų ir meno darbų sklaida;</text:span></text:p>
      <text:p text:style-name="P4076"><text:span text:style-name="T4077">2</text:span><text:span text:style-name="T4078">) mokslo ir studijų institucijų gautos tarptautinių mokslinių tyrimų ir eksperimentinės plėtros programų lėšos;</text:span></text:p>
      <text:p text:style-name="P4079"><text:span text:style-name="T4080">3</text:span><text:span text:style-name="T4081">) mokslo ir studijų institucijų<text:s/></text:span><text:span text:style-name="T4082">lėšos,</text:span><text:span text:style-name="T4083"><text:s/>gautos<text:s/></text:span><text:span text:style-name="T4084">iš ūkio subjektų už<text:s/></text:span><text:span text:style-name="T4085">m</text:span><text:span text:style-name="T4086">okslinių tyrimų ir eksperimentinės plėtros ir meno užsakymų.</text:span></text:p>
      <text:p text:style-name="P4087"><text:span text:style-name="T4088">3</text:span><text:span text:style-name="T4089">.<text:s/></text:span><text:span text:style-name="T4090">Kasmetinio universitetų ir mokslinių tyrimų institutų vertinimo kriterijų svorio koeficientus ir kolegijų vertinimo kriterijų svorio koeficientus tvirtina Vyriausybė ar jos įgaliota inst</text:span><text:span text:style-name="T4091">itucija, atsižvelgusi į Lietuvos mokslo tarybos siūlymą.</text:span></text:p>
      <text:p text:style-name="P4092"><text:span text:style-name="T4093">4</text:span><text:span text:style-name="T4094">. Duomenis, kurių reikia siekiant atlikti šio straipsnio 1 ir 2 dalyse nurodytus vertinimus, mokslo ir studijų institucijos teikia Vyriausybės ar jos įgaliotos institucijos nustatyta tvarka.</text:span></text:p>
      <text:p text:style-name="P4095"><text:span text:style-name="T4096">5</text:span><text:span text:style-name="T4097">.<text:s/></text:span><text:span text:style-name="T4098">Kasmetinį vertinimą ir palyginamąjį ekspertinį vertinimą atlieka Lietuvos mokslo taryba.</text:span></text:p>
      <text:p text:style-name="P4099"><text:span text:style-name="T4100">6</text:span><text:span text:style-name="T4101">. Mokslinių tyrimų ir eksperimentinės plėtros, meno veiklos vertinimas atliekamas pagal Vyriausybės ar jos įgaliotos institucijos patvirtintus aprašus.</text:span><text:s/></text:p>
      <text:p text:style-name="P4102">Papildyta straipsniu:</text:p>
      <text:p text:style-name="P4103"><text:span text:style-name="T4104">Nr.<text:s/></text:span><text:a xlink:href="https://www.e-tar.lt/portal/legalAct.html?documentId=e9347d40d9a311eb9f09e7df20500045" office:target-frame-name="_top" xlink:show="replace"><text:span text:style-name="T4105">XIV-448</text:span></text:a><text:span text:style-name="T4106">, 2021-06-29, paskelbta TAR 2021-06-30, i. k. 2021-14797</text:span></text:p>
      <text:p text:style-name="Normal"/>
      <text:p text:style-name="P4107"><text:span text:style-name="T4108">75</text:span><text:span text:style-name="T4109">3</text:span><text:span text:style-name="T4110"><text:s/>straipsnis.<text:s/></text:span><text:span text:style-name="T4111">Valstybės biudžeto bazinio finansavimo lėšų<text:s/></text:span><text:span text:style-name="T4112">moksliniams tyrimams ir eksperimentinei plėtrai, meno veiklai plėtoti skirstymas mokslo ir studijų institucijoms</text:span></text:p>
      <text:p text:style-name="P4113"><text:span text:style-name="T4114">1</text:span><text:span text:style-name="T4115">.<text:s/></text:span><text:span text:style-name="T4116">Universitetams ir mokslinių tyrimų institutams valstybės biudžeto bazinio finansavimo lėšos kiekvienais metais skiriamos pagal mokslo sr</text:span><text:span text:style-name="T4117">itis. Šį skirstymą atlieka Vyriausybė ar jos įgaliota institucija, atsižvelgusi į Lietuvos mokslo tarybos siūlymą.<text:s/></text:span><text:span text:style-name="T4118">Pagal palyginamojo ekspertinio vertinimo rezultatus kiekvienais metais mokslo sričiai skiriamų lėšų dydis negali būti mažesnis, negu buvo ski</text:span><text:span text:style-name="T4119">rta praėjusiais metais, išskyrus atvejus, kai lėšos einamaisiais metais skiriamos jau pagal kito palyginamojo ekspertinio vertinimo rezultatus.</text:span></text:p>
      <text:p text:style-name="P4120"><text:span text:style-name="T4121">2</text:span><text:span text:style-name="T4122">.<text:s/></text:span><text:span text:style-name="T4123">Pagal palyginamojo ekspertinio vertinimo suminius įverčius universitetams ir mokslinių tyrimų institutams</text:span><text:span text:style-name="T4124"><text:s/>paskirstoma 60 procentų visoms mokslo sritims tenkančių lėšų moksliniams tyrimams ir eksperimentinei plėtrai. Lėšos kiekvienos mokslo srities moksliniams tyrimams ir eksperimentinei plėtrai skiriamos universitetams ir mokslinių tyrimų institutams proporci</text:span><text:span text:style-name="T4125">ngai jų vertinamųjų vienetų mokslinių tyrimų ir eksperimentinės plėtros palyginamojo ekspertinio vertinimo suminių įverčių ir šių vertinamųjų vienetų dydžių, išreikštų jų mokslininkų ir menininkų visos darbo dienos atitikmenimis, sandaugoms.</text:span></text:p>
      <text:p text:style-name="P4126"><text:span text:style-name="T4127">3</text:span><text:span text:style-name="T4128">.<text:s/></text:span><text:span text:style-name="T4129">Pagal k</text:span><text:span text:style-name="T4130">asmetinio vertinimo suminius įverčius universitetams ir mokslinių tyrimų institutams mokslo srities moksliniams tyrimams ir eksperimentinei plėtrai, meno veiklai plėtoti skiriama 40 procentų visoms mokslo sritims tenkančių lėšų moksliniams tyrimams ir eksp</text:span><text:span text:style-name="T4131">erimentinei plėtrai ir visos meno veiklai tenkančios lėšos.</text:span><text:span text:style-name="T4132"><text:s/></text:span><text:span text:style-name="T4133">Lėšos kiekvienos mokslo srities moksliniams tyrimams ir eksperimentinei plėtrai, meno veiklai skiriamos universitetams ir mokslinių tyrimų institutams proporcingai jų mokslinių tyrimų ir eksperime</text:span><text:span text:style-name="T4134">ntinės plėtros, meno veiklos kasmetinio vertinimo<text:s/></text:span><text:span text:style-name="T4135">suminiams įverčiams</text:span><text:span text:style-name="T4136">.</text:span></text:p>
      <text:p text:style-name="P4137"><text:span text:style-name="T4138">4</text:span><text:span text:style-name="T4139">. Kolegijoms taikomiesiems moksliniams tyrimams ir eksperimentinei plėtrai, meno veiklai plėtoti<text:s/></text:span><text:span text:style-name="T4140">2023 metais</text:span><text:span text:style-name="T4141"><text:s/>skiriama ne mažiau kaip 10 procentų</text:span><text:span text:style-name="T4142">, 2024 metais – ne mažiau kaip 15 pr</text:span><text:span text:style-name="T4143">ocentų, 2025 ir vėlesniais metais – ne mažiau kaip 20</text:span><text:span text:style-name="T4144"><text:s/></text:span><text:span text:style-name="T4145">procentų</text:span><text:span text:style-name="T4146"><text:s/>kolegijų bazinio finansavimo lėšų.</text:span></text:p>
      <text:p text:style-name="P4147">Straipsnio dalies pakeitimai:</text:p>
      <text:p text:style-name="P4148"><text:span text:style-name="T4149">Nr.<text:s/></text:span><text:a xlink:href="https://www.e-tar.lt/portal/legalAct.html?documentId=60718c50037311edb32c9f9d8ba206f8" office:target-frame-name="_top" xlink:show="replace"><text:span text:style-name="T4150">XIV-1257</text:span></text:a><text:span text:style-name="T4151">, 2022-06-30,<text:s/></text:span><text:span text:style-name="T4152">paskelbta TAR 2022-07-14, i. k. 2022-15485</text:span></text:p>
      <text:p text:style-name="Normal"/>
      <text:p text:style-name="P4153"><text:span text:style-name="T4154">5</text:span><text:span text:style-name="T4155">. Valstybės biudžeto bazinio finansavimo lėšos moksliniams tyrimams ir eksperimentinei plėtrai, meno veiklai plėtoti valstybiniams universitetams ir valstybiniams mokslinių tyrimų institutams įskaičiuojamos<text:s/></text:span><text:span text:style-name="T4156">į jų valstybės biudžeto asignavimus, tvirtinamus Lietuvos Respublikos atitinkamų metų valstybės biudžeto ir savivaldybių biudžetų finansinių rodiklių patvirtinimo įstatymu.</text:span></text:p>
      <text:p text:style-name="P4157"><text:span text:style-name="T4158">6</text:span><text:span text:style-name="T4159">. Valstybės biudžeto bazinio finansavimo lėšų skirstymas mokslo ir studijų ins</text:span><text:span text:style-name="T4160">titucijų moksliniams tyrimams ir eksperimentinei plėtrai, meno veiklai plėtoti detalizuojamas Vyriausybės ar jos įgaliotos institucijos tvirtinamame tvarkos apraše.</text:span></text:p>
      <text:p text:style-name="P4161"><text:span text:style-name="T4162">7</text:span><text:span text:style-name="T4163">.<text:s/></text:span><text:span text:style-name="T4164">Universitetams ir mokslinių tyrimų institutams, įsteigtiems po šio įstatymo įsigalio</text:span><text:span text:style-name="T4165">jimo, palyginamasis ekspertinis vertinimas atliekamas ne anksčiau kaip po penkerių metų, o kasmetinis vertinimas atliekamas ne anksčiau kaip po metų nuo jų veiklos pradžios</text:span><text:span text:style-name="T4166">. Valstybės biudžeto bazinio finansavimo lėšas moksliniams tyrimams ir eksperimentin</text:span><text:span text:style-name="T4167">ei plėtrai, meno veiklai plėtoti institucijoms pirmiems metams skiria Vyriausybė ar jos įgaliota institucija, atsižvelgdama į universitetų ir mokslinių tyrimų institutų palyginamojo ekspertinio vertinimo rezultatų vidurkį, o vėlesniais metais pagal kasmeti</text:span><text:span text:style-name="T4168">nio vertinimo rezultatus atsižvelgus į Lietuvos mokslo tarybos siūlymą.</text:span><text:s/></text:p>
      <text:p text:style-name="P4169">Papildyta straipsniu:</text:p>
      <text:p text:style-name="P4170"><text:span text:style-name="T4171">Nr.<text:s/></text:span><text:a xlink:href="https://www.e-tar.lt/portal/legalAct.html?documentId=e9347d40d9a311eb9f09e7df20500045" office:target-frame-name="_top" xlink:show="replace"><text:span text:style-name="T4172">XIV-448</text:span></text:a><text:span text:style-name="T4173">, 2021-06-29, paskelbta TAR 2021-06-30, i. k. 2021</text:span><text:span text:style-name="T4174">-14797</text:span></text:p>
      <text:p text:style-name="Normal"/>
      <text:p text:style-name="P4175"><text:span text:style-name="T4176">76</text:span><text:span text:style-name="T4177"><text:s/>straipsnis. Valstybės biudžeto bazinio ir skatinamojo finansavimo lėšų studijoms skyrimo pagrindai</text:span></text:p>
      <text:p text:style-name="P4178"><text:span text:style-name="T4179">1</text:span><text:span text:style-name="T4180">. Valstybės biudžeto lėšos studijoms skiriamos:</text:span></text:p>
      <text:p text:style-name="P4181"><text:span text:style-name="T4182">1</text:span><text:span text:style-name="T4183">) studijų kainai valstybės finansuojamose studijų vietose apmokėti;</text:span></text:p>
      <text:p text:style-name="P4184"><text:span text:style-name="T4185">2</text:span><text:span text:style-name="T4186">) geriausius<text:s/></text:span><text:span text:style-name="T4187">studijų rezultatus pasiekusių valstybės nefinansuojamose studijų vietose studentų sumokėtai studijų kainai kompensuoti šio įstatymo 79 straipsnyje nustatyta tvarka;</text:span></text:p>
      <text:p text:style-name="P4188"><text:span text:style-name="T4189">3</text:span><text:span text:style-name="T4190">) valstybės paskoloms arba valstybės remiamoms paskoloms;</text:span></text:p>
      <text:p text:style-name="P4191"><text:span text:style-name="T4192">4</text:span><text:span text:style-name="T4193">) socialinėms<text:s/></text:span><text:span text:style-name="T4194">stipendijoms, studijų stipendijoms, tikslinėms stipendijoms, aukštojo mokslo socialinės dimensijos plėtros priemonėms ir kitai paramai.</text:span></text:p>
      <text:p text:style-name="P4195"><text:span text:style-name="T4196">2</text:span><text:span text:style-name="T4197">. Mokslinių tyrimų institutams ir kitoms institucijoms, kartu su universitetais rengiantiems mokslininkus ar pade</text:span><text:span text:style-name="T4198">dantiems rengti specialistus, lėšos, susijusios su šių mokslininkų ar specialistų rengimu, skiriamos Vyriausybės nustatyta tvarka.</text:span></text:p>
      <text:p text:style-name="P4199"><text:span text:style-name="T4200">3</text:span><text:span text:style-name="T4201">. Valstybės biudžeto skatinamojo finansavimo už studijų veiklos pasiekimus lėšos skiriamos mokslo ir studijų institucijo</text:span><text:span text:style-name="T4202">ms pagal kiekvienais metais atliekamo mokslo ir studijų institucijų studijų veiklos pasiekimų vertinimo rezultatus Vyriausybės ar jos įgaliotos institucijos nustatyta tvarka.</text:span></text:p>
      <text:p text:style-name="P4203">Straipsnio pakeitimai:</text:p>
      <text:p text:style-name="P4204"><text:span text:style-name="T4205">Nr.<text:s/></text:span><text:a xlink:href="https://www.e-tar.lt/portal/legalAct.html?documentId=a141b102037411edb32c9f9d8ba206f8" office:target-frame-name="_top" xlink:show="replace"><text:span text:style-name="T4206">XIV-1262</text:span></text:a><text:span text:style-name="T4207">, 2022-06-30, paskelbta TAR 2022-07-14, i. k. 2022-15489</text:span></text:p>
      <text:p text:style-name="P4208"><text:span text:style-name="T4209">Nr.<text:s/></text:span><text:a xlink:href="https://www.e-tar.lt/portal/legalAct.html?documentId=b526c34080f611ed8df094f359a60216" office:target-frame-name="_top" xlink:show="replace"><text:span text:style-name="T4210">XIV-1634</text:span></text:a><text:span text:style-name="T4211">, 2022-12-08, paskelbta TAR 2022-12</text:span><text:span text:style-name="T4212">-21, i. k. 2022-26101</text:span></text:p>
      <text:p text:style-name="Normal"/>
      <text:p text:style-name="P4213"><text:span text:style-name="T4214">76</text:span><text:span text:style-name="T4215">1</text:span><text:span text:style-name="T4216"><text:s/>straipsnis.<text:s/></text:span><text:span text:style-name="T4217">Studijų veiklos pasiekimų vertinimo kriterijai, taikomi skiriant valstybės biudžeto skatinamojo finansavimo lėšas</text:span></text:p>
      <text:p text:style-name="P4218"><text:span text:style-name="T4219">1</text:span><text:span text:style-name="T4220">. Mokslo ir studijų institucijų studijų veiklos pasiekimų vertinimas atliekamas pagal šiuos<text:s/></text:span><text:span text:style-name="T4221">formalius kriterijus:</text:span></text:p>
      <text:p text:style-name="P4222"><text:span text:style-name="T4223">1</text:span><text:span text:style-name="T4224">) studijų rezultatyvumas;</text:span></text:p>
      <text:p text:style-name="P4225"><text:span text:style-name="T4226">2</text:span><text:span text:style-name="T4227">) studijų tarptautiškumas;</text:span></text:p>
      <text:p text:style-name="P4228"><text:span text:style-name="T4229">3</text:span><text:span text:style-name="T4230">)<text:s/></text:span><text:span text:style-name="T4231">studentų</text:span><text:span text:style-name="T4232"><text:s/></text:span><text:span text:style-name="T4233">įdarbinimas</text:span><text:span text:style-name="T4234"><text:s/></text:span><text:span text:style-name="T4235">į</text:span><text:span text:style-name="T4236"><text:s/></text:span><text:span text:style-name="T4237">mokslo,</text:span><text:span text:style-name="T4238"><text:s/></text:span><text:span text:style-name="T4239">meno</text:span><text:span text:style-name="T4240"><text:s/></text:span><text:span text:style-name="T4241">ir</text:span><text:span text:style-name="T4242"><text:s/></text:span><text:span text:style-name="T4243">studijų</text:span><text:span text:style-name="T4244"><text:s/></text:span><text:span text:style-name="T4245">veiklas;</text:span></text:p>
      <text:p text:style-name="P4246"><text:span text:style-name="T4247">4</text:span><text:span text:style-name="T4248">) absolventų karjeros sėkmingumas;</text:span></text:p>
      <text:p text:style-name="P4249"><text:span text:style-name="T4250">5</text:span><text:span text:style-name="T4251">) studijų prieinamumas;</text:span></text:p>
      <text:p text:style-name="P4252"><text:span text:style-name="T4253">6</text:span><text:span text:style-name="T4254">) mokslo ir studijų institucijų<text:s/></text:span><text:span text:style-name="T4255">lėšo</text:span><text:span text:style-name="T4256">s,</text:span><text:span text:style-name="T4257"><text:s/>gautos<text:s/></text:span><text:span text:style-name="T4258">iš ūkio subjektų, nevyriausybinių organizacijų ir fizinių asmenų už<text:s/></text:span><text:span text:style-name="T4259">užsakymus studijoms ir pagal paramos sutartis studijų veiklai vykdyti.</text:span></text:p>
      <text:p text:style-name="P4260"><text:span text:style-name="T4261">2</text:span><text:span text:style-name="T4262">.<text:s/></text:span><text:span text:style-name="T4263">M</text:span><text:span text:style-name="T4264">okslo ir studijų institucijų</text:span><text:span text:style-name="T4265"><text:s/></text:span><text:span text:style-name="T4266">studijų veiklos pasiekimų<text:s/></text:span><text:span text:style-name="T4267">vertinimo kriterijų svorio koeficientus tv</text:span><text:span text:style-name="T4268">irtina Vyriausybė ar jos įgaliota institucija, įvertinusi Lietuvos mokslo tarybos ir Studijų kokybės vertinimo centro siūlymus.</text:span></text:p>
      <text:p text:style-name="P4269"><text:span text:style-name="T4270">3</text:span><text:span text:style-name="T4271">. Duomenis, kurių reikia siekiant atlikti šio straipsnio 1 dalyje nurodytus vertinimus, mokslo ir studijų institucijos teik</text:span><text:span text:style-name="T4272">ia Vyriausybės ar jos įgaliotos institucijos nustatyta tvarka.</text:span></text:p>
      <text:p text:style-name="P4273"><text:span text:style-name="T4274">4</text:span><text:span text:style-name="T4275">. Studijų veiklos pasiekimų<text:s/></text:span><text:span text:style-name="T4276">vertinimą Vyriausybės ar jos įgaliotos institucijos nustatyta tvarka atlieka Studijų kokybės vertinimo centras.</text:span></text:p>
      <text:p text:style-name="P4277">Papildyta straipsniu:</text:p>
      <text:p text:style-name="P4278"><text:span text:style-name="T4279">Nr.<text:s/></text:span><text:a xlink:href="https://www.e-tar.lt/portal/legalAct.html?documentId=f56dfdd0537811ec862fdcbc8b3e3e05" office:target-frame-name="_top" xlink:show="replace"><text:span text:style-name="T4280">XIV-654</text:span></text:a><text:span text:style-name="T4281">, 2021-11-18, paskelbta TAR 2021-12-02, i. k. 2021-25020</text:span></text:p>
      <text:p text:style-name="Normal"/>
      <text:p text:style-name="P4282"><text:span text:style-name="T4283">76</text:span><text:span text:style-name="T4284">2</text:span><text:span text:style-name="T4285"><text:s/>straipsnis.<text:s/></text:span><text:span text:style-name="T4286">Valstybės biudžeto<text:s/></text:span><text:span text:style-name="T4287">skatinamojo finansavimo už studijų veiklos pasiekimus lėšų<text:s/></text:span><text:span text:style-name="T4288">skirstymas<text:s/></text:span><text:span text:style-name="T4289">mokslo ir studijų institucijoms</text:span></text:p>
      <text:p text:style-name="P4290"><text:span text:style-name="T4291">1</text:span><text:span text:style-name="T4292">.<text:s/></text:span><text:span text:style-name="T4293">Mokslo ir studijų institucijoms valstybės biudžeto<text:s/></text:span><text:span text:style-name="T4294">skatinamojo finansavimo už studijų veiklos pasiekimus lėšas kiekvienais metais skiria Vyriausybė ar jos įgaliota institucija.</text:span><text:span text:style-name="T4295"><text:s/></text:span><text:span text:style-name="T4296">Bendras metinis<text:s/></text:span><text:span text:style-name="T4297">mokslo ir studijų instit</text:span><text:span text:style-name="T4298">ucijoms skiriamo valstybės biudžeto skatinamojo finansavimo už studijų veiklos pasiekimus lėšų dydis negali būti mažesnis, negu buvo skirta praėjusiais metais</text:span><text:span text:style-name="T4299">.</text:span></text:p>
      <text:p text:style-name="P4300"><text:span text:style-name="T4301">2</text:span><text:span text:style-name="T4302">. Pagal studijų veiklos pasiekimų vertinimo suminius įverčius visoms mokslo ir studijų inst</text:span><text:span text:style-name="T4303">itucijoms<text:s/></text:span><text:span text:style-name="T4304">2024 metais skiriama 5 procentai, 2025 metais – 10 procentų</text:span><text:span text:style-name="T4305">,<text:s/></text:span><text:span text:style-name="T4306">2026<text:s/></text:span><text:span text:style-name="T4307">ir vėlesniais<text:s/></text:span><text:span text:style-name="T4308">metais</text:span><text:span text:style-name="T4309"><text:s/>– 20 procentų valstybės biudžeto lėšų, apskaičiuotų nuo praėjusių metų valstybės biudžete patvirtintų asignavimų, skirtų studijų baziniam finansavimui. Lėšos p</text:span><text:span text:style-name="T4310">askirstomos mokslo ir studijų institucijoms proporcingai jų studijų veiklos pasiekimų vertinimo suminiams įverčiams.</text:span></text:p>
      <text:p text:style-name="P4311"><text:span text:style-name="T4312">3</text:span><text:span text:style-name="T4313">. Valstybės biudžeto<text:s/></text:span><text:span text:style-name="T4314">skatinamojo finansavimo už studijų veiklos pasiekimus lėšos</text:span><text:span text:style-name="T4315"><text:s/></text:span><text:span text:style-name="T4316">valstybiniams universitetams ir valstybiniams mokslin</text:span><text:span text:style-name="T4317">ių tyrimų institutams įskaičiuojamos į jų valstybės biudžeto asignavimus, tvirtinamus Lietuvos Respublikos atitinkamų metų valstybės biudžeto ir savivaldybių biudžetų finansinių rodiklių patvirtinimo įstatymu. Valstybinėms kolegijoms ir nevalstybinėms moks</text:span><text:span text:style-name="T4318">lo ir studijų institucijoms valstybės biudžeto<text:s/></text:span><text:span text:style-name="T4319">skatinamojo finansavimo už studijų veiklos pasiekimus lėšos</text:span><text:span text:style-name="T4320"><text:s/></text:span><text:span text:style-name="T4321">skiriamos iš Švietimo, mokslo ir sporto <text:s/>ministerijai skirtų valstybės biudžeto asignavimų</text:span><text:span text:style-name="T4322">.</text:span></text:p>
      <text:p text:style-name="P4323"><text:span text:style-name="T4324">4</text:span><text:span text:style-name="T4325">. Valstybės biudžeto<text:s/></text:span><text:span text:style-name="T4326">skatinamojo finansavimo už<text:s/></text:span><text:span text:style-name="T4327">studijų veiklos pasiekimus lėšų</text:span><text:span text:style-name="T4328"><text:s/></text:span><text:span text:style-name="T4329">skirstymo mokslo ir studijų institucijoms tvarką nustato Vyriausybė ar jos įgaliota institucija.</text:span></text:p>
      <text:p text:style-name="P4330">Papildyta straipsniu:</text:p>
      <text:p text:style-name="P4331"><text:span text:style-name="T4332">Nr.<text:s/></text:span><text:a xlink:href="https://www.e-tar.lt/portal/legalAct.html?documentId=f56dfdd0537811ec862fdcbc8b3e3e05" office:target-frame-name="_top" xlink:show="replace"><text:span text:style-name="T4333">XIV-654</text:span></text:a><text:span text:style-name="T4334">, 2021-11-18, paskelbta TAR 2021-12-02, i. k. 2021-25020</text:span></text:p>
      <text:p text:style-name="Normal"/>
      <text:p text:style-name="P4335"><text:span text:style-name="T4336">77</text:span><text:span text:style-name="T4337"><text:s/>straipsnis.<text:s/></text:span><text:span text:style-name="T4338">Studijų kainos apmokėjimas valstybės biudžeto lėšomis</text:span></text:p>
      <text:p text:style-name="P4339"><text:span text:style-name="T4340">1</text:span><text:span text:style-name="T4341">. Stojančiųjų į trumposios pakopos,</text:span><text:span text:style-name="T4342"><text:s/></text:span><text:span text:style-name="T4343">pirmosios pakopos ir vientisųjų studijų valstybės finansuojamas studijų vieta</text:span><text:span text:style-name="T4344">s ir pretenduojančiųjų į studijų stipendijas konkursinė eilė sudaroma švietimo</text:span><text:span text:style-name="T4345">,</text:span><text:span text:style-name="T4346"><text:s/>mokslo<text:s/></text:span><text:span text:style-name="T4347">ir sporto</text:span><text:span text:style-name="T4348"><text:s/>ministro nustatyta tvarka, įvertinus valstybinių aukštųjų mokyklų siūlymus, ir paskelbiama kiekvienais metais iki gruodžio 1 dienos, likus ne mažiau kaip 6 mėn</text:span><text:span text:style-name="T4349">esiams iki priėmimo į aukštąsias mokyklas pradžios. Stojančiųjų konkursinis balas skaičiuojamas iš brandos egzaminų, mokymosi ir kitų specialiųjų gebėjimų įvertinimo rezultatų. Jis turi būti ne žemesnis, negu švietimo, mokslo ir sporto ministro nustatytas<text:s/></text:span><text:span text:style-name="T4350">mažiausias stojamasis konkursinis balas.</text:span></text:p>
      <text:p text:style-name="P4351"><text:span text:style-name="T4352">2</text:span><text:span text:style-name="T4353">. Trumposios pakopos,</text:span><text:span text:style-name="T4354"><text:s/></text:span><text:span text:style-name="T4355">pirmosios pakopos ir vientisųjų studijų valstybės finansuojamos studijų vietos aukštosioms mokykloms tenka pagal stojančiųjų, esančių konkursinėje eilėje, pasirinkimą, neviršijant nustatyt</text:span><text:span text:style-name="T4356">o valstybės finansavimo ir laikantis valstybinėms aukštosioms mokykloms švietimo</text:span><text:span text:style-name="T4357">,</text:span><text:span text:style-name="T4358"><text:s/>mokslo<text:s/></text:span><text:span text:style-name="T4359">ir sporto</text:span><text:span text:style-name="T4360"><text:s/>ministro nustatyto studijų programai minimalaus studijų vietų skaičiaus pagal studijų kryptis ir (arba) krypčių grupes.</text:span></text:p>
      <text:p text:style-name="P4361"><text:span text:style-name="T4362">3</text:span><text:span text:style-name="T4363">. Atitinkamais metais į mokslo i</text:span><text:span text:style-name="T4364">r studijų institucijas priimamų asmenų trumposios pakopos, pirmosios pakopos ir vientisųjų studijų, antrosios pakopos, doktorantūros, profesinių studijų vietų, studijų stipendijų preliminarų skaičių ir skiriamą valstybės finansavimą (nustatytus pagal patvi</text:span><text:span text:style-name="T4365">rtintas atitinkamų metų normines studijų kainas ir studijų krypčių grupes</text:span><text:span text:style-name="T4366"><text:s/></text:span><text:span text:style-name="T4367">ir (arba) jų grupių junginius arba bendrą skaičių pagal studijų pakopas</text:span><text:span text:style-name="T4368"><text:s/></text:span><text:span text:style-name="T4369">(mokslo ir meno doktorantūros – pagal mokslo ir meno sritis) iki kiekvienų metų balandžio 2 dienos nustato Vyr</text:span><text:span text:style-name="T4370">iausybė, atsižvelgdama į valstybės ūkinės, socialinės ir kultūrinės plėtros poreikius ir valstybės finansines galimybes.</text:span></text:p>
      <text:p text:style-name="P4371"><text:span text:style-name="T4372">4</text:span><text:span text:style-name="T4373">. Atitinkamais metais į mokslo ir studijų institucijas priimamiems trumposios pakopos,</text:span><text:span text:style-name="T4374"><text:s/></text:span><text:span text:style-name="T4375">pirmosios pakopos ir vientisųjų studijų stu</text:span><text:span text:style-name="T4376">dentams skiriamo valstybės finansavimo ir preliminaraus valstybės finansuojamų trumposios pakopos,</text:span><text:span text:style-name="T4377"><text:s/></text:span><text:span text:style-name="T4378">pirmosios pakopos ir vientisųjų studijų vietų ir studijų stipendijų skaičiaus paskirstymą pagal studijų kryptis ir (arba) jų grupes (menų studijų – ir pagal<text:s/></text:span><text:span text:style-name="T4379">studijų programas arba specializacijas, vidaus sistemos pareigūnų ir sveikatos priežiūros specialistų rengimo – pagal studijų programas, pedagogų rengimo – pagal studijų programas arba specializacijas ir (arba) studijų programų arba specializacijų grupes)<text:s/></text:span><text:span text:style-name="T4380">iki kiekvienų metų balandžio 15 dienos nustato švietimo, mokslo ir sporto ministras, atsižvelgdamas į valstybės ūkinės, socialinės ir kultūrinės plėtros poreikius, valstybės finansines galimybes ir įvertinęs absolventų įsidarbinimo rodiklius.</text:span></text:p>
      <text:p text:style-name="P4381">Straipsnio dalies pakeitimai:</text:p>
      <text:p text:style-name="P4382"><text:span text:style-name="T4383">Nr.<text:s/></text:span><text:a xlink:href="https://www.e-tar.lt/portal/legalAct.html?documentId=60718c50037311edb32c9f9d8ba206f8" office:target-frame-name="_top" xlink:show="replace"><text:span text:style-name="T4384">XIV-1257</text:span></text:a><text:span text:style-name="T4385">, 2022-06-30, paskelbta TAR 2022-07-14, i. k. 2022-15485</text:span></text:p>
      <text:p text:style-name="Normal"/>
      <text:p text:style-name="P4386"><text:span text:style-name="T4387">5</text:span><text:span text:style-name="T4388">. Galutinį valstybės finansuojamų trumposios pakopos,</text:span><text:span text:style-name="T4389"><text:s/></text:span><text:span text:style-name="T4390">pirmosios<text:s/></text:span><text:span text:style-name="T4391">pakopos ir vientisųjų studijų vietų skaičių ir jų pasiskirstymą pagal aukštąsias mokyklas bei studijų krypčių grupes tvirtina švietimo</text:span><text:span text:style-name="T4392">,</text:span><text:span text:style-name="T4393"><text:s/>mokslo<text:s/></text:span><text:span text:style-name="T4394">ir sporto</text:span><text:span text:style-name="T4395"><text:s/>ministras, kai yra žinomi stojimo į aukštąsias mokyklas rezultatai ir pasirašytos studijų sutartys.</text:span></text:p>
      <text:p text:style-name="P4396"><text:span text:style-name="T4397">6</text:span><text:span text:style-name="T4398">. Nuolatinės formos studijų vietų, į kurias priimtų studentų studijos pagal šio straipsnio nuostatas apmokamos valstybės biudžeto lėšomis, skaičius aukštojoje mokykloje išlieka nepakitęs per visą nustatytą studijų laikotarpį, o ištęstinės formos studijų<text:s/></text:span><text:span text:style-name="T4399">vietų, į kurias priimamų studentų studijos apmokamos valstybės biudžeto lėšomis, skaičius aukštojoje mokykloje išlieka nepakitęs per laikotarpį, ne daugiau kaip iki pusantro karto ilgesnį negu nustatytas atitinkamų nuolatinės formos studijų laikotarpis, iš</text:span><text:span text:style-name="T4400">skyrus šio straipsnio 7 dalyje numatytus atvejus. Kai valstybės finansuojamoje studijų vietoje studijuojantis asmuo pašalinamas iš aukštosios mokyklos, praranda valstybės finansavimą arba nutraukia studijas ir kai valstybės finansuojama studijų vieta nėra<text:s/></text:span><text:span text:style-name="T4401">užimama šio straipsnio 17 dalyje nustatyta tvarka, aukštosios mokyklos studijų vietai skirtas valstybės finansavimas išlieka</text:span><text:span text:style-name="T4402"><text:s/></text:span><text:span text:style-name="T4403">tol, kol atsilaisvinusių neužimtų valstybės finansuojamų studijų vietų dalis tam tikroje studijų krypčių grupėje arba mokslo ar men</text:span><text:span text:style-name="T4404">o srityje yra ne didesnė kaip didžiausia leidžiama toje studijų krypčių grupėje arba mokslo ar meno srityje. Kai atsilaisvinusių neužimtų valstybės finansuojamų studijų vietų dalis tam tikroje studijų krypčių grupėje arba mokslo ar meno srityje yra didesnė</text:span><text:span text:style-name="T4405"><text:s/>nei didžiausia leidžiama toje studijų krypčių grupėje arba mokslo ar meno srityje, valstybės finansavimas mažinamas ta dalimi, kuri viršija didžiausią leidžiamą atsilaisvinusių neužimtų valstybės finansuojamų studijų vietų dalį. Didžiausia leidžiama atsil</text:span><text:span text:style-name="T4406">aisvinusių neužimtų valstybės finansuojamų studijų vietų dalis yra 25 procentai nuo priėmimo metais tam tikroje studijų krypčių grupėje arba mokslo ar meno srityje švietimo, mokslo ir sporto ministro nustatyta tvarka užfiksuoto valstybės finansuojamų studi</text:span><text:span text:style-name="T4407">jų vietų skaičiaus.</text:span></text:p>
      <text:p text:style-name="P4408">Straipsnio dalies pakeitimai:</text:p>
      <text:p text:style-name="P4409"><text:span text:style-name="T4410">Nr.<text:s/></text:span><text:a xlink:href="https://www.e-tar.lt/portal/legalAct.html?documentId=60718c50037311edb32c9f9d8ba206f8" office:target-frame-name="_top" xlink:show="replace"><text:span text:style-name="T4411">XIV-1257</text:span></text:a><text:span text:style-name="T4412">, 2022-06-30, paskelbta TAR 2022-07-14, i. k. 2022-15485</text:span></text:p>
      <text:p text:style-name="Normal"/>
      <text:p text:style-name="P4413"><text:span text:style-name="T4414">7</text:span><text:span text:style-name="T4415">. Asmuo, kurio studijas finansuoj</text:span><text:span text:style-name="T4416">a valstybė, Vyriausybės nustatytais atvejais ir tvarka turi teisę keisti studijų programą ir studijų formą toje pačioje studijų krypčių grupėje, neprarasdamas likusios valstybinio studijų finansavimo dalies, ne didesnės negu tos studijų programos norminė s</text:span><text:span text:style-name="T4417">tudijų kaina.</text:span></text:p>
      <text:p text:style-name="P4418"><text:span text:style-name="T4419">8</text:span><text:span text:style-name="T4420">.<text:s/></text:span><text:span text:style-name="T4421">Preliminaraus valstybės</text:span><text:span text:style-name="T4422"><text:s/>finansuojamų antrosios pakopos universitetinių studijų vietų ir studijų stipendijų<text:s/></text:span><text:span text:style-name="T4423">skaičiaus ir skiriamo valstybės finansavimo paskirstymą pagal aukštąsias mokyklas ir studijų krypčių grupes bei galimą nuokrypį<text:s/></text:span><text:span text:style-name="T4424">tarp studijų krypčių grupių<text:s/></text:span><text:span text:style-name="T4425">tvirtina švietimo</text:span><text:span text:style-name="T4426">,<text:s/></text:span><text:span text:style-name="T4427">mokslo<text:s/></text:span><text:span text:style-name="T4428">ir sporto</text:span><text:span text:style-name="T4429"><text:s/>ministras, neviršydamas valstybės finansavimo, atsižvelgdamas į valstybės ūkinės, socialinės ir kultūrinės plėtros poreikius, valstybės finansines galimybes, mokslo ir studijų institucijų<text:s/></text:span><text:span text:style-name="T4430">mokslinių tyrimų ir eksperimentinės plėtros bei meno</text:span><text:span text:style-name="T4431"><text:s/>veiklos rezultatų įvertinimą ir (arba) pirmosios pakopos absolventų pagal studijų krypčių grupes ir (arba) studijų kryptis skaičių.<text:s/></text:span><text:span text:style-name="T4432">Preliminaraus valstybės finansuojamų antrosios pakopos studijų vietų ir</text:span><text:span text:style-name="T4433"><text:s/>studijų stipendijų skaičiaus ir skiriamo valstybės finansavimo</text:span><text:span text:style-name="T4434"><text:s/></text:span><text:span text:style-name="T4435">paskirstymas pagal aukštąsias mokyklas tvirtinamas švietimo, mokslo ir sporto ministro nustatyta tvarka.<text:s/></text:span><text:span text:style-name="T4436">Universitetai, vykdantys tarpkryptines magistrantūros studijas, savo nustatyta tvarka n</text:span><text:span text:style-name="T4437">ustato studijų krypčių grupę, su kuria susieja studentų priėmimą.</text:span></text:p>
      <text:p text:style-name="P4438">Straipsnio dalies pakeitimai:</text:p>
      <text:p text:style-name="P4439"><text:span text:style-name="T4440">Nr.<text:s/></text:span><text:a xlink:href="https://www.e-tar.lt/portal/legalAct.html?documentId=60718c50037311edb32c9f9d8ba206f8" office:target-frame-name="_top" xlink:show="replace"><text:span text:style-name="T4441">XIV-1257</text:span></text:a><text:span text:style-name="T4442">, 2022-06-30, paskelbta TAR 2022-07-14, i. k. 2022</text:span><text:span text:style-name="T4443">-15485</text:span></text:p>
      <text:p text:style-name="Normal"/>
      <text:p text:style-name="P4444"><text:span text:style-name="T4445">9</text:span><text:span text:style-name="T4446">. Valstybės finansuojamų doktorantūros vietų ir studijų stipendijų skaičių mokslo ir studijų institucijose tvirtina švietimo</text:span><text:span text:style-name="T4447">,</text:span><text:span text:style-name="T4448"><text:s/>mokslo<text:s/></text:span><text:span text:style-name="T4449">ir sporto</text:span><text:span text:style-name="T4450"><text:s/>ministras pagal mokslo ir meno kryptis, neviršydamas valstybės finansavimo, apskaičiuoto pagal patvi</text:span><text:span text:style-name="T4451">rtintą preliminarų studijų vietų ir studijų stipendijų skaičių ir normines studijų kainas, atsižvelgdamas į valstybės ūkinės, socialinės ir kultūrinės plėtros poreikius, valstybės finansines galimybes ir į Lietuvos mokslo tarybos atliktą mokslo ir studijų<text:s/></text:span><text:span text:style-name="T4452">institucijų<text:s/></text:span><text:span text:style-name="T4453">mokslinių tyrimų ir eksperimentinės plėtros bei meno<text:s/></text:span><text:span text:style-name="T4454">veiklos rezultatų įvertinimą, doktorantūros rezultatus,<text:s/></text:span><text:span text:style-name="T4455">taip pat į</text:span><text:span text:style-name="T4456"><text:s/>mokslo ir studijų institucijų nustatytas atitinkamų metų doktorantūros studijų kainas.<text:s/></text:span><text:span text:style-name="T4457">Valstybės finansuojamų doktorantūros<text:s/></text:span><text:span text:style-name="T4458">vietų ir studijų stipendijų skaičiaus paskirstymas pagal mokslo ir meno kryptis ir mokslo ir studijų institucijas tvirtinamas</text:span><text:span text:style-name="T4459"><text:s/>švietimo, mokslo ir sporto ministro nustatyta tvarka.</text:span></text:p>
      <text:p text:style-name="P4460">Straipsnio dalies pakeitimai:</text:p>
      <text:p text:style-name="P4461"><text:span text:style-name="T4462">Nr.<text:s/></text:span><text:a xlink:href="https://www.e-tar.lt/portal/legalAct.html?documentId=60718c50037311edb32c9f9d8ba206f8" office:target-frame-name="_top" xlink:show="replace"><text:span text:style-name="T4463">XIV-1257</text:span></text:a><text:span text:style-name="T4464">, 2022-06-30, paskelbta TAR 2022-07-14, i. k. 2022-15485</text:span></text:p>
      <text:p text:style-name="Normal"/>
      <text:p text:style-name="P4465"><text:span text:style-name="T4466">10</text:span><text:span text:style-name="T4467">. Švietimo</text:span><text:span text:style-name="T4468">,</text:span><text:span text:style-name="T4469"><text:s/>mokslo<text:s/></text:span><text:span text:style-name="T4470">ir sporto</text:span><text:span text:style-name="T4471"><text:s/>ministro nustatyta valstybės finansuojamų doktorantūros vietų dalis doktorantūros teisę turinčioms mokslo ir studijų institucijoms gali būti paskirstyta konkurso būdu per švietimo</text:span><text:span text:style-name="T4472">,</text:span><text:span text:style-name="T4473"><text:s/>mokslo<text:s/></text:span><text:span text:style-name="T4474">ir sporto</text:span><text:span text:style-name="T4475"><text:s/>ministro nustatytus terminus, pasitelkiant Lietuvos moksl</text:span><text:span text:style-name="T4476">o tarybą. Konkursas vykdomas švietimo</text:span><text:span text:style-name="T4477">,<text:s/></text:span><text:span text:style-name="T4478">mokslo<text:s/></text:span><text:span text:style-name="T4479">ir sporto</text:span><text:span text:style-name="T4480"><text:s/>ministro nustatyta tvarka, pagal kurią numatoma, kad doktorantūros temas gali siūlyti ministerijos, įmonės, įstaigos arba organizacijos. Švietimo</text:span><text:span text:style-name="T4481">,</text:span><text:span text:style-name="T4482"><text:s/>mokslo<text:s/></text:span><text:span text:style-name="T4483">ir sporto</text:span><text:span text:style-name="T4484"><text:s/>ministro patvirtintame tvarkos apraš</text:span><text:span text:style-name="T4485">e numatytais atvejais konkurso būdu valstybės finansuojama doktorantūros vieta gali būti paskirta ir doktorantūros teisės neturinčiai mokslo ir studijų institucijai ar įmonei, įstaigai, organizacijai, vykdančiai doktorantūros krypties aukšto lygio mokslini</text:span><text:span text:style-name="T4486">us tyrimus ir eksperimentinės plėtros darbus ir dalyvaujančiai konkurse kartu su doktorantūros teisę turinčia mokslo ir studijų institucija (institucijomis). Šiuo atveju taikoma konkurse dalyvavusios doktorantūros teisę turinčios mokslo ir studijų instituc</text:span><text:span text:style-name="T4487">ijos nustatyta studijų kaina. Konkursą laimėjusi doktorantūros teisės neturinti mokslo ir studijų institucija ar įmonė ir kartu su ja konkurse dalyvavusi (dalyvavusios) doktorantūros teisę turinti (turinčios) mokslo ir studijų institucija (institucijos) su</text:span><text:span text:style-name="T4488">daro su Lietuvos mokslo taryba suderintą sutartį dėl doktorantūros vykdymo.</text:span></text:p>
      <text:p text:style-name="P4489">Straipsnio dalies pakeitimai:</text:p>
      <text:p text:style-name="P4490"><text:span text:style-name="T4491">Nr.<text:s/></text:span><text:a xlink:href="https://www.e-tar.lt/portal/legalAct.html?documentId=60718c50037311edb32c9f9d8ba206f8" office:target-frame-name="_top" xlink:show="replace"><text:span text:style-name="T4492">XIV-1257</text:span></text:a><text:span text:style-name="T4493">, 2022-06-30, paskelbta TAR 2022-07-14,<text:s/></text:span><text:span text:style-name="T4494">i. k. 2022-15485</text:span></text:p>
      <text:p text:style-name="Normal"/>
      <text:p text:style-name="P4495"><text:span text:style-name="T4496">11</text:span><text:span text:style-name="T4497">. Valstybės finansuojamų profesinių studijų vietų skaičius nustatomas įvertinus valstybės institucijų, atsakingų už atitinkamos srities specialistų poreikio planavimą, siūlymus ir specialistų įsidarbinamumo rodiklius. Specialistų po</text:span><text:span text:style-name="T4498">reikį, atsižvelgusios į valstybės reikmes, institucijos nustato pagal atitinkamas kvalifikacijas ir iki kiekvienų metų sausio 1 dienos pateikia Švietimo, mokslo ir sporto ministerijai. Švietimo, mokslo ir sporto ministras, įvertinęs valstybės institucijų,<text:s/></text:span><text:span text:style-name="T4499">atsakingų už atitinkamos srities specialistų poreikio planavimą, pateiktus specialistų poreikio duomenis, atsižvelgdamas į universitetų nustatytas atitinkamų metų profesinių studijų kainas ir neviršydamas valstybės finansavimo, tvirtina valstybės finansuoj</text:span><text:span text:style-name="T4500">amų profesinių studijų vietų skaičių pagal aukštąsias mokyklas ir kvalifikacijas, kurias teisės aktų nustatytais atvejais ir tvarka suteikia aukštoji mokykla (rezidentūros atveju – pagal studijų programas, pedagogų rengimo atveju – pagal ugdymo sričių daly</text:span><text:span text:style-name="T4501">ką arba ugdymo sričių</text:span><text:span text:style-name="T4502"><text:s/></text:span><text:span text:style-name="T4503">dalykų grupes).</text:span></text:p>
      <text:p text:style-name="P4504">Straipsnio dalies pakeitimai:</text:p>
      <text:p text:style-name="P4505"><text:span text:style-name="T4506">Nr.<text:s/></text:span><text:a xlink:href="https://www.e-tar.lt/portal/legalAct.html?documentId=60718c50037311edb32c9f9d8ba206f8" office:target-frame-name="_top" xlink:show="replace"><text:span text:style-name="T4507">XIV-1257</text:span></text:a><text:span text:style-name="T4508">, 2022-06-30, paskelbta TAR 2022-07-14, i. k. 2022-15485</text:span></text:p>
      <text:p text:style-name="Normal"/>
      <text:p text:style-name="P4509"><text:span text:style-name="T4510">12</text:span><text:span text:style-name="T4511">. Valstybė fin</text:span><text:span text:style-name="T4512">ansuoja studentų, studijuojančių valstybės finansuojamose studijų vietose, studijų kainą šio įstatymo 83 straipsnyje nustatyta tvarka.</text:span></text:p>
      <text:p text:style-name="P4513"><text:span text:style-name="T4514">13</text:span><text:span text:style-name="T4515">. Valstybės biudžeto lėšos studijų kainai valstybės finansuojamose studijų vietose apmokėti skiriamos Vyriausybės n</text:span><text:span text:style-name="T4516">ustatyta tvarka.</text:span></text:p>
      <text:p text:style-name="P4517"><text:span text:style-name="T4518">14</text:span><text:span text:style-name="T4519">. Valstybės finansuojamose studijų vietose studijavę asmenys ir studijų stipendiją gavę asmenys, pašalinti iš mokslo ir studijų institucijos arba nutraukę studijas, Vyriausybės nustatytais atvejais ir tvarka privalo į valstybės biudž</text:span><text:span text:style-name="T4520">etą grąžinti studijų kainai valstybės finansuojamose studijų vietose apmokėti skirtas lėšas arba jų dalį.</text:span></text:p>
      <text:p text:style-name="P4521"><text:span text:style-name="T4522">15</text:span><text:span text:style-name="T4523">.<text:s/></text:span><text:span text:style-name="T4524">Švietimo, mokslo ir sporto ministras nustato konkuravimo dėl priėmimo į valstybės finansuojamas studijas aukštosiose mokyklose tvarką asmenims</text:span><text:span text:style-name="T4525">:</text:span></text:p>
      <text:p text:style-name="P4526"><text:span text:style-name="T4527">1</text:span><text:span text:style-name="T4528">) įgijusiems kvalifikaciją, suteikiančią teisę į aukštąjį mokslą, pagal tarptautinių organizacijų arba užsienio valstybių švietimo programas;</text:span></text:p>
      <text:p text:style-name="P4529"><text:span text:style-name="T4530">2</text:span><text:span text:style-name="T4531">) Lietuvos Respublikoje vidurinį išsilavinimą įgijusiems iki įsigaliojant šiam įstatymui;</text:span></text:p>
      <text:p text:style-name="P4532"><text:span text:style-name="T4533">3</text:span><text:span text:style-name="T4534">) švietim</text:span><text:span text:style-name="T4535">o</text:span><text:span text:style-name="T4536">,</text:span><text:span text:style-name="T4537"><text:s/>mokslo<text:s/></text:span><text:span text:style-name="T4538">ir sporto</text:span><text:span text:style-name="T4539"><text:s/>ministro nustatyta tvarka ir atvejais atleistiems nuo valstybinių brandos egzaminų.</text:span></text:p>
      <text:p text:style-name="P4540"><text:span text:style-name="T4541">16</text:span><text:span text:style-name="T4542">. Užsienio lietuvių, įgijusių vidurinį išsilavinimą Lietuvoje, konkuravimo dėl priėmimo į valstybės finansuojamas studijų aukštosiose mokyklose<text:s/></text:span><text:span text:style-name="T4543">vietas tvarką nustato švietimo</text:span><text:span text:style-name="T4544">,</text:span><text:span text:style-name="T4545"><text:s/>mokslo<text:s/></text:span><text:span text:style-name="T4546">ir sporto</text:span><text:span text:style-name="T4547"><text:s/>ministras.</text:span></text:p>
      <text:p text:style-name="P4548"><text:span text:style-name="T4549">17</text:span><text:span text:style-name="T4550">. Iš mokslo ir studijų institucijos pašalinus valstybės finansuojamoje studijų vietoje studijavusį asmenį arba jam nutraukus studijas (išskyrus šio straipsnio 7 dalyje numatytus atvejus), į<text:s/></text:span><text:span text:style-name="T4551">atsilaisvinusią valstybės finansuojamą studijų vietą valstybės nefinansuojamoje studijų vietoje studijavę asmenys perkeliami aukštosios mokyklos nustatyta tvarka,</text:span><text:span text:style-name="T4552"><text:s/></text:span><text:span text:style-name="T4553">vadovaujantis šio įstatymo 78 straipsnyje įtvirtintais principais.</text:span></text:p>
      <text:p text:style-name="P4554">Straipsnio pakeitimai:</text:p>
      <text:p text:style-name="P4555"><text:span text:style-name="T4556">N</text:span><text:span text:style-name="T4557">r.<text:s/></text:span><text:a xlink:href="https://www.e-tar.lt/portal/legalAct.html?documentId=f56dfdd0537811ec862fdcbc8b3e3e05" office:target-frame-name="_top" xlink:show="replace"><text:span text:style-name="T4558">XIV-654</text:span></text:a><text:span text:style-name="T4559">, 2021-11-18, paskelbta TAR 2021-12-02, i. k. 2021-25020</text:span></text:p>
      <text:p text:style-name="Normal"/>
      <text:p text:style-name="P4560"><text:span text:style-name="T4561">78</text:span><text:span text:style-name="T4562"><text:s/></text:span><text:span text:style-name="T4563">straipsnis.</text:span><text:span text:style-name="T4564"><text:s/></text:span><text:span text:style-name="T4565">Nemokamas aukštasis mokslas gerai besimokantiems studentams</text:span></text:p>
      <text:p text:style-name="P4566"><text:span text:style-name="T4567">1</text:span><text:span text:style-name="T4568">. Stud</text:span><text:span text:style-name="T4569">ento pasiekti studijų rezultatai baigus modulį (dalyką) vertinami priskiriant juos studijų pasiekimų lygmeniui.</text:span></text:p>
      <text:p text:style-name="P4570"><text:span text:style-name="T4571">2</text:span><text:span text:style-name="T4572">. Skiriami trys studijų pasiekimų modulių (dalykų) lygmenys: puikus, tipinis ir slenkstinis:</text:span></text:p>
      <text:p text:style-name="P4573"><text:span text:style-name="T4574">1</text:span><text:span text:style-name="T4575">) puikiam pasiekimų lygmeniui priskiriamas<text:s/></text:span><text:span text:style-name="T4576">studentas, kuris: žino naujausius studijų dalyko (krypties) šaltinius, teoriją ir principus ir gali kurti bei plėtoti naujas idėjas; geba taikyti žinias ir spręsti sudėtingas ir netipines studijų krypties ir su ja susijusios profesinės veiklos problemas; g</text:span><text:span text:style-name="T4577">ali savarankiškai rinkti, vertinti, interpretuoti duomenis ir jais remdamasis priimti sprendimus; geba logiškai perteikti informaciją, idėjas, problemas ir sprendimus bendraudamas su savo studijų krypties ir kitų studijų krypčių specialistais; turi mokymos</text:span><text:span text:style-name="T4578">i gebėjimų, būtinų tolesnėms studijoms ir savarankiškam mokymuisi;<text:s/></text:span></text:p>
      <text:p text:style-name="P4579"><text:span text:style-name="T4580">2</text:span><text:span text:style-name="T4581">)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4582"><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4583">ri mokymosi gebėjimų, būtinų tolesnėms studijoms ir savarankiškam mokymuisi;<text:s/></text:span></text:p>
      <text:p text:style-name="P4584"><text:span text:style-name="T4585">3</text:span><text:span text:style-name="T4586">) slenkstiniam pasiekimų lygmeniui priskiriamas studentas, kuris: žino svarbiausias savo studijų dalyko (krypties) teorijas ir principus; geba taikyti žinias spręsdamas nesu</text:span><text:span text:style-name="T4587">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4588">ymosi gebėjimų.</text:span></text:p>
      <text:p text:style-name="P4589"><text:span text:style-name="T4590">3</text:span><text:span text:style-name="T4591">. Po aukštosios mokyklos nustatyto vertinamojo laikotarpio, ne ilgesnio kaip studijų metai, modulių (dalykų) vertinimai apibendrinami ir nustatomas vertinamojo laikotarpio studijų pasiekimų lygmuo:</text:span></text:p>
      <text:p text:style-name="P4592"><text:span text:style-name="T4593">1</text:span><text:span text:style-name="T4594">) studentas laikomas pasiekusiu<text:s/></text:span><text:span text:style-name="T4595">puikų vertinamojo laikotarpio studijų pasiekimų lygmenį, jeigu ne mažiau kaip keturi penktadaliai modulių (dalykų) įvertinimų yra puikaus lygmens, o kiti – ne žemesnio kaip tipinio lygmens;</text:span></text:p>
      <text:p text:style-name="P4596"><text:span text:style-name="T4597">2</text:span><text:span text:style-name="T4598">) studentas laikomas pasiekusiu tipinį vertinamojo laikotarpi</text:span><text:span text:style-name="T4599">o studijų pasiekimų lygmenį, jeigu ne mažiau kaip trys ketvirtadaliai modulių (dalykų) įvertinimų yra tipinio arba puikaus lygmens, o kiti – slenkstinio lygmens;</text:span></text:p>
      <text:p text:style-name="P4600"><text:span text:style-name="T4601">3</text:span><text:span text:style-name="T4602">) studentas laikomas pasiekusiu slenkstinį vertinamojo laikotarpio studijų pasiekimų lygm</text:span><text:span text:style-name="T4603">enį, jeigu jis yra atsiskaitęs už visus modulius (dalykus), bet jo studijų pasiekimai nesiekia tipinio lygmens.</text:span></text:p>
      <text:p text:style-name="P4604"><text:span text:style-name="T4605">4</text:span><text:span text:style-name="T4606">. Gerai besimokančiu laikomas studentas, neturintis akademinių skolų, įvykdęs visus studijų programai vertinamuoju laikotarpiu keliamus r</text:span><text:span text:style-name="T4607">eikalavimus ir pasiekęs puikų arba tipinį pasiekimų lygmenį.<text:s/></text:span></text:p>
      <text:p text:style-name="P4608"><text:span text:style-name="T4609">5</text:span><text:span text:style-name="T4610">. Studentui, kurio trumposios pakopos,</text:span><text:span text:style-name="T4611"><text:s/></text:span><text:span text:style-name="T4612">pirmosios pakopos ar vientisosios studijos yra valstybės finansuojamos, po aukštosios mokyklos nustatyto vertinamojo laikotarpio, ne ilgesnio kaip stu</text:span><text:span text:style-name="T4613">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4614">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4615"><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4616">osi kriterijus, pirmenybė teikiama studentams, vertinamuoju laikotarpiu surinkusiems daugiau modulių (dalykų) puikaus pasiekimų lygmens įvertinimų.</text:span><text:s/></text:p>
      <text:p text:style-name="P4617">Straipsnio dalies pakeitimai:</text:p>
      <text:p text:style-name="P4618"><text:span text:style-name="T4619">Nr.<text:s/></text:span><text:a xlink:href="https://www.e-tar.lt/portal/legalAct.html?documentId=eb9829b0f31911e88568e724760eeafa" office:target-frame-name="_top" xlink:show="replace"><text:span text:style-name="T4620">XIII-1658</text:span></text:a><text:span text:style-name="T4621">, 2018-11-20, paskelbta TAR 2018-11-28, i. k. 2018-19227</text:span></text:p>
      <text:p text:style-name="Normal"/>
      <text:p text:style-name="P4622">6. Jeigu trumposios pakopos,<text:span text:style-name="T4623"><text:s/></text:span>pirmosios studijų pakopos ir vientisųjų studijų atitinkamos studijų krypties<text:span text:style-name="T4624"><text:s/></text:span>ir studijų formos studijų kurse nėra valstybės nefinansuojamose studijų vietose studijuojančių studentų, atitinkančių gero mokymosi kriterijus, valstybės finansuojamose<text:span text:style-name="T4625"><text:s/></text:span>studijų vietose studijuojantiems ir neturintiems akademinių skolų studentams valstybės finansavimas studijoms išlieka, nors jų vertinamojo laikotarpio pasiekimų lygmuo yra slenkstinis.<text:s/></text:p>
      <text:p text:style-name="P4626">Straipsnio dalies pakeitimai:</text:p>
      <text:p text:style-name="P4627"><text:span text:style-name="T4628">Nr.<text:s/></text:span><text:a xlink:href="https://www.e-tar.lt/portal/legalAct.html?documentId=eb9829b0f31911e88568e724760eeafa" office:target-frame-name="_top" xlink:show="replace"><text:span text:style-name="T4629">XIII-1658</text:span></text:a><text:span text:style-name="T4630">, 2018-11-20, paskelbta TAR 2018-11-28, i. k. 2018-19227</text:span></text:p>
      <text:p text:style-name="Normal"/>
      <text:p text:style-name="P4631"><text:span text:style-name="T4632">79</text:span><text:span text:style-name="T4633"><text:s/>straipsnis.<text:s/></text:span><text:span text:style-name="T4634">Kainos, sumokėtos už studijas, kompensavimas</text:span></text:p>
      <text:p text:style-name="P4635"><text:span text:style-name="T4636">1</text:span><text:span text:style-name="T4637">. Vyriausybės nustatyta tvarka ir dydžiu daliai valstybė</text:span><text:span text:style-name="T4638">s nefinansuojamose trumposios,</text:span><text:span text:style-name="T4639"><text:s/></text:span><text:span text:style-name="T4640">pirmosios ir antrosios pakopų ar vientisųjų studijų vietose geriausiais rezultatais studijų metus baigusių asmenų kiekvienais metais kompensuojama per atitinkamą laikotarpį sumokėta studijų kaina (studijų kainos dalis, ne did</text:span><text:span text:style-name="T4641">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4642">lstybės nefinansuojamose studijų vietose geriausiai studijų metus baigusių asmenų eilės pagal studijų kryptis sudaromos aukštosios mokyklos nustatyta tvarka.</text:span></text:p>
      <text:p text:style-name="P4643"><text:span text:style-name="T4644">2</text:span><text:span text:style-name="T4645">. Geriausiais rezultatais studijų metus baigusių asmenų, kuriems pagal šio straipsnio 1 dalie</text:span><text:span text:style-name="T4646">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4647">ietas skaičiui. Bendras asmenų, kuriems pagal šio straipsnio 1 dalies nuostatas kompensuojama studijų kaina, skaičius yra ne didesnis kaip 10 procentų tais studijų metais trumposios,</text:span><text:span text:style-name="T4648"><text:s/></text:span><text:span text:style-name="T4649">pirmosios ir antrosios pakopų ar vientisąsias studijas baigusių asmenų sk</text:span><text:span text:style-name="T4650">aičiaus.</text:span><text:s/></text:p>
      <text:p text:style-name="P4651">Straipsnio pakeitimai:</text:p>
      <text:p text:style-name="P4652"><text:span text:style-name="T4653">Nr.<text:s/></text:span><text:a xlink:href="https://www.e-tar.lt/portal/legalAct.html?documentId=eb9829b0f31911e88568e724760eeafa" office:target-frame-name="_top" xlink:show="replace"><text:span text:style-name="T4654">XIII-1658</text:span></text:a><text:span text:style-name="T4655">, 2018-11-20, paskelbta TAR 2018-11-28, i. k. 2018-19227</text:span></text:p>
      <text:p text:style-name="Normal"/>
      <text:p text:style-name="P4656"><text:span text:style-name="T4657">80</text:span><text:span text:style-name="T4658"><text:s/>straipsnis.<text:s/></text:span><text:span text:style-name="T4659">Valstybės finansavimo studijoms i</text:span><text:span text:style-name="T4660">r studijų kainos kompensavimo atvejai</text:span></text:p>
      <text:p text:style-name="P4661"><text:span text:style-name="T4662">1</text:span><text:span text:style-name="T4663">. Šio įstatymo 77 straipsnyje nustatyta tvarka valstybės biudžeto lėšomis gali būti finansuojama tik viena studijų vieta, jeigu:<text:s/></text:span></text:p>
      <text:p text:style-name="P4664"><text:span text:style-name="T4665">1</text:span><text:span text:style-name="T4666">) asmenys vienu metu studijuoja pagal dvi ar daugiau tos pačios pakopos studijų<text:s/></text:span><text:span text:style-name="T4667">programas ir bent viena jų finansuojama valstybės biudžeto lėšomis;</text:span></text:p>
      <text:p text:style-name="P4668"><text:span text:style-name="T4669">2</text:span><text:span text:style-name="T4670">) asmenys vienu metu studijuoja dviejose ar daugiau doktorantūrose ir bent viena jų finansuojama valstybės biudžeto lėšomis;</text:span></text:p>
      <text:p text:style-name="P4671"><text:span text:style-name="T4672">3</text:span><text:span text:style-name="T4673">) asmenys vienu metu studijuoja pagal dvi ar daugiau<text:s/></text:span><text:span text:style-name="T4674">profesinių studijų programas ir bent viena jų finansuojama valstybės biudžeto lėšomis.</text:span></text:p>
      <text:p text:style-name="P4675"><text:span text:style-name="T4676">2</text:span><text:span text:style-name="T4677">. Teisės šio įstatymo 77 ir 79 straipsniuose nustatyta tvarka į valstybės finansuojamą studijų vietą ar į studijų kainos kompensavimą neturi:</text:span></text:p>
      <text:p text:style-name="P4678"><text:span text:style-name="T4679">1</text:span><text:span text:style-name="T4680">) asmenys,<text:s/></text:span><text:span text:style-name="T4681">pakartotinai studijuojantys pagal tos pačios arba žemesnės pakopos studijų programą, jeigu daugiau kaip pusę tos studijų programos kreditų jie įgijo valstybės biudžeto lėšomis;</text:span><text:span text:style-name="T4682"><text:s/></text:span></text:p>
      <text:p text:style-name="P4683"><text:span text:style-name="T4684">2</text:span><text:span text:style-name="T4685">) asmenys, pakartotinai studijuojantys doktorantūroje, jeigu daugiau kaip</text:span><text:span text:style-name="T4686"><text:s/>pusę doktorantūros trukmės jie buvo studijavę valstybės biudžeto lėšomis;</text:span></text:p>
      <text:p text:style-name="P4687"><text:span text:style-name="T4688">3</text:span><text:span text:style-name="T4689">) asmenys, pakartotinai studijuojantys pagal profesinių studijų programą, jeigu daugiau kaip pusę tos studijų programos kreditų jie įgijo valstybės biudžeto lėšomis;</text:span></text:p>
      <text:p text:style-name="P4690"><text:span text:style-name="T4691">4</text:span><text:span text:style-name="T4692">)<text:s/></text:span><text:span text:style-name="T4693">užs</text:span><text:span text:style-name="T4694">ieniečiai, išskyrus šio įstatymo 82 straipsnio 7 ir 8 dalyse nurodytus asmenis, taip pat Europos Sąjungos valstybių narių,</text:span><text:span text:style-name="T4695"><text:s/></text:span><text:span text:style-name="T4696">Europos laisvosios prekybos asociacijos valstybių piliečius, dirbančius ir (arba) turinčius teisę nuolat gyventi Lietuvos Respublikoj</text:span><text:span text:style-name="T4697">e, ir jų šeimos narius, kitų užsienio valstybių piliečius ir asmenis be pilietybės, turinčius teisę nuolat gyventi Lietuvos Respublikoje, jeigu Lietuvos Respublikos tarptautinėse sutartyse ar kituose teisės aktuose nenustatyta kitaip.</text:span></text:p>
      <text:p text:style-name="P4698">Straipsnio punkto pakeitimai:</text:p>
      <text:p text:style-name="P4699"><text:span text:style-name="T4700">Nr.<text:s/></text:span><text:a xlink:href="https://www.e-tar.lt/portal/legalAct.html?documentId=a2938880335311e881f2ba995b003ed2" office:target-frame-name="_top" xlink:show="replace"><text:span text:style-name="T4701">XIII-1059</text:span></text:a><text:span text:style-name="T4702">, 2018-03-22, paskelbta TAR 2018-03-29, i. k. 2018-04815</text:span></text:p>
      <text:p text:style-name="P4703"><text:span text:style-name="T4704">Nr.<text:s/></text:span><text:a xlink:href="https://www.e-tar.lt/portal/legalAct.html?documentId=a7f3e2e0668611e9917e8e4938a80ccb" office:target-frame-name="_top" xlink:show="replace"><text:span text:style-name="T4705">XIII-2057</text:span></text:a><text:span text:style-name="T4706">, 2019-04-11, paskelbta TAR 2019-04-24, i. k. 2019-06693</text:span></text:p>
      <text:p text:style-name="Normal"/>
      <text:p text:style-name="P4707"><text:span text:style-name="T4708">3</text:span><text:span text:style-name="T4709">. Už studijas kainą, proporcingą dalyko (modulio) apimčiai, moka:</text:span></text:p>
      <text:p text:style-name="P4710"><text:span text:style-name="T4711">1</text:span><text:span text:style-name="T4712">) asmenys, studij</text:span><text:span text:style-name="T4713">uojantys atskirus dalykus ar modulius;</text:span></text:p>
      <text:p text:style-name="P4714"><text:span text:style-name="T4715">2</text:span><text:span text:style-name="T4716">) asmenys, kartojantys studijų programos atskirus dalykus.</text:span></text:p>
      <text:p text:style-name="P4717"/>
      <text:p text:style-name="P4718"><text:span text:style-name="T4719">81</text:span><text:span text:style-name="T4720"><text:s/>straipsnis.<text:s/></text:span><text:span text:style-name="T4721">Valstybės paskolos ir valstybės remiamos paskolos</text:span></text:p>
      <text:p text:style-name="P4722"><text:span text:style-name="T4723">1</text:span><text:span text:style-name="T4724">. Studentai gali gauti valstybės paskolas arba valstybės remiamas paskolas</text:span><text:span text:style-name="T4725">:</text:span></text:p>
      <text:p text:style-name="P4726"><text:span text:style-name="T4727">1</text:span><text:span text:style-name="T4728">) studijų kainai sumokėti;</text:span></text:p>
      <text:p text:style-name="P4729"><text:span text:style-name="T4730">2</text:span><text:span text:style-name="T4731">) gyvenimo išlaidoms;</text:span></text:p>
      <text:p text:style-name="P4732"><text:span text:style-name="T4733">3</text:span><text:span text:style-name="T4734">) dalinėms studijoms pagal tarptautines arba tarpžinybines sutartis.</text:span></text:p>
      <text:p text:style-name="P4735"><text:span text:style-name="T4736">2</text:span><text:span text:style-name="T4737">. Valstybės paskoloms arba valstybės remiamoms paskoloms teikti ir jų administravimo išlaidoms padengti gali būti na</text:span><text:span text:style-name="T4738">udojami Valstybiniam studijų fondui šiam tikslui skirti valstybės biudžeto asignavimai, lėšos, sukauptos iš grąžinamų paskolų, palūkanų ir delspinigių, paramos, taip pat privačių ūkio subjektų ir kitos lėšos. Valstybės paskolų arba valstybės remiamų paskol</text:span><text:span text:style-name="T4739">ų studentams suteikimo, administravimo ir grąžinimo tvarką nustato Vyriausybė.</text:span></text:p>
      <text:p text:style-name="P4740"><text:span text:style-name="T4741">3</text:span><text:span text:style-name="T4742">. Valstybės remiamų paskolų limitas nustatomas Lietuvos Respublikos atitinkamų metų valstybės biudžeto ir savivaldybių biudžetų finansinių rodiklių patvirtinimo įstatyme.</text:span></text:p>
      <text:p text:style-name="P4743"/>
      <text:p text:style-name="P4744"><text:span text:style-name="T4745">82</text:span><text:span text:style-name="T4746"><text:s/>straipsnis.<text:s/></text:span><text:span text:style-name="T4747">Stipendijos ir kita parama studentams</text:span></text:p>
      <text:p text:style-name="P4748"><text:span text:style-name="T4749">1</text:span><text:span text:style-name="T4750">.<text:s/></text:span><text:span text:style-name="T4751">Studentams gali būti mokamos socialinės, skatinamosios</text:span><text:span text:style-name="T4752">,</text:span><text:span text:style-name="T4753"><text:s/>tikslinės</text:span><text:span text:style-name="T4754"><text:s/></text:span><text:span text:style-name="T4755">ir studijų stipendijos.</text:span><text:s/></text:p>
      <text:p text:style-name="P4756">Straipsnio dalies pakeitimai:</text:p>
      <text:p text:style-name="P4757"><text:span text:style-name="T4758">Nr.<text:s/></text:span><text:a xlink:href="https://www.e-tar.lt/portal/legalAct.html?documentId=e90ca780ba1d11eab9d9cd0c85e0b745" office:target-frame-name="_top" xlink:show="replace"><text:span text:style-name="T4759">XIII-3153</text:span></text:a><text:span text:style-name="T4760">, 2020-06-25, paskelbta TAR 2020-06-29, i. k. 2020-14368</text:span></text:p>
      <text:p text:style-name="Normal"/>
      <text:p text:style-name="P4761"><text:span text:style-name="T4762">2.</text:span><text:span text:style-name="T4763"><text:s/>Neteko galios nuo 2020-07-01</text:span></text:p>
      <text:p text:style-name="P4764">Straipsnio dalies naikinimas:</text:p>
      <text:p text:style-name="P4765"><text:span text:style-name="T4766">Nr.<text:s/></text:span><text:a xlink:href="https://www.e-tar.lt/portal/legalAct.html?documentId=09329240aa5611eab9d9cd0c85e0b745" office:target-frame-name="_top" xlink:show="replace"><text:span text:style-name="T4767">XIII-2991</text:span></text:a><text:span text:style-name="T4768">, 2020-05-28, paskelbta TAR 2020-06-09, i. k. 2020-12613</text:span></text:p>
      <text:p text:style-name="P4769">Straipsnio dalies pakeitimai:</text:p>
      <text:p text:style-name="P4770"><text:span text:style-name="T4771">Nr.<text:s/></text:span><text:a xlink:href="https://www.e-tar.lt/portal/legalAct.html?documentId=eb9829b0f31911e88568e724760eeafa" office:target-frame-name="_top" xlink:show="replace"><text:span text:style-name="T4772">XIII-1658</text:span></text:a><text:span text:style-name="T4773">, 2018-11-20, paskelbta TAR 2018-11-28, i. k. 2018-19227</text:span></text:p>
      <text:p text:style-name="Normal"/>
      <text:p text:style-name="P4774"><text:span text:style-name="T4775">3</text:span><text:span text:style-name="T4776">. Skatinamosios stipendijos geriausiems studentams, neatsižvelgiant į jų studijų finansavimo pobūdį, skiriamos iš aukštųjų mokyklų ar kitų lėšų,<text:s/></text:span><text:span text:style-name="T4777">atsižvelgiant į studijų rezultatus ar kitus akademinius laimėjimus. Valstybinių aukštųjų mokyklų skatinamųjų stipendijų fondas sudaromas ir šios stipendijos skiriamos valstybinių aukštųjų mokyklų senatų (akademinių tarybų) nustatyta tvarka, suderinta su st</text:span><text:span text:style-name="T4778">udentų atstovybe.</text:span></text:p>
      <text:p text:style-name="P4779"><text:span text:style-name="T4780">4</text:span><text:span text:style-name="T4781">. Vyriausybės nustatyta tvarka iš valstybės biudžeto lėšų aukštųjų mokyklų studentams gali būti teikiama parama.</text:span></text:p>
      <text:p text:style-name="P4782"><text:span text:style-name="T4783">5</text:span><text:span text:style-name="T4784">.<text:s/></text:span><text:span text:style-name="T4785">Paramos aukštųjų mokyklų doktorantams ir studentams, studijuojantiems pagal profesines studijų programas (išskyru</text:span><text:span text:style-name="T4786">s gydytojus rezidentus, gydytojus odontologus rezidentus ir veterinarijos gydytojus rezidentus, dirbančius rezidentūros bazėje), priimtiems į studijų vietas, kuriose studijos apmokamos valstybės biudžeto lėšomis, arba gaunantiems studijų stipendiją, teikim</text:span><text:span text:style-name="T4787">o tvarką nustato Vyriausybė</text:span><text:span text:style-name="T4788">.</text:span><text:s/></text:p>
      <text:p text:style-name="P4789">Straipsnio dalies pakeitimai:</text:p>
      <text:p text:style-name="P4790"><text:span text:style-name="T4791">Nr.<text:s/></text:span><text:a xlink:href="https://www.e-tar.lt/portal/legalAct.html?documentId=6237e720802b11e8ae2bfd1913d66d57" office:target-frame-name="_top" xlink:show="replace"><text:span text:style-name="T4792">XIII-1412</text:span></text:a><text:span text:style-name="T4793">, 2018-06-30, paskelbta TAR 2018-07-05, i. k. 2018-11477</text:span></text:p>
      <text:p text:style-name="P4794"><text:span text:style-name="T4795">Nr.<text:s/></text:span><text:a xlink:href="https://www.e-tar.lt/portal/legalAct.html?documentId=fce0a710fd3711e8a969c20aa4d38bd4" office:target-frame-name="_top" xlink:show="replace"><text:span text:style-name="T4796">XIII-1687</text:span></text:a><text:span text:style-name="T4797">, 2018-12-04, paskelbta TAR 2018-12-11, i. k. 2018-20236</text:span></text:p>
      <text:p text:style-name="Normal"/>
      <text:p text:style-name="P4798"><text:span text:style-name="T4799">5</text:span><text:span text:style-name="T4800">1</text:span><text:span text:style-name="T4801">.<text:s/></text:span><text:span text:style-name="T4802">Aukštųjų mokyklų doktorantams, priimtiems į valstybės nefinansuojamas vietas, gali būti teikiama parama už<text:s/></text:span><text:span text:style-name="T4803">studijų rezultatus ir parama akademinėms išvykoms. Paramos teikimo tvarką nustato Vyriausybė.</text:span></text:p>
      <text:p text:style-name="P4804">Papildyta straipsnio dalimi:</text:p>
      <text:p text:style-name="P4805"><text:span text:style-name="T4806">Nr.<text:s/></text:span><text:a xlink:href="https://www.e-tar.lt/portal/legalAct.html?documentId=0dfdc890043e11e9a5eaf2cd290f1944" office:target-frame-name="_top" xlink:show="replace"><text:span text:style-name="T4807">XIII-1700</text:span></text:a><text:span text:style-name="T4808">, 2018-12-06, paskelbt</text:span><text:span text:style-name="T4809">a TAR 2018-12-20, i. k. 2018-20941</text:span></text:p>
      <text:p text:style-name="Normal"/>
      <text:p text:style-name="P4810"><text:span text:style-name="T4811">6</text:span><text:span text:style-name="T4812">. Švietimo ir mokslo ministro nustatyta tvarka gali būti skiriama parama aukštųjų mokyklų studentams, vykstantiems studijuoti arba atlikti praktikos užsienyje, taip pat užsieniečiams ir užsienio lietuviams, atvykusi</text:span><text:span text:style-name="T4813">ems į studijas, lietuvių kalbos ir kultūros kursus mokslo ir studijų institucijose.</text:span></text:p>
      <text:p text:style-name="P4814"><text:span text:style-name="T4815">7</text:span><text:span text:style-name="T4816">. Švietimo ir mokslo ministro nustatyta tvarka gali būti skiriama parama Lietuvos Respublikos aukštosiose mokyklose studijuojantiems užsienio lietuviams ir finansuojam</text:span><text:span text:style-name="T4817">os užsienio lietuvių, įgijusių išsilavinimą užsienyje, trumposios,</text:span><text:span text:style-name="T4818"><text:s/></text:span><text:span text:style-name="T4819">pirmosios, antrosios ir trečiosios pakopos studijos.<text:s/></text:span></text:p>
      <text:p text:style-name="P4820">Straipsnio dalies pakeitimai:</text:p>
      <text:p text:style-name="P4821"><text:span text:style-name="T4822">Nr.<text:s/></text:span><text:a xlink:href="https://www.e-tar.lt/portal/legalAct.html?documentId=eb9829b0f31911e88568e724760eeafa" office:target-frame-name="_top" xlink:show="replace"><text:span text:style-name="T4823">XIII-1658</text:span></text:a><text:span text:style-name="T4824">, 2018-11-20, paskelbta TAR 2018-11-28, i. k. 2018-19227</text:span></text:p>
      <text:p text:style-name="Normal"/>
      <text:p text:style-name="P4825"><text:span text:style-name="T4826">8</text:span><text:span text:style-name="T4827">. Švietimo ir mokslo ministro nustatyta tvarka gali būti finansuojamos Lietuvos Respublikos aukštosiose mokyklose studijuojančių užsienio valstybių piliečių trumposios,</text:span><text:span text:style-name="T4828"><text:s/></text:span><text:span text:style-name="T4829">pirmosios, antr</text:span><text:span text:style-name="T4830">osios ir trečiosios pakopos studijos.</text:span><text:s/></text:p>
      <text:p text:style-name="P4831">Straipsnio dalies pakeitimai:</text:p>
      <text:p text:style-name="P4832"><text:span text:style-name="T4833">Nr.<text:s/></text:span><text:a xlink:href="https://www.e-tar.lt/portal/legalAct.html?documentId=eb9829b0f31911e88568e724760eeafa" office:target-frame-name="_top" xlink:show="replace"><text:span text:style-name="T4834">XIII-1658</text:span></text:a><text:span text:style-name="T4835">, 2018-11-20, paskelbta TAR 2018-11-28, i. k. 2018-19227</text:span></text:p>
      <text:p text:style-name="Normal"/>
      <text:p text:style-name="P4836"><text:span text:style-name="T4837">9</text:span><text:span text:style-name="T4838">.<text:s/></text:span>Vyriausybės ar<text:s/><text:span text:style-name="T4839">jos įgaliotos institucijos nustatyta tvarka gali būti skiriama parama įstojusiems į aukštąsias mokyklas ne Lietuvos Respublikoje ir jose studijuojantiems Lietuvos Respublikos piliečiams, taip pat kitų Europos Sąjungos valstybių narių, Europo</text:span><text:span text:style-name="T4840">s laisvosios prekybos asociacijos valstybių piliečiams, dirbantiems ir (arba) turintiems teisę nuolat gyventi Lietuvos Respublikoje, ir jų šeimos nariams. Ši parama gali būti skiriama ir kitų užsienio valstybių piliečiams ir asmenims be pilietybės, turinti</text:span><text:span text:style-name="T4841">ems teisę nuolat gyventi Lietuvos Respublikoje, jeigu Lietuvos Respublikos tarptautinėse sutartyse ar kituose teisės aktuose nenustatyta kitaip.</text:span></text:p>
      <text:p text:style-name="P4842">Papildyta straipsnio dalimi:</text:p>
      <text:p text:style-name="P4843"><text:span text:style-name="T4844">Nr.<text:s/></text:span><text:a xlink:href="https://www.e-tar.lt/portal/legalAct.html?documentId=a2938880335311e881f2ba995b003ed2" office:target-frame-name="_top" xlink:show="replace"><text:span text:style-name="T4845">XIII-1059</text:span></text:a><text:span text:style-name="T4846">, 2018-03-22, paskelbta TAR 2018-03-29, i. k. 2018-04815</text:span></text:p>
      <text:p text:style-name="P4847">Straipsnio dalies pakeitimai:</text:p>
      <text:p text:style-name="P4848"><text:span text:style-name="T4849">Nr.<text:s/></text:span><text:a xlink:href="https://www.e-tar.lt/portal/legalAct.html?documentId=a7f3e2e0668611e9917e8e4938a80ccb" office:target-frame-name="_top" xlink:show="replace"><text:span text:style-name="T4850">XIII-2057</text:span></text:a><text:span text:style-name="T4851">, 2019-04-11, paskelbta TAR 2</text:span><text:span text:style-name="T4852">019-04-24, i. k. 2019-06693</text:span></text:p>
      <text:p text:style-name="Normal"/>
      <text:p text:style-name="P4853"><text:span text:style-name="T4854">10</text:span><text:span text:style-name="T4855">. Aukščiausius konkursinius balus pagal stojančiųjų į trumposios pakopos,</text:span><text:span text:style-name="T4856"><text:s/></text:span><text:span text:style-name="T4857">pirmosios pakopos ir vientisųjų studijų valstybės finansuojamas studijų vietas konkursinę eilę surinkusiems asmenims, priimtiems į valstybės<text:s/></text:span><text:span text:style-name="T4858">nefinansuojamas vietas tose aukštosiose mokyklose, kurių nustatytas mažiausias stojamasis konkursinis balas ne žemesnis negu švietimo ir mokslo ministro nustatytas mažiausias stojamasis konkursinis balas, iš valstybės biudžeto lėšų studijų laikotarpiui ski</text:span><text:span text:style-name="T4859">riama norminės studijų kainos dydžio (tuo atveju, kai už studijas mokama metinė studijų kaina mažesnė už norminę studijų kainą, – studijų kainos dydžio) studijų stipendija. Atitinkamais metais priimamų trumposios pakopos,</text:span><text:span text:style-name="T4860"><text:s/></text:span><text:span text:style-name="T4861">pirmosios pakopos ir vientisųjų st</text:span><text:span text:style-name="T4862">udijų studentų valstybės finansavimą studijų stipendijoms ir preliminarų gaunančių studijų stipendijas trumposios pakopos,</text:span><text:span text:style-name="T4863"><text:s/></text:span><text:span text:style-name="T4864">pirmosios pakopos ir vientisųjų studijų, antrosios pakopos, doktorantūros studijų studentų skaičių (nustatytą pagal patvirtintas atit</text:span><text:span text:style-name="T4865">inkamų metų normines studijų kainas) iki kiekvienų metų balandžio 2 dienos nustato Vyriausybė, atsižvelgdama į valstybės ūkinės, socialinės ir kultūrinės plėtros poreikius ir valstybės finansines galimybes. Studijų stipendijų skyrimo ir mokėjimo tvarką nus</text:span><text:span text:style-name="T4866">tato Vyriausybė. Studijų stipendijas administruoja Valstybinis studijų fondas.<text:s/></text:span></text:p>
      <text:p text:style-name="P4867">Straipsnio dalies pakeitimai:</text:p>
      <text:p text:style-name="P4868"><text:span text:style-name="T4869">Nr.<text:s/></text:span><text:a xlink:href="https://www.e-tar.lt/portal/legalAct.html?documentId=eb9829b0f31911e88568e724760eeafa" office:target-frame-name="_top" xlink:show="replace"><text:span text:style-name="T4870">XIII-1658</text:span></text:a><text:span text:style-name="T4871">, 2018-11-20, paskelbta TAR 2018-11</text:span><text:span text:style-name="T4872">-28, i. k. 2018-19227</text:span></text:p>
      <text:p text:style-name="P4873">Straipsnio dalies numeracijos pakeitimas:</text:p>
      <text:p text:style-name="P4874"><text:span text:style-name="T4875">Nr.<text:s/></text:span><text:a xlink:href="https://www.e-tar.lt/portal/legalAct.html?documentId=a2938880335311e881f2ba995b003ed2" office:target-frame-name="_top" xlink:show="replace"><text:span text:style-name="T4876">XIII-1059</text:span></text:a><text:span text:style-name="T4877">, 2018-03-22, paskelbta TAR 2018-03-29, i. k. 2018-04815</text:span></text:p>
      <text:p text:style-name="Normal"/>
      <text:p text:style-name="P4878"><text:span text:style-name="T4879">10</text:span><text:span text:style-name="T4880">1</text:span><text:span text:style-name="T4881">.<text:s/></text:span><text:span text:style-name="T4882"><text:s/></text:span><text:span text:style-name="T4883">Vyriausybės n</text:span><text:span text:style-name="T4884">ustatyta tvarka iš valstybės biudžeto lėšų tikslinės stipendijos gali būti mokamos studentams, įstojusiems į Vyriausybės nustatytų prioritetinių studijų krypčių, studijų programų grupių ar studijų programų valstybės finansuojamas studijų vietas ar nefinans</text:span><text:span text:style-name="T4885">uojamas studijų vietas su studijų stipendija, neatsižvelgiant į kitas gaunamas stipendijas ar paramą. Tikslinė stipendija mokama</text:span><text:s/><text:span text:style-name="T4886">neturintiems akademinių skolų studentams ne rečiau kaip kartą per pusę metų visą studijų laikotarpį, bet ne ilgiau kaip studijų</text:span><text:span text:style-name="T4887"><text:s/>programoje nustatyta studijų trukmė. Atitinkamų metų trumposios pakopos, pirmosios pakopos, antrosios pakopos ir vientisųjų studijų prioritetines studijų kryptis, studijų programų grupes ar studijų programas nustato Vyriausybė iki kiekvienų metų balandžio</text:span><text:span text:style-name="T4888"><text:s/>2 dienos, atsižvelgdama į</text:span><text:span text:style-name="T4889"><text:s/></text:span><text:span text:style-name="T4890">ministerijų pasiūlymus, valstybės ūkinės, socialinės, kultūrinės ir regioninės plėtros poreikius,<text:s/></text:span><text:span text:style-name="T4891">nacionalinės žmogiškųjų išteklių stebėsenos informaciją,</text:span><text:span text:style-name="T4892"><text:s/></text:span><text:span text:style-name="T4893">Vyriausybės nustatytas prioritetines mokslo tiriamosios ir eksperimentinės</text:span><text:span text:style-name="T4894"><text:s/>plėtros ir inovacijų raidos kryptis ir jų prioritetus bei<text:s/></text:span><text:span text:style-name="T4895">valstybės finansines galimybes. Tikslines stipendijas administruoja Valstybinis studijų fondas.</text:span></text:p>
      <text:p text:style-name="P4896">Papildyta straipsnio dalimi:</text:p>
      <text:p text:style-name="P4897"><text:span text:style-name="T4898">Nr.<text:s/></text:span><text:a xlink:href="https://www.e-tar.lt/portal/legalAct.html?documentId=e90ca780ba1d11eab9d9cd0c85e0b745" office:target-frame-name="_top" xlink:show="replace"><text:span text:style-name="T4899">XIII-3153</text:span></text:a><text:span text:style-name="T4900">, 2020-06-25, paskelbta TAR 2020-06-29, i. k. 2020-14368</text:span></text:p>
      <text:p text:style-name="Normal"/>
      <text:p text:style-name="P4901"><text:span text:style-name="T4902">11</text:span><text:span text:style-name="T4903">. Aukštųjų mokyklų studentai turi teisę gauti ir kitą juridinių asmenų, kitų organizacijų, jų padalinių, fizinių asmenų paramą.</text:span></text:p>
      <text:p text:style-name="P4904">Straipsnio dalies<text:s/>numeracijos pakeitimas:</text:p>
      <text:p text:style-name="P4905"><text:span text:style-name="T4906">Nr.<text:s/></text:span><text:a xlink:href="https://www.e-tar.lt/portal/legalAct.html?documentId=a2938880335311e881f2ba995b003ed2" office:target-frame-name="_top" xlink:show="replace"><text:span text:style-name="T4907">XIII-1059</text:span></text:a><text:span text:style-name="T4908">, 2018-03-22, paskelbta TAR 2018-03-29, i. k. 2018-04815</text:span></text:p>
      <text:p text:style-name="Normal"/>
      <text:p text:style-name="P4909"><text:span text:style-name="T4910">82</text:span><text:span text:style-name="T4911">1</text:span><text:span text:style-name="T4912"><text:s/></text:span><text:span text:style-name="T4913">straipsnis.<text:s/></text:span><text:span text:style-name="T4914">Aukštojo mokslo socialinės dimensijos plė</text:span><text:span text:style-name="T4915">tra</text:span></text:p>
      <text:p text:style-name="P4916"><text:span text:style-name="T4917">1</text:span><text:span text:style-name="T4918">.<text:s/></text:span><text:span text:style-name="T4919">Aukštojo mokslo socialinės dimensijos plėtra grindžiama įt</text:span><text:span text:style-name="T4920">raukios aukštojo mokslo aplinkos formavimu</text:span><text:span text:style-name="T4921"><text:s/>pagal Europos aukštojo mokslo erdvės socialinės dimensijos plėtros nuostatas ir gaires</text:span><text:span text:style-name="T4922">.<text:s/></text:span><text:span text:style-name="T4923">Plėtojant<text:s/></text:span><text:span text:style-name="T4924">aukštojo mokslo socialinę dimensiją numatomos<text:s/></text:span><text:span text:style-name="T4925">socialinės, akademinės, fizinės, informacinės, aplinkos prieinamumo, finansinės pagalbos priemonės, kurios yra finansuojamos iš valstybės biudžeto lėšų pagal švietimo, mokslo ir sporto ministro nustatytus aukštojo mokslo socialinės dimensijos plėtros prior</text:span><text:span text:style-name="T4926">itetus. Šios priemones yra skiriamos asmeniui, atitinkančiam bent vieną iš šių kriterijų:</text:span></text:p>
      <text:p text:style-name="P4927"><text:span text:style-name="T4928">1</text:span><text:span text:style-name="T4929">) jis priklauso asmenų, kurių reprezentavimas aukštosiose mokyklose yra nepakankamas, grupei;</text:span></text:p>
      <text:p text:style-name="P4930"><text:span text:style-name="T4931">2</text:span><text:span text:style-name="T4932">) įgyti aukštojo mokslo kvalifikaciją jam trukdo akademiniai, so</text:span><text:span text:style-name="T4933">cialiniai, finansiniai, geografiniai, informaciniai ar su požiūriu susiję barjerai.</text:span></text:p>
      <text:p text:style-name="P4934"><text:span text:style-name="T4935">2</text:span><text:span text:style-name="T4936">.</text:span><text:span text:style-name="T4937"><text:s/>Aukštųjų mokyklų trumposios, pirmosios, antrosios, trečiosios pakopų, vientisųjų ir profesinių studijų studentams dėl jų finansinės ir socialinės padėties kylančių</text:span><text:span text:style-name="T4938"><text:s/>barjerų iš valstybės biudžeto lėšų mokamos socialinės stipendijos. Socialinės stipendijos dydis – 6,5 bazinės socialinės išmokos per mėnesį. Socialinės stipendijos skiriamos studijų semestrui.</text:span></text:p>
      <text:p text:style-name="P4939"><text:span text:style-name="T4940">3</text:span><text:span text:style-name="T4941">. Socialinė stipendija skiriama, kai prašymų skirti<text:s/></text:span><text:span text:style-name="T4942">socialinę stipendiją priėmimo metu studentas atitinka bent vieną iš kriterijų:</text:span></text:p>
      <text:p text:style-name="P4943"><text:span text:style-name="T4944">1</text:span><text:span text:style-name="T4945">) jis yra vienas iš bendrai gyvenančių asmenų arba vienas gyvenantis asmuo, turintys teisę gauti arba gaunantys socialinę pašalpą pagal Lietuvos Respublikos piniginės sociali</text:span><text:span text:style-name="T4946">nės paramos nepasiturintiems gyventojams įstatymą;</text:span></text:p>
      <text:p text:style-name="P4947"><text:span text:style-name="T4948">2</text:span><text:span text:style-name="T4949">) turi teisės aktų nustatyta tvarka nustatytą 45 procentų ar mažesnį darbingumo lygį arba sunkų ar vidutinį neįgalumo lygį;</text:span></text:p>
      <text:p text:style-name="P4950"><text:span text:style-name="T4951">3</text:span><text:span text:style-name="T4952">) yra ne vyresnis kaip 25 metų ir jam iki pilnametystės įstatymų nustat</text:span><text:span text:style-name="T4953">yta tvarka buvo nustatyta globa (rūpyba) arba jo abu tėvai (turėtas vienintelis iš tėvų) yra mirę.</text:span></text:p>
      <text:p text:style-name="P4954"><text:span text:style-name="T4955">4</text:span><text:span text:style-name="T4956">.</text:span><text:span text:style-name="T4957"><text:s/>Socialinės stipendijos neturi teisės gauti šie studentai:</text:span></text:p>
      <text:p text:style-name="P4958"><text:span text:style-name="T4959">1</text:span><text:span text:style-name="T4960">) šio įstatymo 80 straipsnio 2 dalyje nurodyti asmenys;</text:span></text:p>
      <text:p text:style-name="P4961"><text:span text:style-name="T4962">2</text:span><text:span text:style-name="T4963">) išėję akademinių atostog</text:span><text:span text:style-name="T4964">ų;</text:span></text:p>
      <text:p text:style-name="P4965"><text:span text:style-name="T4966">3</text:span><text:span text:style-name="T4967">) aukštosios mokyklos nustatyta tvarka turintys daugiau kaip 3 akademines skolas;</text:span></text:p>
      <text:p text:style-name="P4968"><text:span text:style-name="T4969">4</text:span><text:span text:style-name="T4970">) studentai, kurie įvykdė studijų programos reikalavimus, tačiau jiems atidėtas baigiamojo darbo gynimas ar baigiamojo egzamino laikymas.</text:span></text:p>
      <text:p text:style-name="P4971"><text:span text:style-name="T4972">5</text:span><text:span text:style-name="T4973">.</text:span><text:span text:style-name="T4974"><text:s/>Studentui, ati</text:span><text:span text:style-name="T4975">tinkančiam daugiau kaip vieną šio straipsnio 3 dalyje nustatytų kriterijų arba vienu metu studijuojančiam pagal kelias studijų programas, skiriama tik viena socialinė stipendija per studijų semestrą.</text:span></text:p>
      <text:p text:style-name="P4976"><text:span text:style-name="T4977">6</text:span><text:span text:style-name="T4978">.<text:s/></text:span><text:span text:style-name="T4979"><text:s/>Socialinės stipendijos mokėjimas nutraukiamas:</text:span></text:p>
      <text:p text:style-name="P4980"><text:span text:style-name="T4981">1</text:span><text:span text:style-name="T4982">) studentui baigus studijas anksčiau, negu numatyta studijų baigimo data, nutraukus studijas ar pašalinus studentą iš aukštosios mokyklos;</text:span></text:p>
      <text:p text:style-name="P4983"><text:span text:style-name="T4984">2</text:span><text:span text:style-name="T4985">) atsiradus ir (arba) paaiškėjus šio straipsnio 4 dalyje nustatytoms aplinkybėms, dėl kurių studentui negalėjo</text:span><text:span text:style-name="T4986"><text:s/>būti skirta socialinė stipendija;</text:span></text:p>
      <text:p text:style-name="P4987"><text:span text:style-name="T4988">3</text:span><text:span text:style-name="T4989">) studentui mirus.</text:span></text:p>
      <text:p text:style-name="P4990"><text:span text:style-name="T4991">7</text:span><text:span text:style-name="T4992">.</text:span><text:span text:style-name="T4993"><text:s/>Socialinių stipendijų skyrimo ir administravimo tvarką nustato Vyriausybė.</text:span></text:p>
      <text:p text:style-name="P4994">Straipsnio pakeitimai:</text:p>
      <text:p text:style-name="P4995"><text:span text:style-name="T4996">Nr.<text:s/></text:span><text:a xlink:href="https://www.e-tar.lt/portal/legalAct.html?documentId=1f8c9530037411edb32c9f9d8ba206f8" office:target-frame-name="_top" xlink:show="replace"><text:span text:style-name="T4997">XIV-1260</text:span></text:a><text:span text:style-name="T4998">, 2022-06-30, paskelbta TAR 2022-07-14, i. k. 2022-15487</text:span></text:p>
      <text:p text:style-name="Normal"/>
      <text:p text:style-name="P4999"><text:span text:style-name="T5000">83</text:span><text:span text:style-name="T5001"><text:s/>straipsnis.<text:s/></text:span><text:span text:style-name="T5002">Studijų kaina</text:span></text:p>
      <text:p text:style-name="P5003"><text:span text:style-name="T5004">1</text:span><text:span text:style-name="T5005">. Studijų kainą nustato aukštoji mokykla. Kai vykdoma ju</text:span><text:span text:style-name="T5006">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007">yklą taisyklėse.</text:span></text:p>
      <text:p text:style-name="P5008"><text:span text:style-name="T5009">2</text:span><text:span text:style-name="T5010">. Studijų kaina valstybinėse aukštosiose mokyklose nustatoma atsižvelgiant į šio straipsnio 3 dalyje nurodytas studijų išlaidas. Tais atvejais, kai valstybinėse aukštosiose mokyklose apskaičiuojama studijuojančiųjų valstybės nefinansu</text:span><text:span text:style-name="T5011">ojamose studijų vietose studijų kaina, į ją gali būti papildomai įskaičiuojamos studijų kokybei užtikrinti būtinos išlaidos, nenurodytos šio straipsnio 3 dalyje.</text:span></text:p>
      <text:p text:style-name="P5012"><text:span text:style-name="T5013">3</text:span><text:span text:style-name="T5014">. Į studijų išlaidas įskaičiuojamos lėšos, būtinos studijoms vykdyti, tai yra lėšos:</text:span></text:p>
      <text:p text:style-name="P5015"><text:span text:style-name="T5016">1</text:span><text:span text:style-name="T5017">)</text:span><text:span text:style-name="T5018"><text:s/>dėstytojų, mokslo ir kitų su studijomis susijusių darbuotojų darbo užmokesčiui;</text:span></text:p>
      <text:p text:style-name="P5019"><text:span text:style-name="T5020">2</text:span><text:span text:style-name="T5021">) prekėms ir paslaugoms, susijusioms su studijomis, pirkti;</text:span></text:p>
      <text:p text:style-name="P5022"><text:span text:style-name="T5023">3</text:span><text:span text:style-name="T5024">) studentams skatinti;</text:span></text:p>
      <text:p text:style-name="P5025"><text:span text:style-name="T5026">4</text:span><text:span text:style-name="T5027">)<text:s/></text:span><text:span text:style-name="T5028">neteko galios.</text:span></text:p>
      <text:p text:style-name="P5029">Straipsnio punkto pakeitimai:</text:p>
      <text:p text:style-name="P5030"><text:span text:style-name="T5031">Nr.<text:s/></text:span><text:a xlink:href="https://www.e-tar.lt/portal/legalAct.html?documentId=7ae7a2006af211e7827cd63159af616c" office:target-frame-name="_top" xlink:show="replace"><text:span text:style-name="T5032">XIII-625</text:span></text:a><text:span text:style-name="T5033">, 2017-07-11, paskelbta TAR 2017-07-17, i. k. 2017-12341</text:span></text:p>
      <text:p text:style-name="Normal"/>
      <text:p text:style-name="P5034">Straipsnio dalies pakeitimai:</text:p>
      <text:p text:style-name="P5035"><text:span text:style-name="T5036">Nr.<text:s/></text:span><text:a xlink:href="https://www.e-tar.lt/portal/legalAct.html?documentId=c08f86d0cd9d11e6a2cac7383cbb90a3" office:target-frame-name="_top" xlink:show="replace"><text:span text:style-name="T5037">XIII-162</text:span></text:a><text:span text:style-name="T5038">, 2016-12-20, paskelbta TAR 2016-12-29, i. k. 2016-29856</text:span></text:p>
      <text:p text:style-name="Normal"/>
      <text:p text:style-name="P5039"><text:span text:style-name="T5040">4</text:span><text:span text:style-name="T5041">. Vyriausybės nustatyta tvarka apskaičiuojama norminė atitinkamos studijų krypties arba s</text:span><text:span text:style-name="T5042">tudijų programų grupės studijų kaina, apimanti šio straipsnio 3 dalyje nurodytas studijų išlaidas. Normines atitinkamais metais priimamų studentų studijų kainas kiekvienais metais iki sausio 31 dienos tvirtina švietimo</text:span><text:span text:style-name="T5043">,</text:span><text:span text:style-name="T5044"><text:s/>mokslo<text:s/></text:span><text:span text:style-name="T5045">ir sporto</text:span><text:span text:style-name="T5046"><text:s/>ministras. Kai aukš</text:span><text:span text:style-name="T5047">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5048">šomis apmokama norminė studijų kaina.</text:span></text:p>
      <text:p text:style-name="P5049">Straipsnio dalies pakeitimai:</text:p>
      <text:p text:style-name="P5050"><text:span text:style-name="T5051">Nr.<text:s/></text:span><text:a xlink:href="https://www.e-tar.lt/portal/legalAct.html?documentId=f56dfdd0537811ec862fdcbc8b3e3e05" office:target-frame-name="_top" xlink:show="replace"><text:span text:style-name="T5052">XIV-654</text:span></text:a><text:span text:style-name="T5053">, 2021-11-18, paskelbta TAR 2021-12-02, i. k. 2021-25020</text:span></text:p>
      <text:p text:style-name="Normal"/>
      <text:p text:style-name="P5054"><text:span text:style-name="T5055">5</text:span><text:span text:style-name="T5056">. Asmenys, studi</text:span><text:span text:style-name="T5057">juojantys valstybės finansuojamose vietose, valstybinei aukštajai mokyklai neturi mokėti jokių tiesiogiai su studijų programos įgyvendinimu susijusių įmokų, išskyrus šio įstatymo 80 straipsnio 3 dalyje nurodytus atvejus.</text:span></text:p>
      <text:p text:style-name="P5058"><text:span text:style-name="T5059">6</text:span><text:span text:style-name="T5060">.<text:s/></text:span><text:span text:style-name="T5061">Asmens, studijuojančio valst</text:span><text:span text:style-name="T5062">ybės nefinansuojamoje studijų vietoje,<text:s/></text:span><text:span text:style-name="T5063">studijų kaina, apimanti visas su studijų reikmėmis susijusias išlaidas, nustatoma studijų sutartyje. Studijų kainą arba jos dalį gali apmokėti studijuojančio asmens darbdaviai, aukštoji mokykla, kiti fiziniai ir jurid</text:span><text:span text:style-name="T5064">iniai asmenys.<text:s/></text:span><text:span text:style-name="T5065">Ministerijos turi teisę apmokėti asmenų, studijuojančių valstybės nefinansuojamose studijų vietose, studijų kainą arba jos dalį iš joms patvirtintų valstybės biudžeto asignavimų Vyriausybės nustatyta tvarka.</text:span></text:p>
      <text:p text:style-name="P5066"/>
      <text:p text:style-name="P5067"><text:span text:style-name="T5068">83</text:span><text:span text:style-name="T5069">1</text:span><text:span text:style-name="T5070"><text:s/>straipsnis.<text:s/></text:span><text:span text:style-name="T5071">Specialios</text:span><text:span text:style-name="T5072">ios sutartys su mokslo ir studijų institucijomis</text:span></text:p>
      <text:p text:style-name="P5073"><text:span text:style-name="T5074">1</text:span><text:span text:style-name="T5075">. Vyriausybė ar jos įgaliota institucija gali sudaryti su mokslo ir studijų institucijomis specialiąsias sutartis dėl valstybės biudžeto asignavimų skyrimo.</text:span></text:p>
      <text:p text:style-name="P5076"><text:span text:style-name="T5077">2</text:span><text:span text:style-name="T5078">. Specialiosios sutarties objektu gali<text:s/></text:span><text:span text:style-name="T5079">būti:</text:span></text:p>
      <text:p text:style-name="P5080"><text:span text:style-name="T5081">1</text:span><text:span text:style-name="T5082">) mokslo ir studijų institucijos mokslo ir (arba) studijų veiklos plėtra;</text:span></text:p>
      <text:p text:style-name="P5083"><text:span text:style-name="T5084">2</text:span><text:span text:style-name="T5085">) mokslo ir studijų institucijos mokslo ir (arba) studijų veiklos kokybės didinimas;</text:span></text:p>
      <text:p text:style-name="P5086"><text:span text:style-name="T5087">3</text:span><text:span text:style-name="T5088">) investicijos į valstybinės mokslo ir studijų institucijos infrastruktūrą;</text:span></text:p>
      <text:p text:style-name="P5089"><text:span text:style-name="T5090">4</text:span><text:span text:style-name="T5091">) valstybinių mokslo ir studijų institucijų veiklos optimizavimas;</text:span></text:p>
      <text:p text:style-name="P5092"><text:span text:style-name="T5093">5</text:span><text:span text:style-name="T5094">) valstybės tarptautinių įsipareigojimų vykdymas;</text:span></text:p>
      <text:p text:style-name="P5095"><text:span text:style-name="T5096">6</text:span><text:span text:style-name="T5097">) kitos<text:s/></text:span><text:span text:style-name="T5098">priemonės, įgyvendinančios Vyriausybės tvirtinamame Nacionaliniame pažangos plane nustatytus strateginius tikslus ir p</text:span><text:span text:style-name="T5099">ažangos uždavinius, jeigu šių priemonių įgyvendinimo tvarką reglamentuojantys teisės aktai nenustato kitaip.</text:span></text:p>
      <text:p text:style-name="P5100"><text:span text:style-name="T5101">3</text:span><text:span text:style-name="T5102">. Specialiojoje sutartyje turi būti nustatytas sutarties vykdymo laikotarpis, skiriamos lėšos, stebėsenos mechanizmas ir šalių atsakomybė už</text:span><text:span text:style-name="T5103"><text:s/>sutarties nevykdymą arba už nepasiektus joje numatytus rodiklius.</text:span></text:p>
      <text:p text:style-name="P5104"><text:span text:style-name="T5105">4</text:span><text:span text:style-name="T5106">.</text:span><text:span text:style-name="T5107"><text:s/>Įvertinęs Lietuvos mokslo tarybos rekomendacinę išvadą ir gavęs Vyriausybės įgaliojimą, specialiąją sutartį pasirašo švietimo, mokslo ir sporto ministras ir universiteto rektorius (k</text:span><text:span text:style-name="T5108">olegijos, mokslinių tyrimų instituto direktorius), gavęs mokslo ir studijų institucijos tarybos (mokslo tarybos) pritarimą.</text:span></text:p>
      <text:p text:style-name="P5109"><text:span text:style-name="T5110">5</text:span><text:span text:style-name="T5111">. Valstybės biudžeto lėšos, skirtos specialiosioms sutartims su mokslo ir studijų institucijomis,<text:s/></text:span><text:span text:style-name="T5112">skiriamos iš Švietimo, mokslo</text:span><text:span text:style-name="T5113"><text:s/>ir sporto ministerijai skirtų valstybės biudžeto asignavimų</text:span><text:span text:style-name="T5114">.</text:span></text:p>
      <text:p text:style-name="P5115">Papildyta straipsniu:</text:p>
      <text:p text:style-name="P5116"><text:span text:style-name="T5117">Nr.<text:s/></text:span><text:a xlink:href="https://www.e-tar.lt/portal/legalAct.html?documentId=f56dfdd0537811ec862fdcbc8b3e3e05" office:target-frame-name="_top" xlink:show="replace"><text:span text:style-name="T5118">XIV-654</text:span></text:a><text:span text:style-name="T5119">, 2021-11-18, paskelbta TAR 2021-12-02, i. k. 2021-25020</text:span></text:p>
      <text:p text:style-name="Normal"/>
      <text:p text:style-name="P5120"><text:span text:style-name="T5121">84</text:span><text:span text:style-name="T5122"><text:s/>straipsnis.<text:s/></text:span><text:span text:style-name="T5123">Mokslinių tyrimų, eksperimentinės plėtros ir meno veiklos finansavimas</text:span></text:p>
      <text:p text:style-name="P5124"><text:span text:style-name="T5125">1</text:span><text:span text:style-name="T5126">. Moksliniai tyrimai ir</text:span><text:span text:style-name="T5127"><text:s/></text:span><text:span text:style-name="T5128">eksperimentinė plėtra, meno veikla valstybinėse ir nevalstybinėse mokslo ir studijų institucijose finansuojami:</text:span><text:s/></text:p>
      <text:p text:style-name="P5129">Straipsnio dalies pakeitimai:</text:p>
      <text:p text:style-name="P5130"><text:span text:style-name="T5131">Nr.<text:s/></text:span><text:a xlink:href="https://www.e-tar.lt/portal/legalAct.html?documentId=e9347d40d9a311eb9f09e7df20500045" office:target-frame-name="_top" xlink:show="replace"><text:span text:style-name="T5132">XIV-448</text:span></text:a><text:span text:style-name="T5133">, 2021-06-29, paskelbta TAR 2021-06-30, i. k. 2021-14797</text:span></text:p>
      <text:p text:style-name="P5134"><text:span text:style-name="T5135">1</text:span><text:span text:style-name="T5136">) iš valstybės biudžeto bazinio finansavimo lėšų, skirtų moksliniams tyrimams ir ek</text:span><text:span text:style-name="T5137">sperimentinei plėtrai, meno veiklai;</text:span><text:s/></text:p>
      <text:p text:style-name="P5138">Straipsnio punkto pakeitimai:</text:p>
      <text:p text:style-name="P5139"><text:span text:style-name="T5140">Nr.<text:s/></text:span><text:a xlink:href="https://www.e-tar.lt/portal/legalAct.html?documentId=e9347d40d9a311eb9f09e7df20500045" office:target-frame-name="_top" xlink:show="replace"><text:span text:style-name="T5141">XIV-448</text:span></text:a><text:span text:style-name="T5142">, 2021-06-29, paskelbta TAR 2021-06-30, i. k. 2021-14797</text:span></text:p>
      <text:p text:style-name="Normal"/>
      <text:p text:style-name="P5143"><text:span text:style-name="T5144">2</text:span><text:span text:style-name="T5145">) pagal nacional</text:span><text:span text:style-name="T5146">ines mokslo ir technologijų programas;</text:span></text:p>
      <text:p text:style-name="P5147"><text:span text:style-name="T5148">3</text:span><text:span text:style-name="T5149">) pagal konkursines mokslinių tyrimų programas;</text:span></text:p>
      <text:p text:style-name="P5150"><text:span text:style-name="T5151">4</text:span><text:span text:style-name="T5152">) pagal konkursines technologijų programas;</text:span></text:p>
      <text:p text:style-name="P5153"><text:span text:style-name="T5154">5</text:span><text:span text:style-name="T5155">) pagal valstybės užsakymus inovacinei veiklai vykdyti;</text:span></text:p>
      <text:p text:style-name="P5156"><text:span text:style-name="T5157">6</text:span><text:span text:style-name="T5158">) pagal<text:s/></text:span><text:span text:style-name="T5159">ūkio subjektų užsakymus<text:s/></text:span><text:span text:style-name="T5160">vykdyti<text:s/></text:span><text:span text:style-name="T5161">eksperimentinės plėtros veiklą;</text:span></text:p>
      <text:p text:style-name="P5162"><text:span text:style-name="T5163">7</text:span><text:span text:style-name="T5164">) pagal<text:s/></text:span><text:span text:style-name="T5165">valstybės investicijų programas ir valstybės investicijų projektus valstybinėms mokslo ir studijų institucijoms;</text:span></text:p>
      <text:p text:style-name="P5166"><text:span text:style-name="T5167">8</text:span><text:span text:style-name="T5168">) iš valstybės fondų lėšų;</text:span></text:p>
      <text:p text:style-name="P5169"><text:span text:style-name="T5170">9</text:span><text:span text:style-name="T5171">) iš tarptautinių ir užsienio fondų ir organizacijų skiriamų<text:s/></text:span><text:span text:style-name="T5172">lėšų;</text:span></text:p>
      <text:p text:style-name="P5173"><text:span text:style-name="T5174">10</text:span><text:span text:style-name="T5175">) iš kitų teisėtai gautų lėšų</text:span><text:span text:style-name="T5176">.</text:span></text:p>
      <text:p text:style-name="P5177"><text:span text:style-name="T5178">2</text:span><text:span text:style-name="T5179">. Konkursinės mokslinių tyrimų programos – mokslinių tyrimų darbų priemonių visuma, kurios tikslas yra naujos mokslo žinios ir intelektiniai produktai, nauja mokslinių tyrimų infrastruktūra, aukštesnė tyrėj</text:span><text:span text:style-name="T5180">ų kompetencija.<text:s/></text:span></text:p>
      <text:p text:style-name="P5181"><text:span text:style-name="T5182">3</text:span><text:span text:style-name="T5183">. Konkursinės mokslinių tyrimų programos inicijuojamos ir įgyvendinamos šias programas administruojančios institucijos nustatyta tvarka.</text:span></text:p>
      <text:p text:style-name="P5184"><text:span text:style-name="T5185">4</text:span><text:span text:style-name="T5186">. Pareiškėjai konkuruoja dėl programinio konkursinio finansavimo teikdami paraiškas, kurios<text:s/></text:span><text:span text:style-name="T5187">vertinamos pagal atitiktį konkrečių mokslinių tyrimų projektų keliamiems tikslams, aktualumo, kompetencijos, kokybės ir kitiems programinį konkursinį finansavimą administruojančių institucijų nustatytiems kriterijams.</text:span></text:p>
      <text:p text:style-name="P5188"><text:span text:style-name="T5189">5</text:span><text:span text:style-name="T5190">. Programinį konkursinį finansavi</text:span><text:span text:style-name="T5191">mą administruoja Lietuvos mokslo taryba, ekonomikos ir inovacijų ministro, švietimo, mokslo ir sporto ministro įgaliotos institucijos.</text:span></text:p>
      <text:p text:style-name="P5192">Straipsnio dalies pakeitimai:</text:p>
      <text:p text:style-name="P5193"><text:span text:style-name="T5194">Nr.<text:s/></text:span><text:a xlink:href="https://www.e-tar.lt/portal/legalAct.html?documentId=5fd2b7a05d9811eca9ac839120d251c4" office:target-frame-name="_top" xlink:show="replace"><text:span text:style-name="T5195">XIV-738</text:span></text:a><text:span text:style-name="T5196">, 2021-12-09, paskelbta TAR 2021-12-15, i. k. 2021-25851</text:span></text:p>
      <text:p text:style-name="P5197"><text:span text:style-name="T5198">Nr.<text:s/></text:span><text:a xlink:href="https://www.e-tar.lt/portal/legalAct.html?documentId=2e259ea0c6f411ec8d9390588bf2de65" office:target-frame-name="_top" xlink:show="replace"><text:span text:style-name="T5199">XIV-1040</text:span></text:a><text:span text:style-name="T5200">, 2022-04-21, paskelbta TAR 2022-04-28, i. k. 2022-08794</text:span></text:p>
      <text:p text:style-name="Normal"/>
      <text:p text:style-name="P5201"><text:span text:style-name="T5202">6</text:span><text:span text:style-name="T5203">. Su konkursinėmis mokslinių tyrimų programomis susiję Lietuvos ūkio, kultūros, socialinės, sveikatos, krašto ir gamtos apsaugos, kitų sričių moksliniai tyrimai, specialistų<text:s/></text:span><text:span text:style-name="T5204">rengimas ir kitos veiklos sritys finansuojami iš tvirtinant šias programas joms numatomų lėšų, kuriomis disponuoja suinteresuotos ministerijos, fondai, mokslo ir studijų institucijos, verslo subjektai.</text:span></text:p>
      <text:p text:style-name="P5205"><text:span text:style-name="T5206">7</text:span><text:span text:style-name="T5207">. Nacionalines mokslo ir technologijų programas,<text:s/></text:span><text:span text:style-name="T5208">konkursines technologijų programas ir valstybės užsakymus inovacinei veiklai vykdyti reguliuoja Technologijų ir inovacijų įstatymas.</text:span></text:p>
      <text:p text:style-name="P5209"><text:span text:style-name="T5210">8</text:span><text:span text:style-name="T5211">.<text:s/></text:span><text:span text:style-name="T5212">Ūkio subjektai ir jų grupės valstybės finansavimą moksliniams tyrimams gauna dalyvaudami konkursinėse mokslinių tyri</text:span><text:span text:style-name="T5213">mų programose ir konkursinėse technologijų programose.</text:span><text:s/></text:p>
      <text:p text:style-name="P5214">Straipsnio pakeitimai:</text:p>
      <text:p text:style-name="P5215"><text:span text:style-name="T5216">Nr.<text:s/></text:span><text:a xlink:href="https://www.e-tar.lt/portal/legalAct.html?documentId=919457a0869411e8af589337bf1eb893" office:target-frame-name="_top" xlink:show="replace"><text:span text:style-name="T5217">XIII-1415</text:span></text:a><text:span text:style-name="T5218">, 2018-06-30, paskelbta TAR 2018-07-13, i. k. 2018-11960</text:span></text:p>
      <text:p text:style-name="Normal"/>
      <text:p text:style-name="P5219"><text:span text:style-name="T5220">85</text:span><text:span text:style-name="T5221"><text:s/>straipsnis.<text:s/></text:span><text:span text:style-name="T5222">Valstybinių mokslo ir studijų institucijų finansinė apskaita, atskaitomybė ir auditas<text:s/></text:span></text:p>
      <text:p text:style-name="P5223">Pakeistas straipsnio pavadinimas:</text:p>
      <text:p text:style-name="P5224"><text:span text:style-name="T5225">Nr.<text:s/></text:span><text:a xlink:href="https://www.e-tar.lt/portal/legalAct.html?documentId=60718c50037311edb32c9f9d8ba206f8" office:target-frame-name="_top" xlink:show="replace"><text:span text:style-name="T5226">XIV-1257</text:span></text:a><text:span text:style-name="T5227">, 2022-06-</text:span><text:span text:style-name="T5228">30, paskelbta TAR 2022-07-14, i. k. 2022-15485</text:span></text:p>
      <text:p text:style-name="Normal"/>
      <text:p text:style-name="P5229"><text:span text:style-name="T5230">1</text:span><text:span text:style-name="T5231">. Valstybinių mokslo ir studijų institucijų<text:s/></text:span><text:span text:style-name="T5232">finansinę</text:span><text:span text:style-name="T5233"><text:s/>apskaitą, jos organizavimą ir tvarkymą, finansinių ir biudžeto vykdymo ataskaitų sudarymą nustato įstatymai ir kiti teisės aktai.</text:span></text:p>
      <text:p text:style-name="P5234">Straipsnio dalies pakeitimai:</text:p>
      <text:p text:style-name="P5235"><text:span text:style-name="T5236">Nr.<text:s/></text:span><text:a xlink:href="https://www.e-tar.lt/portal/legalAct.html?documentId=60718c50037311edb32c9f9d8ba206f8" office:target-frame-name="_top" xlink:show="replace"><text:span text:style-name="T5237">XIV-1257</text:span></text:a><text:span text:style-name="T5238">, 2022-06-30, paskelbta TAR 2022-07-14, i. k. 2022-15485</text:span></text:p>
      <text:p text:style-name="Normal"/>
      <text:p text:style-name="P5239"><text:span text:style-name="T5240">2</text:span><text:span text:style-name="T5241">. Valstybinių biudžetinių mokslinių tyrimų institutų pajamos, gautos iš<text:s/></text:span><text:span text:style-name="T5242">mokslinių tyrimų ir eksperimentinės plėtros ūkinės veiklos ir teikiamų paslaugų, įtraukiamos į valstybės biudžeto pajamas</text:span><text:span text:style-name="T5243"><text:s/></text:span><text:span text:style-name="T5244">ir</text:span><text:span text:style-name="T5245"><text:s/></text:span><text:span text:style-name="T5246">naudojamos pagal programas mokslinių tyrimų institutų įstatuose nustatytiems tikslams ir uždaviniams įgyvendinti.</text:span></text:p>
      <text:p text:style-name="P5247"><text:span text:style-name="T5248">3</text:span><text:span text:style-name="T5249">. Pagal pati</text:span><text:span text:style-name="T5250">kėjimo sutartį perduotas valstybės turtas turi būti įtraukiamas į apskaitą atskirai nuo kito valstybinės aukštosios mokyklos turto.</text:span></text:p>
      <text:p text:style-name="P5251"><text:span text:style-name="T5252">4</text:span><text:span text:style-name="T5253">. Valstybinės mokslo ir studijų institucijos kiekvienais metais (ne vėliau kaip iki kovo mėnesio) viešai paskelbia ir t</text:span><text:span text:style-name="T5254">eikia Švietimo ir mokslo ministerijai ir steigėjui praėjusių kalendorinių metų veiklos ataskaitas už praėjusius metus, taip pat viešai skelbia metines pajamų ir išlaidų sąmatas ir jų įvykdymo ataskaitas.</text:span></text:p>
      <text:p text:style-name="P5255"><text:span text:style-name="T5256">5</text:span><text:span text:style-name="T5257">. Valstybės kontrolė atlieka valstybinių mokslo</text:span><text:span text:style-name="T5258"><text:s/>ir studijų institucijų auditą teisės aktų nustatyta tvarka. Valstybinių mokslo ir studijų institucijų, kurių teisinė forma yra viešoji įstaiga, finansinių ataskaitų auditas turi būti atliekamas Lietuvos Respublikos viešojo sektoriaus atskaitomybės įstatym</text:span><text:span text:style-name="T5259">e ir Lietuvos Respublikos viešųjų įstaigų įstatyme nustatytais atvejais.</text:span></text:p>
      <text:p text:style-name="P5260"><text:span text:style-name="T5261">TAR pastaba.</text:span><text:span text:style-name="T5262"><text:s/>5 dalies nuostatos<text:s/></text:span><text:span text:style-name="T5263">taikomos 2018 m. sausio 1 d. ir vėliau prasidedančių ataskaitinių laikotarpių valstybinių mokslo ir studijų institucijų, veikiančių kaip viešosios<text:s/></text:span><text:span text:style-name="T5264">įstaigos, finansinių ataskaitų rinkinių auditams.</text:span></text:p>
      <text:p text:style-name="P5265">Straipsnio dalies pakeitimai:</text:p>
      <text:p text:style-name="P5266"><text:span text:style-name="T5267">Nr.<text:s/></text:span><text:a xlink:href="https://www.e-tar.lt/portal/legalAct.html?documentId=a4a00af0659311e8ac27abd8fa093003" office:target-frame-name="_top" xlink:show="replace"><text:span text:style-name="T5268">XIII-1186</text:span></text:a><text:span text:style-name="T5269">, 2018-05-24, paskelbta TAR 2018-06-01, i. k. 2018-09077</text:span></text:p>
      <text:p text:style-name="Normal"/>
      <text:p text:style-name="P5270"><text:span text:style-name="T5271">V</text:span><text:span text:style-name="T5272">III</text:span><text:span text:style-name="T5273"><text:s/>SKYRIUS</text:span></text:p>
      <text:p text:style-name="P5274"><text:span text:style-name="T5275">VALSTYBINIŲ AUKŠTŲJŲ MOKYKLŲ TURTO VALDYMAS, NAUDOJIMAS IR DISPONAVIMAS JUO</text:span></text:p>
      <text:p text:style-name="P5276"/>
      <text:p text:style-name="P5277"><text:span text:style-name="T5278">86</text:span><text:span text:style-name="T5279"><text:s/>straipsnis.<text:s/></text:span><text:span text:style-name="T5280">Valstybinių aukštųjų mokyklų turto valdymo, naudojimo ir disponavimo juo principai ir valstybinių aukštųjų mokyklų žemės sklypų, pastatų ir kito<text:s/></text:span><text:span text:style-name="T5281">turto, skirto mokslo ir studijų reikalams, neliečiamumas</text:span></text:p>
      <text:p text:style-name="P5282"><text:span text:style-name="T5283">1</text:span><text:span text:style-name="T5284">. Valstybinės aukštosios mokyklos, valdydamos, naudodamos joms patikėtą turtą ir juo disponuodamos, vadovaujasi šiais principais:</text:span></text:p>
      <text:p text:style-name="P5285"><text:span text:style-name="T5286">1</text:span><text:span text:style-name="T5287">) visuomeninės naudos. Šis principas reiškia, kad turtas turi</text:span><text:span text:style-name="T5288"><text:s/>būti valdomas, naudojamas ir juo disponuojama rūpestingai, siekiant ugdyti išsilavinusią, mokslui, kultūros vertybėms ir naujausioms technologijoms imlią asmenybę ir visuomenę, laisvai kuriančią, kaupiančią ir skleidžiančią mokslo žinias ir kultūros verty</text:span><text:span text:style-name="T5289">bes, puoselėjančią Lietuvos tapatybę;</text:span></text:p>
      <text:p text:style-name="P5290"><text:span text:style-name="T5291">2</text:span><text:span text:style-name="T5292">) efektyvumo. Šis principas reiškia, kad valstybinė aukštoji mokykla, turtą valdydama, naudodama ir juo disponuodama, turi siekti didžiausios naudos visuomenei;</text:span></text:p>
      <text:p text:style-name="P5293"><text:span text:style-name="T5294">3</text:span><text:span text:style-name="T5295">) racionalumo. Šis principas reiškia, kad turta</text:span><text:span text:style-name="T5296">s turi būti tausojamas ir protingai, tikslingai, tinkamai tvarkomas;</text:span></text:p>
      <text:p text:style-name="P5297"><text:span text:style-name="T5298">4</text:span><text:span text:style-name="T5299">) atskaitingumo visuomenei. Šis principas reiškia, kad valstybinės aukštosios mokyklos, įgyvendindamos joms Lietuvos Respublikos Konstitucijos laiduojamą autonomiją, kultūros, mokslo</text:span><text:span text:style-name="T5300">, tyrinėjimo, dėstymo laisvę ir savarankiškai tvarkydamos joms patikėtą turtą, yra atskaitingos visuomenei už valdomo, naudojamo ir disponuojamo turto kiekybinius ir kokybinius pokyčius;</text:span></text:p>
      <text:p text:style-name="P5301"><text:span text:style-name="T5302">5</text:span><text:span text:style-name="T5303">) ūkinės veiklos autonomijos. Šis principas reiškia, kad valstyb</text:span><text:span text:style-name="T5304">inei aukštajai mokyklai suteikiama ūkinės veiklos laisvė, siejama su jos atsakomybe už aukštosios mokyklos misijos įgyvendinimą.</text:span></text:p>
      <text:p text:style-name="P5305"><text:span text:style-name="T5306">2</text:span><text:span text:style-name="T5307">. Valstybinės aukštosios mokyklos naudojasi žemės sklypų, pastatų ir kito turto, skirto mokslo ir studijų reikalams, nel</text:span><text:span text:style-name="T5308">iečiamumo teise. Keisti valstybinės aukštosios mokyklos panaudos pagrindais naudojamų valstybei nuosavybės teise priklausančių žemės sklypų ribas, pastatų ar kito turto, skirto mokslo ir studijų reikalams, perduotų valdyti valstybinėms aukštosioms mokyklom</text:span><text:span text:style-name="T5309">s patikėjimo teise, valdytojus gali tik Vyriausybė, įvertinusi valstybinės aukštosios mokyklos tarybos nuomonę. Jeigu valstybinio universiteto taryba nesutinka, žemės sklypų ribas, valstybės pastatų ar kito turto, skirto mokslo ir studijų reikalams, valdyt</text:span><text:span text:style-name="T5310">ojus gali keisti Seimas.</text:span></text:p>
      <text:p text:style-name="P5311"/>
      <text:p text:style-name="P5312"><text:span text:style-name="T5313">87</text:span><text:span text:style-name="T5314"><text:s/>straipsnis.<text:s/></text:span><text:span text:style-name="T5315">Valstybės turto perdavimas pagal patikėjimo sutartis valstybinėms aukštosioms mokykloms</text:span></text:p>
      <text:p text:style-name="P5316"><text:span text:style-name="T5317">1</text:span><text:span text:style-name="T5318">. Valstybė jai nuosavybės teise priklausantį ilgalaikį materialųjį turtą Vyriausybės nustatyta tvarka gali perduoti<text:s/></text:span><text:span text:style-name="T5319">valstybinėms aukštosioms mokykloms patikėjimo teise pagal patikėjimo sutartį. Sprendimą dėl turto perdavimo patikėjimo teise priima Vyriausybė. Tokiame sprendime turi būti nurodyta valstybės institucija ar įstaiga, įgaliota sudaryti turto patikėjimo sutart</text:span><text:span text:style-name="T5320">į. Valstybinės aukštosios mokyklos negali šio turto perduoti nuosavybės teise kitiems asmenims, jo įkeisti ar kitaip suvaržyti daiktines teises į jį, juo garantuoti, laiduoti ar kitu būdu juo užtikrinti savo ir kitų asmenų prievolių įvykdymą. Turto patikėj</text:span><text:span text:style-name="T5321">imo sutartyje gali būti nustatyta ir kitų apribojimų.<text:s/></text:span></text:p>
      <text:p text:style-name="P5322"><text:span text:style-name="T5323">2</text:span><text:span text:style-name="T5324">. Valstybės turto patikėjimo sutartis sudaroma ne ilgesniam kaip 99 metų terminui. Patikėjimo sutarties pavyzdinę formą tvirtina Vyriausybė.</text:span></text:p>
      <text:p text:style-name="P5325"><text:span text:style-name="T5326">3</text:span><text:span text:style-name="T5327">. Be kitų Civiliniame kodekse numatytų pagrindų, v</text:span><text:span text:style-name="T5328">alstybės turto patikėjimo sutartis nutrūksta pasibaigus valstybinės aukštosios mokyklos veiklai, kuriai vykdyti buvo perduotas valstybės turtas.</text:span></text:p>
      <text:p text:style-name="P5329"><text:span text:style-name="T5330">4</text:span><text:span text:style-name="T5331">. Valstybės turto patikėjimo sutartyje, be kitų Civiliniame kodekse nurodytų esminių turto patikėjimo suta</text:span><text:span text:style-name="T5332">rties sąlygų, turi būti numatyta pareiga, kad valstybinė aukštoji mokykla privalo ne vėliau kaip iki kitų metų gegužės 1 dienos paskelbti praėjusių finansinių metų valstybės turto valdymo, naudojimo ir disponavimo juo ataskaitą valstybinės aukštosios mokyk</text:span><text:span text:style-name="T5333">los interneto svetainėje.</text:span></text:p>
      <text:p text:style-name="P5334"><text:span text:style-name="T5335">5</text:span><text:span text:style-name="T5336">.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5337"><text:s/>mokslinių tyrimų ir eksperimentinės plėtros darbus ir diegiančioms inovacijas, kai yra turtą perdavusios valstybinės aukštosios mokyklos ir Švietimo ir mokslo ministerijos rašytinis sutikimas.<text:s/></text:span></text:p>
      <text:p text:style-name="P5338"><text:span text:style-name="T5339">6</text:span><text:span text:style-name="T5340">. Į valstybės turtą, perduotą pagal patikėjimo sutartį,<text:s/></text:span><text:span text:style-name="T5341">negali būti nukreipiamas išieškojimas pagal valstybinės aukštosios mokyklos prievoles, įskaitant prievoles, atsiradusias šį turtą valdant, naudojant ir juo disponuojant.</text:span></text:p>
      <text:p text:style-name="P5342"><text:span text:style-name="T5343">7</text:span><text:span text:style-name="T5344">. Valstybinės aukštosios mokyklos Vyriausybės nustatyta tvarka, kai yra Švietimo<text:s/></text:span><text:span text:style-name="T5345">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5346"/>
      <text:p text:style-name="P5347"><text:span text:style-name="T5348">88</text:span><text:span text:style-name="T5349"><text:s/>straipsnis.<text:s/></text:span><text:span text:style-name="T5350">Valstybinių aukštųjų mokyklų turto valdymas, naudojimas ir disponavimas juo nuosavybės teise</text:span></text:p>
      <text:p text:style-name="P5351"><text:span text:style-name="T5352">1</text:span><text:span text:style-name="T5353">. Turtas, kurį valstybinės aukštosios mokyklos valdo, naudoja ir kuriuo disponuoja nuosavybės teise, yra:</text:span></text:p>
      <text:p text:style-name="P5354"><text:span text:style-name="T5355">1</text:span><text:span text:style-name="T5356">) valstybės investuotas<text:s/></text:span><text:span text:style-name="T5357">turtas;</text:span></text:p>
      <text:p text:style-name="P5358"><text:span text:style-name="T5359">2</text:span><text:span text:style-name="T5360">) pajamos, gautos kaip apmokėjimas už studijas, taip pat pajamos iš mokslinių tyrimų, eksperimentinės plėtros, ūkinės, mokslinės veiklos ir teikiamų paslaugų;</text:span></text:p>
      <text:p text:style-name="P5361"><text:span text:style-name="T5362">3</text:span><text:span text:style-name="T5363">) lėšos ir kitas turtas, kurie gauti kaip parama pagal Labdaros ir paramos įsta</text:span><text:span text:style-name="T5364">tymą;</text:span></text:p>
      <text:p text:style-name="P5365"><text:span text:style-name="T5366">4</text:span><text:span text:style-name="T5367">) kitos piniginės lėšos, išskyrus valstybės biudžeto lėšas;</text:span></text:p>
      <text:p text:style-name="P5368"><text:span text:style-name="T5369">5</text:span><text:span text:style-name="T5370">) iš valstybės biudžeto lėšų ir iš šios dalies 2–4 punktuose numatytų lėšų įgytas turtas, išskyrus nekilnojamąjį turtą, įgytą už Europos Sąjungos paramą, valstybės biudžeto ir vals</text:span><text:span text:style-name="T5371">tybės fondų lėšas;</text:span></text:p>
      <text:p text:style-name="P5372"><text:span text:style-name="T5373">6</text:span><text:span text:style-name="T5374">) dovanotas turtas;</text:span></text:p>
      <text:p text:style-name="P5375"><text:span text:style-name="T5376">7</text:span><text:span text:style-name="T5377">) paveldėtas turtas;</text:span></text:p>
      <text:p text:style-name="P5378"><text:span text:style-name="T5379">8</text:span><text:span text:style-name="T5380">) turtinės teisės, atsirandančios iš intelektinės veiklos rezultatų (mokslo ar meno kūrinių ir pramoninės nuosavybės teisių objektų – išradimų patentų, dizaino, prekių ženklų ir pus</text:span><text:span text:style-name="T5381">laidininkinių gaminių topografijų, kitų intelektinės nuosavybės objektų);</text:span></text:p>
      <text:p text:style-name="P5382"><text:span text:style-name="T5383">9</text:span><text:span text:style-name="T5384">) pajamos, turtas ar kita nauda, gauta valdant, naudojant šios dalies 1–8 punktuose nurodytas lėšas ar kitą turtą ir jais disponuojant, išskyrus šiame įstatyme nustatytus atveju</text:span><text:span text:style-name="T5385">s.</text:span></text:p>
      <text:p text:style-name="P5386"><text:span text:style-name="T5387">2</text:span><text:span text:style-name="T5388">. Valdydamos, naudodamos šio straipsnio 1 dalyje numatytą turtą ir juo disponuodamos, valstybinės aukštosios mokyklos gali sudaryti tik tokius civilinius sandorius, kurie neprieštarauja jų steigimo dokumentams ir veiklos tikslams.</text:span></text:p>
      <text:p text:style-name="P5389"/>
      <text:p text:style-name="P5390"><text:span text:style-name="T5391">89</text:span><text:span text:style-name="T5392"><text:s/>strai</text:span><text:span text:style-name="T5393">psnis.<text:s/></text:span><text:span text:style-name="T5394">Teisės, atsirandančios iš intelektinės veiklos rezultatų</text:span></text:p>
      <text:p text:style-name="P5395"><text:span text:style-name="T5396">1</text:span><text:span text:style-name="T5397">. Valstybinėms aukštosioms mokykloms nuosavybės teise priklauso turtinės teisės, atsirandančios iš intelektinės veiklos rezultatų (mokslo ar meno kūrinių ir pramoninės nuosavybės teisių o</text:span><text:span text:style-name="T5398">bjektų – išradimų patentų, dizaino, prekių ženklų ir puslaidininkinių gaminių topografijų, kitų intelektinės nuosavybės objektų), įgytų pagal sutartį ar įstatymų nustatyta tvarka.</text:span></text:p>
      <text:p text:style-name="P5399"><text:span text:style-name="T5400">2</text:span><text:span text:style-name="T5401">. Apie savo intelektinės veiklos rezultatus, kurie buvo sukurti valstyb</text:span><text:span text:style-name="T5402">inėje aukštojoje mokykloje atliekant mokslinius tyrimus ir (arba) eksperimentinę plėtrą, naudojantis jos patirtimi arba technologijomis ir (arba) įranga, vykdant darbo funkcijas, asmuo privalo pranešti valstybinei aukštajai mokyklai jos nustatyta tvarka. T</text:span><text:span text:style-name="T5403">urtinių teisių perdavimo aukštajai mokyklai ar suteikimo jomis naudotis klausimai reglamentuojami įstatymų ir (arba) sutarčių nustatyta tvarka.</text:span></text:p>
      <text:p text:style-name="P5404"><text:span text:style-name="T5405">3</text:span><text:span text:style-name="T5406">. Ne mažiau kaip trečdalis pajamų, gautų už intelektinės veiklos rezultatų (sukurtų valstybinės aukštosios<text:s/></text:span><text:span text:style-name="T5407">mokyklos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5408">), jeigu darbo ar kitoje valstybinės aukštosios mokyklos ir darbuotojo (studento) sudarytoje sutartyje nenumatyta kitaip.</text:span></text:p>
      <text:p text:style-name="P5409"><text:span text:style-name="T5410">4</text:span><text:span text:style-name="T5411">. Valstybinės aukštosios mokyklos, bendradarbiaudamos mokslinių tyrimų ir (arba) eksperimentinės plėtros srityje su kitomis įstai</text:span><text:span text:style-name="T5412">gomis, įmonėmis ir organizacijomis, intelektinės nuosavybės valdymo, naudojimo ir disponavimo ja sąlygas nustato sutartyje.</text:span></text:p>
      <text:p text:style-name="P5413"/>
      <text:p text:style-name="P5414"><text:span text:style-name="T5415">90</text:span><text:span text:style-name="T5416"><text:s/>straipsnis.<text:s/></text:span><text:span text:style-name="T5417">Disponavimo valstybinių aukštųjų mokyklų nuosavybės teise valdomu ir naudojamu turtu ribojimai</text:span></text:p>
      <text:p text:style-name="P5418"><text:span text:style-name="T5419">1</text:span><text:span text:style-name="T5420">.<text:s/></text:span><text:span text:style-name="T5421">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5422">rindų įstatymą, gavus Vyriausybės arba jos įgaliotos institucijos sutikimą Vyriausybės nustatyta tvarka.</text:span></text:p>
      <text:p text:style-name="P5423"><text:span text:style-name="T5424">2</text:span><text:span text:style-name="T5425">.<text:s/></text:span><text:span text:style-name="T5426">Jeigu valstybinės aukštosios mokyklos nuosavybės teise turimas nekilnojamasis turtas perleidžiamas viešo aukciono būdu,</text:span><text:span text:style-name="T5427"><text:s/></text:span><text:span text:style-name="T5428">aukštoji mokykla, nesuda</text:span><text:span text:style-name="T5429">riusi sandorio per 2 viešus aukcionus, turi teisę Vyriausybės nustatyta tvarka sumažinti perleidžiamo nekilnojamojo turto pradinę kainą.</text:span></text:p>
      <text:p text:style-name="P5430"><text:span text:style-name="T5431">3</text:span><text:span text:style-name="T5432">. Valstybinės aukštosios mokyklos neturi teisės investuoti į neribotos civilinės atsakomybės juridinius asmenis ir</text:span><text:span text:style-name="T5433"><text:s/>jų steigti. Ribotos civilinės atsakomybės juridinius asmenis valstybinės aukštosios mokyklos gali steigti ir į juos investuoti<text:s/></text:span><text:span text:style-name="T5434">nuosavybės teise valdomą<text:s/></text:span><text:span text:style-name="T5435">turtą, vadovaudamosi valstybinių aukštųjų mokyklų turto valdymo, naudojimo ir disponavimo juo principai</text:span><text:span text:style-name="T5436">s, įtvirtintais šio įstatymo 86 straipsnio 1 dalyje. Sprendimus investuoti<text:s/></text:span><text:span text:style-name="T5437">valstybinės<text:s/></text:span><text:span text:style-name="T5438">a</text:span><text:span text:style-name="T5439">ukštosios mokyklos<text:s/></text:span><text:span text:style-name="T5440">nuosavybės teise valdomą<text:s/></text:span><text:span text:style-name="T5441">turtą priima valstybinės aukštosios mokyklos taryba jos nustatyta tvarka, jeigu tenkinami šie investavimo kriterijai:</text:span></text:p>
      <text:p text:style-name="P5442"><text:span text:style-name="T5443">1</text:span><text:span text:style-name="T5444">) i</text:span><text:span text:style-name="T5445">nvestuojama į juridinius asmenis, kurie vykdys su valstybinės aukštosios mokyklos vykdoma studijų ar mokslinių tyrimų ir (ar) eksperimentine plėtra susijusias veiklas;<text:s/></text:span></text:p>
      <text:p text:style-name="P5446"><text:span text:style-name="T5447">2</text:span><text:span text:style-name="T5448">)<text:s/></text:span><text:span text:style-name="T5449">valstybinės<text:s/></text:span><text:span text:style-name="T5450">a</text:span><text:span text:style-name="T5451">ukštosios mokyklos taryba, atsižvelgdama į valstybinės aukštosios m</text:span><text:span text:style-name="T5452">okyklos<text:s/></text:span><text:span text:style-name="T5453">paskutinių kalendorinių metų<text:s/></text:span><text:span text:style-name="T5454">finansinę būklę</text:span><text:span text:style-name="T5455">,<text:s/></text:span><text:span text:style-name="T5456">veiklos rezultatus</text:span><text:span text:style-name="T5457">, užtikrindama kitų metų valstybinės aukštosios mokyklos vykdomą studijų ir mokslinių tyrimų veiklą ir (ar) eksperimentinę plėtrą, lėšas, reikalingas investuoti į<text:s/></text:span><text:span text:style-name="T5458">ribotos civilinės ats</text:span><text:span text:style-name="T5459">akomybės<text:s/></text:span><text:span text:style-name="T5460">juridinį asmenį, yra patvirtinusi atitinkamų metų<text:s/></text:span><text:span text:style-name="T5461">valstybinės aukštosios mokyklos pajamų ir išlaidų sąmatoje</text:span><text:span text:style-name="T5462">.</text:span></text:p>
      <text:p text:style-name="P5463">Straipsnio dalies pakeitimai:</text:p>
      <text:p text:style-name="P5464"><text:span text:style-name="T5465">Nr.<text:s/></text:span><text:a xlink:href="https://www.e-tar.lt/portal/legalAct.html?documentId=450bca80ba1d11eab9d9cd0c85e0b745" office:target-frame-name="_top" xlink:show="replace"><text:span text:style-name="T5466">XIII-3144</text:span></text:a><text:span text:style-name="T5467">, 2020-06-25, paskelbta TAR 2020-06-29, i. k. 2020-14365</text:span></text:p>
      <text:p text:style-name="Normal"/>
      <text:p text:style-name="P5468"><text:span text:style-name="T5469">4</text:span><text:span text:style-name="T5470">. Valstybinėms aukštosioms mokykloms draudžiama jų nuosavybės teise valdomu turtu užtikrinti trečiųjų asmenų prievoles.</text:span></text:p>
      <text:p text:style-name="P5471"><text:span text:style-name="T5472">5</text:span><text:span text:style-name="T5473">. Valstybinės aukštosios mokyklos turi teisę skolintis, tai</text:span><text:span text:style-name="T5474"><text:s/>yra pasirašyti paskolų sutartis, finansinės nuomos sutartis ir kitus įsipareigojamuosius skolos dokumentus, laikydamosi Lietuvos Respublikos atitinkamų metų valstybės biudžeto ir savivaldybių biudžetų finansinių rodiklių patvirtinimo įstatyme nustatyto be</text:span><text:span text:style-name="T5475">ndro valstybinėms aukštosioms mokykloms skolinimosi limito. Švietimo ir mokslo ministerija paskirsto šį skolinimosi limitą valstybinėms aukštosioms mokykloms. Valstybinės aukštosios mokyklos už prisiimtus skolinius įsipareigojimus atsiskaito Švietimo ir mo</text:span><text:span text:style-name="T5476">kslo ministerijai švietimo ir mokslo ministro nustatyta tvarka. Valstybinė aukštoji mokykla negali įkeisti daugiau kaip 20 procentų nuosavybės teise valdomo materialiojo turto, kad užtikrintų skolinių įsipareigojimų laikymąsi. Nekilnojamojo turto įkeitimo<text:s/></text:span><text:span text:style-name="T5477">sandoriams turi būti gautas Vyriausybės arba jos įgaliotos institucijos sutikimas Vyriausybės nustatyta tvarka.</text:span></text:p>
      <text:p text:style-name="P5478"/>
      <text:p text:style-name="P5479">Skelbiu šį Lietuvos Respublikos Seimo priimtą įstatymą.<text:s/></text:p>
      <text:p text:style-name="P5480"/>
      <text:p text:style-name="P5481"/>
      <text:p text:style-name="P5482"/>
      <text:p text:style-name="P5483"><text:span text:style-name="T5484">RESPUBLIKOS PREZIDENTAS</text:span><text:span text:style-name="T5485"><text:tab/></text:span><text:span text:style-name="T5486">VALDAS ADAMKUS</text:span></text:p>
      <text:p text:style-name="P5487"/>
      <text:p text:style-name="P5488"/>
      <text:p text:style-name="Normal"/>
      <text:p text:style-name="Normal"><text:span text:style-name="T5489">Pakeitimai:</text:span></text:p>
      <text:p text:style-name="P5490"/>
      <text:p text:style-name="P5491">1.</text:p>
      <text:p text:style-name="P5492">Lietuvos<text:s/>Respublikos Seimas, Įstatymas</text:p>
      <text:p text:style-name="PlainText"><text:span text:style-name="T5493">Nr.<text:s/></text:span><text:a xlink:href="http://www3.lrs.lt/cgi-bin/preps2?a=417228&amp;b=" office:target-frame-name="_top" xlink:show="replace"><text:span text:style-name="T5494">XI-1920</text:span></text:a><text:span text:style-name="T5495">, 2012-01-19, Žin., 2012, Nr. 13-554 (2012-01-28)</text:span></text:p>
      <text:p text:style-name="P5496"><text:span text:style-name="T5497">MOKSLO IR STUDIJŲ ĮSTATYMO 7, 11, 21, 22, 69, 70 STRAIPSNIŲ PAKEITIMO IR PAPILDYMO<text:s/></text:span><text:span text:style-name="T5498">ĮSTATYMAS</text:span></text:p>
      <text:p text:style-name="P5499">Šio<text:s/>įstatymo 6 straipsnyje išdėstytos Lietuvos Respublikos mokslo ir studijų įstatymo 70 straipsnio 7 dalies nuostatos taikomos ir asmenims, kurių pirmosios pakopos ar vientisosios studijos yra valstybės finansuojamos ir kurie į aukštąsias mokyklas priimti iki<text:s/>šio įstatymo įsigaliojimo, bet ne anksčiau kaip 2009 m. gegužės 12 d., jeigu jų studijų sutartyse nėra numatyta kitokia studijų rezultatų palyginimo tvarka.</text:p>
      <text:p text:style-name="P5500"/>
      <text:p text:style-name="P5501">2.</text:p>
      <text:p text:style-name="P5502">Lietuvos Respublikos Seimas, Įstatymas</text:p>
      <text:p text:style-name="P5503"><text:span text:style-name="T5504">Nr.<text:s/></text:span><text:a xlink:href="http://www3.lrs.lt/cgi-bin/preps2?a=423291&amp;b=" office:target-frame-name="_top" xlink:show="replace"><text:span text:style-name="T5505">XI-1987</text:span></text:a><text:span text:style-name="T5506">, 2012-04-24, Žin., 2012, Nr. 53-2639 (2012-05-08)</text:span></text:p>
      <text:p text:style-name="P5507">MOKSLO IR STUDIJŲ ĮSTATYMO 7, 10, 12, 17, 19, 20, 21, 22, 23, 43, 44, 47, 48, 51, 55, 57, 66, 69, 70, 71, 73, 75, 95 STRAIPSNIŲ PAKEITIMO IR PAPILDYMO ĮSTATYMAS</text:p>
      <text:p text:style-name="P5508"/>
      <text:p text:style-name="P5509">3.</text:p>
      <text:p text:style-name="P5510">Lietuvos Respublikos Seimas, Įstatymas</text:p>
      <text:p text:style-name="P5511"><text:span text:style-name="T5512">Nr.<text:s/></text:span><text:a xlink:href="http://www3.lrs.lt/cgi-bin/preps2?a=469434&amp;b=" office:target-frame-name="_top" xlink:show="replace"><text:span text:style-name="T5513">XII-839</text:span></text:a><text:span text:style-name="T5514">, 2014-04-17, paskelbta TAR 2014-04-24, i. k. 2014-04696</text:span></text:p>
      <text:p text:style-name="P5515">LIETUVOS RESPUBLIKOS MOKSLO IR STUDIJŲ ĮSTATYMO NR. XI-242 93 STRAIPSNIO PAKEITIMO</text:p>
      <text:p text:style-name="P5516"/>
      <text:p text:style-name="P5517">4.</text:p>
      <text:p text:style-name="P5518">Lietuvos Respublikos Seimas, Įstatymas</text:p>
      <text:p text:style-name="P5519"><text:span text:style-name="T5520">Nr.<text:s/></text:span><text:a xlink:href="http://www3.lrs.lt/cgi-bin/preps2?a=471206&amp;b=" office:target-frame-name="_top" xlink:show="replace"><text:span text:style-name="T5521">XII-861</text:span></text:a><text:span text:style-name="T5522">, 2014-05-06, paskelbta TAR 2014-05-20, i. k. 2014-05523</text:span></text:p>
      <text:p text:style-name="P5523">LIETUVOS RESPUBLIKOS MOKSLO IR STUDIJŲ ĮSTATYMO NR. XI-242 28 STRAIPSNIO PAKEITIMO ĮSTATYMAS</text:p>
      <text:p text:style-name="P5524"/>
      <text:p text:style-name="P5525">5.</text:p>
      <text:p text:style-name="P5526">Lietuvos Respublikos Seimas, Įstatymas</text:p>
      <text:p text:style-name="Normal"><text:span text:style-name="T5527">Nr.<text:s/></text:span><text:a xlink:href="http://www3.lrs.lt/cgi-bin/preps2?a=473736&amp;b=" office:target-frame-name="_top" xlink:show="replace"><text:span text:style-name="T5528">XII-924</text:span></text:a><text:span text:style-name="T5529">, 2014-06-05, paskelbta TAR 2014-06-19, i. k. 2014-07838<text:s/></text:span></text:p>
      <text:p text:style-name="P5530">LIETUVOS RESPUBLIKOS MOKSLO IR STUDIJŲ ĮSTATYMO NR. XI-242 65 STRAIPSNIO PAKEITIMO ĮSTATYMAS</text:p>
      <text:p text:style-name="P5531">Šis įstatymas įsigalioja 2014 m. liepos 1 d.</text:p>
      <text:p text:style-name="P5532"/>
      <text:p text:style-name="P5533"/>
      <text:p text:style-name="P5534">Konstitucinio Teismo nutarimas:</text:p>
      <text:p text:style-name="P5535"/>
      <text:p text:style-name="P5536">1.</text:p>
      <text:p text:style-name="P5537"><text:span text:style-name="T5538">Lietuvos Respublikos Konstitucinis Teismas,<text:s/></text:span><text:a xlink:href="http://www3.lrs.lt/pls/inter/dokpaieska.showdoc_l?p_id=415849&amp;p_query=&amp;p_tr2=2" office:target-frame-name="_top" xlink:show="replace"><text:span text:style-name="T5539">Nutarimas</text:span></text:a></text:p>
      <text:p text:style-name="P5540">2011-12-22, Žin., 2011, Nr.<text:s/>160-7591 (2011-12-28)</text:p>
      <text:p text:style-name="P5541">DĖL LIETUVOS RESPUBLIKOS MOKSLO IR STUDIJŲ ĮSTATYMO (2009 M. BALANDŽIO 30 D. REDAKCIJA) NUOSTATŲ ATITIKTIES LIETUVOS RESPUBLIKOS KONSTITUCIJAI</text:p>
      <text:p text:style-name="P5542"/>
      <text:p text:style-name="P5543"/>
      <text:p text:style-name="Normal"/>
      <text:p text:style-name="P5544"/>
      <text:p text:style-name="P5545"/>
      <text:p text:style-name="P5546"><text:span text:style-name="T5547">Pakeitimai:</text:span></text:p>
      <text:p text:style-name="P5548"/>
      <text:p text:style-name="P5549"><text:span text:style-name="T5550">1.</text:span></text:p>
      <text:p text:style-name="P5551"><text:span text:style-name="T5552">Lietuvos Respublikos Konstitucinis Teismas, Nutarimas</text:span></text:p>
      <text:p text:style-name="P5553"><text:span text:style-name="T5554">Nr.<text:s/></text:span><text:a xlink:href="https://www.e-tar.lt/portal/legalAct.html?documentId=326e90a068df11e4b6b89037654e22b1" office:target-frame-name="_top" xlink:show="replace"><text:span text:style-name="T5555">KT48-N15/2014</text:span></text:a><text:span text:style-name="T5556">, 2014-11-10, paskelbta TAR 2014-11-10, i. k. 2014-16400</text:span></text:p>
      <text:p text:style-name="P5557"><text:span text:style-name="T5558">Dėl Lietuvos Respublikos mokslo ir studijų įstatymo 20 straipsnio 3 dalies (2012 m. balandžio 24 d.<text:s/></text:span><text:span text:style-name="T5559">redakcija), 70 straipsnio 7 dalies (2012 m. sausio 19 d. redakcija) nuostatų atitikties Lietuvos Respublikos Konstitucijai</text:span></text:p>
      <text:p text:style-name="P5560"/>
      <text:p text:style-name="P5561"><text:span text:style-name="T5562">2.</text:span></text:p>
      <text:p text:style-name="P5563"><text:span text:style-name="T5564">Lietuvos Respublikos Seimas, Įstatymas</text:span></text:p>
      <text:p text:style-name="P5565"><text:span text:style-name="T5566">Nr.<text:s/></text:span><text:a xlink:href="https://www.e-tar.lt/portal/legalAct.html?documentId=ebbdfe8089e911e4a98a9f2247652cf4" office:target-frame-name="_top" xlink:show="replace"><text:span text:style-name="T5567">XII-1403</text:span></text:a><text:span text:style-name="T5568">, 2014-12-09, paskelbta TAR 2014-12-22, i. k. 2014-20431</text:span></text:p>
      <text:p text:style-name="P5569"><text:span text:style-name="T5570">Lietuvos Respublikos mokslo ir studijų įstatymo Nr. XI-242 80 straipsnio pakeitimo įstatymas</text:span></text:p>
      <text:p text:style-name="P5571"/>
      <text:p text:style-name="P5572"><text:span text:style-name="T5573">3.</text:span></text:p>
      <text:p text:style-name="P5574"><text:span text:style-name="T5575">Lietuvos Respublikos Seimas, Įstatymas</text:span></text:p>
      <text:p text:style-name="P5576"><text:span text:style-name="T5577">Nr.<text:s/></text:span><text:a xlink:href="https://www.e-tar.lt/portal/legalAct.html?documentId=81602db0ae3211e5b12fbb7dc920ee2c" office:target-frame-name="_top" xlink:show="replace"><text:span text:style-name="T5578">XII-2198</text:span></text:a><text:span text:style-name="T5579">, 2015-12-17, paskelbta TAR 2015-12-29, i. k. 2015-20896</text:span></text:p>
      <text:p text:style-name="P5580"><text:span text:style-name="T5581">Lietuvos Respublikos mokslo ir studijų įstatymo Nr. XI-242 7, 42 ir 52 straipsnių pakeitimo įstatymas</text:span></text:p>
      <text:p text:style-name="P5582"/>
      <text:p text:style-name="P5583"><text:span text:style-name="T5584">4.</text:span></text:p>
      <text:p text:style-name="P5585"><text:span text:style-name="T5586">Lietuvos Respublikos<text:s/></text:span><text:span text:style-name="T5587">Seimas, Įstatymas</text:span></text:p>
      <text:p text:style-name="P5588"><text:span text:style-name="T5589">Nr.<text:s/></text:span><text:a xlink:href="https://www.e-tar.lt/portal/legalAct.html?documentId=1f4f6c30270411e6acf89da936cb7409" office:target-frame-name="_top" xlink:show="replace"><text:span text:style-name="T5590">XII-2388</text:span></text:a><text:span text:style-name="T5591">, 2016-05-19, paskelbta TAR 2016-05-31, i. k. 2016-14399</text:span></text:p>
      <text:p text:style-name="P5592"><text:span text:style-name="T5593">Lietuvos Respublikos mokslo ir studijų įstatymo Nr. XI-242 70 straipsni</text:span><text:span text:style-name="T5594">o pakeitimo ir Įstatymo papildymo 70-1 straipsniu įstatymas</text:span></text:p>
      <text:p text:style-name="P5595"/>
      <text:p text:style-name="P5596"><text:span text:style-name="T5597">5.</text:span></text:p>
      <text:p text:style-name="P5598"><text:span text:style-name="T5599">Lietuvos Respublikos Seimas, Įstatymas</text:span></text:p>
      <text:p text:style-name="P5600"><text:span text:style-name="T5601">Nr.<text:s/></text:span><text:a xlink:href="https://www.e-tar.lt/portal/legalAct.html?documentId=39df5300c8e211e69dec860c1f4a5372" office:target-frame-name="_top" xlink:show="replace"><text:span text:style-name="T5602">XIII-116</text:span></text:a><text:span text:style-name="T5603">, 2016-12-15, paskelbta TAR 2016-12-23, i.<text:s/></text:span><text:span text:style-name="T5604">k. 2016-29420</text:span></text:p>
      <text:p text:style-name="P5605"><text:span text:style-name="T5606">Lietuvos Respublikos mokslo ir studijų įstatymo Nr. XI-242 17 straipsnio pakeitimo įstatymas</text:span></text:p>
      <text:p text:style-name="P5607"/>
      <text:p text:style-name="P5608"><text:span text:style-name="T5609">6.</text:span></text:p>
      <text:p text:style-name="P5610"><text:span text:style-name="T5611">Lietuvos Respublikos Seimas, Įstatymas</text:span></text:p>
      <text:p text:style-name="P5612"><text:span text:style-name="T5613">Nr.<text:s/></text:span><text:a xlink:href="https://www.e-tar.lt/portal/legalAct.html?documentId=1a9058e049b311e6b5d09300a16a686c" office:target-frame-name="_top" xlink:show="replace"><text:span text:style-name="T5614">XII-</text:span><text:span text:style-name="T5615">2534</text:span></text:a><text:span text:style-name="T5616">, 2016-06-29, paskelbta TAR 2016-07-14, i. k. 2016-20555</text:span></text:p>
      <text:p text:style-name="P5617"><text:span text:style-name="T5618">Lietuvos Respublikos mokslo ir studijų įstatymo Nr. XI-242 pakeitimo įstatymas</text:span></text:p>
      <text:p text:style-name="P5619"/>
      <text:p text:style-name="P5620"><text:span text:style-name="T5621">7.</text:span></text:p>
      <text:p text:style-name="P5622"><text:span text:style-name="T5623">Lietuvos Respublikos Seimas, Įstatymas</text:span></text:p>
      <text:p text:style-name="P5624"><text:span text:style-name="T5625">Nr.<text:s/></text:span><text:a xlink:href="https://www.e-tar.lt/portal/legalAct.html?documentId=85999da0c8e211e69dec860c1f4a5372" office:target-frame-name="_top" xlink:show="replace"><text:span text:style-name="T5626">XIII-117</text:span></text:a><text:span text:style-name="T5627">, 2016-12-15, paskelbta TAR 2016-12-23, i. k. 2016-29421</text:span></text:p>
      <text:p text:style-name="P5628"><text:span text:style-name="T5629">Lietuvos Respublikos mokslo ir studijų įstatymo Nr. XI-242 pakeitimo įstatymo Nr. XII-2534 1 straipsnio pakeitimo įstatymas</text:span></text:p>
      <text:p text:style-name="P5630"/>
      <text:p text:style-name="P5631"><text:span text:style-name="T5632">8.</text:span></text:p>
      <text:p text:style-name="P5633"><text:span text:style-name="T5634">Lietuvos Respublikos Seimas, Įstat</text:span><text:span text:style-name="T5635">ymas</text:span></text:p>
      <text:p text:style-name="P5636"><text:span text:style-name="T5637">Nr.<text:s/></text:span><text:a xlink:href="https://www.e-tar.lt/portal/legalAct.html?documentId=c08f86d0cd9d11e6a2cac7383cbb90a3" office:target-frame-name="_top" xlink:show="replace"><text:span text:style-name="T5638">XIII-162</text:span></text:a><text:span text:style-name="T5639">, 2016-12-20, paskelbta TAR 2016-12-29, i. k. 2016-29856</text:span></text:p>
      <text:p text:style-name="P5640"><text:span text:style-name="T5641">Lietuvos Respublikos mokslo ir studijų įstatymo Nr. XI-242 pakeitimo įstatymo Nr. XI</text:span><text:span text:style-name="T5642">I-2534 2 straipsnio pakeitimo įstatymas</text:span></text:p>
      <text:p text:style-name="P5643"/>
      <text:p text:style-name="P5644"><text:span text:style-name="T5645">9.</text:span></text:p>
      <text:p text:style-name="P5646"><text:span text:style-name="T5647">Lietuvos Respublikos Seimas, Įstatymas</text:span></text:p>
      <text:p text:style-name="P5648"><text:span text:style-name="T5649">Nr.<text:s/></text:span><text:a xlink:href="https://www.e-tar.lt/portal/legalAct.html?documentId=7701926054f211e7846ef01bfffb9b64" office:target-frame-name="_top" xlink:show="replace"><text:span text:style-name="T5650">XIII-422</text:span></text:a><text:span text:style-name="T5651">, 2017-06-08, paskelbta TAR 2017-06-19, i. k. 2017-10246</text:span></text:p>
      <text:p text:style-name="P5652"><text:span text:style-name="T5653">Lietuvos Respublikos mokslo ir studijų įstatymo Nr. XI-242 12 straipsnio pakeitimo ir Įstatymo papildymo 72-1 straipsniu įstatymas</text:span></text:p>
      <text:p text:style-name="P5654"/>
      <text:p text:style-name="P5655"><text:span text:style-name="T5656">10.</text:span></text:p>
      <text:p text:style-name="P5657"><text:span text:style-name="T5658">Lietuvos Respublikos Seimas, Įstatymas</text:span></text:p>
      <text:p text:style-name="P5659"><text:span text:style-name="T5660">Nr.<text:s/></text:span><text:a xlink:href="https://www.e-tar.lt/portal/legalAct.html?documentId=a4e500c05c0611e79198ffdb108a3753" office:target-frame-name="_top" xlink:show="replace"><text:span text:style-name="T5661">XIII-455</text:span></text:a><text:span text:style-name="T5662">, 2017-06-20, paskelbta TAR 2017-06-28, i. k. 2017-10912</text:span></text:p>
      <text:p text:style-name="P5663"><text:span text:style-name="T5664">Lietuvos Respublikos mokslo ir studijų įstatymo Nr. XI-242 17 straipsnio pakeitimo įstatymas</text:span></text:p>
      <text:p text:style-name="P5665"/>
      <text:p text:style-name="P5666"><text:span text:style-name="T5667">1</text:span><text:span text:style-name="T5668">1.</text:span></text:p>
      <text:p text:style-name="P5669"><text:span text:style-name="T5670">Lietuvos Respublikos Seimas, Įstatymas</text:span></text:p>
      <text:p text:style-name="P5671"><text:span text:style-name="T5672">Nr.<text:s/></text:span><text:a xlink:href="https://www.e-tar.lt/portal/legalAct.html?documentId=7ae7a2006af211e7827cd63159af616c" office:target-frame-name="_top" xlink:show="replace"><text:span text:style-name="T5673">XIII-625</text:span></text:a><text:span text:style-name="T5674">, 2017-07-11, paskelbta TAR 2017-07-17, i. k. 2017-12341</text:span></text:p>
      <text:p text:style-name="P5675"><text:span text:style-name="T5676">Lietuvos Respublikos mokslo ir studijų įstatymo</text:span><text:span text:style-name="T5677"><text:s/>Nr. XI-242 75 ir 83 straipsnių pakeitimo įstatymas</text:span></text:p>
      <text:p text:style-name="P5678"/>
      <text:p text:style-name="P5679"><text:span text:style-name="T5680">12.</text:span></text:p>
      <text:p text:style-name="P5681"><text:span text:style-name="T5682">Lietuvos Respublikos Seimas, Įstatymas</text:span></text:p>
      <text:p text:style-name="P5683"><text:span text:style-name="T5684">Nr.<text:s/></text:span><text:a xlink:href="https://www.e-tar.lt/portal/legalAct.html?documentId=5f671590ec8b11e78a1adea6fe72f3c5" office:target-frame-name="_top" xlink:show="replace"><text:span text:style-name="T5685">XIII-968</text:span></text:a><text:span text:style-name="T5686">, 2017-12-21, paskelbta TAR 2017-12-29, i. k. 2017</text:span><text:span text:style-name="T5687">-21725</text:span></text:p>
      <text:p text:style-name="P5688"><text:span text:style-name="T5689">Lietuvos Respublikos mokslo ir studijų įstatymo Nr. XI-242 29 straipsnio pakeitimo įstatymas</text:span></text:p>
      <text:p text:style-name="P5690"/>
      <text:p text:style-name="P5691"><text:span text:style-name="T5692">13.</text:span></text:p>
      <text:p text:style-name="P5693"><text:span text:style-name="T5694">Lietuvos Respublikos Seimas, Įstatymas</text:span></text:p>
      <text:p text:style-name="P5695"><text:span text:style-name="T5696">Nr.<text:s/></text:span><text:a xlink:href="https://www.e-tar.lt/portal/legalAct.html?documentId=0dfe5dc0ec8c11e78a1adea6fe72f3c5" office:target-frame-name="_top" xlink:show="replace"><text:span text:style-name="T5697">XIII-969</text:span></text:a><text:span text:style-name="T5698">,<text:s/></text:span><text:span text:style-name="T5699">2017-12-21, paskelbta TAR 2017-12-29, i. k. 2017-21727</text:span></text:p>
      <text:p text:style-name="P5700"><text:span text:style-name="T5701">Lietuvos Respublikos mokslo ir studijų įstatymo Nr. XI-242 72-1 straipsnio pakeitimo įstatymas</text:span></text:p>
      <text:p text:style-name="P5702"/>
      <text:p text:style-name="P5703"><text:span text:style-name="T5704">14.</text:span></text:p>
      <text:p text:style-name="P5705"><text:span text:style-name="T5706">Lietuvos Respublikos Seimas, Įstatymas</text:span></text:p>
      <text:p text:style-name="P5707"><text:span text:style-name="T5708">Nr.<text:s/></text:span><text:a xlink:href="https://www.e-tar.lt/portal/legalAct.html?documentId=235bae90eb0e11e7acd7ea182930b17f" office:target-frame-name="_top" xlink:show="replace"><text:span text:style-name="T5709">XIII-891</text:span></text:a><text:span text:style-name="T5710">, 2017-12-14, paskelbta TAR 2017-12-27, i. k. 2017-21317</text:span></text:p>
      <text:p text:style-name="P5711"><text:span text:style-name="T5712">Lietuvos Respublikos mokslo ir studijų įstatymo Nr. XI-242 19 ir 21 straipsnių pakeitimo įstatymas</text:span></text:p>
      <text:p text:style-name="P5713"/>
      <text:p text:style-name="P5714"><text:span text:style-name="T5715">15.</text:span></text:p>
      <text:p text:style-name="P5716"><text:span text:style-name="T5717">Lietuvos Respublikos Seimas, Įstatymas</text:span></text:p>
      <text:p text:style-name="P5718"><text:span text:style-name="T5719">Nr.<text:s/></text:span><text:a xlink:href="https://www.e-tar.lt/portal/legalAct.html?documentId=512e7960003f11e88bcec397524184ce" office:target-frame-name="_top" xlink:show="replace"><text:span text:style-name="T5720">XIII-989</text:span></text:a><text:span text:style-name="T5721">, 2018-01-12, paskelbta TAR 2018-01-23, i. k. 2018-01003</text:span></text:p>
      <text:p text:style-name="P5722"><text:span text:style-name="T5723">Lietuvos Respublikos mokslo ir studijų įstatymo Nr. XI-242 48 straipsnio pakeitimo įstatymas</text:span></text:p>
      <text:p text:style-name="P5724"/>
      <text:p text:style-name="P5725"><text:span text:style-name="T5726">16.</text:span></text:p>
      <text:p text:style-name="P5727"><text:span text:style-name="T5728">Lietuvos Respublikos Seimas, Įstatymas</text:span></text:p>
      <text:p text:style-name="P5729"><text:span text:style-name="T5730">Nr.<text:s/></text:span><text:a xlink:href="https://www.e-tar.lt/portal/legalAct.html?documentId=a2938880335311e881f2ba995b003ed2" office:target-frame-name="_top" xlink:show="replace"><text:span text:style-name="T5731">XIII-1059</text:span></text:a><text:span text:style-name="T5732">, 2018-03-22, paskelbta TAR 2018-03-29, i. k. 2018-04815</text:span></text:p>
      <text:p text:style-name="P5733"><text:span text:style-name="T5734">Lietuvos Respublikos mokslo ir studijų įstaty</text:span><text:span text:style-name="T5735">mo Nr. XI-242 80 ir 82 straipsnių pakeitimo įstatymas</text:span></text:p>
      <text:p text:style-name="P5736"/>
      <text:p text:style-name="P5737"><text:span text:style-name="T5738">17.</text:span></text:p>
      <text:p text:style-name="P5739"><text:span text:style-name="T5740">Lietuvos Respublikos Seimas, Įstatymas</text:span></text:p>
      <text:p text:style-name="P5741"><text:span text:style-name="T5742">Nr.<text:s/></text:span><text:a xlink:href="https://www.e-tar.lt/portal/legalAct.html?documentId=f18508f052c611e884cbc4327e55f3ca" office:target-frame-name="_top" xlink:show="replace"><text:span text:style-name="T5743">XIII-1133</text:span></text:a><text:span text:style-name="T5744">, 2018-04-26, paskelbta TAR 2018-05-08, i. k. 2</text:span><text:span text:style-name="T5745">018-07485</text:span></text:p>
      <text:p text:style-name="P5746"><text:span text:style-name="T5747">Lietuvos Respublikos mokslo ir studijų įstatymo Nr. XI-242 17 straipsnio pakeitimo įstatymas</text:span></text:p>
      <text:p text:style-name="P5748"/>
      <text:p text:style-name="P5749"><text:span text:style-name="T5750">18.</text:span></text:p>
      <text:p text:style-name="P5751"><text:span text:style-name="T5752">Lietuvos Respublikos Seimas, Įstatymas</text:span></text:p>
      <text:p text:style-name="P5753"><text:span text:style-name="T5754">Nr.<text:s/></text:span><text:a xlink:href="https://www.e-tar.lt/portal/legalAct.html?documentId=bc3e6c005e8c11e89f00961ca6c2310f" office:target-frame-name="_top" xlink:show="replace"><text:span text:style-name="T5755">XIII-11</text:span><text:span text:style-name="T5756">70</text:span></text:a><text:span text:style-name="T5757">, 2018-05-17, paskelbta TAR 2018-05-23, i. k. 2018-08264</text:span></text:p>
      <text:p text:style-name="P5758"><text:span text:style-name="T5759">Lietuvos Respublikos mokslo ir studijų įstatymo Nr. XI-242 2, 4 ir 49 straipsnių pakeitimo įstatymas</text:span></text:p>
      <text:p text:style-name="P5760"/>
      <text:p text:style-name="P5761"><text:span text:style-name="T5762">19.</text:span></text:p>
      <text:p text:style-name="P5763"><text:span text:style-name="T5764">Lietuvos Respublikos Seimas, Įstatymas</text:span></text:p>
      <text:p text:style-name="P5765"><text:span text:style-name="T5766">Nr.<text:s/></text:span><text:a xlink:href="https://www.e-tar.lt/portal/legalAct.html?documentId=3881a3e05e8d11e89f00961ca6c2310f" office:target-frame-name="_top" xlink:show="replace"><text:span text:style-name="T5767">XIII-1171</text:span></text:a><text:span text:style-name="T5768">, 2018-05-17, paskelbta TAR 2018-05-23, i. k. 2018-08265</text:span></text:p>
      <text:p text:style-name="P5769"><text:span text:style-name="T5770">Lietuvos Respublikos mokslo ir studijų įstatymo Nr. XI-242 52 straipsnio pakeitimo įstatymas</text:span></text:p>
      <text:p text:style-name="P5771"/>
      <text:p text:style-name="P5772"><text:span text:style-name="T5773">20.</text:span></text:p>
      <text:p text:style-name="P5774"><text:span text:style-name="T5775">Lietuvos Respublikos Konstitucinis Teismas</text:span><text:span text:style-name="T5776">, Nutarimas</text:span></text:p>
      <text:p text:style-name="P5777"><text:span text:style-name="T5778">Nr.<text:s/></text:span><text:a xlink:href="https://www.e-tar.lt/portal/legalAct.html?documentId=86c2f4e07b9411e8ae2bfd1913d66d57" office:target-frame-name="_top" xlink:show="replace"><text:span text:style-name="T5779">KT15-N10/2018</text:span></text:a><text:span text:style-name="T5780">, 2018-06-29, paskelbta TAR 2018-06-29, i. k. 2018-10929</text:span></text:p>
      <text:p text:style-name="P5781"><text:span text:style-name="T5782">Dėl Lietuvos Respublikos mokslo ir studijų įstatymo 27 straipsnio 2 dali</text:span><text:span text:style-name="T5783">es 9 punkto, 38 straipsnio 1 dalies, 39 straipsnio 1 dalies atitikties Lietuvos Respublikos Konstitucijai, Lietuvos Respublikos Seimo 2018 m. sausio 12 d. nutarimo Nr. XIII-1021 „Dėl pritarimo Lietuvos sporto universiteto reorganizavimui prijungimo prie Li</text:span><text:span text:style-name="T5784">etuvos sveikatos mokslų universiteto būdu“ atitikties Lietuvos Respublikos Konstitucijai, Lietuvos Respublikos mokslo ir studijų įstatymui</text:span></text:p>
      <text:p text:style-name="P5785"/>
      <text:p text:style-name="P5786"><text:span text:style-name="T5787">21.</text:span></text:p>
      <text:p text:style-name="P5788"><text:span text:style-name="T5789">Lietuvos Respublikos Seimas, Įstatymas</text:span></text:p>
      <text:p text:style-name="P5790"><text:span text:style-name="T5791">Nr.<text:s/></text:span><text:a xlink:href="https://www.e-tar.lt/portal/legalAct.html?documentId=a4a00af0659311e8ac27abd8fa093003" office:target-frame-name="_top" xlink:show="replace"><text:span text:style-name="T5792">XIII-1186</text:span></text:a><text:span text:style-name="T5793">, 2018-05-24, paskelbta TAR 2018-06-01, i. k. 2018-09077</text:span></text:p>
      <text:p text:style-name="P5794"><text:span text:style-name="T5795">Lietuvos Respublikos mokslo ir studijų įstatymo Nr. XI-242 85 straipsnio pakeitimo įstatymas</text:span></text:p>
      <text:p text:style-name="P5796"/>
      <text:p text:style-name="P5797"><text:span text:style-name="T5798">22.</text:span></text:p>
      <text:p text:style-name="P5799"><text:span text:style-name="T5800">Lietuvos Respublikos Seimas, Įstatymas</text:span></text:p>
      <text:p text:style-name="P5801"><text:span text:style-name="T5802">Nr.<text:s/></text:span><text:a xlink:href="https://www.e-tar.lt/portal/legalAct.html?documentId=5799e240844611e8ae2bfd1913d66d57" office:target-frame-name="_top" xlink:show="replace"><text:span text:style-name="T5803">XIII-1368</text:span></text:a><text:span text:style-name="T5804">, 2018-06-29, paskelbta TAR 2018-07-10, i. k. 2018-11697</text:span></text:p>
      <text:p text:style-name="P5805"><text:span text:style-name="T5806">Lietuvos Respublikos mokslo ir studijų įstaty</text:span><text:span text:style-name="T5807">mo Nr. XI-242 17 straipsnio pakeitimo įstatymas</text:span></text:p>
      <text:p text:style-name="P5808"/>
      <text:p text:style-name="P5809"><text:span text:style-name="T5810">23.</text:span></text:p>
      <text:p text:style-name="P5811"><text:span text:style-name="T5812">Lietuvos Respublikos Seimas, Įstatymas</text:span></text:p>
      <text:p text:style-name="P5813"><text:span text:style-name="T5814">Nr.<text:s/></text:span><text:a xlink:href="https://www.e-tar.lt/portal/legalAct.html?documentId=1777bb60844611e8ae2bfd1913d66d57" office:target-frame-name="_top" xlink:show="replace"><text:span text:style-name="T5815">XIII-1367</text:span></text:a><text:span text:style-name="T5816">, 2018-06-29, paskelbta TAR 2018-07-10, i. k. 2018-11</text:span><text:span text:style-name="T5817">695</text:span></text:p>
      <text:p text:style-name="P5818"><text:span text:style-name="T5819">Lietuvos Respublikos mokslo ir studijų įstatymo Nr. XI-242 72-1 straipsnio pakeitimo įstatymas</text:span></text:p>
      <text:p text:style-name="P5820"/>
      <text:p text:style-name="P5821"><text:span text:style-name="T5822">24.</text:span></text:p>
      <text:p text:style-name="P5823"><text:span text:style-name="T5824">Lietuvos Respublikos Seimas, Įstatymas</text:span></text:p>
      <text:p text:style-name="P5825"><text:span text:style-name="T5826">Nr.<text:s/></text:span><text:a xlink:href="https://www.e-tar.lt/portal/legalAct.html?documentId=9bfd0e30844611e8ae2bfd1913d66d57" office:target-frame-name="_top" xlink:show="replace"><text:span text:style-name="T5827">XIII-1369</text:span></text:a><text:span text:style-name="T5828">,<text:s/></text:span><text:span text:style-name="T5829">2018-06-29, paskelbta TAR 2018-07-10, i. k. 2018-11698</text:span></text:p>
      <text:p text:style-name="P5830"><text:span text:style-name="T5831">Lietuvos Respublikos mokslo ir studijų įstatymo Nr. XI-242 54 ir 77 straipsnių pakeitimo įstatymas</text:span></text:p>
      <text:p text:style-name="P5832"/>
      <text:p text:style-name="P5833"><text:span text:style-name="T5834">25.</text:span></text:p>
      <text:p text:style-name="P5835"><text:span text:style-name="T5836">Lietuvos Respublikos Seimas, Įstatymas</text:span></text:p>
      <text:p text:style-name="P5837"><text:span text:style-name="T5838">Nr.<text:s/></text:span><text:a xlink:href="https://www.e-tar.lt/portal/legalAct.html?documentId=6237e720802b11e8ae2bfd1913d66d57" office:target-frame-name="_top" xlink:show="replace"><text:span text:style-name="T5839">XIII-1412</text:span></text:a><text:span text:style-name="T5840">, 2018-06-30, paskelbta TAR 2018-07-05, i. k. 2018-11477</text:span></text:p>
      <text:p text:style-name="P5841"><text:span text:style-name="T5842">Lietuvos Respublikos mokslo ir studijų įstatymo Nr. XI-242 82 straipsnio pakeitimo įstatymas</text:span></text:p>
      <text:p text:style-name="P5843"/>
      <text:p text:style-name="P5844"><text:span text:style-name="T5845">26.</text:span></text:p>
      <text:p text:style-name="P5846"><text:span text:style-name="T5847">Lietuvos Respublikos Seimas, Įstatymas</text:span></text:p>
      <text:p text:style-name="P5848"><text:span text:style-name="T5849">Nr.<text:s/></text:span><text:a xlink:href="https://www.e-tar.lt/portal/legalAct.html?documentId=919457a0869411e8af589337bf1eb893" office:target-frame-name="_top" xlink:show="replace"><text:span text:style-name="T5850">XIII-1415</text:span></text:a><text:span text:style-name="T5851">, 2018-06-30, paskelbta TAR 2018-07-13, i. k. 2018-11960</text:span></text:p>
      <text:p text:style-name="P5852"><text:span text:style-name="T5853">Lietuvos Respublikos mokslo ir studijų įstatymo Nr. XI-242 4, 14, 15, 21, 23, 24, 84 straipsnių<text:s/></text:span><text:span text:style-name="T5854">pakeitimo ir 18, 25 straipsnių pripažinimo netekusiais galios įstatymas</text:span></text:p>
      <text:p text:style-name="P5855"/>
      <text:p text:style-name="P5856"><text:span text:style-name="T5857">27.</text:span></text:p>
      <text:p text:style-name="P5858"><text:span text:style-name="T5859">Lietuvos Respublikos Seimas, Įstatymas</text:span></text:p>
      <text:p text:style-name="P5860"><text:span text:style-name="T5861">Nr.<text:s/></text:span><text:a xlink:href="https://www.e-tar.lt/portal/legalAct.html?documentId=ad8f6cf0f31911e88568e724760eeafa" office:target-frame-name="_top" xlink:show="replace"><text:span text:style-name="T5862">XIII-1657</text:span></text:a><text:span text:style-name="T5863">, 2018-11-20, paskelbta TAR<text:s/></text:span><text:span text:style-name="T5864">2018-11-28, i. k. 2018-19223</text:span></text:p>
      <text:p text:style-name="P5865"><text:span text:style-name="T5866">Lietuvos Respublikos mokslo ir studijų įstatymo Nr. XI-242 27 straipsnio pakeitimo įstatymas</text:span></text:p>
      <text:p text:style-name="P5867"/>
      <text:p text:style-name="P5868"><text:span text:style-name="T5869">28.</text:span></text:p>
      <text:p text:style-name="P5870"><text:span text:style-name="T5871">Lietuvos Respublikos Seimas, Įstatymas</text:span></text:p>
      <text:p text:style-name="P5872"><text:span text:style-name="T5873">Nr.<text:s/></text:span><text:a xlink:href="https://www.e-tar.lt/portal/legalAct.html?documentId=eb9829b0f31911e88568e724760eeafa" office:target-frame-name="_top" xlink:show="replace"><text:span text:style-name="T5874">XIII-1658</text:span></text:a><text:span text:style-name="T5875">, 2018-11-20, paskelbta TAR 2018-11-28, i. k. 2018-19227</text:span></text:p>
      <text:p text:style-name="P5876"><text:span text:style-name="T5877">Lietuvos Respublikos mokslo ir studijų įstatymo Nr. XI-242 4, 10, 11, 48, 52, 53, 58, 59, 77, 78, 79 ir 82 straipsnių pakeitimo įstatymas</text:span></text:p>
      <text:p text:style-name="P5878"/>
      <text:p text:style-name="P5879"><text:span text:style-name="T5880">29.</text:span></text:p>
      <text:p text:style-name="P5881"><text:span text:style-name="T5882">Lietuvos Respublikos Seimas, Įstaty</text:span><text:span text:style-name="T5883">mas</text:span></text:p>
      <text:p text:style-name="P5884"><text:span text:style-name="T5885">Nr.<text:s/></text:span><text:a xlink:href="https://www.e-tar.lt/portal/legalAct.html?documentId=fce0a710fd3711e8a969c20aa4d38bd4" office:target-frame-name="_top" xlink:show="replace"><text:span text:style-name="T5886">XIII-1687</text:span></text:a><text:span text:style-name="T5887">, 2018-12-04, paskelbta TAR 2018-12-11, i. k. 2018-20236</text:span></text:p>
      <text:p text:style-name="P5888"><text:span text:style-name="T5889">Lietuvos Respublikos mokslo ir studijų įstatymo Nr. XI-242 82 straipsnio pakeitimo į</text:span><text:span text:style-name="T5890">statymo Nr. XIII-1412 pakeitimo įstatymas</text:span></text:p>
      <text:p text:style-name="P5891"/>
      <text:p text:style-name="P5892"><text:span text:style-name="T5893">30.</text:span></text:p>
      <text:p text:style-name="P5894"><text:span text:style-name="T5895">Lietuvos Respublikos Seimas, Įstatymas</text:span></text:p>
      <text:p text:style-name="P5896"><text:span text:style-name="T5897">Nr.<text:s/></text:span><text:a xlink:href="https://www.e-tar.lt/portal/legalAct.html?documentId=0dfdc890043e11e9a5eaf2cd290f1944" office:target-frame-name="_top" xlink:show="replace"><text:span text:style-name="T5898">XIII-1700</text:span></text:a><text:span text:style-name="T5899">, 2018-12-06, paskelbta TAR 2018-12-20, i. k. 2018-20941</text:span></text:p>
      <text:p text:style-name="P5900"><text:span text:style-name="T5901">Li</text:span><text:span text:style-name="T5902">etuvos Respublikos mokslo ir studijų įstatymo Nr. XI-242 82 straipsnio pakeitimo įstatymas</text:span></text:p>
      <text:p text:style-name="P5903"/>
      <text:p text:style-name="P5904"><text:span text:style-name="T5905">31.</text:span></text:p>
      <text:p text:style-name="P5906"><text:span text:style-name="T5907">Lietuvos Respublikos Seimas, Įstatymas</text:span></text:p>
      <text:p text:style-name="P5908"><text:span text:style-name="T5909">Nr.<text:s/></text:span><text:a xlink:href="https://www.e-tar.lt/portal/legalAct.html?documentId=a7f3e2e0668611e9917e8e4938a80ccb" office:target-frame-name="_top" xlink:show="replace"><text:span text:style-name="T5910">XIII-2057</text:span></text:a><text:span text:style-name="T5911">, 2019-04-</text:span><text:span text:style-name="T5912">11, paskelbta TAR 2019-04-24, i. k. 2019-06693</text:span></text:p>
      <text:p text:style-name="P5913"><text:span text:style-name="T5914">Lietuvos Respublikos mokslo ir studijų įstatymo Nr. XI-242 80 ir 82 straipsnių pakeitimo įstatymas</text:span></text:p>
      <text:p text:style-name="P5915"/>
      <text:p text:style-name="P5916"><text:span text:style-name="T5917">32.</text:span></text:p>
      <text:p text:style-name="P5918"><text:span text:style-name="T5919">Lietuvos Respublikos Seimas, Įstatymas</text:span></text:p>
      <text:p text:style-name="P5920"><text:span text:style-name="T5921">Nr.<text:s/></text:span><text:a xlink:href="https://www.e-tar.lt/portal/legalAct.html?documentId=cb7514106fcc11e9a13eeecaacbc653f" office:target-frame-name="_top" xlink:show="replace"><text:span text:style-name="T5922">XIII-2089</text:span></text:a><text:span text:style-name="T5923">, 2019-04-26, paskelbta TAR 2019-05-06, i. k. 2019-07326</text:span></text:p>
      <text:p text:style-name="P5924"><text:span text:style-name="T5925">Lietuvos Respublikos mokslo ir studijų įstatymo Nr. XI-242 77 straipsnio pakeitimo įstatymas</text:span></text:p>
      <text:p text:style-name="P5926"/>
      <text:p text:style-name="P5927"><text:span text:style-name="T5928">33.</text:span></text:p>
      <text:p text:style-name="P5929"><text:span text:style-name="T5930">Lietuvos Respublikos Seimas, Įstatymas</text:span></text:p>
      <text:p text:style-name="P5931"><text:span text:style-name="T5932">Nr.<text:s/></text:span><text:a xlink:href="https://www.e-tar.lt/portal/legalAct.html?documentId=fe0270f0b1c411e98451fa7b5933515d" office:target-frame-name="_top" xlink:show="replace"><text:span text:style-name="T5933">XIII-2367</text:span></text:a><text:span text:style-name="T5934">, 2019-07-16, paskelbta TAR 2019-07-29, i. k. 2019-12448</text:span></text:p>
      <text:p text:style-name="P5935"><text:span text:style-name="T5936">Lietuvos Respublikos mokslo ir studijų įstaty</text:span><text:span text:style-name="T5937">mo Nr. XI-242 9, 14 ir 21 straipsnių pakeitimo įstatymas</text:span></text:p>
      <text:p text:style-name="P5938"/>
      <text:p text:style-name="P5939"><text:span text:style-name="T5940">34.</text:span></text:p>
      <text:p text:style-name="P5941"><text:span text:style-name="T5942">Lietuvos Respublikos Seimas, Įstatymas</text:span></text:p>
      <text:p text:style-name="P5943"><text:span text:style-name="T5944">Nr.<text:s/></text:span><text:a xlink:href="https://www.e-tar.lt/portal/legalAct.html?documentId=09329240aa5611eab9d9cd0c85e0b745" office:target-frame-name="_top" xlink:show="replace"><text:span text:style-name="T5945">XIII-2991</text:span></text:a><text:span text:style-name="T5946">, 2020-05-28, paskelbta TAR 2020-06-09, i. k</text:span><text:span text:style-name="T5947">. 2020-12613</text:span></text:p>
      <text:p text:style-name="P5948"><text:span text:style-name="T5949">Lietuvos Respublikos mokslo ir studijų įstatymo Nr. XI-242 82 straipsnio pakeitimo ir Įstatymo papildymo 82-1 straipsniu įstatymas</text:span></text:p>
      <text:p text:style-name="P5950"/>
      <text:p text:style-name="P5951"><text:span text:style-name="T5952">35.</text:span></text:p>
      <text:p text:style-name="P5953"><text:span text:style-name="T5954">Lietuvos Respublikos Seimas, Įstatymas</text:span></text:p>
      <text:p text:style-name="P5955"><text:span text:style-name="T5956">Nr.<text:s/></text:span><text:a xlink:href="https://www.e-tar.lt/portal/legalAct.html?documentId=450bca80ba1d11eab9d9cd0c85e0b745" office:target-frame-name="_top" xlink:show="replace"><text:span text:style-name="T5957">XIII-3144</text:span></text:a><text:span text:style-name="T5958">, 2020-06-25, paskelbta TAR 2020-06-29, i. k. 2020-14365</text:span></text:p>
      <text:p text:style-name="P5959"><text:span text:style-name="T5960">Lietuvos Respublikos mokslo ir studijų įstatymo Nr. XI-242 90 straipsnio pakeitimo įstatymas</text:span></text:p>
      <text:p text:style-name="P5961"/>
      <text:p text:style-name="P5962"><text:span text:style-name="T5963">36.</text:span></text:p>
      <text:p text:style-name="P5964"><text:span text:style-name="T5965">Lietuvos Respublikos Seimas, Įstatymas</text:span></text:p>
      <text:p text:style-name="P5966"><text:span text:style-name="T5967">Nr.<text:s/></text:span><text:a xlink:href="https://www.e-tar.lt/portal/legalAct.html?documentId=b0901880c2a411ea9815f635b9c0dcef" office:target-frame-name="_top" xlink:show="replace"><text:span text:style-name="T5968">XIII-3269</text:span></text:a><text:span text:style-name="T5969">, 2020-06-30, paskelbta TAR 2020-07-10, i. k. 2020-15545</text:span></text:p>
      <text:p text:style-name="P5970"><text:span text:style-name="T5971">Lietuvos Respublikos mokslo ir studijų įstatymo Nr. XI-242 72-1 straipsnio pakeitimo įstatymas</text:span></text:p>
      <text:p text:style-name="P5972"/>
      <text:p text:style-name="P5973"><text:span text:style-name="T5974">37.</text:span></text:p>
      <text:p text:style-name="P5975"><text:span text:style-name="T5976">Lietuvo</text:span><text:span text:style-name="T5977">s Respublikos Seimas, Įstatymas</text:span></text:p>
      <text:p text:style-name="P5978"><text:span text:style-name="T5979">Nr.<text:s/></text:span><text:a xlink:href="https://www.e-tar.lt/portal/legalAct.html?documentId=65fcc8802b2d11eb932eb1ed7f923910" office:target-frame-name="_top" xlink:show="replace"><text:span text:style-name="T5980">XIII-3415</text:span></text:a><text:span text:style-name="T5981">, 2020-11-10, paskelbta TAR 2020-11-20, i. k. 2020-24584</text:span></text:p>
      <text:p text:style-name="P5982"><text:span text:style-name="T5983">Lietuvos Respublikos mokslo ir studijų įstatymo Nr. XI-2</text:span><text:span text:style-name="T5984">42 48, 52 ir 59 straipsnių pakeitimo įstatymas</text:span></text:p>
      <text:p text:style-name="P5985"/>
      <text:p text:style-name="P5986"><text:span text:style-name="T5987">38.</text:span></text:p>
      <text:p text:style-name="P5988"><text:span text:style-name="T5989">Lietuvos Respublikos Seimas, Įstatymas</text:span></text:p>
      <text:p text:style-name="P5990"><text:span text:style-name="T5991">Nr.<text:s/></text:span><text:a xlink:href="https://www.e-tar.lt/portal/legalAct.html?documentId=ab896ed0c1ba11ea9815f635b9c0dcef" office:target-frame-name="_top" xlink:show="replace"><text:span text:style-name="T5992">XIII-3116</text:span></text:a><text:span text:style-name="T5993">, 2020-06-25, paskelbta TAR 2020-07-09, i. k.<text:s/></text:span><text:span text:style-name="T5994">2020-15349</text:span></text:p>
      <text:p text:style-name="P5995"><text:span text:style-name="T5996">Lietuvos Respublikos mokslo ir studijų įstatymo Nr. XI-242 4, 20 ir 24 straipsnių pakeitimo įstatymas</text:span></text:p>
      <text:p text:style-name="P5997"/>
      <text:p text:style-name="P5998"><text:span text:style-name="T5999">39.</text:span></text:p>
      <text:p text:style-name="P6000"><text:span text:style-name="T6001">Lietuvos Respublikos Seimas, Įstatymas</text:span></text:p>
      <text:p text:style-name="P6002"><text:span text:style-name="T6003">Nr.<text:s/></text:span><text:a xlink:href="https://www.e-tar.lt/portal/legalAct.html?documentId=e90ca780ba1d11eab9d9cd0c85e0b745" office:target-frame-name="_top" xlink:show="replace"><text:span text:style-name="T6004">XIII-3153</text:span></text:a><text:span text:style-name="T6005">, 2020-06-25, paskelbta TAR 2020-06-29, i. k. 2020-14368</text:span></text:p>
      <text:p text:style-name="P6006"><text:span text:style-name="T6007">Lietuvos Respublikos mokslo ir studijų įstatymo Nr. XI-242 76 ir 82 straipsnių pakeitimo įstat</text:span><text:span text:style-name="T6008">ymas</text:span></text:p>
      <text:p text:style-name="P6009"/>
      <text:p text:style-name="P6010"><text:span text:style-name="T6011">40.</text:span></text:p>
      <text:p text:style-name="P6012"><text:span text:style-name="T6013">Lietuvos Respublikos Seimas, Įstatymas</text:span></text:p>
      <text:p text:style-name="P6014"><text:span text:style-name="T6015">Nr.<text:s/></text:span><text:a xlink:href="https://www.e-tar.lt/portal/legalAct.html?documentId=c5a063104a9411eb8d9fe110e148c770" office:target-frame-name="_top" xlink:show="replace"><text:span text:style-name="T6016">XIV-132</text:span></text:a><text:span text:style-name="T6017">, 2020-12-23, paskelbta TAR 2020-12-30, i. k. 2020-29109</text:span></text:p>
      <text:p text:style-name="P6018"><text:span text:style-name="T6019">Lietuvos Respublikos mokslo ir studijų įs</text:span><text:span text:style-name="T6020">tatymo Nr. XI-242 72-1 straipsnio pakeitimo įstatymas</text:span></text:p>
      <text:p text:style-name="P6021"/>
      <text:p text:style-name="P6022"><text:span text:style-name="T6023">41.</text:span></text:p>
      <text:p text:style-name="P6024"><text:span text:style-name="T6025">Lietuvos Respublikos Konstitucinis Teismas, Nutarimas</text:span></text:p>
      <text:p text:style-name="P6026"><text:span text:style-name="T6027">Nr.<text:s/></text:span><text:a xlink:href="https://www.e-tar.lt/portal/legalAct.html?documentId=d1728790394611eb8d9fe110e148c770" office:target-frame-name="_top" xlink:show="replace"><text:span text:style-name="T6028">KT208-N17/2020</text:span></text:a><text:span text:style-name="T6029">, 2020-12-07, paskelbta TAR</text:span><text:span text:style-name="T6030"><text:s/>2021-07-01, i. k. 2021-14848</text:span></text:p>
      <text:p text:style-name="P6031"><text:span text:style-name="T6032">Dėl Lietuvos Respublikos mokslo ir studijų įstatymo 75 straipsnio 2, 3 dalių, Lietuvos Respublikos Vyriausybės 2017 m. kovo 1 d. nutarimo Nr. 149 „Dėl Lietuvos Respublikos mokslo ir studijų įstatymo įgyvendinimo“ 1.2, 3.6 papu</text:span><text:span text:style-name="T6033">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034"/>
      <text:p text:style-name="P6035"><text:span text:style-name="T6036">42.</text:span></text:p>
      <text:p text:style-name="P6037"><text:span text:style-name="T6038">Lietuvos Respublikos Seimas, Įstatymas</text:span></text:p>
      <text:p text:style-name="P6039"><text:span text:style-name="T6040">Nr.<text:s/></text:span><text:a xlink:href="https://www.e-tar.lt/portal/legalAct.html?documentId=e9347d40d9a311eb9f09e7df20500045" office:target-frame-name="_top" xlink:show="replace"><text:span text:style-name="T6041">XIV-448</text:span></text:a><text:span text:style-name="T6042">, 2021-06-29, paskelbta TAR 2021-06-30, i. k. 2021-14797</text:span></text:p>
      <text:p text:style-name="P6043"><text:span text:style-name="T6044">Lietuvos Respublikos mokslo ir studijų įstatymo Nr.</text:span><text:span text:style-name="T6045"><text:s/>XI-242 75, 84 straipsnių pakeitimo ir Įstatymo papildymo 75-1, 75-2, 75-3 straipsniais įstatymas</text:span></text:p>
      <text:p text:style-name="P6046"/>
      <text:p text:style-name="P6047"><text:span text:style-name="T6048">43.</text:span></text:p>
      <text:p text:style-name="P6049"><text:span text:style-name="T6050">Lietuvos Respublikos Seimas, Įstatymas</text:span></text:p>
      <text:p text:style-name="P6051"><text:span text:style-name="T6052">Nr.<text:s/></text:span><text:a xlink:href="https://www.e-tar.lt/portal/legalAct.html?documentId=4efcf730df2411eb9f09e7df20500045" office:target-frame-name="_top" xlink:show="replace"><text:span text:style-name="T6053">XIV-449</text:span></text:a><text:span text:style-name="T6054">, 202</text:span><text:span text:style-name="T6055">1-06-29, paskelbta TAR 2021-07-07, i. k. 2021-15453</text:span></text:p>
      <text:p text:style-name="P6056"><text:span text:style-name="T6057">Lietuvos Respublikos mokslo ir studijų įstatymo Nr. XI-242 4 ir 17 straipsnių pakeitimo įstatymas</text:span></text:p>
      <text:p text:style-name="P6058"/>
      <text:p text:style-name="P6059"><text:span text:style-name="T6060">44.</text:span></text:p>
      <text:p text:style-name="P6061"><text:span text:style-name="T6062">Lietuvos Respublikos Seimas, Įstatymas</text:span></text:p>
      <text:p text:style-name="P6063"><text:span text:style-name="T6064">Nr.<text:s/></text:span><text:a xlink:href="https://www.e-tar.lt/portal/legalAct.html?documentId=f56dfdd0537811ec862fdcbc8b3e3e05" office:target-frame-name="_top" xlink:show="replace"><text:span text:style-name="T6065">XIV-654</text:span></text:a><text:span text:style-name="T6066">, 2021-11-18, paskelbta TAR 2021-12-02, i. k. 2021-25020</text:span></text:p>
      <text:p text:style-name="P6067"><text:span text:style-name="T6068">Lietuvos Respublikos mokslo ir studijų įstatymo Nr. XI-242 46, 59, 74, 75, 75-1, 75-2, 75-3, 76,</text:span><text:span text:style-name="T6069"><text:s/>77, 82, 83 straipsnių pakeitimo, 9 straipsnio pripažinimo netekusiu galios ir Įstatymo papildymo 76-1, 76-2, 83-1 straipsniais įstatymas</text:span></text:p>
      <text:p text:style-name="P6070"/>
      <text:p text:style-name="P6071"><text:span text:style-name="T6072">45.</text:span></text:p>
      <text:p text:style-name="P6073"><text:span text:style-name="T6074">Lietuvos Respublikos Seimas, Įstatymas</text:span></text:p>
      <text:p text:style-name="P6075"><text:span text:style-name="T6076">Nr.<text:s/></text:span><text:a xlink:href="https://www.e-tar.lt/portal/legalAct.html?documentId=0f0552405d9511eca9ac839120d251c4" office:target-frame-name="_top" xlink:show="replace"><text:span text:style-name="T6077">XIV-723</text:span></text:a><text:span text:style-name="T6078">, 2021-12-07, paskelbta TAR 2021-12-15, i. k. 2021-25841</text:span></text:p>
      <text:p text:style-name="P6079"><text:span text:style-name="T6080">Lietuvos Respublikos mokslo ir studijų įstatymo Nr. XI-242 72-1 straipsnio pakeitimo įstatymas</text:span></text:p>
      <text:p text:style-name="P6081"/>
      <text:p text:style-name="P6082"><text:span text:style-name="T6083">46.</text:span></text:p>
      <text:p text:style-name="P6084"><text:span text:style-name="T6085">Lietuvos Respublikos Seimas, Įstatymas</text:span></text:p>
      <text:p text:style-name="P6086"><text:span text:style-name="T6087">Nr.<text:s/></text:span><text:a xlink:href="https://www.e-tar.lt/portal/legalAct.html?documentId=62eb9ee0790c11ec993ff5ca6e8ba60c" office:target-frame-name="_top" xlink:show="replace"><text:span text:style-name="T6088">XIV-894</text:span></text:a><text:span text:style-name="T6089">, 2022-01-11, paskelbta TAR 2022-01-19, i. k. 2022-00751</text:span></text:p>
      <text:p text:style-name="P6090"><text:span text:style-name="T6091">Lietuvos Respublikos mokslo ir studijų įstatymo Nr. XI-242 15, 73 straipsnių pakeitimo ir Įstatymo papildymo 24-1 s</text:span><text:span text:style-name="T6092">traipsniu įstatymas</text:span></text:p>
      <text:p text:style-name="P6093"/>
      <text:p text:style-name="P6094"><text:span text:style-name="T6095">47.</text:span></text:p>
      <text:p text:style-name="P6096"><text:span text:style-name="T6097">Lietuvos Respublikos Seimas, Įstatymas</text:span></text:p>
      <text:p text:style-name="P6098"><text:span text:style-name="T6099">Nr.<text:s/></text:span><text:a xlink:href="https://www.e-tar.lt/portal/legalAct.html?documentId=5fd2b7a05d9811eca9ac839120d251c4" office:target-frame-name="_top" xlink:show="replace"><text:span text:style-name="T6100">XIV-738</text:span></text:a><text:span text:style-name="T6101">, 2021-12-09, paskelbta TAR 2021-12-15, i. k. 2021-25851</text:span></text:p>
      <text:p text:style-name="P6102"><text:span text:style-name="T6103">Lietuvos Respublikos moksl</text:span><text:span text:style-name="T6104">o ir studijų įstatymo Nr. XI-242 14, 84 straipsnių pakeitimo ir Įstatymo papildymo 18-1 straipsniu įstatymas</text:span></text:p>
      <text:p text:style-name="P6105"/>
      <text:p text:style-name="P6106"><text:span text:style-name="T6107">48.</text:span></text:p>
      <text:p text:style-name="P6108"><text:span text:style-name="T6109">Lietuvos Respublikos Seimas, Įstatymas</text:span></text:p>
      <text:p text:style-name="P6110"><text:span text:style-name="T6111">Nr.<text:s/></text:span><text:a xlink:href="https://www.e-tar.lt/portal/legalAct.html?documentId=fda4a910b02811ec8d9390588bf2de65" office:target-frame-name="_top" xlink:show="replace"><text:span text:style-name="T6112">X</text:span><text:span text:style-name="T6113">IV-977</text:span></text:a><text:span text:style-name="T6114">, 2022-03-24, paskelbta TAR 2022-03-30, i. k. 2022-06313</text:span></text:p>
      <text:p text:style-name="P6115"><text:span text:style-name="T6116">Lietuvos Respublikos mokslo ir studijų įstatymo Nr. XI-242 17 straipsnio pakeitimo įstatymas</text:span></text:p>
      <text:p text:style-name="P6117"/>
      <text:p text:style-name="P6118"><text:span text:style-name="T6119">49.</text:span></text:p>
      <text:p text:style-name="P6120"><text:span text:style-name="T6121">Lietuvos Respublikos Seimas, Įstatymas</text:span></text:p>
      <text:p text:style-name="P6122"><text:span text:style-name="T6123">Nr.<text:s/></text:span><text:a xlink:href="https://www.e-tar.lt/portal/legalAct.html?documentId=60718c50037311edb32c9f9d8ba206f8" office:target-frame-name="_top" xlink:show="replace"><text:span text:style-name="T6124">XIV-1257</text:span></text:a><text:span text:style-name="T6125">, 2022-06-30, paskelbta TAR 2022-07-14, i. k. 2022-15485</text:span></text:p>
      <text:p text:style-name="P6126"><text:span text:style-name="T6127">Lietuvos Respublikos mokslo ir studijų įstatymo Nr. XI-242 4, 10, 11, 15, 27, 28, 35, 38, 39, 48, 52, 53, 56, 58, 60, 65, 66, 67, 69, 71, 72,<text:s/></text:span><text:span text:style-name="T6128">72-1, 73, 75-3, 77, 85 straipsnių pakeitimo ir Įstatymo papildymo 64-1 straipsniu įstatymas</text:span></text:p>
      <text:p text:style-name="P6129"/>
      <text:p text:style-name="P6130"><text:span text:style-name="T6131">50.</text:span></text:p>
      <text:p text:style-name="P6132"><text:span text:style-name="T6133">Lietuvos Respublikos Seimas, Įstatymas</text:span></text:p>
      <text:p text:style-name="P6134"><text:span text:style-name="T6135">Nr.<text:s/></text:span><text:a xlink:href="https://www.e-tar.lt/portal/legalAct.html?documentId=2e259ea0c6f411ec8d9390588bf2de65" office:target-frame-name="_top" xlink:show="replace"><text:span text:style-name="T6136">XIV-1040</text:span></text:a><text:span text:style-name="T6137">,<text:s/></text:span><text:span text:style-name="T6138">2022-04-21, paskelbta TAR 2022-04-28, i. k. 2022-08794</text:span></text:p>
      <text:p text:style-name="P6139"><text:span text:style-name="T6140">Lietuvos Respublikos mokslo ir studijų įstatymo Nr. XI-242 14, 84 straipsnių pakeitimo ir 18-1, 20 straipsnių pripažinimo netekusiais galios įstatymas</text:span></text:p>
      <text:p text:style-name="P6141"/>
      <text:p text:style-name="P6142"><text:span text:style-name="T6143">51.</text:span></text:p>
      <text:p text:style-name="P6144"><text:span text:style-name="T6145">Lietuvos Respublikos Seimas, Įstatymas</text:span></text:p>
      <text:p text:style-name="P6146"><text:span text:style-name="T6147">Nr.<text:s/></text:span><text:a xlink:href="https://www.e-tar.lt/portal/legalAct.html?documentId=69bebe20040111edb32c9f9d8ba206f8" office:target-frame-name="_top" xlink:show="replace"><text:span text:style-name="T6148">XIV-1258</text:span></text:a><text:span text:style-name="T6149">, 2022-06-30, paskelbta TAR 2022-07-15, i. k. 2022-15551</text:span></text:p>
      <text:p text:style-name="P6150"><text:span text:style-name="T6151">Lietuvos Respublikos mokslo ir studijų įstatymo Nr. XI-242 46, 59, 74, 75, 75-1, 75-2, 75-3, 76</text:span><text:span text:style-name="T6152">, 77, 82, 83 straipsnių pakeitimo, 9 straipsnio pripažinimo netekusiu galios ir Įstatymo papildymo 76-1, 76-2, 83-1 straipsniais įstatymo Nr. XIV-654 3 ir 16 straipsnių pakeitimo įstatymas</text:span></text:p>
      <text:p text:style-name="P6153"/>
      <text:p text:style-name="P6154"><text:span text:style-name="T6155">52.</text:span></text:p>
      <text:p text:style-name="P6156"><text:span text:style-name="T6157">Lietuvos Respublikos Seimas, Įstatymas</text:span></text:p>
      <text:p text:style-name="P6158"><text:span text:style-name="T6159">Nr.<text:s/></text:span><text:a xlink:href="https://www.e-tar.lt/portal/legalAct.html?documentId=1f8c9530037411edb32c9f9d8ba206f8" office:target-frame-name="_top" xlink:show="replace"><text:span text:style-name="T6160">XIV-1260</text:span></text:a><text:span text:style-name="T6161">, 2022-06-30, paskelbta TAR 2022-07-14, i. k. 2022-15487</text:span></text:p>
      <text:p text:style-name="P6162"><text:span text:style-name="T6163">Lietuvos Respublikos mokslo ir studijų įstatymo Nr. XI-242 4, 19, 52, 53, 58, 77, 82-1 straipsnių pakeitimo įsta</text:span><text:span text:style-name="T6164">tymas</text:span></text:p>
      <text:p text:style-name="P6165"/>
      <text:p text:style-name="P6166"><text:span text:style-name="T6167">53.</text:span></text:p>
      <text:p text:style-name="P6168"><text:span text:style-name="T6169">Lietuvos Respublikos Seimas, Įstatymas</text:span></text:p>
      <text:p text:style-name="P6170"><text:span text:style-name="T6171">Nr.<text:s/></text:span><text:a xlink:href="https://www.e-tar.lt/portal/legalAct.html?documentId=a141b102037411edb32c9f9d8ba206f8" office:target-frame-name="_top" xlink:show="replace"><text:span text:style-name="T6172">XIV-1262</text:span></text:a><text:span text:style-name="T6173">, 2022-06-30, paskelbta TAR 2022-07-14, i. k. 2022-15489</text:span></text:p>
      <text:p text:style-name="P6174"><text:span text:style-name="T6175">Lietuvos Respublikos mokslo ir studijų<text:s/></text:span><text:span text:style-name="T6176">įstatymo Nr. XI-242 46, 59, 74, 75, 75-1, 75-2, 75-3, 76, 77, 82, 83 straipsnių pakeitimo, 9 straipsnio pripažinimo netekusiu galios ir Įstatymo papildymo 76-1, 76-2, 83-1 straipsniais įstatymo Nr. XIV-654 9, 12 ir 16 straipsnių pakeitimo įstatymas</text:span></text:p>
      <text:p text:style-name="P6177"/>
      <text:p text:style-name="P6178"><text:span text:style-name="T6179">54.</text:span></text:p>
      <text:p text:style-name="P6180"><text:span text:style-name="T6181">Li</text:span><text:span text:style-name="T6182">etuvos Respublikos Seimas, Įstatymas</text:span></text:p>
      <text:p text:style-name="P6183"><text:span text:style-name="T6184">Nr.<text:s/></text:span><text:a xlink:href="https://www.e-tar.lt/portal/legalAct.html?documentId=1ed0b8006fcc11edbc04912defe897d1" office:target-frame-name="_top" xlink:show="replace"><text:span text:style-name="T6185">XIV-1542</text:span></text:a><text:span text:style-name="T6186">, 2022-11-17, paskelbta TAR 2022-11-29, i. k. 2022-24192</text:span></text:p>
      <text:p text:style-name="P6187"><text:span text:style-name="T6188">Lietuvos Respublikos mokslo ir studijų įstatymo Nr.<text:s/></text:span><text:span text:style-name="T6189">XI-242 72-1 straipsnio pakeitimo įstatymas</text:span></text:p>
      <text:p text:style-name="P6190"/>
      <text:p text:style-name="P6191"><text:span text:style-name="T6192">55.</text:span></text:p>
      <text:p text:style-name="P6193"><text:span text:style-name="T6194">Lietuvos Respublikos Seimas, Įstatymas</text:span></text:p>
      <text:p text:style-name="P6195"><text:span text:style-name="T6196">Nr.<text:s/></text:span><text:a xlink:href="https://www.e-tar.lt/portal/legalAct.html?documentId=b526c34080f611ed8df094f359a60216" office:target-frame-name="_top" xlink:show="replace"><text:span text:style-name="T6197">XIV-1634</text:span></text:a><text:span text:style-name="T6198">, 2022-12-08, paskelbta TAR 2022-12-21, i. k. 2022-26101</text:span></text:p>
      <text:p text:style-name="P6199"><text:span text:style-name="T6200">Lietuvos Respublikos mokslo ir studijų įstatymo Nr. XI-242 46, 59, 74, 75, 75-1, 75-2, 75-3, 76, 77, 82, 83 straipsnių pakeitimo, 9 straipsnio pripažinimo netekusiu galios ir Įstatymo papildymo 76-1, 76-2, 83-1 straipsniais įstatymo Nr. XIV-654 9 ir 16 str</text:span><text:span text:style-name="T6201">aipsnių pakeitimo įstatymas</text:span></text:p>
      <text:p text:style-name="P6202"/>
      <text:p text:style-name="P6203"><text:span text:style-name="T6204">56.</text:span></text:p>
      <text:p text:style-name="P6205"><text:span text:style-name="T6206">Lietuvos Respublikos Seimas, Įstatymas</text:span></text:p>
      <text:p text:style-name="P6207"><text:span text:style-name="T6208">Nr.<text:s/></text:span><text:a xlink:href="https://www.e-tar.lt/portal/legalAct.html?documentId=df29ed201b2911eeb233e8b04dc9bb3d" office:target-frame-name="_top" xlink:show="replace"><text:span text:style-name="T6209">XIV-2095</text:span></text:a><text:span text:style-name="T6210">, 2023-06-27, paskelbta TAR 2023-07-05, i. k. 2023-13992</text:span></text:p>
      <text:p text:style-name="P6211"><text:span text:style-name="T6212">Lietuvos<text:s/></text:span><text:span text:style-name="T6213">Respublikos mokslo ir studijų įstatymo Nr. XI-242 59 straipsnio pakeitimo įstatymas</text:span></text:p>
      <text:p text:style-name="P6214"/>
      <text:p text:style-name="P6215"><text:span text:style-name="T6216">57.</text:span></text:p>
      <text:p text:style-name="P6217"><text:span text:style-name="T6218">Lietuvos Respublikos Seimas, Įstatymas</text:span></text:p>
      <text:p text:style-name="P6219"><text:span text:style-name="T6220">Nr.<text:s/></text:span><text:a xlink:href="https://www.e-tar.lt/portal/legalAct.html?documentId=5cce2a206fcc11edbc04912defe897d1" office:target-frame-name="_top" xlink:show="replace"><text:span text:style-name="T6221">XIV-1543</text:span></text:a><text:span text:style-name="T6222">, 2022-11-17, pask</text:span><text:span text:style-name="T6223">elbta TAR 2022-11-29, i. k. 2022-24193</text:span></text:p>
      <text:p text:style-name="P6224"><text:span text:style-name="T6225">Lietuvos Respublikos mokslo ir studijų įstatymo Nr. XI-242 4, 10, 11, 15, 27, 28, 35, 38, 39, 48, 52, 53, 56, 58, 60, 65, 66, 67, 69, 71, 72, 72-1, 73, 75-3, 77, 85 straipsnių pakeitimo ir Įstatymo papildymo 64-1 stra</text:span><text:span text:style-name="T6226">ipsniu įstatymo Nr. XIV-1257 24 straipsnio pakeitimo įstatymas</text:span></text:p>
      <text:p text:style-name="P6227"/>
      <text:p text:style-name="P6228"><text:span text:style-name="T6229">58.</text:span></text:p>
      <text:p text:style-name="P6230"><text:span text:style-name="T6231">Lietuvos Respublikos Seimas, Įstatymas</text:span></text:p>
      <text:p text:style-name="P6232"><text:span text:style-name="T6233">Nr.<text:s/></text:span><text:a xlink:href="https://www.e-tar.lt/portal/legalAct.html?documentId=5cd3f90064b411edbc04912defe897d1" office:target-frame-name="_top" xlink:show="replace"><text:span text:style-name="T6234">XIV-1482</text:span></text:a><text:span text:style-name="T6235">, 2022-11-03, paskelbta TAR 2022-11-15,</text:span><text:span text:style-name="T6236"><text:s/>i. k. 2022-22950</text:span></text:p>
      <text:p text:style-name="P6237"><text:span text:style-name="T6238">Lietuvos Respublikos mokslo ir studijų įstatymo Nr. XI-242 4, 10, 11, 15, 27, 28, 35, 38, 39, 48, 52, 53, 56, 58, 60, 65, 66, 67, 69, 71, 72, 72-1, 73, 75-3, 77, 85 straipsnių pakeitimo ir Įstatymo papildymo 64-1 straipsniu įstatymo Nr. X</text:span><text:span text:style-name="T6239">IV-1257 19 ir 29 straipsnių pakeitimo įstatymas</text:span></text:p>
      <text:p text:style-name="P6240"/>
      <text:p text:style-name="P6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7:00Z</meta:creation-date>
    <dc:date>2024-10-22T10:47:00Z</dc:date>
    <meta:print-date>2009-05-08T07:30:00Z</meta:print-date>
    <meta:template xlink:href="Normal.dotm" xlink:type="simple"/>
    <meta:editing-cycles>2</meta:editing-cycles>
    <meta:editing-duration>PT0S</meta:editing-duration>
    <meta:document-statistic meta:page-count="5" meta:paragraph-count="921" meta:word-count="35560" meta:character-count="271827" meta:row-count="3953" meta:non-whitespace-character-count="237188"/>
  </office:meta>
</office:document-meta>
</file>