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fo:font-weight="bold" style:font-weight-asian="bold"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fo:font-weight="bold" style:font-weight-asian="bold"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tab-stops>
          <style:tab-stop style:type="left" style:position="0.8861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tab-stops>
          <style:tab-stop style:type="left" style:position="0.8861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widows="0" fo:orphans="0"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widows="0" fo:orphans="0"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widows="0" fo:orphans="0"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0.2916in" fo:text-indent="0.5in"/>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center" fo:line-height="0.2916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center" fo:line-height="0.2916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name-asian="Arial" fo:color="#000000"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208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fo:letter-spacing="-0.0416in"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style:style>
    <style:style style:name="T16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center" fo:line-height="0.2916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center" fo:line-height="0.2916in"/>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center" fo:line-height="0.2916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center" fo:line-height="0.2916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justify" fo:line-height="0.2916in" fo:margin-left="1.6736in" fo:text-indent="-1.1736in">
        <style:tab-stops/>
      </style:paragraph-properties>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center" fo:line-height="0.2916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center" fo:line-height="0.2916in"/>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margin-left="1.6736in" fo:text-indent="-1.1812in">
        <style:tab-stops/>
      </style:paragraph-properties>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margin-left="1.575in" fo:text-indent="-1.075in">
        <style:tab-stops/>
      </style:paragraph-properties>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fo:background-color="#FFFFFF" style:language-asian="lt" style:country-asian="LT"/>
    </style:style>
    <style:style style:name="T2272" style:parent-style-name="DefaultParagraphFont" style:family="text">
      <style:text-properties style:font-name-asian="Arial" style:font-size-complex="12pt" fo:background-color="#FFFFFF"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widows="0" fo:orphans="0"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margin-left="1.6736in" fo:text-indent="-1.1736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0.2916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margin-left="1.6736in" fo:text-indent="-1.1736in">
        <style:tab-stops/>
      </style:paragraph-properties>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center" fo:line-height="0.2916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center" fo:line-height="0.2916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justify" fo:line-height="0.2916in" fo:text-indent="0.5in"/>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0.2777in" fo:text-indent="0.5in"/>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P3053" style:parent-style-name="Normal" style:family="paragraph">
      <style:paragraph-properties fo:text-align="justify" fo:line-height="0.2777in" fo:margin-left="1.6736in" fo:text-indent="-1.1736in">
        <style:tab-stops/>
      </style:paragraph-properties>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text-position="super 66.6%"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1F4E79"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fo:background-color="#FFFFFF"/>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center" fo:line-height="0.2777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center" fo:line-height="0.2777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style="italic" style:font-style-asian="italic"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text-position="super 66.6%"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margin-left="1.575in" fo:text-indent="-1.075in">
        <style:tab-stops/>
      </style:paragraph-properties>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fo:font-style="italic" style:font-style-asian="italic" fo:font-size="10pt" style:font-size-asian="10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P3766" style:parent-style-name="Normal" style:family="paragraph">
      <style:paragraph-properties fo:text-align="justify" fo:line-height="0.2777in" fo:text-indent="0.5in"/>
    </style:style>
    <style:style style:name="P3767" style:parent-style-name="Normal" style:family="paragraph">
      <style:paragraph-properties fo:text-align="justify" fo:line-height="0.2777in" fo:margin-left="1.575in" fo:text-indent="-1.075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widows="0" fo:orphans="0" fo:text-align="justify" fo:line-height="0.2777in"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0.2777in"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0.2777in"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line-height="0.2777in"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0.2777in"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0.2777in"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0.2777in"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0.2777in" fo:text-indent="0.5in"/>
    </style:style>
    <style:style style:name="P3812" style:parent-style-name="Normal" style:family="paragraph">
      <style:paragraph-properties fo:text-align="justify" fo:line-height="0.2777in" fo:margin-left="1.6736in" fo:text-indent="-1.1736in">
        <style:tab-stops/>
      </style:paragraph-properties>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T3815" style:parent-style-name="DefaultParagraphFont" style:family="text">
      <style:text-properties style:font-name-asian="Arial" fo:font-weight="bold" style:font-weight-asian="bold"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fo:font-weight="bold" style:font-weight-asian="bold" style:font-weight-complex="bold" style:font-size-complex="12pt" style:language-asian="lt" style:country-asian="LT"/>
    </style:style>
    <style:style style:name="T3825" style:parent-style-name="DefaultParagraphFont" style:family="text">
      <style:text-properties style:font-name-asian="Arial" style:font-weight-complex="bold" style:font-size-complex="12pt" style:language-asian="lt" style:country-asian="LT"/>
    </style:style>
    <style:style style:name="T3826" style:parent-style-name="DefaultParagraphFont" style:family="text">
      <style:text-properties style:font-name-asian="Arial" fo:font-weight="bold" style:font-weight-asian="bold" style:font-weight-complex="bold"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center" fo:line-height="0.2777in"/>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P3845" style:parent-style-name="Normal" style:family="paragraph">
      <style:paragraph-properties fo:text-align="center" fo:line-height="0.2777in"/>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P3848" style:parent-style-name="Normal" style:family="paragraph">
      <style:paragraph-properties fo:text-align="justify" fo:line-height="0.2777in" fo:text-indent="0.5in"/>
      <style:text-properties style:font-name-asian="Arial" style:font-size-complex="12pt" style:language-asian="lt" style:country-asian="LT"/>
    </style:style>
    <style:style style:name="P3849" style:parent-style-name="Normal" style:family="paragraph">
      <style:paragraph-properties fo:text-align="justify" fo:line-height="0.2777in" fo:margin-left="1.6736in" fo:text-indent="-1.1736in">
        <style:tab-stops/>
      </style:paragraph-properties>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P3882" style:parent-style-name="Normal" style:family="paragraph">
      <style:paragraph-properties fo:text-align="justify" fo:line-height="0.2777in" fo:margin-left="1.575in" fo:text-indent="-1.075in">
        <style:tab-stops/>
      </style:paragraph-properties>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P3918" style:parent-style-name="Normal" style:family="paragraph">
      <style:paragraph-properties fo:text-align="justify" fo:line-height="0.2708in" fo:margin-left="1.6736in" fo:text-indent="-1.1736in">
        <style:tab-stops/>
      </style:paragraph-properties>
    </style:style>
    <style:style style:name="T3919" style:parent-style-name="DefaultParagraphFont" style:family="text">
      <style:text-properties style:font-name-asian="Arial" fo:font-weight="bold" style:font-weight-asian="bold" style:font-size-complex="12pt" style:language-asian="lt" style:country-asian="LT"/>
    </style:style>
    <style:style style:name="T3920" style:parent-style-name="DefaultParagraphFont" style:family="text">
      <style:text-properties style:font-name-asian="Arial" fo:font-weight="bold" style:font-weight-asian="bold" style:font-size-complex="12pt" style:language-asian="lt" style:country-asian="LT"/>
    </style:style>
    <style:style style:name="T3921" style:parent-style-name="DefaultParagraphFont" style:family="text">
      <style:text-properties style:font-name-asian="Arial" fo:font-weight="bold" style:font-weight-asian="bold" style:font-size-complex="12pt" style:language-asian="lt" style:country-asian="LT"/>
    </style:style>
    <style:style style:name="T3922" style:parent-style-name="DefaultParagraphFont" style:family="text">
      <style:text-properties style:font-name-asian="Arial" fo:font-weight="bold" style:font-weight-asian="bold" style:font-size-complex="12pt" style:language-asian="lt" style:country-asian="LT"/>
    </style:style>
    <style:style style:name="P3923" style:parent-style-name="Normal" style:family="paragraph">
      <style:paragraph-properties fo:text-align="justify" fo:line-height="0.2708in" fo:text-indent="0.5in"/>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08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08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08in" fo:text-indent="0.5in"/>
    </style:style>
    <style:style style:name="P3961" style:parent-style-name="Normal" style:family="paragraph">
      <style:paragraph-properties fo:text-align="justify" fo:line-height="0.2708in" fo:text-indent="0.5in"/>
    </style:style>
    <style:style style:name="T3962" style:parent-style-name="DefaultParagraphFont" style:family="text">
      <style:text-properties style:font-name-asian="Arial" fo:font-weight="bold" style:font-weight-asian="bold" style:font-size-complex="12pt" style:language-asian="lt" style:country-asian="LT"/>
    </style:style>
    <style:style style:name="T3963" style:parent-style-name="DefaultParagraphFont" style:family="text">
      <style:text-properties style:font-name-asian="Arial" fo:font-weight="bold" style:font-weight-asian="bold" style:font-size-complex="12pt" style:language-asian="lt" style:country-asian="LT"/>
    </style:style>
    <style:style style:name="T3964" style:parent-style-name="DefaultParagraphFont" style:family="text">
      <style:text-properties style:font-name-asian="Arial" fo:font-weight="bold" style:font-weight-asian="bold" style:font-size-complex="12pt" style:language-asian="lt" style:country-asian="LT"/>
    </style:style>
    <style:style style:name="T3965" style:parent-style-name="DefaultParagraphFont" style:family="text">
      <style:text-properties style:font-name-asian="Arial" fo:font-weight="bold" style:font-weight-asian="bold"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08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08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08in" fo:text-indent="0.5in"/>
    </style:style>
    <style:style style:name="P3985" style:parent-style-name="Normal" style:family="paragraph">
      <style:paragraph-properties fo:text-align="justify" fo:line-height="0.2708in" fo:margin-left="1.477in" fo:text-indent="-0.977in">
        <style:tab-stops/>
      </style:paragraph-properties>
    </style:style>
    <style:style style:name="T3986" style:parent-style-name="DefaultParagraphFont" style:family="text">
      <style:text-properties style:font-name-asian="Arial" fo:font-weight="bold" style:font-weight-asian="bold" style:font-size-complex="12pt" style:language-asian="lt" style:country-asian="LT"/>
    </style:style>
    <style:style style:name="T3987" style:parent-style-name="DefaultParagraphFont" style:family="text">
      <style:text-properties style:font-name-asian="Arial" fo:font-weight="bold" style:font-weight-asian="bold" style:font-size-complex="12pt" style:language-asian="lt" style:country-asian="LT"/>
    </style:style>
    <style:style style:name="T3988" style:parent-style-name="DefaultParagraphFont" style:family="text">
      <style:text-properties style:font-name-asian="Arial" fo:font-weight="bold" style:font-weight-asian="bold"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08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line-height="0.2708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08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08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0" style:parent-style-name="Normal" style:family="paragraph">
      <style:text-properties fo:font-size="11pt" style:font-size-asian="11pt" style:font-size-complex="11pt"/>
    </style:style>
    <style:style style:name="P4021" style:parent-style-name="Normal" style:family="paragraph">
      <style:paragraph-properties>
        <style:tab-stops>
          <style:tab-stop style:type="right" style:position="6.0625in"/>
        </style:tab-stops>
      </style:paragraph-properties>
    </style:style>
    <style:style style:name="T4022" style:parent-style-name="DefaultParagraphFont" style:family="text">
      <style:text-properties fo:text-transform="uppercase" fo:font-size="11pt" style:font-size-asian="11pt" style:font-size-complex="11pt"/>
    </style:style>
    <style:style style:name="T4023" style:parent-style-name="DefaultParagraphFont" style:family="text">
      <style:text-properties fo:text-transform="uppercase"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26" style:parent-style-name="Normal" style:family="paragraph">
      <style:paragraph-properties>
        <style:tab-stops>
          <style:tab-stop style:type="right" style:position="6.0625in"/>
        </style:tab-stops>
      </style:paragraph-properties>
    </style:style>
    <style:style style:name="T4027" style:parent-style-name="DefaultParagraphFont" style:family="text">
      <style:text-properties fo:font-weight="bold" style:font-weight-asian="bold" fo:font-size="10pt" style:font-size-asian="10pt"/>
    </style:style>
    <style:style style:name="P4028" style:parent-style-name="PlainText" style:family="paragraph">
      <style:text-properties style:font-name="Times New Roman" fo:font-size="10pt" style:font-size-asian="10pt" fo:language="lt" fo:country="LT"/>
    </style:style>
    <style:style style:name="P4029" style:parent-style-name="PlainText" style:family="paragraph">
      <style:text-properties style:font-name="Times New Roman" fo:font-size="10pt" style:font-size-asian="10pt" fo:language="lt" fo:country="LT"/>
    </style:style>
    <style:style style:name="P4030" style:parent-style-name="PlainText" style:family="paragraph">
      <style:text-properties style:font-name="Times New Roman" fo:font-size="10pt" style:font-size-asian="10pt" fo:language="lt" fo:country="LT"/>
    </style:style>
    <style:style style:name="T4031" style:parent-style-name="DefaultParagraphFont" style:family="text">
      <style:text-properties style:font-name="Times New Roman" fo:font-size="10pt" style:font-size-asian="10pt" fo:language="lt" fo:country="LT"/>
    </style:style>
    <style:style style:name="T4032" style:parent-style-name="Hyperlink" style:family="text">
      <style:text-properties style:font-name="Times New Roman" fo:font-size="10pt" style:font-size-asian="10pt" fo:language="lt" fo:country="LT"/>
    </style:style>
    <style:style style:name="T4033" style:parent-style-name="DefaultParagraphFont" style:family="text">
      <style:text-properties style:font-name="Times New Roman" fo:font-size="10pt" style:font-size-asian="10pt" fo:language="lt" fo:country="LT"/>
    </style:style>
    <style:style style:name="P4034" style:parent-style-name="PlainText" style:family="paragraph">
      <style:paragraph-properties fo:text-align="justify"/>
    </style:style>
    <style:style style:name="T4035" style:parent-style-name="DefaultParagraphFont" style:family="text">
      <style:text-properties style:font-name="Times New Roman" fo:font-size="10pt" style:font-size-asian="10pt" fo:language="lt" fo:country="LT"/>
    </style:style>
    <style:style style:name="T4036" style:parent-style-name="DefaultParagraphFont" style:family="text">
      <style:text-properties style:font-name="Times New Roman" fo:font-size="10pt" style:font-size-asian="10pt" style:font-size-complex="10pt" fo:language="lt" fo:country="LT"/>
    </style:style>
    <style:style style:name="T4037" style:parent-style-name="DefaultParagraphFont" style:family="text">
      <style:text-properties style:font-name="Times New Roman" fo:font-size="10pt" style:font-size-asian="10pt" style:font-size-complex="10pt" fo:language="lt" fo:country="LT"/>
    </style:style>
    <style:style style:name="P4038" style:parent-style-name="Normal" style:family="paragraph">
      <style:paragraph-properties fo:text-align="justify"/>
      <style:text-properties fo:font-size="10pt" style:font-size-asian="10pt" style:language-asian="lt" style:country-asian="LT"/>
    </style:style>
    <style:style style:name="P4039" style:parent-style-name="PlainText" style:family="paragraph">
      <style:text-properties style:font-name="Times New Roman" fo:font-size="10pt" style:font-size-asian="10pt" fo:language="lt" fo:country="L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PlainText" style:family="paragraph">
      <style:text-properties style:font-name="Times New Roman" fo:font-size="10pt" style:font-size-asian="10pt" fo:language="lt" fo:country="L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PlainText" style:family="paragraph">
      <style:text-properties style:font-name="Times New Roman" fo:font-size="10pt" style:font-size-asian="10pt" fo:language="lt" fo:country="L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PlainText" style:family="paragraph">
      <style:text-properties style:font-name="Times New Roman" fo:font-size="10pt" style:font-size-asian="10pt" fo:language="lt" fo:country="LT"/>
    </style:style>
    <style:style style:name="P4071" style:parent-style-name="PlainText" style:family="paragraph">
      <style:text-properties style:font-name="Times New Roman" fo:font-size="10pt" style:font-size-asian="10pt" fo:language="lt" fo:country="LT"/>
    </style:style>
    <style:style style:name="P4072" style:parent-style-name="PlainText" style:family="paragraph">
      <style:text-properties style:font-name="Times New Roman" fo:font-size="10pt" style:font-size-asian="10pt" fo:language="lt" fo:country="LT"/>
    </style:style>
    <style:style style:name="P4073" style:parent-style-name="Normal" style:family="paragraph">
      <style:text-properties fo:font-weight="bold" style:font-weight-asian="bold"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widows="0" fo:orphans="0"/>
    </style:style>
  </office:automatic-styles>
  <office:body>
    <office:text text:use-soft-page-breaks="true">
      <text:p text:style-name="P1"><text:span text:style-name="T9">Suvestinė redakcija nuo 2018-02-01 iki 2018-04-1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text:span><text:span text:style-name="T1024"><text:s/></text:span><text:span text:style-name="T1025">Valstybinis studijų fondas Vyriausybės nustatyta tvarka administruoja valstybės pasko</text:span><text:span text:style-name="T1026">las ir valstybės remiamas paskolas studentams, taip pat kitą finansinę paramą studentams,<text:s/></text:span><text:span text:style-name="T1027">atlieka kitas funkcijas, numatytas Lietuvos Respublikos profesinio mokymo įstatyme.</text:span><text:s/></text:p>
      <text:p text:style-name="P1028">Straipsnio dalies pakeitimai:</text:p>
      <text:p text:style-name="P1029"><text:span text:style-name="T1030">Nr.<text:s/></text:span><text:a xlink:href="https://www.e-tar.lt/portal/legalAct.html?documentId=235bae90eb0e11e7acd7ea182930b17f" office:target-frame-name="_top" xlink:show="replace"><text:span text:style-name="T1031">XIII-891</text:span></text:a><text:span text:style-name="T1032">, 2017-12-14, paskelbta TAR 2017-12-27, i. k. 2017-21317</text:span></text:p>
      <text:p text:style-name="Normal"/>
      <text:p text:style-name="P1033"><text:span text:style-name="T1034">20</text:span><text:span text:style-name="T1035"><text:s/>straipsnis.<text:s/></text:span><text:span text:style-name="T1036">Aukštojo mokslo taryba</text:span></text:p>
      <text:p text:style-name="P1037"><text:span text:style-name="T1038">1</text:span><text:span text:style-name="T1039">. Aukštojo mokslo taryba yra ekspertinė institucija aukštojo mokslo raidos</text:span><text:span text:style-name="T1040"><text:s/></text:span><text:span text:style-name="T1041">klausimais.</text:span></text:p>
      <text:p text:style-name="P1042"><text:span text:style-name="T1043">2</text:span><text:span text:style-name="T1044">.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5"><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6">tlieka kitas įstatymų ir kitų teisės aktų pavestas funkcijas.</text:span></text:p>
      <text:p text:style-name="P1047"><text:span text:style-name="T1048">3</text:span><text:span text:style-name="T1049">. Aukštojo mokslo tarybos sudėtį tvirtina švietimo ir mokslo ministras, Aukštojo mokslo tarybos nuostatus tvirtina Vyriausybė.<text:s/></text:span></text:p>
      <text:p text:style-name="P1050"/>
      <text:p text:style-name="P1051"><text:span text:style-name="T1052">21</text:span><text:span text:style-name="T1053"><text:s/>straipsnis.<text:s/></text:span><text:span text:style-name="T1054">Mokslo ir studijų stebėsenos ir analizė</text:span><text:span text:style-name="T1055">s centras</text:span></text:p>
      <text:p text:style-name="P1056"><text:span text:style-name="T1057">1</text:span><text:span text:style-name="T1058">. Mokslo ir studijų stebėsenos ir analizės centras yra<text:s/></text:span><text:span text:style-name="T1059">pelno nesiekiantis ribotos civilinės atsakomybės viešasis juridinis asmuo, veikiantis kaip viešoji įstaiga,<text:s/></text:span><text:span text:style-name="T1060">kurios steigėja ir savininkė yra valstybė, o<text:s/></text:span><text:span text:style-name="T1061">savininkės teises ir pareigas įgy</text:span><text:span text:style-name="T1062">vendina Vyriausybė arba jos įgaliota institucija.<text:s/></text:span></text:p>
      <text:p text:style-name="P1063"><text:span text:style-name="T1064">2</text:span><text:span text:style-name="T1065">. Mokslo ir studijų stebėsenos ir analizės centras veikia pagal savo įstatus, kuriuos tvirtina Vyriausybė.<text:s/></text:span></text:p>
      <text:p text:style-name="P1066"><text:span text:style-name="T1067">3</text:span><text:span text:style-name="T1068">. Mokslo ir studijų stebėsenos ir analizės centras yra ekspertinė institucija, teikiant</text:span><text:span text:style-name="T1069">i įrodymais grįstą informaciją ir rekomendacijas dėl visuomenei aktualių mokslo, studijų ir inovacijų politikos formavimo ir įgyvendinimo sprendimų priėmimo.<text:s/></text:span><text:span text:style-name="T1070">Mokslo ir studijų stebėsenos ir analizės centras:</text:span></text:p>
      <text:p text:style-name="P1071"><text:span text:style-name="T1072">1</text:span><text:span text:style-name="T1073">) vykdo mokslo, studijų ir inovacijų stebėsen</text:span><text:span text:style-name="T1074">ą, vertinimą, atsižvelgdamas į valstybės, visuomenės ir ūkio poreikius;</text:span></text:p>
      <text:p text:style-name="P1075"><text:span text:style-name="T1076">2</text:span><text:span text:style-name="T1077">) teikia rekomendacijas Seimui ir Vyriausybei dėl mokslo, studijų ir inovacijų politikos tobulinimo, siekiant didinti mokslo, studijų ir inovacijų efektyvumą bei skatinti<text:s/></text:span><text:span text:style-name="T1078">inovatyvios ekonomikos augimą;</text:span></text:p>
      <text:p text:style-name="P1079"><text:span text:style-name="T1080">3</text:span><text:span text:style-name="T1081">) rengia mokslo, studijų, inovacijų politikos strategines įžvalgas;</text:span></text:p>
      <text:p text:style-name="P1082"><text:span text:style-name="T1083">4</text:span><text:span text:style-name="T1084">) rengia mokslo, studijų ir inovacijų politikai formuoti ir įgyvendinti reikalingą įrodymais grįstą informaciją, įtraukdamas mokslo, studijų, inova</text:span><text:span text:style-name="T1085">cijų sistemos suinteresuotąsias šalis, ir ją viešai skelbia;</text:span></text:p>
      <text:p text:style-name="P1086"><text:span text:style-name="T1087">5</text:span><text:span text:style-name="T1088">) atlieka mokslo, studijų ir inovacijų politikos įgyvendinimo analizę ir teikia tobulinimo rekomendacijas;</text:span></text:p>
      <text:p text:style-name="P1089"><text:span text:style-name="T1090">6</text:span><text:span text:style-name="T1091">) teikia pasiūlymus dėl tarpinstitucinės ir tarpžinybinės veiklos suderinamumo</text:span><text:span text:style-name="T1092"><text:s/>mokslo, studijų ir inovacijų politikos srityse;</text:span></text:p>
      <text:p text:style-name="P1093"><text:span text:style-name="T1094">7</text:span><text:span text:style-name="T1095">) rengia ir viešai skelbia savo veiklos metines ataskaitas;</text:span></text:p>
      <text:p text:style-name="P1096"><text:span text:style-name="T1097">8</text:span><text:span text:style-name="T1098">) renka duomenis, apdoroja, apibendrina, analizuoja ir skelbia statistinę informaciją, susijusią su mokslo, studijų ir inovacijų politika</text:span><text:span text:style-name="T1099">;</text:span><text:s/></text:p>
      <text:p text:style-name="P1100">Papildyta straipsnio punktu:</text:p>
      <text:p text:style-name="P1101"><text:span text:style-name="T1102">Nr.<text:s/></text:span><text:a xlink:href="https://www.e-tar.lt/portal/legalAct.html?documentId=235bae90eb0e11e7acd7ea182930b17f" office:target-frame-name="_top" xlink:show="replace"><text:span text:style-name="T1103">XIII-891</text:span></text:a><text:span text:style-name="T1104">, 2017-12-14, paskelbta TAR 2017-12-27, i. k. 2017-21317</text:span></text:p>
      <text:p text:style-name="Normal"/>
      <text:p text:style-name="P1105"><text:span text:style-name="T1106">9</text:span><text:span text:style-name="T1107">) atlieka kitas funkcijas, numatytas Profesinio mok</text:span><text:span text:style-name="T1108">ymo įstatyme, Lietuvos Respublikos užimtumo įstatyme ir kituose teisės aktuose.</text:span><text:s/></text:p>
      <text:p text:style-name="P1109">Papildyta straipsnio punktu:</text:p>
      <text:p text:style-name="P1110"><text:span text:style-name="T1111">Nr.<text:s/></text:span><text:a xlink:href="https://www.e-tar.lt/portal/legalAct.html?documentId=235bae90eb0e11e7acd7ea182930b17f" office:target-frame-name="_top" xlink:show="replace"><text:span text:style-name="T1112">XIII-891</text:span></text:a><text:span text:style-name="T1113">, 2017-12-14, paskelbta TAR 2017-12-</text:span><text:span text:style-name="T1114">27, i. k. 2017-21317</text:span></text:p>
      <text:p text:style-name="Normal"/>
      <text:p text:style-name="P1115"><text:span text:style-name="T1116">4</text:span><text:span text:style-name="T1117">.<text:s/></text:span><text:span text:style-name="T1118">Mokslo ir studijų stebėsenos ir analizės centro kolegialus patariamasis organas yra taryba, tarybos tikslas – patarti Mokslo ir studijų stebėsenos ir analizės centro direktoriui. Taryba veikia visuomeniniais pagrindais</text:span><text:span text:style-name="T1119">.<text:s/></text:span><text:span text:style-name="T1120">Moksl</text:span><text:span text:style-name="T1121">o ir studijų stebėsenos ir analizės centro</text:span><text:span text:style-name="T1122"><text:s/>tarybą sudaro</text:span><text:span text:style-name="T1123"><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4">ferencijos). Taryba sudaroma 5 metams, o tarybos kadencija pradedama skaičiuoti nuo tada, kai<text:s/></text:span><text:span text:style-name="T1125">savininko<text:s/></text:span><text:span text:style-name="T1126">teises ir pareigas įgyvendinanti institucija paskelbia tarybos sudėtį.<text:s/></text:span></text:p>
      <text:p text:style-name="P1127">Straipsnio dalies pakeitimai:</text:p>
      <text:p text:style-name="P1128"><text:span text:style-name="T1129">Nr.<text:s/></text:span><text:a xlink:href="https://www.e-tar.lt/portal/legalAct.html?documentId=85999da0c8e211e69dec860c1f4a5372" office:target-frame-name="_top" xlink:show="replace"><text:span text:style-name="T1130">XIII-117</text:span></text:a><text:span text:style-name="T1131">, 2016-12-15, paskelbta TAR 2016-12-23, i. k. 2016-29421</text:span></text:p>
      <text:p text:style-name="Normal"/>
      <text:p text:style-name="P1132"><text:span text:style-name="T1133">5</text:span><text:span text:style-name="T1134">. Taryba veikia pagal Mokslo ir studijų stebėsenos ir analizės centro įstatus. Taryba tvirtina savo darbo reglamentą.<text:s/></text:span></text:p>
      <text:p text:style-name="P1135"><text:span text:style-name="T1136">6</text:span><text:span text:style-name="T1137">. Mokslo<text:s/></text:span><text:span text:style-name="T1138">ir studijų stebėsenos ir analizės centro<text:s/></text:span><text:span text:style-name="T1139">vienasmenis valdymo organas yra direktorius. Direktorių 5 metų kadencijai viešo konkurso būdu renka ir jį atšaukia, darbo sutarties sąlygas nustato Vyriausybės nustatyta savininko teises ir pareigas įgyvendinanti in</text:span><text:span text:style-name="T1140">stitucija.</text:span><text:span text:style-name="T1141"><text:s/>Į<text:s/></text:span><text:span text:style-name="T1142">Mokslo ir studijų stebėsenos ir analizės centro direktoriaus<text:s/></text:span><text:span text:style-name="T1143">pareigas priimamas asmuo turi atitikti bendruosius reikalavimus, keliamus asmeniui, priimamam į valstybės tarnautojo pareigas, turėti aukštąjį universitetinį išsilavinimą, turėti ne<text:s/></text:span><text:span text:style-name="T1144">mažesnę kaip 3 metų vadovaujamo darbo patirtį švietimo srityje.</text:span></text:p>
      <text:p text:style-name="P1145"><text:span text:style-name="T1146">7</text:span><text:span text:style-name="T1147">. Mokslo ir studijų stebėsenos ir analizės centro lėšas sudaro valstybės biudžeto asignavimai, pajamos už suteiktas paslaugas, lėšos, gautos kaip parama, ir kitos teisėtai gautos lėšos.</text:span></text:p>
      <text:p text:style-name="P1148"><text:span text:style-name="T1149">8</text:span><text:span text:style-name="T1150">.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1">kcijoms atlikti.</text:span><text:s/></text:p>
      <text:p text:style-name="P1152">Straipsnio dalies pakeitimai:</text:p>
      <text:p text:style-name="P1153"><text:span text:style-name="T1154">Nr.<text:s/></text:span><text:a xlink:href="https://www.e-tar.lt/portal/legalAct.html?documentId=235bae90eb0e11e7acd7ea182930b17f" office:target-frame-name="_top" xlink:show="replace"><text:span text:style-name="T1155">XIII-891</text:span></text:a><text:span text:style-name="T1156">, 2017-12-14, paskelbta TAR 2017-12-27, i. k. 2017-21317</text:span></text:p>
      <text:p text:style-name="Normal"/>
      <text:p text:style-name="P1157"><text:span text:style-name="T1158">9</text:span><text:span text:style-name="T1159">. Mokslo ir studijų stebėsenos ir<text:s/></text:span><text:span text:style-name="T1160">analizės centras gali būti organizacijų, veikiančių su Mokslo ir studijų stebėsenos ir analizės centro veikla susijusiose srityse, narys.</text:span></text:p>
      <text:p text:style-name="P1161"/>
      <text:p text:style-name="P1162"><text:span text:style-name="T1163">22</text:span><text:span text:style-name="T1164"><text:s/>straipsnis.<text:s/></text:span><text:span text:style-name="T1165">Studijų kokybės vertinimo centras<text:s/></text:span></text:p>
      <text:p text:style-name="P1166"><text:span text:style-name="T1167">1</text:span><text:span text:style-name="T1168">. Studijų kokybės vertinimo centras yra biudžetinė įstaiga, jį steigia Švietimo ir mokslo ministerija.<text:s/></text:span></text:p>
      <text:p text:style-name="P1169"><text:span text:style-name="T1170">2</text:span><text:span text:style-name="T1171">. Studijų kokybės vertinimo centras, atlikdamas išorinį vertinimą ir akreditavimą, skatina aukštųjų mokyklų veiklos kokybę ir, atlikdamas užsienio<text:s/></text:span><text:span text:style-name="T1172">kvalifikacijų vertinimą ir pripažinimą bei informacijos teikimą, kuria palankias laisvo asmenų judėjimo sąlygas.</text:span></text:p>
      <text:p text:style-name="P1173"><text:span text:style-name="T1174">3</text:span><text:span text:style-name="T1175">. Studijų kokybės vertinimo centro kolegialus valdymo organas yra Studijų kokybės vertinimo centro taryba, sudaroma iš 11 narių. Po vieną<text:s/></text:span><text:span text:style-name="T117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78"><text:s/>gyvenantis ir dirbantis ne Lietuvos Respublikoje. Studijų kokybės vertinimo centro tarybos sudėtį skelbia švietimo ir mokslo ministras.</text:span><text:s/></text:p>
      <text:p text:style-name="P1179">Straipsnio dalies pakeitimai:</text:p>
      <text:p text:style-name="P1180"><text:span text:style-name="T1181">Nr.<text:s/></text:span><text:a xlink:href="https://www.e-tar.lt/portal/legalAct.html?documentId=85999da0c8e211e69dec860c1f4a5372" office:target-frame-name="_top" xlink:show="replace"><text:span text:style-name="T1182">XIII-117</text:span></text:a><text:span text:style-name="T1183">, 2016-12-15, paskelbta TAR 2016-12-23, i. k. 2016-29421</text:span></text:p>
      <text:p text:style-name="Normal"/>
      <text:p text:style-name="P1184"><text:span text:style-name="T1185">4</text:span><text:span text:style-name="T1186">. Studijų kokybės vertinimo centro vienasmenis valdymo organas yra direktorius. Direktorius konkurso būdu 4 metų kadencijai skiriamas Lietuvos Respublikos valstybės tarnyb</text:span><text:span text:style-name="T118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88"><text:span text:style-name="T1189">5</text:span><text:span text:style-name="T1190">. Ne rečiau ka</text:span><text:span text:style-name="T1191">ip kas 5 metai atliekamas Studijų kokybės vertinimo centro veiklos išorinis vertinimas. Vertinimo rezultatai skelbiami viešai.</text:span></text:p>
      <text:p text:style-name="P1192"><text:span text:style-name="T1193">6</text:span><text:span text:style-name="T1194">. Studijų kokybės vertinimo centras kiekvienais metais viešai skelbia interneto svetainėje studijų kokybės vertinimo apibend</text:span><text:span text:style-name="T1195">rinimus.</text:span></text:p>
      <text:p text:style-name="P1196"><text:span text:style-name="T1197">7</text:span><text:span text:style-name="T1198">. Studijų kokybės vertinimo centras gali būti tarptautinių ne pelno siekiančių organizacijų, veikiančių su Studijų kokybės vertinimo centro veikla susijusiose srityse, narys.</text:span></text:p>
      <text:p text:style-name="P1199"/>
      <text:p text:style-name="P1200"><text:span text:style-name="T1201">23</text:span><text:span text:style-name="T1202"><text:s/>straipsnis.<text:s/></text:span><text:span text:style-name="T1203">Integruoti mokslo, studijų ir verslo centrai<text:s/></text:span><text:span text:style-name="T1204">(slėniai)</text:span></text:p>
      <text:p text:style-name="P1205"><text:span text:style-name="T1206">1</text:span><text:span text:style-name="T1207">. Integruotų mokslo, studijų ir verslo centrų (slėnių) kūrimo ir plėtros procese dalyvaujantys subjektai (universitetai, mokslinių tyrimų institutai, žinioms imlios įmonės) turi kryptingai prisidėti rengiant profesionalius specialistus,<text:s/></text:span><text:span text:style-name="T120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09"><text:s/>sektorius, tradicines ūkio šakas, kultūrą ir socialinę aplinką.</text:span></text:p>
      <text:p text:style-name="P1210"><text:span text:style-name="T1211">2</text:span><text:span text:style-name="T1212">. Integruotų mokslo, studijų ir verslo centrų (slėnių) kūrimo ir plėtros koncepciją ir programas tvirtina Vyriausybė.</text:span></text:p>
      <text:p text:style-name="P1213"/>
      <text:p text:style-name="P1214"><text:span text:style-name="T1215">24</text:span><text:span text:style-name="T1216"><text:s/>straipsnis.<text:s/></text:span><text:span text:style-name="T1217">Moksliniai tyrimai, eksperimentinė plėtra ir i</text:span><text:span text:style-name="T1218">novacijų plėtotė</text:span></text:p>
      <text:p text:style-name="P1219"><text:span text:style-name="T1220">1</text:span><text:span text:style-name="T1221">. Vyriausybė sudaro komisiją moksliniams tyrimams, eksperimentinei plėtrai ir inovacijų plėtotei, taip pat prioritetinių mokslinių tyrimų, eksperimentinės plėtros ir inovacijų raidos (sumanios specializacijos) krypčių plėtrai<text:s/></text:span><text:span text:style-name="T1222">koordinuoti nacionaliniu mastu.</text:span><text:span text:style-name="T1223"><text:s/>Vyriausybės komisijos siūlymai ir nuomonė Vyriausybei yra rekomendacinio pobūdžio.</text:span></text:p>
      <text:p text:style-name="P1224"><text:span text:style-name="T1225">2</text:span><text:span text:style-name="T1226">. Valstybinę studijų, mokslinių tyrimų ir eksperimentinės plėtros programą tvirtina Vyriausybė.</text:span></text:p>
      <text:p text:style-name="P1227"/>
      <text:p text:style-name="P1228"><text:span text:style-name="T1229">25</text:span><text:span text:style-name="T1230"><text:s/>straipsnis.<text:s/></text:span><text:span text:style-name="T1231">Mokslo ir technolo</text:span><text:span text:style-name="T1232">gijų parkai</text:span></text:p>
      <text:p text:style-name="P1233"><text:span text:style-name="T1234">1</text:span><text:span text:style-name="T1235">. Mokslo ir technologijų parkas yra juridinis asmuo, kurio pagrindinės funkcijos – skatinti mokslo žinių ir technologijų sklaidos procesus, sudaryti sąlygas komercinti mokslinių tyrimų rezultatus, skatinti mokslo ir verslo ryšius, propaguo</text:span><text:span text:style-name="T1236">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7">inių tyrimų institutas, kurio teisinė forma yra biudžetinė įstaiga.</text:span></text:p>
      <text:p text:style-name="P1238"><text:span text:style-name="T1239">2</text:span><text:span text:style-name="T1240">. Tais atvejais, kai mokslo ir technologijų parkas yra viešasis juridinis asmuo, kurio tikslas – tenkinti viešuosius interesus ir kurio bent vienas iš dalyvių yra valstybinė mokslo ir</text:span><text:span text:style-name="T1241"><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2"><text:span text:style-name="T1243">3</text:span><text:span text:style-name="T1244">. Mokslo<text:s/></text:span><text:span text:style-name="T1245">ir technologijų parkai gali dalyvauti įgyvendinant valstybės ir savivaldybių institucijų patvirtintas programas.</text:span></text:p>
      <text:p text:style-name="P1246"><text:span text:style-name="T1247">4</text:span><text:span text:style-name="T1248">. Mokslo ir technologijų parkų plėtros koncepciją tvirtina Vyriausybė.</text:span></text:p>
      <text:p text:style-name="P1249"/>
      <text:p text:style-name="P1250"><text:span text:style-name="T1251">ANTRASIS</text:span><text:span text:style-name="T1252"><text:s/>SKIRSNIS</text:span></text:p>
      <text:p text:style-name="P1253"><text:span text:style-name="T1254">AUKŠTOSIOS MOKYKLOS VALDYMAS</text:span></text:p>
      <text:p text:style-name="P1255"/>
      <text:p text:style-name="P1256"><text:span text:style-name="T1257">26</text:span><text:span text:style-name="T1258"><text:s/>str</text:span><text:span text:style-name="T1259">aipsnis.<text:s/></text:span><text:span text:style-name="T1260">Aukštosios mokyklos organai</text:span></text:p>
      <text:p text:style-name="P1261"><text:span text:style-name="T1262">1</text:span><text:span text:style-name="T1263">. Valstybinis universitetas turi turėti kolegialius valdymo organus – tarybą ir senatą, taip pat vienasmenį valdymo organą – rektorių.</text:span></text:p>
      <text:p text:style-name="P1264"><text:span text:style-name="T1265">2</text:span><text:span text:style-name="T1266">. Valstybinė kolegija turi turėti kolegialius valdymo organus – tarybą ir<text:s/></text:span><text:span text:style-name="T1267">akademinę tarybą, taip pat vienasmenį valdymo organą – direktorių.</text:span></text:p>
      <text:p text:style-name="P1268"><text:span text:style-name="T1269">3</text:span><text:span text:style-name="T1270">. Valstybinės aukštosios mokyklos statute gali būti numatyti ir kiti kolegialūs ar vienasmeniai organai funkcijoms, kurios šiuo įstatymu nėra priskirtos išimtinei aukštosios mokyklos v</text:span><text:span text:style-name="T1271">aldymo organų kompetencijai, atlikti. Šių organų sudėtis, kompetencija, sudarymo ir atšaukimo tvarka nustatomos valstybinės aukštosios mokyklos statute.</text:span></text:p>
      <text:p text:style-name="P1272"><text:span text:style-name="T1273">4</text:span><text:span text:style-name="T1274">. Nevalstybinės aukštosios mokyklos valdymą reglamentuoja šios aukštosios mokyklos steigimo<text:s/></text:span><text:span text:style-name="T1275">dokumentai.</text:span></text:p>
      <text:p text:style-name="P1276"/>
      <text:p text:style-name="P1277"><text:span text:style-name="T1278">27</text:span><text:span text:style-name="T1279"><text:s/>straipsnis.<text:s/></text:span><text:span text:style-name="T1280">Valstybinės aukštosios mokyklos taryba</text:span></text:p>
      <text:p text:style-name="P1281"><text:span text:style-name="T1282">1</text:span><text:span text:style-name="T1283">.<text:s/></text:span><text:span text:style-name="T1284">Valstybinės aukštosios mokyklos taryba yra aukštosios mokyklos strateginių reikalų valdymo organas, užtikrinantis jos atskaitomybę visuomenei, socialinę atsakomybę bei sparčią<text:s/></text:span><text:span text:style-name="T1285">ir veiksmingą reakciją į aplinkos pokyčius.</text:span></text:p>
      <text:p text:style-name="P1286"><text:span text:style-name="T1287">2</text:span><text:span text:style-name="T1288">. Aukštosios mokyklos taryba atlieka šias funkcijas:</text:span></text:p>
      <text:p text:style-name="P1289"><text:span text:style-name="T1290">1</text:span><text:span text:style-name="T1291">) suderinusi su senatu (akademine taryba), teikia Seimui tvirtinti universiteto (kolegijos taryba – Vyriausybei) statuto pakeitimus;<text:s/></text:span></text:p>
      <text:p text:style-name="P1292"><text:span text:style-name="T1293">2</text:span><text:span text:style-name="T1294">) įvertinusi</text:span><text:span text:style-name="T1295"><text:s/>senato (akademinės tarybos) nuomonę, tvirtina rektoriaus (direktoriaus) pateiktą aukštosios mokyklos strateginį veiklos planą,</text:span><text:span text:style-name="T1296"><text:s/></text:span><text:span text:style-name="T1297">kuriame apibrėžiama jos misija ir vizija</text:span><text:span text:style-name="T1298">,<text:s/></text:span><text:span text:style-name="T1299">numato</text:span><text:span text:style-name="T1300"><text:s/></text:span><text:span text:style-name="T1301">turtinius, finansinius ir žmogiškuosius išteklius strateginiam planui įgyvendin</text:span><text:span text:style-name="T1302">ti;</text:span></text:p>
      <text:p text:style-name="P1303"><text:span text:style-name="T1304">3</text:span><text:span text:style-name="T1305">) įvertinusi senato (akademinės tarybos) nuomonę,</text:span><text:span text:style-name="T1306"><text:s/></text:span><text:span text:style-name="T1307">tvirtina rektoriaus (direktoriaus) teikiamus aukštosios mokyklos struktūros pertvarkos planus,</text:span><text:span text:style-name="T1308"><text:s/>būtinus strateginiam veiklos planui įgyvendinti</text:span><text:span text:style-name="T1309">;</text:span><text:span text:style-name="T1310"><text:s/></text:span></text:p>
      <text:p text:style-name="P1311"><text:span text:style-name="T1312">4</text:span><text:span text:style-name="T1313">) įvertinusi senato (akademinės tarybos) siūlym</text:span><text:span text:style-name="T1314">us, nustato aukštosios mokyklos lėšų (taip pat lėšų, skirtų administracijos ir kitų darbuotojų darbo užmokesčiui) ir nuosavybės teise valdomo turto valdymo, naudojimo ir disponavimo jais tvarką;</text:span></text:p>
      <text:p text:style-name="P1315"><text:span text:style-name="T1316">5</text:span><text:span text:style-name="T1317">) įvertinusi senato (akademinės tarybos) siūlymus, tvirt</text:span><text:span text:style-name="T1318">ina aukštosios mokyklos rektoriaus (direktoriaus) rinkimų viešo konkurso būdu organizavimo tvarkos aprašą;</text:span></text:p>
      <text:p text:style-name="P1319"><text:span text:style-name="T1320">6</text:span><text:span text:style-name="T1321">)<text:s/></text:span><text:span text:style-name="T1322">renka, skiria ir atleidžia</text:span><text:span text:style-name="T1323"><text:s/></text:span><text:span text:style-name="T1324">rektorių (direktorių);</text:span></text:p>
      <text:p text:style-name="P1325"><text:span text:style-name="T1326">7</text:span><text:span text:style-name="T1327">) svarsto ir tvirtina rektoriaus (direktoriaus) pateiktą aukštosios mokyklos metinę<text:s/></text:span><text:span text:style-name="T1328">pajamų ir išlaidų sąmatą ir tvirtina šios sąmatos įvykdymo ataskaitą;</text:span><text:span text:style-name="T1329"><text:s/></text:span></text:p>
      <text:p text:style-name="P1330"><text:span text:style-name="T1331">8</text:span><text:span text:style-name="T1332">) tvirtina rektoriaus (direktoriaus) pateiktą aukštosios mokyklos metinę veiklos ataskaitą,<text:s/></text:span><text:span text:style-name="T1333">kurioje aptariamas ir strateginio plano įgyvendinimas</text:span><text:span text:style-name="T1334">;</text:span></text:p>
      <text:p text:style-name="P1335"><text:span text:style-name="T1336">9</text:span><text:span text:style-name="T1337">) suderinusi su senatu (akad</text:span><text:span text:style-name="T1338">emine taryba), tvirtina aukštosios mokyklos reorganizavimo arba likvidavimo planus ir teikia juos Seimui (Vyriausybei);</text:span></text:p>
      <text:p text:style-name="P1339"><text:span text:style-name="T1340">10</text:span><text:span text:style-name="T1341">) rengia metinę savo veiklos ataskaitą ir ją skelbia viešai aukštosios mokyklos interneto svetainėje, taip pat kiekvienais metais<text:s/></text:span><text:span text:style-name="T1342">iki balandžio 1 dienos ją pristato aukštosios mokyklos bendruomenei;</text:span></text:p>
      <text:p text:style-name="P1343"><text:span text:style-name="T1344">11</text:span><text:span text:style-name="T1345">) atlieka kitas funkcijas, nustatytas aukštosios mokyklos statute ir kituose teisės aktuose.<text:s/></text:span></text:p>
      <text:p text:style-name="P1346"><text:span text:style-name="T1347">3</text:span><text:span text:style-name="T1348">. Aukštosios mokyklos tarybą sudaro 9 arba 11 narių. Konkretus aukštosios mokykl</text:span><text:span text:style-name="T1349">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0">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1">tosios mokyklos personalui ir studentams, iš jų vienas narys – studentų atstovybės savo nustatyta tvarka. Šie 3 arba 4 nariai atrenkami viešo konkurso būdu.<text:s/></text:span><text:span text:style-name="T1352">Tarybos nariai renkami atskirai į kiekvieną iš atitinkamai 8 ar 10 vietų, senato (akademinės tarybo</text:span><text:span text:style-name="T1353">s) apibrėžtų atsižvelgiant į skirtingus aukštosios mokyklos interesus.</text:span><text:span text:style-name="T1354"><text:s/></text:span><text:span text:style-name="T1355">Tarybos sudėtį viešai skelbia senato (akademinės tarybos) pirmininkas.</text:span></text:p>
      <text:p text:style-name="P1356"><text:span text:style-name="T1357">4</text:span><text:span text:style-name="T1358">. Tarybos nariu gali būti nepriekaištingos reputacijos asmuo, turintis žinių bei gebėjimų, padedančių siekti<text:s/></text:span><text:span text:style-name="T1359">aukštosios mokyklos strateginių tikslų ir įgyvendinti aukštosios mokyklos misiją. Tarybos nariu tas pats asmuo gali būti ne ilgiau kaip dvi tarybos kadencijas iš eilės.<text:s/></text:span></text:p>
      <text:p text:style-name="P1360"><text:span text:style-name="T1361">5</text:span><text:span text:style-name="T1362">. Tarybos nariais negali būti Respublikos Prezidentas, Seimo ir Vyriausybės naria</text:span><text:span text:style-name="T1363">i ir politinio (asmeninio) pasitikėjimo valstybės tarnautojai, taip pat aukštosios mokyklos darbuotojai,<text:s/></text:span><text:span text:style-name="T1364">tiesiogiai pavaldūs rektoriui (direktoriui), bei įstaigų, įmonių ar organizacijų, kuriose aukštoji mokykla visuotiniame dalyvių susirinkime turi ne maž</text:span><text:span text:style-name="T1365">iau kaip 50 procentų visų juridinio asmens dalyvių balsų, vadovai ir jų pavaduotojai</text:span><text:span text:style-name="T1366">. Tarybos nariu negali būti senato (akademinės tarybos) narys.</text:span></text:p>
      <text:p text:style-name="P1367"><text:span text:style-name="T1368">6</text:span><text:span text:style-name="T1369">. Tarybos kadencija – 5 metai. Ne vėliau kaip prieš mėnesį iki tarybos kadencijos pabaigos senato (akade</text:span><text:span text:style-name="T1370">minės tarybos) pirmininkas paskelbia naujai sudaromos tarybos sudėtį.</text:span></text:p>
      <text:p text:style-name="P1371"><text:span text:style-name="T1372">7</text:span><text:span text:style-name="T1373">. Pradėdamas eiti pareigas tarybos narys tarybos posėdyje aukštosios mokyklos statuto nustatyta tvarka pasirašo įsipareigojimą vadovautis aukštosios mokyklos ir visuomenės interesai</text:span><text:span text:style-name="T1374">s ir sąžiningai atlikti šio įstatymo nustatytas funkcijas.</text:span></text:p>
      <text:p text:style-name="P1375"><text:span text:style-name="T1376">8</text:span><text:span text:style-name="T1377">. Taryba visų narių balsų dauguma iš savo narių renka ir atšaukia tarybos pirmininką. Tarybos pirmininku negali būti aukštosios mokyklos personalui priklausantis asmuo ar studentas.</text:span></text:p>
      <text:p text:style-name="P1378"><text:span text:style-name="T1379">9</text:span><text:span text:style-name="T1380">.<text:s/></text:span><text:span text:style-name="T1381">Taryba tvirtina savo darbo reglamentą. Tarybos posėdžiai yra teisėti, jeigu juose dalyvauja ne mažiau kaip du trečdaliai tarybos narių. Savo sprendimus taryba skelbia viešai aukštosios mokyklos interneto svetainėje.</text:span></text:p>
      <text:p text:style-name="P1382"><text:span text:style-name="T1383">10</text:span><text:span text:style-name="T1384">. Aukštosios mokyklos rektorius (d</text:span><text:span text:style-name="T1385">irektorius) gali dalyvauti tarybos posėdžiuose patariamojo balso teise.</text:span></text:p>
      <text:p text:style-name="P1386"><text:span text:style-name="T1387">11</text:span><text:span text:style-name="T1388">. Jeigu tarybos narys netinkamai vykdo aukštosios mokyklos statute, tarybos darbo reglamente ar šio straipsnio 7 dalyje nustatytas pareigas arba nepasirašo šio straipsnio 7 dalyj</text:span><text:span text:style-name="T1389">e nurodyto įsipareigojimo, tarybos pirmininkas turi teisę kreiptis į tą narį paskyrusį asmenį su prašymu atšaukti paskirtą tarybos narį.</text:span></text:p>
      <text:p text:style-name="P1390"><text:span text:style-name="T1391">12</text:span><text:span text:style-name="T1392">. Jeigu tarybos nario įgaliojimai nutrūksta iki kadencijos pabaigos, naują tarybos narį likusiam Tarybos kadencij</text:span><text:span text:style-name="T1393">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4">r tarybos narys pasirašo šio straipsnio 7 dalyje nurodytą įsipareigojimą.</text:span></text:p>
      <text:p text:style-name="P1395"><text:span text:style-name="T1396">13</text:span><text:span text:style-name="T1397">. Tarybos nariams gali būti atlyginama už veiklą einant tarybos nario pareigas iš aukštosios mokyklos lėšų. Išmokų mokėjimo tvarka nustatoma aukštosios mokyklos statute.</text:span></text:p>
      <text:p text:style-name="P1398"><text:span text:style-name="T1399">14</text:span><text:span text:style-name="T1400">. Aukštosios mokyklos rektorius (direktorius) užtikrina tarybos veiklai reikiamas organizacines sąlygas.</text:span></text:p>
      <text:p text:style-name="P1401">Straipsnio pakeitimai:</text:p>
      <text:p text:style-name="P1402"><text:span text:style-name="T1403">Nr.<text:s/></text:span><text:a xlink:href="https://www.e-tar.lt/portal/legalAct.html?documentId=c08f86d0cd9d11e6a2cac7383cbb90a3" office:target-frame-name="_top" xlink:show="replace"><text:span text:style-name="T1404">XIII-162</text:span></text:a><text:span text:style-name="T1405">, 2016-12-20, pa</text:span><text:span text:style-name="T1406">skelbta TAR 2016-12-29, i. k. 2016-29856</text:span></text:p>
      <text:p text:style-name="Normal"/>
      <text:p text:style-name="P1407"><text:span text:style-name="T1408">28</text:span><text:span text:style-name="T1409"><text:s/>straipsnis.<text:s/></text:span><text:span text:style-name="T1410">Valstybinės aukštosios mokyklos senatas (akademinė taryba)</text:span></text:p>
      <text:p text:style-name="P1411"><text:span text:style-name="T1412">1</text:span><text:span text:style-name="T1413">. Valstybinės aukštosios mokyklos senatas (akademinė taryba) yra aukštosios mokyklos akademinių reikalų valdymo organas.</text:span></text:p>
      <text:p text:style-name="P1414"><text:span text:style-name="T1415">2</text:span><text:span text:style-name="T1416">. Auk</text:span><text:span text:style-name="T1417">štosios mokyklos senatas (akademinė taryba) atlieka šias funkcijas:</text:span></text:p>
      <text:p text:style-name="P1418"><text:span text:style-name="T1419">1</text:span><text:span text:style-name="T1420">) nustato studijų tvarką;</text:span></text:p>
      <text:p text:style-name="P1421"><text:span text:style-name="T1422">2</text:span><text:span text:style-name="T1423">) universitetuose tvirtina studijų, mokslinių tyrimų ir eksperimentinės plėtros, meno programas ir teikia rektoriui siūlymus dėl šių programų finansavimo<text:s/></text:span><text:span text:style-name="T1424">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5"><text:span text:style-name="T1426">3</text:span><text:span text:style-name="T1427">)</text:span><text:span text:style-name="T1428"><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29">atus ir kolegijos taikomųjų mokslinių tyrimų ir eksperimentinės plėtros ir meno veiklos kokybę ir lygį;</text:span></text:p>
      <text:p text:style-name="P1430"><text:span text:style-name="T1431">4</text:span><text:span text:style-name="T1432">) tvirtina vidinę studijų kokybės</text:span><text:span text:style-name="T1433"><text:s/></text:span><text:span text:style-name="T1434">užtikrinimo</text:span><text:span text:style-name="T1435"><text:s/></text:span><text:span text:style-name="T1436">sistemą</text:span><text:span text:style-name="T1437"><text:s/></text:span><text:span text:style-name="T1438">ir</text:span><text:span text:style-name="T1439"><text:s/></text:span><text:span text:style-name="T1440">kontroliuoja,</text:span><text:span text:style-name="T1441"><text:s/></text:span><text:span text:style-name="T1442">kaip</text:span><text:span text:style-name="T1443"><text:s/></text:span><text:span text:style-name="T1444">ji įgyvendinama;</text:span></text:p>
      <text:p text:style-name="P1445"><text:span text:style-name="T1446">5</text:span><text:span text:style-name="T1447">) nustato dėstytojų ir mokslo darbuotojų<text:s/></text:span><text:span text:style-name="T1448">pareigybių kvalifikacinius reikalavimus, nustato dėstytojų ir mokslo darbuotojų atestavimo ir konkursų pareigoms eiti organizavimo tvarką;</text:span></text:p>
      <text:p text:style-name="P1449"><text:span text:style-name="T1450">6</text:span><text:span text:style-name="T1451">) aukštosios mokyklos statuto nustatyta tvarka šaukia aukštosios mokyklos akademinės bendruomenės susirinkimus (</text:span><text:span text:style-name="T1452">konferencijas) svarbiems aukštosios mokyklos veiklos klausimams aptarti;</text:span></text:p>
      <text:p text:style-name="P1453"><text:span text:style-name="T1454">7</text:span><text:span text:style-name="T1455">) savo nustatyta tvarka teikia garbės ir kitus vardus;</text:span></text:p>
      <text:p text:style-name="P1456"><text:span text:style-name="T1457">8</text:span><text:span text:style-name="T1458">) svarsto ir derina su taryba siūlymus dėl aukštosios mokyklos statuto pakeitimų;</text:span></text:p>
      <text:p text:style-name="P1459"><text:span text:style-name="T1460">9</text:span><text:span text:style-name="T1461">) svarsto rektoriaus pateiktą a</text:span><text:span text:style-name="T1462">ukštosios mokyklos strateginį veiklos planą, kuriame apibrėžiama ir aukštosios mokyklos misija ir vizija, ir teikia dėl jo nuomonę tarybai;</text:span></text:p>
      <text:p text:style-name="P1463"><text:span text:style-name="T1464">10</text:span><text:span text:style-name="T1465">) svarsto rektoriaus (direktoriaus) teikiamus aukštosios mokyklos struktūros pertvarkos planus, būtinus strate</text:span><text:span text:style-name="T1466">giniam veiklos planui įgyvendinti, ir teikia dėl jų nuomonę tarybai;</text:span></text:p>
      <text:p text:style-name="P1467"><text:span text:style-name="T1468">11</text:span><text:span text:style-name="T1469">)</text:span><text:span text:style-name="T1470"><text:s/></text:span><text:span text:style-name="T1471">svarsto</text:span><text:span text:style-name="T1472"><text:s/></text:span><text:span text:style-name="T1473">ir</text:span><text:span text:style-name="T1474"><text:s/></text:span><text:span text:style-name="T1475">teikia</text:span><text:span text:style-name="T1476"><text:s/></text:span><text:span text:style-name="T1477">siūlymus</text:span><text:span text:style-name="T1478"><text:s/></text:span><text:span text:style-name="T1479">tarybai</text:span><text:span text:style-name="T1480"><text:s/></text:span><text:span text:style-name="T1481">dėl</text:span><text:span text:style-name="T1482"><text:s/></text:span><text:span text:style-name="T1483">kandidatų</text:span><text:span text:style-name="T1484"><text:s/></text:span><text:span text:style-name="T1485">tinkamumo</text:span><text:span text:style-name="T1486"><text:s/></text:span><text:span text:style-name="T1487">eiti</text:span><text:span text:style-name="T1488"><text:s/></text:span><text:span text:style-name="T1489">rektoriaus</text:span><text:span text:style-name="T1490"><text:s/></text:span><text:span text:style-name="T1491">(direktoriaus)</text:span><text:span text:style-name="T1492"><text:s/></text:span><text:span text:style-name="T1493">pareigas;</text:span></text:p>
      <text:p text:style-name="P1494"><text:span text:style-name="T1495">12</text:span><text:span text:style-name="T1496">) svarsto ir teikia siūlymus tarybai dėl aukštosios mokyklos<text:s/></text:span><text:span text:style-name="T1497">reorganizavimo arba likvidavimo planų;</text:span></text:p>
      <text:p text:style-name="P1498"><text:span text:style-name="T1499">13</text:span><text:span text:style-name="T1500">) svarsto ir teikia siūlymus tarybai dėl aukštosios mokyklos lėšų (taip pat lėšų, skirtų administracijos ir kitų darbuotojų darbo užmokesčiui) ir nuosavybės teise valdomo turto valdymo, naudojimo ir disponavimo<text:s/></text:span><text:span text:style-name="T1501">jais tvarkos;</text:span></text:p>
      <text:p text:style-name="P1502"><text:span text:style-name="T1503">14</text:span><text:span text:style-name="T1504">) tvirtina studijų kainas ir nustato bendrą studijų vietų skaičių, atsižvelgdamas į galimybes užtikrinti studijų ir mokslo, meno veiklos kokybę;</text:span></text:p>
      <text:p text:style-name="P1505"><text:span text:style-name="T1506">15</text:span><text:span text:style-name="T1507">) atlieka kitas teisės aktuose ir aukštosios mokyklos statute nustatytas funkcijas.</text:span></text:p>
      <text:p text:style-name="P1508"><text:span text:style-name="T1509">3</text:span><text:span text:style-name="T1510">. Senatas (akademinė taryba) savo sprendimus skelbia aukštosios mokyklos interneto svetainėje.</text:span></text:p>
      <text:p text:style-name="P1511"><text:span text:style-name="T1512">4</text:span><text:span text:style-name="T1513">. Senatas (akademinė taryba) sudaromas (sudaroma) aukštosios mokyklos statute nustatyta tvarka ne ilgesniam kaip 5 metų laikotarpiui.</text:span></text:p>
      <text:p text:style-name="P1514"><text:span text:style-name="T1515">5</text:span><text:span text:style-name="T1516">. Senato (a</text:span><text:span text:style-name="T1517">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18"><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19">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0">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1">titucijų darbuotojai. Aukštosios mokyklos rektorius (direktorius) yra senato (akademinės tarybos) narys pagal pareigas.</text:span></text:p>
      <text:p text:style-name="P1522"><text:span text:style-name="T1523">6</text:span><text:span text:style-name="T1524">. Senato (akademinės tarybos) veiklą reglamentuoja aukštosios mokyklos senato (akademinės tarybos) patvirtintas senato (akademinės<text:s/></text:span><text:span text:style-name="T1525">tarybos) darbo reglamentas.</text:span></text:p>
      <text:p text:style-name="P1526"><text:span text:style-name="T1527">7</text:span><text:span text:style-name="T1528">. Senato (akademinės tarybos) pirmininku negali būti tos aukštosios mokyklos rektorius (direktorius).</text:span></text:p>
      <text:p text:style-name="P1529"><text:span text:style-name="T1530">8</text:span><text:span text:style-name="T1531">. Senatas (akademinė taryba) apie savo sprendimus aukštosios mokyklos statuto nustatyta tvarka informuoja aukštosios</text:span><text:span text:style-name="T1532"><text:s/>mokyklos bendruomenę ir kartą per metus jai atsiskaito už savo veiklą, pateikdamas praėjusių kalendorinių metų veiklos ataskaitą.</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29</text:span><text:span text:style-name="T1540"><text:s/>straipsnis.<text:s/></text:span><text:span text:style-name="T1541">Valstybinės aukštosios mokyklos rektorius (direktorius)</text:span></text:p>
      <text:p text:style-name="P1542"><text:span text:style-name="T1543">1</text:span><text:span text:style-name="T1544">. Valstybinės aukštosios mokyklos rektorius (direktorius) yra aukštosios mokyklos vienasmenis valdymo<text:s/></text:span><text:span text:style-name="T1545">organas, veikia jos vardu ir jai atstovauja.</text:span></text:p>
      <text:p text:style-name="P1546"><text:span text:style-name="T1547">2</text:span><text:span text:style-name="T1548">. Rektorius (direktorius) atlieka šias funkcijas:</text:span></text:p>
      <text:p text:style-name="P1549"><text:span text:style-name="T1550">1</text:span><text:span text:style-name="T1551">) vadovauja aukštajai mokyklai, organizuoja aukštosios mokyklos veiklą, užtikrindamas strateginio veiklos plano įgyvendinimą;</text:span></text:p>
      <text:p text:style-name="P1552"><text:span text:style-name="T1553">2</text:span><text:span text:style-name="T1554">) priima ir atleidžia<text:s/></text:span><text:span text:style-name="T1555">aukštosios mokyklos darbuotojus;</text:span></text:p>
      <text:p text:style-name="P1556"><text:span text:style-name="T1557">3</text:span><text:span text:style-name="T1558">) aukštosios mokyklos statuto nustatyta tvarka priima ir šalina studentus;</text:span></text:p>
      <text:p text:style-name="P1559"><text:span text:style-name="T1560">4</text:span><text:span text:style-name="T1561">) teikia senatui siūlymus dėl studijų kainos;<text:s/></text:span></text:p>
      <text:p text:style-name="P1562"><text:span text:style-name="T1563">5</text:span><text:span text:style-name="T1564">) tvirtina įmokų, tiesiogiai nesusijusių su studijų programų įgyvendinimu, dydžius;</text:span></text:p>
      <text:p text:style-name="P1565"><text:span text:style-name="T1566">6</text:span><text:span text:style-name="T1567">) atsako už aukštosios mokyklos finansinę veiklą, tinkamą lėšų ir turto valdymą, naudojimą ir disponavimą jais;</text:span></text:p>
      <text:p text:style-name="P1568"><text:span text:style-name="T1569">7</text:span><text:span text:style-name="T1570">) teikia aukštosios mokyklos tarybai tvirtinti aukštosios mokyklos metinę pajamų ir išlaidų sąmatą ir šios sąmatos įvykdymo ataskaitą;</text:span></text:p>
      <text:p text:style-name="P1571"><text:span text:style-name="T1572">8</text:span><text:span text:style-name="T1573">) teikia aukštosios mokyklos tarybai tvirtinti aukštosios mokyklos metinę veiklos ataskaitą</text:span><text:span text:style-name="T1574">, kurioje aptariamas ir strateginio veiklos plano įgyvendinimas</text:span><text:span text:style-name="T1575">;</text:span></text:p>
      <text:p text:style-name="P1576"><text:span text:style-name="T1577">9</text:span><text:span text:style-name="T1578">) skelbia viešai aukštosios mokyklos tarybos patvirtintą aukštosios mokyklos metinę veiklos</text:span><text:span text:style-name="T1579"><text:s/>ataskaitą;</text:span></text:p>
      <text:p text:style-name="P1580"><text:span text:style-name="T1581">10</text:span><text:span text:style-name="T1582">) teikia senatui svarstyti ir aukštosios mokyklos tarybai tvirtinti strateginį aukštosios mokyklos veiklos ir aukštosios mokyklos struktūros pertvarkos planus;</text:span></text:p>
      <text:p text:style-name="P1583"><text:span text:style-name="T1584">11</text:span><text:span text:style-name="T1585">) svarsto ir priima sprendimus, susijusius su aukštosios mokyklos lėšų<text:s/></text:span><text:span text:style-name="T1586">(taip pat lėšų, skirtų administracijos ir kitų darbuotojų darbo užmokesčiui) ir turto valdymu, naudojimu ir disponavimu jais;</text:span></text:p>
      <text:p text:style-name="P1587"><text:span text:style-name="T1588">12</text:span><text:span text:style-name="T1589">) tvirtina aukštosios mokyklos vidaus tvarkos taisykles;</text:span></text:p>
      <text:p text:style-name="P1590"><text:span text:style-name="T1591">13</text:span><text:span text:style-name="T1592">) atlieka kitas teisės aktuose ir aukštosios mokyklos statute</text:span><text:span text:style-name="T1593"><text:s/>nustatytas funkcijas.</text:span></text:p>
      <text:p text:style-name="P1594"><text:span text:style-name="T1595">3</text:span><text:span text:style-name="T1596">. Rektorių (direktorių) renka taryba aukštosios mokyklos tarybos nustatyta tvarka.<text:s/></text:span></text:p>
      <text:p text:style-name="P1597"><text:span text:style-name="T1598">4</text:span><text:span text:style-name="T1599">. Taryba skelbia viešą konkursą rektoriaus (direktoriaus) pareigoms eiti. Rektorius (direktorius) laikomas išrinktu, jeigu už jį balsuoja</text:span><text:span text:style-name="T1600"><text:s/>ne mažiau kaip trys penktadaliai visų tarybos narių.</text:span></text:p>
      <text:p text:style-name="P1601"><text:span text:style-name="T1602">5</text:span><text:span text:style-name="T1603">. Rektorius turi būti nepriekaištingos reputacijos, pedagoginės ir vadybinės patirties turintis asmuo, kuris turi mokslo arba meno daktaro laipsnį, arba yra pripažintas menininkas. Direktorius turi</text:span><text:span text:style-name="T1604"><text:s/>būti nepriekaištingos reputacijos, pedagoginės ir vadybinės patirties turintis asmuo. Rektoriui (direktoriui) keliami kvalifikaciniai reikalavimai, ne žemesni kaip šiame straipsnyje nurodyti, nustatomi aukštosios mokyklos statute.<text:s/></text:span></text:p>
      <text:p text:style-name="P1605"><text:span text:style-name="T1606">5 dalies redakcija nuo<text:s/></text:span><text:span text:style-name="T1607">2022-01-01:</text:span></text:p>
      <text:p text:style-name="P1608"><text:span text:style-name="T1609">5.</text:span><text:span text:style-name="T1610"><text:s/></text:span><text:span text:style-name="T1611">Rektorius (direktorius) turi būti nepriekaištingos reputacijos, pedagoginės ir vadybinės patirties turintis asmuo, kuris turi mokslo arba meno daktaro laipsnį, arba yra pripažintas menininkas. Rektoriui (direktoriui) keliami kvalifikaciniai<text:s/></text:span><text:span text:style-name="T1612">reikalavimai, ne žemesni kaip šiame straipsnyje nurodyti, nustatomi aukštosios mokyklos statute.</text:span></text:p>
      <text:p text:style-name="P1613">Straipsnio dalies pakeitimai:</text:p>
      <text:p text:style-name="P1614"><text:span text:style-name="T1615">Nr.<text:s/></text:span><text:a xlink:href="https://www.e-tar.lt/portal/legalAct.html?documentId=5f671590ec8b11e78a1adea6fe72f3c5" office:target-frame-name="_top" xlink:show="replace"><text:span text:style-name="T1616">XIII-968</text:span></text:a><text:span text:style-name="T1617">, 2017-12-21, paske</text:span><text:span text:style-name="T1618">lbta TAR 2017-12-29, i. k. 2017-21725</text:span></text:p>
      <text:p text:style-name="Normal"/>
      <text:p text:style-name="P1619"><text:span text:style-name="T1620">6</text:span><text:span text:style-name="T1621">. Su išrinktu rektoriumi (direktoriumi) jo kadencijos laikotarpiui darbo sutartį aukštosios mokyklos vardu pasirašo tarybos pirmininkas arba kitas tarybos įgaliotas asmuo.</text:span></text:p>
      <text:p text:style-name="P1622"><text:span text:style-name="T1623">7</text:span><text:span text:style-name="T1624">. Rektoriaus (direktoriaus)<text:s/></text:span><text:span text:style-name="T1625">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6">ilės antra.</text:span></text:p>
      <text:p text:style-name="P1627"><text:span text:style-name="T1628">8</text:span><text:span text:style-name="T1629">. Jeigu rektoriaus (direktoriaus) pateikta aukštosios mokyklos metinė veiklos ataskaita aukštosios mokyklos tarybos visų narių balsų dauguma nepatvirtinama, rektorius (direktorius) gali būti atleidžiamas iš pareigų ne mažesne kaip dviejų t</text:span><text:span text:style-name="T1630">rečiųjų aukštosios mokyklos tarybos narių balsų dauguma.</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30</text:span><text:span text:style-name="T1638"><text:s/>straipsnis.<text:s/></text:span><text:span text:style-name="T1639">Studentų dalyvavimas aukštosios mokyklos valdyme</text:span></text:p>
      <text:p text:style-name="P1640"><text:span text:style-name="T1641">Studentų interesams aukštosios mokyklos ir jos padalinių valdymo organuose, patariamosiose ir ginčų sprendimo struktūrose atstovauja studentų atstovai, kuriuos skiria studentų atstovybė savo n</text:span><text:span text:style-name="T1642">ustatyta tvarka, o jeigu jos nėra, – visuotinis studentų susirinkimas (konferencija).</text:span></text:p>
      <text:p text:style-name="P1643"/>
      <text:p text:style-name="P1644"><text:span text:style-name="T1645">TREČIASIS</text:span><text:span text:style-name="T1646"><text:s/>SKIRSNIS</text:span></text:p>
      <text:p text:style-name="P1647"><text:span text:style-name="T1648">MOKSLINIŲ TYRIMŲ INSTITUTO VALDYMAS</text:span></text:p>
      <text:p text:style-name="P1649"/>
      <text:p text:style-name="P1650"><text:span text:style-name="T1651">31</text:span><text:span text:style-name="T1652"><text:s/>straipsnis.<text:s/></text:span><text:span text:style-name="T1653">Mokslinių tyrimų instituto valdymo organai</text:span></text:p>
      <text:p text:style-name="P1654"><text:span text:style-name="T1655">1</text:span><text:span text:style-name="T1656">. Valstybinio mokslinių tyrimų<text:s/></text:span><text:span text:style-name="T1657">instituto valdymo organai yra mokslinių tyrimų instituto mokslo taryba ir mokslinių tyrimų instituto direktorius.</text:span></text:p>
      <text:p text:style-name="P1658"><text:span text:style-name="T1659">2</text:span><text:span text:style-name="T1660">. Nevalstybinių mokslinių tyrimų institutų valdymą reglamentuoja jų steigimo dokumentai.</text:span></text:p>
      <text:p text:style-name="P1661"/>
      <text:p text:style-name="P1662"><text:span text:style-name="T1663">32</text:span><text:span text:style-name="T1664"><text:s/>straipsnis.<text:s/></text:span><text:span text:style-name="T1665">Valstybinio mokslinių tyri</text:span><text:span text:style-name="T1666">mų instituto mokslo taryba</text:span></text:p>
      <text:p text:style-name="P1667"><text:span text:style-name="T1668">1</text:span><text:span text:style-name="T1669">. Valstybinio mokslinių tyrimų instituto mokslo taryba atlieka šias funkcijas:</text:span></text:p>
      <text:p text:style-name="P1670"><text:span text:style-name="T1671">1</text:span><text:span text:style-name="T1672">) valstybinio mokslinių tyrimų instituto įstatuose nustatyta tvarka tvirtina valstybinio mokslinių tyrimų instituto struktūrą ir jos<text:s/></text:span><text:span text:style-name="T1673">pakeitimus;</text:span></text:p>
      <text:p text:style-name="P1674"><text:span text:style-name="T1675">2</text:span><text:span text:style-name="T1676">) tvirtina mokslo darbuotojų atestavimo ir konkursų pareigoms eiti organizavimo tvarkos aprašą;</text:span></text:p>
      <text:p text:style-name="P1677"><text:span text:style-name="T1678">3</text:span><text:span text:style-name="T1679">) svarsto ir tvirtina mokslinę veiklą ir eksperimentinę plėtrą reglamentuojančius dokumentus;</text:span></text:p>
      <text:p text:style-name="P1680"><text:span text:style-name="T1681">4</text:span><text:span text:style-name="T1682">) svarsto valstybinio mokslinių tyrimų<text:s/></text:span><text:span text:style-name="T1683">instituto direktoriaus pateiktas metines veiklos ataskaitas ir vertina, kaip valstybinis mokslinių tyrimų institutas įgyvendina savo tikslus ir uždavinius;</text:span></text:p>
      <text:p text:style-name="P1684"><text:span text:style-name="T1685">5</text:span><text:span text:style-name="T1686">) atlieka kitas valstybinio mokslinių tyrimų instituto įstatuose nustatytas funkcijas.</text:span></text:p>
      <text:p text:style-name="P1687"><text:span text:style-name="T1688">2</text:span><text:span text:style-name="T1689">.</text:span><text:span text:style-name="T169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1">nių tyrimų instituto įstatuose nustatyta tvarka. Valstybinio mokslinių tyrimų instituto mokslo taryba tvirtina savo darbo reglamentą.</text:span></text:p>
      <text:p text:style-name="P1692"/>
      <text:p text:style-name="P1693"><text:span text:style-name="T1694">33</text:span><text:span text:style-name="T1695"><text:s/>straipsnis.<text:s/></text:span><text:span text:style-name="T1696">Valstybinio mokslinių tyrimų instituto direktorius</text:span></text:p>
      <text:p text:style-name="P1697"><text:span text:style-name="T1698">1</text:span><text:span text:style-name="T1699">. Valstybinio mokslinių tyrimų instituto dir</text:span><text:span text:style-name="T1700">ektorius yra valstybinio mokslinių tyrimų instituto vienasmenis valdymo organas, veikia jo vardu ir jam atstovauja. Direktorius atlieka įstatuose ir teisės aktuose nustatytas įstaigos vadovo funkcijas.</text:span></text:p>
      <text:p text:style-name="P1701"><text:span text:style-name="T1702">2</text:span><text:span text:style-name="T1703">. Valstybinio mokslinių tyrimų instituto direktor</text:span><text:span text:style-name="T1704">ių viešo konkurso būdu skiria į pareigas ir iš jų atleidžia steigėjas (juridinio asmens dalyviai) ar jo (jų) įgaliotas asmuo.</text:span></text:p>
      <text:p text:style-name="P1705"><text:span text:style-name="T1706">3</text:span><text:span text:style-name="T1707">. Vyriausybė ar jos įgaliota institucija tvirtina valstybinio mokslinių tyrimo instituto direktoriaus rinkimų viešo konkurso<text:s/></text:span><text:span text:style-name="T1708">būdu organizavimo tvarką.</text:span></text:p>
      <text:p text:style-name="P1709"><text:span text:style-name="T1710">4</text:span><text:span text:style-name="T1711">. Valstybinio mokslinių tyrimų instituto direktoriumi gali būti nepriekaištingos reputacijos asmuo, turintis mokslo daktaro laipsnį ir vadybinės patirties. Valstybinio mokslinių tyrimų instituto direktoriaus kvalifikacinius r</text:span><text:span text:style-name="T1712">eikalavimus, ne žemesnius kaip šiame straipsnyje nustatytus, tvirtina švietimo ir mokslo ministras.<text:s/></text:span></text:p>
      <text:p text:style-name="P1713"><text:span text:style-name="T1714">5</text:span><text:span text:style-name="T1715">. Valstybinio mokslinių tyrimų instituto direktoriaus kadencijos trukmė – 5 metai. Tas pats asmuo valstybinio mokslinių tyrimų instituto direktoriumi<text:s/></text:span><text:span text:style-name="T1716">gali būti skiriamas ne daugiau kaip dviem kadencijoms iš eilės ir ne anksčiau kaip po 5 metų nuo paskutinės kadencijos pabaigos, jeigu paskutinė kadencija buvo iš eilės antra.</text:span></text:p>
      <text:p text:style-name="P1717"/>
      <text:p text:style-name="P1718"><text:span text:style-name="T1719">IV</text:span><text:span text:style-name="T1720"><text:s/>SKYRIUS</text:span></text:p>
      <text:p text:style-name="P1721"><text:span text:style-name="T1722">MOKSLO IR STUDIJŲ INSTITUCIJŲ STEIGIMAS, PABAIGA IR PERTVA</text:span><text:span text:style-name="T1723">RKYMAS. LEIDIMAS VYKDYTI STUDIJAS IR (ARBA) SU STUDIJOMIS SUSIJUSIĄ VEIKLĄ</text:span></text:p>
      <text:p text:style-name="P1724"/>
      <text:p text:style-name="P1725"><text:span text:style-name="T1726">34</text:span><text:span text:style-name="T1727"><text:s/>straipsnis.<text:s/></text:span><text:span text:style-name="T1728">Aukštosios mokyklos steigimo sąlygos</text:span></text:p>
      <text:p text:style-name="P1729"><text:span text:style-name="T1730">1</text:span><text:span text:style-name="T1731">. Aukštoji mokykla steigiama Lietuvos Respublikos civilinio kodekso (toliau – Civilinis kodeksas), šio įstatymo ir<text:s/></text:span><text:span text:style-name="T1732">atitinkamą juridinio asmens teisinę formą reglamentuojančio įstatymo nustatyta tvarka.</text:span></text:p>
      <text:p text:style-name="P1733"><text:span text:style-name="T1734">2</text:span><text:span text:style-name="T1735">. Valstybinį universitetą steigia Seimas Vyriausybės teikimu. Nepažeisdama šiame įstatyme nustatytų reikalavimų, valstybės, kaip valstybinio universiteto<text:s/></text:span><text:span text:style-name="T1736">savininkės, teises ir pareigas įgyvendina Vyriausybė ar jos įgaliota institucija. Valstybinio universiteto dalininkais negali būti privatūs ir viešieji asmenys.</text:span></text:p>
      <text:p text:style-name="P1737"><text:span text:style-name="T1738">3</text:span><text:span text:style-name="T1739">. Valstybinę kolegiją steigia Vyriausybė Švietimo ir mokslo ministerijos teikimu. Nepažeis</text:span><text:span text:style-name="T1740">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1"><text:span text:style-name="T1742">4</text:span><text:span text:style-name="T1743">. Nevalstybi</text:span><text:span text:style-name="T1744">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5"/>
      <text:p text:style-name="P1746"><text:span text:style-name="T1747">35</text:span><text:span text:style-name="T1748"><text:s/>straipsnis.</text:span><text:span text:style-name="T1749"><text:s/></text:span><text:span text:style-name="T1750">Aukštosios mokyklos statutas</text:span></text:p>
      <text:p text:style-name="P1751"><text:span text:style-name="T1752">1</text:span><text:span text:style-name="T1753">. Aukštosios mokyklos statutas yra steigimo dokumentas, kuriuo savo veikloje vadovaujasi aukštoji mokykla.</text:span></text:p>
      <text:p text:style-name="P1754"><text:span text:style-name="T1755">2</text:span><text:span text:style-name="T1756">. Aukštosios mokyklos statuto turinio reikalavimus nustato šis įstatymas ir juridinio asmens teisinę formą re</text:span><text:span text:style-name="T1757">glamentuojantys įstatymai. Papildomai aukštųjų mokyklų statutuose turi būti nustatyta:</text:span></text:p>
      <text:p text:style-name="P1758"><text:span text:style-name="T1759">1</text:span><text:span text:style-name="T1760">) mokslo ir studijų organizavimo pagrindinės nuostatos;</text:span></text:p>
      <text:p text:style-name="P1761"><text:span text:style-name="T1762">2</text:span><text:span text:style-name="T1763">) studentų ir darbuotojų teisės, pareigos ir atsakomybė;</text:span></text:p>
      <text:p text:style-name="P1764"><text:span text:style-name="T1765">3</text:span><text:span text:style-name="T1766">) studentų priėmimo ir šalinimo tvarka;</text:span></text:p>
      <text:p text:style-name="P1767"><text:span text:style-name="T1768">4</text:span><text:span text:style-name="T1769">) ginčų tarp studentų bei administracijos ir kitų darbuotojų nagrinėjimo komisijų sudarymo tvarka;</text:span></text:p>
      <text:p text:style-name="P1770"><text:span text:style-name="T1771">5</text:span><text:span text:style-name="T1772">) mokslo ir studijų kokybės užtikrinimo tvarka.</text:span></text:p>
      <text:p text:style-name="P1773"><text:span text:style-name="T1774">3</text:span><text:span text:style-name="T1775">. Statute gali būti reglamentuojami ir kiti aukštosios mokyklos veiklos dalykai.</text:span></text:p>
      <text:p text:style-name="P1776"><text:span text:style-name="T1777">4</text:span><text:span text:style-name="T1778">. Valstyb</text:span><text:span text:style-name="T1779">inio universiteto statutą tvirtina Seimas, valstybinės kolegijos statutą – Vyriausybė.<text:s/></text:span></text:p>
      <text:p text:style-name="P1780"><text:span text:style-name="T1781">5</text:span><text:span text:style-name="T1782">. Nevalstybinės aukštosios mokyklos steigimo dokumentas priimamas ir keičiamas teisės aktų nustatyta tvarka.</text:span></text:p>
      <text:p text:style-name="P1783"/>
      <text:p text:style-name="P1784"><text:span text:style-name="T1785">36</text:span><text:span text:style-name="T1786"><text:s/>straipsnis.<text:s/></text:span><text:span text:style-name="T1787">Mokslinių tyrimų instituto steig</text:span><text:span text:style-name="T1788">imo sąlygos</text:span></text:p>
      <text:p text:style-name="P1789"><text:span text:style-name="T1790">1</text:span><text:span text:style-name="T1791">. Mokslinių tyrimų institutas steigiamas Civilinio kodekso, šio įstatymo ir atitinkamą juridinio asmens teisinę formą reglamentuojančio įstatymo nustatyta tvarka.</text:span></text:p>
      <text:p text:style-name="P1792"><text:span text:style-name="T1793">2</text:span><text:span text:style-name="T1794">. Valstybinį mokslinių tyrimų institutą steigia Vyriausybė. Nevalstybin</text:span><text:span text:style-name="T1795">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6"><text:span text:style-name="T1797">3</text:span><text:span text:style-name="T1798">. Valsty</text:span><text:span text:style-name="T1799">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0"><text:s/>kad valstybinio mokslinių tyrimų instituto steigimo projektas yra pagrįstas pakankamais materialiniais ir žmogiškaisiais ištekliais ir yra įvykdyti kiti valstybiniams mokslinių tyrimų institutams keliami reikalavimai.</text:span></text:p>
      <text:p text:style-name="P1801"><text:span text:style-name="T1802">4</text:span><text:span text:style-name="T1803">. Valstybinio mokslinių tyrimų<text:s/></text:span><text:span text:style-name="T1804">instituto steigimo tvarką, veiklos kvalifikacinius reikalavimus ir veiklos priežiūros tvarką nustato Vyriausybė, atsižvelgusi į Lietuvos mokslo tarybos išvadas.</text:span></text:p>
      <text:p text:style-name="P1805"/>
      <text:p text:style-name="P1806"><text:span text:style-name="T1807">37</text:span><text:span text:style-name="T1808"><text:s/>straipsnis.<text:s/></text:span><text:span text:style-name="T1809">Mokslinių tyrimų instituto įstatai</text:span></text:p>
      <text:p text:style-name="P1810"><text:span text:style-name="T1811">1</text:span><text:span text:style-name="T1812">. Mokslinių tyrimų instituto įsta</text:span><text:span text:style-name="T1813">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4"><text:span text:style-name="T1815">2</text:span><text:span text:style-name="T1816">. Valstybinio moks</text:span><text:span text:style-name="T1817">linių tyrimų instituto įstatus tvirtina Vyriausybė.</text:span></text:p>
      <text:p text:style-name="P1818"/>
      <text:p text:style-name="P1819"><text:span text:style-name="T1820">38</text:span><text:span text:style-name="T1821"><text:s/>straipsnis.<text:s/></text:span><text:span text:style-name="T1822">Valstybinės aukštosios mokyklos reorganizavimas<text:s/></text:span></text:p>
      <text:p text:style-name="P1823"><text:span text:style-name="T1824">1</text:span><text:span text:style-name="T1825">. Sprendimą dėl valstybinio universiteto reorganizavimo priima Seimas universiteto tarybos teikimu arba Vyriausybės teikimu,<text:s/></text:span><text:span text:style-name="T1826">įvertinęs universiteto tarybos nuomonę. Sprendimą dėl valstybinės kolegijos reorganizavimo priima Vyriausybė kolegijos tarybos teikimu arba Švietimo ir mokslo ministerijos teikimu, įvertinusi kolegijos tarybos nuomonę.</text:span></text:p>
      <text:p text:style-name="P1827"><text:span text:style-name="T1828">2</text:span><text:span text:style-name="T1829">. Reorganizuojant valstybinę auk</text:span><text:span text:style-name="T1830">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1">eorganizuojant valstybinę aukštąją mokyklą jungimo būdu, juridinis asmuo, kuriam pereina reorganizuotos valstybinės aukštosios mokyklos teisės ir pareigos, turi būti valstybinė aukštoji mokykla.</text:span></text:p>
      <text:p text:style-name="P1832"><text:span text:style-name="T1833">3</text:span><text:span text:style-name="T1834">. Jeigu reorganizuojant aukštąją mokyklą padalijimo būdu</text:span><text:span text:style-name="T1835"><text:s/>įsteigiama nauja aukštoji mokykla, ji šio įstatymo nustatyta tvarka turi gauti leidimą vykdyti studijas ir (arba) kitą su studijomis susijusią veiklą.</text:span></text:p>
      <text:p text:style-name="P1836"/>
      <text:p text:style-name="P1837"><text:span text:style-name="T1838">39</text:span><text:span text:style-name="T1839"><text:s/>straipsnis.<text:s/></text:span><text:span text:style-name="T1840">Valstybinės aukštosios mokyklos likvidavimas<text:s/></text:span></text:p>
      <text:p text:style-name="P1841"><text:span text:style-name="T1842">1</text:span><text:span text:style-name="T1843">. Sprendimą dėl valstybinio uni</text:span><text:span text:style-name="T1844">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5">ikvidavimo priima Vyriausybė kolegijos tarybos teikimu arba Švietimo ir mokslo ministerijos teikimu, įvertinusi kolegijos tarybos nuomonę arba kolegijai praradus leidimą vykdyti studijas ir su studijomis susijusią veiklą.</text:span></text:p>
      <text:p text:style-name="P1846"><text:span text:style-name="T1847">2</text:span><text:span text:style-name="T1848">. Kai yra priimtas sprendimas</text:span><text:span text:style-name="T1849"><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0">ąją mokyklą. Likvidavimo projekte turi būti išdėstyti siūlymai dėl galimybių studentams tęsti studijas kitose aukštosiose mokyklose užtikrinimo, taip pat siūlymai dėl valstybinės aukštosios mokyklos turto naudojimo.</text:span></text:p>
      <text:p text:style-name="P1851"><text:span text:style-name="T1852">3</text:span><text:span text:style-name="T1853">. Nuo likvidatoriaus paskyrimo dien</text:span><text:span text:style-name="T1854">os valstybinės aukštosios mokyklos senatas (akademinė taryba) ir taryba, rektorius (direktorius) netenka įgaliojimų. Jų funkcijas atlieka likvidatorius.</text:span></text:p>
      <text:p text:style-name="P1855"/>
      <text:p text:style-name="P1856"><text:span text:style-name="T1857">40</text:span><text:span text:style-name="T1858"><text:s/>straipsnis.<text:s/></text:span><text:span text:style-name="T1859">Mokslinių tyrimų instituto pabaiga ir pertvarkymas</text:span></text:p>
      <text:p text:style-name="P1860"><text:span text:style-name="T1861">1</text:span><text:span text:style-name="T1862">. Mokslinių tyrimų instit</text:span><text:span text:style-name="T1863">uto pabaigos ir pertvarkymo tvarką reglamentuoja Civilinis kodeksas, šis įstatymas ir atitinkamą juridinio asmens teisinę formą reglamentuojantis įstatymas.</text:span></text:p>
      <text:p text:style-name="P1864"><text:span text:style-name="T1865">2</text:span><text:span text:style-name="T1866">. Sprendimą dėl valstybinio mokslinių tyrimų instituto pabaigos ir pertvarkymo priima Vyriausy</text:span><text:span text:style-name="T1867">bė.</text:span><text:span text:style-name="T1868"><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69"><text:s/>tyrimus, pabaigos ir pertvarkymo priima Vyriausybė Seimui pritarus.</text:span></text:p>
      <text:p text:style-name="P1870"><text:span text:style-name="T1871">3</text:span><text:span text:style-name="T1872">. Valstybinis mokslinių tyrimų institutas, veikiantis kaip biudžetinė įstaiga, gali būti pertvarkomas į viešąją įstaigą.</text:span></text:p>
      <text:p text:style-name="P1873"/>
      <text:p text:style-name="P1874"><text:span text:style-name="T1875">41</text:span><text:span text:style-name="T1876"><text:s/>straipsnis.<text:s/></text:span><text:span text:style-name="T1877">Teisė vykdyti studijas ir (arba) su<text:s/></text:span><text:span text:style-name="T1878">studijomis susijusią veiklą</text:span></text:p>
      <text:p text:style-name="P1879"><text:span text:style-name="T1880">1</text:span><text:span text:style-name="T1881">. Vykdyti studijas ir su studijomis susijusią veiklą turi teisę šio įstatymo nustatytą leidimą vykdyti studijas ir su studijomis susijusią veiklą turinti:</text:span></text:p>
      <text:p text:style-name="P1882"><text:span text:style-name="T1883">1</text:span><text:span text:style-name="T1884">) valstybinė aukštoji mokykla;</text:span></text:p>
      <text:p text:style-name="P1885"><text:span text:style-name="T1886">2</text:span><text:span text:style-name="T1887">) nevalstybinė aukštoji mokyk</text:span><text:span text:style-name="T1888">la;</text:span></text:p>
      <text:p text:style-name="P1889"><text:span text:style-name="T1890">3</text:span><text:span text:style-name="T1891">)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2">kokybės užtikrinimo agentūrų asociacijos narė, filialas, įsteigtas Lietuvos Respublikoje.</text:span></text:p>
      <text:p text:style-name="P1893"><text:span text:style-name="T1894">2</text:span><text:span text:style-name="T1895">. Vykdyti su studijomis susijusią veiklą turi teisę šio įstatymo nustatytą leidimą vykdyti su studijomis susijusią veiklą turintis:</text:span></text:p>
      <text:p text:style-name="P1896"><text:span text:style-name="T1897">1</text:span><text:span text:style-name="T1898">) užsienio valstybės auk</text:span><text:span text:style-name="T1899">štosios mokyklos filialas, įsteigtas Lietuvos Respublikoje;</text:span></text:p>
      <text:p text:style-name="P1900"><text:span text:style-name="T1901">2</text:span><text:span text:style-name="T1902">) užsienio valstybės aukštosios mokyklos atstovybė, įsteigta Lietuvos Respublikoje;</text:span></text:p>
      <text:p text:style-name="P1903"><text:span text:style-name="T1904">3</text:span><text:span text:style-name="T1905">) juridiniai asmenys, kitos organizacijos ir jų padaliniai, veikiantys pagal tarptautines sutartis.<text:s/></text:span></text:p>
      <text:p text:style-name="P1906"/>
      <text:p text:style-name="P1907"><text:span text:style-name="T1908">42</text:span><text:span text:style-name="T1909"><text:s/>straipsnis.<text:s/></text:span><text:span text:style-name="T1910">Leidimas vykdyti studijas ir su studijomis susijusią veiklą</text:span></text:p>
      <text:p text:style-name="P1911"><text:span text:style-name="T1912">1</text:span><text:span text:style-name="T1913">. Leidimas vykdyti studijas ir su studijomis susijusią veiklą išduodamas, patikslinamas ir panaikinimas Vyriausybės nustatyta tvarka. Leidimas vykdyti studijas ir su st</text:span><text:span text:style-name="T1914">udijomis susijusią veiklą išduodamas neterminuotam laikui. Leidimas vykdyti studijas ir su studijomis susijusią veiklą išduodamas, jeigu aukštoji mokykla ar užsienio valstybės aukštosios mokyklos filialas atitinka šiuos reikalavimus:</text:span></text:p>
      <text:p text:style-name="P1915"><text:span text:style-name="T1916">1</text:span><text:span text:style-name="T1917">) Lietuvos Respubli</text:span><text:span text:style-name="T1918">kos valstybės saugumo departamentas (toliau – Valstybės saugumo departamentas) nustato, kad numatoma aukštosios mokyklos ar užsienio valstybės aukštosios mokyklos filialo veikla nekelia grėsmės nacionaliniam saugumui;</text:span></text:p>
      <text:p text:style-name="P1919"><text:span text:style-name="T1920">2</text:span><text:span text:style-name="T1921">) aukštoji mokykla ar užsienio<text:s/></text:span><text:span text:style-name="T1922">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3">os ir ne mažiau kaip pusę studijų programų įgyvendinti Lietuvos Respublikos teritorijoje;</text:span></text:p>
      <text:p text:style-name="P1924"><text:span text:style-name="T1925">3</text:span><text:span text:style-name="T1926">) Studijų kokybės vertinimo centras nustato, kad materialinė bazė, kvalifikuotas personalas yra tinkami planuojamoms studijų programoms, mokslinei ir (arba) meno</text:span><text:span text:style-name="T1927"><text:s/>veiklai įgyvendinti bei<text:s/></text:span><text:span text:style-name="T1928">aukštoji mokykla ar užsienio valstybės aukštosios mokyklos filialas atitinka kitas šiame įstatyme nustatytas sąlygas, būtinas planuojamų studijų programų, mokslinės ir (arba) meno veiklos kokybei, taip pat teikiamų aukštojo mokslo<text:s/></text:span><text:span text:style-name="T1929">kvalifikacijų atitikčiai reikalavimams užtikrinti</text:span><text:span text:style-name="T1930">.</text:span></text:p>
      <text:p text:style-name="P1931"><text:span text:style-name="T1932">2</text:span><text:span text:style-name="T1933">. Aukštoji mokykla ar užsienio valstybės aukštosios mokyklos filialas, siekdami gauti leidimą vykdyti studijas ir su studijomis susijusią veiklą Švietimo ir mokslo ministerijai pateikia atitiktį šio</text:span><text:span text:style-name="T1934"><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5">kaip 20 darbo dienų terminas trūkumams pašalinti. Jeigu aukštoji mokykla ar užsienio valstybės aukštosios mokyklos filialas nustatytu laiku trūkumų nepašalina, administracinė procedūra nutraukiama.<text:s/></text:span></text:p>
      <text:p text:style-name="P1936"><text:span text:style-name="T1937">3</text:span><text:span text:style-name="T1938">.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39">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0"><text:span text:style-name="T1941">4</text:span><text:span text:style-name="T1942">. Aukštoji moky</text:span><text:span text:style-name="T1943">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4">mokslo ministerijai pateikti duomenys ir (ar) informacija, pateikta dokumentuose, yra pasikeitę.</text:span></text:p>
      <text:p text:style-name="P1945"><text:span text:style-name="T1946">5</text:span><text:span text:style-name="T1947">. Švietimo ir mokslo ministras priima sprendimą neišduoti leidimo vykdyti studijas ir su studijomis susijusią veiklą, jeigu paaiškėja, kad:</text:span></text:p>
      <text:p text:style-name="P1948"><text:span text:style-name="T1949">1</text:span><text:span text:style-name="T1950">) aukštoji<text:s/></text:span><text:span text:style-name="T1951">mokykla ar užsienio valstybės aukštosios mokyklos filialas Lietuvos Respublikoje neatitinka bent vieno reikalavimo, nurodyto šio straipsnio 1 dalyje;</text:span></text:p>
      <text:p text:style-name="P1952"><text:span text:style-name="T1953">2</text:span><text:span text:style-name="T1954">) pateikti dokumentai leidimui vykdyti studijas ir su studijomis susijusią veiklą buvo gauti apgaulės</text:span><text:span text:style-name="T1955"><text:s/>būdu ar pažeidus įstatymus;</text:span></text:p>
      <text:p text:style-name="P1956"><text:span text:style-name="T1957">3</text:span><text:span text:style-name="T1958">) aukštoji mokykla arba užsienio valstybės aukštosios mokyklos filialas verčiasi įstatymų draudžiama veikla.</text:span></text:p>
      <text:p text:style-name="P1959"><text:span text:style-name="T1960">6</text:span><text:span text:style-name="T1961">. Gavusi leidimą vykdyti studijas ir su studijomis susijusią veiklą, aukštoji mokykla ar užsienio valstybė</text:span><text:span text:style-name="T1962">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3"><text:span text:style-name="T1964">7</text:span><text:span text:style-name="T1965">. Pasikeit</text:span><text:span text:style-name="T1966">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7">dienas nuo kreipimosi gavimo dienos išduoda patikslintą leidimą.<text:s/></text:span></text:p>
      <text:p text:style-name="P1968"><text:span text:style-name="T1969">8</text:span><text:span text:style-name="T1970">. Leidimą gavusi institucija Lietuvos Respublikoje įgyja teisę vykdyti studijas ir su studijomis susijusią veiklą nuo sprendimo dėl leidimo vykdyti studijas ir su studijomis susijusią v</text:span><text:span text:style-name="T1971">eiklą išdavimo paskelbimo Teisės aktų registre.<text:s/></text:span></text:p>
      <text:p text:style-name="P1972"><text:span text:style-name="T1973">9</text:span><text:span text:style-name="T1974">. Informacija ir dokumentai, susiję su leidimo vykdyti studijas ir su studijomis susijusią veiklą išdavimu, patikslinimu, atsisakymu jį išduoti ar jo panaikinimu (išskyrus konfidencialią informaciją, do</text:span><text:span text:style-name="T1975">kumentus ar jų dalį), skelbiami Švietimo ir mokslo ministerijos interneto svetainėje.<text:s/></text:span></text:p>
      <text:p text:style-name="P1976"/>
      <text:p text:style-name="P1977"><text:span text:style-name="T1978">43</text:span><text:span text:style-name="T1979"><text:s/>straipsnis.<text:s/></text:span><text:span text:style-name="T1980">Leidimo vykdyti studijas ir su studijomis susijusią veiklą panaikinimas</text:span></text:p>
      <text:p text:style-name="P1981"><text:span text:style-name="T1982">1</text:span><text:span text:style-name="T1983">. Švietimo ir mokslo ministras panaikina leidimą vykdyti studijas ir s</text:span><text:span text:style-name="T1984">u studijomis susijusią veiklą, jeigu paaiškėja bent viena iš šių aplinkybių:<text:s/></text:span></text:p>
      <text:p text:style-name="P1985"><text:span text:style-name="T1986">1</text:span><text:span text:style-name="T1987">) leidimas vykdyti studijas ir su studijomis susijusią veiklą buvo gautas apgaulės būdu ar pažeidus įstatymus;</text:span></text:p>
      <text:p text:style-name="P1988"><text:span text:style-name="T1989">2</text:span><text:span text:style-name="T1990">) aukštoji mokykla arba užsienio valstybės aukštosios mokyk</text:span><text:span text:style-name="T1991">los filialas nepradėjo vykdyti studijų ir (arba) su studijomis susijusios veiklos per 12 mėnesių nuo leidimo vykdyti studijas ir (arba) su studijomis susijusią veiklą išdavimo dienos;</text:span></text:p>
      <text:p text:style-name="P1992"><text:span text:style-name="T1993">3</text:span><text:span text:style-name="T1994">) aukštoji mokykla arba užsienio valstybės aukštosios mokyklos fili</text:span><text:span text:style-name="T1995">alas nevykdo studijų daugiau kaip 6 mėnesius;</text:span></text:p>
      <text:p text:style-name="P1996"><text:span text:style-name="T1997">4</text:span><text:span text:style-name="T1998">) pakartotinio vertinimo metu aukštosios mokyklos veikla įvertinama neigiamai;<text:s/></text:span></text:p>
      <text:p text:style-name="P1999"><text:span text:style-name="T2000">5</text:span><text:span text:style-name="T2001">) aukštoji mokykla arba užsienio valstybės aukštosios mokyklos filialas verčiasi įstatymų draudžiama veikla;</text:span></text:p>
      <text:p text:style-name="P2002"><text:span text:style-name="T2003">6</text:span><text:span text:style-name="T2004">)<text:s/></text:span><text:span text:style-name="T2005">aukštoji mokykla tapo nemoki ir (arba) jos veikla kelia grėsmę studentų interesams;</text:span></text:p>
      <text:p text:style-name="P2006"><text:span text:style-name="T2007">7</text:span><text:span text:style-name="T2008">) aukštoji mokykla arba užsienio valstybės aukštosios mokyklos filialas išregistruotas iš Juridinių asmenų registro;</text:span></text:p>
      <text:p text:style-name="P2009"><text:span text:style-name="T2010">8</text:span><text:span text:style-name="T2011">) aukštoji mokykla yra likviduojama.</text:span></text:p>
      <text:p text:style-name="P2012"><text:span text:style-name="T2013">2</text:span><text:span text:style-name="T2014">.</text:span><text:span text:style-name="T2015"><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6">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7">s ir su studijomis susijusią veiklą panaikinimo nenumatyta vėlesnė įsigaliojimo data.</text:span></text:p>
      <text:p text:style-name="P2018"><text:span text:style-name="T2019">3</text:span><text:span text:style-name="T2020">. Panaikinus leidimą vykdyti studijas ir su studijomis susijusią veiklą, leidimą gavusi aukštoji mokykla arba užsienio valstybės aukštosios mokyklos filialas prarand</text:span><text:span text:style-name="T2021">a teisę vykdyti studijas ir su studijomis susijusią veiklą nuo sprendimo dėl leidimo vykdyti studijas ir su studijomis susijusią veiklą panaikinimo įsigaliojimo dienos.</text:span></text:p>
      <text:p text:style-name="P2022"/>
      <text:p text:style-name="P2023"><text:span text:style-name="T2024">44</text:span><text:span text:style-name="T2025"><text:s/>straipsnis.<text:s/></text:span><text:span text:style-name="T2026">Leidimas vykdyti su studijomis susijusią veiklą</text:span></text:p>
      <text:p text:style-name="P2027"><text:span text:style-name="T2028">1</text:span><text:span text:style-name="T2029">. Leidimas<text:s/></text:span><text:span text:style-name="T2030">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1">u šio įstatymo 41 straipsnio 2 dalyje nurodytas subjektas atitinka šiuos reikalavimus:</text:span></text:p>
      <text:p text:style-name="P2032"><text:span text:style-name="T2033">1</text:span><text:span text:style-name="T2034">) Valstybės saugumo departamentas nustato, kad numatoma šio įstatymo 41 straipsnio 2 dalyje nurodyto subjekto veikla nekelia grėsmės nacionaliniam saugumui;<text:s/></text:span></text:p>
      <text:p text:style-name="P2035"><text:span text:style-name="T2036">2</text:span><text:span text:style-name="T2037">) u</text:span><text:span text:style-name="T2038">žsienio valstybės aukštoji mokykla kilmės šalyje veikia teisėtai;<text:s/></text:span></text:p>
      <text:p text:style-name="P2039"><text:span text:style-name="T2040">3</text:span><text:span text:style-name="T2041">) užsienio valstybės aukštoji mokykla sutinka, kad šio įstatymo 41 straipsnio 2 dalyje nurodytas subjektas vykdytų su studijomis susijusią veiklą Lietuvos Respublikoje;<text:s/></text:span></text:p>
      <text:p text:style-name="P2042"><text:span text:style-name="T2043">4</text:span><text:span text:style-name="T2044">) užsieni</text:span><text:span text:style-name="T2045">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6"><text:span text:style-name="T2047">2</text:span><text:span text:style-name="T2048">. Ši</text:span><text:span text:style-name="T2049">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0">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1"><text:s/>laiku trūkumų nepašalina, administracinė procedūra nutraukiama.<text:s/></text:span></text:p>
      <text:p text:style-name="P2052"><text:span text:style-name="T2053">3</text:span><text:span text:style-name="T2054">. Švietimo ir mokslo ministras, atsižvelgdamas į Valstybės saugumo departamento išvadą, ne vėliau kaip per 2 mėnesius nuo dokumentų (patikslintų dokumentų) gavimo dienos priima sprendim</text:span><text:span text:style-name="T2055">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6"><text:span text:style-name="T2057">4</text:span><text:span text:style-name="T2058">.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59">inisterijai pateikti duomenys ir (ar) informacija, pateikta dokumentuose, yra pasikeitusi.</text:span></text:p>
      <text:p text:style-name="P2060"><text:span text:style-name="T2061">5</text:span><text:span text:style-name="T2062">. Švietimo ir mokslo ministras neišduoda leidimo vykdyti su studijomis susijusią veiklą, jeigu paaiškėja, kad:</text:span></text:p>
      <text:p text:style-name="P2063"><text:span text:style-name="T2064">1</text:span><text:span text:style-name="T2065">) šio įstatymo 41 straipsnio 2 dalyje nurodyti</text:span><text:span text:style-name="T2066"><text:s/>subjektai neatitinka bent vieno reikalavimo, nurodyto šio straipsnio 1 dalyje;</text:span></text:p>
      <text:p text:style-name="P2067"><text:span text:style-name="T2068">2</text:span><text:span text:style-name="T2069">) pateikti dokumentai leidimui vykdyti su studijomis susijusią veiklą buvo gauti apgaulės būdu ar pažeidus įstatymus;</text:span></text:p>
      <text:p text:style-name="P2070"><text:span text:style-name="T2071">3</text:span><text:span text:style-name="T2072">) šio įstatymo 41 straipsnio 2 dalyje nurodytas<text:s/></text:span><text:span text:style-name="T2073">subjektas verčiasi įstatymų draudžiama veikla.</text:span></text:p>
      <text:p text:style-name="P2074"><text:span text:style-name="T2075">6</text:span><text:span text:style-name="T2076">. Gavę leidimą vykdyti su studijomis susijusią veiklą, šio įstatymo 41 straipsnio 2 dalyje nurodyti subjektai Švietimo ir mokslo ministerijai šio įstatymo ir kitų teisės aktų nustatyta tvarka privalo te</text:span><text:span text:style-name="T2077">ikti ir leisti tikrinti informaciją, susijusią su išduotu leidimu vykdyti su studijomis susijusią veiklą.</text:span></text:p>
      <text:p text:style-name="P2078"><text:span text:style-name="T2079">7</text:span><text:span text:style-name="T2080">. Švietimo ir mokslo ministras panaikina leidimą vykdyti su studijomis susijusią veiklą paaiškėjus bent vienai iš šių aplinkybių:<text:s/></text:span></text:p>
      <text:p text:style-name="P2081"><text:span text:style-name="T2082">1</text:span><text:span text:style-name="T2083">) leidimas<text:s/></text:span><text:span text:style-name="T2084">vykdyti su studijomis susijusią veiklą buvo gautas apgaulės būdu ar pažeidus įstatymus;</text:span></text:p>
      <text:p text:style-name="P2085"><text:span text:style-name="T2086">2</text:span><text:span text:style-name="T2087">) leidimą gavęs subjektas verčiasi įstatymų draudžiama veikla arba nevykdo su studijomis susijusios veiklos daugiau kaip 12 mėnesių;</text:span></text:p>
      <text:p text:style-name="P2088"><text:span text:style-name="T2089">3</text:span><text:span text:style-name="T2090">) šio įstatymo 41 straips</text:span><text:span text:style-name="T2091">nio 2 dalyje nurodyti subjektai yra likviduojami arba yra išregistruoti iš Juridinių asmenų registro.</text:span></text:p>
      <text:p text:style-name="P2092"><text:span text:style-name="T2093">8</text:span><text:span text:style-name="T2094">. Švietimo ir mokslo ministras per 20 darbo dienų nuo šio straipsnio 7 dalyje nurodytų aplinkybių paaiškėjimo dienos priima sprendimą panaikinti le</text:span><text:span text:style-name="T2095">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6">ačiame įsakyme nenumatyta vėlesnė įsigaliojimo data.</text:span></text:p>
      <text:p text:style-name="P2097"><text:span text:style-name="T2098">9</text:span><text:span text:style-name="T2099">. Šio įstatymo 41 straipsnio 2 dalyje nurodytas subjektas įgyja teisę vykdyti su studijomis susijusią veiklą nuo sprendimo dėl leidimo vykdyti su studijomis susijusią veiklą išdavimo paskelbimo Teis</text:span><text:span text:style-name="T2100">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1">igaliojimo dienos.</text:span></text:p>
      <text:p text:style-name="P2102"><text:span text:style-name="T2103">10</text:span><text:span text:style-name="T2104">. Pasikeitus duomenims, kurie nurodyti leidime vykdyti su studijomis susijusią veiklą, šio įstatymo 41 straipsnio 2 dalyje nurodyti subjektai per 5 darbo dienas nuo duomenų pasikeitimo informuoja Švietimo ir mokslo ministeriją, o Š</text:span><text:span text:style-name="T2105">vietimo ir mokslo ministerija per 5 darbo dienas nuo kreipimosi gavimo dienos išduoda patikslintą leidimą.<text:s/></text:span></text:p>
      <text:p text:style-name="P2106"><text:span text:style-name="T2107">11</text:span><text:span text:style-name="T2108">. Informacija ir dokumentai, susiję su leidimo vykdyti su studijomis susijusią veiklą išdavimu, patikslinimu, atsisakymu jį išduoti ar jo pana</text:span><text:span text:style-name="T2109">ikinimu (išskyrus konfidencialią informaciją, dokumentus ar jų dalį), skelbiami Švietimo ir mokslo ministerijos interneto svetainėje.</text:span></text:p>
      <text:p text:style-name="P2110"/>
      <text:p text:style-name="P2111"><text:span text:style-name="T2112">V</text:span><text:span text:style-name="T2113"><text:s/>SKYRIUS</text:span></text:p>
      <text:p text:style-name="P2114"><text:span text:style-name="T2115">MOKSLO IR (ARBA) MENO IR STUDIJŲ VEIKLA</text:span></text:p>
      <text:p text:style-name="P2116"/>
      <text:p text:style-name="P2117"><text:span text:style-name="T2118">45</text:span><text:span text:style-name="T2119"><text:s/>straipsnis.<text:s/></text:span><text:span text:style-name="T2120">Mokslo ir (arba) meno ir studijų vienovė</text:span></text:p>
      <text:p text:style-name="P2121"><text:span text:style-name="T2122">1</text:span><text:span text:style-name="T2123">. Aukštosios mokyklos turi užtikrinti mokslo ir (arba) meno veiklos ir studijų vienovę.</text:span></text:p>
      <text:p text:style-name="P2124"><text:span text:style-name="T2125">2</text:span><text:span text:style-name="T2126">. Mokslo ir (arba) meno veiklos ir studijų vienovę universitetuose užtikrina dėstytojų ir studentų dalyvavimas moksliniuose tyrimuose ir eksperimentinėje plėtro</text:span><text:span text:style-name="T2127">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28">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29">loma.</text:span></text:p>
      <text:p text:style-name="P2130"><text:span text:style-name="T2131">3</text:span><text:span text:style-name="T2132">.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3">r kitų organizacijų užsakymus, regionų plėtros projektuose, konsultacinėje veikloje.</text:span></text:p>
      <text:p text:style-name="P2134"/>
      <text:p text:style-name="P2135"><text:span text:style-name="T2136">46</text:span><text:span text:style-name="T2137"><text:s/>straipsnis.<text:s/></text:span><text:span text:style-name="T2138">Mokslo ir studijų kokybės užtikrinimas<text:s/></text:span></text:p>
      <text:p text:style-name="P2139"><text:span text:style-name="T2140">1</text:span><text:span text:style-name="T2141">. Mokslo ir studijų institucijos atsako už mokslo ir (arba) meno veiklos, studijų ir kitos veiklos<text:s/></text:span><text:span text:style-name="T2142">kokybę. Jos turi viešai skelbti savo veiklos kokybės rodiklius ir kartu su vertinimo institucijomis puoselėti kokybės kultūrą.</text:span></text:p>
      <text:p text:style-name="P2143"><text:span text:style-name="T2144">2</text:span><text:span text:style-name="T2145">. Mokslo ir (arba) meno veiklos ir studijų kokybė užtikrinama taikant mokslo ir studijų institucijų vidines kokybės užtikrin</text:span><text:span text:style-name="T2146">imo sistemas, išorinį studijų vertinimą ir akreditavimą ir išorinį mokslo ir studijų institucijų įvertinimą ir (arba) akreditavimą.</text:span></text:p>
      <text:p text:style-name="P2147"><text:span text:style-name="T2148">3</text:span><text:span text:style-name="T2149">. Aukštųjų mokyklų studijų kokybės užtikrinimas grindžiamas Europos aukštojo mokslo erdvės studijų kokybės užtikrinimo<text:s/></text:span><text:span text:style-name="T2150">nuostatomis ir gairėmis. Mokslo kokybės užtikrinimas grindžiamas Europos mokslinių tyrimų erdvės nuostatomis.<text:s/></text:span></text:p>
      <text:p text:style-name="P2151"><text:span text:style-name="T2152">4</text:span><text:span text:style-name="T2153">. Mokslo ir studijų institucijų veikla turi būti nuolat tobulinama, periodiškai atliekant veiklos savianalizę ir atsižvelgiant į aukštųjų mo</text:span><text:span text:style-name="T2154">kyklų ir valstybinių mokslinių tyrimų institutų išorinio vertinimo rezultatus. Nevalstybinių mokslinių tyrimų institutų veikla vertinama švietimo ir mokslo ministro nustatyta tvarka.</text:span></text:p>
      <text:p text:style-name="P2155"><text:span text:style-name="T2156">5</text:span><text:span text:style-name="T2157">. Išorinis studijų vertinimas, mokslo ir studijų institucijų vertini</text:span><text:span text:style-name="T2158">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59">ropos Sąjungos oficialiąja kalba. Galutiniai vertinimo rezultatai pateikiami ir valstybine kalba.</text:span></text:p>
      <text:p text:style-name="P2160"/>
      <text:p text:style-name="P2161"><text:span text:style-name="T2162">47</text:span><text:span text:style-name="T2163"><text:s/>straipsnis.<text:s/></text:span><text:span text:style-name="T2164">Vidinis mokslo ir studijų institucijų veiklos kokybės užtikrinimas</text:span></text:p>
      <text:p text:style-name="P2165"><text:span text:style-name="T2166">1</text:span><text:span text:style-name="T2167">. Kiekviena mokslo ir studijų institucija privalo turėti vidinę<text:s/></text:span><text:span text:style-name="T2168">pačios mokslo ir studijų institucijos patvirtintą veiklos kokybės užtikrinimo sistemą, numatyti veikimo būdus ir priemones, užtikrinančias jos teikiamo išsilavinimo ir mokslinių tyrimų kokybę.<text:s/></text:span></text:p>
      <text:p text:style-name="P2169"><text:span text:style-name="T2170">2</text:span><text:span text:style-name="T2171">. Mokslo ir studijų institucija turi ne rečiau kaip kartą</text:span><text:span text:style-name="T2172"><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3">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4">at gali skelbti kitus duomenis, kurių reikia visuomenei informuoti apie studijas.</text:span></text:p>
      <text:p text:style-name="P2175"/>
      <text:p text:style-name="P2176"><text:span text:style-name="T2177">48</text:span><text:span text:style-name="T2178"><text:s/>straipsnis.<text:s/></text:span><text:span text:style-name="T2179">Išorinis studijų vertinimas ir akreditavimas<text:s/></text:span></text:p>
      <text:p text:style-name="P2180"><text:span text:style-name="T2181">1</text:span><text:span text:style-name="T2182">. Išorinis studijų vertinimas apima pakopines studijas ir profesines studijas. Išorinio studijų verti</text:span><text:span text:style-name="T2183">nimo tikslai:</text:span></text:p>
      <text:p text:style-name="P2184"><text:span text:style-name="T2185">1</text:span><text:span text:style-name="T2186">) įvertinti studijų kokybę;</text:span></text:p>
      <text:p text:style-name="P2187"><text:span text:style-name="T2188">2</text:span><text:span text:style-name="T2189">) užtikrinti nuolatinį studijų programų tobulinimą;</text:span></text:p>
      <text:p text:style-name="P2190"><text:span text:style-name="T2191">3</text:span><text:span text:style-name="T2192">) plėtoti studijų kokybės užtikrinimo kultūrą;</text:span></text:p>
      <text:p text:style-name="P2193"><text:span text:style-name="T2194">4</text:span><text:span text:style-name="T2195">) informuoti akademinę bendruomenę ir visuomenę apie studijų kokybę.</text:span></text:p>
      <text:p text:style-name="P2196"><text:span text:style-name="T2197">2</text:span><text:span text:style-name="T2198">. Išorinis studijų ve</text:span><text:span text:style-name="T2199">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0">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1">ama su Studijų kokybės vertinimo centru, įgyvendina išorinio vertinimo metu pateiktas rekomendacijas.</text:span></text:p>
      <text:p text:style-name="P2202"><text:span text:style-name="T2203">3</text:span><text:span text:style-name="T2204">. Tam tikros krypties studijų akreditavimas – procedūra, kurios metu Studijų kokybės vertinimo centras patvirtina, kad įvertintos studijų krypties ko</text:span><text:span text:style-name="T2205">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6">ai) krypties studijos akredituojamos ne rečiau kaip kartą per 7 metus.</text:span></text:p>
      <text:p text:style-name="P2207"><text:span text:style-name="T2208">4</text:span><text:span text:style-name="T2209">. Aukštoji mokykla negali vykdyti neakredituotos studijų krypties studijų. Kai yra pagal tokią studijų kryptį studijuojančių studentų, švietimo ir mokslo ministras nustato tolesnes</text:span><text:span text:style-name="T2210"><text:s/>jų studijų galimybes.</text:span></text:p>
      <text:p text:style-name="P2211"><text:span text:style-name="T2212">5</text:span><text:span text:style-name="T2213">. Valstybinių aukštųjų mokyklų studijos turi būti vertinamos ir akredituojamos atsižvelgus į valstybės ūkinės, socialinės, kultūrinės plėtros poreikius ir ateities raidos perspektyvą.</text:span><text:span text:style-name="T2214"><text:s/>Studijų išorinio vertinimo ir akreditavimo tvarkos aprašą, vertinamąsias sritis ir rodiklius tvirtina švietimo ir mokslo ministras.</text:span><text:span text:style-name="T2215"><text:s/></text:span></text:p>
      <text:p text:style-name="P2216">Straipsnio dalies pakeitimai:</text:p>
      <text:p text:style-name="P2217"><text:span text:style-name="T2218">Nr.<text:s/></text:span><text:a xlink:href="https://www.e-tar.lt/portal/legalAct.html?documentId=512e7960003f11e88bcec397524184ce" office:target-frame-name="_top" xlink:show="replace"><text:span text:style-name="T2219">XIII-989</text:span></text:a><text:span text:style-name="T2220">, 2018-01-12, paskelbta TAR 2018-01-23, i. k. 2018-01003</text:span></text:p>
      <text:p text:style-name="Normal"/>
      <text:p text:style-name="P2221"><text:span text:style-name="T2222">6</text:span><text:span text:style-name="T2223">. Aukštųjų mokyklų studijų programos registruojamos Studijų, mokymo programų ir kvalifikacijų registre Vyriausybės nustatyta tvarka.</text:span></text:p>
      <text:p text:style-name="P2224"><text:span text:style-name="T2225">7</text:span><text:span text:style-name="T2226">. Užsienio valstybių aukštųjų mokyklų</text:span><text:span text:style-name="T2227"><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28"><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29"><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0">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1"><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2"/>
      <text:p text:style-name="P2233"><text:span text:style-name="T2234">49</text:span><text:span text:style-name="T2235"><text:s/>straipsnis</text:span><text:span text:style-name="T2236">.<text:s/></text:span><text:span text:style-name="T2237">Aukštųjų mokyklų ir užsienio valstybių aukštųjų mokyklų filialų išorinis vertinimas ir aukštųjų mokyklų akreditavimas</text:span></text:p>
      <text:p text:style-name="P2238"><text:span text:style-name="T2239">1</text:span><text:span text:style-name="T2240">. Aukštųjų mokyklų ir užsienio valstybių aukštųjų mokyklų filialų išorinio vertinimo tikslai:</text:span></text:p>
      <text:p text:style-name="P2241"><text:span text:style-name="T2242">1</text:span><text:span text:style-name="T2243">) remiantis išorinio vertinimo išv</text:span><text:span text:style-name="T2244">adomis, nustatyti aukštosios mokyklos ir užsienio valstybės aukštosios mokyklos filialo veiklos kokybę;</text:span></text:p>
      <text:p text:style-name="P2245"><text:span text:style-name="T2246">2</text:span><text:span text:style-name="T2247">) sukurti prielaidas aukštosios mokyklos ir užsienio valstybės aukštosios mokyklos filialo veiklai gerinti;</text:span></text:p>
      <text:p text:style-name="P2248"><text:span text:style-name="T2249">3</text:span><text:span text:style-name="T2250">) skatinti aukštosios mokyklos ir<text:s/></text:span><text:span text:style-name="T2251">užsienio valstybės aukštosios mokyklos filialo veiklos kokybės kultūrą;</text:span></text:p>
      <text:p text:style-name="P2252"><text:span text:style-name="T2253">4</text:span><text:span text:style-name="T2254">) informuoti steigėjus, juridinio asmens dalyvius, akademinę bendruomenę ir visuomenę apie aukštosios mokyklos ir užsienio valstybės aukštosios mokyklos filialo veiklos kokybę.</text:span></text:p>
      <text:p text:style-name="P2255"><text:span text:style-name="T2256">2</text:span><text:span text:style-name="T2257">.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58">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59">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0">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1">.<text:s/></text:span></text:p>
      <text:p text:style-name="P2262"><text:span text:style-name="T2263">3</text:span><text:span text:style-name="T22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6"><text:span text:style-name="T2267">4</text:span><text:span text:style-name="T2268">. N</text:span><text:span text:style-name="T22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1"><text:s/>ne vėl</text:span><text:span text:style-name="T2272">iau kaip per 3 metus </text:span><text:span text:style-name="T2273">po pirmojo vertinimo išvadų paskelbimo.<text:s/></text:span></text:p>
      <text:p text:style-name="P2274"><text:span text:style-name="T2275">5</text:span><text:span text:style-name="T2276">. Aukštosios mokyklos akreditavimas – procedūra, kurios metu Studijų kokybės vertinimo centras patvirtina, kad aukštosios mokyklos veikla atitinka nustatytus rodiklius pagal vertinamąsias s</text:span><text:span text:style-name="T2277">ritis ir pakartotinio išorinio aukštosios mokyklos vertinimo metu nenustatyta esminių kokybės trūkumų, dėl kurių aukštoji mokykla buvo įvertinta neigiamai.</text:span></text:p>
      <text:p text:style-name="P2278"><text:span text:style-name="T2279">6</text:span><text:span text:style-name="T2280">. Jeigu pakartotinio vertinimo metu aukštoji mokykla ar užsienio aukštosios mokyklos filialas į</text:span><text:span text:style-name="T22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2">je aukštojoje mokykloje, kurios akreditacija nutrūksta, yra studijavusių, bet jos nebaigusių studentų, švietimo ir mokslo ministras nustato tolesnes jų studijų galimybes.</text:span><text:span text:style-name="T2283"><text:s/>Bet kokias iškilusias papildomas studentų finansines prievoles, susijusias su studijo</text:span><text:span text:style-name="T2284">mis, dengia akreditaciją praradusi aukštoji mokykla.</text:span></text:p>
      <text:p text:style-name="P2285"/>
      <text:p text:style-name="P2286"><text:span text:style-name="T2287">50</text:span><text:span text:style-name="T2288"><text:s/>straipsnis.<text:s/></text:span><text:span text:style-name="T2289">Valstybinių mokslinių tyrimų institutų išorinis vertinimas<text:s/></text:span></text:p>
      <text:p text:style-name="P2290"><text:span text:style-name="T2291">Valstybinių mokslinių tyrimų institutų veiklos išorinį vertinimą organizuoja Lietuvos mokslo taryba. Valstybinių moksli</text:span><text:span text:style-name="T2292">nių tyrimų institutų veiklos išorinio vertinimo tvarkos aprašą tvirtina Vyriausybė.</text:span></text:p>
      <text:p text:style-name="P2293"/>
      <text:p text:style-name="P2294"><text:span text:style-name="T2295">51</text:span><text:span text:style-name="T2296"><text:s/>straipsnis.<text:s/></text:span><text:span text:style-name="T2297">Mokslinės veiklos rezultatų viešumas</text:span></text:p>
      <text:p text:style-name="P2298"><text:span text:style-name="T2299">Siekiant užtikrinti valstybės biudžeto lėšomis atliekamų mokslinių tyrimų kokybę, valstybės biudžeto lėšų<text:s/></text:span><text:span text:style-name="T2300">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1">neprieštarauja intelektinės nuosavybės ir komercinių ar valstybės ir tarnybos paslapčių apsaugą reglamentuojantiems teisės aktams.</text:span></text:p>
      <text:p text:style-name="P2302"/>
      <text:p text:style-name="P2303"><text:span text:style-name="T2304">52</text:span><text:span text:style-name="T2305"><text:s/>straipsnis.<text:s/></text:span><text:span text:style-name="T2306">Studijų sistemos sandara ir aukštojo mokslo kvalifikacijos</text:span></text:p>
      <text:p text:style-name="P2307"><text:span text:style-name="T2308">1</text:span><text:span text:style-name="T2309">. Studijų sistemos sandara:</text:span></text:p>
      <text:p text:style-name="P2310"><text:span text:style-name="T2311">1</text:span><text:span text:style-name="T2312">) pakopi</text:span><text:span text:style-name="T2313">nės studijos – kvalifikaciniam laipsniui arba mokslo, meno daktaro laipsniui įgyti;</text:span></text:p>
      <text:p text:style-name="P2314"><text:span text:style-name="T2315">2</text:span><text:span text:style-name="T2316">) profesinės studijos – kvalifikacijai įgyti ir pasirengti savarankiškai praktinei veiklai.</text:span></text:p>
      <text:p text:style-name="P2317"><text:span text:style-name="T2318">2</text:span><text:span text:style-name="T2319">. Pakopinės studijos gali būti trijų pakopų: pirmoji ir antroji – kv</text:span><text:span text:style-name="T2320">alifikaciniam (profesinio bakalauro, bakalauro, magistro) laipsniui įgyti, trečioji – mokslo, meno daktaro laipsniui įgyti.</text:span></text:p>
      <text:p text:style-name="P2321"><text:span text:style-name="T2322">3</text:span><text:span text:style-name="T2323">. Asmenims, baigusiems pirmosios pakopos kolegines studijas, suteikiamas profesinio bakalauro, baigusiems universitetines studi</text:span><text:span text:style-name="T2324">jas – bakalauro kvalifikaciniai laipsniai, suteikiantys teisę užsiimti profesine veikla ir (arba) tęsti studijas magistrantūroje.</text:span></text:p>
      <text:p text:style-name="P2325"><text:span text:style-name="T2326">4</text:span><text:span text:style-name="T2327">. Asmenims, baigusiems antrosios pakopos studijas, suteikiamas magistro kvalifikacinis laipsnis, suteikiantis teisę užsii</text:span><text:span text:style-name="T2328">mti profesine veikla ir (arba) tęsti studijas doktorantūroje; studijas magistro kvalifikaciniam laipsniui įgyti gali vykdyti universitetai.</text:span></text:p>
      <text:p text:style-name="P2329"><text:span text:style-name="T2330">5</text:span><text:span text:style-name="T2331">. Pagal Lietuvos Respublikos ir Šventojo Sosto sutartį dėl bendradarbiavimo švietimo ir kultūros srityje gali<text:s/></text:span><text:span text:style-name="T2332">būti suteikiamas teologijos licenciato kvalifikacinis laipsnis; studijas teologijos licenciato kvalifikaciniam laipsniui įgyti gali vykdyti universitetai.</text:span></text:p>
      <text:p text:style-name="P2333"><text:span text:style-name="T2334">6</text:span><text:span text:style-name="T2335">. Teisės aktų nustatytais atvejais studijos magistro kvalifikaciniam laipsniui įgyti gali būti v</text:span><text:span text:style-name="T2336">ientisosios – apimti pirmosios ir antrosios pakopos studijas.</text:span></text:p>
      <text:p text:style-name="P2337"><text:span text:style-name="T2338">7</text:span><text:span text:style-name="T2339">. Asmenims, baigusiems trečiosios pakopos studijas (doktorantūrą) ir apgynusiems disertaciją, meno projektą, suteikiami mokslo daktaro, meno daktaro laipsniai. Doktorantūrą gali vykdyti dok</text:span><text:span text:style-name="T234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1">eno projektų) gynimą, teikti mokslo (meno) daktaro laipsnius, išduoti mokslo (meno) daktaro diplomus, suteikia švietimo ir mokslo ministras.</text:span></text:p>
      <text:p text:style-name="P2342"><text:span text:style-name="T2343">8</text:span><text:span text:style-name="T2344">. Aukštojo mokslo kvalifikacijų atitiktį Lietuvos kvalifikacijų sandaros lygiams nustato Vyriausybė.</text:span></text:p>
      <text:p text:style-name="P2345"><text:span text:style-name="T2346">9</text:span><text:span text:style-name="T2347">. Ka</text:span><text:span text:style-name="T2348">rtu su kvalifikaciniu laipsniu gali būti suteikiama kvalifikacija. Kvalifikaciją suteikia aukštoji mokykla, turinti kompetentingos institucijos pritarimą tai kvalifikacijai teikti.</text:span></text:p>
      <text:p text:style-name="P2349"><text:span text:style-name="T2350">10</text:span><text:span text:style-name="T2351">. Profesinės studijos yra medicinos, odontologijos, veterinarinės med</text:span><text:span text:style-name="T2352">icinos studijų krypčių rezidentūra, taip pat kitų Vyriausybės nustatytų krypčių studijos.<text:s/></text:span></text:p>
      <text:p text:style-name="P2353"><text:span text:style-name="T2354">11</text:span><text:span text:style-name="T2355">. Išsilavinimo ir kvalifikacijų, susijusių su aukštuoju mokslu ir įgytų pagal užsienio valstybių ir tarptautinių organizacijų švietimo programas, akademinį pri</text:span><text:span text:style-name="T2356">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7">ma kvalifikacijos (išsilavinimo) vertinimo metu nustatyta tos kvalifikacijos (išsilavinimo) vertė ketinant studijuoti ir (ar) dirbti Lietuvos Respublikoje.</text:span></text:p>
      <text:p text:style-name="P2358"><text:span text:style-name="T2359">12</text:span><text:span text:style-name="T2360">. Įgytos aukštojo mokslo kvalifikacijos priskyrimą atitinkamai studijų krypčiai, kai studijų k</text:span><text:span text:style-name="T2361">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2">ras.</text:span></text:p>
      <text:p text:style-name="P2363"/>
      <text:p text:style-name="P2364"><text:span text:style-name="T2365">53</text:span><text:span text:style-name="T2366"><text:s/>straipsnis.<text:s/></text:span><text:span text:style-name="T2367">Pirmosios ir antrosios pakopų, vientisųjų ir profesinių studijų vykdymo reikalavimai</text:span></text:p>
      <text:p text:style-name="P2368"><text:span text:style-name="T2369">1</text:span><text:span text:style-name="T2370">. Studijų metų pradžią ir pabaigą nustato aukštoji mokykla. Per studijų metus studentams turi būti suteikiamos ne trumpesnės kaip vieno mėn</text:span><text:span text:style-name="T2371">esio nepertraukiamos atostogos.</text:span></text:p>
      <text:p text:style-name="P2372"><text:span text:style-name="T2373">2</text:span><text:span text:style-name="T2374">. Bendruosius studijų vykdymo reikalavimus tvirtina švietimo ir mokslo ministras.</text:span></text:p>
      <text:p text:style-name="P2375"><text:span text:style-name="T2376">3</text:span><text:span text:style-name="T2377">. Studijos yra nuolatinės formos ir ištęstinės formos. Baigus skirtingų formų studijas, įgytas išsilavinimas yra lygiavertis.<text:s/></text:span></text:p>
      <text:p text:style-name="P2378"><text:span text:style-name="T2379">4</text:span><text:span text:style-name="T238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1">lgesnė negu nuolatinės formos studijų trukmė, nuolatinėms studijoms taikant 60 studijų kreditų normą.<text:s/></text:span></text:p>
      <text:p text:style-name="P2382"><text:span text:style-name="T2383">5</text:span><text:span text:style-name="T2384">. Pirmosios pakopos studijų programų apimtis gali būti 180, 210 arba 240 (studijų krypties (krypčių) apraše nustatytais atvejais) studijų kreditų.<text:s/></text:span></text:p>
      <text:p text:style-name="P2385"><text:span text:style-name="T2386">6</text:span><text:span text:style-name="T2387">. Vientisųjų studijų programos apimtis gali būti 300 arba 360 (studijų krypties (krypčių) apraše nustatytais atvejais) studijų kreditų.</text:span></text:p>
      <text:p text:style-name="P2388"><text:span text:style-name="T2389">7</text:span><text:span text:style-name="T2390">. Magistrantūros studijų programos apimtis gali būti 60, 90 arba 120 studijų kreditų.</text:span></text:p>
      <text:p text:style-name="P2391"><text:span text:style-name="T2392">8</text:span><text:span text:style-name="T2393">. Profesinių<text:s/></text:span><text:span text:style-name="T2394">studijų (išskyrus rezidentūrą) apimtis yra 60 studijų kreditų. Rezidentūros apimtį (trukmę) nustato Vyriausybė arba jos įgaliota institucija.</text:span></text:p>
      <text:p text:style-name="P2395"><text:span text:style-name="T2396">9</text:span><text:span text:style-name="T2397">. Studijos vykdomos pagal studijų programas. Studijų programos yra universitetinės ir koleginės.<text:s/></text:span></text:p>
      <text:p text:style-name="P2398"><text:span text:style-name="T2399">10</text:span><text:span text:style-name="T2400">. Num</text:span><text:span text:style-name="T240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2"><text:span text:style-name="T2403">11</text:span><text:span text:style-name="T2404">. Studi</text:span><text:span text:style-name="T2405">jų programos gali būti tarpkryptinės – skirtos susietiems dviejų ir daugiau krypčių studijų rezultatams pasiekti.<text:s/></text:span></text:p>
      <text:p text:style-name="P2406"><text:span text:style-name="T2407">12</text:span><text:span text:style-name="T2408">. Studijų krypčių ir krypčių grupių, pagal kurias vyksta studijos aukštosiose mokyklose, sąrašą, jo keitimo tvarką, kvalifikacinių laip</text:span><text:span text:style-name="T240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1">laipsnį aukštajai mokyklai suteikia švietimo ir mokslo ministras.</text:span></text:p>
      <text:p text:style-name="P2412"><text:span text:style-name="T2413">13</text:span><text:span text:style-name="T2414">.</text:span><text:span text:style-name="T2415"><text:s/></text:span><text:span text:style-name="T2416">Profesinių studijų (išskyrus rezidentūrą) vykdymo reikalavimus nustato Vyriausybė arba jos įgaliota institucija. Rezidentūros studijų programų vykdymo reikalavimus ir priežiūros tvar</text:span><text:span text:style-name="T2417">ką nustato Vyriausybė.</text:span></text:p>
      <text:p text:style-name="P2418"><text:span text:style-name="T2419">14</text:span><text:span text:style-name="T2420">. Pagal studijų programą numatytai studentų praktikai atlikti įmonė, įstaiga ar organizacija, kurioje studentas atlieka praktiką, ir studentas bei aukštoji mokykla, kurioje jis studijuoja, sudaro praktinio mokymo sutartį. Pavyz</text:span><text:span text:style-name="T2421">dinę sutarties formą tvirtina švietimo ir mokslo ministras. Už studentų praktikos organizavimą atsakinga aukštoji mokykla.</text:span></text:p>
      <text:p text:style-name="P2422"><text:span text:style-name="T2423">15</text:span><text:span text:style-name="T2424">. Universitetai ir kolegijos gali vykdyti jungtines atitinkamai universitetinių ar koleginių studijų programas kartu su Lietuvo</text:span><text:span text:style-name="T242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6">gali rengti universitetai kartu su kolegijomis, suderinę su Krašto apsaugos ministerija ir Švietimo ir mokslo ministerija.</text:span></text:p>
      <text:p text:style-name="P2427"/>
      <text:p text:style-name="P2428"><text:span text:style-name="T2429">54</text:span><text:span text:style-name="T2430"><text:s/>straipsnis.<text:s/></text:span><text:span text:style-name="T2431">Mokslo (meno) doktorantūros vykdymo reikalavimai</text:span></text:p>
      <text:p text:style-name="P2432"><text:span text:style-name="T2433">1</text:span><text:span text:style-name="T2434">. Mokslo doktorantūros paskirtis – rengti mokslininkus, k</text:span><text:span text:style-name="T243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38">rybos siūlymus.<text:s/></text:span></text:p>
      <text:p text:style-name="P2439"><text:span text:style-name="T2440">2</text:span><text:span text:style-name="T2441">. Meno doktorantūros paskirtis – rengti tyrėjus menininkus, kurie gebėtų kurti, interpretuoti ir plėtoti meno praktika pagrįstus tyrimus. Meno doktorantūros teisė meno studijų kryptyse suteikiama į meno doktorantūrą pretenduojantiems<text:s/></text:span><text:span text:style-name="T244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3"/>
      <text:p text:style-name="P2444"><text:span text:style-name="T2445">55</text:span><text:span text:style-name="T2446"><text:s/>straipsnis.<text:s/></text:span><text:span text:style-name="T2447">Dėstomoji kalba</text:span></text:p>
      <text:p text:style-name="P2448"><text:span text:style-name="T2449">Valstybinėse aukštosiose mokyklose dėstomoji kalba yra lietuvių kalba. Kitomis kalbomis dėstyti galima šiais atvejais, kai:</text:span></text:p>
      <text:p text:style-name="P2450"><text:span text:style-name="T2451">1</text:span><text:span text:style-name="T2452">) numatomi studijų rezultatai siejami su užsienio kalbos mokėjimu;</text:span></text:p>
      <text:p text:style-name="P2453"><text:span text:style-name="T2454">2</text:span><text:span text:style-name="T2455">) paskaitas skaito ar<text:s/></text:span><text:span text:style-name="T2456">kitoms akademinėms veikloms vadovauja užsienio dėstytojai;</text:span></text:p>
      <text:p text:style-name="P2457"><text:span text:style-name="T2458">3</text:span><text:span text:style-name="T2459">) aukštojoje mokykloje pagal tam tikrą studijų programą studijuoja užsienio studentai;</text:span></text:p>
      <text:p text:style-name="P2460"><text:span text:style-name="T2461">4</text:span><text:span text:style-name="T2462">) studijos vyksta pagal jungtines su užsienio valstybių aukštosiomis mokyklomis studijų programas.<text:s/></text:span></text:p>
      <text:p text:style-name="P2463"/>
      <text:p text:style-name="P2464"><text:span text:style-name="T2465">56</text:span><text:span text:style-name="T2466"><text:s/>straipsnis.<text:s/></text:span><text:span text:style-name="T2467">Dalinės studijos ir jų rezultatų įskaitymas</text:span></text:p>
      <text:p text:style-name="P2468"><text:span text:style-name="T2469">1</text:span><text:span text:style-name="T2470">. Dalinės studijos yra studento mokymasis pagal studijų programos dalį, suteikiančią žinių ir gebėjimų, kurie įvertinami ir patvirtinami aukštosios mokyklos išduodamu pažymėjimu.</text:span></text:p>
      <text:p text:style-name="P2471"><text:span text:style-name="T2472">2</text:span><text:span text:style-name="T24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4">išlyginam</text:span><text:span text:style-name="T2475">ąsias ir (ar) papildomas</text:span><text:span text:style-name="T2476"><text:s/>studijas, valstybės finansuojamoje vietoje švietimo ir mokslo ministro nustatyta tvarka.</text:span></text:p>
      <text:p text:style-name="P2477"><text:span text:style-name="T2478">TAR pastaba.<text:s/></text:span><text:span text:style-name="T2479">56 straipsnio 2 dalis<text:s/></text:span><text:span text:style-name="T2480">įsigalioja 2018 m. rugsėjo 1 d.</text:span></text:p>
      <text:p text:style-name="P2481">Straipsnio dalies pakeitimai:</text:p>
      <text:p text:style-name="P2482"><text:span text:style-name="T2483">Nr.<text:s/></text:span><text:a xlink:href="https://www.e-tar.lt/portal/legalAct.html?documentId=c08f86d0cd9d11e6a2cac7383cbb90a3" office:target-frame-name="_top" xlink:show="replace"><text:span text:style-name="T2484">XIII-162</text:span></text:a><text:span text:style-name="T2485">, 2016-12-20, paskelbta TAR 2016-12-29, i. k. 2016-29856</text:span></text:p>
      <text:p text:style-name="Normal"/>
      <text:p text:style-name="P2486"><text:span text:style-name="T2487">3</text:span><text:span text:style-name="T2488">. Aukštosiose mokyklose įskaitomi:</text:span></text:p>
      <text:p text:style-name="P2489"><text:span text:style-name="T2490">1</text:span><text:span text:style-name="T2491">) aukštosios mokyklos studentų dalinių studijų<text:s/></text:span><text:span text:style-name="T2492">kitoje to paties ar kito tipo (universiteto, kolegijos) aukštojoje mokykloje rezultatai;</text:span></text:p>
      <text:p text:style-name="P2493"><text:span text:style-name="T2494">2</text:span><text:span text:style-name="T2495">) aukštosios mokyklos studentų dalinių studijų pagal kitą tos pačios aukštosios mokyklos studijų programą rezultatai;</text:span></text:p>
      <text:p text:style-name="P2496"><text:span text:style-name="T2497">3</text:span><text:span text:style-name="T2498">) studentų dalinių studijų užsienio val</text:span><text:span text:style-name="T2499">stybės aukštojoje mokykloje rezultatai, jeigu ši aukštoji mokykla yra pripažinta tos valstybės įstatymų nustatyta tvarka.</text:span></text:p>
      <text:p text:style-name="P2500"><text:span text:style-name="T2501">4</text:span><text:span text:style-name="T2502">. Dalinių studijų aukštosiose mokyklose rezultatai įskaitomi švietimo ir mokslo ministro nustatyta tvarka.</text:span></text:p>
      <text:p text:style-name="P2503"/>
      <text:p text:style-name="P2504"><text:span text:style-name="T2505">57</text:span><text:span text:style-name="T2506"><text:s/>straipsnis</text:span><text:span text:style-name="T2507">.<text:s/></text:span><text:span text:style-name="T2508">Formaliojo ir neformaliojo švietimo bei savišvietos būdu įgytų kompetencijų vertinimas ir pripažinimas<text:s/></text:span></text:p>
      <text:p text:style-name="P2509"><text:span text:style-name="T2510">1</text:span><text:span text:style-name="T2511">. Asmenys gali kreiptis į aukštąsias mokyklas dėl jų formaliojo ir neformaliojo švietimo, savišvietos būdu įgytų kompetencijų, susijusių su aukšt</text:span><text:span text:style-name="T2512">uoju mokslu, vertinimo ir pripažinimo.</text:span></text:p>
      <text:p text:style-name="P2513"><text:span text:style-name="T2514">2</text:span><text:span text:style-name="T2515">. Formaliojo švietimo būdu įgytų kompetencijų asmenims, norintiems tęsti studijas aukštojoje mokykloje, pripažinimą kaip studijų programos dalį atlieka aukštosios mokyklos švietimo ir mokslo ministro nustatyta tv</text:span><text:span text:style-name="T2516">arka.<text:s/></text:span></text:p>
      <text:p text:style-name="P2517"><text:span text:style-name="T2518">3</text:span><text:span text:style-name="T2519">.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0">avo nustatyta tvarka.<text:s/></text:span></text:p>
      <text:p text:style-name="P2521"/>
      <text:p text:style-name="P2522"><text:span text:style-name="T2523">58</text:span><text:span text:style-name="T2524"><text:s/>straipsnis.<text:s/></text:span><text:span text:style-name="T2525">Diplomai, diplomo priedėliai, pažymėjimai</text:span></text:p>
      <text:p text:style-name="P2526"><text:span text:style-name="T2527">1</text:span><text:span text:style-name="T2528">. Asmenims, baigusiems koleginių studijų pirmosios pakopos programą, išduodamas profesinio bakalauro diplomas ir diplomo priedėlis. Asmenims, baigusiems pirmosios p</text:span><text:span text:style-name="T2529">akopos universitetinių studijų programą, išduodamas bakalauro diplomas ir diplomo priedėlis.<text:s/></text:span></text:p>
      <text:p text:style-name="P2530"><text:span text:style-name="T2531">2</text:span><text:span text:style-name="T2532">. Asmenims, baigusiems vientisųjų studijų ar magistrantūros studijų programą, išduodamas magistro diplomas ir diplomo priedėlis.<text:s/></text:span></text:p>
      <text:p text:style-name="P2533"><text:span text:style-name="T2534">3</text:span><text:span text:style-name="T2535">. Asmenims, baigusiems</text:span><text:span text:style-name="T2536"><text:s/>doktorantūrą ir apgynusiems daktaro disertaciją (meno projektą), išduodamas mokslo (meno) daktaro diplomas.</text:span></text:p>
      <text:p text:style-name="P2537"><text:span text:style-name="T2538">4</text:span><text:span text:style-name="T2539">. Diplomo priedėlis yra neatskiriama profesinio bakalauro, bakalauro ir magistro diplomų dalis, diplomą papildantis dokumentas, kuriame nurodo</text:span><text:span text:style-name="T2540">mas studijų programos pavadinimas ir informacija apie pasiektus studijų rezultatus.</text:span></text:p>
      <text:p text:style-name="P2541"><text:span text:style-name="T2542">5</text:span><text:span text:style-name="T2543">. Asmenims, baigusiems profesines studijas, studijų modulius, skirtus kitoms kvalifikacijoms įgyti, ar Lietuvos kvalifikacijų sandaros penktąjį lygį atitinkantį mokymą</text:span><text:span text:style-name="T2544">, išduodamas studijų pažymėjimas.</text:span></text:p>
      <text:p text:style-name="P2545"><text:span text:style-name="T2546">6</text:span><text:span text:style-name="T2547">. Diplomų, diplomų priedėlių ir studijų pažymėjimų blankų privalomosios formos rengimo, gamybos, apskaitos, registracijos ir išdavimo tvarką nustato švietimo ir mokslo ministras.<text:s/></text:span></text:p>
      <text:p text:style-name="P2548"/>
      <text:p text:style-name="P2549"><text:span text:style-name="T2550">59</text:span><text:span text:style-name="T2551"><text:s/>straipsnis.<text:s/></text:span><text:span text:style-name="T2552">Priėmimas į<text:s/></text:span><text:span text:style-name="T2553">aukštąją mokyklą</text:span></text:p>
      <text:p text:style-name="P2554"><text:span text:style-name="T2555">1</text:span><text:span text:style-name="T2556">.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7">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58">skirdamos pagrindinį dalyką, kiekvienais metais nustato aukštosios mokyklos ir, suderinusios su Švietimo ir mokslo ministerija, paskelbia jį ne vėliau kaip prieš 2 metus iki atitinkamų studijų metų rugsėjo 1 dienos.</text:span><text:span text:style-name="T2559"><text:s/></text:span><text:span text:style-name="T2560">Šioje dalyje nurodytas priėmimo į aukštą</text:span><text:span text:style-name="T2561">sias mokyklas reikalavimas netaikomas:</text:span></text:p>
      <text:p text:style-name="P2562"><text:span text:style-name="T2563">1</text:span><text:span text:style-name="T2564">) asmenims, įgijusiems kvalifikaciją, suteikiančią teisę į aukštąjį mokslą, pagal tarptautinių organizacijų arba užsienio valstybių švietimo programas;</text:span></text:p>
      <text:p text:style-name="P2565"><text:span text:style-name="T2566">2</text:span><text:span text:style-name="T2567">) asmenims, Lietuvos Respublikoje vidurinį išsilavinimą į</text:span><text:span text:style-name="T2568">gijusiems iki šio įstatymo įsigaliojimo;</text:span></text:p>
      <text:p text:style-name="P2569"><text:span text:style-name="T2570">3</text:span><text:span text:style-name="T2571">) asmenims, švietimo ir mokslo ministro nustatyta tvarka ir atvejais atleistiems nuo valstybinių brandos egzaminų.</text:span></text:p>
      <text:p text:style-name="P2572"><text:span text:style-name="T2573">TAR pastaba.</text:span><text:span text:style-name="T2574"><text:s/>1 dalyje nustatytas reikalavimas būti išlaikiusiems bent vieną valstybinį brandos egzaminą taikomas asmenims, stojantiems į aukštąsias mokyklas nuo 2018 metų.</text:span></text:p>
      <text:p text:style-name="P2575">Straipsnio dalies pakeitimai:</text:p>
      <text:p text:style-name="P2576"><text:span text:style-name="T2577">Nr.<text:s/></text:span><text:a xlink:href="https://www.e-tar.lt/portal/legalAct.html?documentId=c08f86d0cd9d11e6a2cac7383cbb90a3" office:target-frame-name="_top" xlink:show="replace"><text:span text:style-name="T2578">XIII-162</text:span></text:a><text:span text:style-name="T2579">, 2016-12-20, paskelbta TAR 2016-12-29, i. k. 2016-29856</text:span></text:p>
      <text:p text:style-name="Normal"/>
      <text:p text:style-name="P2580"><text:span text:style-name="T2581">2</text:span><text:span text:style-name="T2582">. Konkursinio balo sudarymo principus ir kitus kriterijus aukštosios mokyklos skelbia kiekvienais metais iki gruodžio 1 dienos, likus ne mažiau kai</text:span><text:span text:style-name="T2583">p 6 mėnesiams iki priėmimo į aukštąsias mokyklas pradžios. Mažiausią stojamąjį konkursinį balą aukštosios mokyklos skelbia kiekvienais metais ne vėliau kaip iki birželio 1 dienos.</text:span></text:p>
      <text:p text:style-name="P2584"><text:span text:style-name="T2585">3</text:span><text:span text:style-name="T2586">. Bendrą studijų vietų skaičių pagal studijų kryptis ir (arba) studijų<text:s/></text:span><text:span text:style-name="T2587">krypčių grupes ir studijų pakopas nustato aukštoji mokykla, atsižvelgdama į savo galimybes užtikrinti studijų kokybę.</text:span></text:p>
      <text:p text:style-name="P2588"><text:span text:style-name="T2589">4</text:span><text:span text:style-name="T2590">. Minimalų studijų programos studijų vietų skaičių valstybinėse aukštosiose mokyklose pagal studijų kryptis ir (arba) krypčių grupes<text:s/></text:span><text:span text:style-name="T2591">ir pakopas nustato švietimo ir mokslo ministras, įvertinęs aukštųjų mokyklų siūlymus.</text:span></text:p>
      <text:p text:style-name="P2592"><text:span text:style-name="T2593">5</text:span><text:span text:style-name="T2594">. Į aukštųjų mokyklų pirmosios pakopos ir vientisųjų studijų vietas gali pretenduoti tik asmenys, kurių mokymosi rezultatai yra ne žemesni, negu švietimo ir mokslo m</text:span><text:span text:style-name="T2595">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6"><text:s/>konferencijos (konferencijų) siūlymus ir skelbiami ne vėliau kaip prieš 2 metus iki atitinkamų metų rugsėjo 1 dienos.</text:span></text:p>
      <text:p text:style-name="P2597"><text:span text:style-name="T2598">6</text:span><text:span text:style-name="T2599">. Kiekvienais metais iki rugpjūčio 30 dienos savo interneto svetainėse aukštosios mokyklos pateikia visuomenei informaciją apie bend</text:span><text:span text:style-name="T2600">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1">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2">as ir studijų programas.</text:span></text:p>
      <text:p text:style-name="P2603"><text:span text:style-name="T2604">7</text:span><text:span text:style-name="T2605">. Asmenys, turintys aukštojo mokslo kvalifikaciją, į antrosios pakopos studijų programas priimami aukštosios mokyklos nustatyta tvarka.</text:span></text:p>
      <text:p text:style-name="P2606"><text:span text:style-name="T2607">8</text:span><text:span text:style-name="T2608">. Asmenys, ketinantys mokytis pagal neformaliojo suaugusiųjų švietimo programas ar st</text:span><text:span text:style-name="T2609">udijuoti atskirus studijų dalykus (modulius), priimami aukštųjų mokyklų nustatyta tvarka.</text:span></text:p>
      <text:p text:style-name="P2610"/>
      <text:p text:style-name="P2611"><text:span text:style-name="T2612">VI</text:span><text:span text:style-name="T2613"><text:s/>SKYRIUS</text:span></text:p>
      <text:p text:style-name="P2614"><text:span text:style-name="T2615">AKADEMINĖ BENDRUOMENĖ</text:span></text:p>
      <text:p text:style-name="P2616"/>
      <text:p text:style-name="P2617"><text:span text:style-name="T2618">60</text:span><text:span text:style-name="T2619"><text:s/>straipsnis.<text:s/></text:span><text:span text:style-name="T2620">Akademinė bendruomenė</text:span></text:p>
      <text:p text:style-name="P2621"><text:span text:style-name="T2622">1</text:span><text:span text:style-name="T2623">. Akademinę bendruomenę sudaro mokslo ir studijų institucijų studentai, dėsty</text:span><text:span text:style-name="T2624">tojai, mokslo darbuotojai, kiti tyrėjai ir profesoriai emeritai, mokslininkai emeritai, kiti darbuotojai, tiesiogiai dalyvaujantys mokslo ir (ar) studijų veikloje.</text:span></text:p>
      <text:p text:style-name="P2625"><text:span text:style-name="T2626">2</text:span><text:span text:style-name="T2627">. Akademinės bendruomenės nariams laiduojama akademinė laisvė, apimanti:</text:span></text:p>
      <text:p text:style-name="P2628"><text:span text:style-name="T2629">1</text:span><text:span text:style-name="T2630">) minties,<text:s/></text:span><text:span text:style-name="T2631">išraiškos laisvę;</text:span></text:p>
      <text:p text:style-name="P2632"><text:span text:style-name="T2633">2</text:span><text:span text:style-name="T2634">) mokslo (meno) ir pedagoginės veiklos metodų ir prieigos pasirinkimo laisvę, atitinkančią pripažįstamus etikos principus;</text:span></text:p>
      <text:p text:style-name="P2635"><text:span text:style-name="T2636">3</text:span><text:span text:style-name="T2637">) apsaugą nuo varžymų ir sankcijų už savo mokslinių tyrimų ir eksperimentinės plėtros (meno) rezultatų ir</text:span><text:span text:style-name="T2638"><text:s/>įsitikinimų skelbimą, išskyrus atvejus, kai skelbiama informacija yra valstybės ar tarnybos paslaptis ir (arba) Lietuvos Respublikos įstatymų pažeidimas.</text:span></text:p>
      <text:p text:style-name="P2639"><text:span text:style-name="T2640">3</text:span><text:span text:style-name="T2641">. Akademinei bendruomenei taip pat laiduojama:</text:span></text:p>
      <text:p text:style-name="P2642"><text:span text:style-name="T2643">1</text:span><text:span text:style-name="T2644">) kūrybos ir intelektinio darbo autorių teis</text:span><text:span text:style-name="T2645">ės, nustatytos Lietuvos Respublikos įstatymuose ir tarptautinėse sutartyse;</text:span></text:p>
      <text:p text:style-name="P2646"><text:span text:style-name="T2647">2</text:span><text:span text:style-name="T2648">) lygios teisės dalyvauti konkursuose;</text:span></text:p>
      <text:p text:style-name="P2649"><text:span text:style-name="T2650">3</text:span><text:span text:style-name="T2651">) nešališkas ir viešas mokslo darbų recenzavimas.</text:span></text:p>
      <text:p text:style-name="P2652"><text:span text:style-name="T2653">4</text:span><text:span text:style-name="T2654">. Akademinė bendruomenė naudojasi akademine laisve ir vadovaujasi<text:s/></text:span><text:span text:style-name="T2655">Akademinės etikos kodeksu, kurį atsižvelgdamos į akademinės etikos ir procedūrų kontrolieriaus rekomendacijas parengia ir tvirtina mokslo ir studijų institucijos.</text:span></text:p>
      <text:p text:style-name="P2656"/>
      <text:p text:style-name="P2657"><text:span text:style-name="T2658">61</text:span><text:span text:style-name="T2659"><text:s/>straipsnis.<text:s/></text:span><text:span text:style-name="T2660">Studentai, klausytojai<text:s/></text:span></text:p>
      <text:p text:style-name="P2661"><text:span text:style-name="T2662">1</text:span><text:span text:style-name="T2663">. Studentui išduodamas studento pažymėjima</text:span><text:span text:style-name="T2664">s. Studento pažymėjimo formą ir išdavimo tvarką nustato švietimo ir mokslo ministras, o jo gamybą ir išdavimą organizuoja Lietuvos aukštųjų mokyklų studentų atstovybių sąjunga (sąjungos).</text:span></text:p>
      <text:p text:style-name="P2665"><text:span text:style-name="T2666">2</text:span><text:span text:style-name="T2667">. Studento ir aukštosios mokyklos santykiai įforminami studijų<text:s/></text:span><text:span text:style-name="T266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69">iūlymus.</text:span></text:p>
      <text:p text:style-name="P2670"><text:span text:style-name="T2671">3</text:span><text:span text:style-name="T2672">. Klausytojo ir aukštosios mokyklos santykiai įforminami sutartimi aukštosios mokyklos nustatyta tvarka.</text:span></text:p>
      <text:p text:style-name="P2673"/>
      <text:p text:style-name="P2674"><text:span text:style-name="T2675">62</text:span><text:span text:style-name="T2676"><text:s/>straipsnis.<text:s/></text:span><text:span text:style-name="T2677">Studentų teisės ir pareigos</text:span></text:p>
      <text:p text:style-name="P2678"><text:span text:style-name="T2679">1</text:span><text:span text:style-name="T2680">. Studentai turi teisę:</text:span></text:p>
      <text:p text:style-name="P2681"><text:span text:style-name="T2682">1</text:span><text:span text:style-name="T2683">) studijuoti pagal pasirinktą studijų programą;</text:span></text:p>
      <text:p text:style-name="P2684"><text:span text:style-name="T2685">2</text:span><text:span text:style-name="T2686">)<text:s/></text:span><text:span text:style-name="T2687">studijuoti pagal individualų studijų planą, vadovaudamiesi senato nustatyta tvarka;</text:span></text:p>
      <text:p text:style-name="P2688"><text:span text:style-name="T2689">3</text:span><text:span text:style-name="T2690">) studijuoti pagal daugiau negu vieną studijų programą arba kitus studijų dalykus toje pačioje arba kitoje aukštojoje mokykloje;</text:span></text:p>
      <text:p text:style-name="P2691"><text:span text:style-name="T2692">4</text:span><text:span text:style-name="T2693">) vertinti studijuojamų dalykų dė</text:span><text:span text:style-name="T2694">stymo ir studijų aprūpinimo kokybę;</text:span></text:p>
      <text:p text:style-name="P2695"><text:span text:style-name="T2696">5</text:span><text:span text:style-name="T2697">) rinktis dėstytojus, jeigu tą patį dalyką dėsto keli dėstytojai;</text:span></text:p>
      <text:p text:style-name="P2698"><text:span text:style-name="T2699">6</text:span><text:span text:style-name="T2700">) siūlyti savo baigiamojo darbo temą arba pasirinkti iš keleto pasiūlytų temų;</text:span></text:p>
      <text:p text:style-name="P2701"><text:span text:style-name="T2702">7</text:span><text:span text:style-name="T2703">) atsiskaityti už darbus alternatyviais būdais, jeigu turi n</text:span><text:span text:style-name="T2704">egalią, dėl kurios negali atsiskaityti nustatyta tvarka, o alternatyvus atsiskaitymo būdas užtikrina, kad bus pasiekti studijų rezultatai;</text:span></text:p>
      <text:p text:style-name="P2705"><text:span text:style-name="T2706">8</text:span><text:span text:style-name="T2707">) kreiptis į aukštosios mokyklos administraciją, kad būtų įskaityti studijų toje pačioje arba kitoje aukštojoje<text:s/></text:span><text:span text:style-name="T2708">mokykloje rezultatai;</text:span></text:p>
      <text:p text:style-name="P2709"><text:span text:style-name="T2710">9</text:span><text:span text:style-name="T2711">) kreiptis į aukštosios mokyklos administraciją, ginčų nagrinėjimo komisiją dėl savo interesų pažeidimo;</text:span></text:p>
      <text:p text:style-name="P2712"><text:span text:style-name="T2713">10</text:span><text:span text:style-name="T2714">) aukštosios mokyklos statuto nustatyta tvarka nutraukti ir atnaujinti studijas;</text:span></text:p>
      <text:p text:style-name="P2715"><text:span text:style-name="T2716">11</text:span><text:span text:style-name="T2717">) išeiti akademinių atostogų<text:s/></text:span><text:span text:style-name="T2718">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19">to statuso ir teisės po akademinių atostogų tęsti studijas valstybės finansuojamoje studijų vietoje, jeigu joje studijavo prieš išeidami akademinių atostogų;</text:span></text:p>
      <text:p text:style-name="P2720"><text:span text:style-name="T2721">12</text:span><text:span text:style-name="T2722">) laisvai reikšti savo mintis ir pažiūras;</text:span></text:p>
      <text:p text:style-name="P2723"><text:span text:style-name="T2724">13</text:span><text:span text:style-name="T2725">) dalyvauti aukštosios mokyklos valdymo org</text:span><text:span text:style-name="T2726">anuose;</text:span></text:p>
      <text:p text:style-name="P2727"><text:span text:style-name="T2728">14</text:span><text:span text:style-name="T2729">) rinkti studentų atstovybę ir būti išrinkti į ją, laisvai burtis į kitas asociacijas;</text:span></text:p>
      <text:p text:style-name="P2730"><text:span text:style-name="T2731">15</text:span><text:span text:style-name="T2732">) atlikti savanorišką praktiką arba stažuotę, kuri nėra studijų programos dalis;<text:s/></text:span></text:p>
      <text:p text:style-name="P2733"><text:span text:style-name="T2734">16</text:span><text:span text:style-name="T2735">) naudotis įstatymuose, aukštųjų mokyklų statutuose ir kituos</text:span><text:span text:style-name="T2736">e teisės aktuose nustatytomis kitomis teisėmis.</text:span></text:p>
      <text:p text:style-name="P2737"><text:span text:style-name="T2738">2</text:span><text:span text:style-name="T2739">. Studentas, neišlaikęs egzamino ar kito galutinio atsiskaitymo, turi teisę šį atsiskaitymą vieną kartą nemokamai pakartoti aukštosios mokyklos nustatyta tvarka. Ši tvarka turi būti nustatyta išnagrinė</text:span><text:span text:style-name="T2740">jus studentų atstovybės siūlymus.</text:span></text:p>
      <text:p text:style-name="P2741"><text:span text:style-name="T2742">3</text:span><text:span text:style-name="T2743">. Studentai privalo:</text:span></text:p>
      <text:p text:style-name="P2744"><text:span text:style-name="T2745">1</text:span><text:span text:style-name="T2746">) siekti studijų programos apraše numatytų rezultatų;<text:s/></text:span></text:p>
      <text:p text:style-name="P2747"><text:span text:style-name="T2748">2</text:span><text:span text:style-name="T2749">) laikytis Akademinės etikos kodekso, kurį priima aukštoji mokykla;</text:span></text:p>
      <text:p text:style-name="P2750"><text:span text:style-name="T2751">3</text:span><text:span text:style-name="T2752">) laikytis šio įstatymo, aukštosios mokyklos statuto ir<text:s/></text:span><text:span text:style-name="T2753">vidaus tvarkos taisyklių.</text:span></text:p>
      <text:p text:style-name="P2754"><text:span text:style-name="T2755">4</text:span><text:span text:style-name="T2756">. Paskatų ir nuobaudų studentams skyrimo tvarką nustato aukštoji mokykla, suderinusi su studentų atstovybe.</text:span></text:p>
      <text:p text:style-name="P2757"><text:span text:style-name="T2758">5</text:span><text:span text:style-name="T2759">. Valstybė sudaro studentui, kuris mokosi kitoje vietoje negu jo nuolatinė gyvenamoji vieta, sąlygas pasirinkt</text:span><text:span text:style-name="T2760">i asmens sveikatos priežiūros įstaigą ir gydytojus Lietuvos Respublikos sveikatos sistemos įstatymo nustatyta tvarka.</text:span></text:p>
      <text:p text:style-name="P2761"><text:span text:style-name="T2762">6</text:span><text:span text:style-name="T2763">. Lietuvos Respublikos piliečiams, kurie mokosi aukštosiose mokyklose, sudaromos sąlygos atlikti privalomąją pradinę karo tarnybą Lie</text:span><text:span text:style-name="T2764">tuvos Respublikos karo prievolės įstatymo nustatyta tvarka.</text:span></text:p>
      <text:p text:style-name="P2765"><text:span text:style-name="T2766">7</text:span><text:span text:style-name="T2767">. Aukštosios mokyklos vadovas arba jo įgalioti asmenys, gavę studentų rašytinius prašymus, skundus ar pranešimus dėl šiame įstatyme ar kituose teisės aktuose nustatytų jų teisių arba teisėtų<text:s/></text:span><text:span text:style-name="T2768">interesų pažeidimų, privalo per 15 kalendorinių dienų juos išnagrinėti ir raštu atsakyti.</text:span></text:p>
      <text:p text:style-name="P2769"><text:span text:style-name="T2770">8</text:span><text:span text:style-name="T2771">. Aukštojoje mokykloje veikia ginčų nagrinėjimo komisija. Ši komisija sprendžia studentų ir administracijos ar kitų darbuotojų ginčus, susijusius su mokslo ir st</text:span><text:span text:style-name="T2772">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3">kštoji mokykla, suderinusi su studentų atstovybe (jeigu jos nėra, – su visuotiniu studentų susirinkimu (konferencija).<text:s/></text:span></text:p>
      <text:p text:style-name="P2774"/>
      <text:p text:style-name="P2775"><text:span text:style-name="T2776">63</text:span><text:span text:style-name="T2777"><text:s/>straipsnis.<text:s/></text:span><text:span text:style-name="T2778">Studentų savivalda</text:span></text:p>
      <text:p text:style-name="P2779"><text:span text:style-name="T2780">1</text:span><text:span text:style-name="T2781">. Aukštosios mokyklos studentų interesams atstovauja studentų atstovybė. Studentų<text:s/></text:span><text:span text:style-name="T2782">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3">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4">patvirtintais studentų atstovybės įstatais.</text:span></text:p>
      <text:p text:style-name="P2785"><text:span text:style-name="T2786">2</text:span><text:span text:style-name="T2787">. Jeigu aukštojoje mokykloje studentų atstovybės nėra, į aukštosios mokyklos visuotinį studentų susirinkimą (konferenciją) aukštosios mokyklos fakultetų studentai deleguoja atstovus, balsų dauguma išrinktus<text:s/></text:span><text:span text:style-name="T2788">fakultetų studentų visuotiniuose susirinkimuose (konferencijose). Visuotinis studentų susirinkimas (konferencija) sušaukiamas ir sprendimai priimami aukštosios mokyklos nustatyta tvarka, remiantis visuotinumo, skaidrumo ir atvirumo principais.</text:span></text:p>
      <text:p text:style-name="P2789"><text:span text:style-name="T2790">3</text:span><text:span text:style-name="T2791">. Visuo</text:span><text:span text:style-name="T2792">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3">ų studentų.</text:span></text:p>
      <text:p text:style-name="P2794"><text:span text:style-name="T2795">4</text:span><text:span text:style-name="T2796">. Studentų atstovai deleguojami į aukštosios mokyklos valdymo ir kitus organus remiantis visuotinumo, skaidrumo ir atvirumo principais ir tvarka, kuri nustatoma studentų atstovybės įstatuose ir kituose studentų atstovybės veiklą reglamentu</text:span><text:span text:style-name="T2797">ojančiuose dokumentuose. Studentų atstovai dalyvauja aukštosios mokyklos valdymo organų veikloje sprendžiamojo balso teise.</text:span></text:p>
      <text:p text:style-name="P2798"><text:span text:style-name="T2799">5</text:span><text:span text:style-name="T2800">. Studentų atstovybė turi teisę gauti informaciją ir paaiškinimus iš aukštosios mokyklos ir jos padalinių visais studijų ir su<text:s/></text:span><text:span text:style-name="T2801">studijomis susijusiais klausimais.</text:span></text:p>
      <text:p text:style-name="P2802"><text:span text:style-name="T2803">6</text:span><text:span text:style-name="T2804">. Aukštoji mokykla aukštosios mokyklos tarybos nustatyta tvarka remia studentų atstovybę ir kitas studentų organizacijas, skiria patalpas ir lėšų jų veiklai finansuoti, taip pat skiria lėšų studentų kultūros, sporto<text:s/></text:span><text:span text:style-name="T2805">ir visuomeninei veiklai. Studentų atstovybė ir kitos studentų organizacijos atsiskaito už aukštosios mokyklos skirtas lėšas.<text:s/></text:span></text:p>
      <text:p text:style-name="P2806"><text:span text:style-name="T2807">7</text:span><text:span text:style-name="T2808">. Studentų atstovybė turi teisę išreikšti savo nuomonę visais studentams rūpimais klausimais ir aukštosios mokyklos statuto n</text:span><text:span text:style-name="T2809">ustatyta tvarka pareikalauti dar kartą apsvarstyti aukštosios mokyklos valdymo organų priimtus sprendimus.</text:span></text:p>
      <text:p text:style-name="P2810"><text:span text:style-name="T2811">8</text:span><text:span text:style-name="T2812">. Studentų atstovybė viešai skelbia visuotinio studentų susirinkimo (konferencijos) patvirtintą metinę veiklos ir finansinę ataskaitą.</text:span></text:p>
      <text:p text:style-name="P2813"><text:span text:style-name="T2814">9</text:span><text:span text:style-name="T2815">. St</text:span><text:span text:style-name="T2816">udentų atstovybių ir kitų studentų organizacijų veiklai teisės aktų nustatyta tvarka gali būti skiriama lėšų iš valstybės biudžeto.<text:s/></text:span></text:p>
      <text:p text:style-name="P2817"/>
      <text:p text:style-name="P2818"><text:span text:style-name="T2819">64</text:span><text:span text:style-name="T2820"><text:s/>straipsnis.<text:s/></text:span><text:span text:style-name="T2821">Lietuvos aukštųjų mokyklų studentų atstovybių sąjunga (sąjungos)</text:span></text:p>
      <text:p text:style-name="P2822"><text:span text:style-name="T2823">1</text:span><text:span text:style-name="T2824">. Aukštųjų mokyklų studentų ats</text:span><text:span text:style-name="T2825">tovybės gali burtis į asociacijas ar kitas sąjungas įstatymų nustatyta tvarka.</text:span></text:p>
      <text:p text:style-name="P2826"><text:span text:style-name="T2827">2</text:span><text:span text:style-name="T2828">. Lietuvos studentų atstovybės ir jų sąjunga (sąjungos) gali dalyvauti studentų tarptautinių organizacijų veikloje.</text:span></text:p>
      <text:p text:style-name="P2829"><text:span text:style-name="T2830">3</text:span><text:span text:style-name="T2831">. Lietuvos aukštųjų mokyklų studentų atstovybių sąj</text:span><text:span text:style-name="T2832">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3">tiniu lygiu, remdamasi skaidrumo ir atvirumo principais.</text:span></text:p>
      <text:p text:style-name="P2834"><text:span text:style-name="T2835">4</text:span><text:span text:style-name="T2836">. Lietuvos studentų atstovybių sąjungos (sąjungų) veiklai skiriama lėšų iš valstybės biudžeto.</text:span></text:p>
      <text:p text:style-name="P2837"/>
      <text:p text:style-name="P2838"><text:span text:style-name="T2839">65</text:span><text:span text:style-name="T2840"><text:s/>straipsnis.<text:s/></text:span><text:span text:style-name="T2841">Dėstytojai</text:span></text:p>
      <text:p text:style-name="P2842"><text:span text:style-name="T2843">1</text:span><text:span text:style-name="T2844">. Aukštųjų mokyklų dėstytojų pareigybės yra šios:<text:s/></text:span><text:span text:style-name="T2845">profesorius, docentas, lektorius, asistentas.</text:span></text:p>
      <text:p text:style-name="P2846"><text:span text:style-name="T2847">2</text:span><text:span text:style-name="T2848">. Profesoriaus pareigas gali eiti mokslininkas arba pripažintas menininkas arba meno daktaras, vykdantis meno veiklą. Profesoriaus pareigas einantis mokslininkas turi rengti mokslininkus, dėstyti<text:s/></text:span><text:span text:style-name="T2849">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0">ikloje ir (arba) formuoti meno projektų tematiką ir jiems vadovauti, skelbti tyrimų rezultatus.</text:span></text:p>
      <text:p text:style-name="P2851"><text:span text:style-name="T2852">3</text:span><text:span text:style-name="T2853">. Docento pareigas gali eiti mokslininkas arba pripažintas menininkas arba meno daktaras, vykdantis meno veiklą. Akademinės tarybos pritarimu į docento par</text:span><text:span text:style-name="T2854">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5">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6"><text:span text:style-name="T2857">4</text:span><text:span text:style-name="T2858">. Į lektoriaus pareigas gali pretenduoti mokslininkas arba asmuo, turintis ne žemesnį kaip magistro kvalifikacinį laipsnį ar jam prilygintą aukštojo mokslo kvalifikaciją. Lektorius turi dėstyti studentams, dirbti metodinį darbą.</text:span></text:p>
      <text:p text:style-name="P2859"><text:span text:style-name="T2860">5</text:span><text:span text:style-name="T2861">. Į asistento pareig</text:span><text:span text:style-name="T2862">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3">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4">studentų praktikai ir kt.) gali vadovauti asmuo, turintis ne žemesnį kaip bakalauro ar profesinio bakalauro kvalifikacinį laipsnį.</text:span></text:p>
      <text:p text:style-name="P2865"><text:span text:style-name="T2866">6</text:span><text:span text:style-name="T2867">. Kvalifikacinius dėstytojų pareigybių reikalavimus, ne žemesnius kaip nustatyti šio straipsnio 2–5 dalyse, konkursų šio</text:span><text:span text:style-name="T2868">ms pareigoms eiti organizavimo ir dėstytojų atestavimo tvarką nustato aukštoji mokykla.</text:span></text:p>
      <text:p text:style-name="P2869"/>
      <text:p text:style-name="P2870"><text:span text:style-name="T2871">66</text:span><text:span text:style-name="T2872"><text:s/>straipsnis.<text:s/></text:span><text:span text:style-name="T2873">Mokslo darbuotojai ir kiti tyrėjai</text:span></text:p>
      <text:p text:style-name="P2874"><text:span text:style-name="T2875">1</text:span><text:span text:style-name="T2876">. Mokslo ir studijų institucijų mokslo darbuotojai yra tyrėjai, einantys vyriausiojo mokslo darbuotojo, vy</text:span><text:span text:style-name="T2877">resniojo mokslo darbuotojo, mokslo darbuotojo, jaunesniojo mokslo darbuotojo pareigas, ir mokslininkai stažuotojai.</text:span></text:p>
      <text:p text:style-name="P2878"><text:span text:style-name="T2879">2</text:span><text:span text:style-name="T2880">. Vyriausiojo mokslo darbuotojo pareigas gali eiti mokslininkas. Vyriausiasis mokslo darbuotojas turi rengti mokslininkus, vadovauti mo</text:span><text:span text:style-name="T2881">ksliniams tyrimams ir eksperimentinei plėtrai, skelbti tyrimų rezultatus.</text:span></text:p>
      <text:p text:style-name="P2882"><text:span text:style-name="T2883">3</text:span><text:span text:style-name="T2884">. Vyresniojo mokslo darbuotojo pareigas gali eiti mokslininkas. Vyresnysis mokslo darbuotojas turi vadovauti moksliniams tyrimams ir eksperimentinei plėtrai, skelbti tyrimų rezu</text:span><text:span text:style-name="T2885">ltatus.</text:span></text:p>
      <text:p text:style-name="P2886"><text:span text:style-name="T2887">4</text:span><text:span text:style-name="T2888">. Mokslo darbuotojo pareigas gali eiti mokslininkas. Mokslo darbuotojas turi atlikti mokslinius tyrimus ir eksperimentinę plėtrą, skelbti šios veiklos rezultatus.</text:span></text:p>
      <text:p text:style-name="P2889"><text:span text:style-name="T2890">5</text:span><text:span text:style-name="T2891">. Jaunesniojo mokslo darbuotojo pareigas gali eiti asmuo, turintis ne žemes</text:span><text:span text:style-name="T2892">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3"><text:span text:style-name="T2894">6</text:span><text:span text:style-name="T2895">. Mokslo darbuoto</text:span><text:span text:style-name="T2896">jų, išskyrus mokslininkų stažuotojų, minimalius kvalifikacinius reikalavimus, vadovaudamasi šio straipsnio 2–5 dalimis, nustato Lietuvos mokslo taryba.</text:span></text:p>
      <text:p text:style-name="P2897"><text:span text:style-name="T2898">7</text:span><text:span text:style-name="T2899">. Mokslininko stažuotojo pareigas asmuo gali eiti tik kitoje, negu jis parengė daktaro disertaciją,</text:span><text:span text:style-name="T2900"><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1">ostogos ar atostogos vaikui prižiūrėti, į šį 5 metų laikotarpį neįtraukiamas.<text:s/></text:span></text:p>
      <text:p text:style-name="P2902"><text:span text:style-name="T2903">8</text:span><text:span text:style-name="T2904">. Kitas tyrėjų pareigybes nustato mokslo ir studijų institucijos.<text:s/></text:span></text:p>
      <text:p text:style-name="P2905"><text:span text:style-name="T2906">9</text:span><text:span text:style-name="T2907">. Kvalifikacinius mokslo darbuotojų ir kitų tyrėjų pareigybių, išskyrus mokslininkų stažuotojų parei</text:span><text:span text:style-name="T2908">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09">ai negali būti žemesni, kaip Lietuvos mokslo tarybos nustatyti minimalūs kvalifikaciniai reikalavimai.</text:span><text:span text:style-name="T2910"><text:s/>Mokslo ir studijų institucijų nustatyti mokslo darbuotojų kvalifikaciniai reikalavimai institucijų nustatyta tvarka skelbiami viešai.</text:span></text:p>
      <text:p text:style-name="P2911"><text:span text:style-name="T2912">10</text:span><text:span text:style-name="T2913">. Kvalifikaci</text:span><text:span text:style-name="T2914">nius mokslininkų stažuotojų pareigybių reikalavimus, skyrimo į šias pareigas tvarką ir jų stažuočių finansavimo tvarką nustato švietimo ir mokslo ministras, atsižvelgęs į Lietuvos mokslo tarybos siūlymus.<text:s/></text:span></text:p>
      <text:p text:style-name="P2915"/>
      <text:p text:style-name="P2916"><text:span text:style-name="T2917">67</text:span><text:span text:style-name="T2918"><text:s/>straipsnis.<text:s/></text:span><text:span text:style-name="T2919">Mokslo ir studijų institucij</text:span><text:span text:style-name="T2920">ų administracija ir kiti darbuotojai</text:span></text:p>
      <text:p text:style-name="P2921"><text:span text:style-name="T2922">1</text:span><text:span text:style-name="T2923">. Mokslo ir studijų institucijos turi turėti administraciją, būtiną institucijos ir institucijos padalinių administracinėms funkcijoms atlikti, taip pat administracijos ir kitų darbuotojų, reikalingų institucijos<text:s/></text:span><text:span text:style-name="T2924">studijų, mokslinių tyrimų ir eksperimentinės plėtros, ūkinės veiklos uždaviniams įgyvendinti.</text:span></text:p>
      <text:p text:style-name="P2925"><text:span text:style-name="T2926">2</text:span><text:span text:style-name="T2927">. Administraciją sudaro mokslo ir studijų institucijų darbuotojai, išskyrus aukštųjų mokyklų akademinių padalinių, kurie įeina į kitų akademinių padalinių su</text:span><text:span text:style-name="T2928">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29">udijų institucijų akademinis padalinys yra toks padalinys, kurio pagrindinė veikla yra studijų vykdymas ir (arba) moksliniai tyrimai ir eksperimentinė plėtra.</text:span></text:p>
      <text:p text:style-name="P2930"><text:span text:style-name="T2931">3</text:span><text:span text:style-name="T2932">. Administracijos ir kitų mokslo ir studijų institucijų darbuotojų skaičių, jų pareigas ir f</text:span><text:span text:style-name="T2933">unkcijas nustato mokslo ir studijų institucijos.</text:span></text:p>
      <text:p text:style-name="P2934"/>
      <text:p text:style-name="P2935"><text:span text:style-name="T2936">68</text:span><text:span text:style-name="T2937"><text:s/>straipsnis.<text:s/></text:span><text:span text:style-name="T2938">Kviestiniai dėstytojai ir mokslo darbuotojai</text:span></text:p>
      <text:p text:style-name="P2939"><text:span text:style-name="T2940">1</text:span><text:span text:style-name="T2941">. Mokslo ir studijų institucijos gali ne ilgesniam kaip 2 metų laikotarpiui kviesti dėstytojus ir mokslo darbuotojus dirbti pagal termi</text:span><text:span text:style-name="T2942">nuotą darbo sutartį.</text:span></text:p>
      <text:p text:style-name="P2943"><text:span text:style-name="T2944">2</text:span><text:span text:style-name="T2945">. Kviestiniams dėstytojams ir mokslo darbuotojams skyrimo į pareigas tvarka, nustatyta šiame įstatyme, netaikoma.</text:span></text:p>
      <text:p text:style-name="P2946"><text:span text:style-name="T2947">3</text:span><text:span text:style-name="T2948">. Aukštosioms mokykloms, į kurias dėstyti atvyksta kviestiniai dėstytojai iš užsienio šalių, šiai akademinei<text:s/></text:span><text:span text:style-name="T2949">veiklai švietimo ir mokslo ministro nustatyta tvarka gali būti skiriama lėšų iš valstybės biudžeto.</text:span></text:p>
      <text:p text:style-name="P2950"/>
      <text:p text:style-name="P2951"><text:span text:style-name="T2952">69</text:span><text:span text:style-name="T2953"><text:s/>straipsnis.<text:s/></text:span><text:span text:style-name="T2954">Asocijuotieji mokslininkai ir dėstytojai</text:span></text:p>
      <text:p text:style-name="P2955"><text:span text:style-name="T2956">1</text:span><text:span text:style-name="T2957">. Asocijuotojo mokslininko ar dėstytojo statusas Lietuvos mokslo ir studijų institucijų<text:s/></text:span><text:span text:style-name="T2958">senato (akademinės tarybos) ar mokslo tarybos sprendimu gali būti suteikiamas toje mokslo ir studijų institucijoje dirbusiam mokslininkui ar dėstytojui, palaikančiam su šia institucija mokslinius ar meninius ryšius –</text:span><text:span text:style-name="T2959"><text:s/></text:span><text:span text:style-name="T2960">rengiančiam su institucijos darbuotojai</text:span><text:span text:style-name="T2961">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2">ioje mokslo ir studijų institucijoje pabaigos, o asmenims, nurodytiems šio įstatymo 72 straipsnio 4 dalyje, – ne ilgiau kaip 5 metus) dirbančiam kitur.</text:span></text:p>
      <text:p text:style-name="P2963"><text:span text:style-name="T2964">2</text:span><text:span text:style-name="T2965">. Asocijuotasis mokslininkas ar dėstytojas, jeigu tam pritaria mokslo ir studijų institucijos senat</text:span><text:span text:style-name="T2966">as (akademinė taryba) ar mokslo taryba, gali be konkurso grįžti į ankstesnes pareigas ir jas eiti iki nutrauktos kadencijos pabaigos. Į kadencijos laikotarpį įskaitomi ir laikotarpiai, kai buvo dirbta kitur.</text:span></text:p>
      <text:p text:style-name="P2967"/>
      <text:p text:style-name="P2968"><text:span text:style-name="T2969">70</text:span><text:span text:style-name="T2970"><text:s/>straipsnis.<text:s/></text:span><text:span text:style-name="T2971">Profesoriai emeritai ir mo</text:span><text:span text:style-name="T2972">kslininkai emeritai</text:span></text:p>
      <text:p text:style-name="P2973"><text:span text:style-name="T2974">1</text:span><text:span text:style-name="T2975">. Profesoriams, aktyviai dirbusiems mokslinį ar meninį ir (ar) pedagoginį darbą aukštojoje mokykloje, už ypatingus nuopelnus mokslui ar menui aukštosios mokyklos senatas (akademinė taryba) gali suteikti profesoriaus emerito vardą.</text:span><text:span text:style-name="T2976"><text:s/></text:span><text:span text:style-name="T2977">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78">.</text:span></text:p>
      <text:p text:style-name="P2979"><text:span text:style-name="T2980">2</text:span><text:span text:style-name="T2981">. Profesoriui emeritui ir<text:s/></text:span><text:span text:style-name="T2982">mokslininkui emeritui mokslo ir studijų institucijos<text:s/></text:span><text:span text:style-name="T2983">statute<text:s/></text:span><text:span text:style-name="T2984">(įstatuose)</text:span><text:span text:style-name="T2985"><text:s/>nustatyta tvarka sudaromos sąlygos dalyvauti mokslo ir studijų institucijos mokslinėje ir kitoje veikloje.</text:span></text:p>
      <text:p text:style-name="P2986"><text:span text:style-name="T2987">3</text:span><text:span text:style-name="T2988">. Profesoriui emeritui</text:span><text:span text:style-name="T2989"><text:s/>ir mokslininkui emeritui mokslo ir studijų institucijos<text:s/></text:span><text:span text:style-name="T2990">nustatyta tvarka iš<text:s/></text:span><text:span text:style-name="T2991">mokslo ir studijų institucijos</text:span><text:span text:style-name="T2992"><text:s/>lėšų mokama<text:s/></text:span><text:span text:style-name="T2993">mokslo ir studijų institucijos</text:span><text:span text:style-name="T2994"><text:s/>tarybos<text:s/></text:span><text:span text:style-name="T2995">(mokslo tarybos)</text:span><text:span text:style-name="T2996"><text:s/>nustatyto dydžio profesoriaus emerito ar mokslininko emerito mėnesinė išmoka.<text:s/></text:span></text:p>
      <text:p text:style-name="P2997"/>
      <text:p text:style-name="P2998"><text:span text:style-name="T2999">71</text:span><text:span text:style-name="T3000"><text:s/>straipsnis.<text:s/></text:span><text:span text:style-name="T3001">Mokslo ir studijų institucijų personalo teisės ir pareigos</text:span></text:p>
      <text:p text:style-name="P3002"><text:span text:style-name="T3003">1</text:span><text:span text:style-name="T3004">. Mokslo ir studijų institucijų personalas teisės aktų nustatyta tvarka turi teisę:</text:span></text:p>
      <text:p text:style-name="P3005"><text:span text:style-name="T3006">1</text:span><text:span text:style-name="T3007">) pagal kompetenciją dalyvauti konkursuose mokslo programoms vykdyti bei mokslo ir s</text:span><text:span text:style-name="T3008">tudijų fondų paramai gauti, disponuoti skirtomis lėšomis;</text:span></text:p>
      <text:p text:style-name="P3009"><text:span text:style-name="T3010">2</text:span><text:span text:style-name="T3011">) dalyvauti konkursuose stažuotėms Lietuvos Respublikoje ir užsienyje;</text:span></text:p>
      <text:p text:style-name="P3012"><text:span text:style-name="T3013">3</text:span><text:span text:style-name="T3014">) gauti iš valstybės institucijų moksliniam darbui reikalingą informaciją. Jeigu tokia informacija yra valstybės ar t</text:span><text:span text:style-name="T3015">arnybos paslaptis, ji teikiama ir naudojama teisės aktų nustatyta tvarka;</text:span></text:p>
      <text:p text:style-name="P3016"><text:span text:style-name="T3017">4</text:span><text:span text:style-name="T3018">) dalyvauti svarstant savo institucijos statutą (įstatus, nuostatus) ir veiklos kryptis;</text:span></text:p>
      <text:p text:style-name="P3019"><text:span text:style-name="T3020">5</text:span><text:span text:style-name="T3021">) dalyvauti įvairiose profesinėse sąjungose ir asociacijose, tarp jų ir veikiančios</text:span><text:span text:style-name="T3022">e užsienyje;</text:span></text:p>
      <text:p text:style-name="P3023"><text:span text:style-name="T3024">6</text:span><text:span text:style-name="T3025">) dirbti savarankiškai arba burtis į kūrybines grupes;</text:span></text:p>
      <text:p text:style-name="P3026"><text:span text:style-name="T3027">7</text:span><text:span text:style-name="T3028">) savarankiškai skelbti savo mokslo ir (arba) meno darbus.</text:span></text:p>
      <text:p text:style-name="P3029"><text:span text:style-name="T3030">2</text:span><text:span text:style-name="T3031">. Dėstytojai per 5 metų kadencijos laikotarpį arba kas 5 metai gali būti ne ilgiau kaip vieniems metams atleidži</text:span><text:span text:style-name="T3032">ami nuo pedagoginio darbo moksliniams ir (arba) meniniams tyrimams atlikti bei mokslinei ir (arba) meninei, ir (arba) pedagoginei kvalifikacijai tobulinti. Per šį laikotarpį dėstytojui mokamas vidutinis jo darbo užmokestis.</text:span></text:p>
      <text:p text:style-name="P3033"><text:span text:style-name="T3034">3</text:span><text:span text:style-name="T3035">. Dėstytojai, mokslo darbuo</text:span><text:span text:style-name="T3036">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7">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38">inistro nustatyta tvarka. Šią paramą teikia Lietuvos mokslo taryba ir kitos valstybės institucijos.</text:span></text:p>
      <text:p text:style-name="P3039"><text:span text:style-name="T3040">4</text:span><text:span text:style-name="T3041">. Mokslo ir studijų institucijų personalas privalo:</text:span></text:p>
      <text:p text:style-name="P3042"><text:span text:style-name="T3043">1</text:span><text:span text:style-name="T3044">) laikytis Akademinės etikos kodekso;</text:span></text:p>
      <text:p text:style-name="P3045"><text:span text:style-name="T3046">2</text:span><text:span text:style-name="T3047">) atlikti savo institucijos statute (įstatuose) ir da</text:span><text:span text:style-name="T3048">rbo sutartyse nustatytas pareigas.</text:span></text:p>
      <text:p text:style-name="P3049"><text:span text:style-name="T3050">5</text:span><text:span text:style-name="T3051">. Akademinės bendruomenės nariai ir kiti asmenys už akademinės etikos pažeidimus atsako teisės aktų nustatyta tvarka.</text:span></text:p>
      <text:p text:style-name="P3052"/>
      <text:p text:style-name="P3053"><text:span text:style-name="T3054">72</text:span><text:span text:style-name="T3055"><text:s/>straipsnis.<text:s/></text:span><text:span text:style-name="T3056">Priėmimas į mokslo ir studijų institucijų dėstytojų ir mokslo darbuotojų<text:s/></text:span><text:span text:style-name="T3057">pareigas</text:span></text:p>
      <text:p text:style-name="P3058"><text:span text:style-name="T3059">1</text:span><text:span text:style-name="T3060">.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1"><text:s/></text:span></text:p>
      <text:p text:style-name="P3062"><text:span text:style-name="T3063">2</text:span><text:span text:style-name="T3064">. Į mokslininkų stažuotojų pareigas asmenys skiriami švietimo ir mokslo ministro nustatyta tvarka.</text:span></text:p>
      <text:p text:style-name="P3065"><text:span text:style-name="T3066">3</text:span><text:span text:style-name="T3067">. Likus ne mažiau kaip 3 mėnesiams iki mokslo ir studijų institucijų dėstytojo ir mokslo darbuotojo kadencijos pabaigos, skelbiamas viešas konkur</text:span><text:span text:style-name="T3068">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69"><text:s/>mokslo ir studijų institucijos ir Lietuvos mokslo tarybos interneto svetainėse, šalies, ir, jeigu tikslinga, – tarptautinėse visuomenės informavimo priemonėse.</text:span></text:p>
      <text:p text:style-name="P3070"><text:span text:style-name="T3071">4</text:span><text:span text:style-name="T3072">. Su asmeniu, antrą kartą iš eilės laimėjusiu konkursą toms pačioms dėstytojo ar mokslo da</text:span><text:span text:style-name="T3073">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4">ymo, tėvystės atostogas ar atostogas vaikui prižiūrėti, į 5 metų laikotarpį neįtraukiamas. Neatestuotas asmuo atleidžiamas. Į aukštesnes dėstytojo ar mokslo darbuotojo pareigas priimama viešo konkurso būdu.</text:span></text:p>
      <text:p text:style-name="P3075"><text:span text:style-name="T3076">5</text:span><text:span text:style-name="T3077">. Kandidatus dėstytojų ir mokslo darbuotojų,</text:span><text:span text:style-name="T3078"><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79">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0"><text:span text:style-name="T3081">6</text:span><text:span text:style-name="T3082">. Moksl</text:span><text:span text:style-name="T3083">o ir studijų institucijų dėstytojams ir mokslo darbuotojams šių institucijų nustatyta tvarka gali būti rengiama neeilinė atestacija.<text:s/></text:span></text:p>
      <text:p text:style-name="P3084"/>
      <text:p text:style-name="P3085"><text:span text:style-name="T3086">72</text:span><text:span text:style-name="T3087">1</text:span><text:span text:style-name="T3088"><text:s/>straipsnis.<text:s/></text:span><text:span text:style-name="T3089">Valstybinių mokslinių tyrimų institutų, veikiančių kaip biudžetinės įstaigos, administracijos (inst</text:span><text:span text:style-name="T3090">ituto direktoriaus, direktoriaus pavaduotojo, mokslinio sekretoriaus), mokslo darbuotojų ir kitų tyrėjų darbo apmokėjimo sąlygos ir socialinės garantijos</text:span></text:p>
      <text:p text:style-name="P3091"><text:span text:style-name="T3092">1</text:span><text:span text:style-name="T3093">. Valstybinių mokslinių tyrimų institutų, veikiančių kaip biudžetinės įstaigos (toliau šiame stra</text:span><text:span text:style-name="T3094">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5"><text:s/>mo</text:span><text:span text:style-name="T3096">kėjimas už darbą poilsio ir švenčių dienomis, nakties bei viršvalandinį darbą, budėjimą ir esant nukrypimams nuo normalių darbo sąlygų, premijos.</text:span></text:p>
      <text:p text:style-name="P3097"><text:span text:style-name="T3098">2</text:span><text:span text:style-name="T3099">.<text:s/></text:span><text:span text:style-name="T3100">Darbo apmokėjimo sistema nustatoma kolektyvinėje sutartyje ir (ar)<text:s/></text:span><text:span text:style-name="T3101">institutų</text:span><text:span text:style-name="T3102"><text:s/>vidaus ar darbo tvarkos ta</text:span><text:span text:style-name="T3103">isyklėse. Darbo apmokėjimo sistemoje, atsižvelgiant į šio</text:span><text:span text:style-name="T3104"><text:s/>straipsnio</text:span><text:span text:style-name="T3105"><text:s/></text:span><text:span text:style-name="T3106">nuostatas, detalizuojami kriterijai (</text:span><text:span text:style-name="T3107">atliekamų užduočių, mokslinių tyrimų lygis ir sudėtingumas, atsakomybės lygis, vykdomų projektų ar užsakymų specifika, pobūdis, rezultatų svarba<text:s/></text:span><text:span text:style-name="T3108">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09">at nustatoma priedų, priemokų ir premijų mokėjimo tvarka ir sąlygos.</text:span><text:span text:style-name="T3110"><text:s/></text:span><text:span text:style-name="T3111">Pareiginės algos koeficientus pareigybėms, priedus, priemokas ir premijas darbuotojams, vadovaudamasis šiuo straipsniu ir institute galiojančia darbo apmokėjimo sistema, nustato instituto</text:span><text:span text:style-name="T3112"><text:s/>direktorius arba jo įgaliotas asmuo. Pareiginės algos koeficientai pareigybėms,</text:span><text:span text:style-name="T3113"><text:s/>priedai, priemokos ir premijos darbuotojams nustatomi neviršijant institutui atitinkamų metų programų sąmatose patvirtintų lėšų darbo užmokesčiui.</text:span></text:p>
      <text:p text:style-name="P3114"><text:span text:style-name="T3115">3</text:span><text:span text:style-name="T3116">. Institutų direktorių<text:s/></text:span><text:span text:style-name="T3117">darbo apmokėjimo dydžius (darbo užmokestį) nustato savininko teises ir pareigas įgyvendinančios institucijos vadovas arba jo įgaliotas asmuo.</text:span></text:p>
      <text:p text:style-name="P3118"><text:span text:style-name="T3119">4</text:span><text:span text:style-name="T3120">. Darbuotojo pareiginė alga nustatoma pareiginės algos bazinį dydį padauginus iš jo pareigybei nustatyto pare</text:span><text:span text:style-name="T3121">iginės algos koeficiento.<text:s/></text:span><text:span text:style-name="T3122">Pareiginės algos bazinį dydį tvirtina Seimas.<text:s/></text:span></text:p>
      <text:p text:style-name="P3123"><text:span text:style-name="T3124">5</text:span><text:span text:style-name="T3125">.<text:s/></text:span><text:span text:style-name="T3126">Pareiginės algos koeficientai yra šie:</text:span></text:p>
      <text:p text:style-name="P3127"><text:span text:style-name="T3128">1</text:span><text:span text:style-name="T3129">) instituto direktoriaus – 8,62–15,37;</text:span></text:p>
      <text:p text:style-name="P3130"><text:span text:style-name="T3131">2</text:span><text:span text:style-name="T3132">) instituto mokslinio sekretoriaus – 6,47–12,37;</text:span></text:p>
      <text:p text:style-name="P3133"><text:span text:style-name="T3134">3</text:span><text:span text:style-name="T3135">) vyriausiojo mokslo darbuotojo – 7,</text:span><text:span text:style-name="T3136">42–13,36;</text:span></text:p>
      <text:p text:style-name="P3137"><text:span text:style-name="T3138">4</text:span><text:span text:style-name="T3139">) vyresniojo mokslo darbuotojo – 6,47–10,38;</text:span></text:p>
      <text:p text:style-name="P3140"><text:span text:style-name="T3141">5</text:span><text:span text:style-name="T3142">) mokslo darbuotojo, tyrėjo, mokslininko stažuotojo – 6,47–7,9;</text:span></text:p>
      <text:p text:style-name="P3143"><text:span text:style-name="T3144">6</text:span><text:span text:style-name="T3145">) jaunesniojo mokslo darbuotojo – 4,31–5,45.</text:span><text:s/></text:p>
      <text:p text:style-name="P3146">Straipsnio dalies pakeitimai:</text:p>
      <text:p text:style-name="P3147"><text:span text:style-name="T3148">Nr.<text:s/></text:span><text:a xlink:href="https://www.e-tar.lt/portal/legalAct.html?documentId=0dfe5dc0ec8c11e78a1adea6fe72f3c5" office:target-frame-name="_top" xlink:show="replace"><text:span text:style-name="T3149">XIII-969</text:span></text:a><text:span text:style-name="T3150">, 2017-12-21, paskelbta TAR 2017-12-29, i. k. 2017-21727</text:span></text:p>
      <text:p text:style-name="Normal"/>
      <text:p text:style-name="P3151"><text:span text:style-name="T3152">6</text:span><text:span text:style-name="T3153">. Instituto direktoriaus pavaduotojų pareiginės algos koeficientai nustatomi 10–20<text:s/></text:span><text:span text:style-name="T3154">procentų mažesni už jų instituto direktoriui nustatytą pareiginės algos koeficientą.</text:span></text:p>
      <text:p text:style-name="P3155"><text:span text:style-name="T3156">7</text:span><text:span text:style-name="T3157">. Institutų direktoriams, jų pavaduotojams ir moksliniams sekretoriams gali būti mokamas priedas už veiklos efektyvumą ir (ar) priemoka už įprastą darbo krūvį viršija</text:span><text:span text:style-name="T3158">nčią veiklą.</text:span></text:p>
      <text:p text:style-name="P3159"><text:span text:style-name="T3160">8</text:span><text:span text:style-name="T3161">. Instituto direktoriui nustatytos pareiginės algos, priedo ir priemokos suma negali viršyti instituto mokslo darbuotojų ir kitų tyrėjų praėjusių metų 4 vidutinių mėnesinių darbo užmokesčių dydžių.<text:s/></text:span><text:span text:style-name="T3162">Instituto mokslo darbuotojų ir kitų tyrė</text:span><text:span text:style-name="T3163">jų praėjusių metų vidutinis mėnesinis darbo užmokestis apskaičiuojamas praėjusiais metais šiems darbuotojams apskaičiuotas bruto darbo užmokesčio lėšas (į jas įskaitomos lėšos šių darbuotojų<text:s/></text:span><text:span text:style-name="T3164">pareiginei algai,</text:span><text:span text:style-name="T3165"><text:s/>priedams, priemokoms ir premijoms) padalijus iš</text:span><text:span text:style-name="T3166"><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7">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68"><text:s/>metų kiekvieno mėnesio vidutinius sąlyginius šių darbuotojų skaičius ir šią sumą padalijus iš 12.<text:s/></text:span></text:p>
      <text:p text:style-name="P3169"><text:span text:style-name="T3170">9</text:span><text:span text:style-name="T3171">. Institutų direktoriams, jų pavaduotojams ir moksliniams sekretoriams, tame pačiame institute papildomai einantiems mokslo darbuotojo arba kito tyrėjo</text:span><text:span text:style-name="T3172"><text:s/>pareigas, už darbą einant šias pareigas apmokama vadovaujantis šio straipsnio 5 dalies 3–6 punktų ir šio straipsnio 10–12 dalių nuostatomis.</text:span></text:p>
      <text:p text:style-name="P3173"><text:span text:style-name="T3174">10</text:span><text:span text:style-name="T3175">. Mokslo darbuotojams ir kitiems tyrėjams, vykdantiems tarptautinių mokslinių tyrimų ir eksperimentinės plėt</text:span><text:span text:style-name="T3176">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7"><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78"><text:s/>eksperimentinės plėtros programų projektų lėšų, gautų iš tarptautinių organizacijų, arba iš lėšų, ūkio subjektų skirtų jų užsakymams vykdyti.</text:span></text:p>
      <text:p text:style-name="P3179"><text:span text:style-name="T3180">11</text:span><text:span text:style-name="T3181">. Mokslo darbuotojams ir kitiems tyrėjams gali būti mokami:<text:s/></text:span></text:p>
      <text:p text:style-name="P3182"><text:span text:style-name="T3183">1</text:span><text:span text:style-name="T3184">) priedas už einamas šias vadovaujamas pare</text:span><text:span text:style-name="T3185">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6">tinė plėtra, taip pat šiam padaliniui instituto įstatuose prilyginto kito padalinio) vadovo ir jo pavaduotojo – iki 15 procentų pareiginės algos dydžio;</text:span></text:p>
      <text:p text:style-name="P3187"><text:span text:style-name="T3188">2</text:span><text:span text:style-name="T3189">) priedas už skubių, svarbių ar sudėtingų darbų (užduočių) atlikimą;</text:span></text:p>
      <text:p text:style-name="P3190"><text:span text:style-name="T3191">3</text:span><text:span text:style-name="T3192">) priemoka už laikinai n</text:span><text:span text:style-name="T3193">esančio darbuotojo funkcijų (pareigų) arba rašytiniu darbuotojo sutikimu – papildomų darbų atlikimą.</text:span></text:p>
      <text:p text:style-name="P3194"><text:span text:style-name="T3195">12</text:span><text:span text:style-name="T3196">. Institutų direktoriams, jų pavaduotojams ir moksliniams sekretoriams šio straipsnio 7 dalyje nurodyto priedo ir priemokos suma, o institutų moksl</text:span><text:span text:style-name="T3197">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198">(išskyrus pajamų įmokų į Lietuvos Respublikos valstybės biudžetą lėšas), neturi viršyti jiems nustatytos pareiginės algos dydžio.</text:span></text:p>
      <text:p text:style-name="P3199"><text:span text:style-name="T3200">13</text:span><text:span text:style-name="T3201">. Šio straipsnio 7 ir 11 dalyse nurodyti priedai ir priemokos skiriami nurodant konkretų, bet ne ilgesnį kaip iki<text:s/></text:span><text:span text:style-name="T3202">kalendorinių metų pabaigos, terminą.</text:span></text:p>
      <text:p text:style-name="P3203"><text:span text:style-name="T3204">14</text:span><text:span text:style-name="T3205">. Darbuotojų valandinis atlygis už pedagoginį darbą apskaičiuojamas jų pareiginės algos koeficientus, nustatytus vadovaujantis šio straipsnio 5, 6 ir 10 dalių nuostatomis, padauginus iš 3,18 bazinio valandinio atl</text:span><text:span text:style-name="T3206">ygio dydžio,<text:s/></text:span><text:span text:style-name="T3207">apskaičiuoto Seimo patvirtintą atitinkamų metų pareiginės algos bazinį dydį padalijant iš metinio vidutinio mėnesio darbo valandų skaičiaus, kurį kiekvienais metais tvirtina socialinės apsaugos ir darbo ministras</text:span><text:span text:style-name="T3208">.</text:span></text:p>
      <text:p text:style-name="P3209"><text:span text:style-name="T3210">15</text:span><text:span text:style-name="T3211">. Pakviestiems dirbti u</text:span><text:span text:style-name="T3212">žsienio mokslo darbuotojams ir kitiems tyrėjams institutų nustatyta tvarka gali būti nustatomas individualus atlyginimas už darbą, neatsižvelgiant į šio straipsnio 5 dalies 3–6 punktuose nustatytus pareiginės algos koeficientus,<text:s/></text:span><text:span text:style-name="T3213">tačiau neviršijant institut</text:span><text:span text:style-name="T3214">ų programų sąmatose patvirtintų lėšų darbo užmokesčiui</text:span><text:span text:style-name="T3215">.</text:span></text:p>
      <text:p text:style-name="P3216"><text:span text:style-name="T3217">16</text:span><text:span text:style-name="T3218">. Už darbą<text:s/></text:span><text:span text:style-name="T3219">poilsio ir švenčių dienomis, nakties bei viršvalandinį darbą, budėjimą ir esant nukrypimams nuo normalių darbo sąlygų</text:span><text:span text:style-name="T3220"><text:s/>institutų darbuotojams apmokama Lietuvos Respublikos darbo kodeks</text:span><text:span text:style-name="T3221">o nustatyta tvarka.</text:span></text:p>
      <text:p text:style-name="P3222"><text:span text:style-name="T3223">17</text:span><text:span text:style-name="T3224">. Institutų darbuotojams, neviršijant institutų programų sąmatose patvirtintų lėšų darbo užmokesčiui, gali būti skiriamos premijos šiais atvejais: už labai gerą darbą kalendoriniais metais; už atliktas vienkartines ypač svarbias u</text:span><text:span text:style-name="T3225">žduotis. Kiekvienu atveju premija gali būti skiriama ne daugiau kaip kartą per kalendorinius metus ir negali viršyti darbuotojui nustatytos pareiginės algos dydžio.</text:span></text:p>
      <text:p text:style-name="P3226"><text:span text:style-name="T3227">18</text:span><text:span text:style-name="T3228">. Instituto darbuotojui, kurio materialinė būklė sunki dėl jo paties ligos, šeimos na</text:span><text:span text:style-name="T3229">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0">Ši pašalpa negali viršyti 5 minimalių mėnesinių algų dydžių. Materialinė pašalpa dėl darbuotojo mirties gali būti išmokama jo šeimos nariams.</text:span><text:s/></text:p>
      <text:p text:style-name="P3231">Papildyta straipsniu:</text:p>
      <text:p text:style-name="P3232"><text:span text:style-name="T3233">Nr.<text:s/></text:span><text:a xlink:href="https://www.e-tar.lt/portal/legalAct.html?documentId=7701926054f211e7846ef01bfffb9b64" office:target-frame-name="_top" xlink:show="replace"><text:span text:style-name="T3234">XIII-422</text:span></text:a><text:span text:style-name="T3235">, 2017-06-08, paskelbta TAR 2017-06-19, i. k. 2017-10246</text:span></text:p>
      <text:p text:style-name="Normal"/>
      <text:p text:style-name="P3236"><text:span text:style-name="T3237">73</text:span><text:span text:style-name="T3238"><text:s/>straipsnis.<text:s/></text:span><text:span text:style-name="T3239">Studentų, dėstytojų, mokslininkų ir kitų tyrėjų organizacijos</text:span></text:p>
      <text:p text:style-name="P3240"><text:span text:style-name="T3241">1</text:span><text:span text:style-name="T3242">. Studentai, dėstytojai, mokslininkai ir kiti tyrėjai turi teisę Asociacijų įstatymo<text:s/></text:span><text:span text:style-name="T3243">nustatyta tvarka burtis į sąjungas ir kitas asociacijas.</text:span></text:p>
      <text:p text:style-name="P3244"><text:span text:style-name="T3245">2</text:span><text:span text:style-name="T3246">. Studentų sąjungos ir organizacijos, dėstytojų, mokslininkų ir kitų tyrėjų organizacijos, studentų mokslinės draugijos ir kitos asociacijos, veikiančios pagal įstatymus ir savo įstatus, veiklai</text:span><text:span text:style-name="T3247">, susijusiai su mokslo ir studijų sistemai keliamais tikslais, gali gauti lėšų iš Lietuvos mokslo tarybai šiam tikslui skirtų valstybės biudžeto lėšų Lietuvos mokslo tarybos nustatyta tvarka.</text:span></text:p>
      <text:p text:style-name="P3248"><text:span text:style-name="T3249">3</text:span><text:span text:style-name="T3250">. Mokslo ir studijų institucijų tarpusavio ryšius bei ryšiu</text:span><text:span text:style-name="T325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2">ja (konferencijos) ir kitos organizacijos bei asociacijos, veikiančios pagal įstatymus ir savo įstatus.</text:span></text:p>
      <text:p text:style-name="P3253"><text:span text:style-name="T3254">4</text:span><text:span text:style-name="T3255">. Lietuvos universitetų rektorių konferencijos (konferencijų), Lietuvos kolegijų direktorių konferencijos (konferencijų), Lietuvos mokslinių tyrimų</text:span><text:span text:style-name="T325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7"><text:span text:style-name="T3258">5</text:span><text:span text:style-name="T3259">. L</text:span><text:span text:style-name="T3260">ietuvių katalikų mokslo akademija vienija žymiausius katalikiškos orientacijos Lietuvos, išeivijos ir savo veikla su Lietuva susijusius užsienio mokslininkus. Lietuvių katalikų mokslo akademija veikia pagal savo įstatus.</text:span></text:p>
      <text:p text:style-name="P3261"/>
      <text:p text:style-name="P3262"><text:span text:style-name="T3263">VII</text:span><text:span text:style-name="T3264"><text:s/>SKYRIUS</text:span></text:p>
      <text:p text:style-name="P3265"><text:span text:style-name="T3266">MOKSLO IR<text:s/></text:span><text:span text:style-name="T3267">STUDIJŲ FINANSAVIMAS</text:span></text:p>
      <text:p text:style-name="P3268"/>
      <text:p text:style-name="P3269"><text:span text:style-name="T3270">74</text:span><text:span text:style-name="T3271"><text:s/>straipsnis.<text:s/></text:span><text:span text:style-name="T3272">Mokslo ir studijų institucijų lėšos</text:span></text:p>
      <text:p text:style-name="P3273"><text:span text:style-name="T3274">1</text:span><text:span text:style-name="T3275">. Mokslo ir studijų institucijų lėšas sudaro:</text:span></text:p>
      <text:p text:style-name="P3276"><text:span text:style-name="T3277">1</text:span><text:span text:style-name="T3278">) valstybės biudžeto bazinio finansavimo lėšos valstybinėms mokslo ir studijų institucijoms;</text:span></text:p>
      <text:p text:style-name="P3279"><text:span text:style-name="T3280">2</text:span><text:span text:style-name="T3281">) šio įstatymo nustatyta tv</text:span><text:span text:style-name="T3282">arka mokslo ir studijų institucijoms skiriamos valstybės biudžeto lėšos studijoms;</text:span></text:p>
      <text:p text:style-name="P3283"><text:span text:style-name="T3284">3</text:span><text:span text:style-name="T3285">) šio įstatymo 9 straipsnio 6 dalyje nurodytos lėšos;</text:span></text:p>
      <text:p text:style-name="P3286"><text:span text:style-name="T3287">4</text:span><text:span text:style-name="T3288">) Valstybės investicijų programų ir valstybės investicijų projektų lėšos valstybinėms mokslo ir studijų insti</text:span><text:span text:style-name="T3289">tucijoms;</text:span></text:p>
      <text:p text:style-name="P3290"><text:span text:style-name="T3291">5</text:span><text:span text:style-name="T3292">) pajamos, gautos kaip apmokėjimas už studijas, taip pat pajamos iš mokslinių tyrimų, eksperimentinės plėtros, meno veiklos, ūkinės veiklos ir teikiamų paslaugų;</text:span></text:p>
      <text:p text:style-name="P3293"><text:span text:style-name="T3294">6</text:span><text:span text:style-name="T3295">) lėšos, gautos kaip programinis konkursinis mokslinių tyrimų ir eksperime</text:span><text:span text:style-name="T3296">ntinės plėtros finansavimas;</text:span></text:p>
      <text:p text:style-name="P3297"><text:span text:style-name="T3298">7</text:span><text:span text:style-name="T3299">) valstybės fondų lėšos;</text:span></text:p>
      <text:p text:style-name="P3300"><text:span text:style-name="T3301">8</text:span><text:span text:style-name="T3302">) tarptautinių ir užsienio fondų ir organizacijų skiriamos lėšos;</text:span></text:p>
      <text:p text:style-name="P3303"><text:span text:style-name="T3304">9</text:span><text:span text:style-name="T3305">) lėšos, gautos kaip parama pagal Lietuvos Respublikos labdaros ir paramos įstatymą (toliau – Labdaros ir paramos įstatym</text:span><text:span text:style-name="T3306">as);</text:span></text:p>
      <text:p text:style-name="P3307"><text:span text:style-name="T3308">10</text:span><text:span text:style-name="T3309">) kitos teisėtai gautos lėšos.</text:span></text:p>
      <text:p text:style-name="P3310"><text:span text:style-name="T3311">2</text:span><text:span text:style-name="T3312">. Valstybės biudžeto asignavimai kiekvienam valstybiniam universitetui ir valstybiniam mokslinių tyrimų institutui skiriami atskira eilute. Valstybinės kolegijos finansuojamos iš valstybės institucijoms arba</text:span><text:span text:style-name="T3313"><text:s/>įstaigoms, įgyvendinančioms savininko teises ir pareigas, skirtų valstybės biudžeto asignavimų.</text:span></text:p>
      <text:p text:style-name="P3314"><text:span text:style-name="T3315">3</text:span><text:span text:style-name="T3316">. Nevalstybinių aukštųjų mokyklų, kurias, vadovaudamosi Lietuvos Respublikos tarptautinėmis sutartimis, yra įsteigusios tradicinės religinės bendruomenės<text:s/></text:span><text:span text:style-name="T3317">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18">utinėje sutartyje), steigėjo lėšos ir kitos teisėtai gautos lėšos.</text:span></text:p>
      <text:p text:style-name="P3319"/>
      <text:p text:style-name="P3320"><text:span text:style-name="T3321">75</text:span><text:span text:style-name="T3322"><text:s/>straipsnis.<text:s/></text:span><text:span text:style-name="T3323">Valstybės biudžeto bazinio finansavimo lėšos</text:span></text:p>
      <text:p text:style-name="P3324"><text:span text:style-name="T3325">1</text:span><text:span text:style-name="T3326">. Valstybinėms mokslo ir studijų institucijoms valstybės biudžeto bazinio finansavimo lėšos skiriamos:</text:span></text:p>
      <text:p text:style-name="P3327"><text:span text:style-name="T3328">1</text:span><text:span text:style-name="T3329">) mokslinia</text:span><text:span text:style-name="T3330">ms tyrimams, eksperimentinei plėtrai ir meno veiklai plėtoti;</text:span></text:p>
      <text:p text:style-name="P3331"><text:span text:style-name="T3332">2</text:span><text:span text:style-name="T3333">) administravimui ir ūkiui;</text:span><text:s/></text:p>
      <text:p text:style-name="P3334">Straipsnio punkto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text:span><text:span text:style-name="T3339">bta TAR 2017-07-17, i. k. 2017-12341</text:span></text:p>
      <text:p text:style-name="Normal"/>
      <text:p text:style-name="P3340"><text:span text:style-name="T3341">3</text:span><text:span text:style-name="T3342">) sudėtingos infrastruktūros objektų priežiūrai;</text:span></text:p>
      <text:p text:style-name="P3343"><text:span text:style-name="T3344">4</text:span><text:span text:style-name="T3345">) kitoms reikmėms.</text:span></text:p>
      <text:p text:style-name="P3346"><text:span text:style-name="T3347">2</text:span><text:span text:style-name="T3348">. Nevalstybinėms mokslo ir studijų institucijoms valstybės biudžeto bazinio finansavimo lėšos Vyriausybės nustatyta tvarka skiriamos moksliniams tyrimams, eksperimentinei plėtrai ir meno veiklai plėtoti.<text:s/></text:span></text:p>
      <text:p text:style-name="P3349"><text:span text:style-name="T3350">3</text:span><text:span text:style-name="T3351">. Valstybės biudžeto lėšos moksliniams tyrimam</text:span><text:span text:style-name="T3352">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3">ybes.</text:span><text:s/></text:p>
      <text:p text:style-name="P3354">Straipsnio dalies pakeitimai:</text:p>
      <text:p text:style-name="P3355"><text:span text:style-name="T3356">Nr.<text:s/></text:span><text:a xlink:href="https://www.e-tar.lt/portal/legalAct.html?documentId=7ae7a2006af211e7827cd63159af616c" office:target-frame-name="_top" xlink:show="replace"><text:span text:style-name="T3357">XIII-625</text:span></text:a><text:span text:style-name="T3358">, 2017-07-11, paskelbta TAR 2017-07-17, i. k. 2017-12341</text:span></text:p>
      <text:p text:style-name="Normal"/>
      <text:p text:style-name="P3359"><text:span text:style-name="T3360">4</text:span><text:span text:style-name="T3361">. Valstybės biudžeto lėšos administravimui ir<text:s/></text:span><text:span text:style-name="T3362">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3">riausybės arba jos įgaliotos institucijos nustatyta tvarka.</text:span><text:s/></text:p>
      <text:p text:style-name="P3364">Straipsnio dalies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text:span><text:span text:style-name="T3369">1</text:span></text:p>
      <text:p text:style-name="Normal"/>
      <text:p text:style-name="P3370">Straipsnio pakeitimai:</text:p>
      <text:p text:style-name="P3371"><text:span text:style-name="T3372">Nr.<text:s/></text:span><text:a xlink:href="https://www.e-tar.lt/portal/legalAct.html?documentId=c08f86d0cd9d11e6a2cac7383cbb90a3" office:target-frame-name="_top" xlink:show="replace"><text:span text:style-name="T3373">XIII-162</text:span></text:a><text:span text:style-name="T3374">, 2016-12-20, paskelbta TAR 2016-12-29, i. k. 2016-29856</text:span></text:p>
      <text:p text:style-name="Normal"/>
      <text:p text:style-name="P3375"><text:span text:style-name="T3376">76</text:span><text:span text:style-name="T3377"><text:s/>straipsnis.<text:s/></text:span><text:span text:style-name="T3378">Valstybės biudžeto lėšos studijoms</text:span></text:p>
      <text:p text:style-name="P3379"><text:span text:style-name="T3380">1</text:span><text:span text:style-name="T3381">.</text:span><text:span text:style-name="T3382"><text:s/>Valstybės biudžeto lėšos studijoms skiriamos:</text:span></text:p>
      <text:p text:style-name="P3383"><text:span text:style-name="T3384">1</text:span><text:span text:style-name="T3385">) studijų kainai valstybės finansuojamose studijų vietose apmokėti;</text:span></text:p>
      <text:p text:style-name="P3386"><text:span text:style-name="T3387">2</text:span><text:span text:style-name="T3388">) geriausius studijų rezultatus pasiekusių valstybės nefinansuojamose studijų vietose studentų sumokėtai studijų kainai kompensuoti š</text:span><text:span text:style-name="T3389">io įstatymo 79 straipsnyje nustatyta tvarka;</text:span></text:p>
      <text:p text:style-name="P3390"><text:span text:style-name="T3391">3</text:span><text:span text:style-name="T3392">) valstybės paskoloms arba valstybės remiamoms paskoloms;</text:span></text:p>
      <text:p text:style-name="P3393"><text:span text:style-name="T3394">4</text:span><text:span text:style-name="T3395">) socialinėms stipendijoms, studijų stipendijoms ir kitai paramai.</text:span></text:p>
      <text:p text:style-name="P3396"><text:span text:style-name="T3397">2</text:span><text:span text:style-name="T3398">. Mokslinių tyrimų institutams ir kitoms institucijoms, kartu su<text:s/></text:span><text:span text:style-name="T3399">universitetais rengiantiems mokslininkus ar padedantiems rengti specialistus, lėšos, susijusios su šių mokslininkų ar specialistų rengimu, skiriamos Vyriausybės nustatyta tvarka.</text:span></text:p>
      <text:p text:style-name="P3400"/>
      <text:p text:style-name="P3401"><text:span text:style-name="T3402">77</text:span><text:span text:style-name="T3403"><text:s/>straipsnis.<text:s/></text:span><text:span text:style-name="T3404">Studijų kainos apmokėjimas valstybės biudžeto lėšomis</text:span></text:p>
      <text:p text:style-name="P3405"><text:span text:style-name="T3406">1</text:span><text:span text:style-name="T3407">.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08">us, ir paskelbiama kiekvienais metais iki gruodžio 1 dienos, likus ne mažiau kaip 6 mėnesiams iki priėmimo į aukštąsias mokyklas pradžios.</text:span><text:span text:style-name="T3409"><text:s/>Stojančiųjų konkursinis balas skaičiuojamas iš brandos egzaminų, mokymosi ir kitų specialiųjų gebėjimų įvertinimo rez</text:span><text:span text:style-name="T3410">ultatų. Jis turi būti ne žemesnis, negu švietimo ir mokslo ministro nustatytas mažiausias stojamasis konkursinis balas.</text:span></text:p>
      <text:p text:style-name="P3411"><text:span text:style-name="T3412">2</text:span><text:span text:style-name="T3413">. Pirmosios pakopos ir vientisųjų studijų valstybės finansuojamos studijų vietos aukštosioms mokykloms tenka pagal stojančiųjų, esa</text:span><text:span text:style-name="T3414">nčių konkursinėje eilėje, pasirinkimą, neviršijant nustatyto valstybės finansavimo<text:s/></text:span><text:span text:style-name="T3415">ir laikantis<text:s/></text:span><text:span text:style-name="T3416">valstybinėms aukštosioms mokykloms švietimo ir mokslo ministro nustatyto studijų programai minimalaus studijų vietų skaičiaus pagal studijų kryptis ir (arba) kr</text:span><text:span text:style-name="T3417">ypčių grupes</text:span><text:span text:style-name="T3418">.</text:span></text:p>
      <text:p text:style-name="P3419"><text:span text:style-name="T3420">3</text:span><text:span text:style-name="T3421">.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2">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3">ybes.<text:s/></text:span></text:p>
      <text:p text:style-name="P3424"><text:span text:style-name="T3425">4</text:span><text:span text:style-name="T3426">.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7">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28"><text:s/>į valstybės ūkinės, socialinės ir kultūrinės plėtros poreikius, valstybės finansines galimybes ir įvertinęs absolventų įsidarbinimo rodiklius.<text:s/></text:span></text:p>
      <text:p text:style-name="P3429"><text:span text:style-name="T3430">5</text:span><text:span text:style-name="T3431">. Galutinį valstybės finansuojamų pirmosios pakopos ir vientisųjų studijų vietų skaičių ir jų pasiskirstym</text:span><text:span text:style-name="T3432">ą pagal aukštąsias mokyklas bei studijų krypčių grupes tvirtina švietimo ir mokslo ministras, kai yra žinomi stojimo į aukštąsias mokyklas rezultatai ir pasirašytos studijų sutartys.</text:span></text:p>
      <text:p text:style-name="P3433"><text:span text:style-name="T3434">6</text:span><text:span text:style-name="T3435">. Nuolatinės formos studijų vietų, į kurias priimtų studentų studijo</text:span><text:span text:style-name="T3436">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7">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38">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39">štosios mokyklos studijų vietai skirtas valstybės finansavimas išlieka iki biudžetinių metų pabaigos.</text:span></text:p>
      <text:p text:style-name="P3440"><text:span text:style-name="T3441">7</text:span><text:span text:style-name="T3442">. Asmuo, kurio studijas finansuoja valstybė, Vyriausybės nustatytais atvejais ir tvarka turi teisę keisti studijų programą ir studijų formą tos pačio</text:span><text:span text:style-name="T3443">s studijų krypties studijų grupėje, neprarasdamas likusios valstybinio studijų finansavimo dalies, ne didesnės negu tos studijų programos norminė studijų kaina.</text:span></text:p>
      <text:p text:style-name="P3444"><text:span text:style-name="T3445">8</text:span><text:span text:style-name="T3446">. Valstybės finansuojamų antrosios pakopos universitetinių studijų vietų ir studijų stipen</text:span><text:span text:style-name="T3447">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48">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49">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0">grupę, su kuria susieja studentų priėmimą.</text:span></text:p>
      <text:p text:style-name="P3451"><text:span text:style-name="T3452">9</text:span><text:span text:style-name="T3453">. Valstybės finansuojamų doktorantūros vietų ir studijų stipendijų skaičių mokslo ir studijų institucijose tvirtina švietimo ir mokslo ministras pagal mokslo kryptis (meno – pagal studijų kryptis), neviršydam</text:span><text:span text:style-name="T3454">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5">Lietuvos mokslo tarybos atliktą mokslo ir studijų institucijų mokslo (meno) veiklos rezultatų įvertinimą, doktorantūros rezultatus, galimybes rengti tos mokslo srities (studijų krypties) doktorantus</text:span><text:span text:style-name="T3456"><text:s/></text:span><text:span text:style-name="T3457">ir mokslo ir studijų institucijų nustatytas atitinkamų me</text:span><text:span text:style-name="T3458">tų doktorantūros studijų kainas.</text:span></text:p>
      <text:p text:style-name="P3459"><text:span text:style-name="T3460">10</text:span><text:span text:style-name="T3461">. Švietimo ir mokslo ministro nustatyta valstybės finansuojamų doktorantūros vietų dalis doktorantūros teisę turinčioms mokslo ir studijų institucijoms gali būti paskirstyta konkurso būdu per švietimo ir mokslo minist</text:span><text:span text:style-name="T3462">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3">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4">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5">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6">uvos mokslo taryba suderintą sutartį dėl doktorantūros vykdymo.</text:span></text:p>
      <text:p text:style-name="P3467"><text:span text:style-name="T3468">11</text:span><text:span text:style-name="T3469">. Valstybės finansuojamų profesinių studijų vietų skaičius nustatomas įvertinus valstybės institucijų, atsakingų už atitinkamos srities specialistų poreikio planavimą, siūlymus ir<text:s/></text:span><text:span text:style-name="T3470">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1">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2">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3">arka suteikia aukštoji mokykla (rezidentūros atveju – pagal specialybes, pedagogų rengimo atveju – pagal ugdomąjį dalyką arba dalykų grupes).</text:span></text:p>
      <text:p text:style-name="P3474"><text:span text:style-name="T3475">12</text:span><text:span text:style-name="T3476">. Valstybė finansuoja studentų, studijuojančių valstybės finansuojamose studijų vietose, studijų kainą šio į</text:span><text:span text:style-name="T3477">statymo 83 straipsnyje nustatyta tvarka.</text:span></text:p>
      <text:p text:style-name="P3478"><text:span text:style-name="T3479">13</text:span><text:span text:style-name="T3480">. Valstybės biudžeto lėšos studijų kainai valstybės finansuojamose studijų vietose apmokėti skiriamos Vyriausybės nustatyta tvarka.</text:span></text:p>
      <text:p text:style-name="P3481"><text:span text:style-name="T3482">14</text:span><text:span text:style-name="T3483">. Valstybės finansuojamose studijų vietose studijavę asmenys ir asmenys</text:span><text:span text:style-name="T3484">,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5">rba jų dalį.</text:span></text:p>
      <text:p text:style-name="P3486"><text:span text:style-name="T3487">15</text:span><text:span text:style-name="T3488">.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89">inistras.</text:span></text:p>
      <text:p text:style-name="P3490"><text:span text:style-name="T3491">16</text:span><text:span text:style-name="T3492">. Užsienio lietuvių, įgijusių vidurinį išsilavinimą Lietuvoje, konkuravimo dėl priėmimo į valstybės finansuojamas studijų aukštosiose mokyklose vietas tvarką nustato švietimo ir mokslo ministras.<text:s/></text:span></text:p>
      <text:p text:style-name="P3493"><text:span text:style-name="T3494">17</text:span><text:span text:style-name="T3495">. Iš mokslo ir studijų institucijos p</text:span><text:span text:style-name="T3496">ašalinus valstybės finansuojamoje studijų vietoje studijavusį asmenį arba jam nutraukus studijas (išskyrus šio straipsnio 7 dalyje numatytus atvejus), į atsilaisvinusią valstybės finansuojamą studijų vietą<text:s/></text:span><text:span text:style-name="T3497">nefinansuojamoje studijų vietoje studijavę asmenys</text:span><text:span text:style-name="T3498"><text:s/>perkeliami aukštosios mokyklos nustatyta tvarka</text:span><text:span text:style-name="T3499">,</text:span><text:span text:style-name="T3500"><text:s/></text:span><text:span text:style-name="T3501">vadovaujantis šio įstatymo<text:s/></text:span><text:span text:style-name="T3502">78 straipsnyje įtvirtintais principais.<text:s/></text:span></text:p>
      <text:p text:style-name="P3503"/>
      <text:p text:style-name="P3504"><text:span text:style-name="T3505">78</text:span><text:span text:style-name="T3506"><text:s/></text:span><text:span text:style-name="T3507">straipsnis.</text:span><text:span text:style-name="T3508"><text:s/></text:span><text:span text:style-name="T3509">Nemokamas aukštasis mokslas gerai besimokantiems studentams</text:span></text:p>
      <text:p text:style-name="P3510"><text:span text:style-name="T3511">1</text:span><text:span text:style-name="T3512">. Studento pasiekti studijų rezultatai baigus modul</text:span><text:span text:style-name="T3513">į (dalyką) vertinami priskiriant juos studijų pasiekimų lygmeniui.</text:span></text:p>
      <text:p text:style-name="P3514"><text:span text:style-name="T3515">2</text:span><text:span text:style-name="T3516">. Skiriami trys studijų pasiekimų modulių (dalykų) lygmenys: puikus, tipinis ir slenkstinis:</text:span></text:p>
      <text:p text:style-name="P3517"><text:span text:style-name="T3518">1</text:span><text:span text:style-name="T351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1">studijų krypčių specialistais; turi mokymosi gebėjimų, būtinų tolesnėms studijoms ir savarankiškam mokymuisi;<text:s/></text:span></text:p>
      <text:p text:style-name="P3522"><text:span text:style-name="T3523">2</text:span><text:span text:style-name="T3524">) tipiniam pasiekimų lygmeniui priskiriamas studentas, kuris: žino svarbiausias savo studijų dalyko (krypties) teorijas ir principus ir gali</text:span><text:span text:style-name="T352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6">ngus sprendimams priimti; geba perteikti įprastinę studijų krypties informaciją, idėjas, problemas ir sprendimus; turi mokymosi gebėjimų, būtinų tolesnėms studijoms ir savarankiškam mokymuisi;<text:s/></text:span></text:p>
      <text:p text:style-name="P3527"><text:span text:style-name="T3528">3</text:span><text:span text:style-name="T3529">) slenkstiniam pasiekimų lygmeniui priskiriamas studentas</text:span><text:span text:style-name="T353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1">prendimams priimti; geba perteikti pagrindinę studijų krypties informaciją, idėjas, problemas; turi savarankiško mokymosi gebėjimų.</text:span></text:p>
      <text:p text:style-name="P3532"><text:span text:style-name="T3533">3</text:span><text:span text:style-name="T3534">. Po aukštosios mokyklos nustatyto vertinamojo laikotarpio, ne ilgesnio kaip studijų metai, modulių (dalykų) vertinim</text:span><text:span text:style-name="T3535">ai apibendrinami ir nustatomas vertinamojo laikotarpio studijų pasiekimų lygmuo:</text:span></text:p>
      <text:p text:style-name="P3536"><text:span text:style-name="T3537">1</text:span><text:span text:style-name="T3538">) studentas laikomas pasiekusiu puikų vertinamojo laikotarpio studijų pasiekimų lygmenį, jeigu ne mažiau kaip keturi penktadaliai modulių (dalykų) įvertinimų yra puikaus ly</text:span><text:span text:style-name="T3539">gmens, o kiti – ne žemesnio kaip tipinio lygmens;</text:span></text:p>
      <text:p text:style-name="P3540"><text:span text:style-name="T3541">2</text:span><text:span text:style-name="T3542">) studentas laikomas pasiekusiu tipinį vertinamojo laikotarpio studijų pasiekimų lygmenį, jeigu ne mažiau kaip trys ketvirtadaliai modulių (dalykų) įvertinimų yra tipinio arba puikaus lygmens, o kiti –</text:span><text:span text:style-name="T3543"><text:s/>slenkstinio lygmens;</text:span></text:p>
      <text:p text:style-name="P3544"><text:span text:style-name="T3545">3</text:span><text:span text:style-name="T3546">) studentas laikomas pasiekusiu slenkstinį vertinamojo laikotarpio studijų pasiekimų lygmenį, jeigu jis yra atsiskaitęs už visus modulius (dalykus), bet jo studijų pasiekimai nesiekia tipinio lygmens.</text:span></text:p>
      <text:p text:style-name="P3547"><text:span text:style-name="T3548">4</text:span><text:span text:style-name="T3549">. Gerai besimokančiu<text:s/></text:span><text:span text:style-name="T3550">laikomas studentas, neturintis akademinių skolų, įvykdęs visus studijų programai vertinamuoju laikotarpiu keliamus reikalavimus ir pasiekęs puikų arba tipinį pasiekimų lygmenį.<text:s/></text:span></text:p>
      <text:p text:style-name="P3551"><text:span text:style-name="T3552">5</text:span><text:span text:style-name="T3553">. Studentui, kurio pirmosios pakopos ar vientisosios studijos yra valstyb</text:span><text:span text:style-name="T355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58"><text:span text:style-name="T3559">6</text:span><text:span text:style-name="T3560">.<text:s/></text:span><text:span text:style-name="T3561">Jeigu pirmosios studijų pakopos ir vientisųjų studijų atitinkamos studijų krypties</text:span><text:span text:style-name="T3562"><text:s/></text:span><text:span text:style-name="T3563">ir studijų formos studijų kurse nėra valstybės nefinansuojamose studijų vietose studijuojančių studentų, atitinkančių gero mokymosi kriterijus, valstybės finansuojamose</text:span><text:span text:style-name="T3564"><text:s/></text:span><text:span text:style-name="T3565">stud</text:span><text:span text:style-name="T3566">ijų vietose studijuojantiems ir neturintiems akademinių skolų studentams valstybės finansavimas studijoms išlieka, nors jų vertinamojo laikotarpio pasiekimų lygmuo yra slenkstinis.</text:span></text:p>
      <text:p text:style-name="P3567"/>
      <text:p text:style-name="P3568"><text:span text:style-name="T3569">79</text:span><text:span text:style-name="T3570"><text:s/>straipsnis.<text:s/></text:span><text:span text:style-name="T3571">Kainos, sumokėtos už studijas, kompensavimas</text:span></text:p>
      <text:p text:style-name="P3572"><text:span text:style-name="T3573">1</text:span><text:span text:style-name="T3574">. V</text:span><text:span text:style-name="T3575">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6">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7"><text:s/>straipsnio 2 dalyje nustatyta tvarka. Valstybės nefinansuojamose studijų vietose geriausiai studijų metus baigusių asmenų eilės pagal studijų kryptis sudaromos aukštosios mokyklos nustatyta tvarka.</text:span></text:p>
      <text:p text:style-name="P3578"><text:span text:style-name="T3579">2</text:span><text:span text:style-name="T3580">. Geriausiais rezultatais studijų metus baigusių asm</text:span><text:span text:style-name="T3581">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2">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3">s studijas baigusių asmenų skaičiaus.</text:span></text:p>
      <text:p text:style-name="P3584"/>
      <text:p text:style-name="P3585"><text:span text:style-name="T3586">80</text:span><text:span text:style-name="T3587"><text:s/>straipsnis.<text:s/></text:span><text:span text:style-name="T3588">Valstybės finansavimo studijoms ir studijų kainos kompensavimo atvejai</text:span></text:p>
      <text:p text:style-name="P3589"><text:span text:style-name="T3590">1</text:span><text:span text:style-name="T3591">. Šio įstatymo 77 straipsnyje nustatyta tvarka valstybės biudžeto lėšomis gali būti finansuojama tik viena studijų vieta, jeigu:<text:s/></text:span></text:p>
      <text:p text:style-name="P3592"><text:span text:style-name="T3593">1</text:span><text:span text:style-name="T3594">) asmenys vienu metu studijuoja pagal dvi ar daugiau tos pačios pakopos studijų programas ir bent viena jų finansuojama val</text:span><text:span text:style-name="T3595">stybės biudžeto lėšomis;</text:span></text:p>
      <text:p text:style-name="P3596"><text:span text:style-name="T3597">2</text:span><text:span text:style-name="T3598">) asmenys vienu metu studijuoja dviejose ar daugiau doktorantūrose ir bent viena jų finansuojama valstybės biudžeto lėšomis;</text:span></text:p>
      <text:p text:style-name="P3599"><text:span text:style-name="T3600">3</text:span><text:span text:style-name="T3601">) asmenys vienu metu studijuoja pagal dvi ar daugiau profesinių studijų programas ir bent viena<text:s/></text:span><text:span text:style-name="T3602">jų finansuojama valstybės biudžeto lėšomis.</text:span></text:p>
      <text:p text:style-name="P3603"><text:span text:style-name="T3604">2</text:span><text:span text:style-name="T3605">. Teisės šio įstatymo 77 ir 79 straipsniuose nustatyta tvarka į valstybės finansuojamą studijų vietą ar į studijų kainos kompensavimą neturi:</text:span></text:p>
      <text:p text:style-name="P3606"><text:span text:style-name="T3607">1</text:span><text:span text:style-name="T3608">) asmenys, pakartotinai studijuojantys pagal tos pačios arba</text:span><text:span text:style-name="T3609"><text:s/>žemesnės pakopos studijų programą, jeigu daugiau kaip pusę tos studijų programos kreditų jie įgijo valstybės biudžeto lėšomis;</text:span><text:span text:style-name="T3610"><text:s/></text:span></text:p>
      <text:p text:style-name="P3611"><text:span text:style-name="T3612">2</text:span><text:span text:style-name="T3613">) asmenys, pakartotinai studijuojantys doktorantūroje, jeigu daugiau kaip pusę doktorantūros trukmės jie buvo studijavę va</text:span><text:span text:style-name="T3614">lstybės biudžeto lėšomis;</text:span></text:p>
      <text:p text:style-name="P3615"><text:span text:style-name="T3616">3</text:span><text:span text:style-name="T3617">) asmenys, pakartotinai studijuojantys pagal profesinių studijų programą, jeigu daugiau kaip pusę tos studijų programos kreditų jie įgijo valstybės biudžeto lėšomis;</text:span></text:p>
      <text:p text:style-name="P3618"><text:span text:style-name="T3619">4</text:span><text:span text:style-name="T3620">) užsieniečiai, išskyrus šio įstatymo 82 straipsnio 7<text:s/></text:span><text:span text:style-name="T3621">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622">likoje, jeigu Lietuvos Respublikos tarptautinėse sutartyse ar kituose teisės aktuose nenustatyta kitaip.</text:span></text:p>
      <text:p text:style-name="P3623"><text:span text:style-name="T3624">3</text:span><text:span text:style-name="T3625">. Už studijas kainą, proporcingą dalyko (modulio) apimčiai, moka:</text:span></text:p>
      <text:p text:style-name="P3626"><text:span text:style-name="T3627">1</text:span><text:span text:style-name="T3628">) asmenys, studijuojantys atskirus dalykus ar modulius;</text:span></text:p>
      <text:p text:style-name="P3629"><text:span text:style-name="T3630">2</text:span><text:span text:style-name="T3631">) asmenys, kar</text:span><text:span text:style-name="T3632">tojantys studijų programos atskirus dalykus.</text:span></text:p>
      <text:p text:style-name="P3633"/>
      <text:p text:style-name="P3634"><text:span text:style-name="T3635">81</text:span><text:span text:style-name="T3636"><text:s/>straipsnis.<text:s/></text:span><text:span text:style-name="T3637">Valstybės paskolos ir valstybės remiamos paskolos</text:span></text:p>
      <text:p text:style-name="P3638"><text:span text:style-name="T3639">1</text:span><text:span text:style-name="T3640">. Studentai gali gauti valstybės paskolas arba valstybės remiamas paskolas:</text:span></text:p>
      <text:p text:style-name="P3641"><text:span text:style-name="T3642">1</text:span><text:span text:style-name="T3643">) studijų kainai sumokėti;</text:span></text:p>
      <text:p text:style-name="P3644"><text:span text:style-name="T3645">2</text:span><text:span text:style-name="T3646">) gyvenimo išlaidoms;</text:span></text:p>
      <text:p text:style-name="P3647"><text:span text:style-name="T3648">3</text:span><text:span text:style-name="T3649">) dalinėms studijoms pagal tarptautines arba tarpžinybines sutartis.</text:span></text:p>
      <text:p text:style-name="P3650"><text:span text:style-name="T3651">2</text:span><text:span text:style-name="T3652">. Valstybės paskoloms arba valstybės remiamoms paskoloms teikti ir jų administravimo išlaidoms padengti gali būti naudojami Valstybiniam studijų fondui šiam tikslui skirti va</text:span><text:span text:style-name="T3653">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54"><text:s/>nustato Vyriausybė.</text:span></text:p>
      <text:p text:style-name="P3655"><text:span text:style-name="T3656">3</text:span><text:span text:style-name="T3657">. Valstybės remiamų paskolų limitas nustatomas Lietuvos Respublikos atitinkamų metų valstybės biudžeto ir savivaldybių biudžetų finansinių rodiklių patvirtinimo įstatyme.</text:span></text:p>
      <text:p text:style-name="P3658"/>
      <text:p text:style-name="P3659"><text:span text:style-name="T3660">82</text:span><text:span text:style-name="T3661"><text:s/>straipsnis.<text:s/></text:span><text:span text:style-name="T3662">Stipendijos ir kita parama studentams</text:span></text:p>
      <text:p text:style-name="P3663"><text:span text:style-name="T3664">1</text:span><text:span text:style-name="T3665">. Studentams gali būti mokamos socialinės, skatinamosios stipendijos ir studijų stipendijos.</text:span></text:p>
      <text:p text:style-name="P3666"><text:span text:style-name="T3667">2</text:span><text:span text:style-name="T3668">. Aukštųjų mokyklų pirmosios, antrosios pakopų ir vientisųjų studijų studentams Vyriausybės nustatyta tvarka iš valstybės biudžeto lėšų gali būti mokamo</text:span><text:span text:style-name="T3669">s socialinės stipendijos.</text:span></text:p>
      <text:p text:style-name="P3670"><text:span text:style-name="T3671">3</text:span><text:span text:style-name="T3672">. Skatinamosios stipendijos geriausiems studentams, neatsižvelgiant į jų studijų finansavimo pobūdį, skiriamos iš aukštųjų mokyklų ar kitų lėšų, atsižvelgiant į studijų rezultatus ar kitus akademinius laimėjimus. Valstybinių<text:s/></text:span><text:span text:style-name="T3673">aukštųjų mokyklų skatinamųjų stipendijų fondas sudaromas ir šios stipendijos skiriamos valstybinių aukštųjų mokyklų senatų (akademinių tarybų) nustatyta tvarka, suderinta su studentų atstovybe.</text:span></text:p>
      <text:p text:style-name="P3674"><text:span text:style-name="T3675">4</text:span><text:span text:style-name="T3676">. Vyriausybės nustatyta tvarka iš valstybės biudžeto lėšų</text:span><text:span text:style-name="T3677"><text:s/>aukštųjų mokyklų studentams gali būti teikiama parama.</text:span></text:p>
      <text:p text:style-name="P3678"><text:span text:style-name="T3679">5</text:span><text:span text:style-name="T3680">. Paramos aukštųjų mokyklų doktorantams ir studentams, studijuojantiems pagal profesines studijų programas, priimtiems į studijų vietas, kuriose studijos apmokamos valstybės biudžeto lėšomis arba</text:span><text:span text:style-name="T3681"><text:s/>gaunantiems studijų stipendiją, teikimo tvarką nustato Vyriausybė.</text:span></text:p>
      <text:p text:style-name="P3682"><text:span text:style-name="T3683">6</text:span><text:span text:style-name="T3684">. Švietimo ir mokslo ministro nustatyta tvarka gali būti skiriama parama aukštųjų mokyklų studentams, vykstantiems studijuoti arba atlikti praktikos užsienyje, taip pat užsieniečiams<text:s/></text:span><text:span text:style-name="T3685">ir užsienio lietuviams, atvykusiems į studijas, lietuvių kalbos ir kultūros kursus mokslo ir studijų institucijose.</text:span></text:p>
      <text:p text:style-name="P3686"><text:span text:style-name="T3687">7</text:span><text:span text:style-name="T3688">. Švietimo ir mokslo ministro nustatyta tvarka gali būti skiriama parama Lietuvos Respublikos aukštosiose mokyklose studijuojantiems už</text:span><text:span text:style-name="T3689">sienio lietuviams ir finansuojamos užsienio lietuvių, įgijusių išsilavinimą užsienyje, pirmosios, antrosios ir trečiosios pakopos studijos.</text:span></text:p>
      <text:p text:style-name="P3690"><text:span text:style-name="T3691">8</text:span><text:span text:style-name="T3692">. Švietimo ir mokslo ministro nustatyta tvarka gali būti finansuojamos Lietuvos Respublikos aukštosiose mokyklo</text:span><text:span text:style-name="T3693">se studijuojančių užsienio valstybių piliečių pirmosios, antrosios ir trečiosios pakopos studijos.</text:span></text:p>
      <text:p text:style-name="P3694"><text:span text:style-name="T3695">9</text:span><text:span text:style-name="T3696">.<text:s/></text:span><text:span text:style-name="T3697">Aukščiausius konkursinius balus pagal stojančiųjų į pirmosios pakopos ir vientisųjų studijų valstybės finansuojamas studijų vietas konkursinę eilę sur</text:span><text:span text:style-name="T3698">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99">ybės biudžeto lėšų studijų laikotarpiui skiriama norminės studijų kainos dydžio (tuo atveju, kai už studijas mokama metinė studijų kaina mažesnė už norminę studijų kainą, – studijų kainos dydžio) studijų stipendija.<text:s/></text:span><text:span text:style-name="T3700">Atitinkamais metais priimamų pirmosios p</text:span><text:span text:style-name="T3701">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702">titinkamų metų normines studijų kainas) iki kiekvienų metų balandžio 2 dienos nustato Vyriausybė, atsižvelgdama į valstybės ūkinės, socialinės ir kultūrinės plėtros poreikius ir valstybės finansines galimybes.<text:s/></text:span><text:span text:style-name="T3703">Studijų stipendijų skyrimo ir mokėjimo tvarką<text:s/></text:span><text:span text:style-name="T3704">nustato Vyriausybė. Studijų stipendijas administruoja Valstybinis studijų fondas.</text:span></text:p>
      <text:p text:style-name="P3705"><text:span text:style-name="T3706">10</text:span><text:span text:style-name="T3707">. Aukštųjų mokyklų studentai turi teisę gauti ir kitą juridinių asmenų, kitų organizacijų, jų padalinių, fizinių asmenų paramą.</text:span></text:p>
      <text:p text:style-name="P3708"/>
      <text:p text:style-name="P3709"><text:span text:style-name="T3710">83</text:span><text:span text:style-name="T3711"><text:s/>straipsnis.<text:s/></text:span><text:span text:style-name="T3712">Studijų kaina</text:span></text:p>
      <text:p text:style-name="P3713"><text:span text:style-name="T3714">1</text:span><text:span text:style-name="T3715">.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716">rpusavyje. Studijų kaina nurodoma priėmimo į aukštąją mokyklą taisyklėse.</text:span></text:p>
      <text:p text:style-name="P3717"><text:span text:style-name="T3718">2</text:span><text:span text:style-name="T3719">. Studijų kaina valstybinėse aukštosiose mokyklose nustatoma atsižvelgiant į šio straipsnio 3 dalyje nurodytas studijų išlaidas. Tais atvejais, kai valstybinėse aukštosiose moky</text:span><text:span text:style-name="T3720">klose apskaičiuojama studijuojančiųjų valstybės nefinansuojamose studijų vietose studijų kaina, į ją gali būti papildomai įskaičiuojamos studijų kokybei užtikrinti būtinos išlaidos, nenurodytos šio straipsnio 3 dalyje.</text:span></text:p>
      <text:p text:style-name="P3721"><text:span text:style-name="T3722">3</text:span><text:span text:style-name="T3723">. Į studijų išlaidas įskaičiuoja</text:span><text:span text:style-name="T3724">mos lėšos, būtinos studijoms vykdyti, tai yra lėšos:</text:span></text:p>
      <text:p text:style-name="P3725"><text:span text:style-name="T3726">1</text:span><text:span text:style-name="T3727">) dėstytojų, mokslo ir kitų su studijomis susijusių darbuotojų darbo užmokesčiui;</text:span></text:p>
      <text:p text:style-name="P3728"><text:span text:style-name="T3729">2</text:span><text:span text:style-name="T3730">) prekėms ir paslaugoms, susijusioms su studijomis, pirkti;</text:span></text:p>
      <text:p text:style-name="P3731"><text:span text:style-name="T3732">3</text:span><text:span text:style-name="T3733">) studentams skatinti;</text:span></text:p>
      <text:p text:style-name="P3734"><text:span text:style-name="T3735">4</text:span><text:span text:style-name="T3736">)<text:s/></text:span><text:span text:style-name="T3737">neteko galios.</text:span></text:p>
      <text:p text:style-name="P3738">Straipsnio punkto pakeitimai:</text:p>
      <text:p text:style-name="P3739"><text:span text:style-name="T3740">Nr.<text:s/></text:span><text:a xlink:href="https://www.e-tar.lt/portal/legalAct.html?documentId=7ae7a2006af211e7827cd63159af616c" office:target-frame-name="_top" xlink:show="replace"><text:span text:style-name="T3741">XIII-625</text:span></text:a><text:span text:style-name="T3742">, 2017-07-11, paskelbta TAR 2017-07-17, i. k. 2017-12341</text:span></text:p>
      <text:p text:style-name="Normal"/>
      <text:p text:style-name="P3743">Straipsnio dalies pakeitimai:</text:p>
      <text:p text:style-name="P3744"><text:span text:style-name="T3745">Nr.<text:s/></text:span><text:a xlink:href="https://www.e-tar.lt/portal/legalAct.html?documentId=c08f86d0cd9d11e6a2cac7383cbb90a3" office:target-frame-name="_top" xlink:show="replace"><text:span text:style-name="T3746">XIII-162</text:span></text:a><text:span text:style-name="T3747">, 2016-12-20, paskelbta TAR 2016-12-29, i. k. 2016-29856</text:span></text:p>
      <text:p text:style-name="Normal"/>
      <text:p text:style-name="P3748"><text:span text:style-name="T3749">4</text:span><text:span text:style-name="T3750">. Vyriausybės nustatyta tvarka apskaičiuojama norminė atitinkamos studijų krypties arba studijų programų grupės<text:s/></text:span><text:span text:style-name="T3751">studijų kaina, apimanti šio straipsnio 3 dalyje nurodytas studijų išlaidas. Normines atitinkamais metais priimamų studentų studijų kainas kiekvienais metais iki sausio 15 dienos tvirtina švietimo ir mokslo ministras. Tais atvejais, kai aukštosios mokyklos<text:s/></text:span><text:span text:style-name="T3752">nustatyta studijų kaina neviršija norminės studijų kainos, valstybės biudžeto lėšomis apmokama aukštosios mokyklos nustatyta studijų kaina. Tais atvejais, kai aukštosios mokyklos nustatyta studijų kaina viršija norminę studijų kainą, valstybės biudžeto lėš</text:span><text:span text:style-name="T3753">omis apmokama norminė studijų kaina.</text:span></text:p>
      <text:p text:style-name="P3754"><text:span text:style-name="T3755">5</text:span><text:span text:style-name="T3756">. Asmenys, studijuojantys valstybės finansuojamose vietose, valstybinei aukštajai mokyklai neturi mokėti jokių tiesiogiai su studijų programos įgyvendinimu susijusių įmokų, išskyrus šio įstatymo 80 straipsnio 3 dal</text:span><text:span text:style-name="T3757">yje nurodytus atvejus.</text:span></text:p>
      <text:p text:style-name="P3758"><text:span text:style-name="T3759">6</text:span><text:span text:style-name="T3760">.<text:s/></text:span><text:span text:style-name="T3761">Asmens, studijuojančio valstybės nefinansuojamoje studijų vietoje,<text:s/></text:span><text:span text:style-name="T3762">studijų kaina, apimanti visas su studijų reikmėmis susijusias išlaidas, nustatoma studijų sutartyje. Studijų kainą arba jos dalį gali apmokėti studijuojančio a</text:span><text:span text:style-name="T3763">smens darbdaviai, aukštoji mokykla, kiti fiziniai ir juridiniai asmenys.<text:s/></text:span><text:span text:style-name="T3764">Ministerijos turi teisę apmokėti asmenų, studijuojančių valstybės nefinansuojamose studijų vietose, studijų kainą arba jos dalį iš joms patvirtintų valstybės biudžeto asignavimų Vyria</text:span><text:span text:style-name="T3765">usybės nustatyta tvarka.</text:span></text:p>
      <text:p text:style-name="P3766"/>
      <text:p text:style-name="P3767"><text:span text:style-name="T3768">84</text:span><text:span text:style-name="T3769"><text:s/>straipsnis.<text:s/></text:span><text:span text:style-name="T3770">Valstybinis mokslinių tyrimų, eksperimentinės plėtros ir meno veiklos finansavimas<text:s/></text:span></text:p>
      <text:p text:style-name="P3771"><text:span text:style-name="T3772">1</text:span><text:span text:style-name="T3773">. Moksliniai tyrimai, eksperimentinė plėtra ir meno veikla valstybinėse ir nevalstybinėse mokslo ir studijų institucijos</text:span><text:span text:style-name="T3774">e finansuojami:</text:span></text:p>
      <text:p text:style-name="P3775"><text:span text:style-name="T3776">1</text:span><text:span text:style-name="T3777">) iš valstybės biudžeto bazinio finansavimo lėšų, skirtų moksliniams tyrimams, eksperimentinei plėtrai ir meno veiklai;<text:s/></text:span></text:p>
      <text:p text:style-name="P3778"><text:span text:style-name="T3779">2</text:span><text:span text:style-name="T3780">) pagal nacionalines mokslinių tyrimų ir eksperimentinės plėtros programas;</text:span></text:p>
      <text:p text:style-name="P3781"><text:span text:style-name="T3782">3</text:span><text:span text:style-name="T3783">) pagal kitas konkursines moks</text:span><text:span text:style-name="T3784">linių tyrimų ir eksperimentinės plėtros programas.</text:span></text:p>
      <text:p text:style-name="P3785"><text:span text:style-name="T3786">2</text:span><text:span text:style-name="T3787">. Konkursinės mokslinių tyrimų ir eksperimentinės plėtros programos – mokslinių tyrimų, eksperimentinės plėtros darbų priemonių visuma, kurios tikslas yra naujos mokslo žinios ir intelektiniai produ</text:span><text:span text:style-name="T3788">ktai, eksperimentinės plėtros rezultatai, nauja mokslinių tyrimų, eksperimentinės plėtros infrastruktūra, aukštesnė tyrėjų kompetencija.<text:s/></text:span></text:p>
      <text:p text:style-name="P3789"><text:span text:style-name="T3790">3</text:span><text:span text:style-name="T3791">. Nacionalinės mokslinių tyrimų ir eksperimentinės plėtros programos – konkursinės mokslinių tyrimų ir eksperimen</text:span><text:span text:style-name="T3792">tinės plėtros programos, sudarančios sąlygas spręsti valstybei ir visuomenei svarbias problemas ir didinti Lietuvos mokslo tarptautinį konkurencingumą. Nacionalinių mokslinių tyrimų ir eksperimentinės plėtros programų tikslas – sutelkti Lietuvos mokslinių<text:s/></text:span><text:span text:style-name="T3793">tyrimų ir eksperimentinės plėtros potencialą ir finansinius išteklius, inicijuoti tam tikrai problemai spręsti būtinus naujus ir koordinuoti jau vykdomus mokslinius tyrimus ir eksperimentinę plėtrą. Nacionalinių mokslinių tyrimų ir eksperimentinės plėtros<text:s/></text:span><text:span text:style-name="T3794">programų nuostatus tvirtina Vyriausybė.</text:span></text:p>
      <text:p text:style-name="P3795"><text:span text:style-name="T3796">4</text:span><text:span text:style-name="T3797">. Kitos konkursinės mokslinių tyrimų ir eksperimentinės plėtros programos inicijuojamos ir įgyvendinamos šias programas administruojančios institucijos nustatyta tvarka.</text:span></text:p>
      <text:p text:style-name="P3798"><text:span text:style-name="T3799">5</text:span><text:span text:style-name="T3800">. Pareiškėjai konkuruoja dėl<text:s/></text:span><text:span text:style-name="T3801">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802">struojančių institucijų nustatytiems kriterijams.</text:span></text:p>
      <text:p text:style-name="P3803"><text:span text:style-name="T3804">6</text:span><text:span text:style-name="T3805">. Programinį konkursinį finansavimą administruoja Lietuvos mokslo taryba ir švietimo ir mokslo ministro įgaliotos institucijos.</text:span></text:p>
      <text:p text:style-name="P3806"><text:span text:style-name="T3807">7</text:span><text:span text:style-name="T3808">. Su konkursinėmis mokslinių tyrimų ir eksperimentinės plėtros progr</text:span><text:span text:style-name="T3809">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810">mis disponuoja suinteresuotos ministerijos, fondai, mokslo ir studijų institucijos, verslo subjektai.</text:span></text:p>
      <text:p text:style-name="P3811"/>
      <text:p text:style-name="P3812"><text:span text:style-name="T3813">85</text:span><text:span text:style-name="T3814"><text:s/>straipsnis.<text:s/></text:span><text:span text:style-name="T3815">Valstybinių mokslo ir studijų institucijų buhalterinė apskaita, atskaitomybė ir auditas</text:span></text:p>
      <text:p text:style-name="P3816"><text:span text:style-name="T3817">1</text:span><text:span text:style-name="T3818">. Valstybinių mokslo ir studijų institu</text:span><text:span text:style-name="T3819">cijų buhalterinę apskaitą, jos organizavimą ir tvarkymą, finansinių ir biudžeto vykdymo ataskaitų sudarymą nustato įstatymai ir kiti teisės aktai.</text:span></text:p>
      <text:p text:style-name="P3820"><text:span text:style-name="T3821">2</text:span><text:span text:style-name="T3822">. Valstybinių biudžetinių mokslinių tyrimų institutų pajamos, gautos iš mokslinių tyrimų ir eksperimenti</text:span><text:span text:style-name="T3823">nės plėtros ūkinės veiklos ir teikiamų paslaugų, įtraukiamos į valstybės biudžeto pajamas</text:span><text:span text:style-name="T3824"><text:s/></text:span><text:span text:style-name="T3825">ir</text:span><text:span text:style-name="T3826"><text:s/></text:span><text:span text:style-name="T3827">naudojamos pagal programas mokslinių tyrimų institutų įstatuose nustatytiems tikslams ir uždaviniams įgyvendinti.</text:span></text:p>
      <text:p text:style-name="P3828"><text:span text:style-name="T3829">3</text:span><text:span text:style-name="T3830">. Pagal patikėjimo sutartį perduotas valstyb</text:span><text:span text:style-name="T3831">ės turtas turi būti įtraukiamas į apskaitą atskirai nuo kito valstybinės aukštosios mokyklos turto.</text:span></text:p>
      <text:p text:style-name="P3832"><text:span text:style-name="T3833">4</text:span><text:span text:style-name="T3834">. Valstybinės mokslo ir studijų institucijos kiekvienais metais (ne vėliau kaip iki kovo mėnesio) viešai paskelbia ir teikia Švietimo ir mokslo ministe</text:span><text:span text:style-name="T3835">rijai ir steigėjui praėjusių kalendorinių metų veiklos ataskaitas už praėjusius metus, taip pat viešai skelbia metines pajamų ir išlaidų sąmatas ir jų įvykdymo ataskaitas.</text:span></text:p>
      <text:p text:style-name="P3836"><text:span text:style-name="T3837">5</text:span><text:span text:style-name="T3838">. Valstybės kontrolė atlieka valstybinių mokslo ir studijų institucijų auditą<text:s/></text:span><text:span text:style-name="T3839">teisės aktų nustatyta tvarka. Prireikus Švietimo ir mokslo ministerija arba steigėjas gali inicijuoti valstybinių mokslo ir studijų institucijų finansinių ataskaitų auditą.</text:span></text:p>
      <text:p text:style-name="P3840"/>
      <text:p text:style-name="P3841"/>
      <text:p text:style-name="P3842"><text:span text:style-name="T3843">VIII</text:span><text:span text:style-name="T3844"><text:s/>SKYRIUS</text:span></text:p>
      <text:p text:style-name="P3845"><text:span text:style-name="T3846">VALSTYBINIŲ AUKŠTŲJŲ MOKYKLŲ TURTO VALDYMAS, NAUDOJIMAS IR D</text:span><text:span text:style-name="T3847">ISPONAVIMAS JUO</text:span></text:p>
      <text:p text:style-name="P3848"/>
      <text:p text:style-name="P3849"><text:span text:style-name="T3850">86</text:span><text:span text:style-name="T3851"><text:s/>straipsnis.<text:s/></text:span><text:span text:style-name="T3852">Valstybinių aukštųjų mokyklų turto valdymo, naudojimo ir disponavimo juo principai ir valstybinių aukštųjų mokyklų žemės sklypų, pastatų ir kito turto, skirto mokslo ir studijų reikalams, neliečiamumas</text:span></text:p>
      <text:p text:style-name="P3853"><text:span text:style-name="T3854">1</text:span><text:span text:style-name="T3855">. Valstybinės</text:span><text:span text:style-name="T3856"><text:s/>aukštosios mokyklos, valdydamos, naudodamos joms patikėtą turtą ir juo disponuodamos, vadovaujasi šiais principais:</text:span></text:p>
      <text:p text:style-name="P3857"><text:span text:style-name="T3858">1</text:span><text:span text:style-name="T3859">) visuomeninės naudos. Šis principas reiškia, kad turtas turi būti valdomas, naudojamas ir juo disponuojama rūpestingai, siekiant ugdyti</text:span><text:span text:style-name="T3860"><text:s/>išsilavinusią, mokslui, kultūros vertybėms ir naujausioms technologijoms imlią asmenybę ir visuomenę, laisvai kuriančią, kaupiančią ir skleidžiančią mokslo žinias ir kultūros vertybes, puoselėjančią Lietuvos tapatybę;</text:span></text:p>
      <text:p text:style-name="P3861"><text:span text:style-name="T3862">2</text:span><text:span text:style-name="T3863">) efektyvumo. Šis principas<text:s/></text:span><text:span text:style-name="T3864">reiškia, kad valstybinė aukštoji mokykla, turtą valdydama, naudodama ir juo disponuodama, turi siekti didžiausios naudos visuomenei;</text:span></text:p>
      <text:p text:style-name="P3865"><text:span text:style-name="T3866">3</text:span><text:span text:style-name="T3867">) racionalumo. Šis principas reiškia, kad turtas turi būti tausojamas ir protingai, tikslingai, tinkamai tvarkomas;</text:span></text:p>
      <text:p text:style-name="P3868"><text:span text:style-name="T3869">4</text:span><text:span text:style-name="T3870">)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71"><text:s/>turtą, yra atskaitingos visuomenei už valdomo, naudojamo ir disponuojamo turto kiekybinius ir kokybinius pokyčius;</text:span></text:p>
      <text:p text:style-name="P3872"><text:span text:style-name="T3873">5</text:span><text:span text:style-name="T3874">) ūkinės veiklos autonomijos. Šis principas reiškia, kad valstybinei aukštajai mokyklai suteikiama ūkinės veiklos laisvė, siejama su jo</text:span><text:span text:style-name="T3875">s atsakomybe už aukštosios mokyklos misijos įgyvendinimą.</text:span></text:p>
      <text:p text:style-name="P3876"><text:span text:style-name="T3877">2</text:span><text:span text:style-name="T3878">. Valstybinės aukštosios mokyklos naudojasi žemės sklypų, pastatų ir kito turto, skirto mokslo ir studijų reikalams, neliečiamumo teise. Keisti valstybinės aukštosios mokyklos panaudos pagrin</text:span><text:span text:style-name="T3879">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80">nės aukštosios mokyklos tarybos nuomonę. Jeigu valstybinio universiteto taryba nesutinka, žemės sklypų ribas, valstybės pastatų ar kito turto, skirto mokslo ir studijų reikalams, valdytojus gali keisti Seimas.</text:span></text:p>
      <text:p text:style-name="P3881"/>
      <text:p text:style-name="P3882"><text:span text:style-name="T3883">87</text:span><text:span text:style-name="T3884"><text:s/>straipsnis.<text:s/></text:span><text:span text:style-name="T3885">Valstybės turto perdavim</text:span><text:span text:style-name="T3886">as pagal patikėjimo sutartis valstybinėms aukštosioms mokykloms</text:span></text:p>
      <text:p text:style-name="P3887"><text:span text:style-name="T3888">1</text:span><text:span text:style-name="T3889">. Valstybė jai nuosavybės teise priklausantį ilgalaikį materialųjį turtą Vyriausybės nustatyta tvarka gali perduoti valstybinėms aukštosioms mokykloms patikėjimo teise pagal patikėjimo su</text:span><text:span text:style-name="T3890">tartį. Sprendimą dėl turto perdavimo patikėjimo teise priima Vyriausybė. Tokiame sprendime turi būti nurodyta valstybės institucija ar įstaiga, įgaliota sudaryti turto patikėjimo sutartį. Valstybinės aukštosios mokyklos negali šio turto perduoti nuosavybės</text:span><text:span text:style-name="T3891"><text:s/>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92"><text:span text:style-name="T3893">2</text:span><text:span text:style-name="T3894">. Valstybės</text:span><text:span text:style-name="T3895"><text:s/>turto patikėjimo sutartis sudaroma ne ilgesniam kaip 99 metų terminui. Patikėjimo sutarties pavyzdinę formą tvirtina Vyriausybė.</text:span></text:p>
      <text:p text:style-name="P3896"><text:span text:style-name="T3897">3</text:span><text:span text:style-name="T3898">. Be kitų Civiliniame kodekse numatytų pagrindų, valstybės turto patikėjimo sutartis nutrūksta pasibaigus valstybinės auk</text:span><text:span text:style-name="T3899">štosios mokyklos veiklai, kuriai vykdyti buvo perduotas valstybės turtas.</text:span></text:p>
      <text:p text:style-name="P3900"><text:span text:style-name="T3901">4</text:span><text:span text:style-name="T3902">. Valstybės turto patikėjimo sutartyje, be kitų Civiliniame kodekse nurodytų esminių turto patikėjimo sutarties sąlygų, turi būti numatyta pareiga, kad valstybinė aukštoji mokyk</text:span><text:span text:style-name="T3903">la privalo ne vėliau kaip iki kitų metų gegužės 1 dienos paskelbti praėjusių finansinių metų valstybės turto valdymo, naudojimo ir disponavimo juo ataskaitą valstybinės aukštosios mokyklos interneto svetainėje.</text:span></text:p>
      <text:p text:style-name="P3904"><text:span text:style-name="T3905">5</text:span><text:span text:style-name="T3906">. Valstybinės aukštosios mokyklos joms p</text:span><text:span text:style-name="T3907">agal patikėjimo sutartį perduotą valstybės turtą gali nuomoti arba perduoti panaudai Vyriausybės nustatyta tvarka. Valstybinių aukštųjų mokyklų išnuomotas turtas gali būti subnuomojamas įmonėms, vykdančioms taikomųjų mokslinių tyrimų ir eksperimentinės plė</text:span><text:span text:style-name="T3908">tros darbus ir diegiančioms inovacijas, kai yra turtą perdavusios valstybinės aukštosios mokyklos ir Švietimo ir mokslo ministerijos rašytinis sutikimas.<text:s/></text:span></text:p>
      <text:p text:style-name="P3909"><text:span text:style-name="T3910">6</text:span><text:span text:style-name="T3911">. Į valstybės turtą, perduotą pagal patikėjimo sutartį, negali būti nukreipiamas išieškojimas pa</text:span><text:span text:style-name="T3912">gal valstybinės aukštosios mokyklos prievoles, įskaitant prievoles, atsiradusias šį turtą valdant, naudojant ir juo disponuojant.</text:span></text:p>
      <text:p text:style-name="P3913"><text:span text:style-name="T3914">7</text:span><text:span text:style-name="T3915">. Valstybinės aukštosios mokyklos Vyriausybės nustatyta tvarka, kai yra Švietimo ir mokslo ministerijos sutikimas, priima</text:span><text:span text:style-name="T3916"><text:s/>sprendimus dėl valstybės nekilnojamųjų daiktų, kurie joms perduoti valdyti, naudoti ir jais disponuoti patikėjimo teise pagal patikėjimo sutartis, pripažinimo nereikalingais arba netinkamais (negalimais) naudoti.</text:span></text:p>
      <text:p text:style-name="P3917"/>
      <text:p text:style-name="P3918"><text:span text:style-name="T3919">88</text:span><text:span text:style-name="T3920"><text:s/>straipsnis.<text:s/></text:span><text:span text:style-name="T3921">Valstybinių aukštųjų</text:span><text:span text:style-name="T3922"><text:s/>mokyklų turto valdymas, naudojimas ir disponavimas juo nuosavybės teise</text:span></text:p>
      <text:p text:style-name="P3923"><text:span text:style-name="T3924">1</text:span><text:span text:style-name="T3925">. Turtas, kurį valstybinės aukštosios mokyklos valdo, naudoja ir kuriuo disponuoja nuosavybės teise, yra:</text:span></text:p>
      <text:p text:style-name="P3926"><text:span text:style-name="T3927">1</text:span><text:span text:style-name="T3928">) valstybės investuotas turtas;</text:span></text:p>
      <text:p text:style-name="P3929"><text:span text:style-name="T3930">2</text:span><text:span text:style-name="T3931">) pajamos, gautos kaip apmokėjim</text:span><text:span text:style-name="T3932">as už studijas, taip pat pajamos iš mokslinių tyrimų, eksperimentinės plėtros, ūkinės, mokslinės veiklos ir teikiamų paslaugų;</text:span></text:p>
      <text:p text:style-name="P3933"><text:span text:style-name="T3934">3</text:span><text:span text:style-name="T3935">) lėšos ir kitas turtas, kurie gauti kaip parama pagal Labdaros ir paramos įstatymą;</text:span></text:p>
      <text:p text:style-name="P3936"><text:span text:style-name="T3937">4</text:span><text:span text:style-name="T3938">) kitos piniginės lėšos, išskyrus<text:s/></text:span><text:span text:style-name="T3939">valstybės biudžeto lėšas;</text:span></text:p>
      <text:p text:style-name="P3940"><text:span text:style-name="T3941">5</text:span><text:span text:style-name="T3942">) iš valstybės biudžeto lėšų ir iš šios dalies 2–4 punktuose numatytų lėšų įgytas turtas, išskyrus nekilnojamąjį turtą, įgytą už Europos Sąjungos paramą, valstybės biudžeto ir valstybės fondų lėšas;</text:span></text:p>
      <text:p text:style-name="P3943"><text:span text:style-name="T3944">6</text:span><text:span text:style-name="T3945">) dovanotas turtas;</text:span></text:p>
      <text:p text:style-name="P3946"><text:span text:style-name="T3947">7</text:span><text:span text:style-name="T3948">) paveldėtas turtas;</text:span></text:p>
      <text:p text:style-name="P3949"><text:span text:style-name="T3950">8</text:span><text:span text:style-name="T3951">) turtinės teisės, atsirandančios iš intelektinės veiklos rezultatų (mokslo ar meno kūrinių ir pramoninės nuosavybės teisių objektų – išradimų patentų, dizaino, prekių ženklų ir puslaidininkinių gaminių topografijų, kitų intel</text:span><text:span text:style-name="T3952">ektinės nuosavybės objektų);</text:span></text:p>
      <text:p text:style-name="P3953"><text:span text:style-name="T3954">9</text:span><text:span text:style-name="T3955">) pajamos, turtas ar kita nauda, gauta valdant, naudojant šios dalies 1–8 punktuose nurodytas lėšas ar kitą turtą ir jais disponuojant, išskyrus šiame įstatyme nustatytus atvejus.</text:span></text:p>
      <text:p text:style-name="P3956"><text:span text:style-name="T3957">2</text:span><text:span text:style-name="T3958">. Valdydamos, naudodamos šio straip</text:span><text:span text:style-name="T3959">snio 1 dalyje numatytą turtą ir juo disponuodamos, valstybinės aukštosios mokyklos gali sudaryti tik tokius civilinius sandorius, kurie neprieštarauja jų steigimo dokumentams ir veiklos tikslams.</text:span></text:p>
      <text:p text:style-name="P3960"/>
      <text:p text:style-name="P3961"><text:span text:style-name="T3962">89</text:span><text:span text:style-name="T3963"><text:s/>straipsnis.<text:s/></text:span><text:span text:style-name="T3964">Teisės, atsirandančios iš intelektinės</text:span><text:span text:style-name="T3965"><text:s/>veiklos rezultatų</text:span></text:p>
      <text:p text:style-name="P3966"><text:span text:style-name="T3967">1</text:span><text:span text:style-name="T3968">. Valstybinėms aukštosioms mokykloms nuosavybės teise priklauso turtinės teisės, atsirandančios iš intelektinės veiklos rezultatų (mokslo ar meno kūrinių ir pramoninės nuosavybės teisių objektų – išradimų patentų, dizaino, prekių že</text:span><text:span text:style-name="T3969">nklų ir puslaidininkinių gaminių topografijų, kitų intelektinės nuosavybės objektų), įgytų pagal sutartį ar įstatymų nustatyta tvarka.</text:span></text:p>
      <text:p text:style-name="P3970"><text:span text:style-name="T3971">2</text:span><text:span text:style-name="T3972">. Apie savo intelektinės veiklos rezultatus, kurie buvo sukurti valstybinėje aukštojoje mokykloje atliekant mokslini</text:span><text:span text:style-name="T3973">us tyrimus ir (arba) eksperimentinę plėtrą, naudojantis jos patirtimi arba technologijomis ir (arba) įranga, vykdant darbo funkcijas, asmuo privalo pranešti valstybinei aukštajai mokyklai jos nustatyta tvarka. Turtinių teisių perdavimo aukštajai mokyklai a</text:span><text:span text:style-name="T3974">r suteikimo jomis naudotis klausimai reglamentuojami įstatymų ir (arba) sutarčių nustatyta tvarka.</text:span></text:p>
      <text:p text:style-name="P3975"><text:span text:style-name="T3976">3</text:span><text:span text:style-name="T3977">. Ne mažiau kaip trečdalis pajamų, gautų už intelektinės veiklos rezultatų (sukurtų valstybinės aukštosios mokyklos darbuotojams atliekant mokslinius ty</text:span><text:span text:style-name="T3978">rimus ir (arba) eksperimentinę plėtrą, vykdant darbo funkcijas ir studentams atliekant mokslo tiriamąjį, eksperimentinės plėtros ar meno darbą) komercinį panaudojimą, turi būti skiriama autoriui (bendraautoriams), jeigu darbo ar kitoje valstybinės aukštosi</text:span><text:span text:style-name="T3979">os mokyklos ir darbuotojo (studento) sudarytoje sutartyje nenumatyta kitaip.</text:span></text:p>
      <text:p text:style-name="P3980"><text:span text:style-name="T3981">4</text:span><text:span text:style-name="T3982">. Valstybinės aukštosios mokyklos, bendradarbiaudamos mokslinių tyrimų ir (arba) eksperimentinės plėtros srityje su kitomis įstaigomis, įmonėmis ir organizacijomis, intelekti</text:span><text:span text:style-name="T3983">nės nuosavybės valdymo, naudojimo ir disponavimo ja sąlygas nustato sutartyje.</text:span></text:p>
      <text:p text:style-name="P3984"/>
      <text:p text:style-name="P3985"><text:span text:style-name="T3986">90</text:span><text:span text:style-name="T3987"><text:s/>straipsnis.<text:s/></text:span><text:span text:style-name="T3988">Disponavimo valstybinių aukštųjų mokyklų nuosavybės teise valdomu ir naudojamu turtu ribojimai</text:span></text:p>
      <text:p text:style-name="P3989"><text:span text:style-name="T3990">1</text:span><text:span text:style-name="T3991">. Sandoriai, kuriais remiantis kitų juridinių ir fizini</text:span><text:span text:style-name="T3992">ų asmenų nuosavybėn perleidžiamas valstybinės aukštosios mokyklos nuosavybės teise valdomas nekilnojamasis turtas, sudaromi vadovaujantis rinkos kainomis, nustatytomis pagal Turto ir verslo vertinimo pagrindų įstatymą, gavus Vyriausybės arba jos įgaliotos<text:s/></text:span><text:span text:style-name="T3993">institucijos sutikimą Vyriausybės nustatyta tvarka.</text:span></text:p>
      <text:p text:style-name="P3994"><text:span text:style-name="T3995">2</text:span><text:span text:style-name="T3996">.<text:s/></text:span><text:span text:style-name="T3997">Jeigu valstybinės aukštosios mokyklos nuosavybės teise turimas nekilnojamasis turtas perleidžiamas viešo aukciono būdu,</text:span><text:span text:style-name="T3998"><text:s/></text:span><text:span text:style-name="T3999">aukštoji mokykla, nesudariusi sandorio per 2 viešus aukcionus, turi teisę Vyr</text:span><text:span text:style-name="T4000">iausybės nustatyta tvarka sumažinti perleidžiamo nekilnojamojo turto pradinę kainą.</text:span></text:p>
      <text:p text:style-name="P4001"><text:span text:style-name="T4002">3</text:span><text:span text:style-name="T4003">. Valstybinės aukštosios mokyklos neturi teisės investuoti į neribotos civilinės atsakomybės juridinius asmenis ir jų steigti. Ribotos civilinės atsakomybės juridinius</text:span><text:span text:style-name="T4004"><text:s/>asmenis valstybinės aukštosios mokyklos gali steigti ir į juos investuoti aukštosios mokyklos tarybos nustatytomis sąlygomis ir tvarka tik tuo atveju, kai toks steigimas ar investavimas yra susijęs su valstybinės aukštosios mokyklos vykdoma studijų ar mok</text:span><text:span text:style-name="T4005">slinių tyrimų veikla ir eksperimentine plėtra ir yra būtinas šiems tikslams pasiekti.</text:span></text:p>
      <text:p text:style-name="P4006"><text:span text:style-name="T4007">4</text:span><text:span text:style-name="T4008">. Valstybinėms aukštosioms mokykloms draudžiama jų nuosavybės teise valdomu turtu užtikrinti trečiųjų asmenų prievoles.</text:span></text:p>
      <text:p text:style-name="P4009"><text:span text:style-name="T4010">5</text:span><text:span text:style-name="T4011">. Valstybinės aukštosios mokyklos turi t</text:span><text:span text:style-name="T4012">eisę skolintis, tai yra pasirašyti paskolų sutartis, finansinės nuomos sutartis ir kitus įsipareigojamuosius skolos dokumentus, laikydamosi Lietuvos Respublikos atitinkamų metų valstybės biudžeto ir savivaldybių biudžetų finansinių rodiklių patvirtinimo įs</text:span><text:span text:style-name="T4013">tatyme nustatyto bendro valstybinėms aukštosioms mokykloms skolinimosi limito. Švietimo ir mokslo ministerija paskirsto šį skolinimosi limitą valstybinėms aukštosioms mokykloms. Valstybinės aukštosios mokyklos už prisiimtus skolinius įsipareigojimus atsisk</text:span><text:span text:style-name="T4014">aito Švietimo ir mokslo ministerijai švietimo ir mokslo ministro nustatyta tvarka. Valstybinė aukštoji mokykla negali įkeisti daugiau kaip 20 procentų nuosavybės teise valdomo materialiojo turto, kad užtikrintų skolinių įsipareigojimų laikymąsi. Nekilnojam</text:span><text:span text:style-name="T4015">ojo turto įkeitimo sandoriams turi būti gautas Vyriausybės arba jos įgaliotos institucijos sutikimas Vyriausybės nustatyta tvarka.</text:span></text:p>
      <text:p text:style-name="P4016"/>
      <text:p text:style-name="P4017">Skelbiu šį Lietuvos Respublikos Seimo priimtą įstatymą.<text:s/></text:p>
      <text:p text:style-name="P4018"/>
      <text:p text:style-name="P4019"/>
      <text:p text:style-name="P4020"/>
      <text:p text:style-name="P4021"><text:span text:style-name="T4022">RESPUBLIKOS PREZIDENTAS</text:span><text:span text:style-name="T4023"><text:tab/></text:span><text:span text:style-name="T4024">VALDAS ADAMKUS</text:span></text:p>
      <text:p text:style-name="P4025"/>
      <text:p text:style-name="P4026"/>
      <text:p text:style-name="Normal"/>
      <text:p text:style-name="Normal"><text:span text:style-name="T4027">Pakeitimai:</text:span></text:p>
      <text:p text:style-name="P4028"/>
      <text:p text:style-name="P4029">1.</text:p>
      <text:p text:style-name="P4030">Lietuvos Respublikos Seimas, Įstatymas</text:p>
      <text:p text:style-name="PlainText"><text:span text:style-name="T4031">Nr.<text:s/></text:span><text:a xlink:href="http://www3.lrs.lt/cgi-bin/preps2?a=417228&amp;b=" office:target-frame-name="_top" xlink:show="replace"><text:span text:style-name="T4032">XI-1920</text:span></text:a><text:span text:style-name="T4033">, 2012-01-19, Žin., 2012, Nr. 13-554 (2012-01-28)</text:span></text:p>
      <text:p text:style-name="P4034"><text:span text:style-name="T4035">MOKSLO IR STUDIJŲ ĮSTATYMO 7, 11, 21, 22, 69, 70 STRAIPSNIŲ PAKEITIMO IR PAPILDYMO<text:s/></text:span><text:span text:style-name="T4036">ĮSTATYM</text:span><text:span text:style-name="T4037">AS</text:span></text:p>
      <text:p text:style-name="P4038">Šio įstatymo 6 straipsnyje išdėstytos Lietuvos Respublikos mokslo ir studijų įstatymo 70 straipsnio 7 dalies nuostatos taikomos ir asmenims, kurių pirmosios pakopos ar vientisosios studijos yra valstybės finansuojamos ir kurie į aukštąsias mokyklas<text:s/>priimti iki šio įstatymo įsigaliojimo, bet ne anksčiau kaip 2009 m. gegužės 12 d., jeigu jų studijų sutartyse nėra numatyta kitokia studijų rezultatų palyginimo tvarka.</text:p>
      <text:p text:style-name="P4039"/>
      <text:p text:style-name="P4040">2.</text:p>
      <text:p text:style-name="P4041">Lietuvos Respublikos Seimas, Įstatymas</text:p>
      <text:p text:style-name="P4042"><text:span text:style-name="T4043">Nr.<text:s/></text:span><text:a xlink:href="http://www3.lrs.lt/cgi-bin/preps2?a=423291&amp;b=" office:target-frame-name="_top" xlink:show="replace"><text:span text:style-name="T4044">XI-1987</text:span></text:a><text:span text:style-name="T4045">, 2012-04-24, Žin., 2012, Nr. 53-2639 (2012-05-08)</text:span></text:p>
      <text:p text:style-name="P4046">MOKSLO IR STUDIJŲ ĮSTATYMO 7, 10, 12, 17, 19, 20, 21, 22, 23, 43, 44, 47, 48, 51, 55, 57, 66, 69, 70, 71, 73, 75, 95 STRAIPSNIŲ PAKEITIMO IR PAPILDYMO ĮSTATYMAS</text:p>
      <text:p text:style-name="P4047"/>
      <text:p text:style-name="P4048">3.</text:p>
      <text:p text:style-name="P4049">Lietuvos<text:s/>Respublikos Seimas, Įstatymas</text:p>
      <text:p text:style-name="P4050"><text:span text:style-name="T4051">Nr.<text:s/></text:span><text:a xlink:href="http://www3.lrs.lt/cgi-bin/preps2?a=469434&amp;b=" office:target-frame-name="_top" xlink:show="replace"><text:span text:style-name="T4052">XII-839</text:span></text:a><text:span text:style-name="T4053">, 2014-04-17, paskelbta TAR 2014-04-24, i. k. 2014-04696</text:span></text:p>
      <text:p text:style-name="P4054">LIETUVOS RESPUBLIKOS MOKSLO IR STUDIJŲ ĮSTATYMO NR. XI-242 93 STRAIPSNIO PAKEITIMO</text:p>
      <text:p text:style-name="P4055"/>
      <text:p text:style-name="P4056">4.</text:p>
      <text:p text:style-name="P4057">Lietuvos<text:s/>Respublikos Seimas, Įstatymas</text:p>
      <text:p text:style-name="P4058"><text:span text:style-name="T4059">Nr.<text:s/></text:span><text:a xlink:href="http://www3.lrs.lt/cgi-bin/preps2?a=471206&amp;b=" office:target-frame-name="_top" xlink:show="replace"><text:span text:style-name="T4060">XII-861</text:span></text:a><text:span text:style-name="T4061">, 2014-05-06, paskelbta TAR 2014-05-20, i. k. 2014-05523</text:span></text:p>
      <text:p text:style-name="P4062">LIETUVOS RESPUBLIKOS MOKSLO IR STUDIJŲ ĮSTATYMO NR. XI-242 28 STRAIPSNIO PAKEITIMO ĮSTATYMAS</text:p>
      <text:p text:style-name="P4063"/>
      <text:p text:style-name="P4064">5.</text:p>
      <text:p text:style-name="P4065">Lietuvos Respublikos Seimas, Įstatymas</text:p>
      <text:p text:style-name="Normal"><text:span text:style-name="T4066">Nr.<text:s/></text:span><text:a xlink:href="http://www3.lrs.lt/cgi-bin/preps2?a=473736&amp;b=" office:target-frame-name="_top" xlink:show="replace"><text:span text:style-name="T4067">XII-924</text:span></text:a><text:span text:style-name="T4068">, 2014-06-05, paskelbta TAR 2014-06-19, i. k. 2014-07838<text:s/></text:span></text:p>
      <text:p text:style-name="P4069">LIETUVOS RESPUBLIKOS MOKSLO IR STUDIJŲ ĮSTATYMO NR. XI-242 65 STRAIPSNIO PAKEITIMO ĮSTATYMAS</text:p>
      <text:p text:style-name="P4070">Šis įstatymas įsigalioja 2014 m. liepos 1 d.</text:p>
      <text:p text:style-name="P4071"/>
      <text:p text:style-name="P4072"/>
      <text:p text:style-name="P4073">Konstitucinio Teismo nutarimas:</text:p>
      <text:p text:style-name="P4074"/>
      <text:p text:style-name="P4075">1.</text:p>
      <text:p text:style-name="P4076"><text:span text:style-name="T4077">Lietuvos Respublikos Konstitucinis Teismas,<text:s/></text:span><text:a xlink:href="http://www3.lrs.lt/pls/inter/dokpaieska.showdoc_l?p_id=415849&amp;p_query=&amp;p_tr2=2" office:target-frame-name="_top" xlink:show="replace"><text:span text:style-name="T4078">Nutarimas</text:span></text:a></text:p>
      <text:p text:style-name="P4079">2011-12-22,<text:s/>Žin., 2011, Nr. 160-7591 (2011-12-28)</text:p>
      <text:p text:style-name="P4080">DĖL LIETUVOS RESPUBLIKOS MOKSLO IR STUDIJŲ ĮSTATYMO (2009 M. BALANDŽIO 30 D. REDAKCIJA) NUOSTATŲ ATITIKTIES LIETUVOS RESPUBLIKOS KONSTITUCIJAI</text:p>
      <text:p text:style-name="P4081"/>
      <text:p text:style-name="P4082"/>
      <text:p text:style-name="Normal"/>
      <text:p text:style-name="P4083"/>
      <text:p text:style-name="P4084"/>
      <text:p text:style-name="P4085"><text:span text:style-name="T4086">Pakeitimai:</text:span></text:p>
      <text:p text:style-name="P4087"/>
      <text:p text:style-name="P4088"><text:span text:style-name="T4089">1.</text:span></text:p>
      <text:p text:style-name="P4090"><text:span text:style-name="T4091">Lietuvos Respublikos Konstitucinis Teismas, Nutarimas</text:span></text:p>
      <text:p text:style-name="P4092"><text:span text:style-name="T4093">Nr.<text:s/></text:span><text:a xlink:href="https://www.e-tar.lt/portal/legalAct.html?documentId=326e90a068df11e4b6b89037654e22b1" office:target-frame-name="_top" xlink:show="replace"><text:span text:style-name="T4094">KT48-N15/2014</text:span></text:a><text:span text:style-name="T4095">, 2014-11-10, paskelbta TAR 2014-11-10, i. k. 2014-16400</text:span></text:p>
      <text:p text:style-name="P4096"><text:span text:style-name="T4097">Dėl Lietuvos Respublikos mokslo ir studijų įstatymo 20 straipsnio 3 dalies (2012 m.<text:s/></text:span><text:span text:style-name="T4098">balandžio 24 d. redakcija), 70 straipsnio 7 dalies (2012 m. sausio 19 d. redakcija) nuostatų atitikties Lietuvos Respublikos Konstitucijai</text:span></text:p>
      <text:p text:style-name="P4099"/>
      <text:p text:style-name="P4100"><text:span text:style-name="T4101">2.</text:span></text:p>
      <text:p text:style-name="P4102"><text:span text:style-name="T4103">Lietuvos Respublikos Seimas, Įstatymas</text:span></text:p>
      <text:p text:style-name="P4104"><text:span text:style-name="T4105">Nr.<text:s/></text:span><text:a xlink:href="https://www.e-tar.lt/portal/legalAct.html?documentId=ebbdfe8089e911e4a98a9f2247652cf4" office:target-frame-name="_top" xlink:show="replace"><text:span text:style-name="T4106">XII-1403</text:span></text:a><text:span text:style-name="T4107">, 2014-12-09, paskelbta TAR 2014-12-22, i. k. 2014-20431</text:span></text:p>
      <text:p text:style-name="P4108"><text:span text:style-name="T4109">Lietuvos Respublikos mokslo ir studijų įstatymo Nr. XI-242 80 straipsnio pakeitimo įstatymas</text:span></text:p>
      <text:p text:style-name="P4110"/>
      <text:p text:style-name="P4111"><text:span text:style-name="T4112">3.</text:span></text:p>
      <text:p text:style-name="P4113"><text:span text:style-name="T4114">Lietuvos Respublikos Seimas, Įstatymas</text:span></text:p>
      <text:p text:style-name="P4115"><text:span text:style-name="T4116">Nr.<text:s/></text:span><text:a xlink:href="https://www.e-tar.lt/portal/legalAct.html?documentId=81602db0ae3211e5b12fbb7dc920ee2c" office:target-frame-name="_top" xlink:show="replace"><text:span text:style-name="T4117">XII-2198</text:span></text:a><text:span text:style-name="T4118">, 2015-12-17, paskelbta TAR 2015-12-29, i. k. 2015-20896</text:span></text:p>
      <text:p text:style-name="P4119"><text:span text:style-name="T4120">Lietuvos Respublikos mokslo ir studijų įstatymo Nr. XI-242 7, 42 ir 52 straipsnių pakeitimo įstatymas</text:span></text:p>
      <text:p text:style-name="P4121"/>
      <text:p text:style-name="P4122"><text:span text:style-name="T4123">4.</text:span></text:p>
      <text:p text:style-name="P4124"><text:span text:style-name="T4125">Lietuvos R</text:span><text:span text:style-name="T4126">espublikos Seimas, Įstatymas</text:span></text:p>
      <text:p text:style-name="P4127"><text:span text:style-name="T4128">Nr.<text:s/></text:span><text:a xlink:href="https://www.e-tar.lt/portal/legalAct.html?documentId=1f4f6c30270411e6acf89da936cb7409" office:target-frame-name="_top" xlink:show="replace"><text:span text:style-name="T4129">XII-2388</text:span></text:a><text:span text:style-name="T4130">, 2016-05-19, paskelbta TAR 2016-05-31, i. k. 2016-14399</text:span></text:p>
      <text:p text:style-name="P4131"><text:span text:style-name="T4132">Lietuvos Respublikos mokslo ir studijų įstatymo Nr. XI-242 7</text:span><text:span text:style-name="T4133">0 straipsnio pakeitimo ir Įstatymo papildymo 70-1 straipsniu įstatymas</text:span></text:p>
      <text:p text:style-name="P4134"/>
      <text:p text:style-name="P4135"><text:span text:style-name="T4136">5.</text:span></text:p>
      <text:p text:style-name="P4137"><text:span text:style-name="T4138">Lietuvos Respublikos Seimas, Įstatymas</text:span></text:p>
      <text:p text:style-name="P4139"><text:span text:style-name="T4140">Nr.<text:s/></text:span><text:a xlink:href="https://www.e-tar.lt/portal/legalAct.html?documentId=39df5300c8e211e69dec860c1f4a5372" office:target-frame-name="_top" xlink:show="replace"><text:span text:style-name="T4141">XIII-116</text:span></text:a><text:span text:style-name="T4142">, 2016-12-15, paskelbta TAR<text:s/></text:span><text:span text:style-name="T4143">2016-12-23, i. k. 2016-29420</text:span></text:p>
      <text:p text:style-name="P4144"><text:span text:style-name="T4145">Lietuvos Respublikos mokslo ir studijų įstatymo Nr. XI-242 17 straipsnio pakeitimo įstatymas</text:span></text:p>
      <text:p text:style-name="P4146"/>
      <text:p text:style-name="P4147"><text:span text:style-name="T4148">6.</text:span></text:p>
      <text:p text:style-name="P4149"><text:span text:style-name="T4150">Lietuvos Respublikos Seimas, Įstatymas</text:span></text:p>
      <text:p text:style-name="P4151"><text:span text:style-name="T4152">Nr.<text:s/></text:span><text:a xlink:href="https://www.e-tar.lt/portal/legalAct.html?documentId=1a9058e049b311e6b5d09300a16a686c" office:target-frame-name="_top" xlink:show="replace"><text:span text:style-name="T4153">XII-2534</text:span></text:a><text:span text:style-name="T4154">, 2016-06-29, paskelbta TAR 2016-07-14, i. k. 2016-20555</text:span></text:p>
      <text:p text:style-name="P4155"><text:span text:style-name="T4156">Lietuvos Respublikos mokslo ir studijų įstatymo Nr. XI-242 pakeitimo įstatymas</text:span></text:p>
      <text:p text:style-name="P4157"/>
      <text:p text:style-name="P4158"><text:span text:style-name="T4159">7.</text:span></text:p>
      <text:p text:style-name="P4160"><text:span text:style-name="T4161">Lietuvos Res</text:span><text:span text:style-name="T4162">publikos Seimas, Įstatymas</text:span></text:p>
      <text:p text:style-name="P4163"><text:span text:style-name="T4164">Nr.<text:s/></text:span><text:a xlink:href="https://www.e-tar.lt/portal/legalAct.html?documentId=85999da0c8e211e69dec860c1f4a5372" office:target-frame-name="_top" xlink:show="replace"><text:span text:style-name="T4165">XIII-117</text:span></text:a><text:span text:style-name="T4166">, 2016-12-15, paskelbta TAR 2016-12-23, i. k. 2016-29421</text:span></text:p>
      <text:p text:style-name="P4167"><text:span text:style-name="T4168">Lietuvos Respublikos mokslo ir studijų įstatymo Nr. XI-242 pak</text:span><text:span text:style-name="T4169">eitimo įstatymo Nr. XII-2534 1 straipsnio pakeitimo įstatymas</text:span></text:p>
      <text:p text:style-name="P4170"/>
      <text:p text:style-name="P4171"><text:span text:style-name="T4172">8.</text:span></text:p>
      <text:p text:style-name="P4173"><text:span text:style-name="T4174">Lietuvos Respublikos Seimas, Įstatymas</text:span></text:p>
      <text:p text:style-name="P4175"><text:span text:style-name="T4176">Nr.<text:s/></text:span><text:a xlink:href="https://www.e-tar.lt/portal/legalAct.html?documentId=c08f86d0cd9d11e6a2cac7383cbb90a3" office:target-frame-name="_top" xlink:show="replace"><text:span text:style-name="T4177">XIII-162</text:span></text:a><text:span text:style-name="T4178">, 2016-12-20, paskelbta TAR 2016-12-29, i</text:span><text:span text:style-name="T4179">. k. 2016-29856</text:span></text:p>
      <text:p text:style-name="P4180"><text:span text:style-name="T4181">Lietuvos Respublikos mokslo ir studijų įstatymo Nr. XI-242 pakeitimo įstatymo Nr. XII-2534 2 straipsnio pakeitimo įstatymas</text:span></text:p>
      <text:p text:style-name="P4182"/>
      <text:p text:style-name="P4183"><text:span text:style-name="T4184">9.</text:span></text:p>
      <text:p text:style-name="P4185"><text:span text:style-name="T4186">Lietuvos Respublikos Seimas, Įstatymas</text:span></text:p>
      <text:p text:style-name="P4187"><text:span text:style-name="T4188">Nr.<text:s/></text:span><text:a xlink:href="https://www.e-tar.lt/portal/legalAct.html?documentId=7701926054f211e7846ef01bfffb9b64" office:target-frame-name="_top" xlink:show="replace"><text:span text:style-name="T4189">XIII-422</text:span></text:a><text:span text:style-name="T4190">, 2017-06-08, paskelbta TAR 2017-06-19, i. k. 2017-10246</text:span></text:p>
      <text:p text:style-name="P4191"><text:span text:style-name="T4192">Lietuvos Respublikos mokslo ir studijų įstatymo Nr. XI-242 12 straipsnio pakeitimo ir Įstatymo papildymo 72-1 straipsniu įstatymas</text:span></text:p>
      <text:p text:style-name="P4193"/>
      <text:p text:style-name="P4194"><text:span text:style-name="T4195">10.</text:span></text:p>
      <text:p text:style-name="P4196"><text:span text:style-name="T4197">Lietuvos Respublikos Seima</text:span><text:span text:style-name="T4198">s, Įstatymas</text:span></text:p>
      <text:p text:style-name="P4199"><text:span text:style-name="T4200">Nr.<text:s/></text:span><text:a xlink:href="https://www.e-tar.lt/portal/legalAct.html?documentId=a4e500c05c0611e79198ffdb108a3753" office:target-frame-name="_top" xlink:show="replace"><text:span text:style-name="T4201">XIII-455</text:span></text:a><text:span text:style-name="T4202">, 2017-06-20, paskelbta TAR 2017-06-28, i. k. 2017-10912</text:span></text:p>
      <text:p text:style-name="P4203"><text:span text:style-name="T4204">Lietuvos Respublikos mokslo ir studijų įstatymo Nr. XI-242 17 straipsnio pak</text:span><text:span text:style-name="T4205">eitimo įstatymas</text:span></text:p>
      <text:p text:style-name="P4206"/>
      <text:p text:style-name="P4207"><text:span text:style-name="T4208">11.</text:span></text:p>
      <text:p text:style-name="P4209"><text:span text:style-name="T4210">Lietuvos Respublikos Seimas, Įstatymas</text:span></text:p>
      <text:p text:style-name="P4211"><text:span text:style-name="T4212">Nr.<text:s/></text:span><text:a xlink:href="https://www.e-tar.lt/portal/legalAct.html?documentId=7ae7a2006af211e7827cd63159af616c" office:target-frame-name="_top" xlink:show="replace"><text:span text:style-name="T4213">XIII-625</text:span></text:a><text:span text:style-name="T4214">, 2017-07-11, paskelbta TAR 2017-07-17, i. k. 2017-12341</text:span></text:p>
      <text:p text:style-name="P4215"><text:span text:style-name="T4216">Lietuvos Respublikos mokslo<text:s/></text:span><text:span text:style-name="T4217">ir studijų įstatymo Nr. XI-242 75 ir 83 straipsnių pakeitimo įstatymas</text:span></text:p>
      <text:p text:style-name="P4218"/>
      <text:p text:style-name="P4219"><text:span text:style-name="T4220">12.</text:span></text:p>
      <text:p text:style-name="P4221"><text:span text:style-name="T4222">Lietuvos Respublikos Seimas, Įstatymas</text:span></text:p>
      <text:p text:style-name="P4223"><text:span text:style-name="T4224">Nr.<text:s/></text:span><text:a xlink:href="https://www.e-tar.lt/portal/legalAct.html?documentId=5f671590ec8b11e78a1adea6fe72f3c5" office:target-frame-name="_top" xlink:show="replace"><text:span text:style-name="T4225">XIII-968</text:span></text:a><text:span text:style-name="T4226">, 2017-12-21, paskelbta TAR<text:s/></text:span><text:span text:style-name="T4227">2017-12-29, i. k. 2017-21725</text:span></text:p>
      <text:p text:style-name="P4228"><text:span text:style-name="T4229">Lietuvos Respublikos mokslo ir studijų įstatymo Nr. XI-242 29 straipsnio pakeitimo įstatymas</text:span></text:p>
      <text:p text:style-name="P4230"/>
      <text:p text:style-name="P4231"><text:span text:style-name="T4232">13.</text:span></text:p>
      <text:p text:style-name="P4233"><text:span text:style-name="T4234">Lietuvos Respublikos Seimas, Įstatymas</text:span></text:p>
      <text:p text:style-name="P4235"><text:span text:style-name="T4236">Nr.<text:s/></text:span><text:a xlink:href="https://www.e-tar.lt/portal/legalAct.html?documentId=0dfe5dc0ec8c11e78a1adea6fe72f3c5" office:target-frame-name="_top" xlink:show="replace"><text:span text:style-name="T4237">XIII-969</text:span></text:a><text:span text:style-name="T4238">, 2017-12-21, paskelbta TAR 2017-12-29, i. k. 2017-21727</text:span></text:p>
      <text:p text:style-name="P4239"><text:span text:style-name="T4240">Lietuvos Respublikos mokslo ir studijų įstatymo Nr. XI-242 72-1 straipsnio pakeitimo įstatymas</text:span></text:p>
      <text:p text:style-name="P4241"/>
      <text:p text:style-name="P4242"><text:span text:style-name="T4243">14.</text:span></text:p>
      <text:p text:style-name="P4244"><text:span text:style-name="T4245">Lietuvos Respublikos Seimas, Įstatymas</text:span></text:p>
      <text:p text:style-name="P4246"><text:span text:style-name="T4247">Nr.<text:s/></text:span><text:a xlink:href="https://www.e-tar.lt/portal/legalAct.html?documentId=235bae90eb0e11e7acd7ea182930b17f" office:target-frame-name="_top" xlink:show="replace"><text:span text:style-name="T4248">XIII-891</text:span></text:a><text:span text:style-name="T4249">, 2017-12-14, paskelbta TAR 2017-12-27, i. k. 2017-21317</text:span></text:p>
      <text:p text:style-name="P4250"><text:span text:style-name="T4251">Lietuvos Respublikos mokslo ir studijų įstatymo Nr. XI-242 19 ir 21 straipsnių pakeitimo įstatymas</text:span></text:p>
      <text:p text:style-name="P4252"/>
      <text:p text:style-name="P4253"><text:span text:style-name="T4254">15.</text:span></text:p>
      <text:p text:style-name="P4255"><text:span text:style-name="T4256">Lietuvos Respublikos Seim</text:span><text:span text:style-name="T4257">as, Įstatymas</text:span></text:p>
      <text:p text:style-name="P4258"><text:span text:style-name="T4259">Nr.<text:s/></text:span><text:a xlink:href="https://www.e-tar.lt/portal/legalAct.html?documentId=512e7960003f11e88bcec397524184ce" office:target-frame-name="_top" xlink:show="replace"><text:span text:style-name="T4260">XIII-989</text:span></text:a><text:span text:style-name="T4261">, 2018-01-12, paskelbta TAR 2018-01-23, i. k. 2018-01003</text:span></text:p>
      <text:p text:style-name="P4262"><text:span text:style-name="T4263">Lietuvos Respublikos mokslo ir studijų įstatymo Nr. XI-242 48 straipsnio pa</text:span><text:span text:style-name="T4264">keitimo įstatymas</text:span></text:p>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3:00Z</meta:creation-date>
    <dc:date>2025-01-04T13:23:00Z</dc:date>
    <meta:print-date>2009-05-08T07:30:00Z</meta:print-date>
    <meta:template xlink:href="Normal.dotm" xlink:type="simple"/>
    <meta:editing-cycles>2</meta:editing-cycles>
    <meta:editing-duration>PT0S</meta:editing-duration>
    <meta:document-statistic meta:page-count="3" meta:paragraph-count="1457" meta:word-count="24912" meta:character-count="201085" meta:row-count="4440" meta:non-whitespace-character-count="177630"/>
  </office:meta>
</office:document-meta>
</file>